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bff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chapter text:display="name" text:outline-level="1">Chapter 1Chapter 1Chapter 1Chapter 1Chapter 1Chapter 1Chapter 1Chapter 1Chapter 1Chapter 1Chapter 1Chapter 1Chapter 1Chapter 1Chapter 1Chapter 1Chapter 1Chapter 1Chapter 1Chapter 1</text:chapter><text:chapter text:display="name" text:outline-level="1">Chapter 1Chapter 1Chapter 1Chapter 1Chapter 1Chapter 1Chapter 1Chapter 1Chapter 1Chapter 1Chapter 1Chapter 1Chapter 1Chapter 1Chapter 1Chapter 1Chapter 1Chapter 1Chapter 1Chapter 1Chapter 1Chapter 1Chapter 1Chapter 1Chapter 1Chapter 1Chapter 1Chapter 1</text:chapter><text:span text:style-name="T1">Chapter 1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orge Mosley</meta:initial-creator>
    <meta:creation-date>2025-02-18T12:02:33.007000000</meta:creation-date>
    <dc:date>2025-02-18T12:04:49.670000000</dc:date>
    <dc:creator>George Mosley</dc:creator>
    <meta:editing-duration>PT2M16S</meta:editing-duration>
    <meta:editing-cycles>1</meta:editing-cycles>
    <meta:document-statistic meta:table-count="0" meta:image-count="0" meta:object-count="0" meta:page-count="1" meta:paragraph-count="1" meta:word-count="13" meta:character-count="108" meta:non-whitespace-character-count="96"/>
    <meta:generator>LibreOffice/24.8.4.2$Windows_X86_64 LibreOffice_project/bb3cfa12c7b1bf994ecc5649a80400d06cd71002</meta:generator>
  </office:meta>
</office:document-meta>
</file>