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fill="solid" draw:textarea-vertical-align="middle"/>
    </style:style>
    <style:style style:name="gr2" style:family="graphic" style:parent-style-name="objectwithoutfill">
      <style:graphic-properties draw:fill="solid" draw:fill-color="#729fcf" draw:textarea-vertical-align="middle"/>
    </style:style>
    <style:style style:name="gr3" style:family="graphic" style:parent-style-name="objectwithoutfill">
      <style:graphic-properties draw:fill="solid" draw:fill-color="#6b4794" draw:textarea-vertical-align="middle"/>
    </style:style>
    <style:style style:name="gr4" style:family="graphic" style:parent-style-name="objectwithoutfill">
      <style:graphic-properties draw:stroke="none" svg:stroke-color="#ffffff" draw:fill="solid" draw:textarea-vertical-align="middle"/>
    </style:style>
    <style:style style:name="gr5" style:family="graphic" style:parent-style-name="standard">
      <style:graphic-properties draw:fill="solid" draw:fill-color="#ffffcc" draw:textarea-horizontal-align="justify" draw:textarea-vertical-align="middle" draw:auto-grow-height="false" fo:min-height="0.855cm" fo:min-width="1.737cm" fo:wrap-option="no-wrap"/>
      <style:paragraph-properties style:writing-mode="lr-tb"/>
    </style:style>
    <style:style style:name="gr6" style:family="graphic" style:parent-style-name="standard">
      <style:graphic-properties draw:fill="solid" draw:fill-color="#ffffcc" draw:textarea-horizontal-align="justify" draw:textarea-vertical-align="middle" draw:auto-grow-height="false" fo:min-height="1.197cm" fo:min-width="1.974cm" fo:wrap-option="wrap"/>
      <style:paragraph-properties style:writing-mode="lr-tb"/>
    </style:style>
    <style:style style:name="gr7" style:family="graphic" style:parent-style-name="standard">
      <style:graphic-properties draw:fill="solid" draw:fill-color="#ffffcc" draw:textarea-horizontal-align="justify" draw:textarea-vertical-align="middle" draw:auto-grow-height="false" fo:min-height="1.523cm" fo:min-width="3.071cm" fo:wrap-option="wrap"/>
      <style:paragraph-properties style:writing-mode="lr-tb"/>
    </style:style>
    <style:style style:name="P1" style:family="paragraph">
      <loext:graphic-properties draw:fill="solid"/>
      <style:paragraph-properties fo:text-align="center"/>
    </style:style>
    <style:style style:name="P2" style:family="paragraph">
      <loext:graphic-properties draw:fill="solid" draw:fill-color="#729fcf"/>
      <style:paragraph-properties fo:text-align="center"/>
    </style:style>
    <style:style style:name="P3" style:family="paragraph">
      <loext:graphic-properties draw:fill="solid" draw:fill-color="#6b4794"/>
      <style:paragraph-properties fo:text-align="center"/>
    </style:style>
    <style:style style:name="P4" style:family="paragraph">
      <style:paragraph-properties fo:text-align="center"/>
    </style:style>
    <style:style style:name="P5" style:family="paragraph">
      <loext:graphic-properties draw:fill="solid" draw:fill-color="#ffffcc"/>
      <style:paragraph-properties fo:text-align="center"/>
      <style:text-properties fo:font-size="10pt" style:font-size-asian="18pt" style:font-size-complex="18pt"/>
    </style:style>
    <style:style style:name="T1" style:family="text">
      <style:text-properties fo:font-size="10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9.233cm" svg:y1="2.525cm" svg:x2="19.233cm" svg:y2="2.525cm">
          <text:p/>
        </draw:line>
        <draw:line draw:style-name="gr2" draw:text-style-name="P2" draw:layer="layout" svg:x1="9.233cm" svg:y1="2.395cm" svg:x2="9.233cm" svg:y2="2.655cm">
          <text:p/>
        </draw:line>
        <draw:line draw:style-name="gr3" draw:text-style-name="P3" draw:layer="layout" svg:x1="19.233cm" svg:y1="2.395cm" svg:x2="19.233cm" svg:y2="2.655cm">
          <text:p/>
        </draw:line>
        <draw:g>
          <draw:line draw:style-name="gr4" draw:text-style-name="P1" draw:layer="layout" svg:x1="9.233cm" svg:y1="8.207cm" svg:x2="19.233cm" svg:y2="8.207cm">
            <text:p/>
          </draw:line>
          <draw:line draw:style-name="gr2" draw:text-style-name="P2" draw:layer="layout" svg:x1="9.233cm" svg:y1="8.077cm" svg:x2="9.233cm" svg:y2="8.337cm">
            <text:p/>
          </draw:line>
          <draw:line draw:style-name="gr3" draw:text-style-name="P3" draw:layer="layout" svg:x1="19.233cm" svg:y1="8.077cm" svg:x2="19.233cm" svg:y2="8.337cm">
            <text:p/>
          </draw:line>
        </draw:g>
        <draw:custom-shape draw:style-name="gr5" draw:text-style-name="P5" draw:layer="layout" svg:width="3.423cm" svg:height="1.704cm" svg:x="21.523cm" svg:y="1cm">
          <text:p text:style-name="P4"><text:span text:style-name="T1">les 3 lignes</text:span></text:p>
          <draw:enhanced-geometry svg:viewBox="0 0 21600 21600" draw:text-areas="3000 3320 17110 17330" draw:type="cloud-callout" draw:modifiers="-13449.5327102804 20117.77126099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5" draw:layer="layout" svg:width="3.786cm" svg:height="2.23cm" svg:x="21.919cm" svg:y="3.563cm">
          <text:p text:style-name="P4"><text:span text:style-name="T1">la ligne horizontale <text:s/>avec style « Aucun »</text:span></text:p>
          <draw:enhanced-geometry svg:viewBox="0 0 21600 21600" draw:text-areas="3000 3320 17110 17330" draw:type="cloud-callout" draw:modifiers="-12166.0417216794 15374.63021066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5" draw:layer="layout" svg:width="5.466cm" svg:height="2.733cm" svg:x="21.945cm" svg:y="13.407cm">
          <text:p text:style-name="P4"><text:span text:style-name="T1">le groupe dupliqué 122 fois avec décalage de 2,95°</text:span></text:p>
          <draw:enhanced-geometry svg:viewBox="0 0 21600 21600" draw:text-areas="3000 3320 17110 17330" draw:type="cloud-callout" draw:modifiers="-8427.43735138101 12553.91367959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4" draw:text-style-name="P1" draw:layer="layout" svg:x1="9.207cm" svg:y1="5.217cm" svg:x2="19.207cm" svg:y2="5.217cm">
          <text:p/>
        </draw:line>
        <draw:line draw:style-name="gr2" draw:text-style-name="P2" draw:layer="layout" svg:x1="9.207cm" svg:y1="5.087cm" svg:x2="9.207cm" svg:y2="5.347cm">
          <text:p/>
        </draw:line>
        <draw:line draw:style-name="gr3" draw:text-style-name="P3" draw:layer="layout" svg:x1="19.207cm" svg:y1="5.087cm" svg:x2="19.207cm" svg:y2="5.347cm">
          <text:p/>
        </draw:line>
        <draw:g>
          <draw:line draw:style-name="gr4" draw:text-style-name="P1" draw:layer="layout" svg:x1="9.233cm" svg:y1="14.535cm" svg:x2="19.233cm" svg:y2="14.535cm">
            <text:p/>
          </draw:line>
          <draw:line draw:style-name="gr2" draw:text-style-name="P2" draw:layer="layout" svg:x1="9.233cm" svg:y1="14.405cm" svg:x2="9.233cm" svg:y2="14.665cm">
            <text:p/>
          </draw:line>
          <draw:line draw:style-name="gr3" draw:text-style-name="P3" draw:layer="layout" svg:x1="19.233cm" svg:y1="14.405cm" svg:x2="19.233cm" svg:y2="14.665cm">
            <text:p/>
          </draw:line>
        </draw:g>
        <draw:g>
          <draw:line draw:style-name="gr4" draw:text-style-name="P1" draw:layer="layout" svg:x1="9.24cm" svg:y1="14.793cm" svg:x2="19.227cm" svg:y2="14.278cm">
            <text:p/>
          </draw:line>
          <draw:line draw:style-name="gr2" draw:text-style-name="P2" draw:layer="layout" svg:x1="9.233cm" svg:y1="14.662cm" svg:x2="9.246cm" svg:y2="14.922cm">
            <text:p/>
          </draw:line>
          <draw:line draw:style-name="gr3" draw:text-style-name="P3" draw:layer="layout" svg:x1="19.22cm" svg:y1="14.148cm" svg:x2="19.233cm" svg:y2="14.408cm">
            <text:p/>
          </draw:line>
        </draw:g>
        <draw:g>
          <draw:line draw:style-name="gr4" draw:text-style-name="P1" draw:layer="layout" svg:x1="9.259cm" svg:y1="15.049cm" svg:x2="19.206cm" svg:y2="14.021cm">
            <text:p/>
          </draw:line>
          <draw:line draw:style-name="gr2" draw:text-style-name="P2" draw:layer="layout" svg:x1="9.246cm" svg:y1="14.92cm" svg:x2="9.273cm" svg:y2="15.179cm">
            <text:p/>
          </draw:line>
          <draw:line draw:style-name="gr3" draw:text-style-name="P3" draw:layer="layout" svg:x1="19.193cm" svg:y1="13.892cm" svg:x2="19.22cm" svg:y2="14.151cm">
            <text:p/>
          </draw:line>
        </draw:g>
        <draw:g>
          <draw:line draw:style-name="gr4" draw:text-style-name="P1" draw:layer="layout" svg:x1="9.293cm" svg:y1="15.304cm" svg:x2="19.174cm" svg:y2="13.766cm">
            <text:p/>
          </draw:line>
          <draw:line draw:style-name="gr2" draw:text-style-name="P2" draw:layer="layout" svg:x1="9.273cm" svg:y1="15.176cm" svg:x2="9.313cm" svg:y2="15.433cm">
            <text:p/>
          </draw:line>
          <draw:line draw:style-name="gr3" draw:text-style-name="P3" draw:layer="layout" svg:x1="19.153cm" svg:y1="13.637cm" svg:x2="19.193cm" svg:y2="13.894cm">
            <text:p/>
          </draw:line>
        </draw:g>
        <draw:g>
          <draw:line draw:style-name="gr4" draw:text-style-name="P1" draw:layer="layout" svg:x1="9.339cm" svg:y1="15.558cm" svg:x2="19.128cm" svg:y2="13.513cm">
            <text:p/>
          </draw:line>
          <draw:line draw:style-name="gr2" draw:text-style-name="P2" draw:layer="layout" svg:x1="9.312cm" svg:y1="15.43cm" svg:x2="9.365cm" svg:y2="15.685cm">
            <text:p/>
          </draw:line>
          <draw:line draw:style-name="gr3" draw:text-style-name="P3" draw:layer="layout" svg:x1="19.101cm" svg:y1="13.385cm" svg:x2="19.154cm" svg:y2="13.64cm">
            <text:p/>
          </draw:line>
        </draw:g>
        <draw:g>
          <draw:line draw:style-name="gr4" draw:text-style-name="P1" draw:layer="layout" svg:x1="9.398cm" svg:y1="15.808cm" svg:x2="19.068cm" svg:y2="13.262cm">
            <text:p/>
          </draw:line>
          <draw:line draw:style-name="gr2" draw:text-style-name="P2" draw:layer="layout" svg:x1="9.365cm" svg:y1="15.682cm" svg:x2="9.431cm" svg:y2="15.933cm">
            <text:p/>
          </draw:line>
          <draw:line draw:style-name="gr3" draw:text-style-name="P3" draw:layer="layout" svg:x1="19.035cm" svg:y1="13.136cm" svg:x2="19.101cm" svg:y2="13.387cm">
            <text:p/>
          </draw:line>
        </draw:g>
        <draw:g>
          <draw:line draw:style-name="gr4" draw:text-style-name="P1" draw:layer="layout" svg:x1="9.47cm" svg:y1="16.055cm" svg:x2="18.997cm" svg:y2="13.015cm">
            <text:p/>
          </draw:line>
          <draw:line draw:style-name="gr2" draw:text-style-name="P2" draw:layer="layout" svg:x1="9.43cm" svg:y1="15.931cm" svg:x2="9.509cm" svg:y2="16.179cm">
            <text:p/>
          </draw:line>
          <draw:line draw:style-name="gr3" draw:text-style-name="P3" draw:layer="layout" svg:x1="18.957cm" svg:y1="12.891cm" svg:x2="19.036cm" svg:y2="13.139cm">
            <text:p/>
          </draw:line>
        </draw:g>
        <draw:g>
          <draw:line draw:style-name="gr4" draw:text-style-name="P1" draw:layer="layout" svg:x1="9.554cm" svg:y1="16.299cm" svg:x2="18.912cm" svg:y2="12.772cm">
            <text:p/>
          </draw:line>
          <draw:line draw:style-name="gr2" draw:text-style-name="P2" draw:layer="layout" svg:x1="9.508cm" svg:y1="16.177cm" svg:x2="9.6cm" svg:y2="16.42cm">
            <text:p/>
          </draw:line>
          <draw:line draw:style-name="gr3" draw:text-style-name="P3" draw:layer="layout" svg:x1="18.866cm" svg:y1="12.65cm" svg:x2="18.958cm" svg:y2="12.893cm">
            <text:p/>
          </draw:line>
        </draw:g>
        <draw:g>
          <draw:line draw:style-name="gr4" draw:text-style-name="P1" draw:layer="layout" svg:x1="9.651cm" svg:y1="16.536cm" svg:x2="18.815cm" svg:y2="12.533cm">
            <text:p/>
          </draw:line>
          <draw:line draw:style-name="gr2" draw:text-style-name="P2" draw:layer="layout" svg:x1="9.599cm" svg:y1="16.418cm" svg:x2="9.703cm" svg:y2="16.656cm">
            <text:p/>
          </draw:line>
          <draw:line draw:style-name="gr3" draw:text-style-name="P3" draw:layer="layout" svg:x1="18.763cm" svg:y1="12.414cm" svg:x2="18.867cm" svg:y2="12.652cm">
            <text:p/>
          </draw:line>
        </draw:g>
        <draw:g>
          <draw:line draw:style-name="gr4" draw:text-style-name="P1" draw:layer="layout" svg:x1="9.76cm" svg:y1="16.77cm" svg:x2="18.705cm" svg:y2="12.3cm">
            <text:p/>
          </draw:line>
          <draw:line draw:style-name="gr2" draw:text-style-name="P2" draw:layer="layout" svg:x1="9.702cm" svg:y1="16.654cm" svg:x2="9.818cm" svg:y2="16.887cm">
            <text:p/>
          </draw:line>
          <draw:line draw:style-name="gr3" draw:text-style-name="P3" draw:layer="layout" svg:x1="18.648cm" svg:y1="12.184cm" svg:x2="18.764cm" svg:y2="12.417cm">
            <text:p/>
          </draw:line>
        </draw:g>
        <draw:g>
          <draw:line draw:style-name="gr4" draw:text-style-name="P1" draw:layer="layout" svg:x1="9.881cm" svg:y1="16.997cm" svg:x2="18.585cm" svg:y2="12.073cm">
            <text:p/>
          </draw:line>
          <draw:line draw:style-name="gr2" draw:text-style-name="P2" draw:layer="layout" svg:x1="9.817cm" svg:y1="16.884cm" svg:x2="9.945cm" svg:y2="17.11cm">
            <text:p/>
          </draw:line>
          <draw:line draw:style-name="gr3" draw:text-style-name="P3" draw:layer="layout" svg:x1="18.521cm" svg:y1="11.96cm" svg:x2="18.649cm" svg:y2="12.186cm">
            <text:p/>
          </draw:line>
        </draw:g>
        <draw:g>
          <draw:line draw:style-name="gr4" draw:text-style-name="P1" draw:layer="layout" svg:x1="10.014cm" svg:y1="17.218cm" svg:x2="18.453cm" svg:y2="11.852cm">
            <text:p/>
          </draw:line>
          <draw:line draw:style-name="gr2" draw:text-style-name="P2" draw:layer="layout" svg:x1="9.944cm" svg:y1="17.108cm" svg:x2="10.084cm" svg:y2="17.327cm">
            <text:p/>
          </draw:line>
          <draw:line draw:style-name="gr3" draw:text-style-name="P3" draw:layer="layout" svg:x1="18.383cm" svg:y1="11.742cm" svg:x2="18.523cm" svg:y2="11.961cm">
            <text:p/>
          </draw:line>
        </draw:g>
        <draw:g>
          <draw:line draw:style-name="gr4" draw:text-style-name="P1" draw:layer="layout" svg:x1="10.157cm" svg:y1="17.432cm" svg:x2="18.308cm" svg:y2="11.639cm">
            <text:p/>
          </draw:line>
          <draw:line draw:style-name="gr2" draw:text-style-name="P2" draw:layer="layout" svg:x1="10.082cm" svg:y1="17.325cm" svg:x2="10.233cm" svg:y2="17.537cm">
            <text:p/>
          </draw:line>
          <draw:line draw:style-name="gr3" draw:text-style-name="P3" draw:layer="layout" svg:x1="18.233cm" svg:y1="11.533cm" svg:x2="18.384cm" svg:y2="11.745cm">
            <text:p/>
          </draw:line>
        </draw:g>
        <draw:g>
          <draw:line draw:style-name="gr4" draw:text-style-name="P1" draw:layer="layout" svg:x1="10.312cm" svg:y1="17.638cm" svg:x2="18.154cm" svg:y2="11.433cm">
            <text:p/>
          </draw:line>
          <draw:line draw:style-name="gr2" draw:text-style-name="P2" draw:layer="layout" svg:x1="10.231cm" svg:y1="17.535cm" svg:x2="10.392cm" svg:y2="17.739cm">
            <text:p/>
          </draw:line>
          <draw:line draw:style-name="gr3" draw:text-style-name="P3" draw:layer="layout" svg:x1="18.074cm" svg:y1="11.331cm" svg:x2="18.235cm" svg:y2="11.535cm">
            <text:p/>
          </draw:line>
        </draw:g>
        <draw:g>
          <draw:line draw:style-name="gr4" draw:text-style-name="P1" draw:layer="layout" svg:x1="10.477cm" svg:y1="17.835cm" svg:x2="17.99cm" svg:y2="11.235cm">
            <text:p/>
          </draw:line>
          <draw:line draw:style-name="gr2" draw:text-style-name="P2" draw:layer="layout" svg:x1="10.391cm" svg:y1="17.737cm" svg:x2="10.563cm" svg:y2="17.932cm">
            <text:p/>
          </draw:line>
          <draw:line draw:style-name="gr3" draw:text-style-name="P3" draw:layer="layout" svg:x1="17.904cm" svg:y1="11.137cm" svg:x2="18.076cm" svg:y2="11.332cm">
            <text:p/>
          </draw:line>
        </draw:g>
        <draw:g>
          <draw:line draw:style-name="gr4" draw:text-style-name="P1" draw:layer="layout" svg:x1="10.651cm" svg:y1="18.024cm" svg:x2="17.814cm" svg:y2="11.046cm">
            <text:p/>
          </draw:line>
          <draw:line draw:style-name="gr2" draw:text-style-name="P2" draw:layer="layout" svg:x1="10.561cm" svg:y1="17.931cm" svg:x2="10.742cm" svg:y2="18.117cm">
            <text:p/>
          </draw:line>
          <draw:line draw:style-name="gr3" draw:text-style-name="P3" draw:layer="layout" svg:x1="17.724cm" svg:y1="10.953cm" svg:x2="17.905cm" svg:y2="11.139cm">
            <text:p/>
          </draw:line>
        </draw:g>
        <draw:g>
          <draw:line draw:style-name="gr4" draw:text-style-name="P1" draw:layer="layout" svg:x1="10.836cm" svg:y1="18.203cm" svg:x2="17.63cm" svg:y2="10.866cm">
            <text:p/>
          </draw:line>
          <draw:line draw:style-name="gr2" draw:text-style-name="P2" draw:layer="layout" svg:x1="10.74cm" svg:y1="18.115cm" svg:x2="10.931cm" svg:y2="18.292cm">
            <text:p/>
          </draw:line>
          <draw:line draw:style-name="gr3" draw:text-style-name="P3" draw:layer="layout" svg:x1="17.535cm" svg:y1="10.778cm" svg:x2="17.726cm" svg:y2="10.955cm">
            <text:p/>
          </draw:line>
        </draw:g>
        <draw:g>
          <draw:line draw:style-name="gr4" draw:text-style-name="P1" draw:layer="layout" svg:x1="11.029cm" svg:y1="18.373cm" svg:x2="17.437cm" svg:y2="10.696cm">
            <text:p/>
          </draw:line>
          <draw:line draw:style-name="gr2" draw:text-style-name="P2" draw:layer="layout" svg:x1="10.929cm" svg:y1="18.29cm" svg:x2="11.129cm" svg:y2="18.457cm">
            <text:p/>
          </draw:line>
          <draw:line draw:style-name="gr3" draw:text-style-name="P3" draw:layer="layout" svg:x1="17.337cm" svg:y1="10.613cm" svg:x2="17.537cm" svg:y2="10.78cm">
            <text:p/>
          </draw:line>
        </draw:g>
        <draw:g>
          <draw:line draw:style-name="gr4" draw:text-style-name="P1" draw:layer="layout" svg:x1="11.231cm" svg:y1="18.534cm" svg:x2="17.235cm" svg:y2="10.537cm">
            <text:p/>
          </draw:line>
          <draw:line draw:style-name="gr2" draw:text-style-name="P2" draw:layer="layout" svg:x1="11.127cm" svg:y1="18.455cm" svg:x2="11.335cm" svg:y2="18.611cm">
            <text:p/>
          </draw:line>
          <draw:line draw:style-name="gr3" draw:text-style-name="P3" draw:layer="layout" svg:x1="17.131cm" svg:y1="10.459cm" svg:x2="17.339cm" svg:y2="10.615cm">
            <text:p/>
          </draw:line>
        </draw:g>
        <draw:g>
          <draw:line draw:style-name="gr4" draw:text-style-name="P1" draw:layer="layout" svg:x1="11.441cm" svg:y1="18.682cm" svg:x2="17.026cm" svg:y2="10.387cm">
            <text:p/>
          </draw:line>
          <draw:line draw:style-name="gr2" draw:text-style-name="P2" draw:layer="layout" svg:x1="11.333cm" svg:y1="18.61cm" svg:x2="11.549cm" svg:y2="18.755cm">
            <text:p/>
          </draw:line>
          <draw:line draw:style-name="gr3" draw:text-style-name="P3" draw:layer="layout" svg:x1="16.918cm" svg:y1="10.315cm" svg:x2="17.134cm" svg:y2="10.46cm">
            <text:p/>
          </draw:line>
        </draw:g>
        <draw:g>
          <draw:line draw:style-name="gr4" draw:text-style-name="P1" draw:layer="layout" svg:x1="11.658cm" svg:y1="18.821cm" svg:x2="16.808cm" svg:y2="10.249cm">
            <text:p/>
          </draw:line>
          <draw:line draw:style-name="gr2" draw:text-style-name="P2" draw:layer="layout" svg:x1="11.546cm" svg:y1="18.754cm" svg:x2="11.769cm" svg:y2="18.888cm">
            <text:p/>
          </draw:line>
          <draw:line draw:style-name="gr3" draw:text-style-name="P3" draw:layer="layout" svg:x1="16.697cm" svg:y1="10.182cm" svg:x2="16.92cm" svg:y2="10.316cm">
            <text:p/>
          </draw:line>
        </draw:g>
        <draw:g>
          <draw:line draw:style-name="gr4" draw:text-style-name="P1" draw:layer="layout" svg:x1="11.882cm" svg:y1="18.947cm" svg:x2="16.584cm" svg:y2="10.122cm">
            <text:p/>
          </draw:line>
          <draw:line draw:style-name="gr2" draw:text-style-name="P2" draw:layer="layout" svg:x1="11.767cm" svg:y1="18.887cm" svg:x2="11.996cm" svg:y2="19.009cm">
            <text:p/>
          </draw:line>
          <draw:line draw:style-name="gr3" draw:text-style-name="P3" draw:layer="layout" svg:x1="16.469cm" svg:y1="10.061cm" svg:x2="16.698cm" svg:y2="10.183cm">
            <text:p/>
          </draw:line>
        </draw:g>
        <draw:g>
          <draw:line draw:style-name="gr4" draw:text-style-name="P1" draw:layer="layout" svg:x1="12.112cm" svg:y1="19.063cm" svg:x2="16.354cm" svg:y2="10.007cm">
            <text:p/>
          </draw:line>
          <draw:line draw:style-name="gr2" draw:text-style-name="P2" draw:layer="layout" svg:x1="11.994cm" svg:y1="19.008cm" svg:x2="12.229cm" svg:y2="19.118cm">
            <text:p/>
          </draw:line>
          <draw:line draw:style-name="gr3" draw:text-style-name="P3" draw:layer="layout" svg:x1="16.236cm" svg:y1="9.952cm" svg:x2="16.471cm" svg:y2="10.062cm">
            <text:p/>
          </draw:line>
        </draw:g>
        <draw:g>
          <draw:line draw:style-name="gr4" draw:text-style-name="P1" draw:layer="layout" svg:x1="12.348cm" svg:y1="19.166cm" svg:x2="16.118cm" svg:y2="9.904cm">
            <text:p/>
          </draw:line>
          <draw:line draw:style-name="gr2" draw:text-style-name="P2" draw:layer="layout" svg:x1="12.227cm" svg:y1="19.117cm" svg:x2="12.468cm" svg:y2="19.215cm">
            <text:p/>
          </draw:line>
          <draw:line draw:style-name="gr3" draw:text-style-name="P3" draw:layer="layout" svg:x1="15.998cm" svg:y1="9.855cm" svg:x2="16.239cm" svg:y2="9.953cm">
            <text:p/>
          </draw:line>
        </draw:g>
        <draw:g>
          <draw:line draw:style-name="gr4" draw:text-style-name="P1" draw:layer="layout" svg:x1="12.589cm" svg:y1="19.257cm" svg:x2="15.878cm" svg:y2="9.813cm">
            <text:p/>
          </draw:line>
          <draw:line draw:style-name="gr2" draw:text-style-name="P2" draw:layer="layout" svg:x1="12.466cm" svg:y1="19.214cm" svg:x2="12.712cm" svg:y2="19.3cm">
            <text:p/>
          </draw:line>
          <draw:line draw:style-name="gr3" draw:text-style-name="P3" draw:layer="layout" svg:x1="15.755cm" svg:y1="9.77cm" svg:x2="16.001cm" svg:y2="9.856cm">
            <text:p/>
          </draw:line>
        </draw:g>
        <draw:g>
          <draw:line draw:style-name="gr4" draw:text-style-name="P1" draw:layer="layout" svg:x1="12.834cm" svg:y1="19.335cm" svg:x2="15.632cm" svg:y2="9.735cm">
            <text:p/>
          </draw:line>
          <draw:line draw:style-name="gr2" draw:text-style-name="P2" draw:layer="layout" svg:x1="12.709cm" svg:y1="19.299cm" svg:x2="12.959cm" svg:y2="19.372cm">
            <text:p/>
          </draw:line>
          <draw:line draw:style-name="gr3" draw:text-style-name="P3" draw:layer="layout" svg:x1="15.507cm" svg:y1="9.698cm" svg:x2="15.757cm" svg:y2="9.771cm">
            <text:p/>
          </draw:line>
        </draw:g>
        <draw:g>
          <draw:line draw:style-name="gr4" draw:text-style-name="P1" draw:layer="layout" svg:x1="13.083cm" svg:y1="19.401cm" svg:x2="15.383cm" svg:y2="9.669cm">
            <text:p/>
          </draw:line>
          <draw:line draw:style-name="gr2" draw:text-style-name="P2" draw:layer="layout" svg:x1="12.956cm" svg:y1="19.371cm" svg:x2="13.209cm" svg:y2="19.431cm">
            <text:p/>
          </draw:line>
          <draw:line draw:style-name="gr3" draw:text-style-name="P3" draw:layer="layout" svg:x1="15.257cm" svg:y1="9.639cm" svg:x2="15.51cm" svg:y2="9.699cm">
            <text:p/>
          </draw:line>
        </draw:g>
        <draw:g>
          <draw:line draw:style-name="gr4" draw:text-style-name="P1" draw:layer="layout" svg:x1="13.335cm" svg:y1="19.453cm" svg:x2="15.132cm" svg:y2="9.616cm">
            <text:p/>
          </draw:line>
          <draw:line draw:style-name="gr2" draw:text-style-name="P2" draw:layer="layout" svg:x1="13.207cm" svg:y1="19.43cm" svg:x2="13.463cm" svg:y2="19.477cm">
            <text:p/>
          </draw:line>
          <draw:line draw:style-name="gr3" draw:text-style-name="P3" draw:layer="layout" svg:x1="15.003cm" svg:y1="9.593cm" svg:x2="15.259cm" svg:y2="9.64cm">
            <text:p/>
          </draw:line>
        </draw:g>
        <draw:g>
          <draw:line draw:style-name="gr4" draw:text-style-name="P1" draw:layer="layout" svg:x1="13.589cm" svg:y1="19.494cm" svg:x2="14.877cm" svg:y2="9.577cm">
            <text:p/>
          </draw:line>
          <draw:line draw:style-name="gr2" draw:text-style-name="P2" draw:layer="layout" svg:x1="13.46cm" svg:y1="19.477cm" svg:x2="13.718cm" svg:y2="19.51cm">
            <text:p/>
          </draw:line>
          <draw:line draw:style-name="gr3" draw:text-style-name="P3" draw:layer="layout" svg:x1="14.748cm" svg:y1="9.56cm" svg:x2="15.006cm" svg:y2="9.593cm">
            <text:p/>
          </draw:line>
        </draw:g>
        <draw:g>
          <draw:line draw:style-name="gr4" draw:text-style-name="P1" draw:layer="layout" svg:x1="13.845cm" svg:y1="19.52cm" svg:x2="14.621cm" svg:y2="9.55cm">
            <text:p/>
          </draw:line>
          <draw:line draw:style-name="gr2" draw:text-style-name="P2" draw:layer="layout" svg:x1="13.715cm" svg:y1="19.51cm" svg:x2="13.974cm" svg:y2="19.53cm">
            <text:p/>
          </draw:line>
          <draw:line draw:style-name="gr3" draw:text-style-name="P3" draw:layer="layout" svg:x1="14.491cm" svg:y1="9.54cm" svg:x2="14.75cm" svg:y2="9.56cm">
            <text:p/>
          </draw:line>
        </draw:g>
        <draw:g>
          <draw:line draw:style-name="gr4" draw:text-style-name="P1" draw:layer="layout" svg:x1="14.102cm" svg:y1="19.534cm" svg:x2="14.364cm" svg:y2="9.537cm">
            <text:p/>
          </draw:line>
          <draw:line draw:style-name="gr2" draw:text-style-name="P2" draw:layer="layout" svg:x1="13.972cm" svg:y1="19.53cm" svg:x2="14.232cm" svg:y2="19.537cm">
            <text:p/>
          </draw:line>
          <draw:line draw:style-name="gr3" draw:text-style-name="P3" draw:layer="layout" svg:x1="14.234cm" svg:y1="9.533cm" svg:x2="14.494cm" svg:y2="9.54cm">
            <text:p/>
          </draw:line>
        </draw:g>
        <draw:g>
          <draw:line draw:style-name="gr4" draw:text-style-name="P1" draw:layer="layout" svg:x1="14.359cm" svg:y1="19.534cm" svg:x2="14.106cm" svg:y2="9.537cm">
            <text:p/>
          </draw:line>
          <draw:line draw:style-name="gr2" draw:text-style-name="P2" draw:layer="layout" svg:x1="14.23cm" svg:y1="19.537cm" svg:x2="14.49cm" svg:y2="19.53cm">
            <text:p/>
          </draw:line>
          <draw:line draw:style-name="gr3" draw:text-style-name="P3" draw:layer="layout" svg:x1="13.977cm" svg:y1="9.54cm" svg:x2="14.237cm" svg:y2="9.533cm">
            <text:p/>
          </draw:line>
        </draw:g>
        <draw:g>
          <draw:line draw:style-name="gr4" draw:text-style-name="P1" draw:layer="layout" svg:x1="14.616cm" svg:y1="19.521cm" svg:x2="13.849cm" svg:y2="9.55cm">
            <text:p/>
          </draw:line>
          <draw:line draw:style-name="gr2" draw:text-style-name="P2" draw:layer="layout" svg:x1="14.487cm" svg:y1="19.53cm" svg:x2="14.746cm" svg:y2="19.51cm">
            <text:p/>
          </draw:line>
          <draw:line draw:style-name="gr3" draw:text-style-name="P3" draw:layer="layout" svg:x1="13.72cm" svg:y1="9.56cm" svg:x2="13.979cm" svg:y2="9.54cm">
            <text:p/>
          </draw:line>
        </draw:g>
        <draw:g>
          <draw:line draw:style-name="gr4" draw:text-style-name="P1" draw:layer="layout" svg:x1="14.872cm" svg:y1="19.494cm" svg:x2="13.593cm" svg:y2="9.576cm">
            <text:p/>
          </draw:line>
          <draw:line draw:style-name="gr2" draw:text-style-name="P2" draw:layer="layout" svg:x1="14.744cm" svg:y1="19.51cm" svg:x2="15.002cm" svg:y2="19.477cm">
            <text:p/>
          </draw:line>
          <draw:line draw:style-name="gr3" draw:text-style-name="P3" draw:layer="layout" svg:x1="13.464cm" svg:y1="9.592cm" svg:x2="13.722cm" svg:y2="9.559cm">
            <text:p/>
          </draw:line>
        </draw:g>
        <draw:g>
          <draw:line draw:style-name="gr4" draw:text-style-name="P1" draw:layer="layout" svg:x1="15.127cm" svg:y1="19.455cm" svg:x2="13.339cm" svg:y2="9.616cm">
            <text:p/>
          </draw:line>
          <draw:line draw:style-name="gr2" draw:text-style-name="P2" draw:layer="layout" svg:x1="14.999cm" svg:y1="19.477cm" svg:x2="15.255cm" svg:y2="19.431cm">
            <text:p/>
          </draw:line>
          <draw:line draw:style-name="gr3" draw:text-style-name="P3" draw:layer="layout" svg:x1="13.211cm" svg:y1="9.638cm" svg:x2="13.467cm" svg:y2="9.592cm">
            <text:p/>
          </draw:line>
        </draw:g>
        <draw:g>
          <draw:line draw:style-name="gr4" draw:text-style-name="P1" draw:layer="layout" svg:x1="15.379cm" svg:y1="19.402cm" svg:x2="13.087cm" svg:y2="9.668cm">
            <text:p/>
          </draw:line>
          <draw:line draw:style-name="gr2" draw:text-style-name="P2" draw:layer="layout" svg:x1="15.252cm" svg:y1="19.432cm" svg:x2="15.505cm" svg:y2="19.372cm">
            <text:p/>
          </draw:line>
          <draw:line draw:style-name="gr3" draw:text-style-name="P3" draw:layer="layout" svg:x1="12.96cm" svg:y1="9.698cm" svg:x2="13.213cm" svg:y2="9.638cm">
            <text:p/>
          </draw:line>
        </draw:g>
        <draw:g>
          <draw:line draw:style-name="gr4" draw:text-style-name="P1" draw:layer="layout" svg:x1="15.628cm" svg:y1="19.337cm" svg:x2="12.838cm" svg:y2="9.734cm">
            <text:p/>
          </draw:line>
          <draw:line draw:style-name="gr2" draw:text-style-name="P2" draw:layer="layout" svg:x1="15.503cm" svg:y1="19.373cm" svg:x2="15.753cm" svg:y2="19.3cm">
            <text:p/>
          </draw:line>
          <draw:line draw:style-name="gr3" draw:text-style-name="P3" draw:layer="layout" svg:x1="12.713cm" svg:y1="9.77cm" svg:x2="12.963cm" svg:y2="9.697cm">
            <text:p/>
          </draw:line>
        </draw:g>
        <draw:g>
          <draw:line draw:style-name="gr4" draw:text-style-name="P1" draw:layer="layout" svg:x1="15.873cm" svg:y1="19.259cm" svg:x2="12.593cm" svg:y2="9.812cm">
            <text:p/>
          </draw:line>
          <draw:line draw:style-name="gr2" draw:text-style-name="P2" draw:layer="layout" svg:x1="15.75cm" svg:y1="19.301cm" svg:x2="15.996cm" svg:y2="19.216cm">
            <text:p/>
          </draw:line>
          <draw:line draw:style-name="gr3" draw:text-style-name="P3" draw:layer="layout" svg:x1="12.47cm" svg:y1="9.854cm" svg:x2="12.716cm" svg:y2="9.769cm">
            <text:p/>
          </draw:line>
        </draw:g>
        <draw:g>
          <draw:line draw:style-name="gr4" draw:text-style-name="P1" draw:layer="layout" svg:x1="16.114cm" svg:y1="19.167cm" svg:x2="12.352cm" svg:y2="9.902cm">
            <text:p/>
          </draw:line>
          <draw:line draw:style-name="gr2" draw:text-style-name="P2" draw:layer="layout" svg:x1="15.994cm" svg:y1="19.217cm" svg:x2="16.235cm" svg:y2="19.119cm">
            <text:p/>
          </draw:line>
          <draw:line draw:style-name="gr3" draw:text-style-name="P3" draw:layer="layout" svg:x1="12.231cm" svg:y1="9.951cm" svg:x2="12.472cm" svg:y2="9.853cm">
            <text:p/>
          </draw:line>
        </draw:g>
        <draw:g>
          <draw:line draw:style-name="gr4" draw:text-style-name="P1" draw:layer="layout" svg:x1="16.35cm" svg:y1="19.064cm" svg:x2="12.116cm" svg:y2="10.005cm">
            <text:p/>
          </draw:line>
          <draw:line draw:style-name="gr2" draw:text-style-name="P2" draw:layer="layout" svg:x1="16.232cm" svg:y1="19.12cm" svg:x2="16.468cm" svg:y2="19.01cm">
            <text:p/>
          </draw:line>
          <draw:line draw:style-name="gr3" draw:text-style-name="P3" draw:layer="layout" svg:x1="11.998cm" svg:y1="10.06cm" svg:x2="12.234cm" svg:y2="9.95cm">
            <text:p/>
          </draw:line>
        </draw:g>
        <draw:g>
          <draw:line draw:style-name="gr4" draw:text-style-name="P1" draw:layer="layout" svg:x1="16.581cm" svg:y1="18.949cm" svg:x2="11.886cm" svg:y2="10.12cm">
            <text:p/>
          </draw:line>
          <draw:line draw:style-name="gr2" draw:text-style-name="P2" draw:layer="layout" svg:x1="16.466cm" svg:y1="19.011cm" svg:x2="16.696cm" svg:y2="18.889cm">
            <text:p/>
          </draw:line>
          <draw:line draw:style-name="gr3" draw:text-style-name="P3" draw:layer="layout" svg:x1="11.771cm" svg:y1="10.181cm" svg:x2="12.001cm" svg:y2="10.059cm">
            <text:p/>
          </draw:line>
        </draw:g>
        <draw:g>
          <draw:line draw:style-name="gr4" draw:text-style-name="P1" draw:layer="layout" svg:x1="16.805cm" svg:y1="18.823cm" svg:x2="11.662cm" svg:y2="10.247cm">
            <text:p/>
          </draw:line>
          <draw:line draw:style-name="gr2" draw:text-style-name="P2" draw:layer="layout" svg:x1="16.693cm" svg:y1="18.89cm" svg:x2="16.916cm" svg:y2="18.756cm">
            <text:p/>
          </draw:line>
          <draw:line draw:style-name="gr3" draw:text-style-name="P3" draw:layer="layout" svg:x1="11.55cm" svg:y1="10.314cm" svg:x2="11.773cm" svg:y2="10.18cm">
            <text:p/>
          </draw:line>
        </draw:g>
        <draw:g>
          <draw:line draw:style-name="gr4" draw:text-style-name="P1" draw:layer="layout" svg:x1="17.021cm" svg:y1="18.685cm" svg:x2="11.444cm" svg:y2="10.385cm">
            <text:p/>
          </draw:line>
          <draw:line draw:style-name="gr2" draw:text-style-name="P2" draw:layer="layout" svg:x1="16.914cm" svg:y1="18.758cm" svg:x2="17.13cm" svg:y2="18.613cm">
            <text:p/>
          </draw:line>
          <draw:line draw:style-name="gr3" draw:text-style-name="P3" draw:layer="layout" svg:x1="11.336cm" svg:y1="10.457cm" svg:x2="11.552cm" svg:y2="10.312cm">
            <text:p/>
          </draw:line>
        </draw:g>
        <draw:g>
          <draw:line draw:style-name="gr4" draw:text-style-name="P1" draw:layer="layout" svg:x1="17.231cm" svg:y1="18.536cm" svg:x2="11.234cm" svg:y2="10.534cm">
            <text:p/>
          </draw:line>
          <draw:line draw:style-name="gr2" draw:text-style-name="P2" draw:layer="layout" svg:x1="17.128cm" svg:y1="18.614cm" svg:x2="17.336cm" svg:y2="18.458cm">
            <text:p/>
          </draw:line>
          <draw:line draw:style-name="gr3" draw:text-style-name="P3" draw:layer="layout" svg:x1="11.13cm" svg:y1="10.612cm" svg:x2="11.338cm" svg:y2="10.456cm">
            <text:p/>
          </draw:line>
        </draw:g>
        <draw:g>
          <draw:line draw:style-name="gr4" draw:text-style-name="P1" draw:layer="layout" svg:x1="17.433cm" svg:y1="18.377cm" svg:x2="11.032cm" svg:y2="10.694cm">
            <text:p/>
          </draw:line>
          <draw:line draw:style-name="gr2" draw:text-style-name="P2" draw:layer="layout" svg:x1="17.334cm" svg:y1="18.459cm" svg:x2="17.534cm" svg:y2="18.293cm">
            <text:p/>
          </draw:line>
          <draw:line draw:style-name="gr3" draw:text-style-name="P3" draw:layer="layout" svg:x1="10.933cm" svg:y1="10.776cm" svg:x2="11.133cm" svg:y2="10.61cm">
            <text:p/>
          </draw:line>
        </draw:g>
        <draw:g>
          <draw:line draw:style-name="gr4" draw:text-style-name="P1" draw:layer="layout" svg:x1="17.627cm" svg:y1="18.206cm" svg:x2="10.839cm" svg:y2="10.863cm">
            <text:p/>
          </draw:line>
          <draw:line draw:style-name="gr2" draw:text-style-name="P2" draw:layer="layout" svg:x1="17.532cm" svg:y1="18.294cm" svg:x2="17.723cm" svg:y2="18.118cm">
            <text:p/>
          </draw:line>
          <draw:line draw:style-name="gr3" draw:text-style-name="P3" draw:layer="layout" svg:x1="10.744cm" svg:y1="10.951cm" svg:x2="10.935cm" svg:y2="10.775cm">
            <text:p/>
          </draw:line>
        </draw:g>
        <draw:g>
          <draw:line draw:style-name="gr4" draw:text-style-name="P1" draw:layer="layout" svg:x1="17.812cm" svg:y1="18.027cm" svg:x2="10.655cm" svg:y2="11.043cm">
            <text:p/>
          </draw:line>
          <draw:line draw:style-name="gr2" draw:text-style-name="P2" draw:layer="layout" svg:x1="17.721cm" svg:y1="18.12cm" svg:x2="17.903cm" svg:y2="17.934cm">
            <text:p/>
          </draw:line>
          <draw:line draw:style-name="gr3" draw:text-style-name="P3" draw:layer="layout" svg:x1="10.564cm" svg:y1="11.136cm" svg:x2="10.746cm" svg:y2="10.95cm">
            <text:p/>
          </draw:line>
        </draw:g>
        <draw:g>
          <draw:line draw:style-name="gr4" draw:text-style-name="P1" draw:layer="layout" svg:x1="17.987cm" svg:y1="17.839cm" svg:x2="10.48cm" svg:y2="11.232cm">
            <text:p/>
          </draw:line>
          <draw:line draw:style-name="gr2" draw:text-style-name="P2" draw:layer="layout" svg:x1="17.901cm" svg:y1="17.936cm" svg:x2="18.073cm" svg:y2="17.741cm">
            <text:p/>
          </draw:line>
          <draw:line draw:style-name="gr3" draw:text-style-name="P3" draw:layer="layout" svg:x1="10.394cm" svg:y1="11.329cm" svg:x2="10.566cm" svg:y2="11.134cm">
            <text:p/>
          </draw:line>
        </draw:g>
        <draw:g>
          <draw:line draw:style-name="gr4" draw:text-style-name="P1" draw:layer="layout" svg:x1="18.152cm" svg:y1="17.64cm" svg:x2="10.315cm" svg:y2="11.429cm">
            <text:p/>
          </draw:line>
          <draw:line draw:style-name="gr2" draw:text-style-name="P2" draw:layer="layout" svg:x1="18.071cm" svg:y1="17.743cm" svg:x2="18.232cm" svg:y2="17.539cm">
            <text:p/>
          </draw:line>
          <draw:line draw:style-name="gr3" draw:text-style-name="P3" draw:layer="layout" svg:x1="10.234cm" svg:y1="11.531cm" svg:x2="10.395cm" svg:y2="11.327cm">
            <text:p/>
          </draw:line>
        </draw:g>
        <draw:g>
          <draw:line draw:style-name="gr4" draw:text-style-name="P1" draw:layer="layout" svg:x1="18.306cm" svg:y1="17.435cm" svg:x2="10.16cm" svg:y2="11.635cm">
            <text:p/>
          </draw:line>
          <draw:line draw:style-name="gr2" draw:text-style-name="P2" draw:layer="layout" svg:x1="18.231cm" svg:y1="17.541cm" svg:x2="18.382cm" svg:y2="17.329cm">
            <text:p/>
          </draw:line>
          <draw:line draw:style-name="gr3" draw:text-style-name="P3" draw:layer="layout" svg:x1="10.084cm" svg:y1="11.741cm" svg:x2="10.235cm" svg:y2="11.529cm">
            <text:p/>
          </draw:line>
        </draw:g>
        <draw:g>
          <draw:line draw:style-name="gr4" draw:text-style-name="P1" draw:layer="layout" svg:x1="18.45cm" svg:y1="17.222cm" svg:x2="10.016cm" svg:y2="11.849cm">
            <text:p/>
          </draw:line>
          <draw:line draw:style-name="gr2" draw:text-style-name="P2" draw:layer="layout" svg:x1="18.38cm" svg:y1="17.331cm" svg:x2="18.52cm" svg:y2="17.112cm">
            <text:p/>
          </draw:line>
          <draw:line draw:style-name="gr3" draw:text-style-name="P3" draw:layer="layout" svg:x1="9.946cm" svg:y1="11.958cm" svg:x2="10.086cm" svg:y2="11.739cm">
            <text:p/>
          </draw:line>
        </draw:g>
        <draw:g>
          <draw:line draw:style-name="gr4" draw:text-style-name="P1" draw:layer="layout" svg:x1="18.582cm" svg:y1="17.001cm" svg:x2="9.883cm" svg:y2="12.069cm">
            <text:p/>
          </draw:line>
          <draw:line draw:style-name="gr2" draw:text-style-name="P2" draw:layer="layout" svg:x1="18.519cm" svg:y1="17.114cm" svg:x2="18.647cm" svg:y2="16.888cm">
            <text:p/>
          </draw:line>
          <draw:line draw:style-name="gr3" draw:text-style-name="P3" draw:layer="layout" svg:x1="9.819cm" svg:y1="12.182cm" svg:x2="9.947cm" svg:y2="11.956cm">
            <text:p/>
          </draw:line>
        </draw:g>
        <draw:g>
          <draw:line draw:style-name="gr4" draw:text-style-name="P1" draw:layer="layout" svg:x1="18.704cm" svg:y1="16.774cm" svg:x2="9.762cm" svg:y2="12.296cm">
            <text:p/>
          </draw:line>
          <draw:line draw:style-name="gr2" draw:text-style-name="P2" draw:layer="layout" svg:x1="18.646cm" svg:y1="16.89cm" svg:x2="18.762cm" svg:y2="16.658cm">
            <text:p/>
          </draw:line>
          <draw:line draw:style-name="gr3" draw:text-style-name="P3" draw:layer="layout" svg:x1="9.704cm" svg:y1="12.412cm" svg:x2="9.82cm" svg:y2="12.18cm">
            <text:p/>
          </draw:line>
        </draw:g>
        <draw:g>
          <draw:line draw:style-name="gr4" draw:text-style-name="P1" draw:layer="layout" svg:x1="18.813cm" svg:y1="16.54cm" svg:x2="9.653cm" svg:y2="12.529cm">
            <text:p/>
          </draw:line>
          <draw:line draw:style-name="gr2" draw:text-style-name="P2" draw:layer="layout" svg:x1="18.761cm" svg:y1="16.66cm" svg:x2="18.865cm" svg:y2="16.422cm">
            <text:p/>
          </draw:line>
          <draw:line draw:style-name="gr3" draw:text-style-name="P3" draw:layer="layout" svg:x1="9.601cm" svg:y1="12.648cm" svg:x2="9.705cm" svg:y2="12.41cm">
            <text:p/>
          </draw:line>
        </draw:g>
        <draw:g>
          <draw:line draw:style-name="gr4" draw:text-style-name="P1" draw:layer="layout" svg:x1="18.91cm" svg:y1="16.303cm" svg:x2="9.556cm" svg:y2="12.768cm">
            <text:p/>
          </draw:line>
          <draw:line draw:style-name="gr2" draw:text-style-name="P2" draw:layer="layout" svg:x1="18.864cm" svg:y1="16.424cm" svg:x2="18.956cm" svg:y2="16.181cm">
            <text:p/>
          </draw:line>
          <draw:line draw:style-name="gr3" draw:text-style-name="P3" draw:layer="layout" svg:x1="9.51cm" svg:y1="12.889cm" svg:x2="9.602cm" svg:y2="12.646cm">
            <text:p/>
          </draw:line>
        </draw:g>
        <draw:g>
          <draw:line draw:style-name="gr4" draw:text-style-name="P1" draw:layer="layout" svg:x1="18.995cm" svg:y1="16.06cm" svg:x2="9.471cm" svg:y2="13.011cm">
            <text:p/>
          </draw:line>
          <draw:line draw:style-name="gr2" draw:text-style-name="P2" draw:layer="layout" svg:x1="18.955cm" svg:y1="16.184cm" svg:x2="19.034cm" svg:y2="15.936cm">
            <text:p/>
          </draw:line>
          <draw:line draw:style-name="gr3" draw:text-style-name="P3" draw:layer="layout" svg:x1="9.431cm" svg:y1="13.135cm" svg:x2="9.51cm" svg:y2="12.887cm">
            <text:p/>
          </draw:line>
        </draw:g>
        <draw:g>
          <draw:line draw:style-name="gr4" draw:text-style-name="P1" draw:layer="layout" svg:x1="19.067cm" svg:y1="15.812cm" svg:x2="9.399cm" svg:y2="13.258cm">
            <text:p/>
          </draw:line>
          <draw:line draw:style-name="gr2" draw:text-style-name="P2" draw:layer="layout" svg:x1="19.034cm" svg:y1="15.938cm" svg:x2="19.1cm" svg:y2="15.687cm">
            <text:p/>
          </draw:line>
          <draw:line draw:style-name="gr3" draw:text-style-name="P3" draw:layer="layout" svg:x1="9.366cm" svg:y1="13.383cm" svg:x2="9.432cm" svg:y2="13.132cm">
            <text:p/>
          </draw:line>
        </draw:g>
        <draw:g>
          <draw:line draw:style-name="gr4" draw:text-style-name="P1" draw:layer="layout" svg:x1="19.127cm" svg:y1="15.562cm" svg:x2="9.34cm" svg:y2="13.508cm">
            <text:p/>
          </draw:line>
          <draw:line draw:style-name="gr2" draw:text-style-name="P2" draw:layer="layout" svg:x1="19.1cm" svg:y1="15.689cm" svg:x2="19.153cm" svg:y2="15.435cm">
            <text:p/>
          </draw:line>
          <draw:line draw:style-name="gr3" draw:text-style-name="P3" draw:layer="layout" svg:x1="9.313cm" svg:y1="13.635cm" svg:x2="9.366cm" svg:y2="13.381cm">
            <text:p/>
          </draw:line>
        </draw:g>
        <draw:g>
          <draw:line draw:style-name="gr4" draw:text-style-name="P1" draw:layer="layout" svg:x1="19.173cm" svg:y1="15.308cm" svg:x2="9.293cm" svg:y2="13.761cm">
            <text:p/>
          </draw:line>
          <draw:line draw:style-name="gr2" draw:text-style-name="P2" draw:layer="layout" svg:x1="19.153cm" svg:y1="15.437cm" svg:x2="19.193cm" svg:y2="15.18cm">
            <text:p/>
          </draw:line>
          <draw:line draw:style-name="gr3" draw:text-style-name="P3" draw:layer="layout" svg:x1="9.273cm" svg:y1="13.89cm" svg:x2="9.313cm" svg:y2="13.633cm">
            <text:p/>
          </draw:line>
        </draw:g>
        <draw:g>
          <draw:line draw:style-name="gr4" draw:text-style-name="P1" draw:layer="layout" svg:x1="19.206cm" svg:y1="15.054cm" svg:x2="9.26cm" svg:y2="14.017cm">
            <text:p/>
          </draw:line>
          <draw:line draw:style-name="gr2" draw:text-style-name="P2" draw:layer="layout" svg:x1="19.193cm" svg:y1="15.183cm" svg:x2="19.22cm" svg:y2="14.924cm">
            <text:p/>
          </draw:line>
          <draw:line draw:style-name="gr3" draw:text-style-name="P3" draw:layer="layout" svg:x1="9.246cm" svg:y1="14.146cm" svg:x2="9.273cm" svg:y2="13.887cm">
            <text:p/>
          </draw:line>
        </draw:g>
        <draw:g>
          <draw:line draw:style-name="gr4" draw:text-style-name="P1" draw:layer="layout" svg:x1="19.226cm" svg:y1="14.796cm" svg:x2="9.24cm" svg:y2="14.273cm">
            <text:p/>
          </draw:line>
          <draw:line draw:style-name="gr2" draw:text-style-name="P2" draw:layer="layout" svg:x1="19.219cm" svg:y1="14.927cm" svg:x2="19.233cm" svg:y2="14.667cm">
            <text:p/>
          </draw:line>
          <draw:line draw:style-name="gr3" draw:text-style-name="P3" draw:layer="layout" svg:x1="9.233cm" svg:y1="14.403cm" svg:x2="9.247cm" svg:y2="14.143cm">
            <text:p/>
          </draw:line>
        </draw:g>
        <draw:g>
          <draw:line draw:style-name="gr4" draw:text-style-name="P1" draw:layer="layout" svg:x1="19.233cm" svg:y1="14.54cm" svg:x2="9.233cm" svg:y2="14.531cm">
            <text:p/>
          </draw:line>
          <draw:line draw:style-name="gr2" draw:text-style-name="P2" draw:layer="layout" svg:x1="19.233cm" svg:y1="14.669cm" svg:x2="19.233cm" svg:y2="14.409cm">
            <text:p/>
          </draw:line>
          <draw:line draw:style-name="gr3" draw:text-style-name="P3" draw:layer="layout" svg:x1="9.233cm" svg:y1="14.661cm" svg:x2="9.233cm" svg:y2="14.401cm">
            <text:p/>
          </draw:line>
        </draw:g>
        <draw:g>
          <draw:line draw:style-name="gr4" draw:text-style-name="P1" draw:layer="layout" svg:x1="19.226cm" svg:y1="14.282cm" svg:x2="9.239cm" svg:y2="14.788cm">
            <text:p/>
          </draw:line>
          <draw:line draw:style-name="gr2" draw:text-style-name="P2" draw:layer="layout" svg:x1="19.233cm" svg:y1="14.412cm" svg:x2="19.22cm" svg:y2="14.152cm">
            <text:p/>
          </draw:line>
          <draw:line draw:style-name="gr3" draw:text-style-name="P3" draw:layer="layout" svg:x1="9.246cm" svg:y1="14.918cm" svg:x2="9.233cm" svg:y2="14.658cm">
            <text:p/>
          </draw:line>
        </draw:g>
        <draw:g>
          <draw:line draw:style-name="gr4" draw:text-style-name="P1" draw:layer="layout" svg:x1="19.207cm" svg:y1="14.025cm" svg:x2="9.259cm" svg:y2="15.044cm">
            <text:p/>
          </draw:line>
          <draw:line draw:style-name="gr2" draw:text-style-name="P2" draw:layer="layout" svg:x1="19.221cm" svg:y1="14.155cm" svg:x2="19.194cm" svg:y2="13.896cm">
            <text:p/>
          </draw:line>
          <draw:line draw:style-name="gr3" draw:text-style-name="P3" draw:layer="layout" svg:x1="9.273cm" svg:y1="15.174cm" svg:x2="9.246cm" svg:y2="14.915cm">
            <text:p/>
          </draw:line>
        </draw:g>
        <draw:g>
          <draw:line draw:style-name="gr4" draw:text-style-name="P1" draw:layer="layout" svg:x1="19.174cm" svg:y1="13.77cm" svg:x2="9.292cm" svg:y2="15.3cm">
            <text:p/>
          </draw:line>
          <draw:line draw:style-name="gr2" draw:text-style-name="P2" draw:layer="layout" svg:x1="19.194cm" svg:y1="13.899cm" svg:x2="19.154cm" svg:y2="13.642cm">
            <text:p/>
          </draw:line>
          <draw:line draw:style-name="gr3" draw:text-style-name="P3" draw:layer="layout" svg:x1="9.312cm" svg:y1="15.428cm" svg:x2="9.272cm" svg:y2="15.171cm">
            <text:p/>
          </draw:line>
        </draw:g>
        <draw:g>
          <draw:line draw:style-name="gr4" draw:text-style-name="P1" draw:layer="layout" svg:x1="19.128cm" svg:y1="13.517cm" svg:x2="9.338cm" svg:y2="15.553cm">
            <text:p/>
          </draw:line>
          <draw:line draw:style-name="gr2" draw:text-style-name="P2" draw:layer="layout" svg:x1="19.155cm" svg:y1="13.645cm" svg:x2="19.102cm" svg:y2="13.39cm">
            <text:p/>
          </draw:line>
          <draw:line draw:style-name="gr3" draw:text-style-name="P3" draw:layer="layout" svg:x1="9.364cm" svg:y1="15.681cm" svg:x2="9.311cm" svg:y2="15.426cm">
            <text:p/>
          </draw:line>
        </draw:g>
        <draw:g>
          <draw:line draw:style-name="gr4" draw:text-style-name="P1" draw:layer="layout" svg:x1="19.07cm" svg:y1="13.266cm" svg:x2="9.397cm" svg:y2="15.804cm">
            <text:p/>
          </draw:line>
          <draw:line draw:style-name="gr2" draw:text-style-name="P2" draw:layer="layout" svg:x1="19.102cm" svg:y1="13.391cm" svg:x2="19.036cm" svg:y2="13.14cm">
            <text:p/>
          </draw:line>
          <draw:line draw:style-name="gr3" draw:text-style-name="P3" draw:layer="layout" svg:x1="9.43cm" svg:y1="15.929cm" svg:x2="9.364cm" svg:y2="15.678cm">
            <text:p/>
          </draw:line>
        </draw:g>
        <draw:g>
          <draw:line draw:style-name="gr4" draw:text-style-name="P1" draw:layer="layout" svg:x1="18.997cm" svg:y1="13.019cm" svg:x2="9.468cm" svg:y2="16.051cm">
            <text:p/>
          </draw:line>
          <draw:line draw:style-name="gr2" draw:text-style-name="P2" draw:layer="layout" svg:x1="19.037cm" svg:y1="13.143cm" svg:x2="18.958cm" svg:y2="12.895cm">
            <text:p/>
          </draw:line>
          <draw:line draw:style-name="gr3" draw:text-style-name="P3" draw:layer="layout" svg:x1="9.508cm" svg:y1="16.175cm" svg:x2="9.429cm" svg:y2="15.927cm">
            <text:p/>
          </draw:line>
        </draw:g>
        <draw:g>
          <draw:line draw:style-name="gr4" draw:text-style-name="P1" draw:layer="layout" svg:x1="18.914cm" svg:y1="12.776cm" svg:x2="9.553cm" svg:y2="16.294cm">
            <text:p/>
          </draw:line>
          <draw:line draw:style-name="gr2" draw:text-style-name="P2" draw:layer="layout" svg:x1="18.959cm" svg:y1="12.897cm" svg:x2="18.868cm" svg:y2="12.654cm">
            <text:p/>
          </draw:line>
          <draw:line draw:style-name="gr3" draw:text-style-name="P3" draw:layer="layout" svg:x1="9.598cm" svg:y1="16.416cm" svg:x2="9.507cm" svg:y2="16.173cm">
            <text:p/>
          </draw:line>
        </draw:g>
        <draw:g>
          <draw:line draw:style-name="gr4" draw:text-style-name="P1" draw:layer="layout" svg:x1="18.816cm" svg:y1="12.537cm" svg:x2="9.649cm" svg:y2="16.532cm">
            <text:p/>
          </draw:line>
          <draw:line draw:style-name="gr2" draw:text-style-name="P2" draw:layer="layout" svg:x1="18.869cm" svg:y1="12.656cm" svg:x2="18.765cm" svg:y2="12.418cm">
            <text:p/>
          </draw:line>
          <draw:line draw:style-name="gr3" draw:text-style-name="P3" draw:layer="layout" svg:x1="9.701cm" svg:y1="16.652cm" svg:x2="9.597cm" svg:y2="16.414cm">
            <text:p/>
          </draw:line>
        </draw:g>
        <draw:g>
          <draw:line draw:style-name="gr4" draw:text-style-name="P1" draw:layer="layout" svg:x1="18.707cm" svg:y1="12.304cm" svg:x2="9.758cm" svg:y2="16.766cm">
            <text:p/>
          </draw:line>
          <draw:line draw:style-name="gr2" draw:text-style-name="P2" draw:layer="layout" svg:x1="18.766cm" svg:y1="12.421cm" svg:x2="18.65cm" svg:y2="12.188cm">
            <text:p/>
          </draw:line>
          <draw:line draw:style-name="gr3" draw:text-style-name="P3" draw:layer="layout" svg:x1="9.816cm" svg:y1="16.883cm" svg:x2="9.7cm" svg:y2="16.65cm">
            <text:p/>
          </draw:line>
        </draw:g>
        <draw:g>
          <draw:line draw:style-name="gr4" draw:text-style-name="P1" draw:layer="layout" svg:x1="18.587cm" svg:y1="12.077cm" svg:x2="9.879cm" svg:y2="16.994cm">
            <text:p/>
          </draw:line>
          <draw:line draw:style-name="gr2" draw:text-style-name="P2" draw:layer="layout" svg:x1="18.651cm" svg:y1="12.189cm" svg:x2="18.523cm" svg:y2="11.963cm">
            <text:p/>
          </draw:line>
          <draw:line draw:style-name="gr3" draw:text-style-name="P3" draw:layer="layout" svg:x1="9.943cm" svg:y1="17.106cm" svg:x2="9.815cm" svg:y2="16.88cm">
            <text:p/>
          </draw:line>
        </draw:g>
        <draw:g>
          <draw:line draw:style-name="gr4" draw:text-style-name="P1" draw:layer="layout" svg:x1="18.454cm" svg:y1="11.856cm" svg:x2="10.011cm" svg:y2="17.214cm">
            <text:p/>
          </draw:line>
          <draw:line draw:style-name="gr2" draw:text-style-name="P2" draw:layer="layout" svg:x1="18.524cm" svg:y1="11.966cm" svg:x2="18.385cm" svg:y2="11.746cm">
            <text:p/>
          </draw:line>
          <draw:line draw:style-name="gr3" draw:text-style-name="P3" draw:layer="layout" svg:x1="10.081cm" svg:y1="17.324cm" svg:x2="9.942cm" svg:y2="17.104cm">
            <text:p/>
          </draw:line>
        </draw:g>
        <draw:g>
          <draw:line draw:style-name="gr4" draw:text-style-name="P1" draw:layer="layout" svg:x1="18.311cm" svg:y1="11.642cm" svg:x2="10.155cm" svg:y2="17.428cm">
            <text:p/>
          </draw:line>
          <draw:line draw:style-name="gr2" draw:text-style-name="P2" draw:layer="layout" svg:x1="18.386cm" svg:y1="11.748cm" svg:x2="18.236cm" svg:y2="11.536cm">
            <text:p/>
          </draw:line>
          <draw:line draw:style-name="gr3" draw:text-style-name="P3" draw:layer="layout" svg:x1="10.23cm" svg:y1="17.534cm" svg:x2="10.08cm" svg:y2="17.322cm">
            <text:p/>
          </draw:line>
        </draw:g>
        <draw:g>
          <draw:line draw:style-name="gr4" draw:text-style-name="P1" draw:layer="layout" svg:x1="18.157cm" svg:y1="11.436cm" svg:x2="10.309cm" svg:y2="17.634cm">
            <text:p/>
          </draw:line>
          <draw:line draw:style-name="gr2" draw:text-style-name="P2" draw:layer="layout" svg:x1="18.237cm" svg:y1="11.538cm" svg:x2="18.076cm" svg:y2="11.334cm">
            <text:p/>
          </draw:line>
          <draw:line draw:style-name="gr3" draw:text-style-name="P3" draw:layer="layout" svg:x1="10.39cm" svg:y1="17.736cm" svg:x2="10.229cm" svg:y2="17.532cm">
            <text:p/>
          </draw:line>
        </draw:g>
        <draw:g>
          <draw:line draw:style-name="gr4" draw:text-style-name="P1" draw:layer="layout" svg:x1="17.992cm" svg:y1="11.238cm" svg:x2="10.474cm" svg:y2="17.831cm">
            <text:p/>
          </draw:line>
          <draw:line draw:style-name="gr2" draw:text-style-name="P2" draw:layer="layout" svg:x1="18.077cm" svg:y1="11.336cm" svg:x2="17.906cm" svg:y2="11.141cm">
            <text:p/>
          </draw:line>
          <draw:line draw:style-name="gr3" draw:text-style-name="P3" draw:layer="layout" svg:x1="10.559cm" svg:y1="17.929cm" svg:x2="10.388cm" svg:y2="17.734cm">
            <text:p/>
          </draw:line>
        </draw:g>
        <draw:g>
          <draw:line draw:style-name="gr4" draw:text-style-name="P1" draw:layer="layout" svg:x1="17.817cm" svg:y1="11.049cm" svg:x2="10.648cm" svg:y2="18.021cm">
            <text:p/>
          </draw:line>
          <draw:line draw:style-name="gr2" draw:text-style-name="P2" draw:layer="layout" svg:x1="17.908cm" svg:y1="11.142cm" svg:x2="17.727cm" svg:y2="10.956cm">
            <text:p/>
          </draw:line>
          <draw:line draw:style-name="gr3" draw:text-style-name="P3" draw:layer="layout" svg:x1="10.739cm" svg:y1="18.114cm" svg:x2="10.558cm" svg:y2="17.928cm">
            <text:p/>
          </draw:line>
        </draw:g>
        <draw:g>
          <draw:line draw:style-name="gr4" draw:text-style-name="P1" draw:layer="layout" svg:x1="17.634cm" svg:y1="10.869cm" svg:x2="10.833cm" svg:y2="18.2cm">
            <text:p/>
          </draw:line>
          <draw:line draw:style-name="gr2" draw:text-style-name="P2" draw:layer="layout" svg:x1="17.729cm" svg:y1="10.958cm" svg:x2="17.538cm" svg:y2="10.781cm">
            <text:p/>
          </draw:line>
          <draw:line draw:style-name="gr3" draw:text-style-name="P3" draw:layer="layout" svg:x1="10.928cm" svg:y1="18.289cm" svg:x2="10.737cm" svg:y2="18.112cm">
            <text:p/>
          </draw:line>
        </draw:g>
        <draw:g>
          <draw:line draw:style-name="gr4" draw:text-style-name="P1" draw:layer="layout" svg:x1="17.44cm" svg:y1="10.699cm" svg:x2="11.026cm" svg:y2="18.371cm">
            <text:p/>
          </draw:line>
          <draw:line draw:style-name="gr2" draw:text-style-name="P2" draw:layer="layout" svg:x1="17.54cm" svg:y1="10.783cm" svg:x2="17.341cm" svg:y2="10.616cm">
            <text:p/>
          </draw:line>
          <draw:line draw:style-name="gr3" draw:text-style-name="P3" draw:layer="layout" svg:x1="11.125cm" svg:y1="18.454cm" svg:x2="10.926cm" svg:y2="18.287cm">
            <text:p/>
          </draw:line>
        </draw:g>
        <draw:g>
          <draw:line draw:style-name="gr4" draw:text-style-name="P1" draw:layer="layout" svg:x1="17.238cm" svg:y1="10.539cm" svg:x2="11.227cm" svg:y2="18.531cm">
            <text:p/>
          </draw:line>
          <draw:line draw:style-name="gr2" draw:text-style-name="P2" draw:layer="layout" svg:x1="17.343cm" svg:y1="10.617cm" svg:x2="17.135cm" svg:y2="10.461cm">
            <text:p/>
          </draw:line>
          <draw:line draw:style-name="gr3" draw:text-style-name="P3" draw:layer="layout" svg:x1="11.332cm" svg:y1="18.609cm" svg:x2="11.124cm" svg:y2="18.453cm">
            <text:p/>
          </draw:line>
        </draw:g>
        <draw:g>
          <draw:line draw:style-name="gr4" draw:text-style-name="P1" draw:layer="layout" svg:x1="17.029cm" svg:y1="10.39cm" svg:x2="11.437cm" svg:y2="18.68cm">
            <text:p/>
          </draw:line>
          <draw:line draw:style-name="gr2" draw:text-style-name="P2" draw:layer="layout" svg:x1="17.137cm" svg:y1="10.462cm" svg:x2="16.921cm" svg:y2="10.317cm">
            <text:p/>
          </draw:line>
          <draw:line draw:style-name="gr3" draw:text-style-name="P3" draw:layer="layout" svg:x1="11.545cm" svg:y1="18.752cm" svg:x2="11.329cm" svg:y2="18.607cm">
            <text:p/>
          </draw:line>
        </draw:g>
        <draw:g>
          <draw:line draw:style-name="gr4" draw:text-style-name="P1" draw:layer="layout" svg:x1="16.812cm" svg:y1="10.251cm" svg:x2="11.654cm" svg:y2="18.818cm">
            <text:p/>
          </draw:line>
          <draw:line draw:style-name="gr2" draw:text-style-name="P2" draw:layer="layout" svg:x1="16.924cm" svg:y1="10.318cm" svg:x2="16.701cm" svg:y2="10.184cm">
            <text:p/>
          </draw:line>
          <draw:line draw:style-name="gr3" draw:text-style-name="P3" draw:layer="layout" svg:x1="11.766cm" svg:y1="18.886cm" svg:x2="11.543cm" svg:y2="18.752cm">
            <text:p/>
          </draw:line>
        </draw:g>
        <draw:g>
          <draw:line draw:style-name="gr4" draw:text-style-name="P1" draw:layer="layout" svg:x1="16.588cm" svg:y1="10.124cm" svg:x2="11.878cm" svg:y2="18.945cm">
            <text:p/>
          </draw:line>
          <draw:line draw:style-name="gr2" draw:text-style-name="P2" draw:layer="layout" svg:x1="16.702cm" svg:y1="10.185cm" svg:x2="16.473cm" svg:y2="10.063cm">
            <text:p/>
          </draw:line>
          <draw:line draw:style-name="gr3" draw:text-style-name="P3" draw:layer="layout" svg:x1="11.992cm" svg:y1="19.006cm" svg:x2="11.763cm" svg:y2="18.884cm">
            <text:p/>
          </draw:line>
        </draw:g>
        <draw:g>
          <draw:line draw:style-name="gr4" draw:text-style-name="P1" draw:layer="layout" svg:x1="16.358cm" svg:y1="10.009cm" svg:x2="12.108cm" svg:y2="19.061cm">
            <text:p/>
          </draw:line>
          <draw:line draw:style-name="gr2" draw:text-style-name="P2" draw:layer="layout" svg:x1="16.475cm" svg:y1="10.064cm" svg:x2="16.24cm" svg:y2="9.954cm">
            <text:p/>
          </draw:line>
          <draw:line draw:style-name="gr3" draw:text-style-name="P3" draw:layer="layout" svg:x1="12.225cm" svg:y1="19.116cm" svg:x2="11.99cm" svg:y2="19.006cm">
            <text:p/>
          </draw:line>
        </draw:g>
        <draw:g>
          <draw:line draw:style-name="gr4" draw:text-style-name="P1" draw:layer="layout" svg:x1="16.122cm" svg:y1="9.906cm" svg:x2="12.344cm" svg:y2="19.165cm">
            <text:p/>
          </draw:line>
          <draw:line draw:style-name="gr2" draw:text-style-name="P2" draw:layer="layout" svg:x1="16.243cm" svg:y1="9.955cm" svg:x2="16.002cm" svg:y2="9.857cm">
            <text:p/>
          </draw:line>
          <draw:line draw:style-name="gr3" draw:text-style-name="P3" draw:layer="layout" svg:x1="12.464cm" svg:y1="19.213cm" svg:x2="12.223cm" svg:y2="19.115cm">
            <text:p/>
          </draw:line>
        </draw:g>
        <draw:g>
          <draw:line draw:style-name="gr4" draw:text-style-name="P1" draw:layer="layout" svg:x1="15.882cm" svg:y1="9.815cm" svg:x2="12.585cm" svg:y2="19.256cm">
            <text:p/>
          </draw:line>
          <draw:line draw:style-name="gr2" draw:text-style-name="P2" draw:layer="layout" svg:x1="16.004cm" svg:y1="9.858cm" svg:x2="15.759cm" svg:y2="9.772cm">
            <text:p/>
          </draw:line>
          <draw:line draw:style-name="gr3" draw:text-style-name="P3" draw:layer="layout" svg:x1="12.707cm" svg:y1="19.299cm" svg:x2="12.462cm" svg:y2="19.213cm">
            <text:p/>
          </draw:line>
        </draw:g>
        <draw:g>
          <draw:line draw:style-name="gr4" draw:text-style-name="P1" draw:layer="layout" svg:x1="15.637cm" svg:y1="9.736cm" svg:x2="12.83cm" svg:y2="19.334cm">
            <text:p/>
          </draw:line>
          <draw:line draw:style-name="gr2" draw:text-style-name="P2" draw:layer="layout" svg:x1="15.762cm" svg:y1="9.772cm" svg:x2="15.512cm" svg:y2="9.699cm">
            <text:p/>
          </draw:line>
          <draw:line draw:style-name="gr3" draw:text-style-name="P3" draw:layer="layout" svg:x1="12.955cm" svg:y1="19.371cm" svg:x2="12.705cm" svg:y2="19.298cm">
            <text:p/>
          </draw:line>
        </draw:g>
        <draw:g>
          <draw:line draw:style-name="gr4" draw:text-style-name="P1" draw:layer="layout" svg:x1="15.388cm" svg:y1="9.67cm" svg:x2="13.079cm" svg:y2="19.4cm">
            <text:p/>
          </draw:line>
          <draw:line draw:style-name="gr2" draw:text-style-name="P2" draw:layer="layout" svg:x1="15.514cm" svg:y1="9.7cm" svg:x2="15.261cm" svg:y2="9.64cm">
            <text:p/>
          </draw:line>
          <draw:line draw:style-name="gr3" draw:text-style-name="P3" draw:layer="layout" svg:x1="13.205cm" svg:y1="19.43cm" svg:x2="12.952cm" svg:y2="19.37cm">
            <text:p/>
          </draw:line>
        </draw:g>
        <draw:g>
          <draw:line draw:style-name="gr4" draw:text-style-name="P1" draw:layer="layout" svg:x1="15.135cm" svg:y1="9.617cm" svg:x2="13.33cm" svg:y2="19.453cm">
            <text:p/>
          </draw:line>
          <draw:line draw:style-name="gr2" draw:text-style-name="P2" draw:layer="layout" svg:x1="15.264cm" svg:y1="9.641cm" svg:x2="15.008cm" svg:y2="9.594cm">
            <text:p/>
          </draw:line>
          <draw:line draw:style-name="gr3" draw:text-style-name="P3" draw:layer="layout" svg:x1="13.459cm" svg:y1="19.476cm" svg:x2="13.203cm" svg:y2="19.429cm">
            <text:p/>
          </draw:line>
        </draw:g>
        <draw:g>
          <draw:line draw:style-name="gr4" draw:text-style-name="P1" draw:layer="layout" svg:x1="14.882cm" svg:y1="9.577cm" svg:x2="13.585cm" svg:y2="19.493cm">
            <text:p/>
          </draw:line>
          <draw:line draw:style-name="gr2" draw:text-style-name="P2" draw:layer="layout" svg:x1="15.01cm" svg:y1="9.594cm" svg:x2="14.752cm" svg:y2="9.56cm">
            <text:p/>
          </draw:line>
          <draw:line draw:style-name="gr3" draw:text-style-name="P3" draw:layer="layout" svg:x1="13.714cm" svg:y1="19.51cm" svg:x2="13.456cm" svg:y2="19.476cm">
            <text:p/>
          </draw:line>
        </draw:g>
        <draw:g>
          <draw:line draw:style-name="gr4" draw:text-style-name="P1" draw:layer="layout" svg:x1="14.626cm" svg:y1="9.55cm" svg:x2="13.841cm" svg:y2="19.519cm">
            <text:p/>
          </draw:line>
          <draw:line draw:style-name="gr2" draw:text-style-name="P2" draw:layer="layout" svg:x1="14.755cm" svg:y1="9.56cm" svg:x2="14.496cm" svg:y2="9.54cm">
            <text:p/>
          </draw:line>
          <draw:line draw:style-name="gr3" draw:text-style-name="P3" draw:layer="layout" svg:x1="13.97cm" svg:y1="19.529cm" svg:x2="13.711cm" svg:y2="19.509cm">
            <text:p/>
          </draw:line>
        </draw:g>
        <draw:g>
          <draw:line draw:style-name="gr4" draw:text-style-name="P1" draw:layer="layout" svg:x1="14.368cm" svg:y1="9.537cm" svg:x2="14.098cm" svg:y2="19.533cm">
            <text:p/>
          </draw:line>
          <draw:line draw:style-name="gr2" draw:text-style-name="P2" draw:layer="layout" svg:x1="14.498cm" svg:y1="9.54cm" svg:x2="14.238cm" svg:y2="9.533cm">
            <text:p/>
          </draw:line>
          <draw:line draw:style-name="gr3" draw:text-style-name="P3" draw:layer="layout" svg:x1="14.228cm" svg:y1="19.537cm" svg:x2="13.968cm" svg:y2="19.53cm">
            <text:p/>
          </draw:line>
        </draw:g>
        <draw:g>
          <draw:line draw:style-name="gr4" draw:text-style-name="P1" draw:layer="layout" svg:x1="14.111cm" svg:y1="9.536cm" svg:x2="14.355cm" svg:y2="19.533cm">
            <text:p/>
          </draw:line>
          <draw:line draw:style-name="gr2" draw:text-style-name="P2" draw:layer="layout" svg:x1="14.241cm" svg:y1="9.533cm" svg:x2="13.981cm" svg:y2="9.539cm">
            <text:p/>
          </draw:line>
          <draw:line draw:style-name="gr3" draw:text-style-name="P3" draw:layer="layout" svg:x1="14.485cm" svg:y1="19.53cm" svg:x2="14.225cm" svg:y2="19.536cm">
            <text:p/>
          </draw:line>
        </draw:g>
        <draw:g>
          <draw:line draw:style-name="gr4" draw:text-style-name="P1" draw:layer="layout" svg:x1="13.854cm" svg:y1="9.549cm" svg:x2="14.612cm" svg:y2="19.52cm">
            <text:p/>
          </draw:line>
          <draw:line draw:style-name="gr2" draw:text-style-name="P2" draw:layer="layout" svg:x1="13.983cm" svg:y1="9.54cm" svg:x2="13.724cm" svg:y2="9.56cm">
            <text:p/>
          </draw:line>
          <draw:line draw:style-name="gr3" draw:text-style-name="P3" draw:layer="layout" svg:x1="14.742cm" svg:y1="19.511cm" svg:x2="14.483cm" svg:y2="19.531cm">
            <text:p/>
          </draw:line>
        </draw:g>
        <draw:g>
          <draw:line draw:style-name="gr4" draw:text-style-name="P1" draw:layer="layout" svg:x1="13.598cm" svg:y1="9.576cm" svg:x2="14.869cm" svg:y2="19.495cm">
            <text:p/>
          </draw:line>
          <draw:line draw:style-name="gr2" draw:text-style-name="P2" draw:layer="layout" svg:x1="13.727cm" svg:y1="9.559cm" svg:x2="13.469cm" svg:y2="9.592cm">
            <text:p/>
          </draw:line>
          <draw:line draw:style-name="gr3" draw:text-style-name="P3" draw:layer="layout" svg:x1="14.997cm" svg:y1="19.478cm" svg:x2="14.739cm" svg:y2="19.511cm">
            <text:p/>
          </draw:line>
        </draw:g>
        <draw:g>
          <draw:line draw:style-name="gr4" draw:text-style-name="P1" draw:layer="layout" svg:x1="13.343cm" svg:y1="9.615cm" svg:x2="15.122cm" svg:y2="19.455cm">
            <text:p/>
          </draw:line>
          <draw:line draw:style-name="gr2" draw:text-style-name="P2" draw:layer="layout" svg:x1="13.471cm" svg:y1="9.592cm" svg:x2="13.215cm" svg:y2="9.638cm">
            <text:p/>
          </draw:line>
          <draw:line draw:style-name="gr3" draw:text-style-name="P3" draw:layer="layout" svg:x1="15.251cm" svg:y1="19.432cm" svg:x2="14.995cm" svg:y2="19.478cm">
            <text:p/>
          </draw:line>
        </draw:g>
        <draw:g>
          <draw:line draw:style-name="gr4" draw:text-style-name="P1" draw:layer="layout" svg:x1="13.091cm" svg:y1="9.667cm" svg:x2="15.375cm" svg:y2="19.403cm">
            <text:p/>
          </draw:line>
          <draw:line draw:style-name="gr2" draw:text-style-name="P2" draw:layer="layout" svg:x1="13.218cm" svg:y1="9.637cm" svg:x2="12.965cm" svg:y2="9.696cm">
            <text:p/>
          </draw:line>
          <draw:line draw:style-name="gr3" draw:text-style-name="P3" draw:layer="layout" svg:x1="15.501cm" svg:y1="19.373cm" svg:x2="15.248cm" svg:y2="19.432cm">
            <text:p/>
          </draw:line>
        </draw:g>
        <draw:g>
          <draw:line draw:style-name="gr4" draw:text-style-name="P1" draw:layer="layout" svg:x1="12.842cm" svg:y1="9.732cm" svg:x2="15.624cm" svg:y2="19.337cm">
            <text:p/>
          </draw:line>
          <draw:line draw:style-name="gr2" draw:text-style-name="P2" draw:layer="layout" svg:x1="12.967cm" svg:y1="9.696cm" svg:x2="12.717cm" svg:y2="9.768cm">
            <text:p/>
          </draw:line>
          <draw:line draw:style-name="gr3" draw:text-style-name="P3" draw:layer="layout" svg:x1="15.749cm" svg:y1="19.302cm" svg:x2="15.499cm" svg:y2="19.374cm">
            <text:p/>
          </draw:line>
        </draw:g>
        <draw:g>
          <draw:line draw:style-name="gr4" draw:text-style-name="P1" draw:layer="layout" svg:x1="12.597cm" svg:y1="9.81cm" svg:x2="15.869cm" svg:y2="19.259cm">
            <text:p/>
          </draw:line>
          <draw:line draw:style-name="gr2" draw:text-style-name="P2" draw:layer="layout" svg:x1="12.72cm" svg:y1="9.768cm" svg:x2="12.474cm" svg:y2="9.853cm">
            <text:p/>
          </draw:line>
          <draw:line draw:style-name="gr3" draw:text-style-name="P3" draw:layer="layout" svg:x1="15.992cm" svg:y1="19.217cm" svg:x2="15.746cm" svg:y2="19.302cm">
            <text:p/>
          </draw:line>
        </draw:g>
        <draw:g>
          <draw:line draw:style-name="gr4" draw:text-style-name="P1" draw:layer="layout" svg:x1="12.356cm" svg:y1="9.901cm" svg:x2="16.11cm" svg:y2="19.17cm">
            <text:p/>
          </draw:line>
          <draw:line draw:style-name="gr2" draw:text-style-name="P2" draw:layer="layout" svg:x1="12.476cm" svg:y1="9.852cm" svg:x2="12.235cm" svg:y2="9.95cm">
            <text:p/>
          </draw:line>
          <draw:line draw:style-name="gr3" draw:text-style-name="P3" draw:layer="layout" svg:x1="16.231cm" svg:y1="19.12cm" svg:x2="15.99cm" svg:y2="19.218cm">
            <text:p/>
          </draw:line>
        </draw:g>
        <draw:g>
          <draw:line draw:style-name="gr4" draw:text-style-name="P1" draw:layer="layout" svg:x1="12.12cm" svg:y1="10.003cm" svg:x2="16.346cm" svg:y2="19.066cm">
            <text:p/>
          </draw:line>
          <draw:line draw:style-name="gr2" draw:text-style-name="P2" draw:layer="layout" svg:x1="12.238cm" svg:y1="9.949cm" svg:x2="12.002cm" svg:y2="10.059cm">
            <text:p/>
          </draw:line>
          <draw:line draw:style-name="gr3" draw:text-style-name="P3" draw:layer="layout" svg:x1="16.464cm" svg:y1="19.012cm" svg:x2="16.228cm" svg:y2="19.122cm">
            <text:p/>
          </draw:line>
        </draw:g>
        <draw:g>
          <draw:line draw:style-name="gr4" draw:text-style-name="P1" draw:layer="layout" svg:x1="11.889cm" svg:y1="10.118cm" svg:x2="16.576cm" svg:y2="18.952cm">
            <text:p/>
          </draw:line>
          <draw:line draw:style-name="gr2" draw:text-style-name="P2" draw:layer="layout" svg:x1="12.005cm" svg:y1="10.057cm" svg:x2="11.775cm" svg:y2="10.179cm">
            <text:p/>
          </draw:line>
          <draw:line draw:style-name="gr3" draw:text-style-name="P3" draw:layer="layout" svg:x1="16.692cm" svg:y1="18.891cm" svg:x2="16.462cm" svg:y2="19.013cm">
            <text:p/>
          </draw:line>
        </draw:g>
        <draw:g>
          <draw:line draw:style-name="gr4" draw:text-style-name="P1" draw:layer="layout" svg:x1="11.665cm" svg:y1="10.245cm" svg:x2="16.8cm" svg:y2="18.826cm">
            <text:p/>
          </draw:line>
          <draw:line draw:style-name="gr2" draw:text-style-name="P2" draw:layer="layout" svg:x1="11.777cm" svg:y1="10.178cm" svg:x2="11.554cm" svg:y2="10.312cm">
            <text:p/>
          </draw:line>
          <draw:line draw:style-name="gr3" draw:text-style-name="P3" draw:layer="layout" svg:x1="16.912cm" svg:y1="18.759cm" svg:x2="16.689cm" svg:y2="18.893cm">
            <text:p/>
          </draw:line>
        </draw:g>
        <draw:g>
          <draw:line draw:style-name="gr4" draw:text-style-name="P1" draw:layer="layout" svg:x1="11.448cm" svg:y1="10.383cm" svg:x2="17.018cm" svg:y2="18.688cm">
            <text:p/>
          </draw:line>
          <draw:line draw:style-name="gr2" draw:text-style-name="P2" draw:layer="layout" svg:x1="11.556cm" svg:y1="10.31cm" svg:x2="11.34cm" svg:y2="10.455cm">
            <text:p/>
          </draw:line>
          <draw:line draw:style-name="gr3" draw:text-style-name="P3" draw:layer="layout" svg:x1="17.126cm" svg:y1="18.615cm" svg:x2="16.91cm" svg:y2="18.76cm">
            <text:p/>
          </draw:line>
        </draw:g>
        <draw:g>
          <draw:line draw:style-name="gr4" draw:text-style-name="P1" draw:layer="layout" svg:x1="11.238cm" svg:y1="10.531cm" svg:x2="17.228cm" svg:y2="18.538cm">
            <text:p/>
          </draw:line>
          <draw:line draw:style-name="gr2" draw:text-style-name="P2" draw:layer="layout" svg:x1="11.342cm" svg:y1="10.453cm" svg:x2="11.134cm" svg:y2="10.609cm">
            <text:p/>
          </draw:line>
          <draw:line draw:style-name="gr3" draw:text-style-name="P3" draw:layer="layout" svg:x1="17.332cm" svg:y1="18.461cm" svg:x2="17.124cm" svg:y2="18.617cm">
            <text:p/>
          </draw:line>
        </draw:g>
        <draw:g>
          <draw:line draw:style-name="gr4" draw:text-style-name="P1" draw:layer="layout" svg:x1="11.036cm" svg:y1="10.691cm" svg:x2="17.43cm" svg:y2="18.379cm">
            <text:p/>
          </draw:line>
          <draw:line draw:style-name="gr2" draw:text-style-name="P2" draw:layer="layout" svg:x1="11.136cm" svg:y1="10.608cm" svg:x2="10.936cm" svg:y2="10.774cm">
            <text:p/>
          </draw:line>
          <draw:line draw:style-name="gr3" draw:text-style-name="P3" draw:layer="layout" svg:x1="17.53cm" svg:y1="18.296cm" svg:x2="17.33cm" svg:y2="18.462cm">
            <text:p/>
          </draw:line>
        </draw:g>
        <draw:g>
          <draw:line draw:style-name="gr4" draw:text-style-name="P1" draw:layer="layout" svg:x1="10.842cm" svg:y1="10.86cm" svg:x2="17.624cm" svg:y2="18.209cm">
            <text:p/>
          </draw:line>
          <draw:line draw:style-name="gr2" draw:text-style-name="P2" draw:layer="layout" svg:x1="10.938cm" svg:y1="10.772cm" svg:x2="10.747cm" svg:y2="10.948cm">
            <text:p/>
          </draw:line>
          <draw:line draw:style-name="gr3" draw:text-style-name="P3" draw:layer="layout" svg:x1="17.719cm" svg:y1="18.121cm" svg:x2="17.528cm" svg:y2="18.297cm">
            <text:p/>
          </draw:line>
        </draw:g>
        <draw:g>
          <draw:line draw:style-name="gr4" draw:text-style-name="P1" draw:layer="layout" svg:x1="10.658cm" svg:y1="11.04cm" svg:x2="17.809cm" svg:y2="18.03cm">
            <text:p/>
          </draw:line>
          <draw:line draw:style-name="gr2" draw:text-style-name="P2" draw:layer="layout" svg:x1="10.749cm" svg:y1="10.947cm" svg:x2="10.567cm" svg:y2="11.133cm">
            <text:p/>
          </draw:line>
          <draw:line draw:style-name="gr3" draw:text-style-name="P3" draw:layer="layout" svg:x1="17.9cm" svg:y1="17.937cm" svg:x2="17.718cm" svg:y2="18.123cm">
            <text:p/>
          </draw:line>
        </draw:g>
        <draw:g>
          <draw:line draw:style-name="gr4" draw:text-style-name="P1" draw:layer="layout" svg:x1="10.482cm" svg:y1="11.228cm" svg:x2="17.983cm" svg:y2="17.841cm">
            <text:p/>
          </draw:line>
          <draw:line draw:style-name="gr2" draw:text-style-name="P2" draw:layer="layout" svg:x1="10.568cm" svg:y1="11.131cm" svg:x2="10.396cm" svg:y2="11.326cm">
            <text:p/>
          </draw:line>
          <draw:line draw:style-name="gr3" draw:text-style-name="P3" draw:layer="layout" svg:x1="18.07cm" svg:y1="17.744cm" svg:x2="17.898cm" svg:y2="17.939cm">
            <text:p/>
          </draw:line>
        </draw:g>
        <draw:g>
          <draw:line draw:style-name="gr4" draw:text-style-name="P1" draw:layer="layout" svg:x1="10.317cm" svg:y1="11.426cm" svg:x2="18.149cm" svg:y2="17.644cm">
            <text:p/>
          </draw:line>
          <draw:line draw:style-name="gr2" draw:text-style-name="P2" draw:layer="layout" svg:x1="10.398cm" svg:y1="11.324cm" svg:x2="10.236cm" svg:y2="11.528cm">
            <text:p/>
          </draw:line>
          <draw:line draw:style-name="gr3" draw:text-style-name="P3" draw:layer="layout" svg:x1="18.23cm" svg:y1="17.542cm" svg:x2="18.068cm" svg:y2="17.746cm">
            <text:p/>
          </draw:line>
        </draw:g>
        <draw:g>
          <draw:line draw:style-name="gr4" draw:text-style-name="P1" draw:layer="layout" svg:x1="10.162cm" svg:y1="11.631cm" svg:x2="18.303cm" svg:y2="17.438cm">
            <text:p/>
          </draw:line>
          <draw:line draw:style-name="gr2" draw:text-style-name="P2" draw:layer="layout" svg:x1="10.238cm" svg:y1="11.526cm" svg:x2="10.087cm" svg:y2="11.738cm">
            <text:p/>
          </draw:line>
          <draw:line draw:style-name="gr3" draw:text-style-name="P3" draw:layer="layout" svg:x1="18.379cm" svg:y1="17.333cm" svg:x2="18.228cm" svg:y2="17.545cm">
            <text:p/>
          </draw:line>
        </draw:g>
        <draw:g>
          <draw:line draw:style-name="gr4" draw:text-style-name="P1" draw:layer="layout" svg:x1="10.018cm" svg:y1="11.845cm" svg:x2="18.447cm" svg:y2="17.225cm">
            <text:p/>
          </draw:line>
          <draw:line draw:style-name="gr2" draw:text-style-name="P2" draw:layer="layout" svg:x1="10.088cm" svg:y1="11.735cm" svg:x2="9.948cm" svg:y2="11.954cm">
            <text:p/>
          </draw:line>
          <draw:line draw:style-name="gr3" draw:text-style-name="P3" draw:layer="layout" svg:x1="18.518cm" svg:y1="17.116cm" svg:x2="18.378cm" svg:y2="17.335cm">
            <text:p/>
          </draw:line>
        </draw:g>
        <draw:g>
          <draw:line draw:style-name="gr4" draw:text-style-name="P1" draw:layer="layout" svg:x1="9.886cm" svg:y1="12.065cm" svg:x2="18.581cm" svg:y2="17.004cm">
            <text:p/>
          </draw:line>
          <draw:line draw:style-name="gr2" draw:text-style-name="P2" draw:layer="layout" svg:x1="9.949cm" svg:y1="11.952cm" svg:x2="9.821cm" svg:y2="12.178cm">
            <text:p/>
          </draw:line>
          <draw:line draw:style-name="gr3" draw:text-style-name="P3" draw:layer="layout" svg:x1="18.644cm" svg:y1="16.892cm" svg:x2="18.516cm" svg:y2="17.118cm">
            <text:p/>
          </draw:line>
        </draw:g>
        <draw:g>
          <draw:line draw:style-name="gr4" draw:text-style-name="P1" draw:layer="layout" svg:x1="9.764cm" svg:y1="12.292cm" svg:x2="18.702cm" svg:y2="16.777cm">
            <text:p/>
          </draw:line>
          <draw:line draw:style-name="gr2" draw:text-style-name="P2" draw:layer="layout" svg:x1="9.823cm" svg:y1="12.176cm" svg:x2="9.706cm" svg:y2="12.408cm">
            <text:p/>
          </draw:line>
          <draw:line draw:style-name="gr3" draw:text-style-name="P3" draw:layer="layout" svg:x1="18.761cm" svg:y1="16.662cm" svg:x2="18.644cm" svg:y2="16.894cm">
            <text:p/>
          </draw:line>
        </draw:g>
        <draw:g>
          <draw:line draw:style-name="gr4" draw:text-style-name="P1" draw:layer="layout" svg:x1="9.655cm" svg:y1="12.525cm" svg:x2="18.812cm" svg:y2="16.544cm">
            <text:p/>
          </draw:line>
          <draw:line draw:style-name="gr2" draw:text-style-name="P2" draw:layer="layout" svg:x1="9.707cm" svg:y1="12.406cm" svg:x2="9.602cm" svg:y2="12.644cm">
            <text:p/>
          </draw:line>
          <draw:line draw:style-name="gr3" draw:text-style-name="P3" draw:layer="layout" svg:x1="18.864cm" svg:y1="16.426cm" svg:x2="18.759cm" svg:y2="16.664cm">
            <text:p/>
          </draw:line>
        </draw:g>
        <draw:g>
          <draw:line draw:style-name="gr4" draw:text-style-name="P1" draw:layer="layout" svg:x1="9.557cm" svg:y1="12.764cm" svg:x2="18.908cm" svg:y2="16.307cm">
            <text:p/>
          </draw:line>
          <draw:line draw:style-name="gr2" draw:text-style-name="P2" draw:layer="layout" svg:x1="9.603cm" svg:y1="12.642cm" svg:x2="9.511cm" svg:y2="12.885cm">
            <text:p/>
          </draw:line>
          <draw:line draw:style-name="gr3" draw:text-style-name="P3" draw:layer="layout" svg:x1="18.955cm" svg:y1="16.185cm" svg:x2="18.863cm" svg:y2="16.428cm">
            <text:p/>
          </draw:line>
        </draw:g>
        <draw:g>
          <draw:line draw:style-name="gr4" draw:text-style-name="P1" draw:layer="layout" svg:x1="9.472cm" svg:y1="13.007cm" svg:x2="18.993cm" svg:y2="16.064cm">
            <text:p/>
          </draw:line>
          <draw:line draw:style-name="gr2" draw:text-style-name="P2" draw:layer="layout" svg:x1="9.512cm" svg:y1="12.883cm" svg:x2="9.433cm" svg:y2="13.131cm">
            <text:p/>
          </draw:line>
          <draw:line draw:style-name="gr3" draw:text-style-name="P3" draw:layer="layout" svg:x1="19.033cm" svg:y1="15.94cm" svg:x2="18.954cm" svg:y2="16.188cm">
            <text:p/>
          </draw:line>
        </draw:g>
        <draw:g>
          <draw:line draw:style-name="gr4" draw:text-style-name="P1" draw:layer="layout" svg:x1="9.4cm" svg:y1="13.254cm" svg:x2="19.066cm" svg:y2="15.817cm">
            <text:p/>
          </draw:line>
          <draw:line draw:style-name="gr2" draw:text-style-name="P2" draw:layer="layout" svg:x1="9.434cm" svg:y1="13.128cm" svg:x2="9.367cm" svg:y2="13.379cm">
            <text:p/>
          </draw:line>
          <draw:line draw:style-name="gr3" draw:text-style-name="P3" draw:layer="layout" svg:x1="19.1cm" svg:y1="15.691cm" svg:x2="19.033cm" svg:y2="15.942cm">
            <text:p/>
          </draw:line>
        </draw:g>
        <draw:g>
          <draw:line draw:style-name="gr4" draw:text-style-name="P1" draw:layer="layout" svg:x1="9.34cm" svg:y1="13.504cm" svg:x2="19.125cm" svg:y2="15.566cm">
            <text:p/>
          </draw:line>
          <draw:line draw:style-name="gr2" draw:text-style-name="P2" draw:layer="layout" svg:x1="9.368cm" svg:y1="13.377cm" svg:x2="9.314cm" svg:y2="13.631cm">
            <text:p/>
          </draw:line>
          <draw:line draw:style-name="gr3" draw:text-style-name="P3" draw:layer="layout" svg:x1="19.153cm" svg:y1="15.439cm" svg:x2="19.099cm" svg:y2="15.693cm">
            <text:p/>
          </draw:line>
        </draw:g>
        <draw:g>
          <draw:line draw:style-name="gr4" draw:text-style-name="P1" draw:layer="layout" svg:x1="9.294cm" svg:y1="13.757cm" svg:x2="19.172cm" svg:y2="15.313cm">
            <text:p/>
          </draw:line>
          <draw:line draw:style-name="gr2" draw:text-style-name="P2" draw:layer="layout" svg:x1="9.314cm" svg:y1="13.629cm" svg:x2="9.274cm" svg:y2="13.886cm">
            <text:p/>
          </draw:line>
          <draw:line draw:style-name="gr3" draw:text-style-name="P3" draw:layer="layout" svg:x1="19.192cm" svg:y1="15.184cm" svg:x2="19.152cm" svg:y2="15.441cm">
            <text:p/>
          </draw:line>
        </draw:g>
        <draw:g>
          <draw:line draw:style-name="gr4" draw:text-style-name="P1" draw:layer="layout" svg:x1="9.26cm" svg:y1="14.012cm" svg:x2="19.205cm" svg:y2="15.057cm">
            <text:p/>
          </draw:line>
          <draw:line draw:style-name="gr2" draw:text-style-name="P2" draw:layer="layout" svg:x1="9.274cm" svg:y1="13.883cm" svg:x2="9.247cm" svg:y2="14.142cm">
            <text:p/>
          </draw:line>
          <draw:line draw:style-name="gr3" draw:text-style-name="P3" draw:layer="layout" svg:x1="19.219cm" svg:y1="14.928cm" svg:x2="19.192cm" svg:y2="15.187cm">
            <text:p/>
          </draw:line>
        </draw:g>
        <draw:g>
          <draw:line draw:style-name="gr4" draw:text-style-name="P1" draw:layer="layout" svg:x1="9.24cm" svg:y1="14.269cm" svg:x2="19.226cm" svg:y2="14.801cm">
            <text:p/>
          </draw:line>
          <draw:line draw:style-name="gr2" draw:text-style-name="P2" draw:layer="layout" svg:x1="9.247cm" svg:y1="14.139cm" svg:x2="9.233cm" svg:y2="14.399cm">
            <text:p/>
          </draw:line>
          <draw:line draw:style-name="gr3" draw:text-style-name="P3" draw:layer="layout" svg:x1="19.233cm" svg:y1="14.671cm" svg:x2="19.219cm" svg:y2="14.931cm">
            <text:p/>
          </draw:line>
        </draw:g>
        <draw:g>
          <draw:line draw:style-name="gr4" draw:text-style-name="P1" draw:layer="layout" svg:x1="9.233cm" svg:y1="14.526cm" svg:x2="19.233cm" svg:y2="14.543cm">
            <text:p/>
          </draw:line>
          <draw:line draw:style-name="gr2" draw:text-style-name="P2" draw:layer="layout" svg:x1="9.233cm" svg:y1="14.396cm" svg:x2="9.233cm" svg:y2="14.656cm">
            <text:p/>
          </draw:line>
          <draw:line draw:style-name="gr3" draw:text-style-name="P3" draw:layer="layout" svg:x1="19.233cm" svg:y1="14.414cm" svg:x2="19.233cm" svg:y2="14.674cm">
            <text:p/>
          </draw:line>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ar" style:country-complex="M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6-01T14:21:24.754000000</meta:creation-date>
    <dc:date>2020-06-01T15:43:36.788000000</dc:date>
    <meta:editing-duration>PT1M22S</meta:editing-duration>
    <meta:editing-cycles>1</meta:editing-cycles>
    <meta:generator>LibreOffice/6.3.6.2$Windows_X86_64 LibreOffice_project/2196df99b074d8a661f4036fca8fa0cbfa33a497</meta:generator>
    <meta:document-statistic meta:object-count="505"/>
  </office:meta>
</office:document-meta>
</file>