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144.5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font-name="Consola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onsola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onsolas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onsolas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Consolas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onsolas"/>
    </style:style>
    <style:style style:name="ce12" style:family="table-cell" style:parent-style-name="Default">
      <style:table-cell-properties fo:background-color="#ffff00" fo:border="0.06pt solid #000000" style:vertical-align="middle"/>
      <style:text-properties fo:color="#000000" style:font-name="Consolas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onsola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Consolas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onsola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Consola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Consolas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justify"/>
      <style:paragraph-properties fo:text-align="justify"/>
      <style:text-properties fo:color="#000000" style:font-name="Consolas"/>
    </style:style>
    <style:style style:name="ce19" style:family="table-cell" style:parent-style-name="Default">
      <style:table-cell-properties fo:background-color="transparent"/>
      <style:text-properties fo:color="#000000" style:font-name="Consola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9"/>
        <table:table-row table:style-name="ro1">
          <table:table-cell table:style-name="ce1" office:value-type="string" calcext:value-type="string">
            <text:p>Seq</text:p>
          </table:table-cell>
          <table:table-cell table:style-name="ce4" office:value-type="string" calcext:value-type="string">
            <text:p>Ticket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ata Abertura</text:p>
          </table:table-cell>
          <table:table-cell table:style-name="ce4" office:value-type="string" calcext:value-type="string">
            <text:p>STATUS</text:p>
          </table:table-cell>
          <table:table-cell table:style-name="ce12" office:value-type="string" calcext:value-type="string">
            <text:p>Titul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44578" calcext:value-type="float">
            <text:p>44578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30" calcext:value-type="date">
            <text:p>30/12/19</text:p>
          </table:table-cell>
          <table:table-cell table:style-name="ce7" office:value-type="string" calcext:value-type="string">
            <text:p>OK</text:p>
          </table:table-cell>
          <table:table-cell table:style-name="ce13" office:value-type="string" calcext:value-type="string">
            <text:p>SITEF - RELATORIOS TRANSACOES 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44555" calcext:value-type="float">
            <text:p>44555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27" calcext:value-type="date">
            <text:p>27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Identificação do cliente incorreta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44528" calcext:value-type="float">
            <text:p>44528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26" calcext:value-type="date">
            <text:p>26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Divergencia nome do cliente no xml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44497" calcext:value-type="float">
            <text:p>44497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21" calcext:value-type="date">
            <text:p>21/12/19</text:p>
          </table:table-cell>
          <table:table-cell table:style-name="ce7" office:value-type="string" calcext:value-type="string">
            <text:p>NOK</text:p>
          </table:table-cell>
          <table:table-cell table:style-name="ce15" office:value-type="string" calcext:value-type="string">
            <text:p>LOJA 02 SAT 109 13/12/2019- VENDA PARCIAL 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44468" calcext:value-type="float">
            <text:p>44468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NOK</text:p>
          </table:table-cell>
          <table:table-cell table:style-name="ce16" office:value-type="string" calcext:value-type="string">
            <text:p>EXPORTACAO - EXPDET FALHA GRAVACAO 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44188" calcext:value-type="float">
            <text:p>44188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1-23" calcext:value-type="date">
            <text:p>23/11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PDVs travam ao errar dígitos de fatura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43622" calcext:value-type="float">
            <text:p>43622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0-07" calcext:value-type="date">
            <text:p>07/10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Loja03 PDV48 permitindo valor R$0,00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float" office:value="42958" calcext:value-type="float">
            <text:p>42958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08-19" calcext:value-type="date">
            <text:p>19/08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CRM - INTEGRAÇÃO PDV Intellisys via WEB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float" office:value="42607" calcext:value-type="float">
            <text:p>42607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07-24" calcext:value-type="date">
            <text:p>24/07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Self Checkout - Nome do cliente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float" office:value="41175" calcext:value-type="float">
            <text:p>41175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03-26" calcext:value-type="date">
            <text:p>26/03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Self Check-out - Problema cancelamento Item !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float" office:value="20562" calcext:value-type="float">
            <text:p>20562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Visualizar XML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float" office:value="20571" calcext:value-type="float">
            <text:p>20571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Atualização da Tabela de CEP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float" office:value="20570" calcext:value-type="float">
            <text:p>20570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30" calcext:value-type="date">
            <text:p>30/12/19</text:p>
          </table:table-cell>
          <table:table-cell table:style-name="ce7" office:value-type="string" calcext:value-type="string">
            <text:p>NOK</text:p>
          </table:table-cell>
          <table:table-cell table:style-name="ce16" office:value-type="string" calcext:value-type="string">
            <text:p>COMPRA NAO SUBIU PARA O ICRM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float" office:value="20546" calcext:value-type="float">
            <text:p>20546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23" calcext:value-type="date">
            <text:p>23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ITENS SEM DESCRICAO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float" office:value="20559" calcext:value-type="float">
            <text:p>20559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27" calcext:value-type="date">
            <text:p>27/12/19</text:p>
          </table:table-cell>
          <table:table-cell table:style-name="ce7" office:value-type="string" calcext:value-type="string">
            <text:p>OK</text:p>
          </table:table-cell>
          <table:table-cell table:style-name="ce15" office:value-type="string" calcext:value-type="string">
            <text:p>Cupom não subio para o ICRM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float" office:value="18817" calcext:value-type="float">
            <text:p>18817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03-20" calcext:value-type="date">
            <text:p>20/03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CADASTRAR BANCOS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float" office:value="20500" calcext:value-type="float">
            <text:p>20500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DADOS DO CUPOM DE COMPRA NÃO SUBIRAM PARA O ICRM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float" office:value="20497" calcext:value-type="float">
            <text:p>20497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CUPOM COMPRA COM ITEM INEXISTENTE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float" office:value="20415" calcext:value-type="float">
            <text:p>20415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1-29" calcext:value-type="date">
            <text:p>29/11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RENEGOCIAÇÃO COM VALOR ZERADO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float" office:value="20471" calcext:value-type="float">
            <text:p>20471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12" calcext:value-type="date">
            <text:p>12/12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PAGAMENTO DE PARCELA DE NEGOCIAÇÃO ATRASADA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float" office:value="20540" calcext:value-type="float">
            <text:p>20540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23" calcext:value-type="date">
            <text:p>23/12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RELATÓRIO CONSULTA DE DIVERGENCIA DE CARTÃO E CHEQUE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float" office:value="20541" calcext:value-type="float">
            <text:p>20541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23" calcext:value-type="date">
            <text:p>23/12/19</text:p>
          </table:table-cell>
          <table:table-cell table:style-name="ce7" office:value-type="string" calcext:value-type="string">
            <text:p>OK</text:p>
          </table:table-cell>
          <table:table-cell table:style-name="ce15" office:value-type="string" calcext:value-type="string">
            <text:p>IMPORTAÇÃO DE ARQUIVO EXCEL 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float" office:value="20543" calcext:value-type="float">
            <text:p>20543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23" calcext:value-type="date">
            <text:p>23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REFERENTE AO TICKET 20077 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float" office:value="20494" calcext:value-type="float">
            <text:p>20494</text:p>
          </table:table-cell>
          <table:table-cell table:style-name="ce7" office:value-type="string" calcext:value-type="string">
            <text:p>ABC</text:p>
          </table:table-cell>
          <table:table-cell table:style-name="ce11" office:value-type="date" office:date-value="2019-12-17" calcext:value-type="date">
            <text:p>17/12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RELATORIO GENERICO TRANSFORMAR VALOR EM MOEDA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float" office:value="20487" calcext:value-type="float">
            <text:p>20487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1-16" calcext:value-type="date">
            <text:p>16/11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EXTRATO QUITACAO ANUAL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float" office:value="20469" calcext:value-type="float">
            <text:p>20469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12" calcext:value-type="date">
            <text:p>12/12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RELATORIO NO DIVERSOS ULTIMOS 6 MESES SEM MOVIMENTACAO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float" office:value="20235" calcext:value-type="float">
            <text:p>20235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0-31" calcext:value-type="date">
            <text:p>31/10/19</text:p>
          </table:table-cell>
          <table:table-cell table:style-name="ce7" office:value-type="string" calcext:value-type="string">
            <text:p>OK</text:p>
          </table:table-cell>
          <table:table-cell table:style-name="ce16" office:value-type="string" calcext:value-type="string">
            <text:p>SALDO EMPRESARIAL NO WEB CONSULTA 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float" office:value="20517" calcext:value-type="float">
            <text:p>20517</text:p>
          </table:table-cell>
          <table:table-cell table:style-name="ce7" office:value-type="string" calcext:value-type="string">
            <text:p>ABC</text:p>
          </table:table-cell>
          <table:table-cell table:style-name="ce11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RELATORIO DE LIMITE EXCEDIDO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float" office:value="20527" calcext:value-type="float">
            <text:p>20527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20" calcext:value-type="date">
            <text:p>20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BOLETO SUMERCARD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7" office:value-type="float" office:value="20511" calcext:value-type="float">
            <text:p>20511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18" calcext:value-type="date">
            <text:p>18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RELATÓRIO COBRANÇA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7" office:value-type="float" office:value="20477" calcext:value-type="float">
            <text:p>20477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13" calcext:value-type="date">
            <text:p>13/12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FATURAMENTO CONVENIO COM DATA ERRADA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 office:value-type="float" office:value="20516" calcext:value-type="float">
            <text:p>20516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19" calcext:value-type="date">
            <text:p>19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COMPRA COM CHEQUE NÃO ENTROU NO FIDELIDADE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7" office:value-type="float" office:value="20461" calcext:value-type="float">
            <text:p>20461</text:p>
          </table:table-cell>
          <table:table-cell table:style-name="ce5" office:value-type="string" calcext:value-type="string">
            <text:p>ABC</text:p>
          </table:table-cell>
          <table:table-cell table:style-name="ce11" office:value-type="date" office:date-value="2019-12-12" calcext:value-type="date">
            <text:p>12/12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GOOGLE MAPS NÃO FUNCIONA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 office:value-type="float" office:value="20041" calcext:value-type="float">
            <text:p>20041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0-04" calcext:value-type="date">
            <text:p>04/10/19</text:p>
          </table:table-cell>
          <table:table-cell table:style-name="ce7" office:value-type="string" calcext:value-type="string">
            <text:p>OK</text:p>
          </table:table-cell>
          <table:table-cell table:style-name="ce14" office:value-type="string" calcext:value-type="string">
            <text:p>CRM - FALHA PROCESSAMENTO DO CUPOM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 office:value-type="float" office:value="44589" calcext:value-type="float">
            <text:p>44589</text:p>
          </table:table-cell>
          <table:table-cell table:style-name="ce7" office:value-type="string" calcext:value-type="string">
            <text:p>XYZ</text:p>
          </table:table-cell>
          <table:table-cell table:style-name="ce11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OK</text:p>
          </table:table-cell>
          <table:table-cell table:style-name="ce14" office:value-type="string" calcext:value-type="string">
            <text:p>CPF clube digitado tela Operador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7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9" table:number-columns-repeated="4"/>
          <table:table-cell table:style-name="ce17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9" table:number-columns-repeated="4"/>
          <table:table-cell table:style-name="ce17"/>
        </table:table-row>
        <table:table-row table:style-name="ro1" table:number-rows-repeated="542">
          <table:table-cell/>
          <table:table-cell table:style-name="ce9" table:number-columns-repeated="4"/>
          <table:table-cell table:style-name="ce17"/>
        </table:table-row>
        <table:table-row table:style-name="ro1" table:number-rows-repeated="123">
          <table:table-cell table:number-columns-repeated="5"/>
          <table:table-cell table:style-name="ce18"/>
        </table:table-row>
        <table:table-row table:style-name="ro1" table:number-rows-repeated="104772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1T14:42:50.889000000</meta:creation-date>
    <dc:date>2019-12-31T14:46:00.237000000</dc:date>
    <meta:editing-duration>PT3M9S</meta:editing-duration>
    <meta:editing-cycles>2</meta:editing-cycles>
    <meta:generator>LibreOffice/6.3.3.2$Windows_X86_64 LibreOffice_project/a64200df03143b798afd1ec74a12ab50359878ed</meta:generator>
    <meta:document-statistic meta:table-count="1" meta:cell-count="367" meta:object-count="0"/>
  </office:meta>
</office:document-meta>
</file>