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formula="of:=CELL(&quot;filename&quot;)" office:value-type="string" office:string-value="'file:///tmp/Main.ods'#$Sheet1" calcext:value-type="string">
            <text:p>'file:///tmp/Main.ods'#$Sheet1</text:p>
          </table:table-cell>
          <table:table-cell table:number-columns-repeated="2"/>
          <table:table-cell table:formula="of:=FORMULA([.A1])" office:value-type="string" office:string-value="=CELL(&quot;filename&quot;)" calcext:value-type="string">
            <text:p>=CELL("filename")</text:p>
          </table:table-cell>
          <table:table-cell/>
        </table:table-row>
        <table:table-row table:style-name="ro1">
          <table:table-cell office:value-type="string" calcext:value-type="string">
            <text:p>(.+)/.+'#.+</text:p>
          </table:table-cell>
          <table:table-cell office:value-type="string" calcext:value-type="string">
            <text:p>$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ference.o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blReference</text:p>
          </table:table-cell>
          <table:table-cell table:number-columns-repeated="4"/>
        </table:table-row>
        <table:table-row table:style-name="ro1">
          <table:table-cell table:formula="of:=ORG.LIBREOFFICE.REGEX([.$A$1];[.$A$2];[.$B$2])&amp;&quot;/&quot;&amp;[.$A$3]&amp;&quot;'#&quot;&amp;[.$A$4]" office:value-type="string" office:string-value="'file:///tmp/Reference.ods'#tblReference" calcext:value-type="string">
            <text:p>'file:///tmp/Reference.ods'#tblReference</text:p>
          </table:table-cell>
          <table:table-cell table:number-columns-repeated="2"/>
          <table:table-cell table:formula="of:=FORMULA([.A5])" office:value-type="string" office:string-value="=REGEX($A$1;$A$2;$B$2)&amp;&quot;/&quot;&amp;$A$3&amp;&quot;'#&quot;&amp;$A$4" calcext:value-type="string">
            <text:p>=REGEX($A$1;$A$2;$B$2)&amp;"/"&amp;$A$3&amp;"'#"&amp;$A$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achine3</text:p>
          </table:table-cell>
          <table:table-cell table:formula="of:=VLOOKUP([.$A7];INDIRECT([.$A$5]);COLUMN();0)" office:value-type="string" office:string-value="12A" calcext:value-type="string">
            <text:p>12A</text:p>
          </table:table-cell>
          <table:table-cell table:formula="of:=VLOOKUP([.$A7];['file:///tmp/Reference.ods'#$$'tblReference'];COLUMN();0)" office:value-type="float" office:value="62342" calcext:value-type="float">
            <text:p>62342</text:p>
          </table:table-cell>
          <table:table-cell/>
          <table:table-cell table:formula="of:=FORMULA([.B7])" office:value-type="string" office:string-value="=VLOOKUP($A7;INDIRECT($A$5);COLUMN();0)" calcext:value-type="string">
            <text:p>=VLOOKUP($A7;INDIRECT($A$5);COLUMN();0)</text:p>
          </table:table-cell>
        </table:table-row>
        <table:table-row table:style-name="ro1">
          <table:table-cell office:value-type="string" calcext:value-type="string">
            <text:p>Machine2</text:p>
          </table:table-cell>
          <table:table-cell table:formula="of:=VLOOKUP([.$A8];INDIRECT([.$A$5]);COLUMN();0)" office:value-type="string" office:string-value="11A" calcext:value-type="string">
            <text:p>11A</text:p>
          </table:table-cell>
          <table:table-cell table:formula="of:=VLOOKUP([.$A8];['file:///tmp/Reference.ods'#$$'tblReference'];COLUMN();0)" office:value-type="float" office:value="45821" calcext:value-type="float">
            <text:p>45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1</text:p>
          </table:table-cell>
          <table:table-cell table:formula="of:=VLOOKUP([.$A9];INDIRECT([.$A$5]);COLUMN();0)" office:value-type="string" office:string-value="10A" calcext:value-type="string">
            <text:p>10A</text:p>
          </table:table-cell>
          <table:table-cell table:formula="of:=VLOOKUP([.$A9];['file:///tmp/Reference.ods'#$$'tblReference'];COLUMN();0)" office:value-type="float" office:value="19367" calcext:value-type="float">
            <text:p>19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5</text:p>
          </table:table-cell>
          <table:table-cell table:formula="of:=VLOOKUP([.$A10];INDIRECT([.$A$5]);COLUMN();0)" office:value-type="string" office:string-value="14A" calcext:value-type="string">
            <text:p>14A</text:p>
          </table:table-cell>
          <table:table-cell table:formula="of:=VLOOKUP([.$A10];['file:///tmp/Reference.ods'#$$'tblReference'];COLUMN();0)" office:value-type="float" office:value="19752" calcext:value-type="float">
            <text:p>19752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.00.0000</text:date>, <text:time style:data-style-name="N2" text:time-value="16:08:42.3581528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5-01-16T16:04:46.666993050</meta:creation-date>
    <meta:editing-cycles>3</meta:editing-cycles>
    <meta:editing-duration>PT9M11S</meta:editing-duration>
    <dc:date>2025-01-16T16:26:42.663980407</dc:date>
    <dc:creator>Andreas Säger</dc:creator>
    <meta:document-statistic meta:table-count="3" meta:cell-count="2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1-16T16:04:46.594098390"/>
  </office:meta>
</office:document-meta>
</file>