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tandard/incluir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confirmar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68.47mm"/>
    </style:style>
    <style:style style:name="co3" style:family="table-column">
      <style:table-column-properties fo:break-before="auto" style:column-width="100.29mm"/>
    </style:style>
    <style:style style:name="co4" style:family="table-column">
      <style:table-column-properties fo:break-before="auto" style:column-width="7.48mm"/>
    </style:style>
    <style:style style:name="co5" style:family="table-column">
      <style:table-column-properties fo:break-before="auto" style:column-width="8.77mm"/>
    </style:style>
    <style:style style:name="co6" style:family="table-column">
      <style:table-column-properties fo:break-before="auto" style:column-width="8.11mm"/>
    </style:style>
    <style:style style:name="co7" style:family="table-column">
      <style:table-column-properties fo:break-before="auto" style:column-width="7.71mm"/>
    </style:style>
    <style:style style:name="co8" style:family="table-column">
      <style:table-column-properties fo:break-before="auto" style:column-width="85.6mm"/>
    </style:style>
    <style:style style:name="co9" style:family="table-column">
      <style:table-column-properties fo:break-before="auto" style:column-width="7.0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0.78mm"/>
    </style:style>
    <style:style style:name="co12" style:family="table-column">
      <style:table-column-properties fo:break-before="auto" style:column-width="35.93mm"/>
    </style:style>
    <style:style style:name="co13" style:family="table-column">
      <style:table-column-properties fo:break-before="auto" style:column-width="19.14mm"/>
    </style:style>
    <style:style style:name="co14" style:family="table-column">
      <style:table-column-properties fo:break-before="auto" style:column-width="31.03mm"/>
    </style:style>
    <style:style style:name="co15" style:family="table-column">
      <style:table-column-properties fo:break-before="auto" style:column-width="82.02mm"/>
    </style:style>
    <style:style style:name="co16" style:family="table-column">
      <style:table-column-properties fo:break-before="auto" style:column-width="37.39mm"/>
    </style:style>
    <style:style style:name="co17" style:family="table-column">
      <style:table-column-properties fo:break-before="auto" style:column-width="30.94mm"/>
    </style:style>
    <style:style style:name="co18" style:family="table-column">
      <style:table-column-properties fo:break-before="auto" style:column-width="33.58mm"/>
    </style:style>
    <style:style style:name="co19" style:family="table-column">
      <style:table-column-properties fo:break-before="auto" style:column-width="34.82mm"/>
    </style:style>
    <style:style style:name="co20" style:family="table-column">
      <style:table-column-properties fo:break-before="auto" style:column-width="34.31mm"/>
    </style:style>
    <style:style style:name="co21" style:family="table-column">
      <style:table-column-properties fo:break-before="auto" style:column-width="42.28mm"/>
    </style:style>
    <style:style style:name="co22" style:family="table-column">
      <style:table-column-properties fo:break-before="auto" style:column-width="31.29mm"/>
    </style:style>
    <style:style style:name="co23" style:family="table-column">
      <style:table-column-properties fo:break-before="auto" style:column-width="91.1mm"/>
    </style:style>
    <style:style style:name="co24" style:family="table-column">
      <style:table-column-properties fo:break-before="auto" style:column-width="5.52mm"/>
    </style:style>
    <style:style style:name="co25" style:family="table-column">
      <style:table-column-properties fo:break-before="auto" style:column-width="36.79mm"/>
    </style:style>
    <style:style style:name="co26" style:family="table-column">
      <style:table-column-properties fo:break-before="auto" style:column-width="5.24mm"/>
    </style:style>
    <style:style style:name="co27" style:family="table-column">
      <style:table-column-properties fo:break-before="auto" style:column-width="37.34mm"/>
    </style:style>
    <style:style style:name="co28" style:family="table-column">
      <style:table-column-properties fo:break-before="auto" style:column-width="4.41mm"/>
    </style:style>
    <style:style style:name="co29" style:family="table-column">
      <style:table-column-properties fo:break-before="auto" style:column-width="45.56mm"/>
    </style:style>
    <style:style style:name="co30" style:family="table-column">
      <style:table-column-properties fo:break-before="auto" style:column-width="36.46mm"/>
    </style:style>
    <style:style style:name="co31" style:family="table-column">
      <style:table-column-properties fo:break-before="auto" style:column-width="55.35mm"/>
    </style:style>
    <style:style style:name="co32" style:family="table-column">
      <style:table-column-properties fo:break-before="auto" style:column-width="64.03mm"/>
    </style:style>
    <style:style style:name="co33" style:family="table-column">
      <style:table-column-properties fo:break-before="auto" style:column-width="109.68mm"/>
    </style:style>
    <style:style style:name="co34" style:family="table-column">
      <style:table-column-properties fo:break-before="auto" style:column-width="109.36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7.04mm" fo:break-before="auto" style:use-optimal-row-height="true"/>
    </style:style>
    <style:style style:name="ro4" style:family="table-row">
      <style:table-row-properties style:row-height="7.2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4mm" fo:break-before="auto" style:use-optimal-row-height="true"/>
    </style:style>
    <style:style style:name="ro7" style:family="table-row">
      <style:table-row-properties style:row-height="11.04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.39mm" fo:break-before="auto" style:use-optimal-row-height="false"/>
    </style:style>
    <style:style style:name="ro11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b2b2b2" style:cell-protect="protected formula-hidden" style:print-content="true" style:vertical-align="middle"/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b2b2b2" style:cell-protect="formula-hidden" style:print-content="true" style:vertical-align="middle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b2b2b2" style:cell-protect="protected formula-hidden" style:print-content="true" style:text-align-source="fix" style:repeat-content="false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b2b2b2" style:cell-protect="protected formula-hidden" style:print-content="true" style:text-align-source="fix" style:repeat-content="false" fo:border="2.01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order-bottom="none" fo:background-color="#b2b2b2" style:cell-protect="protected formula-hidden" style:print-content="true" style:text-align-source="fix" style:repeat-content="false" fo:border-left="2.01pt solid #000000" fo:border-right="none" fo:border-top="2.01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order-bottom="none" fo:background-color="#b2b2b2" style:cell-protect="protected formula-hidden" style:print-content="tru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none" fo:background-color="#b2b2b2" style:cell-protect="formula-hidden" style:print-content="true" style:text-align-source="fix" style:repeat-content="false" fo:border-left="2.01pt solid #000000" fo:border-right="none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order-bottom="2.01pt solid #000000" fo:background-color="#b2b2b2" style:cell-protect="formula-hidden" style:print-content="true" style:text-align-source="fix" style:repeat-content="false" fo:border-left="2.01pt solid #000000" fo:border-right="none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-bottom="2.01pt solid #000000" fo:background-color="#b2b2b2" style:cell-protect="formula-hidden" style:print-content="tru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-bottom="none" fo:background-color="#b2b2b2" style:cell-protect="protected formula-hidden" style:print-content="true" fo:border-left="none" fo:border-right="none" fo:border-top="2.01pt solid #000000" style:vertical-align="middle"/>
      <style:text-properties fo:font-size="16pt" style:font-size-asian="16pt" style:font-size-complex="16pt"/>
    </style:style>
    <style:style style:name="ce1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ackground-color="#b2b2b2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fo:background-color="#b2b2b2" style:cell-protect="protected formula-hidden" style:print-content="true" style:text-align-source="fix" style:repeat-content="false" style:vertical-align="middle"/>
      <style:paragraph-properties fo:text-align="center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>
      <style:table-cell-properties fo:background-color="#b2b2b2"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3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7" style:family="table-cell" style:parent-style-name="Default" style:data-style-name="N30">
      <style:table-cell-properties fo:background-color="#b2b2b2" style:cell-protect="hidden-and-protected" style:print-content="true" style:text-align-source="fix" style:repeat-content="false" style:vertical-align="middle"/>
      <style:paragraph-properties fo:text-align="center" fo:margin-left="0mm"/>
      <style:text-properties fo:font-size="16pt" style:font-size-asian="16pt" style:font-size-complex="16pt"/>
    </style:style>
    <style:style style:name="ce18" style:family="table-cell" style:parent-style-name="Default">
      <style:table-cell-properties fo:background-color="#b2b2b2" style:cell-protect="formula-hidden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>
      <style:table-cell-properties fo:border-bottom="2.01pt solid #000000" fo:background-color="#b2b2b2" style:cell-protect="formula-hidden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>
      <style:table-cell-properties fo:border-bottom="2.01pt solid #000000" fo:background-color="#b2b2b2" style:cell-protect="formula-hidden" style:print-content="true" fo:border-left="none" fo:border-right="none" fo:border-top="none" style:vertical-align="middle"/>
      <style:text-properties fo:font-size="16pt" style:font-size-asian="16pt" style:font-size-complex="16pt"/>
    </style:style>
    <style:style style:name="ce21" style:family="table-cell" style:parent-style-name="Default">
      <style:table-cell-properties fo:border-bottom="none" fo:background-color="#b2b2b2" style:cell-protect="protected formula-hidden" style:print-content="true" fo:border-left="none" fo:border-right="2.01pt solid #000000" fo:border-top="2.01pt solid #000000" style:vertical-align="middle"/>
      <style:text-properties fo:font-size="16pt" style:font-size-asian="16pt" style:font-size-complex="16pt"/>
    </style:style>
    <style:style style:name="ce22" style:family="table-cell" style:parent-style-name="Default">
      <style:table-cell-properties fo:border-bottom="none" fo:background-color="#b2b2b2" style:cell-protect="protected formula-hidden" style:print-content="true" fo:border-left="none" fo:border-right="2.01pt solid #000000" fo:border-top="none" style:vertical-align="middle"/>
      <style:text-properties fo:font-size="16pt" style:font-size-asian="16pt" style:font-size-complex="16pt"/>
    </style:style>
    <style:style style:name="ce23" style:family="table-cell" style:parent-style-name="Default">
      <style:table-cell-properties fo:border-bottom="none" fo:background-color="#b2b2b2" style:cell-protect="formula-hidden" style:print-content="true" fo:border-left="none" fo:border-right="2.01pt solid #000000" fo:border-top="none" style:vertical-align="middle"/>
      <style:text-properties fo:font-size="16pt" style:font-size-asian="16pt" style:font-size-complex="16pt"/>
    </style:style>
    <style:style style:name="ce24" style:family="table-cell" style:parent-style-name="Default">
      <style:table-cell-properties fo:border-bottom="2.01pt solid #000000" fo:background-color="#b2b2b2" style:cell-protect="formula-hidden" style:print-content="true" fo:border-left="none" fo:border-right="2.01pt solid #000000" fo:border-top="none" style:vertical-align="middle"/>
      <style:text-properties fo:font-size="16pt" style:font-size-asian="16pt" style:font-size-complex="16pt"/>
    </style:style>
    <style:style style:name="ce25" style:family="table-cell" style:parent-style-name="Default">
      <style:table-cell-properties fo:background-color="#b2b2b2" style:cell-protect="protected formula-hidden" style:print-content="true" style:text-align-source="fix" style:repeat-content="false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fo:background-color="#b2b2b2" style:cell-protect="protected formula-hidden" style:print-content="true" fo:border="none" style:vertical-align="middle"/>
      <style:text-properties fo:font-size="16pt" style:font-size-asian="16pt" style:font-size-complex="16pt"/>
    </style:style>
    <style:style style:name="ce27" style:family="table-cell" style:parent-style-name="Default">
      <style:table-cell-properties fo:background-color="#b2b2b2" style:cell-protect="protected formula-hidden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fo:border-bottom="none" fo:background-color="#b2b2b2" style:cell-protect="protected formula-hidden" style:print-content="true" fo:border-left="2.01pt solid #000000" fo:border-right="none" fo:border-top="2.01pt solid #000000" style:vertical-align="middle"/>
      <style:text-properties fo:font-size="16pt" style:font-size-asian="16pt" style:font-size-complex="16pt"/>
    </style:style>
    <style:style style:name="ce29" style:family="table-cell" style:parent-style-name="Default">
      <style:table-cell-properties fo:border-bottom="none" fo:background-color="#b2b2b2" style:cell-protect="protected formula-hidden" style:print-content="true" fo:border-left="2.01pt solid #000000" fo:border-right="none" fo:border-top="none" style:vertical-align="middle"/>
      <style:text-properties fo:font-size="16pt" style:font-size-asian="16pt" style:font-size-complex="16pt"/>
    </style:style>
    <style:style style:name="ce30" style:family="table-cell" style:parent-style-name="Default">
      <style:table-cell-properties fo:border-bottom="2.01pt solid #000000" fo:background-color="#b2b2b2" style:cell-protect="protected formula-hidden" style:print-content="true" fo:border-left="2.01pt solid #000000" fo:border-right="none" fo:border-top="none" style:vertical-align="middle"/>
      <style:text-properties fo:font-size="16pt" style:font-size-asian="16pt" style:font-size-complex="16pt"/>
    </style:style>
    <style:style style:name="ce31" style:family="table-cell" style:parent-style-name="Default">
      <style:table-cell-properties fo:background-color="#b2b2b2" style:cell-protect="hidden-and-protected" style:print-content="true" style:vertical-align="middle"/>
      <style:text-properties fo:font-size="16pt" style:font-size-asian="16pt" style:font-size-complex="16pt"/>
    </style:style>
    <style:style style:name="ce32" style:family="table-cell" style:parent-style-name="Default">
      <style:table-cell-properties fo:background-color="#b2b2b2" style:cell-protect="protected formula-hidden" style:print-content="true" style:text-align-source="fix" style:repeat-content="false" fo:border="2.01pt solid #000000" style:vertical-align="middle"/>
      <style:paragraph-properties fo:text-align="center" fo:margin-left="0mm"/>
      <style:text-properties fo:font-size="16pt" style:font-size-asian="16pt" style:font-size-complex="16pt"/>
      <style:map style:condition="cell-content()&gt;=1" style:apply-style-name="Sem_20_título25" style:base-cell-address="INCLUSÃO.I7"/>
      <style:map style:condition="cell-content()=0" style:apply-style-name="Sem_20_título26" style:base-cell-address="INCLUSÃO.I7"/>
    </style:style>
    <style:style style:name="ce33" style:family="table-cell" style:parent-style-name="Default">
      <style:table-cell-properties fo:border-bottom="2.01pt solid #000000" fo:background-color="#b2b2b2" style:cell-protect="protected formula-hidden" style:print-content="true" fo:border-left="none" fo:border-right="none" fo:border-top="none" style:vertical-align="middle"/>
      <style:text-properties fo:font-size="16pt" style:font-size-asian="16pt" style:font-size-complex="16pt"/>
    </style:style>
    <style:style style:name="ce34" style:family="table-cell" style:parent-style-name="Default">
      <style:table-cell-properties style:text-align-source="fix" style:repeat-content="false" fo:border="2.01pt solid #000000"/>
      <style:paragraph-properties fo:text-align="center" fo:margin-left="0mm"/>
      <style:text-properties fo:font-size="16pt" style:font-size-asian="16pt" style:font-size-complex="16pt"/>
      <style:map style:condition="cell-content()&gt;=1" style:apply-style-name="Sem_20_título32" style:base-cell-address="INCLUSÃO.I15"/>
      <style:map style:condition="cell-content()=0" style:apply-style-name="Sem_20_título33" style:base-cell-address="INCLUSÃO.I15"/>
    </style:style>
    <style:style style:name="ce35" style:family="table-cell" style:parent-style-name="Default" style:data-style-name="N30">
      <style:table-cell-properties fo:background-color="#b2b2b2" style:cell-protect="protected formula-hidden" style:print-content="true" style:vertical-align="middle"/>
      <style:text-properties fo:font-size="16pt" style:font-size-asian="16pt" style:font-size-complex="16pt"/>
    </style:style>
    <style:style style:name="ce36" style:family="table-cell" style:parent-style-name="Default">
      <style:table-cell-properties fo:border-bottom="2.01pt solid #000000" fo:background-color="#b2b2b2" style:cell-protect="protected formula-hidden" style:print-content="true" fo:border-left="none" fo:border-right="2.01pt solid #000000" fo:border-top="none" style:vertical-align="middle"/>
      <style:text-properties fo:font-size="16pt" style:font-size-asian="16pt" style:font-size-complex="16pt"/>
    </style:style>
    <style:style style:name="ce37" style:family="table-cell" style:parent-style-name="Default">
      <style:table-cell-properties style:cell-protect="protected formula-hidden" style:print-content="true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1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2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3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3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3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3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3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4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4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4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4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4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4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4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5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5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5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5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5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5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5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5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7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7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7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7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7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7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7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7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7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8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8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8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8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8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8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8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8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8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8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9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9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9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9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9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9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9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9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9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9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1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1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1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1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1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1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1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1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1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4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4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4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4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4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4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4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4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4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4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6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6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6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6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6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6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6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6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6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6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7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7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7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7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7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7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7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7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7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7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9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9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9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9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9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9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9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9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9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9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2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2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2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2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2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2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2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2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2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3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3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3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3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3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3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3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3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3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4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4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4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4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4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4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4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4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4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4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6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6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6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6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6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6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6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6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6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7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7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7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7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7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7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7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7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7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7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8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8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8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8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8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8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8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8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9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9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9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9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9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9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9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9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9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9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0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0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0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0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0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0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0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0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0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0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3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3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3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3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3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3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3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3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3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4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4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4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4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4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4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4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4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4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5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5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5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5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5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5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5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5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5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59" style:family="table-cell" style:parent-style-name="Default">
      <style:table-cell-properties fo:background-color="#b2b2b2" style:cell-protect="none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560" style:family="table-cell" style:parent-style-name="Default">
      <style:table-cell-properties style:cell-protect="none" style:print-content="true" style:vertical-align="middle"/>
      <style:text-properties fo:font-size="12pt" style:font-size-asian="12pt" style:font-size-complex="12pt"/>
    </style:style>
    <style:style style:name="ce56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5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6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64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565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6pt" style:font-size-asian="16pt" style:font-size-complex="16pt"/>
    </style:style>
    <style:style style:name="ce5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6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68" style:family="table-cell" style:parent-style-name="Default">
      <style:table-cell-properties style:cell-protect="none" style:print-content="true"/>
    </style:style>
    <style:style style:name="ce56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57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6pt" style:font-size-asian="16pt" style:font-size-complex="16pt"/>
    </style:style>
    <style:style style:name="ce5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7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7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  <style:map style:condition="cell-content()=0" style:apply-style-name="Sem_20_título20" style:base-cell-address="LISTA.E250"/>
    </style:style>
    <style:style style:name="ce5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  <style:map style:condition="cell-content()=0" style:apply-style-name="Sem_20_título20" style:base-cell-address="LISTA.E250"/>
    </style:style>
    <style:style style:name="ce57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  <style:map style:condition="cell-content()=0" style:apply-style-name="Sem_20_título20" style:base-cell-address="LISTA.E383"/>
    </style:style>
    <style:style style:name="ce57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  <style:map style:condition="cell-content()=0" style:apply-style-name="Sem_20_título20" style:base-cell-address="LISTA.E431"/>
    </style:style>
    <style:style style:name="ce57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  <style:map style:condition="cell-content()=0" style:apply-style-name="Sem_20_título20" style:base-cell-address="LISTA.E433"/>
    </style:style>
    <style:style style:name="ce57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  <style:map style:condition="cell-content()=0" style:apply-style-name="Sem_20_título20" style:base-cell-address="LISTA.E434"/>
    </style:style>
    <style:style style:name="ce57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  <style:map style:condition="cell-content()=0" style:apply-style-name="Sem_20_título20" style:base-cell-address="LISTA.E518"/>
    </style:style>
    <style:style style:name="ce580" style:family="table-cell" style:parent-style-name="Default">
      <style:table-cell-properties fo:background-color="#b2b2b2" style:cell-protect="none" style:print-content="true" style:vertical-align="middle"/>
      <style:text-properties fo:font-size="12pt" style:font-size-asian="12pt" style:font-size-complex="12pt"/>
      <style:map style:condition="cell-content()=0" style:apply-style-name="Sem_20_título20" style:base-cell-address="LISTA.E250"/>
    </style:style>
    <style:style style:name="ce581" style:family="table-cell" style:parent-style-name="Default">
      <style:table-cell-properties style:cell-protect="none" style:print-content="true" style:vertical-align="middle"/>
      <style:text-properties fo:font-size="12pt" style:font-size-asian="12pt" style:font-size-complex="12pt"/>
      <style:map style:condition="cell-content()=0" style:apply-style-name="Sem_20_título20" style:base-cell-address="LISTA.E250"/>
    </style:style>
    <style:style style:name="ce582" style:family="table-cell" style:parent-style-name="Default">
      <style:table-cell-properties fo:background-color="#b2b2b2" style:cell-protect="none" style:print-content="true" style:vertical-align="middle"/>
      <style:text-properties fo:font-size="12pt" style:font-size-asian="12pt" style:font-size-complex="12pt"/>
    </style:style>
    <style:style style:name="ce583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58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58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"/>
    </style:style>
    <style:style style:name="ce58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6"/>
    </style:style>
    <style:style style:name="ce58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7"/>
    </style:style>
    <style:style style:name="ce58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8"/>
    </style:style>
    <style:style style:name="ce58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9"/>
    </style:style>
    <style:style style:name="ce59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0"/>
    </style:style>
    <style:style style:name="ce59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1"/>
    </style:style>
    <style:style style:name="ce59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2"/>
    </style:style>
    <style:style style:name="ce59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3"/>
    </style:style>
    <style:style style:name="ce59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4"/>
    </style:style>
    <style:style style:name="ce59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5"/>
    </style:style>
    <style:style style:name="ce59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6"/>
    </style:style>
    <style:style style:name="ce59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7"/>
    </style:style>
    <style:style style:name="ce59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8"/>
    </style:style>
    <style:style style:name="ce59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9"/>
    </style:style>
    <style:style style:name="ce60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0"/>
    </style:style>
    <style:style style:name="ce60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1"/>
    </style:style>
    <style:style style:name="ce60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2"/>
    </style:style>
    <style:style style:name="ce60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3"/>
    </style:style>
    <style:style style:name="ce60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4"/>
    </style:style>
    <style:style style:name="ce60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5"/>
    </style:style>
    <style:style style:name="ce60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6"/>
    </style:style>
    <style:style style:name="ce60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7"/>
    </style:style>
    <style:style style:name="ce60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8"/>
    </style:style>
    <style:style style:name="ce60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9"/>
    </style:style>
    <style:style style:name="ce61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0"/>
    </style:style>
    <style:style style:name="ce61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1"/>
    </style:style>
    <style:style style:name="ce61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2"/>
    </style:style>
    <style:style style:name="ce61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3"/>
    </style:style>
    <style:style style:name="ce61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4"/>
    </style:style>
    <style:style style:name="ce61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5"/>
    </style:style>
    <style:style style:name="ce61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6"/>
    </style:style>
    <style:style style:name="ce61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7"/>
    </style:style>
    <style:style style:name="ce61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8"/>
    </style:style>
    <style:style style:name="ce61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9"/>
    </style:style>
    <style:style style:name="ce62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0"/>
    </style:style>
    <style:style style:name="ce62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1"/>
    </style:style>
    <style:style style:name="ce62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2"/>
    </style:style>
    <style:style style:name="ce62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3"/>
    </style:style>
    <style:style style:name="ce62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4"/>
    </style:style>
    <style:style style:name="ce62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5"/>
    </style:style>
    <style:style style:name="ce62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6"/>
    </style:style>
    <style:style style:name="ce62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7"/>
    </style:style>
    <style:style style:name="ce62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8"/>
    </style:style>
    <style:style style:name="ce62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9"/>
    </style:style>
    <style:style style:name="ce63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0"/>
    </style:style>
    <style:style style:name="ce63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1"/>
    </style:style>
    <style:style style:name="ce63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2"/>
    </style:style>
    <style:style style:name="ce63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3"/>
    </style:style>
    <style:style style:name="ce63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4"/>
    </style:style>
    <style:style style:name="ce63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5"/>
    </style:style>
    <style:style style:name="ce63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6"/>
    </style:style>
    <style:style style:name="ce63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7"/>
    </style:style>
    <style:style style:name="ce63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8"/>
    </style:style>
    <style:style style:name="ce63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9"/>
    </style:style>
    <style:style style:name="ce64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60"/>
    </style:style>
    <style:style style:name="ce64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61"/>
    </style:style>
    <style:style style:name="ce64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62"/>
    </style:style>
    <style:style style:name="ce64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63"/>
    </style:style>
    <style:style style:name="ce64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64"/>
    </style:style>
    <style:style style:name="ce64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65"/>
    </style:style>
    <style:style style:name="ce64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66"/>
    </style:style>
    <style:style style:name="ce64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67"/>
    </style:style>
    <style:style style:name="ce64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68"/>
    </style:style>
    <style:style style:name="ce64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69"/>
    </style:style>
    <style:style style:name="ce65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70"/>
    </style:style>
    <style:style style:name="ce65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71"/>
    </style:style>
    <style:style style:name="ce65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72"/>
    </style:style>
    <style:style style:name="ce65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73"/>
    </style:style>
    <style:style style:name="ce65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74"/>
    </style:style>
    <style:style style:name="ce65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75"/>
    </style:style>
    <style:style style:name="ce65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76"/>
    </style:style>
    <style:style style:name="ce65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77"/>
    </style:style>
    <style:style style:name="ce65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78"/>
    </style:style>
    <style:style style:name="ce65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79"/>
    </style:style>
    <style:style style:name="ce66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80"/>
    </style:style>
    <style:style style:name="ce66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81"/>
    </style:style>
    <style:style style:name="ce66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82"/>
    </style:style>
    <style:style style:name="ce66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83"/>
    </style:style>
    <style:style style:name="ce66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84"/>
    </style:style>
    <style:style style:name="ce66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85"/>
    </style:style>
    <style:style style:name="ce66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86"/>
    </style:style>
    <style:style style:name="ce66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87"/>
    </style:style>
    <style:style style:name="ce66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88"/>
    </style:style>
    <style:style style:name="ce66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89"/>
    </style:style>
    <style:style style:name="ce67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90"/>
    </style:style>
    <style:style style:name="ce67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91"/>
    </style:style>
    <style:style style:name="ce67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92"/>
    </style:style>
    <style:style style:name="ce67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93"/>
    </style:style>
    <style:style style:name="ce67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94"/>
    </style:style>
    <style:style style:name="ce67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95"/>
    </style:style>
    <style:style style:name="ce67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96"/>
    </style:style>
    <style:style style:name="ce67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97"/>
    </style:style>
    <style:style style:name="ce67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98"/>
    </style:style>
    <style:style style:name="ce67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99"/>
    </style:style>
    <style:style style:name="ce68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00"/>
    </style:style>
    <style:style style:name="ce68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01"/>
    </style:style>
    <style:style style:name="ce68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02"/>
    </style:style>
    <style:style style:name="ce68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03"/>
    </style:style>
    <style:style style:name="ce68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04"/>
    </style:style>
    <style:style style:name="ce68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05"/>
    </style:style>
    <style:style style:name="ce68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06"/>
    </style:style>
    <style:style style:name="ce68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07"/>
    </style:style>
    <style:style style:name="ce68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08"/>
    </style:style>
    <style:style style:name="ce68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09"/>
    </style:style>
    <style:style style:name="ce69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10"/>
    </style:style>
    <style:style style:name="ce69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11"/>
    </style:style>
    <style:style style:name="ce69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12"/>
    </style:style>
    <style:style style:name="ce69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13"/>
    </style:style>
    <style:style style:name="ce69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14"/>
    </style:style>
    <style:style style:name="ce69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15"/>
    </style:style>
    <style:style style:name="ce69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16"/>
    </style:style>
    <style:style style:name="ce69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17"/>
    </style:style>
    <style:style style:name="ce69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18"/>
    </style:style>
    <style:style style:name="ce69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19"/>
    </style:style>
    <style:style style:name="ce70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20"/>
    </style:style>
    <style:style style:name="ce70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21"/>
    </style:style>
    <style:style style:name="ce70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22"/>
    </style:style>
    <style:style style:name="ce70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23"/>
    </style:style>
    <style:style style:name="ce70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24"/>
    </style:style>
    <style:style style:name="ce70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25"/>
    </style:style>
    <style:style style:name="ce70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26"/>
    </style:style>
    <style:style style:name="ce70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27"/>
    </style:style>
    <style:style style:name="ce70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28"/>
    </style:style>
    <style:style style:name="ce70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29"/>
    </style:style>
    <style:style style:name="ce71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30"/>
    </style:style>
    <style:style style:name="ce71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31"/>
    </style:style>
    <style:style style:name="ce71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32"/>
    </style:style>
    <style:style style:name="ce71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33"/>
    </style:style>
    <style:style style:name="ce71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34"/>
    </style:style>
    <style:style style:name="ce71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35"/>
    </style:style>
    <style:style style:name="ce71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36"/>
    </style:style>
    <style:style style:name="ce71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37"/>
    </style:style>
    <style:style style:name="ce71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38"/>
    </style:style>
    <style:style style:name="ce71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39"/>
    </style:style>
    <style:style style:name="ce72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40"/>
    </style:style>
    <style:style style:name="ce72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41"/>
    </style:style>
    <style:style style:name="ce72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42"/>
    </style:style>
    <style:style style:name="ce72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43"/>
    </style:style>
    <style:style style:name="ce72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44"/>
    </style:style>
    <style:style style:name="ce72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45"/>
    </style:style>
    <style:style style:name="ce72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46"/>
    </style:style>
    <style:style style:name="ce72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47"/>
    </style:style>
    <style:style style:name="ce72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48"/>
    </style:style>
    <style:style style:name="ce72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49"/>
    </style:style>
    <style:style style:name="ce73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50"/>
    </style:style>
    <style:style style:name="ce73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51"/>
    </style:style>
    <style:style style:name="ce73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52"/>
    </style:style>
    <style:style style:name="ce73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53"/>
    </style:style>
    <style:style style:name="ce73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54"/>
    </style:style>
    <style:style style:name="ce73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55"/>
    </style:style>
    <style:style style:name="ce73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56"/>
    </style:style>
    <style:style style:name="ce73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57"/>
    </style:style>
    <style:style style:name="ce73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58"/>
    </style:style>
    <style:style style:name="ce73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59"/>
    </style:style>
    <style:style style:name="ce74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60"/>
    </style:style>
    <style:style style:name="ce74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61"/>
    </style:style>
    <style:style style:name="ce74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62"/>
    </style:style>
    <style:style style:name="ce74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63"/>
    </style:style>
    <style:style style:name="ce74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64"/>
    </style:style>
    <style:style style:name="ce74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65"/>
    </style:style>
    <style:style style:name="ce74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66"/>
    </style:style>
    <style:style style:name="ce74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67"/>
    </style:style>
    <style:style style:name="ce74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68"/>
    </style:style>
    <style:style style:name="ce74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69"/>
    </style:style>
    <style:style style:name="ce75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70"/>
    </style:style>
    <style:style style:name="ce75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71"/>
    </style:style>
    <style:style style:name="ce75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72"/>
    </style:style>
    <style:style style:name="ce75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73"/>
    </style:style>
    <style:style style:name="ce75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74"/>
    </style:style>
    <style:style style:name="ce75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75"/>
    </style:style>
    <style:style style:name="ce75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76"/>
    </style:style>
    <style:style style:name="ce75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77"/>
    </style:style>
    <style:style style:name="ce75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78"/>
    </style:style>
    <style:style style:name="ce75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79"/>
    </style:style>
    <style:style style:name="ce76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80"/>
    </style:style>
    <style:style style:name="ce76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81"/>
    </style:style>
    <style:style style:name="ce76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82"/>
    </style:style>
    <style:style style:name="ce76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83"/>
    </style:style>
    <style:style style:name="ce76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84"/>
    </style:style>
    <style:style style:name="ce76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85"/>
    </style:style>
    <style:style style:name="ce76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86"/>
    </style:style>
    <style:style style:name="ce76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87"/>
    </style:style>
    <style:style style:name="ce76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88"/>
    </style:style>
    <style:style style:name="ce76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89"/>
    </style:style>
    <style:style style:name="ce77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90"/>
    </style:style>
    <style:style style:name="ce77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91"/>
    </style:style>
    <style:style style:name="ce77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92"/>
    </style:style>
    <style:style style:name="ce77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93"/>
    </style:style>
    <style:style style:name="ce77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94"/>
    </style:style>
    <style:style style:name="ce77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95"/>
    </style:style>
    <style:style style:name="ce77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96"/>
    </style:style>
    <style:style style:name="ce77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97"/>
    </style:style>
    <style:style style:name="ce77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98"/>
    </style:style>
    <style:style style:name="ce77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199"/>
    </style:style>
    <style:style style:name="ce78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00"/>
    </style:style>
    <style:style style:name="ce78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01"/>
    </style:style>
    <style:style style:name="ce78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02"/>
    </style:style>
    <style:style style:name="ce78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03"/>
    </style:style>
    <style:style style:name="ce78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04"/>
    </style:style>
    <style:style style:name="ce78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05"/>
    </style:style>
    <style:style style:name="ce78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06"/>
    </style:style>
    <style:style style:name="ce78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07"/>
    </style:style>
    <style:style style:name="ce78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08"/>
    </style:style>
    <style:style style:name="ce78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09"/>
    </style:style>
    <style:style style:name="ce79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10"/>
    </style:style>
    <style:style style:name="ce79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11"/>
    </style:style>
    <style:style style:name="ce79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12"/>
    </style:style>
    <style:style style:name="ce79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13"/>
    </style:style>
    <style:style style:name="ce79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14"/>
    </style:style>
    <style:style style:name="ce79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15"/>
    </style:style>
    <style:style style:name="ce79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16"/>
    </style:style>
    <style:style style:name="ce79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17"/>
    </style:style>
    <style:style style:name="ce79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18"/>
    </style:style>
    <style:style style:name="ce79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19"/>
    </style:style>
    <style:style style:name="ce80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20"/>
    </style:style>
    <style:style style:name="ce80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21"/>
    </style:style>
    <style:style style:name="ce80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22"/>
    </style:style>
    <style:style style:name="ce80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23"/>
    </style:style>
    <style:style style:name="ce80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24"/>
    </style:style>
    <style:style style:name="ce80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25"/>
    </style:style>
    <style:style style:name="ce80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26"/>
    </style:style>
    <style:style style:name="ce80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27"/>
    </style:style>
    <style:style style:name="ce80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28"/>
    </style:style>
    <style:style style:name="ce80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29"/>
    </style:style>
    <style:style style:name="ce81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30"/>
    </style:style>
    <style:style style:name="ce81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31"/>
    </style:style>
    <style:style style:name="ce81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32"/>
    </style:style>
    <style:style style:name="ce81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33"/>
    </style:style>
    <style:style style:name="ce81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34"/>
    </style:style>
    <style:style style:name="ce81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35"/>
    </style:style>
    <style:style style:name="ce81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36"/>
    </style:style>
    <style:style style:name="ce81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37"/>
    </style:style>
    <style:style style:name="ce81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38"/>
    </style:style>
    <style:style style:name="ce81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39"/>
    </style:style>
    <style:style style:name="ce82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40"/>
    </style:style>
    <style:style style:name="ce82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41"/>
    </style:style>
    <style:style style:name="ce82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42"/>
    </style:style>
    <style:style style:name="ce82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43"/>
    </style:style>
    <style:style style:name="ce82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44"/>
    </style:style>
    <style:style style:name="ce82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45"/>
    </style:style>
    <style:style style:name="ce82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46"/>
    </style:style>
    <style:style style:name="ce82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47"/>
    </style:style>
    <style:style style:name="ce82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48"/>
    </style:style>
    <style:style style:name="ce82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49"/>
    </style:style>
    <style:style style:name="ce83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50"/>
    </style:style>
    <style:style style:name="ce83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51"/>
    </style:style>
    <style:style style:name="ce83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52"/>
    </style:style>
    <style:style style:name="ce83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53"/>
    </style:style>
    <style:style style:name="ce83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54"/>
    </style:style>
    <style:style style:name="ce83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55"/>
    </style:style>
    <style:style style:name="ce83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56"/>
    </style:style>
    <style:style style:name="ce83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57"/>
    </style:style>
    <style:style style:name="ce83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58"/>
    </style:style>
    <style:style style:name="ce83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59"/>
    </style:style>
    <style:style style:name="ce84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60"/>
    </style:style>
    <style:style style:name="ce84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61"/>
    </style:style>
    <style:style style:name="ce84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62"/>
    </style:style>
    <style:style style:name="ce84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63"/>
    </style:style>
    <style:style style:name="ce84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64"/>
    </style:style>
    <style:style style:name="ce84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65"/>
    </style:style>
    <style:style style:name="ce84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66"/>
    </style:style>
    <style:style style:name="ce84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67"/>
    </style:style>
    <style:style style:name="ce84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68"/>
    </style:style>
    <style:style style:name="ce84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69"/>
    </style:style>
    <style:style style:name="ce85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70"/>
    </style:style>
    <style:style style:name="ce85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71"/>
    </style:style>
    <style:style style:name="ce85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72"/>
    </style:style>
    <style:style style:name="ce85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73"/>
    </style:style>
    <style:style style:name="ce85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74"/>
    </style:style>
    <style:style style:name="ce85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75"/>
    </style:style>
    <style:style style:name="ce85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76"/>
    </style:style>
    <style:style style:name="ce85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77"/>
    </style:style>
    <style:style style:name="ce85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78"/>
    </style:style>
    <style:style style:name="ce85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79"/>
    </style:style>
    <style:style style:name="ce86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80"/>
    </style:style>
    <style:style style:name="ce86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81"/>
    </style:style>
    <style:style style:name="ce86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82"/>
    </style:style>
    <style:style style:name="ce86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83"/>
    </style:style>
    <style:style style:name="ce86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84"/>
    </style:style>
    <style:style style:name="ce86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85"/>
    </style:style>
    <style:style style:name="ce86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86"/>
    </style:style>
    <style:style style:name="ce86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87"/>
    </style:style>
    <style:style style:name="ce86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88"/>
    </style:style>
    <style:style style:name="ce86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89"/>
    </style:style>
    <style:style style:name="ce87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90"/>
    </style:style>
    <style:style style:name="ce87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91"/>
    </style:style>
    <style:style style:name="ce87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92"/>
    </style:style>
    <style:style style:name="ce87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93"/>
    </style:style>
    <style:style style:name="ce87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94"/>
    </style:style>
    <style:style style:name="ce87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95"/>
    </style:style>
    <style:style style:name="ce87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96"/>
    </style:style>
    <style:style style:name="ce87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97"/>
    </style:style>
    <style:style style:name="ce87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98"/>
    </style:style>
    <style:style style:name="ce87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299"/>
    </style:style>
    <style:style style:name="ce88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00"/>
    </style:style>
    <style:style style:name="ce88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01"/>
    </style:style>
    <style:style style:name="ce88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02"/>
    </style:style>
    <style:style style:name="ce88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03"/>
    </style:style>
    <style:style style:name="ce88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04"/>
    </style:style>
    <style:style style:name="ce88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05"/>
    </style:style>
    <style:style style:name="ce88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06"/>
    </style:style>
    <style:style style:name="ce88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07"/>
    </style:style>
    <style:style style:name="ce88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08"/>
    </style:style>
    <style:style style:name="ce88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09"/>
    </style:style>
    <style:style style:name="ce89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10"/>
    </style:style>
    <style:style style:name="ce89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11"/>
    </style:style>
    <style:style style:name="ce89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12"/>
    </style:style>
    <style:style style:name="ce89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13"/>
    </style:style>
    <style:style style:name="ce89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14"/>
    </style:style>
    <style:style style:name="ce89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15"/>
    </style:style>
    <style:style style:name="ce89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16"/>
    </style:style>
    <style:style style:name="ce89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17"/>
    </style:style>
    <style:style style:name="ce89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18"/>
    </style:style>
    <style:style style:name="ce89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19"/>
    </style:style>
    <style:style style:name="ce90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20"/>
    </style:style>
    <style:style style:name="ce90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21"/>
    </style:style>
    <style:style style:name="ce90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22"/>
    </style:style>
    <style:style style:name="ce90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23"/>
    </style:style>
    <style:style style:name="ce90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24"/>
    </style:style>
    <style:style style:name="ce90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25"/>
    </style:style>
    <style:style style:name="ce90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26"/>
    </style:style>
    <style:style style:name="ce90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27"/>
    </style:style>
    <style:style style:name="ce90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28"/>
    </style:style>
    <style:style style:name="ce90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29"/>
    </style:style>
    <style:style style:name="ce91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30"/>
    </style:style>
    <style:style style:name="ce91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31"/>
    </style:style>
    <style:style style:name="ce91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32"/>
    </style:style>
    <style:style style:name="ce91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33"/>
    </style:style>
    <style:style style:name="ce91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34"/>
    </style:style>
    <style:style style:name="ce91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35"/>
    </style:style>
    <style:style style:name="ce91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36"/>
    </style:style>
    <style:style style:name="ce91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37"/>
    </style:style>
    <style:style style:name="ce91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38"/>
    </style:style>
    <style:style style:name="ce91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39"/>
    </style:style>
    <style:style style:name="ce92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40"/>
    </style:style>
    <style:style style:name="ce92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41"/>
    </style:style>
    <style:style style:name="ce92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42"/>
    </style:style>
    <style:style style:name="ce92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43"/>
    </style:style>
    <style:style style:name="ce92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44"/>
    </style:style>
    <style:style style:name="ce92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45"/>
    </style:style>
    <style:style style:name="ce92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46"/>
    </style:style>
    <style:style style:name="ce92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47"/>
    </style:style>
    <style:style style:name="ce92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48"/>
    </style:style>
    <style:style style:name="ce92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49"/>
    </style:style>
    <style:style style:name="ce93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50"/>
    </style:style>
    <style:style style:name="ce93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51"/>
    </style:style>
    <style:style style:name="ce93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52"/>
    </style:style>
    <style:style style:name="ce93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53"/>
    </style:style>
    <style:style style:name="ce93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54"/>
    </style:style>
    <style:style style:name="ce93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55"/>
    </style:style>
    <style:style style:name="ce93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56"/>
    </style:style>
    <style:style style:name="ce93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57"/>
    </style:style>
    <style:style style:name="ce93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58"/>
    </style:style>
    <style:style style:name="ce93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59"/>
    </style:style>
    <style:style style:name="ce94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60"/>
    </style:style>
    <style:style style:name="ce94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61"/>
    </style:style>
    <style:style style:name="ce94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62"/>
    </style:style>
    <style:style style:name="ce94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63"/>
    </style:style>
    <style:style style:name="ce94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64"/>
    </style:style>
    <style:style style:name="ce94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65"/>
    </style:style>
    <style:style style:name="ce94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66"/>
    </style:style>
    <style:style style:name="ce94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67"/>
    </style:style>
    <style:style style:name="ce94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68"/>
    </style:style>
    <style:style style:name="ce94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69"/>
    </style:style>
    <style:style style:name="ce95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70"/>
    </style:style>
    <style:style style:name="ce95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71"/>
    </style:style>
    <style:style style:name="ce95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72"/>
    </style:style>
    <style:style style:name="ce95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73"/>
    </style:style>
    <style:style style:name="ce95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74"/>
    </style:style>
    <style:style style:name="ce95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75"/>
    </style:style>
    <style:style style:name="ce95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76"/>
    </style:style>
    <style:style style:name="ce95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77"/>
    </style:style>
    <style:style style:name="ce95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78"/>
    </style:style>
    <style:style style:name="ce95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79"/>
    </style:style>
    <style:style style:name="ce96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80"/>
    </style:style>
    <style:style style:name="ce96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81"/>
    </style:style>
    <style:style style:name="ce96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82"/>
    </style:style>
    <style:style style:name="ce96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83"/>
    </style:style>
    <style:style style:name="ce96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84"/>
    </style:style>
    <style:style style:name="ce96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85"/>
    </style:style>
    <style:style style:name="ce96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86"/>
    </style:style>
    <style:style style:name="ce96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87"/>
    </style:style>
    <style:style style:name="ce96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88"/>
    </style:style>
    <style:style style:name="ce96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89"/>
    </style:style>
    <style:style style:name="ce97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90"/>
    </style:style>
    <style:style style:name="ce97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91"/>
    </style:style>
    <style:style style:name="ce97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92"/>
    </style:style>
    <style:style style:name="ce97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93"/>
    </style:style>
    <style:style style:name="ce97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94"/>
    </style:style>
    <style:style style:name="ce97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95"/>
    </style:style>
    <style:style style:name="ce97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96"/>
    </style:style>
    <style:style style:name="ce97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97"/>
    </style:style>
    <style:style style:name="ce97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98"/>
    </style:style>
    <style:style style:name="ce97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399"/>
    </style:style>
    <style:style style:name="ce98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00"/>
    </style:style>
    <style:style style:name="ce98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01"/>
    </style:style>
    <style:style style:name="ce98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02"/>
    </style:style>
    <style:style style:name="ce98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03"/>
    </style:style>
    <style:style style:name="ce98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04"/>
    </style:style>
    <style:style style:name="ce98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05"/>
    </style:style>
    <style:style style:name="ce98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06"/>
    </style:style>
    <style:style style:name="ce98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07"/>
    </style:style>
    <style:style style:name="ce98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08"/>
    </style:style>
    <style:style style:name="ce98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09"/>
    </style:style>
    <style:style style:name="ce99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10"/>
    </style:style>
    <style:style style:name="ce99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11"/>
    </style:style>
    <style:style style:name="ce99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12"/>
    </style:style>
    <style:style style:name="ce99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13"/>
    </style:style>
    <style:style style:name="ce99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14"/>
    </style:style>
    <style:style style:name="ce99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15"/>
    </style:style>
    <style:style style:name="ce99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16"/>
    </style:style>
    <style:style style:name="ce99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17"/>
    </style:style>
    <style:style style:name="ce99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18"/>
    </style:style>
    <style:style style:name="ce99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19"/>
    </style:style>
    <style:style style:name="ce100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20"/>
    </style:style>
    <style:style style:name="ce100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21"/>
    </style:style>
    <style:style style:name="ce100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22"/>
    </style:style>
    <style:style style:name="ce100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23"/>
    </style:style>
    <style:style style:name="ce100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24"/>
    </style:style>
    <style:style style:name="ce100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25"/>
    </style:style>
    <style:style style:name="ce100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26"/>
    </style:style>
    <style:style style:name="ce100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27"/>
    </style:style>
    <style:style style:name="ce100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28"/>
    </style:style>
    <style:style style:name="ce100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29"/>
    </style:style>
    <style:style style:name="ce101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30"/>
    </style:style>
    <style:style style:name="ce101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31"/>
    </style:style>
    <style:style style:name="ce101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32"/>
    </style:style>
    <style:style style:name="ce101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33"/>
    </style:style>
    <style:style style:name="ce101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34"/>
    </style:style>
    <style:style style:name="ce101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35"/>
    </style:style>
    <style:style style:name="ce101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36"/>
    </style:style>
    <style:style style:name="ce101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37"/>
    </style:style>
    <style:style style:name="ce101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38"/>
    </style:style>
    <style:style style:name="ce101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39"/>
    </style:style>
    <style:style style:name="ce102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40"/>
    </style:style>
    <style:style style:name="ce102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41"/>
    </style:style>
    <style:style style:name="ce102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42"/>
    </style:style>
    <style:style style:name="ce102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43"/>
    </style:style>
    <style:style style:name="ce102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44"/>
    </style:style>
    <style:style style:name="ce102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45"/>
    </style:style>
    <style:style style:name="ce102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46"/>
    </style:style>
    <style:style style:name="ce102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47"/>
    </style:style>
    <style:style style:name="ce102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48"/>
    </style:style>
    <style:style style:name="ce102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49"/>
    </style:style>
    <style:style style:name="ce103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50"/>
    </style:style>
    <style:style style:name="ce10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51"/>
    </style:style>
    <style:style style:name="ce103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52"/>
    </style:style>
    <style:style style:name="ce103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53"/>
    </style:style>
    <style:style style:name="ce103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54"/>
    </style:style>
    <style:style style:name="ce103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55"/>
    </style:style>
    <style:style style:name="ce103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56"/>
    </style:style>
    <style:style style:name="ce103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57"/>
    </style:style>
    <style:style style:name="ce103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58"/>
    </style:style>
    <style:style style:name="ce103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59"/>
    </style:style>
    <style:style style:name="ce104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60"/>
    </style:style>
    <style:style style:name="ce104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61"/>
    </style:style>
    <style:style style:name="ce104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62"/>
    </style:style>
    <style:style style:name="ce104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63"/>
    </style:style>
    <style:style style:name="ce104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64"/>
    </style:style>
    <style:style style:name="ce104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65"/>
    </style:style>
    <style:style style:name="ce104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66"/>
    </style:style>
    <style:style style:name="ce104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67"/>
    </style:style>
    <style:style style:name="ce104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68"/>
    </style:style>
    <style:style style:name="ce104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69"/>
    </style:style>
    <style:style style:name="ce105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70"/>
    </style:style>
    <style:style style:name="ce105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71"/>
    </style:style>
    <style:style style:name="ce105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72"/>
    </style:style>
    <style:style style:name="ce105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73"/>
    </style:style>
    <style:style style:name="ce105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74"/>
    </style:style>
    <style:style style:name="ce105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75"/>
    </style:style>
    <style:style style:name="ce105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76"/>
    </style:style>
    <style:style style:name="ce105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77"/>
    </style:style>
    <style:style style:name="ce105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78"/>
    </style:style>
    <style:style style:name="ce105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79"/>
    </style:style>
    <style:style style:name="ce106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80"/>
    </style:style>
    <style:style style:name="ce106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81"/>
    </style:style>
    <style:style style:name="ce106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82"/>
    </style:style>
    <style:style style:name="ce106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83"/>
    </style:style>
    <style:style style:name="ce106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84"/>
    </style:style>
    <style:style style:name="ce106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85"/>
    </style:style>
    <style:style style:name="ce106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86"/>
    </style:style>
    <style:style style:name="ce106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87"/>
    </style:style>
    <style:style style:name="ce106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88"/>
    </style:style>
    <style:style style:name="ce106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89"/>
    </style:style>
    <style:style style:name="ce107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90"/>
    </style:style>
    <style:style style:name="ce107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91"/>
    </style:style>
    <style:style style:name="ce107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92"/>
    </style:style>
    <style:style style:name="ce107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93"/>
    </style:style>
    <style:style style:name="ce107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94"/>
    </style:style>
    <style:style style:name="ce107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95"/>
    </style:style>
    <style:style style:name="ce107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96"/>
    </style:style>
    <style:style style:name="ce107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97"/>
    </style:style>
    <style:style style:name="ce107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98"/>
    </style:style>
    <style:style style:name="ce107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499"/>
    </style:style>
    <style:style style:name="ce108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00"/>
    </style:style>
    <style:style style:name="ce108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01"/>
    </style:style>
    <style:style style:name="ce108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02"/>
    </style:style>
    <style:style style:name="ce108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03"/>
    </style:style>
    <style:style style:name="ce108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04"/>
    </style:style>
    <style:style style:name="ce108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05"/>
    </style:style>
    <style:style style:name="ce108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06"/>
    </style:style>
    <style:style style:name="ce108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07"/>
    </style:style>
    <style:style style:name="ce108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08"/>
    </style:style>
    <style:style style:name="ce108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09"/>
    </style:style>
    <style:style style:name="ce109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10"/>
    </style:style>
    <style:style style:name="ce109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11"/>
    </style:style>
    <style:style style:name="ce109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12"/>
    </style:style>
    <style:style style:name="ce109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13"/>
    </style:style>
    <style:style style:name="ce109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14"/>
    </style:style>
    <style:style style:name="ce109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15"/>
    </style:style>
    <style:style style:name="ce109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16"/>
    </style:style>
    <style:style style:name="ce109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17"/>
    </style:style>
    <style:style style:name="ce109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18"/>
    </style:style>
    <style:style style:name="ce109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19"/>
    </style:style>
    <style:style style:name="ce110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20"/>
    </style:style>
    <style:style style:name="ce110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21"/>
    </style:style>
    <style:style style:name="ce110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22"/>
    </style:style>
    <style:style style:name="ce110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&lt;=TODAY()" style:apply-style-name="Sem_20_título11" style:base-cell-address="LISTA.G523"/>
    </style:style>
    <style:style style:name="ce1104" style:family="table-cell" style:parent-style-name="Default" style:data-style-name="N108">
      <style:table-cell-properties fo:background-color="#b2b2b2" style:cell-protect="none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105" style:family="table-cell" style:parent-style-name="Default" style:data-style-name="N108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10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107" style:family="table-cell" style:parent-style-name="Default" style:data-style-name="N123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108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109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10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11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=0" style:apply-style-name="Sem_20_título21" style:base-cell-address="LISTA.J8"/>
    </style:style>
    <style:style style:name="ce1112" style:family="table-cell" style:parent-style-name="Default">
      <style:table-cell-properties fo:background-color="#b2b2b2" style:cell-protect="none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  <style:map style:condition="cell-content()=0" style:apply-style-name="Sem_20_título21" style:base-cell-address="LISTA.J8"/>
    </style:style>
    <style:style style:name="ce1113" style:family="table-cell" style:parent-style-name="Default" style:data-style-name="N123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  <style:map style:condition="cell-content()=0" style:apply-style-name="Sem_20_título21" style:base-cell-address="LISTA.J8"/>
    </style:style>
    <style:style style:name="ce1114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1115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  <style:map style:condition="is-true-formula(COUNTIF(duplicidadee;[.K3])&gt;1)" style:apply-style-name="Sem_20_título29" style:base-cell-address="LISTA.K3"/>
    </style:style>
    <style:style style:name="ce1116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  <style:map style:condition="is-true-formula(COUNTIF(duplicidadee;[.K4])&gt;1)" style:apply-style-name="Sem_20_título29" style:base-cell-address="LISTA.K4"/>
    </style:style>
    <style:style style:name="ce1117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  <style:map style:condition="is-true-formula(COUNTIF(duplicidadee;[.K4])&gt;1)" style:apply-style-name="Sem_20_título29" style:base-cell-address="LISTA.K4"/>
    </style:style>
    <style:style style:name="ce1118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  <style:map style:condition="is-true-formula(COUNTIF(duplicidadee;[.K4])&gt;1)" style:apply-style-name="Sem_20_título29" style:base-cell-address="LISTA.K4"/>
    </style:style>
    <style:style style:name="ce1119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  <style:map style:condition="is-true-formula(COUNTIF(duplicidadee;[.K4])&gt;1)" style:apply-style-name="Sem_20_título29" style:base-cell-address="LISTA.K4"/>
    </style:style>
    <style:style style:name="ce1120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  <style:map style:condition="is-true-formula(IF(COUNTIF(duplicidadee;[.K13])&gt;1;&quot;Duplicado&quot;;&quot;OK&quot;))" style:apply-style-name="Sem_20_título29" style:base-cell-address="LISTA.K13"/>
    </style:style>
    <style:style style:name="ce1121" style:family="table-cell" style:parent-style-name="Default">
      <style:table-cell-properties fo:background-color="#b2b2b2" style:cell-protect="none" style:print-content="true"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  <style:map style:condition="cell-content()=0" style:apply-style-name="Sem_20_título21" style:base-cell-address="LISTA.K524"/>
    </style:style>
    <style:style style:name="ce1122" style:family="table-cell" style:parent-style-name="Default" style:data-style-name="N123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  <style:map style:condition="cell-content()=0" style:apply-style-name="Sem_20_título21" style:base-cell-address="LISTA.J8"/>
    </style:style>
    <style:style style:name="ce1123" style:family="table-cell" style:parent-style-name="Default" style:data-style-name="N123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1124" style:family="table-cell" style:parent-style-name="Default">
      <style:table-cell-properties style:cell-protect="none" style:print-content="true" fo:background-color="transparent" style:vertical-align="middle"/>
      <style:text-properties fo:font-size="12pt" style:font-size-asian="12pt" style:font-size-complex="12pt"/>
    </style:style>
    <style:style style:name="ce112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126" style:family="table-cell" style:parent-style-name="Default">
      <style:table-cell-properties style:cell-protect="none" style:print-content="true" fo:background-color="transparent"/>
    </style:style>
    <style:style style:name="ce11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ce11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ce11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3pt" fo:font-weight="normal" style:font-size-asian="13pt" style:font-weight-asian="normal" style:font-size-complex="13pt" style:font-weight-complex="normal"/>
    </style:style>
    <style:style style:name="ce113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ce11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1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fo:font-size="13pt" style:font-size-asian="13pt" style:font-size-complex="13pt"/>
    </style:style>
    <style:style style:name="ce1134" style:family="table-cell" style:parent-style-name="Default">
      <style:table-cell-properties fo:background-color="transparent" fo:border="0.06pt solid #000000"/>
      <style:text-properties fo:color="#000000" fo:font-size="13pt" style:font-size-asian="13pt" style:font-size-complex="13pt"/>
    </style:style>
    <style:style style:name="ce1135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000000" fo:font-size="13pt" fo:font-weight="normal" style:font-size-asian="13pt" style:font-weight-asian="normal" style:font-size-complex="13pt" style:font-weight-complex="normal"/>
    </style:style>
    <style:style style:name="ce11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3pt" fo:font-weight="normal" style:font-size-asian="13pt" style:font-weight-asian="normal" style:font-size-complex="13pt" style:font-weight-complex="normal"/>
    </style:style>
    <style:style style:name="ce11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ce1138" style:family="table-cell" style:parent-style-name="Default">
      <style:table-cell-properties fo:border="0.06pt solid #000000"/>
      <style:text-properties fo:font-size="13pt" fo:font-weight="normal" style:font-size-asian="13pt" style:font-weight-asian="normal" style:font-size-complex="13pt" style:font-weight-complex="normal"/>
    </style:style>
    <style:style style:name="ce11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fo:font-size="13pt" fo:font-weight="normal" style:font-size-asian="13pt" style:font-weight-asian="normal" style:font-size-complex="13pt" style:font-weight-complex="normal"/>
    </style:style>
    <style:style style:name="ce1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1141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1142" style:family="table-cell" style:parent-style-name="Default">
      <style:table-cell-properties fo:background-color="transparent" fo:border="0.06pt solid #000000"/>
      <style:text-properties fo:font-size="13pt" style:font-size-asian="13pt" style:font-size-complex="13pt"/>
    </style:style>
    <style:style style:name="ce1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1144" style:family="table-cell" style:parent-style-name="Default">
      <style:table-cell-properties fo:background-color="transparent" fo:border="0.06pt solid #000000"/>
      <style:text-properties fo:font-size="13pt" fo:font-weight="normal" style:font-size-asian="13pt" style:font-weight-asian="normal" style:font-size-complex="13pt" style:font-weight-complex="normal"/>
    </style:style>
    <style:style style:name="ce1145" style:family="table-cell" style:parent-style-name="Default">
      <style:table-cell-properties fo:border="0.06pt solid #000000" style:vertical-align="middle"/>
      <style:text-properties fo:font-size="13pt" style:font-size-asian="13pt" style:font-size-complex="13pt"/>
    </style:style>
    <style:style style:name="ce11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ce1147" style:family="table-cell" style:parent-style-name="Default">
      <style:table-cell-properties style:vertical-align="middle"/>
    </style:style>
    <style:style style:name="ce1148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1149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1150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ize="13pt" style:font-size-asian="13pt" style:font-size-complex="13pt"/>
    </style:style>
    <style:style style:name="ce1151" style:family="table-cell" style:parent-style-name="Default">
      <style:table-cell-properties fo:border-bottom="none" fo:border-left="0.06pt solid #000000" fo:border-right="none" fo:border-top="none" style:vertical-align="middle"/>
      <style:text-properties fo:font-size="13pt" style:font-size-asian="13pt" style:font-size-complex="13pt"/>
    </style:style>
    <style:style style:name="ce1152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font-size="13pt" style:font-size-asian="13pt" style:font-size-complex="13pt"/>
    </style:style>
    <style:style style:name="ce1153" style:family="table-cell" style:parent-style-name="Default">
      <style:table-cell-properties fo:border-bottom="none" fo:border-left="none" fo:border-right="none" fo:border-top="0.06pt solid #000000" style:vertical-align="middle"/>
      <style:text-properties fo:font-size="13pt" style:font-size-asian="13pt" style:font-size-complex="13pt"/>
    </style:style>
    <style:style style:name="ce1154" style:family="table-cell" style:parent-style-name="Default">
      <style:table-cell-properties fo:border-bottom="0.06pt solid #000000" fo:border-left="none" fo:border-right="none" fo:border-top="none" style:vertical-align="middle"/>
      <style:text-properties fo:font-size="13pt" style:font-size-asian="13pt" style:font-size-complex="13pt"/>
    </style:style>
    <style:style style:name="ce115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font-size="13pt" style:font-size-asian="13pt" style:font-size-complex="13pt"/>
    </style:style>
    <style:style style:name="ce1156" style:family="table-cell" style:parent-style-name="Default">
      <style:table-cell-properties fo:border-bottom="none" fo:border-left="none" fo:border-right="0.06pt solid #000000" fo:border-top="none" style:vertical-align="middle"/>
      <style:text-properties fo:font-size="13pt" style:font-size-asian="13pt" style:font-size-complex="13pt"/>
    </style:style>
    <style:style style:name="ce115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13pt" style:font-size-asian="13pt" style:font-size-complex="13pt"/>
    </style:style>
    <style:style style:name="ce1158" style:family="table-cell" style:parent-style-name="Default">
      <style:table-cell-properties fo:border="none" style:vertical-align="middle"/>
      <style:text-properties fo:font-size="13pt" style:font-size-asian="13pt" style:font-size-complex="13pt"/>
    </style:style>
    <style:style style:name="ce1159" style:family="table-cell" style:parent-style-name="Default">
      <style:table-cell-properties fo:border-bottom="none" fo:border-left="none" fo:border-right="none" fo:border-top="0.06pt solid #000000" style:vertical-align="middle"/>
      <style:text-properties fo:font-size="16pt" style:font-size-asian="16pt" style:font-size-complex="16pt"/>
    </style:style>
    <style:style style:name="ce1160" style:family="table-cell" style:parent-style-name="Default">
      <style:table-cell-properties fo:border="none" style:vertical-align="middle"/>
      <style:text-properties fo:font-size="16pt" style:font-size-asian="16pt" style:font-size-complex="16pt"/>
    </style:style>
    <style:style style:name="ce1161" style:family="table-cell" style:parent-style-name="Default">
      <style:table-cell-properties fo:border-bottom="0.06pt solid #000000" fo:border-left="none" fo:border-right="none" fo:border-top="none" style:vertical-align="middle"/>
      <style:text-properties fo:font-size="16pt" style:font-size-asian="16pt" style:font-size-complex="16pt"/>
    </style:style>
    <style:style style:name="ce1162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font-size="16pt" style:font-size-asian="16pt" style:font-size-complex="16pt"/>
    </style:style>
    <style:style style:name="ce1163" style:family="table-cell" style:parent-style-name="Default">
      <style:table-cell-properties fo:border-bottom="none" fo:border-left="none" fo:border-right="0.06pt solid #000000" fo:border-top="none" style:vertical-align="middle"/>
      <style:text-properties fo:font-size="16pt" style:font-size-asian="16pt" style:font-size-complex="16pt"/>
    </style:style>
    <style:style style:name="ce1164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16pt" style:font-size-asian="16pt" style:font-size-complex="16pt"/>
    </style:style>
    <style:style style:name="P1" style:family="paragraph">
      <style:paragraph-properties fo:text-align="center"/>
      <style:text-properties fo:color="#cc9900" fo:font-family="Arial" style:font-style-name="Negrito" style:font-family-generic="swiss" fo:font-size="12pt" fo:font-weight="bold"/>
    </style:style>
    <style:style style:name="P2" style:family="paragraph">
      <style:paragraph-properties fo:text-align="center"/>
      <style:text-properties fo:color="#ff0000" fo:font-family="Arial" style:font-style-name="Negrito" style:font-family-generic="swiss" fo:font-size="12pt" fo:font-weight="bold"/>
    </style:style>
    <style:style style:name="P3" style:family="paragraph">
      <style:paragraph-properties fo:text-align="center"/>
      <style:text-properties fo:color="#00cc00" fo:font-family="Arial" style:font-style-name="Negrito" style:font-family-generic="swiss" fo:font-size="12pt" fo:font-weight="bold"/>
    </style:style>
    <style:style style:name="P4" style:family="paragraph">
      <style:paragraph-properties fo:text-align="center"/>
      <style:text-properties fo:color="#0000ff" fo:font-family="Arial" style:font-style-name="Negrito" style:font-family-generic="swiss" fo:font-size="12pt" fo:font-weight="bold"/>
    </style:style>
    <style:style style:name="P5" style:family="paragraph">
      <style:paragraph-properties fo:text-align="center"/>
      <style:text-properties fo:color="#3333ff" fo:font-size="12pt" fo:font-weight="bold"/>
    </style:style>
    <style:style style:name="P6" style:family="paragraph">
      <style:paragraph-properties fo:text-align="center"/>
      <style:text-properties fo:color="#ff3333" fo:font-family="Arial" style:font-style-name="Negrito" style:font-family-generic="swiss" fo:font-size="12pt" fo:font-weight="bold"/>
    </style:style>
    <style:style style:name="P7" style:family="paragraph">
      <style:paragraph-properties fo:text-align="center"/>
      <style:text-properties fo:color="#009900" fo:font-family="Arial" style:font-style-name="Negrito" style:font-family-generic="swiss" fo:font-size="12pt" fo:font-weight="bold"/>
    </style:style>
    <style:style style:name="P8" style:family="paragraph">
      <style:paragraph-properties fo:text-align="center"/>
      <style:text-properties fo:color="#ff6600" fo:font-family="Arial" style:font-style-name="Negrito" style:font-family-generic="swiss" fo:font-size="12pt" fo:font-weight="bold"/>
    </style:style>
    <style:style style:name="T1" style:family="text">
      <style:text-properties fo:color="#ff0000"/>
    </style:style>
    <style:style style:name="T2" style:family="text">
      <style:text-properties style:font-size-asian="13pt" style:font-size-complex="13pt"/>
    </style:style>
  </office:automatic-styles>
  <office:body>
    <office:spreadsheet>
      <table:content-validations>
        <table:content-validation table:name="val1" table:condition="of:cell-content-is-in-list([$DADOS.$C$2:.$C$14])" table:allow-empty-cell="true" table:display-list="unsorted" table:base-cell-address="INCLUSÃO.C5">
          <table:error-message table:message-type="stop" table:display="true"/>
        </table:content-validation>
        <table:content-validation table:name="val2" table:condition="of:cell-content-is-in-list([$DADOS.$E$2:.$E$11])" table:allow-empty-cell="true" table:display-list="unsorted" table:base-cell-address="INCLUSÃO.C8">
          <table:error-message table:message-type="stop" table:display="true"/>
        </table:content-validation>
        <table:content-validation table:name="val3" table:condition="of:cell-content-is-in-list([$DADOS.$G$2:.$G$134])" table:allow-empty-cell="true" table:display-list="unsorted" table:base-cell-address="INCLUSÃO.C11">
          <table:error-message table:message-type="warning" table:display="true"/>
        </table:content-validation>
        <table:content-validation table:name="val4" table:condition="of:cell-content-is-in-list([$DADOS.$A$2:.$A$201])" table:allow-empty-cell="true" table:display-list="unsorted" table:base-cell-address="INCLUSÃO.C14">
          <table:error-message table:message-type="stop" table:display="true"/>
        </table:content-validation>
        <table:content-validation table:name="val5" table:condition="of:cell-content-is-in-list([$DADOS.$I$2:.$I$3])" table:allow-empty-cell="true" table:display-list="unsorted" table:base-cell-address="LISTA.O6">
          <table:error-message table:message-type="stop" table:display="true"/>
        </table:content-validation>
        <table:content-validation table:name="val6" table:base-cell-address="INCLUSÃO.I1">
          <table:help-message table:title="DADOS" table:display="false"/>
          <table:error-message table:message-type="stop" table:display="true"/>
        </table:content-validation>
        <table:content-validation table:name="val7" table:condition="of:cell-content-is-in-list([$DADOS.$C$2:.$C$14])" table:allow-empty-cell="false" table:display-list="unsorted" table:base-cell-address="INCLUSÃO.H2">
          <table:error-message table:message-type="stop" table:display="true"/>
        </table:content-validation>
        <table:content-validation table:name="val8" table:condition="of:cell-content-is-in-list([$DADOS.$E$2:.$E$15])" table:allow-empty-cell="true" table:display-list="unsorted" table:base-cell-address="LISTA.C264">
          <table:error-message table:message-type="stop" table:display="true"/>
        </table:content-validation>
        <table:content-validation table:name="val9" table:condition="of:cell-content-is-in-list([$DADOS.$E$2:.$E$15])" table:allow-empty-cell="true" table:display-list="unsorted" table:base-cell-address="LISTA.C4">
          <table:error-message table:message-type="stop" table:display="true"/>
        </table:content-validation>
        <table:content-validation table:name="val10" table:condition="of:cell-content-is-in-list([$DADOS.$E$2:.$E$11])" table:allow-empty-cell="false" table:display-list="unsorted" table:base-cell-address="INCLUSÃO.I2">
          <table:error-message table:message-type="stop" table:display="true"/>
        </table:content-validation>
        <table:content-validation table:name="val11" table:condition="of:cell-content-is-in-list([$DADOS.$G$2:.$G$137])" table:allow-empty-cell="true" table:display-list="unsorted" table:base-cell-address="INCLUSÃO.C11">
          <table:error-message table:message-type="stop" table:display="true"/>
        </table:content-validation>
        <table:content-validation table:name="val12" table:condition="of:cell-content-is-in-list([$DADOS.$A$2:.$A$180])" table:allow-empty-cell="true" table:display-list="unsorted" table:base-cell-address="LISTA.E4">
          <table:error-message table:message-type="stop" table:display="true"/>
        </table:content-validation>
      </table:content-validations>
      <table:table table:name="INCLUSÃO" table:style-name="ta1" table:protected="true" table:protection-key="To9fPxxfG9YSyJN1wYsZIiuC+tA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INCLUIR" form:control-implementation="ooo:com.sun.star.form.component.CommandButton" xml:id="control1" form:id="control1" form:label="INCLUIR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incluir.incluir3?language=Basic&amp;location=document" xlink:type="simple"/>
              </office:event-listeners>
            </form:button>
            <form:button form:name="Botão de pressão 1" form:control-implementation="ooo:com.sun.star.form.component.CommandButton" xml:id="control2" form:id="control2" form:label="VISUALIZAR NA LISTA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incluir.visualizar?language=Basic&amp;location=document" xlink:type="simple"/>
              </office:event-listeners>
            </form:button>
            <form:button form:name="INCLUIR" form:control-implementation="ooo:com.sun.star.form.component.CommandButton" xml:id="control3" form:id="control3" form:label="LIMPAR FORMULÁRIO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incluir.limparformulario?language=Basic&amp;location=document" xlink:type="simple"/>
              </office:event-listeners>
            </form:button>
            <form:button form:name="Botão de pressão 1" form:control-implementation="ooo:com.sun.star.form.component.CommandButton" xml:id="control4" form:id="control4" form:label="EXCLUIR ÚLTIMO REGIST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incluir.desfazerinclusao?language=Basic&amp;location=document" xlink:type="simple"/>
              </office:event-listeners>
            </form:button>
          </form:form>
        </office:forms>
        <table:shapes>
          <draw:control draw:z-index="0" draw:text-style-name="P1" svg:width="59.63mm" svg:height="9.46mm" svg:x="18.23mm" svg:y="179.09mm" draw:control="control2"/>
          <draw:control draw:z-index="3" draw:text-style-name="P2" svg:width="66.62mm" svg:height="9.46mm" svg:x="113.54mm" svg:y="179.19mm" draw:control="control4"/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0" table:default-cell-style-name="ce1"/>
        <table:table-column table:style-name="co10" table:number-columns-repeated="4" table:default-cell-style-name="ce37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INCLUSÃO DE ENDEREÇAMENTO</text:p>
          </table:table-cell>
          <table:covered-table-cell table:style-name="ce10"/>
          <table:covered-table-cell table:style-name="ce21"/>
          <table:table-cell table:number-columns-repeated="2"/>
          <table:table-cell table:style-name="ce25"/>
          <table:table-cell table:number-columns-repeated="2"/>
          <table:table-cell table:style-name="ce26"/>
          <table:table-cell table:number-columns-repeated="1014"/>
        </table:table-row>
        <table:table-row table:style-name="ro1">
          <table:table-cell/>
          <table:table-cell table:style-name="ce5"/>
          <table:table-cell table:style-name="ce10"/>
          <table:table-cell table:style-name="ce21"/>
          <table:table-cell table:number-columns-repeated="2"/>
          <table:table-cell table:style-name="ce26" table:number-columns-repeated="2"/>
          <table:table-cell/>
          <table:table-cell table:style-name="ce26"/>
          <table:table-cell table:number-columns-repeated="1014"/>
        </table:table-row>
        <table:table-row table:style-name="ro1">
          <table:table-cell/>
          <table:table-cell table:style-name="ce6"/>
          <table:table-cell/>
          <table:table-cell table:style-name="ce22"/>
          <table:table-cell table:number-columns-repeated="2"/>
          <table:table-cell table:style-name="ce26"/>
          <table:table-cell table:style-name="ce27"/>
          <table:table-cell/>
          <table:table-cell table:style-name="ce26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LOCAL:</text:p>
          </table:table-cell>
          <table:table-cell table:style-name="ce11" table:content-validation-name="val1" office:value-type="string" calcext:value-type="string">
            <text:p>SALA 2</text:p>
          </table:table-cell>
          <table:table-cell table:style-name="ce22"/>
          <table:table-cell table:number-columns-repeated="2"/>
          <table:table-cell table:style-name="ce26" table:number-columns-repeated="2"/>
          <table:table-cell table:style-name="ce31" table:formula="of:=[.C5]&amp;[.C8]&amp;[.C11]" office:value-type="string" office:string-value="SALA 21" calcext:value-type="string">
            <text:p>SALA 21</text:p>
          </table:table-cell>
          <table:table-cell table:style-name="ce2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2" table:formula="of:=IFNA(IF([.C$14]=&quot;&quot;;&quot;&quot;;IF(VLOOKUP([.C$14];cadastroo;7;0)=[.C5];&quot;&quot;;VLOOKUP([.C$14];cadastroo;7;0)));&quot;&quot;)">
            <text:p/>
          </table:table-cell>
          <table:table-cell table:style-name="ce22"/>
          <table:table-cell table:number-columns-repeated="2"/>
          <table:table-cell table:style-name="ce26"/>
          <table:table-cell table:style-name="ce28"/>
          <table:table-cell table:style-name="ce10"/>
          <table:table-cell table:style-name="ce21"/>
          <table:table-cell table:number-columns-repeated="1014"/>
        </table:table-row>
        <table:table-row table:style-name="ro3">
          <table:table-cell/>
          <table:table-cell table:style-name="ce6"/>
          <table:table-cell table:style-name="ce13"/>
          <table:table-cell table:style-name="ce22"/>
          <table:table-cell table:number-columns-repeated="2"/>
          <table:table-cell table:style-name="ce26"/>
          <table:table-cell table:style-name="ce29"/>
          <table:table-cell table:style-name="ce32" table:formula="of:=COUNTIF([LISTA.K9:.K523];[.I5])" office:value-type="float" office:value="0" calcext:value-type="float">
            <text:p>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RUA:</text:p>
          </table:table-cell>
          <table:table-cell table:style-name="ce11" table:content-validation-name="val2" office:value-type="float" office:value="1" calcext:value-type="float">
            <text:p>1</text:p>
          </table:table-cell>
          <table:table-cell table:style-name="ce22"/>
          <table:table-cell table:number-columns-repeated="2"/>
          <table:table-cell table:style-name="ce26"/>
          <table:table-cell table:style-name="ce30"/>
          <table:table-cell table:style-name="ce33"/>
          <table:table-cell table:style-name="ce3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2" table:formula="of:=IFNA(IF([.C$14]=&quot;&quot;;&quot;&quot;;IF(VLOOKUP([.C$14];cadastroo;8;0)=[.C8];&quot;&quot;;VLOOKUP([.C$14];cadastroo;8;0)));&quot;&quot;)">
            <text:p/>
          </table:table-cell>
          <table:table-cell table:style-name="ce22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/>
          <table:table-cell table:style-name="ce22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LOCAÇÃO:</text:p>
          </table:table-cell>
          <table:table-cell table:style-name="ce11" table:content-validation-name="val3"/>
          <table:table-cell table:style-name="ce22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2" table:formula="of:=IFNA(IF([.C$14]=&quot;&quot;;&quot;&quot;;IF(VLOOKUP([.C$14];cadastroo;9;0)=[.C11];&quot;&quot;;VLOOKUP([.C$14];cadastroo;9;0)));&quot;&quot;)">
            <text:p/>
          </table:table-cell>
          <table:table-cell table:style-name="ce22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/>
          <table:table-cell table:style-name="ce22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MEDICAMENTO:</text:p>
          </table:table-cell>
          <table:table-cell table:style-name="ce11" table:content-validation-name="val4" office:value-type="string" calcext:value-type="string">
            <text:p>NAPROXENO 400 MG</text:p>
          </table:table-cell>
          <table:table-cell table:style-name="ce22"/>
          <table:table-cell table:number-columns-repeated="2"/>
          <table:table-cell table:style-name="ce26"/>
          <table:table-cell table:style-name="ce28"/>
          <table:table-cell table:style-name="ce10"/>
          <table:table-cell table:style-name="ce21"/>
          <table:table-cell table:number-columns-repeated="1014"/>
        </table:table-row>
        <table:table-row table:style-name="ro4">
          <table:table-cell/>
          <table:table-cell table:style-name="ce6"/>
          <table:table-cell/>
          <table:table-cell table:style-name="ce22"/>
          <table:table-cell table:number-columns-repeated="2"/>
          <table:table-cell table:style-name="ce26"/>
          <table:table-cell table:style-name="ce29"/>
          <table:table-cell table:style-name="ce34" table:formula="of:=COUNTIF(lotee2;[.C16])" office:value-type="float" office:value="1" calcext:value-type="float">
            <text:p>1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LOTE:</text:p>
          </table:table-cell>
          <table:table-cell table:style-name="ce14" office:value-type="string" calcext:value-type="string">
            <text:p>1641881</text:p>
          </table:table-cell>
          <table:table-cell table:style-name="ce22"/>
          <table:table-cell table:number-columns-repeated="2"/>
          <table:table-cell table:style-name="ce26"/>
          <table:table-cell table:style-name="ce30"/>
          <table:table-cell table:style-name="ce33"/>
          <table:table-cell table:style-name="ce3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5"/>
          <table:table-cell table:style-name="ce22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VALIDADE <text:span text:style-name="T1">(DD/MM/AA)</text:span>:</text:p>
          </table:table-cell>
          <table:table-cell table:style-name="ce16" office:value-type="date" office:date-value="2019-11-01" calcext:value-type="date">
            <text:p>01/11/19</text:p>
          </table:table-cell>
          <table:table-cell table:style-name="ce22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7" table:formula="of:=EOMONTH([.C18];0)" office:value-type="date" office:date-value="2019-11-30" calcext:value-type="date">
            <text:p>30/11/19</text:p>
          </table:table-cell>
          <table:table-cell table:style-name="ce22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CAIXAS POR VOLUME:</text:p>
          </table:table-cell>
          <table:table-cell table:style-name="ce11"/>
          <table:table-cell table:style-name="ce22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5"/>
          <table:table-cell table:style-name="ce22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UNIDADES POR CAIXA:</text:p>
          </table:table-cell>
          <table:table-cell table:style-name="ce11" office:value-type="float" office:value="24" calcext:value-type="float">
            <text:p>24</text:p>
          </table:table-cell>
          <table:table-cell table:style-name="ce22"/>
          <table:table-cell table:number-columns-repeated="2"/>
          <table:table-cell table:style-name="ce26"/>
          <table:table-cell/>
          <table:table-cell table:style-name="ce35"/>
          <table:table-cell table:style-name="ce26"/>
          <table:table-cell table:number-columns-repeated="1014"/>
        </table:table-row>
        <table:table-row table:style-name="ro1">
          <table:table-cell/>
          <table:table-cell table:style-name="ce6">
            <draw:control table:end-cell-address="INCLUSÃO.C25" table:end-x="7.4mm" table:end-y="4.63mm" draw:z-index="2" draw:name="INCLUIR" draw:text-style-name="P3" svg:width="70.02mm" svg:height="14.76mm" svg:x="5.87mm" svg:y="3.77mm" draw:control="control3"/>
          </table:table-cell>
          <table:table-cell table:style-name="ce15">
            <draw:control table:end-cell-address="INCLUSÃO.C25" table:end-x="99.35mm" table:end-y="4.21mm" draw:z-index="1" draw:name="INCLUIR" draw:text-style-name="P4" svg:width="69.43mm" svg:height="14.76mm" svg:x="29.94mm" svg:y="3.35mm" draw:control="control1"/>
          </table:table-cell>
          <table:table-cell table:style-name="ce22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1">
          <table:table-cell/>
          <table:table-cell table:style-name="ce7" table:number-columns-spanned="1" table:number-rows-spanned="2"/>
          <table:table-cell table:style-name="ce18" table:number-columns-spanned="1" table:number-rows-spanned="2"/>
          <table:table-cell table:style-name="ce22"/>
          <table:table-cell table:number-columns-repeated="2"/>
          <table:table-cell table:style-name="ce26" table:number-columns-repeated="4"/>
          <table:table-cell table:number-columns-repeated="1014"/>
        </table:table-row>
        <table:table-row table:style-name="ro1">
          <table:table-cell/>
          <table:covered-table-cell table:style-name="ce6"/>
          <table:covered-table-cell/>
          <table:table-cell table:style-name="ce22"/>
          <table:table-cell table:number-columns-repeated="1020"/>
        </table:table-row>
        <table:table-row table:style-name="ro1">
          <table:table-cell/>
          <table:table-cell table:style-name="ce6"/>
          <table:table-cell/>
          <table:table-cell table:style-name="ce22"/>
          <table:table-cell table:number-columns-repeated="1020"/>
        </table:table-row>
        <table:table-row table:style-name="ro1">
          <table:table-cell/>
          <table:table-cell table:style-name="ce8" table:number-columns-spanned="1" table:number-rows-spanned="2"/>
          <table:table-cell table:style-name="ce19" table:number-columns-spanned="2" table:number-rows-spanned="2"/>
          <table:covered-table-cell table:style-name="ce23"/>
          <table:table-cell table:number-columns-repeated="1020"/>
        </table:table-row>
        <table:table-row table:style-name="ro1">
          <table:table-cell/>
          <table:covered-table-cell table:style-name="ce9"/>
          <table:covered-table-cell table:style-name="ce20"/>
          <table:covered-table-cell table:style-name="ce2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INCLUSÃO.I7:INCLUSÃO.I7">
            <calcext:condition calcext:apply-style-name="Sem título25" calcext:value="&gt;=1" calcext:base-cell-address="INCLUSÃO.I7"/>
            <calcext:condition calcext:apply-style-name="Sem título26" calcext:value="=0" calcext:base-cell-address="INCLUSÃO.I7"/>
          </calcext:conditional-format>
          <calcext:conditional-format calcext:target-range-address="INCLUSÃO.I15:INCLUSÃO.I15">
            <calcext:condition calcext:apply-style-name="Sem título32" calcext:value="&gt;=1" calcext:base-cell-address="INCLUSÃO.I15"/>
            <calcext:condition calcext:apply-style-name="Sem título33" calcext:value="=0" calcext:base-cell-address="INCLUSÃO.I15"/>
          </calcext:conditional-format>
        </calcext:conditional-formats>
      </table:table>
      <table:table table:name="LISTA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5" form:id="control5" form:label="VOLT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incluir.voltar?language=Basic&amp;location=document" xlink:type="simple"/>
              </office:event-listeners>
            </form:button>
            <form:button form:name="Botão de pressão 1" form:control-implementation="ooo:com.sun.star.form.component.CommandButton" xml:id="control6" form:id="control6" form:label="ORGANIZAR LISTA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incluir.classificar?language=Basic&amp;location=document" xlink:type="simple"/>
              </office:event-listeners>
            </form:button>
            <form:button form:name="Botão de pressão 1" form:control-implementation="ooo:com.sun.star.form.component.CommandButton" xml:id="control7" form:id="control7" form:label="VERIFICAR VENCIMENT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incluir.validade?language=Basic&amp;location=document" xlink:type="simple"/>
              </office:event-listeners>
            </form:button>
            <form:button form:name="Botão de pressão 1" form:control-implementation="ooo:com.sun.star.form.component.CommandButton" xml:id="control8" form:id="control8" form:label="GERAR RELATÓRI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incluir.balanco?language=Basic&amp;location=document" xlink:type="simple"/>
              </office:event-listeners>
            </form:button>
          </form:form>
        </office:forms>
        <table:table-column table:style-name="co11" table:default-cell-style-name="ce560"/>
        <table:table-column table:style-name="co12" table:default-cell-style-name="ce560"/>
        <table:table-column table:style-name="co13" table:default-cell-style-name="ce560"/>
        <table:table-column table:style-name="co14" table:default-cell-style-name="ce560"/>
        <table:table-column table:style-name="co15" table:default-cell-style-name="ce560"/>
        <table:table-column table:style-name="co16" table:default-cell-style-name="ce583"/>
        <table:table-column table:style-name="co17" table:default-cell-style-name="ce1105"/>
        <table:table-column table:style-name="co18" table:default-cell-style-name="ce1107"/>
        <table:table-column table:style-name="co19" table:default-cell-style-name="ce1107"/>
        <table:table-column table:style-name="co20" table:default-cell-style-name="ce1107"/>
        <table:table-column table:style-name="co21" table:default-cell-style-name="ce1123"/>
        <table:table-column table:style-name="co22" table:visibility="collapse" table:default-cell-style-name="ce560"/>
        <table:table-column table:style-name="co10" table:number-columns-repeated="1009" table:default-cell-style-name="ce560"/>
        <table:table-column table:style-name="co10" table:number-columns-repeated="3" table:default-cell-style-name="ce568"/>
        <table:table-row table:style-name="ro5">
          <table:table-cell table:style-name="ce38" table:content-validation-name="val5">
            <draw:control table:end-cell-address="LISTA.B3" table:end-x="9.5mm" table:end-y="0.62mm" draw:z-index="0" draw:text-style-name="P5" svg:width="29.06mm" svg:height="12.28mm" svg:x="1.23mm" svg:y="0.58mm" draw:control="control5"/>
          </table:table-cell>
          <table:table-cell table:style-name="ce38" table:content-validation-name="val1">
            <draw:control table:end-cell-address="LISTA.D3" table:end-x="8.43mm" table:end-y="1.78mm" draw:z-index="1" draw:text-style-name="P6" svg:width="46.55mm" svg:height="13.44mm" svg:x="16.97mm" svg:y="0.58mm" draw:control="control6"/>
          </table:table-cell>
          <table:table-cell table:style-name="ce564" table:content-validation-name="val2"/>
          <table:table-cell table:style-name="ce38" table:content-validation-name="val11"/>
          <table:table-cell table:style-name="ce569"/>
          <table:table-cell table:style-name="ce564"/>
          <table:table-cell table:style-name="ce584">
            <draw:control table:end-cell-address="LISTA.H3" table:end-x="25.87mm" table:end-y="2.37mm" draw:z-index="2" draw:text-style-name="P7" svg:width="53.87mm" svg:height="13.44mm" svg:x="2.94mm" svg:y="1.17mm" draw:control="control7"/>
          </table:table-cell>
          <table:table-cell table:style-name="ce564" table:number-columns-repeated="2"/>
          <table:table-cell table:style-name="ce1108">
            <draw:control table:end-cell-address="LISTA.K3" table:end-x="38.28mm" table:end-y="2.36mm" draw:z-index="3" draw:text-style-name="P8" svg:width="51.85mm" svg:height="13.44mm" svg:x="20.73mm" svg:y="1.16mm" draw:control="control8"/>
          </table:table-cell>
          <table:table-cell table:style-name="ce1114"/>
          <table:table-cell table:style-name="ce1108"/>
          <table:table-cell table:number-columns-repeated="1012"/>
        </table:table-row>
        <table:table-row table:style-name="ro1">
          <table:table-cell table:style-name="ce38" table:content-validation-name="val5"/>
          <table:table-cell table:style-name="ce38" table:content-validation-name="val1"/>
          <table:table-cell table:style-name="ce564" table:content-validation-name="val2"/>
          <table:table-cell table:style-name="ce38" table:content-validation-name="val11"/>
          <table:table-cell table:style-name="ce570"/>
          <table:table-cell table:style-name="ce564"/>
          <table:table-cell table:style-name="ce584"/>
          <table:table-cell table:style-name="ce564" table:number-columns-repeated="2"/>
          <table:table-cell table:style-name="ce1108"/>
          <table:table-cell table:style-name="ce1114"/>
          <table:table-cell table:style-name="ce1108"/>
          <table:table-cell table:number-columns-repeated="1012"/>
        </table:table-row>
        <table:table-row table:style-name="ro1">
          <table:table-cell table:style-name="ce39"/>
          <table:table-cell table:style-name="ce561"/>
          <table:table-cell table:style-name="ce565" table:content-validation-name="val4"/>
          <table:table-cell table:style-name="ce568"/>
          <table:table-cell table:style-name="ce570"/>
          <table:table-cell table:style-name="ce564"/>
          <table:table-cell table:style-name="ce564" table:content-validation-name="val2"/>
          <table:table-cell table:style-name="ce561"/>
          <table:table-cell table:style-name="ce565" table:content-validation-name="val2"/>
          <table:table-cell table:style-name="ce1109" table:formula="of:=[.H3]*[.I3]" office:value-type="float" office:value="0" calcext:value-type="float">
            <text:p>0</text:p>
          </table:table-cell>
          <table:table-cell table:style-name="ce1115" table:formula="of:=[.B3]&amp;[.C3]&amp;[.D3]">
            <text:p/>
          </table:table-cell>
          <table:table-cell table:style-name="ce1108"/>
          <table:table-cell table:style-name="ce1124" table:number-columns-repeated="1009"/>
          <table:table-cell table:style-name="ce1126" table:number-columns-repeated="3"/>
        </table:table-row>
        <table:table-row table:style-name="ro6" table:visibility="collapse">
          <table:table-cell table:style-name="ce40" table:content-validation-name="val5"/>
          <table:table-cell table:style-name="ce562" table:content-validation-name="val1" table:formula="of:=locall" office:value-type="string" office:string-value="SALA 2" calcext:value-type="string">
            <text:p>SALA 2</text:p>
          </table:table-cell>
          <table:table-cell table:style-name="ce566" table:content-validation-name="val2" table:formula="of:=ruaa" office:value-type="float" office:value="1" calcext:value-type="float">
            <text:p>1</text:p>
          </table:table-cell>
          <table:table-cell table:style-name="ce562" table:content-validation-name="val11" table:formula="of:=locacaoo" office:value-type="float" office:value="0" calcext:value-type="float">
            <text:p>0</text:p>
          </table:table-cell>
          <table:table-cell table:style-name="ce571" table:content-validation-name="val12" table:formula="of:=medicamentoo" office:value-type="string" office:string-value="NAPROXENO 400 MG" calcext:value-type="string">
            <text:p>NAPROXENO 400 MG</text:p>
          </table:table-cell>
          <table:table-cell table:style-name="ce566" table:formula="of:=lotee" office:value-type="string" office:string-value="1641881" calcext:value-type="string">
            <text:p>1641881</text:p>
          </table:table-cell>
          <table:table-cell table:style-name="ce585" table:formula="of:=fimmess" office:value-type="date" office:date-value="2019-11-30" calcext:value-type="date">
            <text:p>30/11/19</text:p>
          </table:table-cell>
          <table:table-cell table:style-name="ce566" table:formula="of:=caixass" office:value-type="float" office:value="0" calcext:value-type="float">
            <text:p>0</text:p>
          </table:table-cell>
          <table:table-cell table:style-name="ce566" table:formula="of:=unidadess" office:value-type="float" office:value="24" calcext:value-type="float">
            <text:p>24</text:p>
          </table:table-cell>
          <table:table-cell table:style-name="ce1110" table:formula="of:=[.I4]*[.H4]" office:value-type="float" office:value="0" calcext:value-type="float">
            <text:p>0</text:p>
          </table:table-cell>
          <table:table-cell table:style-name="ce1116" table:formula="of:=[.B4]&amp;[.C4]&amp;[.D4]" office:value-type="string" office:string-value="SALA 210" calcext:value-type="string">
            <text:p>SALA 210</text:p>
          </table:table-cell>
          <table:table-cell table:style-name="ce562" table:content-validation-name="val5"/>
          <table:table-cell table:style-name="ce1125" table:number-columns-repeated="1009"/>
          <table:table-cell table:style-name="Default" table:number-columns-repeated="3"/>
        </table:table-row>
        <table:table-row table:style-name="ro7">
          <table:table-cell table:style-name="ce41" office:value-type="string" calcext:value-type="string">
            <text:p>PVPS</text:p>
          </table:table-cell>
          <table:table-cell table:style-name="ce41" table:content-validation-name="val6" office:value-type="string" calcext:value-type="string">
            <text:p>LOCAL</text:p>
          </table:table-cell>
          <table:table-cell table:style-name="ce41" office:value-type="string" calcext:value-type="string">
            <text:p>RUA</text:p>
          </table:table-cell>
          <table:table-cell table:style-name="ce41" office:value-type="string" calcext:value-type="string">
            <text:p>LOCAÇÃO</text:p>
          </table:table-cell>
          <table:table-cell table:style-name="ce41" office:value-type="string" calcext:value-type="string">
            <text:p>MEDICAMENTO</text:p>
          </table:table-cell>
          <table:table-cell table:style-name="ce41" office:value-type="string" calcext:value-type="string">
            <text:p>LOTE</text:p>
          </table:table-cell>
          <table:table-cell table:style-name="ce41" office:value-type="string" calcext:value-type="string">
            <text:p>VALIDADE</text:p>
          </table:table-cell>
          <table:table-cell table:style-name="ce1106" office:value-type="string" calcext:value-type="string">
            <text:p>CAIXA POR </text:p>
            <text:p>VOLUME</text:p>
          </table:table-cell>
          <table:table-cell table:style-name="ce1106" office:value-type="string" calcext:value-type="string">
            <text:p>UNIDADES </text:p>
            <text:p>POR CAIXA</text:p>
          </table:table-cell>
          <table:table-cell table:style-name="ce1106" office:value-type="string" calcext:value-type="string">
            <text:p>TOTAL POR </text:p>
            <text:p>VOLUME</text:p>
          </table:table-cell>
          <table:table-cell table:style-name="ce1117" office:value-type="string" calcext:value-type="string">
            <text:p>DUPLICIDADE</text:p>
          </table:table-cell>
          <table:table-cell table:style-name="ce41" office:value-type="string" calcext:value-type="string">
            <text:p>QUANTIDADE</text:p>
          </table:table-cell>
          <table:table-cell table:style-name="ce1125" table:number-columns-repeated="1009"/>
          <table:table-cell table:style-name="Default" table:number-columns-repeated="3"/>
        </table:table-row>
        <table:table-row table:style-name="ro5">
          <table:table-cell table:style-name="ce4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A</text:p>
          </table:table-cell>
          <table:table-cell table:style-name="ce572" table:content-validation-name="val12" office:value-type="string" calcext:value-type="string">
            <text:p>ABATACEPTE 250 MG</text:p>
          </table:table-cell>
          <table:table-cell table:style-name="ce567" office:value-type="string" calcext:value-type="string">
            <text:p>AAL1393</text:p>
          </table:table-cell>
          <table:table-cell table:style-name="ce586" office:value-type="date" office:date-value="2019-04-30" calcext:value-type="date">
            <text:p>30/04/19</text:p>
          </table:table-cell>
          <table:table-cell table:style-name="ce567" office:value-type="float" office:value="12" calcext:value-type="float">
            <text:p>12</text:p>
          </table:table-cell>
          <table:table-cell table:style-name="ce567" office:value-type="float" office:value="1" calcext:value-type="float">
            <text:p>1</text:p>
          </table:table-cell>
          <table:table-cell table:style-name="ce1109" table:formula="of:=[.H6]*[.I6]" office:value-type="float" office:value="12" calcext:value-type="float">
            <text:p>12</text:p>
          </table:table-cell>
          <table:table-cell table:style-name="ce1118" table:formula="of:=[.B6]&amp;[.C6]&amp;[.D6]" office:value-type="string" office:string-value="CÂMARA 11A" calcext:value-type="string">
            <text:p>CÂMARA 11A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A1</text:p>
          </table:table-cell>
          <table:table-cell table:style-name="ce572" table:content-validation-name="val12" office:value-type="string" calcext:value-type="string">
            <text:p>ETANERCEPTE 25 MG</text:p>
          </table:table-cell>
          <table:table-cell table:style-name="ce567" office:value-type="string" calcext:value-type="string">
            <text:p>L39087</text:p>
          </table:table-cell>
          <table:table-cell table:style-name="ce587" office:value-type="date" office:date-value="2017-11-30" calcext:value-type="date">
            <text:p>30/11/17</text:p>
          </table:table-cell>
          <table:table-cell table:style-name="ce567" office:value-type="float" office:value="8" calcext:value-type="float">
            <text:p>8</text:p>
          </table:table-cell>
          <table:table-cell table:style-name="ce567" office:value-type="float" office:value="4" calcext:value-type="float">
            <text:p>4</text:p>
          </table:table-cell>
          <table:table-cell table:style-name="ce1109" table:formula="of:=[.H7]*[.I7]" office:value-type="float" office:value="32" calcext:value-type="float">
            <text:p>32</text:p>
          </table:table-cell>
          <table:table-cell table:style-name="ce1119" table:formula="of:=[.B7]&amp;[.C7]&amp;[.D7]" office:value-type="string" office:string-value="CÂMARA 11A1" calcext:value-type="string">
            <text:p>CÂMARA 11A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A2</text:p>
          </table:table-cell>
          <table:table-cell table:style-name="ce572" table:content-validation-name="val12" office:value-type="string" calcext:value-type="string">
            <text:p>IMUNOGLOBULINA 5 G</text:p>
          </table:table-cell>
          <table:table-cell table:style-name="ce567" office:value-type="string" calcext:value-type="string">
            <text:p>15L08683</text:p>
          </table:table-cell>
          <table:table-cell table:style-name="ce588" office:value-type="date" office:date-value="2018-06-30" calcext:value-type="date">
            <text:p>30/06/18</text:p>
          </table:table-cell>
          <table:table-cell table:style-name="ce567" office:value-type="float" office:value="10" calcext:value-type="float">
            <text:p>1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8]*[.I8]" office:value-type="float" office:value="10" calcext:value-type="float">
            <text:p>10</text:p>
          </table:table-cell>
          <table:table-cell table:style-name="ce1119" table:formula="of:=[.B8]&amp;[.C8]&amp;[.D8]" office:value-type="string" office:string-value="CÂMARA 11A2" calcext:value-type="string">
            <text:p>CÂMARA 11A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B</text:p>
          </table:table-cell>
          <table:table-cell table:style-name="ce572" table:content-validation-name="val12" office:value-type="string" calcext:value-type="string">
            <text:p>IMUNOGLOBULINA 5 G</text:p>
          </table:table-cell>
          <table:table-cell table:style-name="ce567" office:value-type="string" calcext:value-type="string">
            <text:p>15L08683</text:p>
          </table:table-cell>
          <table:table-cell table:style-name="ce589" office:value-type="date" office:date-value="2018-06-30" calcext:value-type="date">
            <text:p>30/06/18</text:p>
          </table:table-cell>
          <table:table-cell table:style-name="ce567" office:value-type="float" office:value="10" calcext:value-type="float">
            <text:p>1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9]*[.I9]" office:value-type="float" office:value="10" calcext:value-type="float">
            <text:p>10</text:p>
          </table:table-cell>
          <table:table-cell table:style-name="ce1119" table:formula="of:=[.B9]&amp;[.C9]&amp;[.D9]" office:value-type="string" office:string-value="CÂMARA 11B" calcext:value-type="string">
            <text:p>CÂMARA 11B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2" table:content-validation-name="val12" office:value-type="string" calcext:value-type="string">
            <text:p>GOLIMUMABE 50 MG</text:p>
          </table:table-cell>
          <table:table-cell table:style-name="ce567" office:value-type="string" calcext:value-type="string">
            <text:p>16C071MA</text:p>
          </table:table-cell>
          <table:table-cell table:style-name="ce590" office:value-type="date" office:date-value="2018-05-31" calcext:value-type="date">
            <text:p>31/05/18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10]*[.I10]" office:value-type="float" office:value="1" calcext:value-type="float">
            <text:p>1</text:p>
          </table:table-cell>
          <table:table-cell table:style-name="ce1119" table:formula="of:=[.B10]&amp;[.C10]&amp;[.D10]" office:value-type="string" office:string-value="CÂMARA 11C" calcext:value-type="string">
            <text:p>CÂMARA 11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2" table:content-validation-name="val12" office:value-type="string" calcext:value-type="string">
            <text:p>ADALIMUMABE 40 MG</text:p>
          </table:table-cell>
          <table:table-cell table:style-name="ce567" office:value-type="string" calcext:value-type="string">
            <text:p>67203XH01</text:p>
          </table:table-cell>
          <table:table-cell table:style-name="ce591" office:value-type="date" office:date-value="2018-06-30" calcext:value-type="date">
            <text:p>30/06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" calcext:value-type="float">
            <text:p>2</text:p>
          </table:table-cell>
          <table:table-cell table:style-name="ce1111" table:formula="of:=[.H11]*[.I11]" office:value-type="float" office:value="48" calcext:value-type="float">
            <text:p>48</text:p>
          </table:table-cell>
          <table:table-cell table:style-name="ce1119" table:formula="of:=[.B11]&amp;[.C11]&amp;[.D11]" office:value-type="string" office:string-value="CÂMARA 11C1" calcext:value-type="string">
            <text:p>CÂMARA 11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C2</text:p>
          </table:table-cell>
          <table:table-cell table:style-name="ce572" table:content-validation-name="val12" office:value-type="string" calcext:value-type="string">
            <text:p>ADALIMUMABE 40 MG</text:p>
          </table:table-cell>
          <table:table-cell table:style-name="ce567" office:value-type="string" calcext:value-type="string">
            <text:p>67203XH01</text:p>
          </table:table-cell>
          <table:table-cell table:style-name="ce592" office:value-type="date" office:date-value="2018-06-30" calcext:value-type="date">
            <text:p>30/06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" calcext:value-type="float">
            <text:p>2</text:p>
          </table:table-cell>
          <table:table-cell table:style-name="ce1111" table:formula="of:=[.H12]*[.I12]" office:value-type="float" office:value="48" calcext:value-type="float">
            <text:p>48</text:p>
          </table:table-cell>
          <table:table-cell table:style-name="ce1119" table:formula="of:=[.B12]&amp;[.C12]&amp;[.D12]" office:value-type="string" office:string-value="CÂMARA 11C2" calcext:value-type="string">
            <text:p>CÂMARA 11C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B</text:p>
          </table:table-cell>
          <table:table-cell table:style-name="ce572" table:content-validation-name="val12" office:value-type="string" calcext:value-type="string">
            <text:p>CICLOSPORINA 25 MG</text:p>
          </table:table-cell>
          <table:table-cell table:style-name="ce567" office:value-type="string" calcext:value-type="string">
            <text:p>SC847</text:p>
          </table:table-cell>
          <table:table-cell table:style-name="ce593" office:value-type="date" office:date-value="2018-01-31" calcext:value-type="date">
            <text:p>31/01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13]*[.I13]" office:value-type="float" office:value="0" calcext:value-type="float">
            <text:p>0</text:p>
          </table:table-cell>
          <table:table-cell table:style-name="ce1120" table:formula="of:=[.B13]&amp;[.C13]&amp;[.D13]" office:value-type="string" office:string-value="CÂMARA 12B" calcext:value-type="string">
            <text:p>CÂMARA 12B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B1</text:p>
          </table:table-cell>
          <table:table-cell table:style-name="ce572" table:content-validation-name="val12" office:value-type="string" calcext:value-type="string">
            <text:p>BETAINTERFERONA 30 MCG</text:p>
          </table:table-cell>
          <table:table-cell table:style-name="ce567" office:value-type="string" calcext:value-type="string">
            <text:p>1420525</text:p>
          </table:table-cell>
          <table:table-cell table:style-name="ce594" office:value-type="date" office:date-value="2018-09-30" calcext:value-type="date">
            <text:p>30/09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4" calcext:value-type="float">
            <text:p>4</text:p>
          </table:table-cell>
          <table:table-cell table:style-name="ce1111" table:formula="of:=[.H14]*[.I14]" office:value-type="float" office:value="96" calcext:value-type="float">
            <text:p>96</text:p>
          </table:table-cell>
          <table:table-cell table:style-name="ce1120" table:formula="of:=[.B14]&amp;[.C14]&amp;[.D14]" office:value-type="string" office:string-value="CÂMARA 12B1" calcext:value-type="string">
            <text:p>CÂMARA 12B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B2</text:p>
          </table:table-cell>
          <table:table-cell table:style-name="ce572" table:content-validation-name="val12" office:value-type="string" calcext:value-type="string">
            <text:p>TOXINA BOTULINICA 100 UI</text:p>
          </table:table-cell>
          <table:table-cell table:style-name="ce567" office:value-type="string" calcext:value-type="string">
            <text:p>C4094C3</text:p>
          </table:table-cell>
          <table:table-cell table:style-name="ce595" office:value-type="date" office:date-value="2019-02-28" calcext:value-type="date">
            <text:p>28/02/19</text:p>
          </table:table-cell>
          <table:table-cell table:style-name="ce567" office:value-type="float" office:value="192" calcext:value-type="float">
            <text:p>192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15]*[.I15]" office:value-type="float" office:value="192" calcext:value-type="float">
            <text:p>192</text:p>
          </table:table-cell>
          <table:table-cell table:style-name="ce1120" table:formula="of:=[.B15]&amp;[.C15]&amp;[.D15]" office:value-type="string" office:string-value="CÂMARA 12B2" calcext:value-type="string">
            <text:p>CÂMARA 12B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2" table:content-validation-name="val12" office:value-type="string" calcext:value-type="string">
            <text:p>BETAINTERFERONA 300 MCG</text:p>
          </table:table-cell>
          <table:table-cell table:style-name="ce567" office:value-type="string" calcext:value-type="string">
            <text:p>62054A</text:p>
          </table:table-cell>
          <table:table-cell table:style-name="ce596" office:value-type="date" office:date-value="2018-05-31" calcext:value-type="date">
            <text:p>31/05/18</text:p>
          </table:table-cell>
          <table:table-cell table:style-name="ce567" office:value-type="float" office:value="3" calcext:value-type="float">
            <text:p>3</text:p>
          </table:table-cell>
          <table:table-cell table:style-name="ce567" office:value-type="float" office:value="15" calcext:value-type="float">
            <text:p>15</text:p>
          </table:table-cell>
          <table:table-cell table:style-name="ce1111" table:formula="of:=[.H16]*[.I16]" office:value-type="float" office:value="45" calcext:value-type="float">
            <text:p>45</text:p>
          </table:table-cell>
          <table:table-cell table:style-name="ce1120" table:formula="of:=[.B16]&amp;[.C16]&amp;[.D16]" office:value-type="string" office:string-value="CÂMARA 12C" calcext:value-type="string">
            <text:p>CÂMARA 12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2" table:content-validation-name="val12" office:value-type="string" calcext:value-type="string">
            <text:p>BETAINTERFERONA 300 MCG</text:p>
          </table:table-cell>
          <table:table-cell table:style-name="ce567" office:value-type="string" calcext:value-type="string">
            <text:p>62054A</text:p>
          </table:table-cell>
          <table:table-cell table:style-name="ce597" office:value-type="date" office:date-value="2018-05-31" calcext:value-type="date">
            <text:p>31/05/18</text:p>
          </table:table-cell>
          <table:table-cell table:style-name="ce567" office:value-type="float" office:value="3" calcext:value-type="float">
            <text:p>3</text:p>
          </table:table-cell>
          <table:table-cell table:style-name="ce567" office:value-type="float" office:value="15" calcext:value-type="float">
            <text:p>15</text:p>
          </table:table-cell>
          <table:table-cell table:style-name="ce1111" table:formula="of:=[.H17]*[.I17]" office:value-type="float" office:value="45" calcext:value-type="float">
            <text:p>45</text:p>
          </table:table-cell>
          <table:table-cell table:style-name="ce1120" table:formula="of:=[.B17]&amp;[.C17]&amp;[.D17]" office:value-type="string" office:string-value="CÂMARA 12C1" calcext:value-type="string">
            <text:p>CÂMARA 12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C2</text:p>
          </table:table-cell>
          <table:table-cell table:style-name="ce572" table:content-validation-name="val12" office:value-type="string" calcext:value-type="string">
            <text:p>BETAINTERFERONA 22 MCG</text:p>
          </table:table-cell>
          <table:table-cell table:style-name="ce567" office:value-type="string" calcext:value-type="string">
            <text:p>BA036760</text:p>
          </table:table-cell>
          <table:table-cell table:style-name="ce598" office:value-type="date" office:date-value="2018-03-31" calcext:value-type="date">
            <text:p>31/03/18</text:p>
          </table:table-cell>
          <table:table-cell table:style-name="ce567" office:value-type="float" office:value="44" calcext:value-type="float">
            <text:p>44</text:p>
          </table:table-cell>
          <table:table-cell table:style-name="ce567" office:value-type="float" office:value="12" calcext:value-type="float">
            <text:p>12</text:p>
          </table:table-cell>
          <table:table-cell table:style-name="ce1111" table:formula="of:=[.H18]*[.I18]" office:value-type="float" office:value="528" calcext:value-type="float">
            <text:p>528</text:p>
          </table:table-cell>
          <table:table-cell table:style-name="ce1120" table:formula="of:=[.B18]&amp;[.C18]&amp;[.D18]" office:value-type="string" office:string-value="CÂMARA 12C2" calcext:value-type="string">
            <text:p>CÂMARA 12C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D</text:p>
          </table:table-cell>
          <table:table-cell table:style-name="ce572" table:content-validation-name="val12" office:value-type="string" calcext:value-type="string">
            <text:p>IMUNOGLOBULINA 6 G</text:p>
          </table:table-cell>
          <table:table-cell table:style-name="ce567" office:value-type="string" calcext:value-type="string">
            <text:p>4302500069</text:p>
          </table:table-cell>
          <table:table-cell table:style-name="ce599" office:value-type="date" office:date-value="2019-03-31" calcext:value-type="date">
            <text:p>31/03/19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19]*[.I19]" office:value-type="float" office:value="56" calcext:value-type="float">
            <text:p>56</text:p>
          </table:table-cell>
          <table:table-cell table:style-name="ce1120" table:formula="of:=[.B19]&amp;[.C19]&amp;[.D19]" office:value-type="string" office:string-value="CÂMARA 12D" calcext:value-type="string">
            <text:p>CÂMARA 12D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D1</text:p>
          </table:table-cell>
          <table:table-cell table:style-name="ce572" table:content-validation-name="val12" office:value-type="string" calcext:value-type="string">
            <text:p>IMUNOGLOBULINA 6 G</text:p>
          </table:table-cell>
          <table:table-cell table:style-name="ce567" office:value-type="string" calcext:value-type="string">
            <text:p>4302500069</text:p>
          </table:table-cell>
          <table:table-cell table:style-name="ce600" office:value-type="date" office:date-value="2019-03-31" calcext:value-type="date">
            <text:p>31/03/19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20]*[.I20]" office:value-type="float" office:value="56" calcext:value-type="float">
            <text:p>56</text:p>
          </table:table-cell>
          <table:table-cell table:style-name="ce1120" table:formula="of:=[.B20]&amp;[.C20]&amp;[.D20]" office:value-type="string" office:string-value="CÂMARA 12D1" calcext:value-type="string">
            <text:p>CÂMARA 12D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D2</text:p>
          </table:table-cell>
          <table:table-cell table:style-name="ce572" table:content-validation-name="val12" office:value-type="string" calcext:value-type="string">
            <text:p>INFLIXIMABE 100 MG</text:p>
          </table:table-cell>
          <table:table-cell table:style-name="ce567" office:value-type="string" calcext:value-type="string">
            <text:p>GEM41015</text:p>
          </table:table-cell>
          <table:table-cell table:style-name="ce601" office:value-type="date" office:date-value="2019-04-30" calcext:value-type="date">
            <text:p>30/04/19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21]*[.I21]" office:value-type="float" office:value="0" calcext:value-type="float">
            <text:p>0</text:p>
          </table:table-cell>
          <table:table-cell table:style-name="ce1120" table:formula="of:=[.B21]&amp;[.C21]&amp;[.D21]" office:value-type="string" office:string-value="CÂMARA 12D2" calcext:value-type="string">
            <text:p>CÂMARA 12D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E</text:p>
          </table:table-cell>
          <table:table-cell table:style-name="ce572" table:content-validation-name="val12" office:value-type="string" calcext:value-type="string">
            <text:p>ALFAEPOETINA 4.000 UI</text:p>
          </table:table-cell>
          <table:table-cell table:style-name="ce567" office:value-type="string" calcext:value-type="string">
            <text:p>163BEB043Z</text:p>
          </table:table-cell>
          <table:table-cell table:style-name="ce602" office:value-type="date" office:date-value="2018-02-28" calcext:value-type="date">
            <text:p>28/02/18</text:p>
          </table:table-cell>
          <table:table-cell table:style-name="ce567" office:value-type="float" office:value="90" calcext:value-type="float">
            <text:p>90</text:p>
          </table:table-cell>
          <table:table-cell table:style-name="ce567" office:value-type="float" office:value="10" calcext:value-type="float">
            <text:p>10</text:p>
          </table:table-cell>
          <table:table-cell table:style-name="ce1111" table:formula="of:=[.H22]*[.I22]" office:value-type="float" office:value="900" calcext:value-type="float">
            <text:p>900</text:p>
          </table:table-cell>
          <table:table-cell table:style-name="ce1120" table:formula="of:=[.B22]&amp;[.C22]&amp;[.D22]" office:value-type="string" office:string-value="CÂMARA 12E" calcext:value-type="string">
            <text:p>CÂMARA 12E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E1</text:p>
          </table:table-cell>
          <table:table-cell table:style-name="ce572" table:content-validation-name="val12" office:value-type="string" calcext:value-type="string">
            <text:p>ALFAEPOETINA 4.000 UI</text:p>
          </table:table-cell>
          <table:table-cell table:style-name="ce567" office:value-type="string" calcext:value-type="string">
            <text:p>163BEB043Z</text:p>
          </table:table-cell>
          <table:table-cell table:style-name="ce603" office:value-type="date" office:date-value="2018-02-28" calcext:value-type="date">
            <text:p>28/02/18</text:p>
          </table:table-cell>
          <table:table-cell table:style-name="ce567" office:value-type="float" office:value="90" calcext:value-type="float">
            <text:p>90</text:p>
          </table:table-cell>
          <table:table-cell table:style-name="ce567" office:value-type="float" office:value="10" calcext:value-type="float">
            <text:p>10</text:p>
          </table:table-cell>
          <table:table-cell table:style-name="ce1111" table:formula="of:=[.H23]*[.I23]" office:value-type="float" office:value="900" calcext:value-type="float">
            <text:p>900</text:p>
          </table:table-cell>
          <table:table-cell table:style-name="ce1120" table:formula="of:=[.B23]&amp;[.C23]&amp;[.D23]" office:value-type="string" office:string-value="CÂMARA 12E1" calcext:value-type="string">
            <text:p>CÂMARA 12E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6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E2</text:p>
          </table:table-cell>
          <table:table-cell table:style-name="ce572" table:content-validation-name="val12" office:value-type="string" calcext:value-type="string">
            <text:p>ALFAEPOETINA 4.000 UI</text:p>
          </table:table-cell>
          <table:table-cell table:style-name="ce567" office:value-type="string" calcext:value-type="string">
            <text:p>163BEB043Z</text:p>
          </table:table-cell>
          <table:table-cell table:style-name="ce604" office:value-type="date" office:date-value="2018-02-28" calcext:value-type="date">
            <text:p>28/02/18</text:p>
          </table:table-cell>
          <table:table-cell table:style-name="ce567" office:value-type="float" office:value="90" calcext:value-type="float">
            <text:p>90</text:p>
          </table:table-cell>
          <table:table-cell table:style-name="ce567" office:value-type="float" office:value="10" calcext:value-type="float">
            <text:p>10</text:p>
          </table:table-cell>
          <table:table-cell table:style-name="ce1111" table:formula="of:=[.H24]*[.I24]" office:value-type="float" office:value="900" calcext:value-type="float">
            <text:p>900</text:p>
          </table:table-cell>
          <table:table-cell table:style-name="ce1120" table:formula="of:=[.B24]&amp;[.C24]&amp;[.D24]" office:value-type="string" office:string-value="CÂMARA 12E2" calcext:value-type="string">
            <text:p>CÂMARA 12E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6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F</text:p>
          </table:table-cell>
          <table:table-cell table:style-name="ce572" table:content-validation-name="val12" office:value-type="string" calcext:value-type="string">
            <text:p>TOCILIZUMABE 80 MG</text:p>
          </table:table-cell>
          <table:table-cell table:style-name="ce567" office:value-type="string" calcext:value-type="string">
            <text:p>B2048B02</text:p>
          </table:table-cell>
          <table:table-cell table:style-name="ce605" office:value-type="date" office:date-value="2018-06-30" calcext:value-type="date">
            <text:p>30/06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25]*[.I25]" office:value-type="float" office:value="0" calcext:value-type="float">
            <text:p>0</text:p>
          </table:table-cell>
          <table:table-cell table:style-name="ce1120" table:formula="of:=[.B25]&amp;[.C25]&amp;[.D25]" office:value-type="string" office:string-value="CÂMARA 12F" calcext:value-type="string">
            <text:p>CÂMARA 12F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6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F1</text:p>
          </table:table-cell>
          <table:table-cell table:style-name="ce572" table:content-validation-name="val12" office:value-type="string" calcext:value-type="string">
            <text:p>ETANERCEPTE 50 MG</text:p>
          </table:table-cell>
          <table:table-cell table:style-name="ce567" office:value-type="string" calcext:value-type="string">
            <text:p>R58534</text:p>
          </table:table-cell>
          <table:table-cell table:style-name="ce606" office:value-type="date" office:date-value="2019-01-31" calcext:value-type="date">
            <text:p>31/01/19</text:p>
          </table:table-cell>
          <table:table-cell table:style-name="ce567" office:value-type="float" office:value="10" calcext:value-type="float">
            <text:p>10</text:p>
          </table:table-cell>
          <table:table-cell table:style-name="ce567" office:value-type="float" office:value="4" calcext:value-type="float">
            <text:p>4</text:p>
          </table:table-cell>
          <table:table-cell table:style-name="ce1111" table:formula="of:=[.H26]*[.I26]" office:value-type="float" office:value="40" calcext:value-type="float">
            <text:p>40</text:p>
          </table:table-cell>
          <table:table-cell table:style-name="ce1120" table:formula="of:=[.B26]&amp;[.C26]&amp;[.D26]" office:value-type="string" office:string-value="CÂMARA 12F1" calcext:value-type="string">
            <text:p>CÂMARA 12F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6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F2</text:p>
          </table:table-cell>
          <table:table-cell table:style-name="ce572" table:content-validation-name="val12" office:value-type="string" calcext:value-type="string">
            <text:p>ETANERCEPTE 50 MG</text:p>
          </table:table-cell>
          <table:table-cell table:style-name="ce567" office:value-type="string" calcext:value-type="string">
            <text:p>R58534</text:p>
          </table:table-cell>
          <table:table-cell table:style-name="ce607" office:value-type="date" office:date-value="2019-01-31" calcext:value-type="date">
            <text:p>31/01/19</text:p>
          </table:table-cell>
          <table:table-cell table:style-name="ce567" office:value-type="float" office:value="10" calcext:value-type="float">
            <text:p>10</text:p>
          </table:table-cell>
          <table:table-cell table:style-name="ce567" office:value-type="float" office:value="4" calcext:value-type="float">
            <text:p>4</text:p>
          </table:table-cell>
          <table:table-cell table:style-name="ce1111" table:formula="of:=[.H27]*[.I27]" office:value-type="float" office:value="40" calcext:value-type="float">
            <text:p>40</text:p>
          </table:table-cell>
          <table:table-cell table:style-name="ce1120" table:formula="of:=[.B27]&amp;[.C27]&amp;[.D27]" office:value-type="string" office:string-value="CÂMARA 12F2" calcext:value-type="string">
            <text:p>CÂMARA 12F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6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2" table:content-validation-name="val12" office:value-type="string" calcext:value-type="string">
            <text:p>SOMATROPINA 12 UI</text:p>
          </table:table-cell>
          <table:table-cell table:style-name="ce567" office:value-type="string" calcext:value-type="string">
            <text:p>CC60597</text:p>
          </table:table-cell>
          <table:table-cell table:style-name="ce608" office:value-type="date" office:date-value="2018-05-31" calcext:value-type="date">
            <text:p>31/05/18</text:p>
          </table:table-cell>
          <table:table-cell table:style-name="ce567" office:value-type="float" office:value="192" calcext:value-type="float">
            <text:p>192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28]*[.I28]" office:value-type="float" office:value="192" calcext:value-type="float">
            <text:p>192</text:p>
          </table:table-cell>
          <table:table-cell table:style-name="ce1120" table:formula="of:=[.B28]&amp;[.C28]&amp;[.D28]" office:value-type="string" office:string-value="CÂMARA 13C" calcext:value-type="string">
            <text:p>CÂMARA 13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6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2" table:content-validation-name="val12" office:value-type="string" calcext:value-type="string">
            <text:p>SOMATROPINA 12 UI</text:p>
          </table:table-cell>
          <table:table-cell table:style-name="ce567" office:value-type="string" calcext:value-type="string">
            <text:p>CC60597</text:p>
          </table:table-cell>
          <table:table-cell table:style-name="ce609" office:value-type="date" office:date-value="2018-05-31" calcext:value-type="date">
            <text:p>31/05/18</text:p>
          </table:table-cell>
          <table:table-cell table:style-name="ce567" office:value-type="float" office:value="192" calcext:value-type="float">
            <text:p>192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29]*[.I29]" office:value-type="float" office:value="192" calcext:value-type="float">
            <text:p>192</text:p>
          </table:table-cell>
          <table:table-cell table:style-name="ce1120" table:formula="of:=[.B29]&amp;[.C29]&amp;[.D29]" office:value-type="string" office:string-value="CÂMARA 13C1" calcext:value-type="string">
            <text:p>CÂMARA 13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6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C2</text:p>
          </table:table-cell>
          <table:table-cell table:style-name="ce572" table:content-validation-name="val12" office:value-type="string" calcext:value-type="string">
            <text:p>NATALIZUMABE 300 MG</text:p>
          </table:table-cell>
          <table:table-cell table:style-name="ce567" office:value-type="string" calcext:value-type="string">
            <text:p>1420697</text:p>
          </table:table-cell>
          <table:table-cell table:style-name="ce610" office:value-type="date" office:date-value="2020-01-31" calcext:value-type="date">
            <text:p>31/01/20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30]*[.I30]" office:value-type="float" office:value="0" calcext:value-type="float">
            <text:p>0</text:p>
          </table:table-cell>
          <table:table-cell table:style-name="ce1120" table:formula="of:=[.B30]&amp;[.C30]&amp;[.D30]" office:value-type="string" office:string-value="CÂMARA 13C2" calcext:value-type="string">
            <text:p>CÂMARA 13C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6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D</text:p>
          </table:table-cell>
          <table:table-cell table:style-name="ce572" table:content-validation-name="val12" office:value-type="string" calcext:value-type="string">
            <text:p>OCTREOTIDA 20 MG</text:p>
          </table:table-cell>
          <table:table-cell table:style-name="ce567" office:value-type="string" calcext:value-type="string">
            <text:p>SC626</text:p>
          </table:table-cell>
          <table:table-cell table:style-name="ce611" office:value-type="date" office:date-value="2018-08-31" calcext:value-type="date">
            <text:p>31/08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31]*[.I31]" office:value-type="float" office:value="0" calcext:value-type="float">
            <text:p>0</text:p>
          </table:table-cell>
          <table:table-cell table:style-name="ce1120" table:formula="of:=[.B31]&amp;[.C31]&amp;[.D31]" office:value-type="string" office:string-value="CÂMARA 13D" calcext:value-type="string">
            <text:p>CÂMARA 13D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6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D1</text:p>
          </table:table-cell>
          <table:table-cell table:style-name="ce572" table:content-validation-name="val12" office:value-type="string" calcext:value-type="string">
            <text:p>TOXINA BOTULINICA 500 UI</text:p>
          </table:table-cell>
          <table:table-cell table:style-name="ce567" office:value-type="string" calcext:value-type="string">
            <text:p>L10368</text:p>
          </table:table-cell>
          <table:table-cell table:style-name="ce612" office:value-type="date" office:date-value="2018-02-28" calcext:value-type="date">
            <text:p>28/02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32]*[.I32]" office:value-type="float" office:value="0" calcext:value-type="float">
            <text:p>0</text:p>
          </table:table-cell>
          <table:table-cell table:style-name="ce1120" table:formula="of:=[.B32]&amp;[.C32]&amp;[.D32]" office:value-type="string" office:string-value="CÂMARA 13D1" calcext:value-type="string">
            <text:p>CÂMARA 13D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6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D2</text:p>
          </table:table-cell>
          <table:table-cell table:style-name="ce572" table:content-validation-name="val12" office:value-type="string" calcext:value-type="string">
            <text:p>TOXINA BOTULINICA 500 UI</text:p>
          </table:table-cell>
          <table:table-cell table:style-name="ce567" office:value-type="string" calcext:value-type="string">
            <text:p>L10368</text:p>
          </table:table-cell>
          <table:table-cell table:style-name="ce613" office:value-type="date" office:date-value="2018-02-28" calcext:value-type="date">
            <text:p>28/02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33]*[.I33]" office:value-type="float" office:value="0" calcext:value-type="float">
            <text:p>0</text:p>
          </table:table-cell>
          <table:table-cell table:style-name="ce1120" table:formula="of:=[.B33]&amp;[.C33]&amp;[.D33]" office:value-type="string" office:string-value="CÂMARA 13D2" calcext:value-type="string">
            <text:p>CÂMARA 13D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7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B</text:p>
          </table:table-cell>
          <table:table-cell table:style-name="ce572" table:content-validation-name="val12" office:value-type="string" calcext:value-type="string">
            <text:p>CICLOSPORINA 50 MG</text:p>
          </table:table-cell>
          <table:table-cell table:style-name="ce567" office:value-type="string" calcext:value-type="string">
            <text:p>SC738</text:p>
          </table:table-cell>
          <table:table-cell table:style-name="ce614" office:value-type="date" office:date-value="2017-09-30" calcext:value-type="date">
            <text:p>30/09/17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34]*[.I34]" office:value-type="float" office:value="0" calcext:value-type="float">
            <text:p>0</text:p>
          </table:table-cell>
          <table:table-cell table:style-name="ce1120" table:formula="of:=[.B34]&amp;[.C34]&amp;[.D34]" office:value-type="string" office:string-value="CÂMARA 14B" calcext:value-type="string">
            <text:p>CÂMARA 14B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7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B1</text:p>
          </table:table-cell>
          <table:table-cell table:style-name="ce572" table:content-validation-name="val12" office:value-type="string" calcext:value-type="string">
            <text:p>CICLOSPORINA 50 MG</text:p>
          </table:table-cell>
          <table:table-cell table:style-name="ce567" office:value-type="string" calcext:value-type="string">
            <text:p>SC738</text:p>
          </table:table-cell>
          <table:table-cell table:style-name="ce615" office:value-type="date" office:date-value="2017-09-30" calcext:value-type="date">
            <text:p>30/09/17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35]*[.I35]" office:value-type="float" office:value="0" calcext:value-type="float">
            <text:p>0</text:p>
          </table:table-cell>
          <table:table-cell table:style-name="ce1120" table:formula="of:=[.B35]&amp;[.C35]&amp;[.D35]" office:value-type="string" office:string-value="CÂMARA 14B1" calcext:value-type="string">
            <text:p>CÂMARA 14B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7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B2</text:p>
          </table:table-cell>
          <table:table-cell table:style-name="ce572" table:content-validation-name="val12" office:value-type="string" calcext:value-type="string">
            <text:p>LATANOPROSTA 0,05 MG/ML</text:p>
          </table:table-cell>
          <table:table-cell table:style-name="ce567" office:value-type="string" calcext:value-type="string">
            <text:p>878317.1</text:p>
          </table:table-cell>
          <table:table-cell table:style-name="ce616" office:value-type="date" office:date-value="2018-08-31" calcext:value-type="date">
            <text:p>31/08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36]*[.I36]" office:value-type="float" office:value="0" calcext:value-type="float">
            <text:p>0</text:p>
          </table:table-cell>
          <table:table-cell table:style-name="ce1120" table:formula="of:=[.B36]&amp;[.C36]&amp;[.D36]" office:value-type="string" office:string-value="CÂMARA 14B2" calcext:value-type="string">
            <text:p>CÂMARA 14B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7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2" table:content-validation-name="val12" office:value-type="string" calcext:value-type="string">
            <text:p>ALFADORNASE 2,5 MG</text:p>
          </table:table-cell>
          <table:table-cell table:style-name="ce567" office:value-type="string" calcext:value-type="string">
            <text:p>N0170B04</text:p>
          </table:table-cell>
          <table:table-cell table:style-name="ce617" office:value-type="date" office:date-value="2017-11-30" calcext:value-type="date">
            <text:p>30/11/17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6" calcext:value-type="float">
            <text:p>6</text:p>
          </table:table-cell>
          <table:table-cell table:style-name="ce1111" table:formula="of:=[.H37]*[.I37]" office:value-type="float" office:value="0" calcext:value-type="float">
            <text:p>0</text:p>
          </table:table-cell>
          <table:table-cell table:style-name="ce1120" table:formula="of:=[.B37]&amp;[.C37]&amp;[.D37]" office:value-type="string" office:string-value="CÂMARA 14C" calcext:value-type="string">
            <text:p>CÂMARA 14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7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2" table:content-validation-name="val12" office:value-type="string" calcext:value-type="string">
            <text:p>ALFADORNASE 2,5 MG</text:p>
          </table:table-cell>
          <table:table-cell table:style-name="ce567" office:value-type="string" calcext:value-type="string">
            <text:p>N0170B04</text:p>
          </table:table-cell>
          <table:table-cell table:style-name="ce618" office:value-type="date" office:date-value="2017-11-30" calcext:value-type="date">
            <text:p>30/11/17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6" calcext:value-type="float">
            <text:p>6</text:p>
          </table:table-cell>
          <table:table-cell table:style-name="ce1111" table:formula="of:=[.H38]*[.I38]" office:value-type="float" office:value="0" calcext:value-type="float">
            <text:p>0</text:p>
          </table:table-cell>
          <table:table-cell table:style-name="ce1120" table:formula="of:=[.B38]&amp;[.C38]&amp;[.D38]" office:value-type="string" office:string-value="CÂMARA 14C1" calcext:value-type="string">
            <text:p>CÂMARA 14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7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C2</text:p>
          </table:table-cell>
          <table:table-cell table:style-name="ce572" table:content-validation-name="val12" office:value-type="string" calcext:value-type="string">
            <text:p>CALCITONINA 200 UI</text:p>
          </table:table-cell>
          <table:table-cell table:style-name="ce567" office:value-type="string" calcext:value-type="string">
            <text:p>1068840</text:p>
          </table:table-cell>
          <table:table-cell table:style-name="ce619" office:value-type="date" office:date-value="2019-03-31" calcext:value-type="date">
            <text:p>31/03/19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39]*[.I39]" office:value-type="float" office:value="0" calcext:value-type="float">
            <text:p>0</text:p>
          </table:table-cell>
          <table:table-cell table:style-name="ce1120" table:formula="of:=[.B39]&amp;[.C39]&amp;[.D39]" office:value-type="string" office:string-value="CÂMARA 14C2" calcext:value-type="string">
            <text:p>CÂMARA 14C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7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D</text:p>
          </table:table-cell>
          <table:table-cell table:style-name="ce572" table:content-validation-name="val12" office:value-type="string" calcext:value-type="string">
            <text:p>BETAINTERFERONA 44 MCG</text:p>
          </table:table-cell>
          <table:table-cell table:style-name="ce567" office:value-type="string" calcext:value-type="string">
            <text:p>BA036815</text:p>
          </table:table-cell>
          <table:table-cell table:style-name="ce620" office:value-type="date" office:date-value="2018-04-30" calcext:value-type="date">
            <text:p>30/04/18</text:p>
          </table:table-cell>
          <table:table-cell table:style-name="ce567" office:value-type="float" office:value="44" calcext:value-type="float">
            <text:p>44</text:p>
          </table:table-cell>
          <table:table-cell table:style-name="ce567" office:value-type="float" office:value="12" calcext:value-type="float">
            <text:p>12</text:p>
          </table:table-cell>
          <table:table-cell table:style-name="ce1111" table:formula="of:=[.H40]*[.I40]" office:value-type="float" office:value="528" calcext:value-type="float">
            <text:p>528</text:p>
          </table:table-cell>
          <table:table-cell table:style-name="ce1120" table:formula="of:=[.B40]&amp;[.C40]&amp;[.D40]" office:value-type="string" office:string-value="CÂMARA 14D" calcext:value-type="string">
            <text:p>CÂMARA 14D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7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D1</text:p>
          </table:table-cell>
          <table:table-cell table:style-name="ce572" table:content-validation-name="val12" office:value-type="string" calcext:value-type="string">
            <text:p>BETAINTERFERONA 44 MCG</text:p>
          </table:table-cell>
          <table:table-cell table:style-name="ce567" office:value-type="string" calcext:value-type="string">
            <text:p>BA036815</text:p>
          </table:table-cell>
          <table:table-cell table:style-name="ce621" office:value-type="date" office:date-value="2018-04-30" calcext:value-type="date">
            <text:p>30/04/18</text:p>
          </table:table-cell>
          <table:table-cell table:style-name="ce567" office:value-type="float" office:value="44" calcext:value-type="float">
            <text:p>44</text:p>
          </table:table-cell>
          <table:table-cell table:style-name="ce567" office:value-type="float" office:value="12" calcext:value-type="float">
            <text:p>12</text:p>
          </table:table-cell>
          <table:table-cell table:style-name="ce1111" table:formula="of:=[.H41]*[.I41]" office:value-type="float" office:value="528" calcext:value-type="float">
            <text:p>528</text:p>
          </table:table-cell>
          <table:table-cell table:style-name="ce1120" table:formula="of:=[.B41]&amp;[.C41]&amp;[.D41]" office:value-type="string" office:string-value="CÂMARA 14D1" calcext:value-type="string">
            <text:p>CÂMARA 14D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7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D2</text:p>
          </table:table-cell>
          <table:table-cell table:style-name="ce572" table:content-validation-name="val12" office:value-type="string" calcext:value-type="string">
            <text:p>OCTREOTIDA 30 MG</text:p>
          </table:table-cell>
          <table:table-cell table:style-name="ce567" office:value-type="string" calcext:value-type="string">
            <text:p>SC938</text:p>
          </table:table-cell>
          <table:table-cell table:style-name="ce622" office:value-type="date" office:date-value="2019-01-31" calcext:value-type="date">
            <text:p>31/01/19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2]*[.I42]" office:value-type="float" office:value="0" calcext:value-type="float">
            <text:p>0</text:p>
          </table:table-cell>
          <table:table-cell table:style-name="ce1120" table:formula="of:=[.B42]&amp;[.C42]&amp;[.D42]" office:value-type="string" office:string-value="CÂMARA 14D2" calcext:value-type="string">
            <text:p>CÂMARA 14D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7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string" calcext:value-type="string">
            <text:p>H1</text:p>
          </table:table-cell>
          <table:table-cell table:style-name="ce563" table:content-validation-name="val11" office:value-type="string" calcext:value-type="string">
            <text:p>B2</text:p>
          </table:table-cell>
          <table:table-cell table:style-name="ce572" table:content-validation-name="val12" office:value-type="string" calcext:value-type="string">
            <text:p>GLATIRAMER 20 MG/ML</text:p>
          </table:table-cell>
          <table:table-cell table:style-name="ce567" office:value-type="string" calcext:value-type="string">
            <text:p>P63292</text:p>
          </table:table-cell>
          <table:table-cell table:style-name="ce623" office:value-type="date" office:date-value="2018-07-31" calcext:value-type="date">
            <text:p>31/07/18</text:p>
          </table:table-cell>
          <table:table-cell table:style-name="ce567" office:value-type="float" office:value="6" calcext:value-type="float">
            <text:p>6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43]*[.I43]" office:value-type="float" office:value="168" calcext:value-type="float">
            <text:p>168</text:p>
          </table:table-cell>
          <table:table-cell table:style-name="ce1120" table:formula="of:=[.B43]&amp;[.C43]&amp;[.D43]" office:value-type="string" office:string-value="CÂMARA 1H1B2" calcext:value-type="string">
            <text:p>CÂMARA 1H1B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8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1</text:p>
          </table:table-cell>
          <table:table-cell table:style-name="ce567" table:content-validation-name="val2" office:value-type="string" calcext:value-type="string">
            <text:p>M2</text:p>
          </table:table-cell>
          <table:table-cell table:style-name="ce563" table:content-validation-name="val11" office:value-type="string" calcext:value-type="string">
            <text:p>B1</text:p>
          </table:table-cell>
          <table:table-cell table:style-name="ce572" table:content-validation-name="val12" office:value-type="string" calcext:value-type="string">
            <text:p>IMUNOGLOBULINA 5 G</text:p>
          </table:table-cell>
          <table:table-cell table:style-name="ce567" office:value-type="string" calcext:value-type="string">
            <text:p>15L08683</text:p>
          </table:table-cell>
          <table:table-cell table:style-name="ce624" office:value-type="date" office:date-value="2018-06-30" calcext:value-type="date">
            <text:p>30/06/18</text:p>
          </table:table-cell>
          <table:table-cell table:style-name="ce567" office:value-type="float" office:value="10" calcext:value-type="float">
            <text:p>1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4]*[.I44]" office:value-type="float" office:value="10" calcext:value-type="float">
            <text:p>10</text:p>
          </table:table-cell>
          <table:table-cell table:style-name="ce1120" table:formula="of:=[.B44]&amp;[.C44]&amp;[.D44]" office:value-type="string" office:string-value="CÂMARA 1M2B1" calcext:value-type="string">
            <text:p>CÂMARA 1M2B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8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C2</text:p>
          </table:table-cell>
          <table:table-cell table:style-name="ce572" table:content-validation-name="val12" office:value-type="string" calcext:value-type="string">
            <text:p>SOMATROPINA 12 UI</text:p>
          </table:table-cell>
          <table:table-cell table:style-name="ce567" office:value-type="string" calcext:value-type="string">
            <text:p>CC60597</text:p>
          </table:table-cell>
          <table:table-cell table:style-name="ce625" office:value-type="date" office:date-value="2018-05-31" calcext:value-type="date">
            <text:p>31/05/18</text:p>
          </table:table-cell>
          <table:table-cell table:style-name="ce567" office:value-type="float" office:value="192" calcext:value-type="float">
            <text:p>192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5]*[.I45]" office:value-type="float" office:value="192" calcext:value-type="float">
            <text:p>192</text:p>
          </table:table-cell>
          <table:table-cell table:style-name="ce1120" table:formula="of:=[.B45]&amp;[.C45]&amp;[.D45]" office:value-type="string" office:string-value="CÂMARA 21C2" calcext:value-type="string">
            <text:p>CÂMARA 21C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8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D</text:p>
          </table:table-cell>
          <table:table-cell table:style-name="ce572" table:content-validation-name="val12" office:value-type="string" calcext:value-type="string">
            <text:p>SOMATROPINA 12 UI</text:p>
          </table:table-cell>
          <table:table-cell table:style-name="ce567" office:value-type="string" calcext:value-type="string">
            <text:p>CC60597</text:p>
          </table:table-cell>
          <table:table-cell table:style-name="ce626" office:value-type="date" office:date-value="2018-05-31" calcext:value-type="date">
            <text:p>31/05/18</text:p>
          </table:table-cell>
          <table:table-cell table:style-name="ce567" office:value-type="float" office:value="192" calcext:value-type="float">
            <text:p>192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6]*[.I46]" office:value-type="float" office:value="192" calcext:value-type="float">
            <text:p>192</text:p>
          </table:table-cell>
          <table:table-cell table:style-name="ce1120" table:formula="of:=[.B46]&amp;[.C46]&amp;[.D46]" office:value-type="string" office:string-value="CÂMARA 21D" calcext:value-type="string">
            <text:p>CÂMARA 21D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8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D1</text:p>
          </table:table-cell>
          <table:table-cell table:style-name="ce572" table:content-validation-name="val12" office:value-type="string" calcext:value-type="string">
            <text:p>SOMATROPINA 12 UI</text:p>
          </table:table-cell>
          <table:table-cell table:style-name="ce567" office:value-type="string" calcext:value-type="string">
            <text:p>CC60597</text:p>
          </table:table-cell>
          <table:table-cell table:style-name="ce627" office:value-type="date" office:date-value="2018-05-31" calcext:value-type="date">
            <text:p>31/05/18</text:p>
          </table:table-cell>
          <table:table-cell table:style-name="ce567" office:value-type="float" office:value="192" calcext:value-type="float">
            <text:p>192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7]*[.I47]" office:value-type="float" office:value="192" calcext:value-type="float">
            <text:p>192</text:p>
          </table:table-cell>
          <table:table-cell table:style-name="ce1120" table:formula="of:=[.B47]&amp;[.C47]&amp;[.D47]" office:value-type="string" office:string-value="CÂMARA 21D1" calcext:value-type="string">
            <text:p>CÂMARA 21D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8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D2</text:p>
          </table:table-cell>
          <table:table-cell table:style-name="ce572" table:content-validation-name="val12" office:value-type="string" calcext:value-type="string">
            <text:p>SOMATROPINA 12 UI</text:p>
          </table:table-cell>
          <table:table-cell table:style-name="ce567" office:value-type="string" calcext:value-type="string">
            <text:p>CC60597</text:p>
          </table:table-cell>
          <table:table-cell table:style-name="ce628" office:value-type="date" office:date-value="2018-05-31" calcext:value-type="date">
            <text:p>31/05/18</text:p>
          </table:table-cell>
          <table:table-cell table:style-name="ce567" office:value-type="float" office:value="192" calcext:value-type="float">
            <text:p>192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8]*[.I48]" office:value-type="float" office:value="192" calcext:value-type="float">
            <text:p>192</text:p>
          </table:table-cell>
          <table:table-cell table:style-name="ce1120" table:formula="of:=[.B48]&amp;[.C48]&amp;[.D48]" office:value-type="string" office:string-value="CÂMARA 21D2" calcext:value-type="string">
            <text:p>CÂMARA 21D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8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E</text:p>
          </table:table-cell>
          <table:table-cell table:style-name="ce572" table:content-validation-name="val12" office:value-type="string" calcext:value-type="string">
            <text:p>SOMATROPINA 12 UI</text:p>
          </table:table-cell>
          <table:table-cell table:style-name="ce567" office:value-type="string" calcext:value-type="string">
            <text:p>CC60597</text:p>
          </table:table-cell>
          <table:table-cell table:style-name="ce629" office:value-type="date" office:date-value="2018-05-31" calcext:value-type="date">
            <text:p>31/05/18</text:p>
          </table:table-cell>
          <table:table-cell table:style-name="ce567" office:value-type="float" office:value="192" calcext:value-type="float">
            <text:p>192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9]*[.I49]" office:value-type="float" office:value="192" calcext:value-type="float">
            <text:p>192</text:p>
          </table:table-cell>
          <table:table-cell table:style-name="ce1120" table:formula="of:=[.B49]&amp;[.C49]&amp;[.D49]" office:value-type="string" office:string-value="CÂMARA 21E" calcext:value-type="string">
            <text:p>CÂMARA 21E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8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E1</text:p>
          </table:table-cell>
          <table:table-cell table:style-name="ce572" table:content-validation-name="val12" office:value-type="string" calcext:value-type="string">
            <text:p>SOMATROPINA 12 UI</text:p>
          </table:table-cell>
          <table:table-cell table:style-name="ce567" office:value-type="string" calcext:value-type="string">
            <text:p>CC60597</text:p>
          </table:table-cell>
          <table:table-cell table:style-name="ce630" office:value-type="date" office:date-value="2018-05-31" calcext:value-type="date">
            <text:p>31/05/18</text:p>
          </table:table-cell>
          <table:table-cell table:style-name="ce567" office:value-type="float" office:value="192" calcext:value-type="float">
            <text:p>192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50]*[.I50]" office:value-type="float" office:value="192" calcext:value-type="float">
            <text:p>192</text:p>
          </table:table-cell>
          <table:table-cell table:style-name="ce1120" table:formula="of:=[.B50]&amp;[.C50]&amp;[.D50]" office:value-type="string" office:string-value="CÂMARA 21E1" calcext:value-type="string">
            <text:p>CÂMARA 21E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8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E2</text:p>
          </table:table-cell>
          <table:table-cell table:style-name="ce572" table:content-validation-name="val12" office:value-type="string" calcext:value-type="string">
            <text:p>SOMATROPINA 12 UI</text:p>
          </table:table-cell>
          <table:table-cell table:style-name="ce567" office:value-type="string" calcext:value-type="string">
            <text:p>CC60597</text:p>
          </table:table-cell>
          <table:table-cell table:style-name="ce631" office:value-type="date" office:date-value="2018-05-31" calcext:value-type="date">
            <text:p>31/05/18</text:p>
          </table:table-cell>
          <table:table-cell table:style-name="ce567" office:value-type="float" office:value="192" calcext:value-type="float">
            <text:p>192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51]*[.I51]" office:value-type="float" office:value="192" calcext:value-type="float">
            <text:p>192</text:p>
          </table:table-cell>
          <table:table-cell table:style-name="ce1120" table:formula="of:=[.B51]&amp;[.C51]&amp;[.D51]" office:value-type="string" office:string-value="CÂMARA 21E2" calcext:value-type="string">
            <text:p>CÂMARA 21E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88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F</text:p>
          </table:table-cell>
          <table:table-cell table:style-name="ce572" table:content-validation-name="val12" office:value-type="string" calcext:value-type="string">
            <text:p>CICLOSPORINA 25 MG</text:p>
          </table:table-cell>
          <table:table-cell table:style-name="ce567" office:value-type="string" calcext:value-type="string">
            <text:p>SC908</text:p>
          </table:table-cell>
          <table:table-cell table:style-name="ce632" office:value-type="date" office:date-value="2018-01-31" calcext:value-type="date">
            <text:p>31/01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52]*[.I52]" office:value-type="float" office:value="0" calcext:value-type="float">
            <text:p>0</text:p>
          </table:table-cell>
          <table:table-cell table:style-name="ce1120" table:formula="of:=[.B52]&amp;[.C52]&amp;[.D52]" office:value-type="string" office:string-value="CÂMARA 21F" calcext:value-type="string">
            <text:p>CÂMARA 21F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89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G2</text:p>
          </table:table-cell>
          <table:table-cell table:style-name="ce572" table:content-validation-name="val12" office:value-type="string" calcext:value-type="string">
            <text:p>OCTREOTIDA 30 MG</text:p>
          </table:table-cell>
          <table:table-cell table:style-name="ce567" office:value-type="string" calcext:value-type="string">
            <text:p>SD067</text:p>
          </table:table-cell>
          <table:table-cell table:style-name="ce633" office:value-type="date" office:date-value="2019-02-28" calcext:value-type="date">
            <text:p>28/02/19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53]*[.I53]" office:value-type="float" office:value="0" calcext:value-type="float">
            <text:p>0</text:p>
          </table:table-cell>
          <table:table-cell table:style-name="ce1120" table:formula="of:=[.B53]&amp;[.C53]&amp;[.D53]" office:value-type="string" office:string-value="CÂMARA 21G2" calcext:value-type="string">
            <text:p>CÂMARA 21G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90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H</text:p>
          </table:table-cell>
          <table:table-cell table:style-name="ce572" table:content-validation-name="val12" office:value-type="string" calcext:value-type="string">
            <text:p>SOMATROPINA 12 UI</text:p>
          </table:table-cell>
          <table:table-cell table:style-name="ce567" office:value-type="string" calcext:value-type="string">
            <text:p>CC60599</text:p>
          </table:table-cell>
          <table:table-cell table:style-name="ce634" office:value-type="date" office:date-value="2018-05-31" calcext:value-type="date">
            <text:p>31/05/18</text:p>
          </table:table-cell>
          <table:table-cell table:style-name="ce567" office:value-type="float" office:value="192" calcext:value-type="float">
            <text:p>192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54]*[.I54]" office:value-type="float" office:value="192" calcext:value-type="float">
            <text:p>192</text:p>
          </table:table-cell>
          <table:table-cell table:style-name="ce1120" table:formula="of:=[.B54]&amp;[.C54]&amp;[.D54]" office:value-type="string" office:string-value="CÂMARA 21H" calcext:value-type="string">
            <text:p>CÂMARA 21H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91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H1</text:p>
          </table:table-cell>
          <table:table-cell table:style-name="ce572" table:content-validation-name="val12" office:value-type="string" calcext:value-type="string">
            <text:p>SOMATROPINA 12 UI</text:p>
          </table:table-cell>
          <table:table-cell table:style-name="ce567" office:value-type="string" calcext:value-type="string">
            <text:p>CC60599</text:p>
          </table:table-cell>
          <table:table-cell table:style-name="ce635" office:value-type="date" office:date-value="2018-05-31" calcext:value-type="date">
            <text:p>31/05/18</text:p>
          </table:table-cell>
          <table:table-cell table:style-name="ce567" office:value-type="float" office:value="192" calcext:value-type="float">
            <text:p>192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55]*[.I55]" office:value-type="float" office:value="192" calcext:value-type="float">
            <text:p>192</text:p>
          </table:table-cell>
          <table:table-cell table:style-name="ce1120" table:formula="of:=[.B55]&amp;[.C55]&amp;[.D55]" office:value-type="string" office:string-value="CÂMARA 21H1" calcext:value-type="string">
            <text:p>CÂMARA 21H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92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H2</text:p>
          </table:table-cell>
          <table:table-cell table:style-name="ce572" table:content-validation-name="val12" office:value-type="string" calcext:value-type="string">
            <text:p>SOMATROPINA 12 UI</text:p>
          </table:table-cell>
          <table:table-cell table:style-name="ce567" office:value-type="string" calcext:value-type="string">
            <text:p>CC60599</text:p>
          </table:table-cell>
          <table:table-cell table:style-name="ce636" office:value-type="date" office:date-value="2018-05-31" calcext:value-type="date">
            <text:p>31/05/18</text:p>
          </table:table-cell>
          <table:table-cell table:style-name="ce567" office:value-type="float" office:value="192" calcext:value-type="float">
            <text:p>192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56]*[.I56]" office:value-type="float" office:value="192" calcext:value-type="float">
            <text:p>192</text:p>
          </table:table-cell>
          <table:table-cell table:style-name="ce1120" table:formula="of:=[.B56]&amp;[.C56]&amp;[.D56]" office:value-type="string" office:string-value="CÂMARA 21H2" calcext:value-type="string">
            <text:p>CÂMARA 21H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9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I1</text:p>
          </table:table-cell>
          <table:table-cell table:style-name="ce572" table:content-validation-name="val12" office:value-type="string" calcext:value-type="string">
            <text:p>ADALIMUMABE 40 MG</text:p>
          </table:table-cell>
          <table:table-cell table:style-name="ce567" office:value-type="string" calcext:value-type="string">
            <text:p>67203XH01</text:p>
          </table:table-cell>
          <table:table-cell table:style-name="ce637" office:value-type="date" office:date-value="2018-06-30" calcext:value-type="date">
            <text:p>30/06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" calcext:value-type="float">
            <text:p>2</text:p>
          </table:table-cell>
          <table:table-cell table:style-name="ce1111" table:formula="of:=[.H57]*[.I57]" office:value-type="float" office:value="48" calcext:value-type="float">
            <text:p>48</text:p>
          </table:table-cell>
          <table:table-cell table:style-name="ce1120" table:formula="of:=[.B57]&amp;[.C57]&amp;[.D57]" office:value-type="string" office:string-value="CÂMARA 21I1" calcext:value-type="string">
            <text:p>CÂMARA 21I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9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I2</text:p>
          </table:table-cell>
          <table:table-cell table:style-name="ce572" table:content-validation-name="val12" office:value-type="string" calcext:value-type="string">
            <text:p>ADALIMUMABE 40 MG</text:p>
          </table:table-cell>
          <table:table-cell table:style-name="ce567" office:value-type="string" calcext:value-type="string">
            <text:p>67203XH01</text:p>
          </table:table-cell>
          <table:table-cell table:style-name="ce638" office:value-type="date" office:date-value="2018-06-30" calcext:value-type="date">
            <text:p>30/06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" calcext:value-type="float">
            <text:p>2</text:p>
          </table:table-cell>
          <table:table-cell table:style-name="ce1111" table:formula="of:=[.H58]*[.I58]" office:value-type="float" office:value="48" calcext:value-type="float">
            <text:p>48</text:p>
          </table:table-cell>
          <table:table-cell table:style-name="ce1120" table:formula="of:=[.B58]&amp;[.C58]&amp;[.D58]" office:value-type="string" office:string-value="CÂMARA 21I2" calcext:value-type="string">
            <text:p>CÂMARA 21I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9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J</text:p>
          </table:table-cell>
          <table:table-cell table:style-name="ce572" table:content-validation-name="val12" office:value-type="string" calcext:value-type="string">
            <text:p>ADALIMUMABE 40 MG</text:p>
          </table:table-cell>
          <table:table-cell table:style-name="ce567" office:value-type="string" calcext:value-type="string">
            <text:p>67203XH01</text:p>
          </table:table-cell>
          <table:table-cell table:style-name="ce639" office:value-type="date" office:date-value="2018-06-30" calcext:value-type="date">
            <text:p>30/06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" calcext:value-type="float">
            <text:p>2</text:p>
          </table:table-cell>
          <table:table-cell table:style-name="ce1111" table:formula="of:=[.H59]*[.I59]" office:value-type="float" office:value="48" calcext:value-type="float">
            <text:p>48</text:p>
          </table:table-cell>
          <table:table-cell table:style-name="ce1120" table:formula="of:=[.B59]&amp;[.C59]&amp;[.D59]" office:value-type="string" office:string-value="CÂMARA 21J" calcext:value-type="string">
            <text:p>CÂMARA 21J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9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J1</text:p>
          </table:table-cell>
          <table:table-cell table:style-name="ce572" table:content-validation-name="val12" office:value-type="string" calcext:value-type="string">
            <text:p>ADALIMUMABE 40 MG</text:p>
          </table:table-cell>
          <table:table-cell table:style-name="ce567" office:value-type="string" calcext:value-type="string">
            <text:p>67203XH01</text:p>
          </table:table-cell>
          <table:table-cell table:style-name="ce640" office:value-type="date" office:date-value="2018-06-30" calcext:value-type="date">
            <text:p>30/06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" calcext:value-type="float">
            <text:p>2</text:p>
          </table:table-cell>
          <table:table-cell table:style-name="ce1111" table:formula="of:=[.H60]*[.I60]" office:value-type="float" office:value="48" calcext:value-type="float">
            <text:p>48</text:p>
          </table:table-cell>
          <table:table-cell table:style-name="ce1120" table:formula="of:=[.B60]&amp;[.C60]&amp;[.D60]" office:value-type="string" office:string-value="CÂMARA 21J1" calcext:value-type="string">
            <text:p>CÂMARA 21J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97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K1</text:p>
          </table:table-cell>
          <table:table-cell table:style-name="ce572" table:content-validation-name="val12" office:value-type="string" calcext:value-type="string">
            <text:p>BETAINTERFERONA 44 MCG</text:p>
          </table:table-cell>
          <table:table-cell table:style-name="ce567" office:value-type="string" calcext:value-type="string">
            <text:p>BA038437</text:p>
          </table:table-cell>
          <table:table-cell table:style-name="ce641" office:value-type="date" office:date-value="2018-06-30" calcext:value-type="date">
            <text:p>30/06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2" calcext:value-type="float">
            <text:p>12</text:p>
          </table:table-cell>
          <table:table-cell table:style-name="ce1111" table:formula="of:=[.H61]*[.I61]" office:value-type="float" office:value="0" calcext:value-type="float">
            <text:p>0</text:p>
          </table:table-cell>
          <table:table-cell table:style-name="ce1120" table:formula="of:=[.B61]&amp;[.C61]&amp;[.D61]" office:value-type="string" office:string-value="CÂMARA 21K1" calcext:value-type="string">
            <text:p>CÂMARA 21K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98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K2</text:p>
          </table:table-cell>
          <table:table-cell table:style-name="ce572" table:content-validation-name="val12" office:value-type="string" calcext:value-type="string">
            <text:p>TOXINA BOTULINICA 100 UI</text:p>
          </table:table-cell>
          <table:table-cell table:style-name="ce567" office:value-type="string" calcext:value-type="string">
            <text:p>20160520</text:p>
          </table:table-cell>
          <table:table-cell table:style-name="ce642" office:value-type="date" office:date-value="2018-05-31" calcext:value-type="date">
            <text:p>31/05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62]*[.I62]" office:value-type="float" office:value="0" calcext:value-type="float">
            <text:p>0</text:p>
          </table:table-cell>
          <table:table-cell table:style-name="ce1120" table:formula="of:=[.B62]&amp;[.C62]&amp;[.D62]" office:value-type="string" office:string-value="CÂMARA 21K2" calcext:value-type="string">
            <text:p>CÂMARA 21K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9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L</text:p>
          </table:table-cell>
          <table:table-cell table:style-name="ce572" table:content-validation-name="val12" office:value-type="string" calcext:value-type="string">
            <text:p>ETANERCEPTE 50 MG</text:p>
          </table:table-cell>
          <table:table-cell table:style-name="ce567" office:value-type="string" calcext:value-type="string">
            <text:p>R58534</text:p>
          </table:table-cell>
          <table:table-cell table:style-name="ce643" office:value-type="date" office:date-value="2019-01-31" calcext:value-type="date">
            <text:p>31/01/19</text:p>
          </table:table-cell>
          <table:table-cell table:style-name="ce567" office:value-type="float" office:value="10" calcext:value-type="float">
            <text:p>10</text:p>
          </table:table-cell>
          <table:table-cell table:style-name="ce567" office:value-type="float" office:value="4" calcext:value-type="float">
            <text:p>4</text:p>
          </table:table-cell>
          <table:table-cell table:style-name="ce1111" table:formula="of:=[.H63]*[.I63]" office:value-type="float" office:value="40" calcext:value-type="float">
            <text:p>40</text:p>
          </table:table-cell>
          <table:table-cell table:style-name="ce1120" table:formula="of:=[.B63]&amp;[.C63]&amp;[.D63]" office:value-type="string" office:string-value="CÂMARA 21L" calcext:value-type="string">
            <text:p>CÂMARA 21L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0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L1</text:p>
          </table:table-cell>
          <table:table-cell table:style-name="ce572" table:content-validation-name="val12" office:value-type="string" calcext:value-type="string">
            <text:p>ETANERCEPTE 50 MG</text:p>
          </table:table-cell>
          <table:table-cell table:style-name="ce567" office:value-type="string" calcext:value-type="string">
            <text:p>R58534</text:p>
          </table:table-cell>
          <table:table-cell table:style-name="ce644" office:value-type="date" office:date-value="2019-01-31" calcext:value-type="date">
            <text:p>31/01/19</text:p>
          </table:table-cell>
          <table:table-cell table:style-name="ce567" office:value-type="float" office:value="10" calcext:value-type="float">
            <text:p>10</text:p>
          </table:table-cell>
          <table:table-cell table:style-name="ce567" office:value-type="float" office:value="4" calcext:value-type="float">
            <text:p>4</text:p>
          </table:table-cell>
          <table:table-cell table:style-name="ce1111" table:formula="of:=[.H64]*[.I64]" office:value-type="float" office:value="40" calcext:value-type="float">
            <text:p>40</text:p>
          </table:table-cell>
          <table:table-cell table:style-name="ce1120" table:formula="of:=[.B64]&amp;[.C64]&amp;[.D64]" office:value-type="string" office:string-value="CÂMARA 21L1" calcext:value-type="string">
            <text:p>CÂMARA 21L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01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L2</text:p>
          </table:table-cell>
          <table:table-cell table:style-name="ce572" table:content-validation-name="val12" office:value-type="string" calcext:value-type="string">
            <text:p>IMUNOGLOBULINA 5 G</text:p>
          </table:table-cell>
          <table:table-cell table:style-name="ce567" office:value-type="string" calcext:value-type="string">
            <text:p>353A16090</text:p>
          </table:table-cell>
          <table:table-cell table:style-name="ce645" office:value-type="date" office:date-value="2018-10-31" calcext:value-type="date">
            <text:p>31/10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65]*[.I65]" office:value-type="float" office:value="0" calcext:value-type="float">
            <text:p>0</text:p>
          </table:table-cell>
          <table:table-cell table:style-name="ce1120" table:formula="of:=[.B65]&amp;[.C65]&amp;[.D65]" office:value-type="string" office:string-value="CÂMARA 21L2" calcext:value-type="string">
            <text:p>CÂMARA 21L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02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M</text:p>
          </table:table-cell>
          <table:table-cell table:style-name="ce572" table:content-validation-name="val12" office:value-type="string" calcext:value-type="string">
            <text:p>CICLOSPORINA 25 MG</text:p>
          </table:table-cell>
          <table:table-cell table:style-name="ce567" office:value-type="string" calcext:value-type="string">
            <text:p>SC931</text:p>
          </table:table-cell>
          <table:table-cell table:style-name="ce646" office:value-type="date" office:date-value="2018-02-28" calcext:value-type="date">
            <text:p>28/02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66]*[.I66]" office:value-type="float" office:value="0" calcext:value-type="float">
            <text:p>0</text:p>
          </table:table-cell>
          <table:table-cell table:style-name="ce1120" table:formula="of:=[.B66]&amp;[.C66]&amp;[.D66]" office:value-type="string" office:string-value="CÂMARA 21M" calcext:value-type="string">
            <text:p>CÂMARA 21M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03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M1</text:p>
          </table:table-cell>
          <table:table-cell table:style-name="ce572" table:content-validation-name="val12" office:value-type="string" calcext:value-type="string">
            <text:p>ALFADORNASE 2,5 MG</text:p>
          </table:table-cell>
          <table:table-cell table:style-name="ce567" office:value-type="string" calcext:value-type="string">
            <text:p>N0181B07</text:p>
          </table:table-cell>
          <table:table-cell table:style-name="ce647" office:value-type="date" office:date-value="2018-02-28" calcext:value-type="date">
            <text:p>28/02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6" calcext:value-type="float">
            <text:p>6</text:p>
          </table:table-cell>
          <table:table-cell table:style-name="ce1111" table:formula="of:=[.H67]*[.I67]" office:value-type="float" office:value="0" calcext:value-type="float">
            <text:p>0</text:p>
          </table:table-cell>
          <table:table-cell table:style-name="ce1120" table:formula="of:=[.B67]&amp;[.C67]&amp;[.D67]" office:value-type="string" office:string-value="CÂMARA 21M1" calcext:value-type="string">
            <text:p>CÂMARA 21M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04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M2</text:p>
          </table:table-cell>
          <table:table-cell table:style-name="ce572" table:content-validation-name="val12" office:value-type="string" calcext:value-type="string">
            <text:p>ALFADORNASE 2,5 MG</text:p>
          </table:table-cell>
          <table:table-cell table:style-name="ce567" office:value-type="string" calcext:value-type="string">
            <text:p>N0181B07</text:p>
          </table:table-cell>
          <table:table-cell table:style-name="ce648" office:value-type="date" office:date-value="2018-02-28" calcext:value-type="date">
            <text:p>28/02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6" calcext:value-type="float">
            <text:p>6</text:p>
          </table:table-cell>
          <table:table-cell table:style-name="ce1111" table:formula="of:=[.H68]*[.I68]" office:value-type="float" office:value="0" calcext:value-type="float">
            <text:p>0</text:p>
          </table:table-cell>
          <table:table-cell table:style-name="ce1120" table:formula="of:=[.B68]&amp;[.C68]&amp;[.D68]" office:value-type="string" office:string-value="CÂMARA 21M2" calcext:value-type="string">
            <text:p>CÂMARA 21M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05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N</text:p>
          </table:table-cell>
          <table:table-cell table:style-name="ce572" table:content-validation-name="val12" office:value-type="string" calcext:value-type="string">
            <text:p>ADALIMUMABE 40 MG</text:p>
          </table:table-cell>
          <table:table-cell table:style-name="ce567" office:value-type="string" calcext:value-type="string">
            <text:p>71237XH01</text:p>
          </table:table-cell>
          <table:table-cell table:style-name="ce649" office:value-type="date" office:date-value="2018-10-31" calcext:value-type="date">
            <text:p>31/10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" calcext:value-type="float">
            <text:p>2</text:p>
          </table:table-cell>
          <table:table-cell table:style-name="ce1111" table:formula="of:=[.H69]*[.I69]" office:value-type="float" office:value="48" calcext:value-type="float">
            <text:p>48</text:p>
          </table:table-cell>
          <table:table-cell table:style-name="ce1120" table:formula="of:=[.B69]&amp;[.C69]&amp;[.D69]" office:value-type="string" office:string-value="CÂMARA 21N" calcext:value-type="string">
            <text:p>CÂMARA 21N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06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N1</text:p>
          </table:table-cell>
          <table:table-cell table:style-name="ce572" table:content-validation-name="val12" office:value-type="string" calcext:value-type="string">
            <text:p>ADALIMUMABE 40 MG</text:p>
          </table:table-cell>
          <table:table-cell table:style-name="ce567" office:value-type="string" calcext:value-type="string">
            <text:p>71237XH01</text:p>
          </table:table-cell>
          <table:table-cell table:style-name="ce650" office:value-type="date" office:date-value="2018-10-31" calcext:value-type="date">
            <text:p>31/10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" calcext:value-type="float">
            <text:p>2</text:p>
          </table:table-cell>
          <table:table-cell table:style-name="ce1111" table:formula="of:=[.H70]*[.I70]" office:value-type="float" office:value="48" calcext:value-type="float">
            <text:p>48</text:p>
          </table:table-cell>
          <table:table-cell table:style-name="ce1120" table:formula="of:=[.B70]&amp;[.C70]&amp;[.D70]" office:value-type="string" office:string-value="CÂMARA 21N1" calcext:value-type="string">
            <text:p>CÂMARA 21N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07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N2</text:p>
          </table:table-cell>
          <table:table-cell table:style-name="ce572" table:content-validation-name="val12" office:value-type="string" calcext:value-type="string">
            <text:p>ADALIMUMABE 40 MG</text:p>
          </table:table-cell>
          <table:table-cell table:style-name="ce567" office:value-type="string" calcext:value-type="string">
            <text:p>71237XH01</text:p>
          </table:table-cell>
          <table:table-cell table:style-name="ce651" office:value-type="date" office:date-value="2018-10-31" calcext:value-type="date">
            <text:p>31/10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" calcext:value-type="float">
            <text:p>2</text:p>
          </table:table-cell>
          <table:table-cell table:style-name="ce1111" table:formula="of:=[.H71]*[.I71]" office:value-type="float" office:value="48" calcext:value-type="float">
            <text:p>48</text:p>
          </table:table-cell>
          <table:table-cell table:style-name="ce1120" table:formula="of:=[.B71]&amp;[.C71]&amp;[.D71]" office:value-type="string" office:string-value="CÂMARA 21N2" calcext:value-type="string">
            <text:p>CÂMARA 21N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08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O1</text:p>
          </table:table-cell>
          <table:table-cell table:style-name="ce572" table:content-validation-name="val12" office:value-type="string" calcext:value-type="string">
            <text:p>ETANERCEPTE 50 MG</text:p>
          </table:table-cell>
          <table:table-cell table:style-name="ce567" office:value-type="string" calcext:value-type="string">
            <text:p>R83011</text:p>
          </table:table-cell>
          <table:table-cell table:style-name="ce652" office:value-type="date" office:date-value="2018-04-30" calcext:value-type="date">
            <text:p>30/04/18</text:p>
          </table:table-cell>
          <table:table-cell table:style-name="ce567" office:value-type="float" office:value="10" calcext:value-type="float">
            <text:p>10</text:p>
          </table:table-cell>
          <table:table-cell table:style-name="ce567" office:value-type="float" office:value="4" calcext:value-type="float">
            <text:p>4</text:p>
          </table:table-cell>
          <table:table-cell table:style-name="ce1111" table:formula="of:=[.H72]*[.I72]" office:value-type="float" office:value="40" calcext:value-type="float">
            <text:p>40</text:p>
          </table:table-cell>
          <table:table-cell table:style-name="ce1120" table:formula="of:=[.B72]&amp;[.C72]&amp;[.D72]" office:value-type="string" office:string-value="CÂMARA 21O1" calcext:value-type="string">
            <text:p>CÂMARA 21O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0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A2</text:p>
          </table:table-cell>
          <table:table-cell table:style-name="ce572" table:content-validation-name="val12" office:value-type="string" calcext:value-type="string">
            <text:p>IMUNOGLOBULINA 5 G</text:p>
          </table:table-cell>
          <table:table-cell table:style-name="ce567" office:value-type="string" calcext:value-type="string">
            <text:p>15L08683</text:p>
          </table:table-cell>
          <table:table-cell table:style-name="ce653" office:value-type="date" office:date-value="2018-06-30" calcext:value-type="date">
            <text:p>30/06/18</text:p>
          </table:table-cell>
          <table:table-cell table:style-name="ce567" office:value-type="float" office:value="10" calcext:value-type="float">
            <text:p>1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73]*[.I73]" office:value-type="float" office:value="10" calcext:value-type="float">
            <text:p>10</text:p>
          </table:table-cell>
          <table:table-cell table:style-name="ce1120" table:formula="of:=[.B73]&amp;[.C73]&amp;[.D73]" office:value-type="string" office:string-value="CÂMARA 22A2" calcext:value-type="string">
            <text:p>CÂMARA 22A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1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B</text:p>
          </table:table-cell>
          <table:table-cell table:style-name="ce572" table:content-validation-name="val12" office:value-type="string" calcext:value-type="string">
            <text:p>IMUNOGLOBULINA 5 G</text:p>
          </table:table-cell>
          <table:table-cell table:style-name="ce567" office:value-type="string" calcext:value-type="string">
            <text:p>15L08683</text:p>
          </table:table-cell>
          <table:table-cell table:style-name="ce654" office:value-type="date" office:date-value="2018-06-30" calcext:value-type="date">
            <text:p>30/06/18</text:p>
          </table:table-cell>
          <table:table-cell table:style-name="ce567" office:value-type="float" office:value="10" calcext:value-type="float">
            <text:p>1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74]*[.I74]" office:value-type="float" office:value="10" calcext:value-type="float">
            <text:p>10</text:p>
          </table:table-cell>
          <table:table-cell table:style-name="ce1120" table:formula="of:=[.B74]&amp;[.C74]&amp;[.D74]" office:value-type="string" office:string-value="CÂMARA 22B" calcext:value-type="string">
            <text:p>CÂMARA 22B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1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B1</text:p>
          </table:table-cell>
          <table:table-cell table:style-name="ce572" table:content-validation-name="val12" office:value-type="string" calcext:value-type="string">
            <text:p>IMUNOGLOBULINA 5 G</text:p>
          </table:table-cell>
          <table:table-cell table:style-name="ce567" office:value-type="string" calcext:value-type="string">
            <text:p>15L08683</text:p>
          </table:table-cell>
          <table:table-cell table:style-name="ce655" office:value-type="date" office:date-value="2018-06-30" calcext:value-type="date">
            <text:p>30/06/18</text:p>
          </table:table-cell>
          <table:table-cell table:style-name="ce567" office:value-type="float" office:value="10" calcext:value-type="float">
            <text:p>1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75]*[.I75]" office:value-type="float" office:value="10" calcext:value-type="float">
            <text:p>10</text:p>
          </table:table-cell>
          <table:table-cell table:style-name="ce1120" table:formula="of:=[.B75]&amp;[.C75]&amp;[.D75]" office:value-type="string" office:string-value="CÂMARA 22B1" calcext:value-type="string">
            <text:p>CÂMARA 22B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1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B2</text:p>
          </table:table-cell>
          <table:table-cell table:style-name="ce572" table:content-validation-name="val12" office:value-type="string" calcext:value-type="string">
            <text:p>IMUNOGLOBULINA 5 G</text:p>
          </table:table-cell>
          <table:table-cell table:style-name="ce567" office:value-type="string" calcext:value-type="string">
            <text:p>15L08683</text:p>
          </table:table-cell>
          <table:table-cell table:style-name="ce656" office:value-type="date" office:date-value="2018-06-30" calcext:value-type="date">
            <text:p>30/06/18</text:p>
          </table:table-cell>
          <table:table-cell table:style-name="ce567" office:value-type="float" office:value="10" calcext:value-type="float">
            <text:p>1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76]*[.I76]" office:value-type="float" office:value="10" calcext:value-type="float">
            <text:p>10</text:p>
          </table:table-cell>
          <table:table-cell table:style-name="ce1120" table:formula="of:=[.B76]&amp;[.C76]&amp;[.D76]" office:value-type="string" office:string-value="CÂMARA 22B2" calcext:value-type="string">
            <text:p>CÂMARA 22B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13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2" table:content-validation-name="val12" office:value-type="string" calcext:value-type="string">
            <text:p>OCTREOTIDA 20 MG</text:p>
          </table:table-cell>
          <table:table-cell table:style-name="ce567" office:value-type="string" calcext:value-type="string">
            <text:p>SC937</text:p>
          </table:table-cell>
          <table:table-cell table:style-name="ce657" office:value-type="date" office:date-value="2019-01-31" calcext:value-type="date">
            <text:p>31/01/19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77]*[.I77]" office:value-type="float" office:value="0" calcext:value-type="float">
            <text:p>0</text:p>
          </table:table-cell>
          <table:table-cell table:style-name="ce1120" table:formula="of:=[.B77]&amp;[.C77]&amp;[.D77]" office:value-type="string" office:string-value="CÂMARA 22C" calcext:value-type="string">
            <text:p>CÂMARA 22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14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2" table:content-validation-name="val12" office:value-type="string" calcext:value-type="string">
            <text:p>IMUNOGLOBULINA 5 G</text:p>
          </table:table-cell>
          <table:table-cell table:style-name="ce567" office:value-type="string" calcext:value-type="string">
            <text:p>353A16106</text:p>
          </table:table-cell>
          <table:table-cell table:style-name="ce658" office:value-type="date" office:date-value="2019-03-31" calcext:value-type="date">
            <text:p>31/03/19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78]*[.I78]" office:value-type="float" office:value="0" calcext:value-type="float">
            <text:p>0</text:p>
          </table:table-cell>
          <table:table-cell table:style-name="ce1120" table:formula="of:=[.B78]&amp;[.C78]&amp;[.D78]" office:value-type="string" office:string-value="CÂMARA 22C1" calcext:value-type="string">
            <text:p>CÂMARA 22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15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C2</text:p>
          </table:table-cell>
          <table:table-cell table:style-name="ce572" table:content-validation-name="val12" office:value-type="string" calcext:value-type="string">
            <text:p>IMUNOGLOBULINA 5 G</text:p>
          </table:table-cell>
          <table:table-cell table:style-name="ce567" office:value-type="string" calcext:value-type="string">
            <text:p>353A16106</text:p>
          </table:table-cell>
          <table:table-cell table:style-name="ce659" office:value-type="date" office:date-value="2019-03-31" calcext:value-type="date">
            <text:p>31/03/19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79]*[.I79]" office:value-type="float" office:value="0" calcext:value-type="float">
            <text:p>0</text:p>
          </table:table-cell>
          <table:table-cell table:style-name="ce1120" table:formula="of:=[.B79]&amp;[.C79]&amp;[.D79]" office:value-type="string" office:string-value="CÂMARA 22C2" calcext:value-type="string">
            <text:p>CÂMARA 22C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16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D1</text:p>
          </table:table-cell>
          <table:table-cell table:style-name="ce572" table:content-validation-name="val12" office:value-type="string" calcext:value-type="string">
            <text:p>INFLIXIMABE 100 MG</text:p>
          </table:table-cell>
          <table:table-cell table:style-name="ce567" office:value-type="string" calcext:value-type="string">
            <text:p>GEM42011</text:p>
          </table:table-cell>
          <table:table-cell table:style-name="ce660" office:value-type="date" office:date-value="2019-04-30" calcext:value-type="date">
            <text:p>30/04/19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80]*[.I80]" office:value-type="float" office:value="0" calcext:value-type="float">
            <text:p>0</text:p>
          </table:table-cell>
          <table:table-cell table:style-name="ce1120" table:formula="of:=[.B80]&amp;[.C80]&amp;[.D80]" office:value-type="string" office:string-value="CÂMARA 22D1" calcext:value-type="string">
            <text:p>CÂMARA 22D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17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D2</text:p>
          </table:table-cell>
          <table:table-cell table:style-name="ce572" table:content-validation-name="val12" office:value-type="string" calcext:value-type="string">
            <text:p>INFLIXIMABE 100 MG</text:p>
          </table:table-cell>
          <table:table-cell table:style-name="ce567" office:value-type="string" calcext:value-type="string">
            <text:p>GEM42011</text:p>
          </table:table-cell>
          <table:table-cell table:style-name="ce661" office:value-type="date" office:date-value="2019-04-30" calcext:value-type="date">
            <text:p>30/04/19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81]*[.I81]" office:value-type="float" office:value="0" calcext:value-type="float">
            <text:p>0</text:p>
          </table:table-cell>
          <table:table-cell table:style-name="ce1120" table:formula="of:=[.B81]&amp;[.C81]&amp;[.D81]" office:value-type="string" office:string-value="CÂMARA 22D2" calcext:value-type="string">
            <text:p>CÂMARA 22D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18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E1</text:p>
          </table:table-cell>
          <table:table-cell table:style-name="ce572" table:content-validation-name="val12" office:value-type="string" calcext:value-type="string">
            <text:p>TOCILIZUMABE 80 MG</text:p>
          </table:table-cell>
          <table:table-cell table:style-name="ce567" office:value-type="string" calcext:value-type="string">
            <text:p>B2053B01</text:p>
          </table:table-cell>
          <table:table-cell table:style-name="ce662" office:value-type="date" office:date-value="2018-09-30" calcext:value-type="date">
            <text:p>30/09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82]*[.I82]" office:value-type="float" office:value="0" calcext:value-type="float">
            <text:p>0</text:p>
          </table:table-cell>
          <table:table-cell table:style-name="ce1120" table:formula="of:=[.B82]&amp;[.C82]&amp;[.D82]" office:value-type="string" office:string-value="CÂMARA 22E1" calcext:value-type="string">
            <text:p>CÂMARA 22E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19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E2</text:p>
          </table:table-cell>
          <table:table-cell table:style-name="ce572" table:content-validation-name="val12" office:value-type="string" calcext:value-type="string">
            <text:p>ADALIMUMABE 40 MG</text:p>
          </table:table-cell>
          <table:table-cell table:style-name="ce567" office:value-type="string" calcext:value-type="string">
            <text:p>70223XH04</text:p>
          </table:table-cell>
          <table:table-cell table:style-name="ce663" office:value-type="date" office:date-value="2018-09-30" calcext:value-type="date">
            <text:p>30/09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" calcext:value-type="float">
            <text:p>2</text:p>
          </table:table-cell>
          <table:table-cell table:style-name="ce1111" table:formula="of:=[.H83]*[.I83]" office:value-type="float" office:value="48" calcext:value-type="float">
            <text:p>48</text:p>
          </table:table-cell>
          <table:table-cell table:style-name="ce1120" table:formula="of:=[.B83]&amp;[.C83]&amp;[.D83]" office:value-type="string" office:string-value="CÂMARA 22E2" calcext:value-type="string">
            <text:p>CÂMARA 22E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20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F</text:p>
          </table:table-cell>
          <table:table-cell table:style-name="ce572" table:content-validation-name="val12" office:value-type="string" calcext:value-type="string">
            <text:p>ABATACEPTE 250 MG</text:p>
          </table:table-cell>
          <table:table-cell table:style-name="ce567" office:value-type="string" calcext:value-type="string">
            <text:p>AAM4147</text:p>
          </table:table-cell>
          <table:table-cell table:style-name="ce664" office:value-type="date" office:date-value="2019-07-31" calcext:value-type="date">
            <text:p>31/07/19</text:p>
          </table:table-cell>
          <table:table-cell table:style-name="ce567" office:value-type="float" office:value="12" calcext:value-type="float">
            <text:p>12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84]*[.I84]" office:value-type="float" office:value="12" calcext:value-type="float">
            <text:p>12</text:p>
          </table:table-cell>
          <table:table-cell table:style-name="ce1120" table:formula="of:=[.B84]&amp;[.C84]&amp;[.D84]" office:value-type="string" office:string-value="CÂMARA 22F" calcext:value-type="string">
            <text:p>CÂMARA 22F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21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F1</text:p>
          </table:table-cell>
          <table:table-cell table:style-name="ce572" table:content-validation-name="val12" office:value-type="string" calcext:value-type="string">
            <text:p>ETANERCEPTE 25 MG</text:p>
          </table:table-cell>
          <table:table-cell table:style-name="ce567" office:value-type="string" calcext:value-type="string">
            <text:p>M23716</text:p>
          </table:table-cell>
          <table:table-cell table:style-name="ce665" office:value-type="date" office:date-value="2018-01-31" calcext:value-type="date">
            <text:p>31/01/18</text:p>
          </table:table-cell>
          <table:table-cell table:style-name="ce567" office:value-type="float" office:value="8" calcext:value-type="float">
            <text:p>8</text:p>
          </table:table-cell>
          <table:table-cell table:style-name="ce567" office:value-type="float" office:value="4" calcext:value-type="float">
            <text:p>4</text:p>
          </table:table-cell>
          <table:table-cell table:style-name="ce1111" table:formula="of:=[.H85]*[.I85]" office:value-type="float" office:value="32" calcext:value-type="float">
            <text:p>32</text:p>
          </table:table-cell>
          <table:table-cell table:style-name="ce1120" table:formula="of:=[.B85]&amp;[.C85]&amp;[.D85]" office:value-type="string" office:string-value="CÂMARA 22F1" calcext:value-type="string">
            <text:p>CÂMARA 22F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22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G</text:p>
          </table:table-cell>
          <table:table-cell table:style-name="ce572" table:content-validation-name="val12" office:value-type="string" calcext:value-type="string">
            <text:p>ETANERCEPTE 50 MG</text:p>
          </table:table-cell>
          <table:table-cell table:style-name="ce567" office:value-type="string" calcext:value-type="string">
            <text:p>S03509</text:p>
          </table:table-cell>
          <table:table-cell table:style-name="ce666" office:value-type="date" office:date-value="2018-05-31" calcext:value-type="date">
            <text:p>31/05/18</text:p>
          </table:table-cell>
          <table:table-cell table:style-name="ce567" office:value-type="float" office:value="10" calcext:value-type="float">
            <text:p>10</text:p>
          </table:table-cell>
          <table:table-cell table:style-name="ce567" office:value-type="float" office:value="4" calcext:value-type="float">
            <text:p>4</text:p>
          </table:table-cell>
          <table:table-cell table:style-name="ce1111" table:formula="of:=[.H86]*[.I86]" office:value-type="float" office:value="40" calcext:value-type="float">
            <text:p>40</text:p>
          </table:table-cell>
          <table:table-cell table:style-name="ce1120" table:formula="of:=[.B86]&amp;[.C86]&amp;[.D86]" office:value-type="string" office:string-value="CÂMARA 22G" calcext:value-type="string">
            <text:p>CÂMARA 22G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23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G1</text:p>
          </table:table-cell>
          <table:table-cell table:style-name="ce572" table:content-validation-name="val12" office:value-type="string" calcext:value-type="string">
            <text:p>ETANERCEPTE 50 MG</text:p>
          </table:table-cell>
          <table:table-cell table:style-name="ce567" office:value-type="string" calcext:value-type="string">
            <text:p>S03509</text:p>
          </table:table-cell>
          <table:table-cell table:style-name="ce667" office:value-type="date" office:date-value="2018-05-31" calcext:value-type="date">
            <text:p>31/05/18</text:p>
          </table:table-cell>
          <table:table-cell table:style-name="ce567" office:value-type="float" office:value="10" calcext:value-type="float">
            <text:p>10</text:p>
          </table:table-cell>
          <table:table-cell table:style-name="ce567" office:value-type="float" office:value="4" calcext:value-type="float">
            <text:p>4</text:p>
          </table:table-cell>
          <table:table-cell table:style-name="ce1111" table:formula="of:=[.H87]*[.I87]" office:value-type="float" office:value="40" calcext:value-type="float">
            <text:p>40</text:p>
          </table:table-cell>
          <table:table-cell table:style-name="ce1120" table:formula="of:=[.B87]&amp;[.C87]&amp;[.D87]" office:value-type="string" office:string-value="CÂMARA 22G1" calcext:value-type="string">
            <text:p>CÂMARA 22G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24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H</text:p>
          </table:table-cell>
          <table:table-cell table:style-name="ce572" table:content-validation-name="val12" office:value-type="string" calcext:value-type="string">
            <text:p>IMUNOGLOBULINA 5 G</text:p>
          </table:table-cell>
          <table:table-cell table:style-name="ce567" office:value-type="string" calcext:value-type="string">
            <text:p>353A16094</text:p>
          </table:table-cell>
          <table:table-cell table:style-name="ce668" office:value-type="date" office:date-value="2018-11-30" calcext:value-type="date">
            <text:p>30/11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88]*[.I88]" office:value-type="float" office:value="0" calcext:value-type="float">
            <text:p>0</text:p>
          </table:table-cell>
          <table:table-cell table:style-name="ce1120" table:formula="of:=[.B88]&amp;[.C88]&amp;[.D88]" office:value-type="string" office:string-value="CÂMARA 22H" calcext:value-type="string">
            <text:p>CÂMARA 22H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25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H1</text:p>
          </table:table-cell>
          <table:table-cell table:style-name="ce572" table:content-validation-name="val12" office:value-type="string" calcext:value-type="string">
            <text:p>IMUNOGLOBULINA 5 G</text:p>
          </table:table-cell>
          <table:table-cell table:style-name="ce567" office:value-type="string" calcext:value-type="string">
            <text:p>353A16094</text:p>
          </table:table-cell>
          <table:table-cell table:style-name="ce669" office:value-type="date" office:date-value="2018-11-30" calcext:value-type="date">
            <text:p>30/11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89]*[.I89]" office:value-type="float" office:value="0" calcext:value-type="float">
            <text:p>0</text:p>
          </table:table-cell>
          <table:table-cell table:style-name="ce1120" table:formula="of:=[.B89]&amp;[.C89]&amp;[.D89]" office:value-type="string" office:string-value="CÂMARA 22H1" calcext:value-type="string">
            <text:p>CÂMARA 22H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26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H2</text:p>
          </table:table-cell>
          <table:table-cell table:style-name="ce572" table:content-validation-name="val12" office:value-type="string" calcext:value-type="string">
            <text:p>IMUNOGLOBULINA 5 G</text:p>
          </table:table-cell>
          <table:table-cell table:style-name="ce567" office:value-type="string" calcext:value-type="string">
            <text:p>353A16094</text:p>
          </table:table-cell>
          <table:table-cell table:style-name="ce670" office:value-type="date" office:date-value="2018-11-30" calcext:value-type="date">
            <text:p>30/11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90]*[.I90]" office:value-type="float" office:value="0" calcext:value-type="float">
            <text:p>0</text:p>
          </table:table-cell>
          <table:table-cell table:style-name="ce1120" table:formula="of:=[.B90]&amp;[.C90]&amp;[.D90]" office:value-type="string" office:string-value="CÂMARA 22H2" calcext:value-type="string">
            <text:p>CÂMARA 22H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27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I</text:p>
          </table:table-cell>
          <table:table-cell table:style-name="ce572" table:content-validation-name="val12" office:value-type="string" calcext:value-type="string">
            <text:p>IMUNOGLOBULINA 5 G</text:p>
          </table:table-cell>
          <table:table-cell table:style-name="ce567" office:value-type="string" calcext:value-type="string">
            <text:p>4351500020</text:p>
          </table:table-cell>
          <table:table-cell table:style-name="ce671" office:value-type="date" office:date-value="2019-01-31" calcext:value-type="date">
            <text:p>31/01/19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91]*[.I91]" office:value-type="float" office:value="0" calcext:value-type="float">
            <text:p>0</text:p>
          </table:table-cell>
          <table:table-cell table:style-name="ce1120" table:formula="of:=[.B91]&amp;[.C91]&amp;[.D91]" office:value-type="string" office:string-value="CÂMARA 22I" calcext:value-type="string">
            <text:p>CÂMARA 22I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28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J</text:p>
          </table:table-cell>
          <table:table-cell table:style-name="ce572" table:content-validation-name="val12" office:value-type="string" calcext:value-type="string">
            <text:p>CICLOSPORINA 50 MG</text:p>
          </table:table-cell>
          <table:table-cell table:style-name="ce567" office:value-type="string" calcext:value-type="string">
            <text:p>SC901</text:p>
          </table:table-cell>
          <table:table-cell table:style-name="ce672" office:value-type="date" office:date-value="2018-01-31" calcext:value-type="date">
            <text:p>31/01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92]*[.I92]" office:value-type="float" office:value="0" calcext:value-type="float">
            <text:p>0</text:p>
          </table:table-cell>
          <table:table-cell table:style-name="ce1120" table:formula="of:=[.B92]&amp;[.C92]&amp;[.D92]" office:value-type="string" office:string-value="CÂMARA 22J" calcext:value-type="string">
            <text:p>CÂMARA 22J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29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J1</text:p>
          </table:table-cell>
          <table:table-cell table:style-name="ce572" table:content-validation-name="val12" office:value-type="string" calcext:value-type="string">
            <text:p>CICLOSPORINA 50 MG</text:p>
          </table:table-cell>
          <table:table-cell table:style-name="ce567" office:value-type="string" calcext:value-type="string">
            <text:p>SC901</text:p>
          </table:table-cell>
          <table:table-cell table:style-name="ce673" office:value-type="date" office:date-value="2018-01-31" calcext:value-type="date">
            <text:p>31/01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93]*[.I93]" office:value-type="float" office:value="0" calcext:value-type="float">
            <text:p>0</text:p>
          </table:table-cell>
          <table:table-cell table:style-name="ce1120" table:formula="of:=[.B93]&amp;[.C93]&amp;[.D93]" office:value-type="string" office:string-value="CÂMARA 22J1" calcext:value-type="string">
            <text:p>CÂMARA 22J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30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J2</text:p>
          </table:table-cell>
          <table:table-cell table:style-name="ce572" table:content-validation-name="val12" office:value-type="string" calcext:value-type="string">
            <text:p>CICLOSPORINA 50 MG</text:p>
          </table:table-cell>
          <table:table-cell table:style-name="ce567" office:value-type="string" calcext:value-type="string">
            <text:p>SC901</text:p>
          </table:table-cell>
          <table:table-cell table:style-name="ce674" office:value-type="date" office:date-value="2018-01-31" calcext:value-type="date">
            <text:p>31/01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94]*[.I94]" office:value-type="float" office:value="0" calcext:value-type="float">
            <text:p>0</text:p>
          </table:table-cell>
          <table:table-cell table:style-name="ce1120" table:formula="of:=[.B94]&amp;[.C94]&amp;[.D94]" office:value-type="string" office:string-value="CÂMARA 22J2" calcext:value-type="string">
            <text:p>CÂMARA 22J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31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K</text:p>
          </table:table-cell>
          <table:table-cell table:style-name="ce572" table:content-validation-name="val12" office:value-type="string" calcext:value-type="string">
            <text:p>IMUNOGLOBULINA 5 G</text:p>
          </table:table-cell>
          <table:table-cell table:style-name="ce567" office:value-type="string" calcext:value-type="string">
            <text:p>353A16112</text:p>
          </table:table-cell>
          <table:table-cell table:style-name="ce675" office:value-type="date" office:date-value="2019-04-30" calcext:value-type="date">
            <text:p>30/04/19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95]*[.I95]" office:value-type="float" office:value="0" calcext:value-type="float">
            <text:p>0</text:p>
          </table:table-cell>
          <table:table-cell table:style-name="ce1120" table:formula="of:=[.B95]&amp;[.C95]&amp;[.D95]" office:value-type="string" office:string-value="CÂMARA 22K" calcext:value-type="string">
            <text:p>CÂMARA 22K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32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K1</text:p>
          </table:table-cell>
          <table:table-cell table:style-name="ce572" table:content-validation-name="val12" office:value-type="string" calcext:value-type="string">
            <text:p>IMUNOGLOBULINA 5 G</text:p>
          </table:table-cell>
          <table:table-cell table:style-name="ce567" office:value-type="string" calcext:value-type="string">
            <text:p>353A16112</text:p>
          </table:table-cell>
          <table:table-cell table:style-name="ce676" office:value-type="date" office:date-value="2019-04-30" calcext:value-type="date">
            <text:p>30/04/19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96]*[.I96]" office:value-type="float" office:value="0" calcext:value-type="float">
            <text:p>0</text:p>
          </table:table-cell>
          <table:table-cell table:style-name="ce1120" table:formula="of:=[.B96]&amp;[.C96]&amp;[.D96]" office:value-type="string" office:string-value="CÂMARA 22K1" calcext:value-type="string">
            <text:p>CÂMARA 22K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33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K2</text:p>
          </table:table-cell>
          <table:table-cell table:style-name="ce572" table:content-validation-name="val12" office:value-type="string" calcext:value-type="string">
            <text:p>ETANERCEPTE 25 MG</text:p>
          </table:table-cell>
          <table:table-cell table:style-name="ce567" office:value-type="string" calcext:value-type="string">
            <text:p>R73791</text:p>
          </table:table-cell>
          <table:table-cell table:style-name="ce677" office:value-type="date" office:date-value="2019-01-31" calcext:value-type="date">
            <text:p>31/01/19</text:p>
          </table:table-cell>
          <table:table-cell table:style-name="ce567" office:value-type="float" office:value="8" calcext:value-type="float">
            <text:p>8</text:p>
          </table:table-cell>
          <table:table-cell table:style-name="ce567" office:value-type="float" office:value="4" calcext:value-type="float">
            <text:p>4</text:p>
          </table:table-cell>
          <table:table-cell table:style-name="ce1111" table:formula="of:=[.H97]*[.I97]" office:value-type="float" office:value="32" calcext:value-type="float">
            <text:p>32</text:p>
          </table:table-cell>
          <table:table-cell table:style-name="ce1120" table:formula="of:=[.B97]&amp;[.C97]&amp;[.D97]" office:value-type="string" office:string-value="CÂMARA 22K2" calcext:value-type="string">
            <text:p>CÂMARA 22K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34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L</text:p>
          </table:table-cell>
          <table:table-cell table:style-name="ce572" table:content-validation-name="val12" office:value-type="string" calcext:value-type="string">
            <text:p>IMUNOGLOBULINA 5 G</text:p>
          </table:table-cell>
          <table:table-cell table:style-name="ce567" office:value-type="string" calcext:value-type="string">
            <text:p>353A16100</text:p>
          </table:table-cell>
          <table:table-cell table:style-name="ce678" office:value-type="date" office:date-value="2019-02-28" calcext:value-type="date">
            <text:p>28/02/19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98]*[.I98]" office:value-type="float" office:value="0" calcext:value-type="float">
            <text:p>0</text:p>
          </table:table-cell>
          <table:table-cell table:style-name="ce1120" table:formula="of:=[.B98]&amp;[.C98]&amp;[.D98]" office:value-type="string" office:string-value="CÂMARA 22L" calcext:value-type="string">
            <text:p>CÂMARA 22L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35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L1</text:p>
          </table:table-cell>
          <table:table-cell table:style-name="ce572" table:content-validation-name="val12" office:value-type="string" calcext:value-type="string">
            <text:p>IMUNOGLOBULINA 5 G</text:p>
          </table:table-cell>
          <table:table-cell table:style-name="ce567" office:value-type="string" calcext:value-type="string">
            <text:p>353A16100</text:p>
          </table:table-cell>
          <table:table-cell table:style-name="ce679" office:value-type="date" office:date-value="2019-02-28" calcext:value-type="date">
            <text:p>28/02/19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99]*[.I99]" office:value-type="float" office:value="0" calcext:value-type="float">
            <text:p>0</text:p>
          </table:table-cell>
          <table:table-cell table:style-name="ce1120" table:formula="of:=[.B99]&amp;[.C99]&amp;[.D99]" office:value-type="string" office:string-value="CÂMARA 22L1" calcext:value-type="string">
            <text:p>CÂMARA 22L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36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L2</text:p>
          </table:table-cell>
          <table:table-cell table:style-name="ce572" table:content-validation-name="val12" office:value-type="string" calcext:value-type="string">
            <text:p>CICLOSPORINA 50 MG</text:p>
          </table:table-cell>
          <table:table-cell table:style-name="ce567" office:value-type="string" calcext:value-type="string">
            <text:p>SC971</text:p>
          </table:table-cell>
          <table:table-cell table:style-name="ce680" office:value-type="date" office:date-value="2018-01-31" calcext:value-type="date">
            <text:p>31/01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100]*[.I100]" office:value-type="float" office:value="0" calcext:value-type="float">
            <text:p>0</text:p>
          </table:table-cell>
          <table:table-cell table:style-name="ce1120" table:formula="of:=[.B100]&amp;[.C100]&amp;[.D100]" office:value-type="string" office:string-value="CÂMARA 22L2" calcext:value-type="string">
            <text:p>CÂMARA 22L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37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M</text:p>
          </table:table-cell>
          <table:table-cell table:style-name="ce572" table:content-validation-name="val12" office:value-type="string" calcext:value-type="string">
            <text:p>CICLOSPORINA 50 MG</text:p>
          </table:table-cell>
          <table:table-cell table:style-name="ce567" office:value-type="string" calcext:value-type="string">
            <text:p>SC971</text:p>
          </table:table-cell>
          <table:table-cell table:style-name="ce681" office:value-type="date" office:date-value="2018-01-31" calcext:value-type="date">
            <text:p>31/01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101]*[.I101]" office:value-type="float" office:value="0" calcext:value-type="float">
            <text:p>0</text:p>
          </table:table-cell>
          <table:table-cell table:style-name="ce1120" table:formula="of:=[.B101]&amp;[.C101]&amp;[.D101]" office:value-type="string" office:string-value="CÂMARA 22M" calcext:value-type="string">
            <text:p>CÂMARA 22M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38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M1</text:p>
          </table:table-cell>
          <table:table-cell table:style-name="ce572" table:content-validation-name="val12" office:value-type="string" calcext:value-type="string">
            <text:p>CICLOSPORINA 50 MG</text:p>
          </table:table-cell>
          <table:table-cell table:style-name="ce567" office:value-type="string" calcext:value-type="string">
            <text:p>SC971</text:p>
          </table:table-cell>
          <table:table-cell table:style-name="ce682" office:value-type="date" office:date-value="2018-01-31" calcext:value-type="date">
            <text:p>31/01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102]*[.I102]" office:value-type="float" office:value="0" calcext:value-type="float">
            <text:p>0</text:p>
          </table:table-cell>
          <table:table-cell table:style-name="ce1120" table:formula="of:=[.B102]&amp;[.C102]&amp;[.D102]" office:value-type="string" office:string-value="CÂMARA 22M1" calcext:value-type="string">
            <text:p>CÂMARA 22M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39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M2</text:p>
          </table:table-cell>
          <table:table-cell table:style-name="ce572" table:content-validation-name="val12" office:value-type="string" calcext:value-type="string">
            <text:p>BETAINTERFERONA 22 MCG</text:p>
          </table:table-cell>
          <table:table-cell table:style-name="ce567" office:value-type="string" calcext:value-type="string">
            <text:p>BA038440</text:p>
          </table:table-cell>
          <table:table-cell table:style-name="ce683" office:value-type="date" office:date-value="2018-06-30" calcext:value-type="date">
            <text:p>30/06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2" calcext:value-type="float">
            <text:p>12</text:p>
          </table:table-cell>
          <table:table-cell table:style-name="ce1111" table:formula="of:=[.H103]*[.I103]" office:value-type="float" office:value="0" calcext:value-type="float">
            <text:p>0</text:p>
          </table:table-cell>
          <table:table-cell table:style-name="ce1120" table:formula="of:=[.B103]&amp;[.C103]&amp;[.D103]" office:value-type="string" office:string-value="CÂMARA 22M2" calcext:value-type="string">
            <text:p>CÂMARA 22M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40" table:content-validation-name="val5"/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N</text:p>
          </table:table-cell>
          <table:table-cell table:style-name="ce572" table:content-validation-name="val12" office:value-type="string" calcext:value-type="string">
            <text:p>ETANERCEPTE 50 MG</text:p>
          </table:table-cell>
          <table:table-cell table:style-name="ce567" office:value-type="string" calcext:value-type="string">
            <text:p>R83011</text:p>
          </table:table-cell>
          <table:table-cell table:style-name="ce684" office:value-type="date" office:date-value="2018-04-30" calcext:value-type="date">
            <text:p>30/04/18</text:p>
          </table:table-cell>
          <table:table-cell table:style-name="ce567" office:value-type="float" office:value="10" calcext:value-type="float">
            <text:p>10</text:p>
          </table:table-cell>
          <table:table-cell table:style-name="ce567" office:value-type="float" office:value="4" calcext:value-type="float">
            <text:p>4</text:p>
          </table:table-cell>
          <table:table-cell table:style-name="ce1111" table:formula="of:=[.H104]*[.I104]" office:value-type="float" office:value="40" calcext:value-type="float">
            <text:p>40</text:p>
          </table:table-cell>
          <table:table-cell table:style-name="ce1120" table:formula="of:=[.B104]&amp;[.C104]&amp;[.D104]" office:value-type="string" office:string-value="CÂMARA 22N" calcext:value-type="string">
            <text:p>CÂMARA 22N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4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CÂMARA 2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O2</text:p>
          </table:table-cell>
          <table:table-cell table:style-name="ce572" table:content-validation-name="val12" office:value-type="string" calcext:value-type="string">
            <text:p>IMUNOGLOBULINA 6 G</text:p>
          </table:table-cell>
          <table:table-cell table:style-name="ce567" office:value-type="string" calcext:value-type="string">
            <text:p>4302500069</text:p>
          </table:table-cell>
          <table:table-cell table:style-name="ce685" office:value-type="date" office:date-value="2019-03-31" calcext:value-type="date">
            <text:p>31/03/19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105]*[.I105]" office:value-type="float" office:value="56" calcext:value-type="float">
            <text:p>56</text:p>
          </table:table-cell>
          <table:table-cell table:style-name="ce1120" table:formula="of:=[.B105]&amp;[.C105]&amp;[.D105]" office:value-type="string" office:string-value="CÂMARA 22O2" calcext:value-type="string">
            <text:p>CÂMARA 22O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4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10</text:p>
          </table:table-cell>
          <table:table-cell table:style-name="ce567" table:content-validation-name="val2" office:value-type="string" calcext:value-type="string">
            <text:p>PRAT 2</text:p>
          </table:table-cell>
          <table:table-cell table:style-name="ce563" table:content-validation-name="val11" office:value-type="string" calcext:value-type="string">
            <text:p>B</text:p>
          </table:table-cell>
          <table:table-cell table:style-name="ce572" table:content-validation-name="val12" office:value-type="string" calcext:value-type="string">
            <text:p>RITUXIMABE 500 MG - 50 ML</text:p>
          </table:table-cell>
          <table:table-cell table:style-name="ce567" office:value-type="string" calcext:value-type="string">
            <text:p>H0871B04</text:p>
          </table:table-cell>
          <table:table-cell table:style-name="ce686" office:value-type="date" office:date-value="2019-01-31" calcext:value-type="date">
            <text:p>31/01/19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106]*[.I106]" office:value-type="float" office:value="1" calcext:value-type="float">
            <text:p>1</text:p>
          </table:table-cell>
          <table:table-cell table:style-name="ce1120" table:formula="of:=[.B106]&amp;[.C106]&amp;[.D106]" office:value-type="string" office:string-value="GEL 10PRAT 2B" calcext:value-type="string">
            <text:p>GEL 10PRAT 2B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4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10</text:p>
          </table:table-cell>
          <table:table-cell table:style-name="ce567" table:content-validation-name="val2" office:value-type="string" calcext:value-type="string">
            <text:p>PRAT 2</text:p>
          </table:table-cell>
          <table:table-cell table:style-name="ce563" table:content-validation-name="val11" office:value-type="string" calcext:value-type="string">
            <text:p>B1</text:p>
          </table:table-cell>
          <table:table-cell table:style-name="ce572" table:content-validation-name="val12" office:value-type="string" calcext:value-type="string">
            <text:p>RITUXIMABE 500 MG - 50 ML</text:p>
          </table:table-cell>
          <table:table-cell table:style-name="ce567" office:value-type="string" calcext:value-type="string">
            <text:p>H0871B04</text:p>
          </table:table-cell>
          <table:table-cell table:style-name="ce687" office:value-type="date" office:date-value="2019-01-31" calcext:value-type="date">
            <text:p>31/01/19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107]*[.I107]" office:value-type="float" office:value="1" calcext:value-type="float">
            <text:p>1</text:p>
          </table:table-cell>
          <table:table-cell table:style-name="ce1120" table:formula="of:=[.B107]&amp;[.C107]&amp;[.D107]" office:value-type="string" office:string-value="GEL 10PRAT 2B1" calcext:value-type="string">
            <text:p>GEL 10PRAT 2B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4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10</text:p>
          </table:table-cell>
          <table:table-cell table:style-name="ce567" table:content-validation-name="val2" office:value-type="string" calcext:value-type="string">
            <text:p>PRAT 3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2" table:content-validation-name="val12" office:value-type="string" calcext:value-type="string">
            <text:p>CICLOFOSFAMIDA 50 MG</text:p>
          </table:table-cell>
          <table:table-cell table:style-name="ce567" office:value-type="string" calcext:value-type="string">
            <text:p>6A976H</text:p>
          </table:table-cell>
          <table:table-cell table:style-name="ce688" office:value-type="date" office:date-value="2019-01-31" calcext:value-type="date">
            <text:p>31/01/19</text:p>
          </table:table-cell>
          <table:table-cell table:style-name="ce567" office:value-type="float" office:value="1" calcext:value-type="float">
            <text:p>1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108]*[.I108]" office:value-type="float" office:value="50" calcext:value-type="float">
            <text:p>50</text:p>
          </table:table-cell>
          <table:table-cell table:style-name="ce1120" table:formula="of:=[.B108]&amp;[.C108]&amp;[.D108]" office:value-type="string" office:string-value="GEL 10PRAT 3C" calcext:value-type="string">
            <text:p>GEL 10PRAT 3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4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10</text:p>
          </table:table-cell>
          <table:table-cell table:style-name="ce567" table:content-validation-name="val2" office:value-type="string" calcext:value-type="string">
            <text:p>PRAT 3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2" table:content-validation-name="val12" office:value-type="string" calcext:value-type="string">
            <text:p>CICLOFOSFAMIDA 50 MG</text:p>
          </table:table-cell>
          <table:table-cell table:style-name="ce567" office:value-type="string" calcext:value-type="string">
            <text:p>6A976H</text:p>
          </table:table-cell>
          <table:table-cell table:style-name="ce689" office:value-type="date" office:date-value="2019-01-31" calcext:value-type="date">
            <text:p>31/01/19</text:p>
          </table:table-cell>
          <table:table-cell table:style-name="ce567" office:value-type="float" office:value="1" calcext:value-type="float">
            <text:p>1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109]*[.I109]" office:value-type="float" office:value="50" calcext:value-type="float">
            <text:p>50</text:p>
          </table:table-cell>
          <table:table-cell table:style-name="ce1120" table:formula="of:=[.B109]&amp;[.C109]&amp;[.D109]" office:value-type="string" office:string-value="GEL 10PRAT 3C1" calcext:value-type="string">
            <text:p>GEL 10PRAT 3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4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6</text:p>
          </table:table-cell>
          <table:table-cell table:style-name="ce567" table:content-validation-name="val2" office:value-type="string" calcext:value-type="string">
            <text:p>PRAT 1</text:p>
          </table:table-cell>
          <table:table-cell table:style-name="ce563" table:content-validation-name="val11" office:value-type="string" calcext:value-type="string">
            <text:p>D</text:p>
          </table:table-cell>
          <table:table-cell table:style-name="ce572" table:content-validation-name="val12" office:value-type="string" calcext:value-type="string">
            <text:p>FILGRASTIM 300 MCG</text:p>
          </table:table-cell>
          <table:table-cell table:style-name="ce567" office:value-type="string" calcext:value-type="string">
            <text:p>16060897</text:p>
          </table:table-cell>
          <table:table-cell table:style-name="ce690" office:value-type="date" office:date-value="2018-06-30" calcext:value-type="date">
            <text:p>30/06/18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110]*[.I110]" office:value-type="float" office:value="1" calcext:value-type="float">
            <text:p>1</text:p>
          </table:table-cell>
          <table:table-cell table:style-name="ce1120" table:formula="of:=[.B110]&amp;[.C110]&amp;[.D110]" office:value-type="string" office:string-value="GEL 6PRAT 1D" calcext:value-type="string">
            <text:p>GEL 6PRAT 1D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4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6</text:p>
          </table:table-cell>
          <table:table-cell table:style-name="ce567" table:content-validation-name="val2" office:value-type="string" calcext:value-type="string">
            <text:p>PRAT 1</text:p>
          </table:table-cell>
          <table:table-cell table:style-name="ce563" table:content-validation-name="val11" office:value-type="string" calcext:value-type="string">
            <text:p>D1</text:p>
          </table:table-cell>
          <table:table-cell table:style-name="ce572" table:content-validation-name="val12" office:value-type="string" calcext:value-type="string">
            <text:p>FILGRASTIM 300 MCG</text:p>
          </table:table-cell>
          <table:table-cell table:style-name="ce567" office:value-type="string" calcext:value-type="string">
            <text:p>16060897</text:p>
          </table:table-cell>
          <table:table-cell table:style-name="ce691" office:value-type="date" office:date-value="2018-06-30" calcext:value-type="date">
            <text:p>30/06/18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111]*[.I111]" office:value-type="float" office:value="1" calcext:value-type="float">
            <text:p>1</text:p>
          </table:table-cell>
          <table:table-cell table:style-name="ce1120" table:formula="of:=[.B111]&amp;[.C111]&amp;[.D111]" office:value-type="string" office:string-value="GEL 6PRAT 1D1" calcext:value-type="string">
            <text:p>GEL 6PRAT 1D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4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6</text:p>
          </table:table-cell>
          <table:table-cell table:style-name="ce567" table:content-validation-name="val2" office:value-type="string" calcext:value-type="string">
            <text:p>PRAT 2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2" table:content-validation-name="val12" office:value-type="string" calcext:value-type="string">
            <text:p>CERTOLIZUMABE 200 MG/ML</text:p>
          </table:table-cell>
          <table:table-cell table:style-name="ce567" office:value-type="string" calcext:value-type="string">
            <text:p>200635</text:p>
          </table:table-cell>
          <table:table-cell table:style-name="ce692" office:value-type="date" office:date-value="2018-04-30" calcext:value-type="date">
            <text:p>30/04/18</text:p>
          </table:table-cell>
          <table:table-cell table:style-name="ce567" office:value-type="float" office:value="1" calcext:value-type="float">
            <text:p>1</text:p>
          </table:table-cell>
          <table:table-cell table:style-name="ce567" office:value-type="float" office:value="2" calcext:value-type="float">
            <text:p>2</text:p>
          </table:table-cell>
          <table:table-cell table:style-name="ce1111" table:formula="of:=[.H112]*[.I112]" office:value-type="float" office:value="2" calcext:value-type="float">
            <text:p>2</text:p>
          </table:table-cell>
          <table:table-cell table:style-name="ce1120" table:formula="of:=[.B112]&amp;[.C112]&amp;[.D112]" office:value-type="string" office:string-value="GEL 6PRAT 2C" calcext:value-type="string">
            <text:p>GEL 6PRAT 2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4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6</text:p>
          </table:table-cell>
          <table:table-cell table:style-name="ce567" table:content-validation-name="val2" office:value-type="string" calcext:value-type="string">
            <text:p>PRAT 2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2" table:content-validation-name="val12" office:value-type="string" calcext:value-type="string">
            <text:p>CERTOLIZUMABE 200 MG/ML</text:p>
          </table:table-cell>
          <table:table-cell table:style-name="ce567" office:value-type="string" calcext:value-type="string">
            <text:p>200635</text:p>
          </table:table-cell>
          <table:table-cell table:style-name="ce693" office:value-type="date" office:date-value="2018-04-30" calcext:value-type="date">
            <text:p>30/04/18</text:p>
          </table:table-cell>
          <table:table-cell table:style-name="ce567" office:value-type="float" office:value="1" calcext:value-type="float">
            <text:p>1</text:p>
          </table:table-cell>
          <table:table-cell table:style-name="ce567" office:value-type="float" office:value="2" calcext:value-type="float">
            <text:p>2</text:p>
          </table:table-cell>
          <table:table-cell table:style-name="ce1111" table:formula="of:=[.H113]*[.I113]" office:value-type="float" office:value="2" calcext:value-type="float">
            <text:p>2</text:p>
          </table:table-cell>
          <table:table-cell table:style-name="ce1120" table:formula="of:=[.B113]&amp;[.C113]&amp;[.D113]" office:value-type="string" office:string-value="GEL 6PRAT 2C1" calcext:value-type="string">
            <text:p>GEL 6PRAT 2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5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6</text:p>
          </table:table-cell>
          <table:table-cell table:style-name="ce567" table:content-validation-name="val2" office:value-type="string" calcext:value-type="string">
            <text:p>PRAT 2</text:p>
          </table:table-cell>
          <table:table-cell table:style-name="ce563" table:content-validation-name="val11" office:value-type="string" calcext:value-type="string">
            <text:p>D</text:p>
          </table:table-cell>
          <table:table-cell table:style-name="ce572" table:content-validation-name="val12" office:value-type="string" calcext:value-type="string">
            <text:p>CERTOLIZUMABE 200 MG/ML</text:p>
          </table:table-cell>
          <table:table-cell table:style-name="ce567" office:value-type="string" calcext:value-type="string">
            <text:p>200635</text:p>
          </table:table-cell>
          <table:table-cell table:style-name="ce694" office:value-type="date" office:date-value="2018-04-30" calcext:value-type="date">
            <text:p>30/04/18</text:p>
          </table:table-cell>
          <table:table-cell table:style-name="ce567" office:value-type="float" office:value="1" calcext:value-type="float">
            <text:p>1</text:p>
          </table:table-cell>
          <table:table-cell table:style-name="ce567" office:value-type="float" office:value="2" calcext:value-type="float">
            <text:p>2</text:p>
          </table:table-cell>
          <table:table-cell table:style-name="ce1111" table:formula="of:=[.H114]*[.I114]" office:value-type="float" office:value="2" calcext:value-type="float">
            <text:p>2</text:p>
          </table:table-cell>
          <table:table-cell table:style-name="ce1120" table:formula="of:=[.B114]&amp;[.C114]&amp;[.D114]" office:value-type="string" office:string-value="GEL 6PRAT 2D" calcext:value-type="string">
            <text:p>GEL 6PRAT 2D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51" table:content-validation-name="val5"/>
          <table:table-cell table:style-name="ce563" table:content-validation-name="val1" office:value-type="string" calcext:value-type="string">
            <text:p>GEL 7</text:p>
          </table:table-cell>
          <table:table-cell table:style-name="ce567" table:content-validation-name="val2" office:value-type="string" calcext:value-type="string">
            <text:p>PRAT 1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2" table:content-validation-name="val12" office:value-type="string" calcext:value-type="string">
            <text:p>IMIGLUCERASE 400 UI</text:p>
          </table:table-cell>
          <table:table-cell table:style-name="ce567" office:value-type="string" calcext:value-type="string">
            <text:p>C6162C01</text:p>
          </table:table-cell>
          <table:table-cell table:style-name="ce695" office:value-type="date" office:date-value="2018-06-30" calcext:value-type="date">
            <text:p>30/06/18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115]*[.I115]" office:value-type="float" office:value="1" calcext:value-type="float">
            <text:p>1</text:p>
          </table:table-cell>
          <table:table-cell table:style-name="ce1120" table:formula="of:=[.B115]&amp;[.C115]&amp;[.D115]" office:value-type="string" office:string-value="GEL 7PRAT 1C" calcext:value-type="string">
            <text:p>GEL 7PRAT 1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52" table:content-validation-name="val5"/>
          <table:table-cell table:style-name="ce563" table:content-validation-name="val1" office:value-type="string" calcext:value-type="string">
            <text:p>GEL 7</text:p>
          </table:table-cell>
          <table:table-cell table:style-name="ce567" table:content-validation-name="val2" office:value-type="string" calcext:value-type="string">
            <text:p>PRAT 1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2" table:content-validation-name="val12" office:value-type="string" calcext:value-type="string">
            <text:p>IMIGLUCERASE 400 UI</text:p>
          </table:table-cell>
          <table:table-cell table:style-name="ce567" office:value-type="string" calcext:value-type="string">
            <text:p>C6162C01</text:p>
          </table:table-cell>
          <table:table-cell table:style-name="ce696" office:value-type="date" office:date-value="2018-06-30" calcext:value-type="date">
            <text:p>30/06/18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116]*[.I116]" office:value-type="float" office:value="1" calcext:value-type="float">
            <text:p>1</text:p>
          </table:table-cell>
          <table:table-cell table:style-name="ce1120" table:formula="of:=[.B116]&amp;[.C116]&amp;[.D116]" office:value-type="string" office:string-value="GEL 7PRAT 1C1" calcext:value-type="string">
            <text:p>GEL 7PRAT 1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53" table:content-validation-name="val5"/>
          <table:table-cell table:style-name="ce563" table:content-validation-name="val1" office:value-type="string" calcext:value-type="string">
            <text:p>GEL 7</text:p>
          </table:table-cell>
          <table:table-cell table:style-name="ce567" table:content-validation-name="val2" office:value-type="string" calcext:value-type="string">
            <text:p>PRAT 2</text:p>
          </table:table-cell>
          <table:table-cell table:style-name="ce563" table:content-validation-name="val11" office:value-type="string" calcext:value-type="string">
            <text:p>B</text:p>
          </table:table-cell>
          <table:table-cell table:style-name="ce572" table:content-validation-name="val12" office:value-type="string" calcext:value-type="string">
            <text:p>ALFAEPOETINA 10.000 UI</text:p>
          </table:table-cell>
          <table:table-cell table:style-name="ce567" office:value-type="string" calcext:value-type="string">
            <text:p>161BEC0004Z</text:p>
          </table:table-cell>
          <table:table-cell table:style-name="ce697" office:value-type="date" office:date-value="2017-12-31" calcext:value-type="date">
            <text:p>31/12/17</text:p>
          </table:table-cell>
          <table:table-cell table:style-name="ce567" office:value-type="float" office:value="1" calcext:value-type="float">
            <text:p>1</text:p>
          </table:table-cell>
          <table:table-cell table:style-name="ce567" office:value-type="float" office:value="12" calcext:value-type="float">
            <text:p>12</text:p>
          </table:table-cell>
          <table:table-cell table:style-name="ce1111" table:formula="of:=[.H117]*[.I117]" office:value-type="float" office:value="12" calcext:value-type="float">
            <text:p>12</text:p>
          </table:table-cell>
          <table:table-cell table:style-name="ce1120" table:formula="of:=[.B117]&amp;[.C117]&amp;[.D117]" office:value-type="string" office:string-value="GEL 7PRAT 2B" calcext:value-type="string">
            <text:p>GEL 7PRAT 2B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5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7</text:p>
          </table:table-cell>
          <table:table-cell table:style-name="ce567" table:content-validation-name="val2" office:value-type="string" calcext:value-type="string">
            <text:p>PRAT 3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2" table:content-validation-name="val12" office:value-type="string" calcext:value-type="string">
            <text:p>IMIGLUCERASE 400 UI</text:p>
          </table:table-cell>
          <table:table-cell table:style-name="ce567" office:value-type="string" calcext:value-type="string">
            <text:p>C6112C11</text:p>
          </table:table-cell>
          <table:table-cell table:style-name="ce698" office:value-type="date" office:date-value="2018-02-28" calcext:value-type="date">
            <text:p>28/02/18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118]*[.I118]" office:value-type="float" office:value="1" calcext:value-type="float">
            <text:p>1</text:p>
          </table:table-cell>
          <table:table-cell table:style-name="ce1120" table:formula="of:=[.B118]&amp;[.C118]&amp;[.D118]" office:value-type="string" office:string-value="GEL 7PRAT 3C" calcext:value-type="string">
            <text:p>GEL 7PRAT 3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5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7</text:p>
          </table:table-cell>
          <table:table-cell table:style-name="ce567" table:content-validation-name="val2" office:value-type="string" calcext:value-type="string">
            <text:p>PRAT 3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2" table:content-validation-name="val12" office:value-type="string" calcext:value-type="string">
            <text:p>IMIGLUCERASE 400 UI</text:p>
          </table:table-cell>
          <table:table-cell table:style-name="ce567" office:value-type="string" calcext:value-type="string">
            <text:p>C6112C11</text:p>
          </table:table-cell>
          <table:table-cell table:style-name="ce699" office:value-type="date" office:date-value="2018-02-28" calcext:value-type="date">
            <text:p>28/02/18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119]*[.I119]" office:value-type="float" office:value="1" calcext:value-type="float">
            <text:p>1</text:p>
          </table:table-cell>
          <table:table-cell table:style-name="ce1120" table:formula="of:=[.B119]&amp;[.C119]&amp;[.D119]" office:value-type="string" office:string-value="GEL 7PRAT 3C1" calcext:value-type="string">
            <text:p>GEL 7PRAT 3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5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7</text:p>
          </table:table-cell>
          <table:table-cell table:style-name="ce567" table:content-validation-name="val2" office:value-type="string" calcext:value-type="string">
            <text:p>PRAT 4</text:p>
          </table:table-cell>
          <table:table-cell table:style-name="ce563" table:content-validation-name="val11" office:value-type="string" calcext:value-type="string">
            <text:p>D</text:p>
          </table:table-cell>
          <table:table-cell table:style-name="ce572" table:content-validation-name="val12" office:value-type="string" calcext:value-type="string">
            <text:p>FLUDROCORTISONA 0,1 MG</text:p>
          </table:table-cell>
          <table:table-cell table:style-name="ce567" office:value-type="string" calcext:value-type="string">
            <text:p>6G3162</text:p>
          </table:table-cell>
          <table:table-cell table:style-name="ce700" office:value-type="date" office:date-value="2017-12-31" calcext:value-type="date">
            <text:p>31/12/17</text:p>
          </table:table-cell>
          <table:table-cell table:style-name="ce567" office:value-type="float" office:value="1" calcext:value-type="float">
            <text:p>1</text:p>
          </table:table-cell>
          <table:table-cell table:style-name="ce567" office:value-type="float" office:value="100" calcext:value-type="float">
            <text:p>100</text:p>
          </table:table-cell>
          <table:table-cell table:style-name="ce1111" table:formula="of:=[.H120]*[.I120]" office:value-type="float" office:value="100" calcext:value-type="float">
            <text:p>100</text:p>
          </table:table-cell>
          <table:table-cell table:style-name="ce1120" table:formula="of:=[.B120]&amp;[.C120]&amp;[.D120]" office:value-type="string" office:string-value="GEL 7PRAT 4D" calcext:value-type="string">
            <text:p>GEL 7PRAT 4D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5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7</text:p>
          </table:table-cell>
          <table:table-cell table:style-name="ce567" table:content-validation-name="val2" office:value-type="string" calcext:value-type="string">
            <text:p>PRAT 4</text:p>
          </table:table-cell>
          <table:table-cell table:style-name="ce563" table:content-validation-name="val11" office:value-type="string" calcext:value-type="string">
            <text:p>D1</text:p>
          </table:table-cell>
          <table:table-cell table:style-name="ce572" table:content-validation-name="val12" office:value-type="string" calcext:value-type="string">
            <text:p>ALFAEPOETINA 10.000 UI</text:p>
          </table:table-cell>
          <table:table-cell table:style-name="ce567" office:value-type="string" calcext:value-type="string">
            <text:p>161BEC0001Z</text:p>
          </table:table-cell>
          <table:table-cell table:style-name="ce701" office:value-type="date" office:date-value="2017-12-31" calcext:value-type="date">
            <text:p>31/12/17</text:p>
          </table:table-cell>
          <table:table-cell table:style-name="ce567" office:value-type="float" office:value="1" calcext:value-type="float">
            <text:p>1</text:p>
          </table:table-cell>
          <table:table-cell table:style-name="ce567" office:value-type="float" office:value="10" calcext:value-type="float">
            <text:p>10</text:p>
          </table:table-cell>
          <table:table-cell table:style-name="ce1111" table:formula="of:=[.H121]*[.I121]" office:value-type="float" office:value="10" calcext:value-type="float">
            <text:p>10</text:p>
          </table:table-cell>
          <table:table-cell table:style-name="ce1120" table:formula="of:=[.B121]&amp;[.C121]&amp;[.D121]" office:value-type="string" office:string-value="GEL 7PRAT 4D1" calcext:value-type="string">
            <text:p>GEL 7PRAT 4D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5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8</text:p>
          </table:table-cell>
          <table:table-cell table:style-name="ce567" table:content-validation-name="val2" office:value-type="string" calcext:value-type="string">
            <text:p>PRAT 1</text:p>
          </table:table-cell>
          <table:table-cell table:style-name="ce563" table:content-validation-name="val11" office:value-type="string" calcext:value-type="string">
            <text:p>A</text:p>
          </table:table-cell>
          <table:table-cell table:style-name="ce572" table:content-validation-name="val12" office:value-type="string" calcext:value-type="string">
            <text:p>ALFAINTERFERONA 3.000.000</text:p>
          </table:table-cell>
          <table:table-cell table:style-name="ce567" office:value-type="string" calcext:value-type="string">
            <text:p>151BIA001H</text:p>
          </table:table-cell>
          <table:table-cell table:style-name="ce702" office:value-type="date" office:date-value="2018-01-31" calcext:value-type="date">
            <text:p>31/01/18</text:p>
          </table:table-cell>
          <table:table-cell table:style-name="ce567" office:value-type="float" office:value="1" calcext:value-type="float">
            <text:p>1</text:p>
          </table:table-cell>
          <table:table-cell table:style-name="ce567" office:value-type="float" office:value="3" calcext:value-type="float">
            <text:p>3</text:p>
          </table:table-cell>
          <table:table-cell table:style-name="ce1111" table:formula="of:=[.H122]*[.I122]" office:value-type="float" office:value="3" calcext:value-type="float">
            <text:p>3</text:p>
          </table:table-cell>
          <table:table-cell table:style-name="ce1120" table:formula="of:=[.B122]&amp;[.C122]&amp;[.D122]" office:value-type="string" office:string-value="GEL 8PRAT 1A" calcext:value-type="string">
            <text:p>GEL 8PRAT 1A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5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8</text:p>
          </table:table-cell>
          <table:table-cell table:style-name="ce567" table:content-validation-name="val2" office:value-type="string" calcext:value-type="string">
            <text:p>PRAT 1</text:p>
          </table:table-cell>
          <table:table-cell table:style-name="ce563" table:content-validation-name="val11" office:value-type="string" calcext:value-type="string">
            <text:p>A1</text:p>
          </table:table-cell>
          <table:table-cell table:style-name="ce572" table:content-validation-name="val12" office:value-type="string" calcext:value-type="string">
            <text:p>ALFAINTERFERONA 3.000.000</text:p>
          </table:table-cell>
          <table:table-cell table:style-name="ce567" office:value-type="string" calcext:value-type="string">
            <text:p>151BIA001H</text:p>
          </table:table-cell>
          <table:table-cell table:style-name="ce703" office:value-type="date" office:date-value="2018-01-31" calcext:value-type="date">
            <text:p>31/01/18</text:p>
          </table:table-cell>
          <table:table-cell table:style-name="ce567" office:value-type="float" office:value="1" calcext:value-type="float">
            <text:p>1</text:p>
          </table:table-cell>
          <table:table-cell table:style-name="ce567" office:value-type="float" office:value="3" calcext:value-type="float">
            <text:p>3</text:p>
          </table:table-cell>
          <table:table-cell table:style-name="ce1111" table:formula="of:=[.H123]*[.I123]" office:value-type="float" office:value="3" calcext:value-type="float">
            <text:p>3</text:p>
          </table:table-cell>
          <table:table-cell table:style-name="ce1120" table:formula="of:=[.B123]&amp;[.C123]&amp;[.D123]" office:value-type="string" office:string-value="GEL 8PRAT 1A1" calcext:value-type="string">
            <text:p>GEL 8PRAT 1A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60" table:content-validation-name="val5"/>
          <table:table-cell table:style-name="ce563" table:content-validation-name="val1" office:value-type="string" calcext:value-type="string">
            <text:p>GEL 8</text:p>
          </table:table-cell>
          <table:table-cell table:style-name="ce567" table:content-validation-name="val2" office:value-type="string" calcext:value-type="string">
            <text:p>PRAT 2</text:p>
          </table:table-cell>
          <table:table-cell table:style-name="ce563" table:content-validation-name="val11" office:value-type="string" calcext:value-type="string">
            <text:p>B1</text:p>
          </table:table-cell>
          <table:table-cell table:style-name="ce572" table:content-validation-name="val12" office:value-type="string" calcext:value-type="string">
            <text:p>IMIGLUCERASE 400 UI</text:p>
          </table:table-cell>
          <table:table-cell table:style-name="ce567" office:value-type="string" calcext:value-type="string">
            <text:p>C6114C04</text:p>
          </table:table-cell>
          <table:table-cell table:style-name="ce704" office:value-type="date" office:date-value="2018-03-31" calcext:value-type="date">
            <text:p>31/03/18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124]*[.I124]" office:value-type="float" office:value="1" calcext:value-type="float">
            <text:p>1</text:p>
          </table:table-cell>
          <table:table-cell table:style-name="ce1120" table:formula="of:=[.B124]&amp;[.C124]&amp;[.D124]" office:value-type="string" office:string-value="GEL 8PRAT 2B1" calcext:value-type="string">
            <text:p>GEL 8PRAT 2B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6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8</text:p>
          </table:table-cell>
          <table:table-cell table:style-name="ce567" table:content-validation-name="val2" office:value-type="string" calcext:value-type="string">
            <text:p>PRAT 3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2" table:content-validation-name="val12" office:value-type="string" calcext:value-type="string">
            <text:p>OCTREOTIDA 10 MG</text:p>
          </table:table-cell>
          <table:table-cell table:style-name="ce567" office:value-type="string" calcext:value-type="string">
            <text:p>SC743</text:p>
          </table:table-cell>
          <table:table-cell table:style-name="ce705" office:value-type="date" office:date-value="2018-10-31" calcext:value-type="date">
            <text:p>31/10/18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125]*[.I125]" office:value-type="float" office:value="1" calcext:value-type="float">
            <text:p>1</text:p>
          </table:table-cell>
          <table:table-cell table:style-name="ce1120" table:formula="of:=[.B125]&amp;[.C125]&amp;[.D125]" office:value-type="string" office:string-value="GEL 8PRAT 3C" calcext:value-type="string">
            <text:p>GEL 8PRAT 3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6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8</text:p>
          </table:table-cell>
          <table:table-cell table:style-name="ce567" table:content-validation-name="val2" office:value-type="string" calcext:value-type="string">
            <text:p>PRAT 3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2" table:content-validation-name="val12" office:value-type="string" calcext:value-type="string">
            <text:p>ALFAPEGINTERFERONA 180 MCG</text:p>
          </table:table-cell>
          <table:table-cell table:style-name="ce567" office:value-type="string" calcext:value-type="string">
            <text:p>B1374B01</text:p>
          </table:table-cell>
          <table:table-cell table:style-name="ce706" office:value-type="date" office:date-value="2017-04-30" calcext:value-type="date">
            <text:p>30/04/17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126]*[.I126]" office:value-type="float" office:value="1" calcext:value-type="float">
            <text:p>1</text:p>
          </table:table-cell>
          <table:table-cell table:style-name="ce1120" table:formula="of:=[.B126]&amp;[.C126]&amp;[.D126]" office:value-type="string" office:string-value="GEL 8PRAT 3C1" calcext:value-type="string">
            <text:p>GEL 8PRAT 3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6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8</text:p>
          </table:table-cell>
          <table:table-cell table:style-name="ce567" table:content-validation-name="val2" office:value-type="string" calcext:value-type="string">
            <text:p>PRAT 4</text:p>
          </table:table-cell>
          <table:table-cell table:style-name="ce563" table:content-validation-name="val11" office:value-type="string" calcext:value-type="string">
            <text:p>D</text:p>
          </table:table-cell>
          <table:table-cell table:style-name="ce572" table:content-validation-name="val12" office:value-type="string" calcext:value-type="string">
            <text:p>LANREOTIDA 120 MG</text:p>
          </table:table-cell>
          <table:table-cell table:style-name="ce567" office:value-type="string" calcext:value-type="string">
            <text:p>L05222</text:p>
          </table:table-cell>
          <table:table-cell table:style-name="ce707" office:value-type="date" office:date-value="2017-12-31" calcext:value-type="date">
            <text:p>31/12/17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127]*[.I127]" office:value-type="float" office:value="1" calcext:value-type="float">
            <text:p>1</text:p>
          </table:table-cell>
          <table:table-cell table:style-name="ce1120" table:formula="of:=[.B127]&amp;[.C127]&amp;[.D127]" office:value-type="string" office:string-value="GEL 8PRAT 4D" calcext:value-type="string">
            <text:p>GEL 8PRAT 4D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6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8</text:p>
          </table:table-cell>
          <table:table-cell table:style-name="ce567" table:content-validation-name="val2" office:value-type="string" calcext:value-type="string">
            <text:p>PRAT 4</text:p>
          </table:table-cell>
          <table:table-cell table:style-name="ce563" table:content-validation-name="val11" office:value-type="string" calcext:value-type="string">
            <text:p>D1</text:p>
          </table:table-cell>
          <table:table-cell table:style-name="ce572" table:content-validation-name="val12" office:value-type="string" calcext:value-type="string">
            <text:p>LANREOTIDA 120 MG</text:p>
          </table:table-cell>
          <table:table-cell table:style-name="ce567" office:value-type="string" calcext:value-type="string">
            <text:p>L05222</text:p>
          </table:table-cell>
          <table:table-cell table:style-name="ce708" office:value-type="date" office:date-value="2017-12-31" calcext:value-type="date">
            <text:p>31/12/17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128]*[.I128]" office:value-type="float" office:value="1" calcext:value-type="float">
            <text:p>1</text:p>
          </table:table-cell>
          <table:table-cell table:style-name="ce1120" table:formula="of:=[.B128]&amp;[.C128]&amp;[.D128]" office:value-type="string" office:string-value="GEL 8PRAT 4D1" calcext:value-type="string">
            <text:p>GEL 8PRAT 4D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65" table:content-validation-name="val5"/>
          <table:table-cell table:style-name="ce563" table:content-validation-name="val1" office:value-type="string" calcext:value-type="string">
            <text:p>GEL 9</text:p>
          </table:table-cell>
          <table:table-cell table:style-name="ce567" table:content-validation-name="val2" office:value-type="string" calcext:value-type="string">
            <text:p>PRAT 1</text:p>
          </table:table-cell>
          <table:table-cell table:style-name="ce563" table:content-validation-name="val11" office:value-type="string" calcext:value-type="string">
            <text:p>A</text:p>
          </table:table-cell>
          <table:table-cell table:style-name="ce572" table:content-validation-name="val12" office:value-type="string" calcext:value-type="string">
            <text:p>ALFAINTERFERONA 3.000.000</text:p>
          </table:table-cell>
          <table:table-cell table:style-name="ce567" office:value-type="string" calcext:value-type="string">
            <text:p>151BIA002H</text:p>
          </table:table-cell>
          <table:table-cell table:style-name="ce709" office:value-type="date" office:date-value="2018-01-31" calcext:value-type="date">
            <text:p>31/01/18</text:p>
          </table:table-cell>
          <table:table-cell table:style-name="ce567" office:value-type="float" office:value="1" calcext:value-type="float">
            <text:p>1</text:p>
          </table:table-cell>
          <table:table-cell table:style-name="ce567" office:value-type="float" office:value="3" calcext:value-type="float">
            <text:p>3</text:p>
          </table:table-cell>
          <table:table-cell table:style-name="ce1111" table:formula="of:=[.H129]*[.I129]" office:value-type="float" office:value="3" calcext:value-type="float">
            <text:p>3</text:p>
          </table:table-cell>
          <table:table-cell table:style-name="ce1120" table:formula="of:=[.B129]&amp;[.C129]&amp;[.D129]" office:value-type="string" office:string-value="GEL 9PRAT 1A" calcext:value-type="string">
            <text:p>GEL 9PRAT 1A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66" table:content-validation-name="val5"/>
          <table:table-cell table:style-name="ce563" table:content-validation-name="val1" office:value-type="string" calcext:value-type="string">
            <text:p>GEL 9</text:p>
          </table:table-cell>
          <table:table-cell table:style-name="ce567" table:content-validation-name="val2" office:value-type="string" calcext:value-type="string">
            <text:p>PRAT 1</text:p>
          </table:table-cell>
          <table:table-cell table:style-name="ce563" table:content-validation-name="val11" office:value-type="string" calcext:value-type="string">
            <text:p>A1</text:p>
          </table:table-cell>
          <table:table-cell table:style-name="ce572" table:content-validation-name="val12" office:value-type="string" calcext:value-type="string">
            <text:p>ALFAINTERFERONA 3.000.000</text:p>
          </table:table-cell>
          <table:table-cell table:style-name="ce567" office:value-type="string" calcext:value-type="string">
            <text:p>151BIA002H</text:p>
          </table:table-cell>
          <table:table-cell table:style-name="ce710" office:value-type="date" office:date-value="2018-01-31" calcext:value-type="date">
            <text:p>31/01/18</text:p>
          </table:table-cell>
          <table:table-cell table:style-name="ce567" office:value-type="float" office:value="1" calcext:value-type="float">
            <text:p>1</text:p>
          </table:table-cell>
          <table:table-cell table:style-name="ce567" office:value-type="float" office:value="3" calcext:value-type="float">
            <text:p>3</text:p>
          </table:table-cell>
          <table:table-cell table:style-name="ce1111" table:formula="of:=[.H130]*[.I130]" office:value-type="float" office:value="3" calcext:value-type="float">
            <text:p>3</text:p>
          </table:table-cell>
          <table:table-cell table:style-name="ce1120" table:formula="of:=[.B130]&amp;[.C130]&amp;[.D130]" office:value-type="string" office:string-value="GEL 9PRAT 1A1" calcext:value-type="string">
            <text:p>GEL 9PRAT 1A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67" table:content-validation-name="val5"/>
          <table:table-cell table:style-name="ce563" table:content-validation-name="val1" office:value-type="string" calcext:value-type="string">
            <text:p>GEL 9</text:p>
          </table:table-cell>
          <table:table-cell table:style-name="ce567" table:content-validation-name="val2" office:value-type="string" calcext:value-type="string">
            <text:p>PRAT 2</text:p>
          </table:table-cell>
          <table:table-cell table:style-name="ce563" table:content-validation-name="val11" office:value-type="string" calcext:value-type="string">
            <text:p>B</text:p>
          </table:table-cell>
          <table:table-cell table:style-name="ce572" table:content-validation-name="val12" office:value-type="string" calcext:value-type="string">
            <text:p>FILGRASTIM 300 MCG</text:p>
          </table:table-cell>
          <table:table-cell table:style-name="ce567" office:value-type="string" calcext:value-type="string">
            <text:p>16090096</text:p>
          </table:table-cell>
          <table:table-cell table:style-name="ce711" office:value-type="date" office:date-value="2018-08-31" calcext:value-type="date">
            <text:p>31/08/18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131]*[.I131]" office:value-type="float" office:value="1" calcext:value-type="float">
            <text:p>1</text:p>
          </table:table-cell>
          <table:table-cell table:style-name="ce1120" table:formula="of:=[.B131]&amp;[.C131]&amp;[.D131]" office:value-type="string" office:string-value="GEL 9PRAT 2B" calcext:value-type="string">
            <text:p>GEL 9PRAT 2B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68" table:content-validation-name="val5"/>
          <table:table-cell table:style-name="ce563" table:content-validation-name="val1" office:value-type="string" calcext:value-type="string">
            <text:p>GEL 9</text:p>
          </table:table-cell>
          <table:table-cell table:style-name="ce567" table:content-validation-name="val2" office:value-type="string" calcext:value-type="string">
            <text:p>PRAT 2</text:p>
          </table:table-cell>
          <table:table-cell table:style-name="ce563" table:content-validation-name="val11" office:value-type="string" calcext:value-type="string">
            <text:p>B1</text:p>
          </table:table-cell>
          <table:table-cell table:style-name="ce572" table:content-validation-name="val12" office:value-type="string" calcext:value-type="string">
            <text:p>FILGRASTIM 300 MCG</text:p>
          </table:table-cell>
          <table:table-cell table:style-name="ce567" office:value-type="string" calcext:value-type="string">
            <text:p>16090096</text:p>
          </table:table-cell>
          <table:table-cell table:style-name="ce712" office:value-type="date" office:date-value="2018-08-31" calcext:value-type="date">
            <text:p>31/08/18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132]*[.I132]" office:value-type="float" office:value="1" calcext:value-type="float">
            <text:p>1</text:p>
          </table:table-cell>
          <table:table-cell table:style-name="ce1120" table:formula="of:=[.B132]&amp;[.C132]&amp;[.D132]" office:value-type="string" office:string-value="GEL 9PRAT 2B1" calcext:value-type="string">
            <text:p>GEL 9PRAT 2B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6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9</text:p>
          </table:table-cell>
          <table:table-cell table:style-name="ce567" table:content-validation-name="val2" office:value-type="string" calcext:value-type="string">
            <text:p>PRAT 3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2" table:content-validation-name="val12" office:value-type="string" calcext:value-type="string">
            <text:p>ALFAEPOETINA 2.000 UI</text:p>
          </table:table-cell>
          <table:table-cell table:style-name="ce567" office:value-type="string" calcext:value-type="string">
            <text:p>201610203</text:p>
          </table:table-cell>
          <table:table-cell table:style-name="ce713" office:value-type="date" office:date-value="2018-10-31" calcext:value-type="date">
            <text:p>31/10/18</text:p>
          </table:table-cell>
          <table:table-cell table:style-name="ce567" office:value-type="float" office:value="1" calcext:value-type="float">
            <text:p>1</text:p>
          </table:table-cell>
          <table:table-cell table:style-name="ce567" office:value-type="float" office:value="12" calcext:value-type="float">
            <text:p>12</text:p>
          </table:table-cell>
          <table:table-cell table:style-name="ce1111" table:formula="of:=[.H133]*[.I133]" office:value-type="float" office:value="12" calcext:value-type="float">
            <text:p>12</text:p>
          </table:table-cell>
          <table:table-cell table:style-name="ce1120" table:formula="of:=[.B133]&amp;[.C133]&amp;[.D133]" office:value-type="string" office:string-value="GEL 9PRAT 3C" calcext:value-type="string">
            <text:p>GEL 9PRAT 3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7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9</text:p>
          </table:table-cell>
          <table:table-cell table:style-name="ce567" table:content-validation-name="val2" office:value-type="string" calcext:value-type="string">
            <text:p>PRAT 3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2" table:content-validation-name="val12" office:value-type="string" calcext:value-type="string">
            <text:p>ALFAEPOETINA 2.000 UI</text:p>
          </table:table-cell>
          <table:table-cell table:style-name="ce567" office:value-type="string" calcext:value-type="string">
            <text:p>201610203</text:p>
          </table:table-cell>
          <table:table-cell table:style-name="ce714" office:value-type="date" office:date-value="2018-10-31" calcext:value-type="date">
            <text:p>31/10/18</text:p>
          </table:table-cell>
          <table:table-cell table:style-name="ce567" office:value-type="float" office:value="1" calcext:value-type="float">
            <text:p>1</text:p>
          </table:table-cell>
          <table:table-cell table:style-name="ce567" office:value-type="float" office:value="12" calcext:value-type="float">
            <text:p>12</text:p>
          </table:table-cell>
          <table:table-cell table:style-name="ce1111" table:formula="of:=[.H134]*[.I134]" office:value-type="float" office:value="12" calcext:value-type="float">
            <text:p>12</text:p>
          </table:table-cell>
          <table:table-cell table:style-name="ce1120" table:formula="of:=[.B134]&amp;[.C134]&amp;[.D134]" office:value-type="string" office:string-value="GEL 9PRAT 3C1" calcext:value-type="string">
            <text:p>GEL 9PRAT 3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7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GEL 9</text:p>
          </table:table-cell>
          <table:table-cell table:style-name="ce567" table:content-validation-name="val2" office:value-type="string" calcext:value-type="string">
            <text:p>PRAT 4</text:p>
          </table:table-cell>
          <table:table-cell table:style-name="ce563" table:content-validation-name="val11" office:value-type="string" calcext:value-type="string">
            <text:p>D</text:p>
          </table:table-cell>
          <table:table-cell table:style-name="ce572" table:content-validation-name="val12" office:value-type="string" calcext:value-type="string">
            <text:p>LANREOTIDA 90 MG</text:p>
          </table:table-cell>
          <table:table-cell table:style-name="ce567" office:value-type="string" calcext:value-type="string">
            <text:p>L05221</text:p>
          </table:table-cell>
          <table:table-cell table:style-name="ce715" office:value-type="date" office:date-value="2017-12-31" calcext:value-type="date">
            <text:p>31/12/17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135]*[.I135]" office:value-type="float" office:value="1" calcext:value-type="float">
            <text:p>1</text:p>
          </table:table-cell>
          <table:table-cell table:style-name="ce1120" table:formula="of:=[.B135]&amp;[.C135]&amp;[.D135]" office:value-type="string" office:string-value="GEL 9PRAT 4D" calcext:value-type="string">
            <text:p>GEL 9PRAT 4D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7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A</text:p>
          </table:table-cell>
          <table:table-cell table:style-name="ce572" table:content-validation-name="val12" office:value-type="string" calcext:value-type="string">
            <text:p>AMANTADINA 100 MG</text:p>
          </table:table-cell>
          <table:table-cell table:style-name="ce567" office:value-type="string" calcext:value-type="string">
            <text:p>467172</text:p>
          </table:table-cell>
          <table:table-cell table:style-name="ce716" office:value-type="date" office:date-value="2018-08-31" calcext:value-type="date">
            <text:p>31/08/18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20" calcext:value-type="float">
            <text:p>20</text:p>
          </table:table-cell>
          <table:table-cell table:style-name="ce1111" table:formula="of:=[.H136]*[.I136]" office:value-type="float" office:value="2000" calcext:value-type="float">
            <text:p>2.000</text:p>
          </table:table-cell>
          <table:table-cell table:style-name="ce1120" table:formula="of:=[.B136]&amp;[.C136]&amp;[.D136]" office:value-type="string" office:string-value="SALA 11A" calcext:value-type="string">
            <text:p>SALA 11A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7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A1</text:p>
          </table:table-cell>
          <table:table-cell table:style-name="ce572" table:content-validation-name="val12" office:value-type="string" calcext:value-type="string">
            <text:p>AMANTADINA 100 MG</text:p>
          </table:table-cell>
          <table:table-cell table:style-name="ce567" office:value-type="string" calcext:value-type="string">
            <text:p>467172</text:p>
          </table:table-cell>
          <table:table-cell table:style-name="ce717" office:value-type="date" office:date-value="2018-08-31" calcext:value-type="date">
            <text:p>31/08/18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20" calcext:value-type="float">
            <text:p>20</text:p>
          </table:table-cell>
          <table:table-cell table:style-name="ce1111" table:formula="of:=[.H137]*[.I137]" office:value-type="float" office:value="2000" calcext:value-type="float">
            <text:p>2.000</text:p>
          </table:table-cell>
          <table:table-cell table:style-name="ce1120" table:formula="of:=[.B137]&amp;[.C137]&amp;[.D137]" office:value-type="string" office:string-value="SALA 11A1" calcext:value-type="string">
            <text:p>SALA 11A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7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A2</text:p>
          </table:table-cell>
          <table:table-cell table:style-name="ce572" table:content-validation-name="val12" office:value-type="string" calcext:value-type="string">
            <text:p>AMANTADINA 100 MG</text:p>
          </table:table-cell>
          <table:table-cell table:style-name="ce567" office:value-type="string" calcext:value-type="string">
            <text:p>467172</text:p>
          </table:table-cell>
          <table:table-cell table:style-name="ce718" office:value-type="date" office:date-value="2018-08-31" calcext:value-type="date">
            <text:p>31/08/18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20" calcext:value-type="float">
            <text:p>20</text:p>
          </table:table-cell>
          <table:table-cell table:style-name="ce1111" table:formula="of:=[.H138]*[.I138]" office:value-type="float" office:value="2000" calcext:value-type="float">
            <text:p>2.000</text:p>
          </table:table-cell>
          <table:table-cell table:style-name="ce1120" table:formula="of:=[.B138]&amp;[.C138]&amp;[.D138]" office:value-type="string" office:string-value="SALA 11A2" calcext:value-type="string">
            <text:p>SALA 11A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7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B</text:p>
          </table:table-cell>
          <table:table-cell table:style-name="ce572" table:content-validation-name="val12" office:value-type="string" calcext:value-type="string">
            <text:p>AMANTADINA 100 MG</text:p>
          </table:table-cell>
          <table:table-cell table:style-name="ce567" office:value-type="string" calcext:value-type="string">
            <text:p>467172</text:p>
          </table:table-cell>
          <table:table-cell table:style-name="ce719" office:value-type="date" office:date-value="2018-08-31" calcext:value-type="date">
            <text:p>31/08/18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20" calcext:value-type="float">
            <text:p>20</text:p>
          </table:table-cell>
          <table:table-cell table:style-name="ce1111" table:formula="of:=[.H139]*[.I139]" office:value-type="float" office:value="2000" calcext:value-type="float">
            <text:p>2.000</text:p>
          </table:table-cell>
          <table:table-cell table:style-name="ce1120" table:formula="of:=[.B139]&amp;[.C139]&amp;[.D139]" office:value-type="string" office:string-value="SALA 11B" calcext:value-type="string">
            <text:p>SALA 11B</text:p>
          </table:table-cell>
          <table:table-cell table:style-name="ce563" table:content-validation-name="val5"/>
          <table:table-cell table:number-columns-repeated="1012"/>
        </table:table-row>
        <table:table-row table:style-name="ro8">
          <table:table-cell table:style-name="ce17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B1</text:p>
          </table:table-cell>
          <table:table-cell table:style-name="ce572" table:content-validation-name="val12" office:value-type="string" calcext:value-type="string">
            <text:p>AMANTADINA 100 MG</text:p>
          </table:table-cell>
          <table:table-cell table:style-name="ce567" office:value-type="string" calcext:value-type="string">
            <text:p>467172</text:p>
          </table:table-cell>
          <table:table-cell table:style-name="ce720" office:value-type="date" office:date-value="2018-08-31" calcext:value-type="date">
            <text:p>31/08/18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20" calcext:value-type="float">
            <text:p>20</text:p>
          </table:table-cell>
          <table:table-cell table:style-name="ce1111" table:formula="of:=[.H140]*[.I140]" office:value-type="float" office:value="2000" calcext:value-type="float">
            <text:p>2.000</text:p>
          </table:table-cell>
          <table:table-cell table:style-name="ce1120" table:formula="of:=[.B140]&amp;[.C140]&amp;[.D140]" office:value-type="string" office:string-value="SALA 11B1" calcext:value-type="string">
            <text:p>SALA 11B1</text:p>
          </table:table-cell>
          <table:table-cell table:style-name="ce563" table:content-validation-name="val5"/>
          <table:table-cell table:number-columns-repeated="1012"/>
        </table:table-row>
        <table:table-row table:style-name="ro8">
          <table:table-cell table:style-name="ce17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B1</text:p>
          </table:table-cell>
          <table:table-cell table:style-name="ce572" table:content-validation-name="val12" office:value-type="string" calcext:value-type="string">
            <text:p>LAMOTRIGINA 50 MG</text:p>
          </table:table-cell>
          <table:table-cell table:style-name="ce567" office:value-type="string" calcext:value-type="string">
            <text:p>16085651</text:p>
          </table:table-cell>
          <table:table-cell table:style-name="ce721" office:value-type="date" office:date-value="2019-08-31" calcext:value-type="date">
            <text:p>31/08/19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41]*[.I141]" office:value-type="float" office:value="1500" calcext:value-type="float">
            <text:p>1.500</text:p>
          </table:table-cell>
          <table:table-cell table:style-name="ce1120" table:formula="of:=[.B141]&amp;[.C141]&amp;[.D141]" office:value-type="string" office:string-value="SALA 11B1" calcext:value-type="string">
            <text:p>SALA 11B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7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B2</text:p>
          </table:table-cell>
          <table:table-cell table:style-name="ce572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9268B01</text:p>
          </table:table-cell>
          <table:table-cell table:style-name="ce722" office:value-type="date" office:date-value="2018-07-31" calcext:value-type="date">
            <text:p>31/07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42]*[.I142]" office:value-type="float" office:value="2160" calcext:value-type="float">
            <text:p>2.160</text:p>
          </table:table-cell>
          <table:table-cell table:style-name="ce1120" table:formula="of:=[.B142]&amp;[.C142]&amp;[.D142]" office:value-type="string" office:string-value="SALA 11B2" calcext:value-type="string">
            <text:p>SALA 11B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7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2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9268B01</text:p>
          </table:table-cell>
          <table:table-cell table:style-name="ce723" office:value-type="date" office:date-value="2018-07-31" calcext:value-type="date">
            <text:p>31/07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43]*[.I143]" office:value-type="float" office:value="2160" calcext:value-type="float">
            <text:p>2.160</text:p>
          </table:table-cell>
          <table:table-cell table:style-name="ce1120" table:formula="of:=[.B143]&amp;[.C143]&amp;[.D143]" office:value-type="string" office:string-value="SALA 11C" calcext:value-type="string">
            <text:p>SALA 11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8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2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9268B01</text:p>
          </table:table-cell>
          <table:table-cell table:style-name="ce724" office:value-type="date" office:date-value="2018-07-31" calcext:value-type="date">
            <text:p>31/07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44]*[.I144]" office:value-type="float" office:value="2160" calcext:value-type="float">
            <text:p>2.160</text:p>
          </table:table-cell>
          <table:table-cell table:style-name="ce1120" table:formula="of:=[.B144]&amp;[.C144]&amp;[.D144]" office:value-type="string" office:string-value="SALA 11C1" calcext:value-type="string">
            <text:p>SALA 11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8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C2</text:p>
          </table:table-cell>
          <table:table-cell table:style-name="ce572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9268B01</text:p>
          </table:table-cell>
          <table:table-cell table:style-name="ce725" office:value-type="date" office:date-value="2018-07-31" calcext:value-type="date">
            <text:p>31/07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45]*[.I145]" office:value-type="float" office:value="2160" calcext:value-type="float">
            <text:p>2.160</text:p>
          </table:table-cell>
          <table:table-cell table:style-name="ce1120" table:formula="of:=[.B145]&amp;[.C145]&amp;[.D145]" office:value-type="string" office:string-value="SALA 11C2" calcext:value-type="string">
            <text:p>SALA 11C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8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D</text:p>
          </table:table-cell>
          <table:table-cell table:style-name="ce572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9268B01</text:p>
          </table:table-cell>
          <table:table-cell table:style-name="ce726" office:value-type="date" office:date-value="2018-07-31" calcext:value-type="date">
            <text:p>31/07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46]*[.I146]" office:value-type="float" office:value="2160" calcext:value-type="float">
            <text:p>2.160</text:p>
          </table:table-cell>
          <table:table-cell table:style-name="ce1120" table:formula="of:=[.B146]&amp;[.C146]&amp;[.D146]" office:value-type="string" office:string-value="SALA 11D" calcext:value-type="string">
            <text:p>SALA 11D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8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D1</text:p>
          </table:table-cell>
          <table:table-cell table:style-name="ce572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9268B01</text:p>
          </table:table-cell>
          <table:table-cell table:style-name="ce727" office:value-type="date" office:date-value="2018-07-31" calcext:value-type="date">
            <text:p>31/07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47]*[.I147]" office:value-type="float" office:value="2160" calcext:value-type="float">
            <text:p>2.160</text:p>
          </table:table-cell>
          <table:table-cell table:style-name="ce1120" table:formula="of:=[.B147]&amp;[.C147]&amp;[.D147]" office:value-type="string" office:string-value="SALA 11D1" calcext:value-type="string">
            <text:p>SALA 11D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8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D2</text:p>
          </table:table-cell>
          <table:table-cell table:style-name="ce572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9268B01</text:p>
          </table:table-cell>
          <table:table-cell table:style-name="ce728" office:value-type="date" office:date-value="2018-07-31" calcext:value-type="date">
            <text:p>31/07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48]*[.I148]" office:value-type="float" office:value="2160" calcext:value-type="float">
            <text:p>2.160</text:p>
          </table:table-cell>
          <table:table-cell table:style-name="ce1120" table:formula="of:=[.B148]&amp;[.C148]&amp;[.D148]" office:value-type="string" office:string-value="SALA 11D2" calcext:value-type="string">
            <text:p>SALA 11D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8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E</text:p>
          </table:table-cell>
          <table:table-cell table:style-name="ce572" table:content-validation-name="val12" office:value-type="string" calcext:value-type="string">
            <text:p>ZIPRASIDONA 80 MG</text:p>
          </table:table-cell>
          <table:table-cell table:style-name="ce567" office:value-type="string" calcext:value-type="string">
            <text:p>887182</text:p>
          </table:table-cell>
          <table:table-cell table:style-name="ce729" office:value-type="date" office:date-value="2018-07-31" calcext:value-type="date">
            <text:p>31/07/18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100" calcext:value-type="float">
            <text:p>100</text:p>
          </table:table-cell>
          <table:table-cell table:style-name="ce1111" table:formula="of:=[.H149]*[.I149]" office:value-type="float" office:value="3000" calcext:value-type="float">
            <text:p>3.000</text:p>
          </table:table-cell>
          <table:table-cell table:style-name="ce1120" table:formula="of:=[.B149]&amp;[.C149]&amp;[.D149]" office:value-type="string" office:string-value="SALA 11E" calcext:value-type="string">
            <text:p>SALA 11E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8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E1</text:p>
          </table:table-cell>
          <table:table-cell table:style-name="ce572" table:content-validation-name="val12" office:value-type="string" calcext:value-type="string">
            <text:p>ZIPRASIDONA 80 MG</text:p>
          </table:table-cell>
          <table:table-cell table:style-name="ce567" office:value-type="string" calcext:value-type="string">
            <text:p>887182</text:p>
          </table:table-cell>
          <table:table-cell table:style-name="ce730" office:value-type="date" office:date-value="2018-07-31" calcext:value-type="date">
            <text:p>31/07/18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100" calcext:value-type="float">
            <text:p>100</text:p>
          </table:table-cell>
          <table:table-cell table:style-name="ce1111" table:formula="of:=[.H150]*[.I150]" office:value-type="float" office:value="3000" calcext:value-type="float">
            <text:p>3.000</text:p>
          </table:table-cell>
          <table:table-cell table:style-name="ce1120" table:formula="of:=[.B150]&amp;[.C150]&amp;[.D150]" office:value-type="string" office:string-value="SALA 11E1" calcext:value-type="string">
            <text:p>SALA 11E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8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E2</text:p>
          </table:table-cell>
          <table:table-cell table:style-name="ce572" table:content-validation-name="val12" office:value-type="string" calcext:value-type="string">
            <text:p>CODEINA 30 MG</text:p>
          </table:table-cell>
          <table:table-cell table:style-name="ce567" office:value-type="string" calcext:value-type="string">
            <text:p>16064559</text:p>
          </table:table-cell>
          <table:table-cell table:style-name="ce731" office:value-type="date" office:date-value="2018-06-30" calcext:value-type="date">
            <text:p>30/06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51]*[.I151]" office:value-type="float" office:value="1500" calcext:value-type="float">
            <text:p>1.500</text:p>
          </table:table-cell>
          <table:table-cell table:style-name="ce1120" table:formula="of:=[.B151]&amp;[.C151]&amp;[.D151]" office:value-type="string" office:string-value="SALA 11E2" calcext:value-type="string">
            <text:p>SALA 11E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8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F</text:p>
          </table:table-cell>
          <table:table-cell table:style-name="ce572" table:content-validation-name="val12" office:value-type="string" calcext:value-type="string">
            <text:p>CLOBAZAM 10 MG</text:p>
          </table:table-cell>
          <table:table-cell table:style-name="ce567" office:value-type="string" calcext:value-type="string">
            <text:p>653732</text:p>
          </table:table-cell>
          <table:table-cell table:style-name="ce732" office:value-type="date" office:date-value="2018-08-31" calcext:value-type="date">
            <text:p>31/08/18</text:p>
          </table:table-cell>
          <table:table-cell table:style-name="ce567" office:value-type="float" office:value="200" calcext:value-type="float">
            <text:p>200</text:p>
          </table:table-cell>
          <table:table-cell table:style-name="ce567" office:value-type="float" office:value="20" calcext:value-type="float">
            <text:p>20</text:p>
          </table:table-cell>
          <table:table-cell table:style-name="ce1111" table:formula="of:=[.H152]*[.I152]" office:value-type="float" office:value="4000" calcext:value-type="float">
            <text:p>4.000</text:p>
          </table:table-cell>
          <table:table-cell table:style-name="ce1120" table:formula="of:=[.B152]&amp;[.C152]&amp;[.D152]" office:value-type="string" office:string-value="SALA 11F" calcext:value-type="string">
            <text:p>SALA 11F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8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F1</text:p>
          </table:table-cell>
          <table:table-cell table:style-name="ce572" table:content-validation-name="val12" office:value-type="string" calcext:value-type="string">
            <text:p>MORFINA 10 MG</text:p>
          </table:table-cell>
          <table:table-cell table:style-name="ce567" office:value-type="string" calcext:value-type="string">
            <text:p>16042631</text:p>
          </table:table-cell>
          <table:table-cell table:style-name="ce733" office:value-type="date" office:date-value="2018-04-30" calcext:value-type="date">
            <text:p>30/04/18</text:p>
          </table:table-cell>
          <table:table-cell table:style-name="ce567" office:value-type="float" office:value="26" calcext:value-type="float">
            <text:p>26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153]*[.I153]" office:value-type="float" office:value="1300" calcext:value-type="float">
            <text:p>1.300</text:p>
          </table:table-cell>
          <table:table-cell table:style-name="ce1120" table:formula="of:=[.B153]&amp;[.C153]&amp;[.D153]" office:value-type="string" office:string-value="SALA 11F1" calcext:value-type="string">
            <text:p>SALA 11F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9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F2</text:p>
          </table:table-cell>
          <table:table-cell table:style-name="ce572" table:content-validation-name="val12" office:value-type="string" calcext:value-type="string">
            <text:p>SELEGILINA 5 MG</text:p>
          </table:table-cell>
          <table:table-cell table:style-name="ce567" office:value-type="string" calcext:value-type="string">
            <text:p>1013374</text:p>
          </table:table-cell>
          <table:table-cell table:style-name="ce734" office:value-type="date" office:date-value="2018-02-28" calcext:value-type="date">
            <text:p>28/02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154]*[.I154]" office:value-type="float" office:value="0" calcext:value-type="float">
            <text:p>0</text:p>
          </table:table-cell>
          <table:table-cell table:style-name="ce1120" table:formula="of:=[.B154]&amp;[.C154]&amp;[.D154]" office:value-type="string" office:string-value="SALA 11F2" calcext:value-type="string">
            <text:p>SALA 11F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9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G</text:p>
          </table:table-cell>
          <table:table-cell table:style-name="ce572" table:content-validation-name="val12" office:value-type="string" calcext:value-type="string">
            <text:p>DONEPEZILA 5 MG</text:p>
          </table:table-cell>
          <table:table-cell table:style-name="ce567" office:value-type="string" calcext:value-type="string">
            <text:p>1604086</text:p>
          </table:table-cell>
          <table:table-cell table:style-name="ce735" office:value-type="date" office:date-value="2018-03-31" calcext:value-type="date">
            <text:p>31/03/18</text:p>
          </table:table-cell>
          <table:table-cell table:style-name="ce567" office:value-type="float" office:value="36" calcext:value-type="float">
            <text:p>3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55]*[.I155]" office:value-type="float" office:value="1080" calcext:value-type="float">
            <text:p>1.080</text:p>
          </table:table-cell>
          <table:table-cell table:style-name="ce1120" table:formula="of:=[.B155]&amp;[.C155]&amp;[.D155]" office:value-type="string" office:string-value="SALA 11G" calcext:value-type="string">
            <text:p>SALA 11G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9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G1</text:p>
          </table:table-cell>
          <table:table-cell table:style-name="ce572" table:content-validation-name="val12" office:value-type="string" calcext:value-type="string">
            <text:p>QUETIAPINA 300 MG</text:p>
          </table:table-cell>
          <table:table-cell table:style-name="ce567" office:value-type="string" calcext:value-type="string">
            <text:p>824299</text:p>
          </table:table-cell>
          <table:table-cell table:style-name="ce736" office:value-type="date" office:date-value="2018-01-31" calcext:value-type="date">
            <text:p>31/01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56]*[.I156]" office:value-type="float" office:value="1680" calcext:value-type="float">
            <text:p>1.680</text:p>
          </table:table-cell>
          <table:table-cell table:style-name="ce1120" table:formula="of:=[.B156]&amp;[.C156]&amp;[.D156]" office:value-type="string" office:string-value="SALA 11G1" calcext:value-type="string">
            <text:p>SALA 11G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9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G2</text:p>
          </table:table-cell>
          <table:table-cell table:style-name="ce572" table:content-validation-name="val12" office:value-type="string" calcext:value-type="string">
            <text:p>CLOBAZAM 20 MG</text:p>
          </table:table-cell>
          <table:table-cell table:style-name="ce567" office:value-type="string" calcext:value-type="string">
            <text:p>653734</text:p>
          </table:table-cell>
          <table:table-cell table:style-name="ce737" office:value-type="date" office:date-value="2018-08-31" calcext:value-type="date">
            <text:p>31/08/18</text:p>
          </table:table-cell>
          <table:table-cell table:style-name="ce567" office:value-type="float" office:value="200" calcext:value-type="float">
            <text:p>200</text:p>
          </table:table-cell>
          <table:table-cell table:style-name="ce567" office:value-type="float" office:value="20" calcext:value-type="float">
            <text:p>20</text:p>
          </table:table-cell>
          <table:table-cell table:style-name="ce1111" table:formula="of:=[.H157]*[.I157]" office:value-type="float" office:value="4000" calcext:value-type="float">
            <text:p>4.000</text:p>
          </table:table-cell>
          <table:table-cell table:style-name="ce1120" table:formula="of:=[.B157]&amp;[.C157]&amp;[.D157]" office:value-type="string" office:string-value="SALA 11G2" calcext:value-type="string">
            <text:p>SALA 11G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9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H</text:p>
          </table:table-cell>
          <table:table-cell table:style-name="ce572" table:content-validation-name="val12" office:value-type="string" calcext:value-type="string">
            <text:p>QUETIAPINA 25 MG</text:p>
          </table:table-cell>
          <table:table-cell table:style-name="ce567" office:value-type="string" calcext:value-type="string">
            <text:p>16070017L</text:p>
          </table:table-cell>
          <table:table-cell table:style-name="ce738" office:value-type="date" office:date-value="2018-07-31" calcext:value-type="date">
            <text:p>31/07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58]*[.I158]" office:value-type="float" office:value="1500" calcext:value-type="float">
            <text:p>1.500</text:p>
          </table:table-cell>
          <table:table-cell table:style-name="ce1120" table:formula="of:=[.B158]&amp;[.C158]&amp;[.D158]" office:value-type="string" office:string-value="SALA 11H" calcext:value-type="string">
            <text:p>SALA 11H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9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H1</text:p>
          </table:table-cell>
          <table:table-cell table:style-name="ce572" table:content-validation-name="val12" office:value-type="string" calcext:value-type="string">
            <text:p>PRAMIPEXOL 0,125 MG</text:p>
          </table:table-cell>
          <table:table-cell table:style-name="ce567" office:value-type="string" calcext:value-type="string">
            <text:p>A63445</text:p>
          </table:table-cell>
          <table:table-cell table:style-name="ce739" office:value-type="date" office:date-value="2019-06-30" calcext:value-type="date">
            <text:p>30/06/19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59]*[.I159]" office:value-type="float" office:value="0" calcext:value-type="float">
            <text:p>0</text:p>
          </table:table-cell>
          <table:table-cell table:style-name="ce1120" table:formula="of:=[.B159]&amp;[.C159]&amp;[.D159]" office:value-type="string" office:string-value="SALA 11H1" calcext:value-type="string">
            <text:p>SALA 11H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9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H2</text:p>
          </table:table-cell>
          <table:table-cell table:style-name="ce572" table:content-validation-name="val12" office:value-type="string" calcext:value-type="string">
            <text:p>RIVASTGMINA 4,5 MG</text:p>
          </table:table-cell>
          <table:table-cell table:style-name="ce567" office:value-type="string" calcext:value-type="string">
            <text:p>158407</text:p>
          </table:table-cell>
          <table:table-cell table:style-name="ce740" office:value-type="date" office:date-value="2017-08-31" calcext:value-type="date">
            <text:p>31/08/17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60]*[.I160]" office:value-type="float" office:value="1500" calcext:value-type="float">
            <text:p>1.500</text:p>
          </table:table-cell>
          <table:table-cell table:style-name="ce1120" table:formula="of:=[.B160]&amp;[.C160]&amp;[.D160]" office:value-type="string" office:string-value="SALA 11H2" calcext:value-type="string">
            <text:p>SALA 11H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9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I</text:p>
          </table:table-cell>
          <table:table-cell table:style-name="ce572" table:content-validation-name="val12" office:value-type="string" calcext:value-type="string">
            <text:p>PRAMIPEXOL 1 MG</text:p>
          </table:table-cell>
          <table:table-cell table:style-name="ce567" office:value-type="string" calcext:value-type="string">
            <text:p>508387AA</text:p>
          </table:table-cell>
          <table:table-cell table:style-name="ce741" office:value-type="date" office:date-value="2018-12-31" calcext:value-type="date">
            <text:p>31/12/18</text:p>
          </table:table-cell>
          <table:table-cell table:style-name="ce567" office:value-type="float" office:value="126" calcext:value-type="float">
            <text:p>12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61]*[.I161]" office:value-type="float" office:value="3780" calcext:value-type="float">
            <text:p>3.780</text:p>
          </table:table-cell>
          <table:table-cell table:style-name="ce1120" table:formula="of:=[.B161]&amp;[.C161]&amp;[.D161]" office:value-type="string" office:string-value="SALA 11I" calcext:value-type="string">
            <text:p>SALA 11I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9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I1</text:p>
          </table:table-cell>
          <table:table-cell table:style-name="ce572" table:content-validation-name="val12" office:value-type="string" calcext:value-type="string">
            <text:p>METADONA 10 MG</text:p>
          </table:table-cell>
          <table:table-cell table:style-name="ce567" office:value-type="string" calcext:value-type="string">
            <text:p>16042665</text:p>
          </table:table-cell>
          <table:table-cell table:style-name="ce742" office:value-type="date" office:date-value="2018-04-30" calcext:value-type="date">
            <text:p>30/04/18</text:p>
          </table:table-cell>
          <table:table-cell table:style-name="ce567" office:value-type="float" office:value="126" calcext:value-type="float">
            <text:p>126</text:p>
          </table:table-cell>
          <table:table-cell table:style-name="ce567" office:value-type="float" office:value="20" calcext:value-type="float">
            <text:p>20</text:p>
          </table:table-cell>
          <table:table-cell table:style-name="ce1111" table:formula="of:=[.H162]*[.I162]" office:value-type="float" office:value="2520" calcext:value-type="float">
            <text:p>2.520</text:p>
          </table:table-cell>
          <table:table-cell table:style-name="ce1120" table:formula="of:=[.B162]&amp;[.C162]&amp;[.D162]" office:value-type="string" office:string-value="SALA 11I1" calcext:value-type="string">
            <text:p>SALA 11I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19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I2</text:p>
          </table:table-cell>
          <table:table-cell table:style-name="ce572" table:content-validation-name="val12" office:value-type="string" calcext:value-type="string">
            <text:p>CODEINA 60 MG</text:p>
          </table:table-cell>
          <table:table-cell table:style-name="ce567" office:value-type="string" calcext:value-type="string">
            <text:p>16075107</text:p>
          </table:table-cell>
          <table:table-cell table:style-name="ce743" office:value-type="date" office:date-value="2018-07-31" calcext:value-type="date">
            <text:p>31/07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63]*[.I163]" office:value-type="float" office:value="1500" calcext:value-type="float">
            <text:p>1.500</text:p>
          </table:table-cell>
          <table:table-cell table:style-name="ce1120" table:formula="of:=[.B163]&amp;[.C163]&amp;[.D163]" office:value-type="string" office:string-value="SALA 11I2" calcext:value-type="string">
            <text:p>SALA 11I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0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J</text:p>
          </table:table-cell>
          <table:table-cell table:style-name="ce572" table:content-validation-name="val12" office:value-type="string" calcext:value-type="string">
            <text:p>TOPIRAMATO 25 MG</text:p>
          </table:table-cell>
          <table:table-cell table:style-name="ce567" office:value-type="string" calcext:value-type="string">
            <text:p>793143</text:p>
          </table:table-cell>
          <table:table-cell table:style-name="ce744" office:value-type="date" office:date-value="2017-11-30" calcext:value-type="date">
            <text:p>30/11/17</text:p>
          </table:table-cell>
          <table:table-cell table:number-columns-repeated="2" table:style-name="ce567" office:value-type="float" office:value="60" calcext:value-type="float">
            <text:p>60</text:p>
          </table:table-cell>
          <table:table-cell table:style-name="ce1111" table:formula="of:=[.H164]*[.I164]" office:value-type="float" office:value="3600" calcext:value-type="float">
            <text:p>3.600</text:p>
          </table:table-cell>
          <table:table-cell table:style-name="ce1120" table:formula="of:=[.B164]&amp;[.C164]&amp;[.D164]" office:value-type="string" office:string-value="SALA 11J" calcext:value-type="string">
            <text:p>SALA 11J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0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J1</text:p>
          </table:table-cell>
          <table:table-cell table:style-name="ce572" table:content-validation-name="val12" office:value-type="string" calcext:value-type="string">
            <text:p>VIGABATRINA 500 MG</text:p>
          </table:table-cell>
          <table:table-cell table:style-name="ce567" office:value-type="string" calcext:value-type="string">
            <text:p>639730</text:p>
          </table:table-cell>
          <table:table-cell table:style-name="ce745" office:value-type="date" office:date-value="2018-06-30" calcext:value-type="date">
            <text:p>30/06/18</text:p>
          </table:table-cell>
          <table:table-cell table:number-columns-repeated="2" table:style-name="ce567" office:value-type="float" office:value="60" calcext:value-type="float">
            <text:p>60</text:p>
          </table:table-cell>
          <table:table-cell table:style-name="ce1111" table:formula="of:=[.H165]*[.I165]" office:value-type="float" office:value="3600" calcext:value-type="float">
            <text:p>3.600</text:p>
          </table:table-cell>
          <table:table-cell table:style-name="ce1120" table:formula="of:=[.B165]&amp;[.C165]&amp;[.D165]" office:value-type="string" office:string-value="SALA 11J1" calcext:value-type="string">
            <text:p>SALA 11J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0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J2</text:p>
          </table:table-cell>
          <table:table-cell table:style-name="ce572" table:content-validation-name="val12" office:value-type="string" calcext:value-type="string">
            <text:p>DONEPEZILA 10 MG</text:p>
          </table:table-cell>
          <table:table-cell table:style-name="ce567" office:value-type="string" calcext:value-type="string">
            <text:p>16096905</text:p>
          </table:table-cell>
          <table:table-cell table:style-name="ce746" office:value-type="date" office:date-value="2018-09-30" calcext:value-type="date">
            <text:p>30/09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00" calcext:value-type="float">
            <text:p>200</text:p>
          </table:table-cell>
          <table:table-cell table:style-name="ce1111" table:formula="of:=[.H166]*[.I166]" office:value-type="float" office:value="4800" calcext:value-type="float">
            <text:p>4.800</text:p>
          </table:table-cell>
          <table:table-cell table:style-name="ce1120" table:formula="of:=[.B166]&amp;[.C166]&amp;[.D166]" office:value-type="string" office:string-value="SALA 11J2" calcext:value-type="string">
            <text:p>SALA 11J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0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K</text:p>
          </table:table-cell>
          <table:table-cell table:style-name="ce572" table:content-validation-name="val12" office:value-type="string" calcext:value-type="string">
            <text:p>GALANTAMINA 16 MG</text:p>
          </table:table-cell>
          <table:table-cell table:style-name="ce567" office:value-type="string" calcext:value-type="string">
            <text:p>AE7097</text:p>
          </table:table-cell>
          <table:table-cell table:style-name="ce747" office:value-type="date" office:date-value="2017-09-30" calcext:value-type="date">
            <text:p>30/09/17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167]*[.I167]" office:value-type="float" office:value="672" calcext:value-type="float">
            <text:p>672</text:p>
          </table:table-cell>
          <table:table-cell table:style-name="ce1120" table:formula="of:=[.B167]&amp;[.C167]&amp;[.D167]" office:value-type="string" office:string-value="SALA 11K" calcext:value-type="string">
            <text:p>SALA 11K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0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K1</text:p>
          </table:table-cell>
          <table:table-cell table:style-name="ce572" table:content-validation-name="val12" office:value-type="string" calcext:value-type="string">
            <text:p>METADONA 5 MG</text:p>
          </table:table-cell>
          <table:table-cell table:style-name="ce567" office:value-type="string" calcext:value-type="string">
            <text:p>16075094</text:p>
          </table:table-cell>
          <table:table-cell table:style-name="ce748" office:value-type="date" office:date-value="2018-07-31" calcext:value-type="date">
            <text:p>31/07/18</text:p>
          </table:table-cell>
          <table:table-cell table:style-name="ce567" office:value-type="float" office:value="126" calcext:value-type="float">
            <text:p>126</text:p>
          </table:table-cell>
          <table:table-cell table:style-name="ce567" office:value-type="float" office:value="20" calcext:value-type="float">
            <text:p>20</text:p>
          </table:table-cell>
          <table:table-cell table:style-name="ce1111" table:formula="of:=[.H168]*[.I168]" office:value-type="float" office:value="2520" calcext:value-type="float">
            <text:p>2.520</text:p>
          </table:table-cell>
          <table:table-cell table:style-name="ce1120" table:formula="of:=[.B168]&amp;[.C168]&amp;[.D168]" office:value-type="string" office:string-value="SALA 11K1" calcext:value-type="string">
            <text:p>SALA 11K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0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K2</text:p>
          </table:table-cell>
          <table:table-cell table:style-name="ce572" table:content-validation-name="val12" office:value-type="string" calcext:value-type="string">
            <text:p>PRAMIPEXOL 0,25 MG</text:p>
          </table:table-cell>
          <table:table-cell table:style-name="ce567" office:value-type="string" calcext:value-type="string">
            <text:p>508272A</text:p>
          </table:table-cell>
          <table:table-cell table:style-name="ce749" office:value-type="date" office:date-value="2018-12-31" calcext:value-type="date">
            <text:p>31/12/18</text:p>
          </table:table-cell>
          <table:table-cell table:style-name="ce567" office:value-type="float" office:value="126" calcext:value-type="float">
            <text:p>12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69]*[.I169]" office:value-type="float" office:value="3780" calcext:value-type="float">
            <text:p>3.780</text:p>
          </table:table-cell>
          <table:table-cell table:style-name="ce1120" table:formula="of:=[.B169]&amp;[.C169]&amp;[.D169]" office:value-type="string" office:string-value="SALA 11K2" calcext:value-type="string">
            <text:p>SALA 11K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0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A</text:p>
          </table:table-cell>
          <table:table-cell table:style-name="ce572" table:content-validation-name="val12" office:value-type="string" calcext:value-type="string">
            <text:p>ARIPIPRAZOL 15 MG</text:p>
          </table:table-cell>
          <table:table-cell table:style-name="ce567" office:value-type="string" calcext:value-type="string">
            <text:p>1605976</text:p>
          </table:table-cell>
          <table:table-cell table:style-name="ce750" office:value-type="date" office:date-value="2018-04-30" calcext:value-type="date">
            <text:p>30/04/18</text:p>
          </table:table-cell>
          <table:table-cell table:style-name="ce567" office:value-type="float" office:value="48" calcext:value-type="float">
            <text:p>48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70]*[.I170]" office:value-type="float" office:value="1440" calcext:value-type="float">
            <text:p>1.440</text:p>
          </table:table-cell>
          <table:table-cell table:style-name="ce1120" table:formula="of:=[.B170]&amp;[.C170]&amp;[.D170]" office:value-type="string" office:string-value="SALA 12A" calcext:value-type="string">
            <text:p>SALA 12A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0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A1</text:p>
          </table:table-cell>
          <table:table-cell table:style-name="ce572" table:content-validation-name="val12" office:value-type="string" calcext:value-type="string">
            <text:p>ARIPIPRAZOL 15 MG</text:p>
          </table:table-cell>
          <table:table-cell table:style-name="ce567" office:value-type="string" calcext:value-type="string">
            <text:p>1605976</text:p>
          </table:table-cell>
          <table:table-cell table:style-name="ce751" office:value-type="date" office:date-value="2018-04-30" calcext:value-type="date">
            <text:p>30/04/18</text:p>
          </table:table-cell>
          <table:table-cell table:style-name="ce567" office:value-type="float" office:value="48" calcext:value-type="float">
            <text:p>48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71]*[.I171]" office:value-type="float" office:value="1440" calcext:value-type="float">
            <text:p>1.440</text:p>
          </table:table-cell>
          <table:table-cell table:style-name="ce1120" table:formula="of:=[.B171]&amp;[.C171]&amp;[.D171]" office:value-type="string" office:string-value="SALA 12A1" calcext:value-type="string">
            <text:p>SALA 12A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0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A2</text:p>
          </table:table-cell>
          <table:table-cell table:style-name="ce572" table:content-validation-name="val12" office:value-type="string" calcext:value-type="string">
            <text:p>RIVASTGMINA 6 MG</text:p>
          </table:table-cell>
          <table:table-cell table:style-name="ce567" office:value-type="float" office:value="168503" calcext:value-type="float">
            <text:p>168503</text:p>
          </table:table-cell>
          <table:table-cell table:style-name="ce752" office:value-type="date" office:date-value="2017-08-31" calcext:value-type="date">
            <text:p>31/08/17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72]*[.I172]" office:value-type="float" office:value="1500" calcext:value-type="float">
            <text:p>1.500</text:p>
          </table:table-cell>
          <table:table-cell table:style-name="ce1120" table:formula="of:=[.B172]&amp;[.C172]&amp;[.D172]" office:value-type="string" office:string-value="SALA 12A2" calcext:value-type="string">
            <text:p>SALA 12A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0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B</text:p>
          </table:table-cell>
          <table:table-cell table:style-name="ce572" table:content-validation-name="val12" office:value-type="string" calcext:value-type="string">
            <text:p>OLANZAPINA 10 MG</text:p>
          </table:table-cell>
          <table:table-cell table:style-name="ce567" office:value-type="string" calcext:value-type="string">
            <text:p>16060025L</text:p>
          </table:table-cell>
          <table:table-cell table:style-name="ce753" office:value-type="date" office:date-value="2018-06-30" calcext:value-type="date">
            <text:p>30/06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73]*[.I173]" office:value-type="float" office:value="1500" calcext:value-type="float">
            <text:p>1.500</text:p>
          </table:table-cell>
          <table:table-cell table:style-name="ce1120" table:formula="of:=[.B173]&amp;[.C173]&amp;[.D173]" office:value-type="string" office:string-value="SALA 12B" calcext:value-type="string">
            <text:p>SALA 12B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1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B1</text:p>
          </table:table-cell>
          <table:table-cell table:style-name="ce572" table:content-validation-name="val12" office:value-type="string" calcext:value-type="string">
            <text:p>OLANZAPINA 10 MG</text:p>
          </table:table-cell>
          <table:table-cell table:style-name="ce567" office:value-type="string" calcext:value-type="string">
            <text:p>16060025L</text:p>
          </table:table-cell>
          <table:table-cell table:style-name="ce754" office:value-type="date" office:date-value="2018-06-30" calcext:value-type="date">
            <text:p>30/06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74]*[.I174]" office:value-type="float" office:value="1500" calcext:value-type="float">
            <text:p>1.500</text:p>
          </table:table-cell>
          <table:table-cell table:style-name="ce1120" table:formula="of:=[.B174]&amp;[.C174]&amp;[.D174]" office:value-type="string" office:string-value="SALA 12B1" calcext:value-type="string">
            <text:p>SALA 12B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1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B2</text:p>
          </table:table-cell>
          <table:table-cell table:style-name="ce572" table:content-validation-name="val12" office:value-type="string" calcext:value-type="string">
            <text:p>OLANZAPINA 10 MG</text:p>
          </table:table-cell>
          <table:table-cell table:style-name="ce567" office:value-type="string" calcext:value-type="string">
            <text:p>16060025L</text:p>
          </table:table-cell>
          <table:table-cell table:style-name="ce755" office:value-type="date" office:date-value="2018-06-30" calcext:value-type="date">
            <text:p>30/06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75]*[.I175]" office:value-type="float" office:value="1500" calcext:value-type="float">
            <text:p>1.500</text:p>
          </table:table-cell>
          <table:table-cell table:style-name="ce1120" table:formula="of:=[.B175]&amp;[.C175]&amp;[.D175]" office:value-type="string" office:string-value="SALA 12B2" calcext:value-type="string">
            <text:p>SALA 12B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1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2" table:content-validation-name="val12" office:value-type="string" calcext:value-type="string">
            <text:p>TOPIRAMATO 100 MG</text:p>
          </table:table-cell>
          <table:table-cell table:style-name="ce567" office:value-type="string" calcext:value-type="string">
            <text:p>869863</text:p>
          </table:table-cell>
          <table:table-cell table:style-name="ce756" office:value-type="date" office:date-value="2018-04-30" calcext:value-type="date">
            <text:p>30/04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176]*[.I176]" office:value-type="float" office:value="3360" calcext:value-type="float">
            <text:p>3.360</text:p>
          </table:table-cell>
          <table:table-cell table:style-name="ce1120" table:formula="of:=[.B176]&amp;[.C176]&amp;[.D176]" office:value-type="string" office:string-value="SALA 12C" calcext:value-type="string">
            <text:p>SALA 12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1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2" table:content-validation-name="val12" office:value-type="string" calcext:value-type="string">
            <text:p>RIVASTGMINA 3 MG</text:p>
          </table:table-cell>
          <table:table-cell table:style-name="ce567" office:value-type="float" office:value="168301" calcext:value-type="float">
            <text:p>168301</text:p>
          </table:table-cell>
          <table:table-cell table:style-name="ce757" office:value-type="date" office:date-value="2017-08-31" calcext:value-type="date">
            <text:p>31/08/17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77]*[.I177]" office:value-type="float" office:value="1500" calcext:value-type="float">
            <text:p>1.500</text:p>
          </table:table-cell>
          <table:table-cell table:style-name="ce1120" table:formula="of:=[.B177]&amp;[.C177]&amp;[.D177]" office:value-type="string" office:string-value="SALA 12C1" calcext:value-type="string">
            <text:p>SALA 12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1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C2</text:p>
          </table:table-cell>
          <table:table-cell table:style-name="ce572" table:content-validation-name="val12" office:value-type="string" calcext:value-type="string">
            <text:p>ZIPRASIDONA 40 MG</text:p>
          </table:table-cell>
          <table:table-cell table:style-name="ce567" office:value-type="string" calcext:value-type="string">
            <text:p>00002076</text:p>
          </table:table-cell>
          <table:table-cell table:style-name="ce758" office:value-type="date" office:date-value="2018-03-31" calcext:value-type="date">
            <text:p>31/03/18</text:p>
          </table:table-cell>
          <table:table-cell table:style-name="ce567" office:value-type="float" office:value="144" calcext:value-type="float">
            <text:p>144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78]*[.I178]" office:value-type="float" office:value="4320" calcext:value-type="float">
            <text:p>4.320</text:p>
          </table:table-cell>
          <table:table-cell table:style-name="ce1120" table:formula="of:=[.B178]&amp;[.C178]&amp;[.D178]" office:value-type="string" office:string-value="SALA 12C2" calcext:value-type="string">
            <text:p>SALA 12C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1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D</text:p>
          </table:table-cell>
          <table:table-cell table:style-name="ce572" table:content-validation-name="val12" office:value-type="string" calcext:value-type="string">
            <text:p>ACITRETINA 10 MG</text:p>
          </table:table-cell>
          <table:table-cell table:style-name="ce567" office:value-type="string" calcext:value-type="string">
            <text:p>SZWG10BR1</text:p>
          </table:table-cell>
          <table:table-cell table:style-name="ce759" office:value-type="date" office:date-value="2017-12-31" calcext:value-type="date">
            <text:p>31/12/17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00" calcext:value-type="float">
            <text:p>100</text:p>
          </table:table-cell>
          <table:table-cell table:style-name="ce1111" table:formula="of:=[.H179]*[.I179]" office:value-type="float" office:value="0" calcext:value-type="float">
            <text:p>0</text:p>
          </table:table-cell>
          <table:table-cell table:style-name="ce1120" table:formula="of:=[.B179]&amp;[.C179]&amp;[.D179]" office:value-type="string" office:string-value="SALA 12D" calcext:value-type="string">
            <text:p>SALA 12D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1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D1</text:p>
          </table:table-cell>
          <table:table-cell table:style-name="ce572" table:content-validation-name="val12" office:value-type="string" calcext:value-type="string">
            <text:p>QUETIAPINA 100 MG</text:p>
          </table:table-cell>
          <table:table-cell table:style-name="ce567" office:value-type="string" calcext:value-type="string">
            <text:p>16100005L</text:p>
          </table:table-cell>
          <table:table-cell table:style-name="ce760" office:value-type="date" office:date-value="2018-10-31" calcext:value-type="date">
            <text:p>31/10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80]*[.I180]" office:value-type="float" office:value="1500" calcext:value-type="float">
            <text:p>1.500</text:p>
          </table:table-cell>
          <table:table-cell table:style-name="ce1120" table:formula="of:=[.B180]&amp;[.C180]&amp;[.D180]" office:value-type="string" office:string-value="SALA 12D1" calcext:value-type="string">
            <text:p>SALA 12D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1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D2</text:p>
          </table:table-cell>
          <table:table-cell table:style-name="ce572" table:content-validation-name="val12" office:value-type="string" calcext:value-type="string">
            <text:p>QUETIAPINA 100 MG</text:p>
          </table:table-cell>
          <table:table-cell table:style-name="ce567" office:value-type="string" calcext:value-type="string">
            <text:p>16100005L</text:p>
          </table:table-cell>
          <table:table-cell table:style-name="ce761" office:value-type="date" office:date-value="2018-10-31" calcext:value-type="date">
            <text:p>31/10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81]*[.I181]" office:value-type="float" office:value="1500" calcext:value-type="float">
            <text:p>1.500</text:p>
          </table:table-cell>
          <table:table-cell table:style-name="ce1120" table:formula="of:=[.B181]&amp;[.C181]&amp;[.D181]" office:value-type="string" office:string-value="SALA 12D2" calcext:value-type="string">
            <text:p>SALA 12D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1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E</text:p>
          </table:table-cell>
          <table:table-cell table:style-name="ce572" table:content-validation-name="val12" office:value-type="string" calcext:value-type="string">
            <text:p>LEFLUNOMIDA 20 MG</text:p>
          </table:table-cell>
          <table:table-cell table:style-name="ce567" office:value-type="string" calcext:value-type="string">
            <text:p>16107722</text:p>
          </table:table-cell>
          <table:table-cell table:style-name="ce762" office:value-type="date" office:date-value="2018-10-31" calcext:value-type="date">
            <text:p>31/10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82]*[.I182]" office:value-type="float" office:value="2160" calcext:value-type="float">
            <text:p>2.160</text:p>
          </table:table-cell>
          <table:table-cell table:style-name="ce1120" table:formula="of:=[.B182]&amp;[.C182]&amp;[.D182]" office:value-type="string" office:string-value="SALA 12E" calcext:value-type="string">
            <text:p>SALA 12E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1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E1</text:p>
          </table:table-cell>
          <table:table-cell table:style-name="ce572" table:content-validation-name="val12" office:value-type="string" calcext:value-type="string">
            <text:p>TENOFOVIR 300 MG</text:p>
          </table:table-cell>
          <table:table-cell table:style-name="ce567" office:value-type="string" calcext:value-type="string">
            <text:p>15090079</text:p>
          </table:table-cell>
          <table:table-cell table:style-name="ce763" office:value-type="date" office:date-value="2017-09-30" calcext:value-type="date">
            <text:p>30/09/17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83]*[.I183]" office:value-type="float" office:value="1500" calcext:value-type="float">
            <text:p>1.500</text:p>
          </table:table-cell>
          <table:table-cell table:style-name="ce1120" table:formula="of:=[.B183]&amp;[.C183]&amp;[.D183]" office:value-type="string" office:string-value="SALA 12E1" calcext:value-type="string">
            <text:p>SALA 12E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2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E2</text:p>
          </table:table-cell>
          <table:table-cell table:style-name="ce572" table:content-validation-name="val12" office:value-type="string" calcext:value-type="string">
            <text:p>RISPERIDONA 1 MG</text:p>
          </table:table-cell>
          <table:table-cell table:style-name="ce567" office:value-type="string" calcext:value-type="string">
            <text:p>1603655</text:p>
          </table:table-cell>
          <table:table-cell table:style-name="ce764" office:value-type="date" office:date-value="2019-04-30" calcext:value-type="date">
            <text:p>30/04/19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84]*[.I184]" office:value-type="float" office:value="1800" calcext:value-type="float">
            <text:p>1.800</text:p>
          </table:table-cell>
          <table:table-cell table:style-name="ce1120" table:formula="of:=[.B184]&amp;[.C184]&amp;[.D184]" office:value-type="string" office:string-value="SALA 12E2" calcext:value-type="string">
            <text:p>SALA 12E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2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F</text:p>
          </table:table-cell>
          <table:table-cell table:style-name="ce572" table:content-validation-name="val12" office:value-type="string" calcext:value-type="string">
            <text:p>GABAPENTINA 300 MG</text:p>
          </table:table-cell>
          <table:table-cell table:style-name="ce567" office:value-type="string" calcext:value-type="string">
            <text:p>013130</text:p>
          </table:table-cell>
          <table:table-cell table:style-name="ce765" office:value-type="date" office:date-value="2018-07-31" calcext:value-type="date">
            <text:p>31/07/18</text:p>
          </table:table-cell>
          <table:table-cell table:style-name="ce567" office:value-type="float" office:value="90" calcext:value-type="float">
            <text:p>9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85]*[.I185]" office:value-type="float" office:value="2700" calcext:value-type="float">
            <text:p>2.700</text:p>
          </table:table-cell>
          <table:table-cell table:style-name="ce1120" table:formula="of:=[.B185]&amp;[.C185]&amp;[.D185]" office:value-type="string" office:string-value="SALA 12F" calcext:value-type="string">
            <text:p>SALA 12F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2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F1</text:p>
          </table:table-cell>
          <table:table-cell table:style-name="ce572" table:content-validation-name="val12" office:value-type="string" calcext:value-type="string">
            <text:p>GABAPENTINA 300 MG</text:p>
          </table:table-cell>
          <table:table-cell table:style-name="ce567" office:value-type="string" calcext:value-type="string">
            <text:p>013130</text:p>
          </table:table-cell>
          <table:table-cell table:style-name="ce766" office:value-type="date" office:date-value="2018-07-31" calcext:value-type="date">
            <text:p>31/07/18</text:p>
          </table:table-cell>
          <table:table-cell table:style-name="ce567" office:value-type="float" office:value="90" calcext:value-type="float">
            <text:p>9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86]*[.I186]" office:value-type="float" office:value="2700" calcext:value-type="float">
            <text:p>2.700</text:p>
          </table:table-cell>
          <table:table-cell table:style-name="ce1120" table:formula="of:=[.B186]&amp;[.C186]&amp;[.D186]" office:value-type="string" office:string-value="SALA 12F1" calcext:value-type="string">
            <text:p>SALA 12F1</text:p>
          </table:table-cell>
          <table:table-cell table:style-name="ce563" table:content-validation-name="val5"/>
          <table:table-cell table:number-columns-repeated="1012"/>
        </table:table-row>
        <table:table-row table:style-name="ro8">
          <table:table-cell table:style-name="ce22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F2</text:p>
          </table:table-cell>
          <table:table-cell table:style-name="ce572" table:content-validation-name="val12" office:value-type="string" calcext:value-type="string">
            <text:p>GABAPENTINA 300 MG</text:p>
          </table:table-cell>
          <table:table-cell table:style-name="ce567" office:value-type="string" calcext:value-type="string">
            <text:p>013129</text:p>
          </table:table-cell>
          <table:table-cell table:style-name="ce767" office:value-type="date" office:date-value="2018-07-31" calcext:value-type="date">
            <text:p>31/07/18</text:p>
          </table:table-cell>
          <table:table-cell table:style-name="ce567" office:value-type="float" office:value="90" calcext:value-type="float">
            <text:p>9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87]*[.I187]" office:value-type="float" office:value="2700" calcext:value-type="float">
            <text:p>2.700</text:p>
          </table:table-cell>
          <table:table-cell table:style-name="ce1120" table:formula="of:=[.B187]&amp;[.C187]&amp;[.D187]" office:value-type="string" office:string-value="SALA 12F2" calcext:value-type="string">
            <text:p>SALA 12F2</text:p>
          </table:table-cell>
          <table:table-cell table:style-name="ce563" table:content-validation-name="val5"/>
          <table:table-cell table:number-columns-repeated="1012"/>
        </table:table-row>
        <table:table-row table:style-name="ro8">
          <table:table-cell table:style-name="ce22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F2</text:p>
          </table:table-cell>
          <table:table-cell table:style-name="ce572" table:content-validation-name="val12" office:value-type="string" calcext:value-type="string">
            <text:p>GABAPENTINA 300 MG</text:p>
          </table:table-cell>
          <table:table-cell table:style-name="ce567" office:value-type="string" calcext:value-type="string">
            <text:p>013130</text:p>
          </table:table-cell>
          <table:table-cell table:style-name="ce768" office:value-type="date" office:date-value="2018-07-31" calcext:value-type="date">
            <text:p>31/07/18</text:p>
          </table:table-cell>
          <table:table-cell table:style-name="ce567" office:value-type="float" office:value="90" calcext:value-type="float">
            <text:p>9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88]*[.I188]" office:value-type="float" office:value="2700" calcext:value-type="float">
            <text:p>2.700</text:p>
          </table:table-cell>
          <table:table-cell table:style-name="ce1120" table:formula="of:=[.B188]&amp;[.C188]&amp;[.D188]" office:value-type="string" office:string-value="SALA 12F2" calcext:value-type="string">
            <text:p>SALA 12F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2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G</text:p>
          </table:table-cell>
          <table:table-cell table:style-name="ce572" table:content-validation-name="val12" office:value-type="string" calcext:value-type="string">
            <text:p>RISPERIDONA 2 MG</text:p>
          </table:table-cell>
          <table:table-cell table:style-name="ce567" office:value-type="string" calcext:value-type="string">
            <text:p>1603660</text:p>
          </table:table-cell>
          <table:table-cell table:style-name="ce769" office:value-type="date" office:date-value="2019-04-30" calcext:value-type="date">
            <text:p>30/04/19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89]*[.I189]" office:value-type="float" office:value="1800" calcext:value-type="float">
            <text:p>1.800</text:p>
          </table:table-cell>
          <table:table-cell table:style-name="ce1120" table:formula="of:=[.B189]&amp;[.C189]&amp;[.D189]" office:value-type="string" office:string-value="SALA 12G" calcext:value-type="string">
            <text:p>SALA 12G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2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G1</text:p>
          </table:table-cell>
          <table:table-cell table:style-name="ce572" table:content-validation-name="val12" office:value-type="string" calcext:value-type="string">
            <text:p>ENTACAPONA 200 MG</text:p>
          </table:table-cell>
          <table:table-cell table:style-name="ce567" office:value-type="string" calcext:value-type="string">
            <text:p>915436</text:p>
          </table:table-cell>
          <table:table-cell table:style-name="ce770" office:value-type="date" office:date-value="2018-10-31" calcext:value-type="date">
            <text:p>31/10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90]*[.I190]" office:value-type="float" office:value="1680" calcext:value-type="float">
            <text:p>1.680</text:p>
          </table:table-cell>
          <table:table-cell table:style-name="ce1120" table:formula="of:=[.B190]&amp;[.C190]&amp;[.D190]" office:value-type="string" office:string-value="SALA 12G1" calcext:value-type="string">
            <text:p>SALA 12G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2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G2</text:p>
          </table:table-cell>
          <table:table-cell table:style-name="ce572" table:content-validation-name="val12" office:value-type="string" calcext:value-type="string">
            <text:p>ENTACAPONA 200 MG</text:p>
          </table:table-cell>
          <table:table-cell table:style-name="ce567" office:value-type="string" calcext:value-type="string">
            <text:p>915436</text:p>
          </table:table-cell>
          <table:table-cell table:style-name="ce771" office:value-type="date" office:date-value="2018-10-31" calcext:value-type="date">
            <text:p>31/10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91]*[.I191]" office:value-type="float" office:value="1680" calcext:value-type="float">
            <text:p>1.680</text:p>
          </table:table-cell>
          <table:table-cell table:style-name="ce1120" table:formula="of:=[.B191]&amp;[.C191]&amp;[.D191]" office:value-type="string" office:string-value="SALA 12G2" calcext:value-type="string">
            <text:p>SALA 12G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2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H</text:p>
          </table:table-cell>
          <table:table-cell table:style-name="ce572" table:content-validation-name="val12" office:value-type="string" calcext:value-type="string">
            <text:p>QUETIAPINA 200 MG</text:p>
          </table:table-cell>
          <table:table-cell table:style-name="ce567" office:value-type="string" calcext:value-type="string">
            <text:p>16070034L</text:p>
          </table:table-cell>
          <table:table-cell table:style-name="ce772" office:value-type="date" office:date-value="2018-07-31" calcext:value-type="date">
            <text:p>31/07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92]*[.I192]" office:value-type="float" office:value="1500" calcext:value-type="float">
            <text:p>1.500</text:p>
          </table:table-cell>
          <table:table-cell table:style-name="ce1120" table:formula="of:=[.B192]&amp;[.C192]&amp;[.D192]" office:value-type="string" office:string-value="SALA 12H" calcext:value-type="string">
            <text:p>SALA 12H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2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H1</text:p>
          </table:table-cell>
          <table:table-cell table:style-name="ce572" table:content-validation-name="val12" office:value-type="string" calcext:value-type="string">
            <text:p>QUETIAPINA 200 MG</text:p>
          </table:table-cell>
          <table:table-cell table:style-name="ce567" office:value-type="string" calcext:value-type="string">
            <text:p>16070034L</text:p>
          </table:table-cell>
          <table:table-cell table:style-name="ce773" office:value-type="date" office:date-value="2018-07-31" calcext:value-type="date">
            <text:p>31/07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93]*[.I193]" office:value-type="float" office:value="1500" calcext:value-type="float">
            <text:p>1.500</text:p>
          </table:table-cell>
          <table:table-cell table:style-name="ce1120" table:formula="of:=[.B193]&amp;[.C193]&amp;[.D193]" office:value-type="string" office:string-value="SALA 12H1" calcext:value-type="string">
            <text:p>SALA 12H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3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H2</text:p>
          </table:table-cell>
          <table:table-cell table:style-name="ce572" table:content-validation-name="val12" office:value-type="string" calcext:value-type="string">
            <text:p>QUETIAPINA 200 MG</text:p>
          </table:table-cell>
          <table:table-cell table:style-name="ce567" office:value-type="string" calcext:value-type="string">
            <text:p>16070034L</text:p>
          </table:table-cell>
          <table:table-cell table:style-name="ce774" office:value-type="date" office:date-value="2018-07-31" calcext:value-type="date">
            <text:p>31/07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94]*[.I194]" office:value-type="float" office:value="1500" calcext:value-type="float">
            <text:p>1.500</text:p>
          </table:table-cell>
          <table:table-cell table:style-name="ce1120" table:formula="of:=[.B194]&amp;[.C194]&amp;[.D194]" office:value-type="string" office:string-value="SALA 12H2" calcext:value-type="string">
            <text:p>SALA 12H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3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I</text:p>
          </table:table-cell>
          <table:table-cell table:style-name="ce572" table:content-validation-name="val12" office:value-type="string" calcext:value-type="string">
            <text:p>RIVASTGMINA 1,5 MG</text:p>
          </table:table-cell>
          <table:table-cell table:style-name="ce567" office:value-type="string" calcext:value-type="string">
            <text:p>168201</text:p>
          </table:table-cell>
          <table:table-cell table:style-name="ce775" office:value-type="date" office:date-value="2018-01-31" calcext:value-type="date">
            <text:p>31/01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95]*[.I195]" office:value-type="float" office:value="1500" calcext:value-type="float">
            <text:p>1.500</text:p>
          </table:table-cell>
          <table:table-cell table:style-name="ce1120" table:formula="of:=[.B195]&amp;[.C195]&amp;[.D195]" office:value-type="string" office:string-value="SALA 12I" calcext:value-type="string">
            <text:p>SALA 12I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3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I1</text:p>
          </table:table-cell>
          <table:table-cell table:style-name="ce572" table:content-validation-name="val12" office:value-type="string" calcext:value-type="string">
            <text:p>ACITRETINA 25 MG</text:p>
          </table:table-cell>
          <table:table-cell table:style-name="ce567" office:value-type="string" calcext:value-type="string">
            <text:p>PYHT20BR1</text:p>
          </table:table-cell>
          <table:table-cell table:style-name="ce776" office:value-type="date" office:date-value="2017-09-30" calcext:value-type="date">
            <text:p>30/09/17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100" calcext:value-type="float">
            <text:p>100</text:p>
          </table:table-cell>
          <table:table-cell table:style-name="ce1111" table:formula="of:=[.H196]*[.I196]" office:value-type="float" office:value="3000" calcext:value-type="float">
            <text:p>3.000</text:p>
          </table:table-cell>
          <table:table-cell table:style-name="ce1120" table:formula="of:=[.B196]&amp;[.C196]&amp;[.D196]" office:value-type="string" office:string-value="SALA 12I1" calcext:value-type="string">
            <text:p>SALA 12I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3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I2</text:p>
          </table:table-cell>
          <table:table-cell table:style-name="ce572" table:content-validation-name="val12" office:value-type="string" calcext:value-type="string">
            <text:p>GALANTAMINA 24 MG</text:p>
          </table:table-cell>
          <table:table-cell table:style-name="ce567" office:value-type="string" calcext:value-type="string">
            <text:p>AE4264</text:p>
          </table:table-cell>
          <table:table-cell table:style-name="ce777" office:value-type="date" office:date-value="2017-06-30" calcext:value-type="date">
            <text:p>30/06/17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197]*[.I197]" office:value-type="float" office:value="672" calcext:value-type="float">
            <text:p>672</text:p>
          </table:table-cell>
          <table:table-cell table:style-name="ce1120" table:formula="of:=[.B197]&amp;[.C197]&amp;[.D197]" office:value-type="string" office:string-value="SALA 12I2" calcext:value-type="string">
            <text:p>SALA 12I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3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J</text:p>
          </table:table-cell>
          <table:table-cell table:style-name="ce572" table:content-validation-name="val12" office:value-type="string" calcext:value-type="string">
            <text:p>LAMOTRIGINA 100 MG </text:p>
          </table:table-cell>
          <table:table-cell table:style-name="ce567" office:value-type="string" calcext:value-type="string">
            <text:p>479868</text:p>
          </table:table-cell>
          <table:table-cell table:style-name="ce778" office:value-type="date" office:date-value="2018-11-30" calcext:value-type="date">
            <text:p>30/11/18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98]*[.I198]" office:value-type="float" office:value="3000" calcext:value-type="float">
            <text:p>3.000</text:p>
          </table:table-cell>
          <table:table-cell table:style-name="ce1120" table:formula="of:=[.B198]&amp;[.C198]&amp;[.D198]" office:value-type="string" office:string-value="SALA 12J" calcext:value-type="string">
            <text:p>SALA 12J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3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J1</text:p>
          </table:table-cell>
          <table:table-cell table:style-name="ce572" table:content-validation-name="val12" office:value-type="string" calcext:value-type="string">
            <text:p>LAMOTRIGINA 100 MG </text:p>
          </table:table-cell>
          <table:table-cell table:style-name="ce567" office:value-type="string" calcext:value-type="string">
            <text:p>479868</text:p>
          </table:table-cell>
          <table:table-cell table:style-name="ce779" office:value-type="date" office:date-value="2018-11-30" calcext:value-type="date">
            <text:p>30/11/18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199]*[.I199]" office:value-type="float" office:value="3000" calcext:value-type="float">
            <text:p>3.000</text:p>
          </table:table-cell>
          <table:table-cell table:style-name="ce1120" table:formula="of:=[.B199]&amp;[.C199]&amp;[.D199]" office:value-type="string" office:string-value="SALA 12J1" calcext:value-type="string">
            <text:p>SALA 12J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3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J2</text:p>
          </table:table-cell>
          <table:table-cell table:style-name="ce572" table:content-validation-name="val12" office:value-type="string" calcext:value-type="string">
            <text:p>LAMOTRIGINA 100 MG </text:p>
          </table:table-cell>
          <table:table-cell table:style-name="ce567" office:value-type="string" calcext:value-type="string">
            <text:p>479868</text:p>
          </table:table-cell>
          <table:table-cell table:style-name="ce780" office:value-type="date" office:date-value="2018-11-30" calcext:value-type="date">
            <text:p>30/11/18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00]*[.I200]" office:value-type="float" office:value="3000" calcext:value-type="float">
            <text:p>3.000</text:p>
          </table:table-cell>
          <table:table-cell table:style-name="ce1120" table:formula="of:=[.B200]&amp;[.C200]&amp;[.D200]" office:value-type="string" office:string-value="SALA 12J2" calcext:value-type="string">
            <text:p>SALA 12J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3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K</text:p>
          </table:table-cell>
          <table:table-cell table:style-name="ce572" table:content-validation-name="val12" office:value-type="string" calcext:value-type="string">
            <text:p>MORFINA 30 MG</text:p>
          </table:table-cell>
          <table:table-cell table:style-name="ce567" office:value-type="string" calcext:value-type="string">
            <text:p>16042632</text:p>
          </table:table-cell>
          <table:table-cell table:style-name="ce781" office:value-type="date" office:date-value="2018-04-30" calcext:value-type="date">
            <text:p>30/04/18</text:p>
          </table:table-cell>
          <table:table-cell table:style-name="ce567" office:value-type="float" office:value="26" calcext:value-type="float">
            <text:p>26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201]*[.I201]" office:value-type="float" office:value="1300" calcext:value-type="float">
            <text:p>1.300</text:p>
          </table:table-cell>
          <table:table-cell table:style-name="ce1120" table:formula="of:=[.B201]&amp;[.C201]&amp;[.D201]" office:value-type="string" office:string-value="SALA 12K" calcext:value-type="string">
            <text:p>SALA 12K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3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K1</text:p>
          </table:table-cell>
          <table:table-cell table:style-name="ce572" table:content-validation-name="val12" office:value-type="string" calcext:value-type="string">
            <text:p>GABAPENTINA 400 MG</text:p>
          </table:table-cell>
          <table:table-cell table:style-name="ce567" office:value-type="string" calcext:value-type="string">
            <text:p>012962</text:p>
          </table:table-cell>
          <table:table-cell table:style-name="ce782" office:value-type="date" office:date-value="2018-06-30" calcext:value-type="date">
            <text:p>30/06/18</text:p>
          </table:table-cell>
          <table:table-cell table:style-name="ce567" office:value-type="float" office:value="90" calcext:value-type="float">
            <text:p>9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02]*[.I202]" office:value-type="float" office:value="2700" calcext:value-type="float">
            <text:p>2.700</text:p>
          </table:table-cell>
          <table:table-cell table:style-name="ce1120" table:formula="of:=[.B202]&amp;[.C202]&amp;[.D202]" office:value-type="string" office:string-value="SALA 12K1" calcext:value-type="string">
            <text:p>SALA 12K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3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K2</text:p>
          </table:table-cell>
          <table:table-cell table:style-name="ce572" table:content-validation-name="val12" office:value-type="string" calcext:value-type="string">
            <text:p>GABAPENTINA 400 MG</text:p>
          </table:table-cell>
          <table:table-cell table:style-name="ce567" office:value-type="string" calcext:value-type="string">
            <text:p>012962</text:p>
          </table:table-cell>
          <table:table-cell table:style-name="ce783" office:value-type="date" office:date-value="2018-06-30" calcext:value-type="date">
            <text:p>30/06/18</text:p>
          </table:table-cell>
          <table:table-cell table:style-name="ce567" office:value-type="float" office:value="90" calcext:value-type="float">
            <text:p>9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03]*[.I203]" office:value-type="float" office:value="2700" calcext:value-type="float">
            <text:p>2.700</text:p>
          </table:table-cell>
          <table:table-cell table:style-name="ce1120" table:formula="of:=[.B203]&amp;[.C203]&amp;[.D203]" office:value-type="string" office:string-value="SALA 12K2" calcext:value-type="string">
            <text:p>SALA 12K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4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L</text:p>
          </table:table-cell>
          <table:table-cell table:style-name="ce572" table:content-validation-name="val12" office:value-type="string" calcext:value-type="string">
            <text:p>OLANZAPINA 5 MG</text:p>
          </table:table-cell>
          <table:table-cell table:style-name="ce567" office:value-type="string" calcext:value-type="string">
            <text:p>16030205</text:p>
          </table:table-cell>
          <table:table-cell table:style-name="ce784" office:value-type="date" office:date-value="2018-03-31" calcext:value-type="date">
            <text:p>31/03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04]*[.I204]" office:value-type="float" office:value="1500" calcext:value-type="float">
            <text:p>1.500</text:p>
          </table:table-cell>
          <table:table-cell table:style-name="ce1120" table:formula="of:=[.B204]&amp;[.C204]&amp;[.D204]" office:value-type="string" office:string-value="SALA 12L" calcext:value-type="string">
            <text:p>SALA 12L</text:p>
          </table:table-cell>
          <table:table-cell table:style-name="ce563" table:content-validation-name="val5"/>
          <table:table-cell table:number-columns-repeated="1012"/>
        </table:table-row>
        <table:table-row table:style-name="ro8">
          <table:table-cell table:style-name="ce24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L1</text:p>
          </table:table-cell>
          <table:table-cell table:style-name="ce572" table:content-validation-name="val12" office:value-type="string" calcext:value-type="string">
            <text:p>RIBAVIRINA 250 MG</text:p>
          </table:table-cell>
          <table:table-cell table:style-name="ce567" office:value-type="string" calcext:value-type="string">
            <text:p>16070149X</text:p>
          </table:table-cell>
          <table:table-cell table:style-name="ce785" office:value-type="date" office:date-value="2018-07-31" calcext:value-type="date">
            <text:p>31/07/18</text:p>
          </table:table-cell>
          <table:table-cell table:style-name="ce567" office:value-type="float" office:value="25" calcext:value-type="float">
            <text:p>25</text:p>
          </table:table-cell>
          <table:table-cell table:style-name="ce567" office:value-type="float" office:value="500" calcext:value-type="float">
            <text:p>500</text:p>
          </table:table-cell>
          <table:table-cell table:style-name="ce1111" table:formula="of:=[.H205]*[.I205]" office:value-type="float" office:value="12500" calcext:value-type="float">
            <text:p>12.500</text:p>
          </table:table-cell>
          <table:table-cell table:style-name="ce1120" table:formula="of:=[.B205]&amp;[.C205]&amp;[.D205]" office:value-type="string" office:string-value="SALA 12L1" calcext:value-type="string">
            <text:p>SALA 12L1</text:p>
          </table:table-cell>
          <table:table-cell table:style-name="ce563" table:content-validation-name="val5"/>
          <table:table-cell table:number-columns-repeated="1012"/>
        </table:table-row>
        <table:table-row table:style-name="ro8">
          <table:table-cell table:style-name="ce24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L1</text:p>
          </table:table-cell>
          <table:table-cell table:style-name="ce572" table:content-validation-name="val12" office:value-type="string" calcext:value-type="string">
            <text:p>TOPIRAMATO 50 MG</text:p>
          </table:table-cell>
          <table:table-cell table:style-name="ce567" office:value-type="string" calcext:value-type="string">
            <text:p>MR11795</text:p>
          </table:table-cell>
          <table:table-cell table:style-name="ce786" office:value-type="date" office:date-value="2018-11-30" calcext:value-type="date">
            <text:p>30/11/18</text:p>
          </table:table-cell>
          <table:table-cell table:style-name="ce567" office:value-type="float" office:value="126" calcext:value-type="float">
            <text:p>126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206]*[.I206]" office:value-type="float" office:value="7560" calcext:value-type="float">
            <text:p>7.560</text:p>
          </table:table-cell>
          <table:table-cell table:style-name="ce1120" table:formula="of:=[.B206]&amp;[.C206]&amp;[.D206]" office:value-type="string" office:string-value="SALA 12L1" calcext:value-type="string">
            <text:p>SALA 12L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4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L2</text:p>
          </table:table-cell>
          <table:table-cell table:style-name="ce572" table:content-validation-name="val12" office:value-type="string" calcext:value-type="string">
            <text:p>RIVASTGMINA 2 MG/ML SOL. ORAL</text:p>
          </table:table-cell>
          <table:table-cell table:style-name="ce567" office:value-type="string" calcext:value-type="string">
            <text:p>1062044</text:p>
          </table:table-cell>
          <table:table-cell table:style-name="ce787" office:value-type="date" office:date-value="2018-08-31" calcext:value-type="date">
            <text:p>31/08/18</text:p>
          </table:table-cell>
          <table:table-cell table:style-name="ce567" office:value-type="float" office:value="28" calcext:value-type="float">
            <text:p>28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207]*[.I207]" office:value-type="float" office:value="28" calcext:value-type="float">
            <text:p>28</text:p>
          </table:table-cell>
          <table:table-cell table:style-name="ce1120" table:formula="of:=[.B207]&amp;[.C207]&amp;[.D207]" office:value-type="string" office:string-value="SALA 12L2" calcext:value-type="string">
            <text:p>SALA 12L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44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M</text:p>
          </table:table-cell>
          <table:table-cell table:style-name="ce572" table:content-validation-name="val12" office:value-type="string" calcext:value-type="string">
            <text:p>TOPIRAMATO 50 MG</text:p>
          </table:table-cell>
          <table:table-cell table:style-name="ce567" office:value-type="string" calcext:value-type="string">
            <text:p>MR11818</text:p>
          </table:table-cell>
          <table:table-cell table:style-name="ce788" office:value-type="date" office:date-value="2018-11-30" calcext:value-type="date">
            <text:p>30/11/18</text:p>
          </table:table-cell>
          <table:table-cell table:style-name="ce567" office:value-type="float" office:value="126" calcext:value-type="float">
            <text:p>126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208]*[.I208]" office:value-type="float" office:value="7560" calcext:value-type="float">
            <text:p>7.560</text:p>
          </table:table-cell>
          <table:table-cell table:style-name="ce1120" table:formula="of:=[.B208]&amp;[.C208]&amp;[.D208]" office:value-type="string" office:string-value="SALA 12M" calcext:value-type="string">
            <text:p>SALA 12M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45" table:content-validation-name="val5" office:value-type="string" calcext:value-type="string">
            <text:p>X</text:p>
          </table:table-cell>
          <table:table-cell table:style-name="ce562" table:content-validation-name="val1" office:value-type="string" calcext:value-type="string">
            <text:p>SALA 1</text:p>
          </table:table-cell>
          <table:table-cell table:style-name="ce566" table:content-validation-name="val2" office:value-type="float" office:value="2" calcext:value-type="float">
            <text:p>2</text:p>
          </table:table-cell>
          <table:table-cell table:style-name="ce562" table:content-validation-name="val11" office:value-type="string" calcext:value-type="string">
            <text:p>M1</text:p>
          </table:table-cell>
          <table:table-cell table:style-name="ce571" table:content-validation-name="val12" office:value-type="string" calcext:value-type="string">
            <text:p>CLOZAPINA 100 MG</text:p>
          </table:table-cell>
          <table:table-cell table:style-name="ce566" office:value-type="string" calcext:value-type="string">
            <text:p>16070005L</text:p>
          </table:table-cell>
          <table:table-cell table:style-name="ce789" office:value-type="date" office:date-value="2018-07-31" calcext:value-type="date">
            <text:p>31/07/18</text:p>
          </table:table-cell>
          <table:table-cell table:style-name="ce566" office:value-type="float" office:value="50" calcext:value-type="float">
            <text:p>50</text:p>
          </table:table-cell>
          <table:table-cell table:style-name="ce566" office:value-type="float" office:value="30" calcext:value-type="float">
            <text:p>30</text:p>
          </table:table-cell>
          <table:table-cell table:style-name="ce1111" table:formula="of:=[.H209]*[.I209]" office:value-type="float" office:value="1500" calcext:value-type="float">
            <text:p>1.500</text:p>
          </table:table-cell>
          <table:table-cell table:style-name="ce1120" table:formula="of:=[.B209]&amp;[.C209]&amp;[.D209]" office:value-type="string" office:string-value="SALA 12M1" calcext:value-type="string">
            <text:p>SALA 12M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46" table:content-validation-name="val5" office:value-type="string" calcext:value-type="string">
            <text:p>X</text:p>
          </table:table-cell>
          <table:table-cell table:style-name="ce562" table:content-validation-name="val1" office:value-type="string" calcext:value-type="string">
            <text:p>SALA 1</text:p>
          </table:table-cell>
          <table:table-cell table:style-name="ce566" table:content-validation-name="val2" office:value-type="float" office:value="2" calcext:value-type="float">
            <text:p>2</text:p>
          </table:table-cell>
          <table:table-cell table:style-name="ce562" table:content-validation-name="val11" office:value-type="string" calcext:value-type="string">
            <text:p>M2</text:p>
          </table:table-cell>
          <table:table-cell table:style-name="ce571" table:content-validation-name="val12" office:value-type="string" calcext:value-type="string">
            <text:p>CLOZAPINA 100 MG</text:p>
          </table:table-cell>
          <table:table-cell table:style-name="ce566" office:value-type="string" calcext:value-type="string">
            <text:p>16070005L</text:p>
          </table:table-cell>
          <table:table-cell table:style-name="ce790" office:value-type="date" office:date-value="2018-07-31" calcext:value-type="date">
            <text:p>31/07/18</text:p>
          </table:table-cell>
          <table:table-cell table:style-name="ce566" office:value-type="float" office:value="50" calcext:value-type="float">
            <text:p>50</text:p>
          </table:table-cell>
          <table:table-cell table:style-name="ce566" office:value-type="float" office:value="30" calcext:value-type="float">
            <text:p>30</text:p>
          </table:table-cell>
          <table:table-cell table:style-name="ce1111" table:formula="of:=[.H210]*[.I210]" office:value-type="float" office:value="1500" calcext:value-type="float">
            <text:p>1.500</text:p>
          </table:table-cell>
          <table:table-cell table:style-name="ce1120" table:formula="of:=[.B210]&amp;[.C210]&amp;[.D210]" office:value-type="string" office:string-value="SALA 12M2" calcext:value-type="string">
            <text:p>SALA 12M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4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N</text:p>
          </table:table-cell>
          <table:table-cell table:style-name="ce572" table:content-validation-name="val12" office:value-type="string" calcext:value-type="string">
            <text:p>GALANTAMINA 8 MG</text:p>
          </table:table-cell>
          <table:table-cell table:style-name="ce567" office:value-type="string" calcext:value-type="string">
            <text:p>AF1140</text:p>
          </table:table-cell>
          <table:table-cell table:style-name="ce791" office:value-type="date" office:date-value="2017-11-30" calcext:value-type="date">
            <text:p>30/11/17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7" calcext:value-type="float">
            <text:p>7</text:p>
          </table:table-cell>
          <table:table-cell table:style-name="ce1111" table:formula="of:=[.H211]*[.I211]" office:value-type="float" office:value="168" calcext:value-type="float">
            <text:p>168</text:p>
          </table:table-cell>
          <table:table-cell table:style-name="ce1120" table:formula="of:=[.B211]&amp;[.C211]&amp;[.D211]" office:value-type="string" office:string-value="SALA 12N" calcext:value-type="string">
            <text:p>SALA 12N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4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N1</text:p>
          </table:table-cell>
          <table:table-cell table:style-name="ce572" table:content-validation-name="val12" office:value-type="string" calcext:value-type="string">
            <text:p>LAMOTRIGINA 25 MG </text:p>
          </table:table-cell>
          <table:table-cell table:style-name="ce567" office:value-type="string" calcext:value-type="string">
            <text:p>16053364</text:p>
          </table:table-cell>
          <table:table-cell table:style-name="ce792" office:value-type="date" office:date-value="2019-05-31" calcext:value-type="date">
            <text:p>31/05/19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12]*[.I212]" office:value-type="float" office:value="1500" calcext:value-type="float">
            <text:p>1.500</text:p>
          </table:table-cell>
          <table:table-cell table:style-name="ce1120" table:formula="of:=[.B212]&amp;[.C212]&amp;[.D212]" office:value-type="string" office:string-value="SALA 12N1" calcext:value-type="string">
            <text:p>SALA 12N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4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N2</text:p>
          </table:table-cell>
          <table:table-cell table:style-name="ce572" table:content-validation-name="val12" office:value-type="string" calcext:value-type="string">
            <text:p>CLOZAPINA 25 MG</text:p>
          </table:table-cell>
          <table:table-cell table:style-name="ce567" office:value-type="string" calcext:value-type="string">
            <text:p>16030202</text:p>
          </table:table-cell>
          <table:table-cell table:style-name="ce793" office:value-type="date" office:date-value="2018-03-31" calcext:value-type="date">
            <text:p>31/03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13]*[.I213]" office:value-type="float" office:value="1500" calcext:value-type="float">
            <text:p>1.500</text:p>
          </table:table-cell>
          <table:table-cell table:style-name="ce1120" table:formula="of:=[.B213]&amp;[.C213]&amp;[.D213]" office:value-type="string" office:string-value="SALA 12N2" calcext:value-type="string">
            <text:p>SALA 12N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50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D2</text:p>
          </table:table-cell>
          <table:table-cell table:style-name="ce572" table:content-validation-name="val12" office:value-type="string" calcext:value-type="string">
            <text:p>DONEPEZILA 10 MG</text:p>
          </table:table-cell>
          <table:table-cell table:style-name="ce567" office:value-type="string" calcext:value-type="string">
            <text:p>16096907</text:p>
          </table:table-cell>
          <table:table-cell table:style-name="ce794" office:value-type="date" office:date-value="2018-09-30" calcext:value-type="date">
            <text:p>30/09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00" calcext:value-type="float">
            <text:p>200</text:p>
          </table:table-cell>
          <table:table-cell table:style-name="ce1111" table:formula="of:=[.H214]*[.I214]" office:value-type="float" office:value="4800" calcext:value-type="float">
            <text:p>4.800</text:p>
          </table:table-cell>
          <table:table-cell table:style-name="ce1120" table:formula="of:=[.B214]&amp;[.C214]&amp;[.D214]" office:value-type="string" office:string-value="SALA 13D2" calcext:value-type="string">
            <text:p>SALA 13D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51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E</text:p>
          </table:table-cell>
          <table:table-cell table:style-name="ce572" table:content-validation-name="val12" office:value-type="string" calcext:value-type="string">
            <text:p>QUETIAPINA 300 MG</text:p>
          </table:table-cell>
          <table:table-cell table:style-name="ce567" office:value-type="string" calcext:value-type="string">
            <text:p>837407</text:p>
          </table:table-cell>
          <table:table-cell table:style-name="ce795" office:value-type="date" office:date-value="2018-02-28" calcext:value-type="date">
            <text:p>28/02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15]*[.I215]" office:value-type="float" office:value="1680" calcext:value-type="float">
            <text:p>1.680</text:p>
          </table:table-cell>
          <table:table-cell table:style-name="ce1120" table:formula="of:=[.B215]&amp;[.C215]&amp;[.D215]" office:value-type="string" office:string-value="SALA 13E" calcext:value-type="string">
            <text:p>SALA 13E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52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E1</text:p>
          </table:table-cell>
          <table:table-cell table:style-name="ce572" table:content-validation-name="val12" office:value-type="string" calcext:value-type="string">
            <text:p>QUETIAPINA 300 MG</text:p>
          </table:table-cell>
          <table:table-cell table:style-name="ce567" office:value-type="string" calcext:value-type="string">
            <text:p>837407</text:p>
          </table:table-cell>
          <table:table-cell table:style-name="ce796" office:value-type="date" office:date-value="2018-02-28" calcext:value-type="date">
            <text:p>28/02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16]*[.I216]" office:value-type="float" office:value="1680" calcext:value-type="float">
            <text:p>1.680</text:p>
          </table:table-cell>
          <table:table-cell table:style-name="ce1120" table:formula="of:=[.B216]&amp;[.C216]&amp;[.D216]" office:value-type="string" office:string-value="SALA 13E1" calcext:value-type="string">
            <text:p>SALA 13E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53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E2</text:p>
          </table:table-cell>
          <table:table-cell table:style-name="ce572" table:content-validation-name="val12" office:value-type="string" calcext:value-type="string">
            <text:p>QUETIAPINA 25 MG</text:p>
          </table:table-cell>
          <table:table-cell table:style-name="ce567" office:value-type="string" calcext:value-type="string">
            <text:p>906074</text:p>
          </table:table-cell>
          <table:table-cell table:style-name="ce797" office:value-type="date" office:date-value="2018-09-30" calcext:value-type="date">
            <text:p>30/09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17]*[.I217]" office:value-type="float" office:value="0" calcext:value-type="float">
            <text:p>0</text:p>
          </table:table-cell>
          <table:table-cell table:style-name="ce1120" table:formula="of:=[.B217]&amp;[.C217]&amp;[.D217]" office:value-type="string" office:string-value="SALA 13E2" calcext:value-type="string">
            <text:p>SALA 13E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54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F</text:p>
          </table:table-cell>
          <table:table-cell table:style-name="ce572" table:content-validation-name="val12" office:value-type="string" calcext:value-type="string">
            <text:p>ARIPIPRAZOL 15 MG</text:p>
          </table:table-cell>
          <table:table-cell table:style-name="ce567" office:value-type="string" calcext:value-type="string">
            <text:p>1611041</text:p>
          </table:table-cell>
          <table:table-cell table:style-name="ce798" office:value-type="date" office:date-value="2018-09-30" calcext:value-type="date">
            <text:p>30/09/18</text:p>
          </table:table-cell>
          <table:table-cell table:style-name="ce567" office:value-type="float" office:value="48" calcext:value-type="float">
            <text:p>48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18]*[.I218]" office:value-type="float" office:value="1440" calcext:value-type="float">
            <text:p>1.440</text:p>
          </table:table-cell>
          <table:table-cell table:style-name="ce1120" table:formula="of:=[.B218]&amp;[.C218]&amp;[.D218]" office:value-type="string" office:string-value="SALA 13F" calcext:value-type="string">
            <text:p>SALA 13F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55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F1</text:p>
          </table:table-cell>
          <table:table-cell table:style-name="ce572" table:content-validation-name="val12" office:value-type="string" calcext:value-type="string">
            <text:p>MORFINA 30 MG</text:p>
          </table:table-cell>
          <table:table-cell table:style-name="ce567" office:value-type="string" calcext:value-type="string">
            <text:p>16075105</text:p>
          </table:table-cell>
          <table:table-cell table:style-name="ce799" office:value-type="date" office:date-value="2018-07-31" calcext:value-type="date">
            <text:p>31/07/18</text:p>
          </table:table-cell>
          <table:table-cell table:style-name="ce567" office:value-type="float" office:value="26" calcext:value-type="float">
            <text:p>26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219]*[.I219]" office:value-type="float" office:value="1300" calcext:value-type="float">
            <text:p>1.300</text:p>
          </table:table-cell>
          <table:table-cell table:style-name="ce1120" table:formula="of:=[.B219]&amp;[.C219]&amp;[.D219]" office:value-type="string" office:string-value="SALA 13F1" calcext:value-type="string">
            <text:p>SALA 13F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56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F2</text:p>
          </table:table-cell>
          <table:table-cell table:style-name="ce572" table:content-validation-name="val12" office:value-type="string" calcext:value-type="string">
            <text:p>TOPIRAMATO 100 MG</text:p>
          </table:table-cell>
          <table:table-cell table:style-name="ce567" office:value-type="string" calcext:value-type="string">
            <text:p>T08932</text:p>
          </table:table-cell>
          <table:table-cell table:style-name="ce800" office:value-type="date" office:date-value="2018-05-31" calcext:value-type="date">
            <text:p>31/05/18</text:p>
          </table:table-cell>
          <table:table-cell table:style-name="ce567" office:value-type="float" office:value="48" calcext:value-type="float">
            <text:p>48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220]*[.I220]" office:value-type="float" office:value="2880" calcext:value-type="float">
            <text:p>2.880</text:p>
          </table:table-cell>
          <table:table-cell table:style-name="ce1120" table:formula="of:=[.B220]&amp;[.C220]&amp;[.D220]" office:value-type="string" office:string-value="SALA 13F2" calcext:value-type="string">
            <text:p>SALA 13F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57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G</text:p>
          </table:table-cell>
          <table:table-cell table:style-name="ce572" table:content-validation-name="val12" office:value-type="string" calcext:value-type="string">
            <text:p>TOPIRAMATO 100 MG</text:p>
          </table:table-cell>
          <table:table-cell table:style-name="ce567" office:value-type="string" calcext:value-type="string">
            <text:p>T08932</text:p>
          </table:table-cell>
          <table:table-cell table:style-name="ce801" office:value-type="date" office:date-value="2018-05-31" calcext:value-type="date">
            <text:p>31/05/18</text:p>
          </table:table-cell>
          <table:table-cell table:style-name="ce567" office:value-type="float" office:value="48" calcext:value-type="float">
            <text:p>48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221]*[.I221]" office:value-type="float" office:value="2880" calcext:value-type="float">
            <text:p>2.880</text:p>
          </table:table-cell>
          <table:table-cell table:style-name="ce1120" table:formula="of:=[.B221]&amp;[.C221]&amp;[.D221]" office:value-type="string" office:string-value="SALA 13G" calcext:value-type="string">
            <text:p>SALA 13G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58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G1</text:p>
          </table:table-cell>
          <table:table-cell table:style-name="ce572" table:content-validation-name="val12" office:value-type="string" calcext:value-type="string">
            <text:p>TOPIRAMATO 100 MG</text:p>
          </table:table-cell>
          <table:table-cell table:style-name="ce567" office:value-type="string" calcext:value-type="string">
            <text:p>T08932</text:p>
          </table:table-cell>
          <table:table-cell table:style-name="ce802" office:value-type="date" office:date-value="2018-05-31" calcext:value-type="date">
            <text:p>31/05/18</text:p>
          </table:table-cell>
          <table:table-cell table:style-name="ce567" office:value-type="float" office:value="48" calcext:value-type="float">
            <text:p>48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222]*[.I222]" office:value-type="float" office:value="2880" calcext:value-type="float">
            <text:p>2.880</text:p>
          </table:table-cell>
          <table:table-cell table:style-name="ce1120" table:formula="of:=[.B222]&amp;[.C222]&amp;[.D222]" office:value-type="string" office:string-value="SALA 13G1" calcext:value-type="string">
            <text:p>SALA 13G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59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G2</text:p>
          </table:table-cell>
          <table:table-cell table:style-name="ce572" table:content-validation-name="val12" office:value-type="string" calcext:value-type="string">
            <text:p>TOPIRAMATO 100 MG</text:p>
          </table:table-cell>
          <table:table-cell table:style-name="ce567" office:value-type="string" calcext:value-type="string">
            <text:p>T08932</text:p>
          </table:table-cell>
          <table:table-cell table:style-name="ce803" office:value-type="date" office:date-value="2018-05-31" calcext:value-type="date">
            <text:p>31/05/18</text:p>
          </table:table-cell>
          <table:table-cell table:style-name="ce567" office:value-type="float" office:value="48" calcext:value-type="float">
            <text:p>48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223]*[.I223]" office:value-type="float" office:value="2880" calcext:value-type="float">
            <text:p>2.880</text:p>
          </table:table-cell>
          <table:table-cell table:style-name="ce1120" table:formula="of:=[.B223]&amp;[.C223]&amp;[.D223]" office:value-type="string" office:string-value="SALA 13G2" calcext:value-type="string">
            <text:p>SALA 13G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60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H</text:p>
          </table:table-cell>
          <table:table-cell table:style-name="ce572" table:content-validation-name="val12" office:value-type="string" calcext:value-type="string">
            <text:p>METADONA 5 MG</text:p>
          </table:table-cell>
          <table:table-cell table:style-name="ce567" office:value-type="string" calcext:value-type="string">
            <text:p>16085670</text:p>
          </table:table-cell>
          <table:table-cell table:style-name="ce804" office:value-type="date" office:date-value="2018-08-31" calcext:value-type="date">
            <text:p>31/08/18</text:p>
          </table:table-cell>
          <table:table-cell table:style-name="ce567" office:value-type="float" office:value="126" calcext:value-type="float">
            <text:p>126</text:p>
          </table:table-cell>
          <table:table-cell table:style-name="ce567" office:value-type="float" office:value="20" calcext:value-type="float">
            <text:p>20</text:p>
          </table:table-cell>
          <table:table-cell table:style-name="ce1111" table:formula="of:=[.H224]*[.I224]" office:value-type="float" office:value="2520" calcext:value-type="float">
            <text:p>2.520</text:p>
          </table:table-cell>
          <table:table-cell table:style-name="ce1120" table:formula="of:=[.B224]&amp;[.C224]&amp;[.D224]" office:value-type="string" office:string-value="SALA 13H" calcext:value-type="string">
            <text:p>SALA 13H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61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H1</text:p>
          </table:table-cell>
          <table:table-cell table:style-name="ce572" table:content-validation-name="val12" office:value-type="string" calcext:value-type="string">
            <text:p>LAMOTRIGINA 50 MG</text:p>
          </table:table-cell>
          <table:table-cell table:style-name="ce567" office:value-type="string" calcext:value-type="string">
            <text:p>16086083</text:p>
          </table:table-cell>
          <table:table-cell table:style-name="ce805" office:value-type="date" office:date-value="2019-08-31" calcext:value-type="date">
            <text:p>31/08/19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25]*[.I225]" office:value-type="float" office:value="1500" calcext:value-type="float">
            <text:p>1.500</text:p>
          </table:table-cell>
          <table:table-cell table:style-name="ce1120" table:formula="of:=[.B225]&amp;[.C225]&amp;[.D225]" office:value-type="string" office:string-value="SALA 13H1" calcext:value-type="string">
            <text:p>SALA 13H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62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H2</text:p>
          </table:table-cell>
          <table:table-cell table:style-name="ce572" table:content-validation-name="val12" office:value-type="string" calcext:value-type="string">
            <text:p>PRAMIPEXOL 0,25 MG</text:p>
          </table:table-cell>
          <table:table-cell table:style-name="ce567" office:value-type="string" calcext:value-type="string">
            <text:p>601617A</text:p>
          </table:table-cell>
          <table:table-cell table:style-name="ce806" office:value-type="date" office:date-value="2019-01-31" calcext:value-type="date">
            <text:p>31/01/19</text:p>
          </table:table-cell>
          <table:table-cell table:style-name="ce567" office:value-type="float" office:value="126" calcext:value-type="float">
            <text:p>12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26]*[.I226]" office:value-type="float" office:value="3780" calcext:value-type="float">
            <text:p>3.780</text:p>
          </table:table-cell>
          <table:table-cell table:style-name="ce1120" table:formula="of:=[.B226]&amp;[.C226]&amp;[.D226]" office:value-type="string" office:string-value="SALA 13H2" calcext:value-type="string">
            <text:p>SALA 13H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63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I</text:p>
          </table:table-cell>
          <table:table-cell table:style-name="ce572" table:content-validation-name="val12" office:value-type="string" calcext:value-type="string">
            <text:p>ACITRETINA 25 MG</text:p>
          </table:table-cell>
          <table:table-cell table:style-name="ce567" office:value-type="string" calcext:value-type="string">
            <text:p>WGVV20BR1</text:p>
          </table:table-cell>
          <table:table-cell table:style-name="ce807" office:value-type="date" office:date-value="2018-06-30" calcext:value-type="date">
            <text:p>30/06/18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100" calcext:value-type="float">
            <text:p>100</text:p>
          </table:table-cell>
          <table:table-cell table:style-name="ce1111" table:formula="of:=[.H227]*[.I227]" office:value-type="float" office:value="3000" calcext:value-type="float">
            <text:p>3.000</text:p>
          </table:table-cell>
          <table:table-cell table:style-name="ce1120" table:formula="of:=[.B227]&amp;[.C227]&amp;[.D227]" office:value-type="string" office:string-value="SALA 13I" calcext:value-type="string">
            <text:p>SALA 13I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64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I1</text:p>
          </table:table-cell>
          <table:table-cell table:style-name="ce572" table:content-validation-name="val12" office:value-type="string" calcext:value-type="string">
            <text:p>GALANTAMINA 8 MG</text:p>
          </table:table-cell>
          <table:table-cell table:style-name="ce567" office:value-type="string" calcext:value-type="string">
            <text:p>AF6343</text:p>
          </table:table-cell>
          <table:table-cell table:style-name="ce808" office:value-type="date" office:date-value="2018-03-31" calcext:value-type="date">
            <text:p>31/03/18</text:p>
          </table:table-cell>
          <table:table-cell table:style-name="ce567" office:value-type="float" office:value="27" calcext:value-type="float">
            <text:p>27</text:p>
          </table:table-cell>
          <table:table-cell table:style-name="ce567" office:value-type="float" office:value="7" calcext:value-type="float">
            <text:p>7</text:p>
          </table:table-cell>
          <table:table-cell table:style-name="ce1111" table:formula="of:=[.H228]*[.I228]" office:value-type="float" office:value="189" calcext:value-type="float">
            <text:p>189</text:p>
          </table:table-cell>
          <table:table-cell table:style-name="ce1120" table:formula="of:=[.B228]&amp;[.C228]&amp;[.D228]" office:value-type="string" office:string-value="SALA 13I1" calcext:value-type="string">
            <text:p>SALA 13I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65" table:content-validation-name="val5"/>
          <table:table-cell table:style-name="ce562" table:content-validation-name="val1" office:value-type="string" calcext:value-type="string">
            <text:p>SALA 1</text:p>
          </table:table-cell>
          <table:table-cell table:style-name="ce566" table:content-validation-name="val2" office:value-type="float" office:value="3" calcext:value-type="float">
            <text:p>3</text:p>
          </table:table-cell>
          <table:table-cell table:style-name="ce562" table:content-validation-name="val11" office:value-type="string" calcext:value-type="string">
            <text:p>J</text:p>
          </table:table-cell>
          <table:table-cell table:style-name="ce571" table:content-validation-name="val12" office:value-type="string" calcext:value-type="string">
            <text:p>DONEPEZILA 10 MG</text:p>
          </table:table-cell>
          <table:table-cell table:style-name="ce566" office:value-type="string" calcext:value-type="string">
            <text:p>17010023</text:p>
          </table:table-cell>
          <table:table-cell table:style-name="ce809" office:value-type="date" office:date-value="2019-01-31" calcext:value-type="date">
            <text:p>31/01/19</text:p>
          </table:table-cell>
          <table:table-cell table:style-name="ce566" office:value-type="float" office:value="24" calcext:value-type="float">
            <text:p>24</text:p>
          </table:table-cell>
          <table:table-cell table:style-name="ce566" office:value-type="float" office:value="200" calcext:value-type="float">
            <text:p>200</text:p>
          </table:table-cell>
          <table:table-cell table:style-name="ce1111" table:formula="of:=[.H229]*[.I229]" office:value-type="float" office:value="4800" calcext:value-type="float">
            <text:p>4.800</text:p>
          </table:table-cell>
          <table:table-cell table:style-name="ce1120" table:formula="of:=[.B229]&amp;[.C229]&amp;[.D229]" office:value-type="string" office:string-value="SALA 13J" calcext:value-type="string">
            <text:p>SALA 13J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66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L</text:p>
          </table:table-cell>
          <table:table-cell table:style-name="ce572" table:content-validation-name="val12" office:value-type="string" calcext:value-type="string">
            <text:p>QUETIAPINA 300 MG</text:p>
          </table:table-cell>
          <table:table-cell table:style-name="ce567" office:value-type="string" calcext:value-type="string">
            <text:p>837589</text:p>
          </table:table-cell>
          <table:table-cell table:style-name="ce810" office:value-type="date" office:date-value="2018-02-28" calcext:value-type="date">
            <text:p>28/02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30]*[.I230]" office:value-type="float" office:value="1680" calcext:value-type="float">
            <text:p>1.680</text:p>
          </table:table-cell>
          <table:table-cell table:style-name="ce1120" table:formula="of:=[.B230]&amp;[.C230]&amp;[.D230]" office:value-type="string" office:string-value="SALA 13L" calcext:value-type="string">
            <text:p>SALA 13L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67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L1</text:p>
          </table:table-cell>
          <table:table-cell table:style-name="ce572" table:content-validation-name="val12" office:value-type="string" calcext:value-type="string">
            <text:p>QUETIAPINA 300 MG</text:p>
          </table:table-cell>
          <table:table-cell table:style-name="ce567" office:value-type="string" calcext:value-type="string">
            <text:p>837589</text:p>
          </table:table-cell>
          <table:table-cell table:style-name="ce811" office:value-type="date" office:date-value="2018-02-28" calcext:value-type="date">
            <text:p>28/02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31]*[.I231]" office:value-type="float" office:value="1680" calcext:value-type="float">
            <text:p>1.680</text:p>
          </table:table-cell>
          <table:table-cell table:style-name="ce1120" table:formula="of:=[.B231]&amp;[.C231]&amp;[.D231]" office:value-type="string" office:string-value="SALA 13L1" calcext:value-type="string">
            <text:p>SALA 13L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68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L2</text:p>
          </table:table-cell>
          <table:table-cell table:style-name="ce572" table:content-validation-name="val12" office:value-type="string" calcext:value-type="string">
            <text:p>RIVASTGMINA 1,5 MG</text:p>
          </table:table-cell>
          <table:table-cell table:style-name="ce567" office:value-type="string" calcext:value-type="string">
            <text:p>168202</text:p>
          </table:table-cell>
          <table:table-cell table:style-name="ce812" office:value-type="date" office:date-value="2018-09-30" calcext:value-type="date">
            <text:p>30/09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32]*[.I232]" office:value-type="float" office:value="1500" calcext:value-type="float">
            <text:p>1.500</text:p>
          </table:table-cell>
          <table:table-cell table:style-name="ce1120" table:formula="of:=[.B232]&amp;[.C232]&amp;[.D232]" office:value-type="string" office:string-value="SALA 13L2" calcext:value-type="string">
            <text:p>SALA 13L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69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M</text:p>
          </table:table-cell>
          <table:table-cell table:style-name="ce572" table:content-validation-name="val12" office:value-type="string" calcext:value-type="string">
            <text:p>SELEGILINA 5 MG</text:p>
          </table:table-cell>
          <table:table-cell table:style-name="ce567" office:value-type="string" calcext:value-type="string">
            <text:p>1014603</text:p>
          </table:table-cell>
          <table:table-cell table:style-name="ce813" office:value-type="date" office:date-value="2018-06-30" calcext:value-type="date">
            <text:p>30/06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233]*[.I233]" office:value-type="float" office:value="0" calcext:value-type="float">
            <text:p>0</text:p>
          </table:table-cell>
          <table:table-cell table:style-name="ce1120" table:formula="of:=[.B233]&amp;[.C233]&amp;[.D233]" office:value-type="string" office:string-value="SALA 13M" calcext:value-type="string">
            <text:p>SALA 13M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70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M2</text:p>
          </table:table-cell>
          <table:table-cell table:style-name="ce572" table:content-validation-name="val12" office:value-type="string" calcext:value-type="string">
            <text:p>MORFINA 10 MG</text:p>
          </table:table-cell>
          <table:table-cell table:style-name="ce567" office:value-type="string" calcext:value-type="string">
            <text:p>16075102</text:p>
          </table:table-cell>
          <table:table-cell table:style-name="ce814" office:value-type="date" office:date-value="2018-07-31" calcext:value-type="date">
            <text:p>31/07/18</text:p>
          </table:table-cell>
          <table:table-cell table:number-columns-repeated="2" table:style-name="ce567" office:value-type="float" office:value="50" calcext:value-type="float">
            <text:p>50</text:p>
          </table:table-cell>
          <table:table-cell table:style-name="ce1111" table:formula="of:=[.H234]*[.I234]" office:value-type="float" office:value="2500" calcext:value-type="float">
            <text:p>2.500</text:p>
          </table:table-cell>
          <table:table-cell table:style-name="ce1120" table:formula="of:=[.B234]&amp;[.C234]&amp;[.D234]" office:value-type="string" office:string-value="SALA 13M2" calcext:value-type="string">
            <text:p>SALA 13M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71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N</text:p>
          </table:table-cell>
          <table:table-cell table:style-name="ce572" table:content-validation-name="val12" office:value-type="string" calcext:value-type="string">
            <text:p>DONEPEZILA 5 MG</text:p>
          </table:table-cell>
          <table:table-cell table:style-name="ce567" office:value-type="string" calcext:value-type="string">
            <text:p>16086061</text:p>
          </table:table-cell>
          <table:table-cell table:style-name="ce815" office:value-type="date" office:date-value="2018-08-31" calcext:value-type="date">
            <text:p>31/08/18</text:p>
          </table:table-cell>
          <table:table-cell table:style-name="ce567" office:value-type="float" office:value="40" calcext:value-type="float">
            <text:p>40</text:p>
          </table:table-cell>
          <table:table-cell table:style-name="ce567" office:value-type="float" office:value="200" calcext:value-type="float">
            <text:p>200</text:p>
          </table:table-cell>
          <table:table-cell table:style-name="ce1111" table:formula="of:=[.H235]*[.I235]" office:value-type="float" office:value="8000" calcext:value-type="float">
            <text:p>8.000</text:p>
          </table:table-cell>
          <table:table-cell table:style-name="ce1120" table:formula="of:=[.B235]&amp;[.C235]&amp;[.D235]" office:value-type="string" office:string-value="SALA 13N" calcext:value-type="string">
            <text:p>SALA 13N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72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N1</text:p>
          </table:table-cell>
          <table:table-cell table:style-name="ce572" table:content-validation-name="val12" office:value-type="string" calcext:value-type="string">
            <text:p>TENOFOVIR 300 MG</text:p>
          </table:table-cell>
          <table:table-cell table:style-name="ce567" office:value-type="string" calcext:value-type="string">
            <text:p>15100093</text:p>
          </table:table-cell>
          <table:table-cell table:style-name="ce816" office:value-type="date" office:date-value="2017-10-31" calcext:value-type="date">
            <text:p>31/10/17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36]*[.I236]" office:value-type="float" office:value="1500" calcext:value-type="float">
            <text:p>1.500</text:p>
          </table:table-cell>
          <table:table-cell table:style-name="ce1120" table:formula="of:=[.B236]&amp;[.C236]&amp;[.D236]" office:value-type="string" office:string-value="SALA 13N1" calcext:value-type="string">
            <text:p>SALA 13N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73" table:content-validation-name="val5"/>
          <table:table-cell table:style-name="ce562" table:content-validation-name="val1" office:value-type="string" calcext:value-type="string">
            <text:p>SALA 1</text:p>
          </table:table-cell>
          <table:table-cell table:style-name="ce566" table:content-validation-name="val2" office:value-type="float" office:value="3" calcext:value-type="float">
            <text:p>3</text:p>
          </table:table-cell>
          <table:table-cell table:style-name="ce562" table:content-validation-name="val11" office:value-type="string" calcext:value-type="string">
            <text:p>N2</text:p>
          </table:table-cell>
          <table:table-cell table:style-name="ce571" table:content-validation-name="val12" office:value-type="string" calcext:value-type="string">
            <text:p>DONEPEZILA 5 MG</text:p>
          </table:table-cell>
          <table:table-cell table:style-name="ce566" office:value-type="string" calcext:value-type="string">
            <text:p>16096915</text:p>
          </table:table-cell>
          <table:table-cell table:style-name="ce817" office:value-type="date" office:date-value="2018-09-30" calcext:value-type="date">
            <text:p>30/09/18</text:p>
          </table:table-cell>
          <table:table-cell table:style-name="ce566" office:value-type="float" office:value="24" calcext:value-type="float">
            <text:p>24</text:p>
          </table:table-cell>
          <table:table-cell table:style-name="ce566" office:value-type="float" office:value="200" calcext:value-type="float">
            <text:p>200</text:p>
          </table:table-cell>
          <table:table-cell table:style-name="ce1111" table:formula="of:=[.H237]*[.I237]" office:value-type="float" office:value="4800" calcext:value-type="float">
            <text:p>4.800</text:p>
          </table:table-cell>
          <table:table-cell table:style-name="ce1120" table:formula="of:=[.B237]&amp;[.C237]&amp;[.D237]" office:value-type="string" office:string-value="SALA 13N2" calcext:value-type="string">
            <text:p>SALA 13N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74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O</text:p>
          </table:table-cell>
          <table:table-cell table:style-name="ce572" table:content-validation-name="val12" office:value-type="string" calcext:value-type="string">
            <text:p>RISPERIDONA 1 MG</text:p>
          </table:table-cell>
          <table:table-cell table:style-name="ce567" office:value-type="string" calcext:value-type="string">
            <text:p>1603657</text:p>
          </table:table-cell>
          <table:table-cell table:style-name="ce818" office:value-type="date" office:date-value="2019-04-30" calcext:value-type="date">
            <text:p>30/04/19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38]*[.I238]" office:value-type="float" office:value="1800" calcext:value-type="float">
            <text:p>1.800</text:p>
          </table:table-cell>
          <table:table-cell table:style-name="ce1120" table:formula="of:=[.B238]&amp;[.C238]&amp;[.D238]" office:value-type="string" office:string-value="SALA 13O" calcext:value-type="string">
            <text:p>SALA 13O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75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O1</text:p>
          </table:table-cell>
          <table:table-cell table:style-name="ce572" table:content-validation-name="val12" office:value-type="string" calcext:value-type="string">
            <text:p>PRAMIPEXOL 1 MG</text:p>
          </table:table-cell>
          <table:table-cell table:style-name="ce567" office:value-type="string" calcext:value-type="string">
            <text:p>508387B</text:p>
          </table:table-cell>
          <table:table-cell table:style-name="ce819" office:value-type="date" office:date-value="2018-12-31" calcext:value-type="date">
            <text:p>31/12/18</text:p>
          </table:table-cell>
          <table:table-cell table:style-name="ce567" office:value-type="float" office:value="126" calcext:value-type="float">
            <text:p>12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39]*[.I239]" office:value-type="float" office:value="3780" calcext:value-type="float">
            <text:p>3.780</text:p>
          </table:table-cell>
          <table:table-cell table:style-name="ce1120" table:formula="of:=[.B239]&amp;[.C239]&amp;[.D239]" office:value-type="string" office:string-value="SALA 13O1" calcext:value-type="string">
            <text:p>SALA 13O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76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O2</text:p>
          </table:table-cell>
          <table:table-cell table:style-name="ce572" table:content-validation-name="val12" office:value-type="string" calcext:value-type="string">
            <text:p>QUETIAPINA 300 MG</text:p>
          </table:table-cell>
          <table:table-cell table:style-name="ce567" office:value-type="string" calcext:value-type="string">
            <text:p>837595</text:p>
          </table:table-cell>
          <table:table-cell table:style-name="ce820" office:value-type="date" office:date-value="2018-01-31" calcext:value-type="date">
            <text:p>31/01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40]*[.I240]" office:value-type="float" office:value="1680" calcext:value-type="float">
            <text:p>1.680</text:p>
          </table:table-cell>
          <table:table-cell table:style-name="ce1120" table:formula="of:=[.B240]&amp;[.C240]&amp;[.D240]" office:value-type="string" office:string-value="SALA 13O2" calcext:value-type="string">
            <text:p>SALA 13O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77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2" table:content-validation-name="val12" office:value-type="string" calcext:value-type="string">
            <text:p>ACITRETINA 10 MG</text:p>
          </table:table-cell>
          <table:table-cell table:style-name="ce567" office:value-type="string" calcext:value-type="string">
            <text:p>SZWG10BR02</text:p>
          </table:table-cell>
          <table:table-cell table:style-name="ce821" office:value-type="date" office:date-value="2017-12-31" calcext:value-type="date">
            <text:p>31/12/17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00" calcext:value-type="float">
            <text:p>100</text:p>
          </table:table-cell>
          <table:table-cell table:style-name="ce1111" table:formula="of:=[.H241]*[.I241]" office:value-type="float" office:value="0" calcext:value-type="float">
            <text:p>0</text:p>
          </table:table-cell>
          <table:table-cell table:style-name="ce1120" table:formula="of:=[.B241]&amp;[.C241]&amp;[.D241]" office:value-type="string" office:string-value="SALA 14C1" calcext:value-type="string">
            <text:p>SALA 14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78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C2</text:p>
          </table:table-cell>
          <table:table-cell table:style-name="ce572" table:content-validation-name="val12" office:value-type="string" calcext:value-type="string">
            <text:p>LAMOTRIGINA 100 MG </text:p>
          </table:table-cell>
          <table:table-cell table:style-name="ce567" office:value-type="string" calcext:value-type="string">
            <text:p>16010432</text:p>
          </table:table-cell>
          <table:table-cell table:style-name="ce822" office:value-type="date" office:date-value="2019-01-31" calcext:value-type="date">
            <text:p>31/01/19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00" calcext:value-type="float">
            <text:p>200</text:p>
          </table:table-cell>
          <table:table-cell table:style-name="ce1111" table:formula="of:=[.H242]*[.I242]" office:value-type="float" office:value="4800" calcext:value-type="float">
            <text:p>4.800</text:p>
          </table:table-cell>
          <table:table-cell table:style-name="ce1120" table:formula="of:=[.B242]&amp;[.C242]&amp;[.D242]" office:value-type="string" office:string-value="SALA 14C2" calcext:value-type="string">
            <text:p>SALA 14C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79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D</text:p>
          </table:table-cell>
          <table:table-cell table:style-name="ce572" table:content-validation-name="val12" office:value-type="string" calcext:value-type="string">
            <text:p>GABAPENTINA 400 MG</text:p>
          </table:table-cell>
          <table:table-cell table:style-name="ce567" office:value-type="string" calcext:value-type="string">
            <text:p>013132</text:p>
          </table:table-cell>
          <table:table-cell table:style-name="ce823" office:value-type="date" office:date-value="2018-07-31" calcext:value-type="date">
            <text:p>31/07/18</text:p>
          </table:table-cell>
          <table:table-cell table:style-name="ce567" office:value-type="float" office:value="90" calcext:value-type="float">
            <text:p>9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43]*[.I243]" office:value-type="float" office:value="2700" calcext:value-type="float">
            <text:p>2.700</text:p>
          </table:table-cell>
          <table:table-cell table:style-name="ce1120" table:formula="of:=[.B243]&amp;[.C243]&amp;[.D243]" office:value-type="string" office:string-value="SALA 14D" calcext:value-type="string">
            <text:p>SALA 14D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80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D1</text:p>
          </table:table-cell>
          <table:table-cell table:style-name="ce572" table:content-validation-name="val12" office:value-type="string" calcext:value-type="string">
            <text:p>GABAPENTINA 400 MG</text:p>
          </table:table-cell>
          <table:table-cell table:style-name="ce567" office:value-type="string" calcext:value-type="string">
            <text:p>013132</text:p>
          </table:table-cell>
          <table:table-cell table:style-name="ce824" office:value-type="date" office:date-value="2018-07-31" calcext:value-type="date">
            <text:p>31/07/18</text:p>
          </table:table-cell>
          <table:table-cell table:style-name="ce567" office:value-type="float" office:value="90" calcext:value-type="float">
            <text:p>9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44]*[.I244]" office:value-type="float" office:value="2700" calcext:value-type="float">
            <text:p>2.700</text:p>
          </table:table-cell>
          <table:table-cell table:style-name="ce1120" table:formula="of:=[.B244]&amp;[.C244]&amp;[.D244]" office:value-type="string" office:string-value="SALA 14D1" calcext:value-type="string">
            <text:p>SALA 14D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81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D2</text:p>
          </table:table-cell>
          <table:table-cell table:style-name="ce572" table:content-validation-name="val12" office:value-type="string" calcext:value-type="string">
            <text:p>GABAPENTINA 400 MG</text:p>
          </table:table-cell>
          <table:table-cell table:style-name="ce567" office:value-type="string" calcext:value-type="string">
            <text:p>013132</text:p>
          </table:table-cell>
          <table:table-cell table:style-name="ce825" office:value-type="date" office:date-value="2018-07-31" calcext:value-type="date">
            <text:p>31/07/18</text:p>
          </table:table-cell>
          <table:table-cell table:style-name="ce567" office:value-type="float" office:value="90" calcext:value-type="float">
            <text:p>9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45]*[.I245]" office:value-type="float" office:value="2700" calcext:value-type="float">
            <text:p>2.700</text:p>
          </table:table-cell>
          <table:table-cell table:style-name="ce1120" table:formula="of:=[.B245]&amp;[.C245]&amp;[.D245]" office:value-type="string" office:string-value="SALA 14D2" calcext:value-type="string">
            <text:p>SALA 14D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82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E</text:p>
          </table:table-cell>
          <table:table-cell table:style-name="ce572" table:content-validation-name="val12" office:value-type="string" calcext:value-type="string">
            <text:p>OLANZAPINA 5 MG</text:p>
          </table:table-cell>
          <table:table-cell table:style-name="ce567" office:value-type="string" calcext:value-type="string">
            <text:p>16060006L</text:p>
          </table:table-cell>
          <table:table-cell table:style-name="ce826" office:value-type="date" office:date-value="2018-06-30" calcext:value-type="date">
            <text:p>30/06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46]*[.I246]" office:value-type="float" office:value="1500" calcext:value-type="float">
            <text:p>1.500</text:p>
          </table:table-cell>
          <table:table-cell table:style-name="ce1120" table:formula="of:=[.B246]&amp;[.C246]&amp;[.D246]" office:value-type="string" office:string-value="SALA 14E" calcext:value-type="string">
            <text:p>SALA 14E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83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E1</text:p>
          </table:table-cell>
          <table:table-cell table:style-name="ce572" table:content-validation-name="val12" office:value-type="string" calcext:value-type="string">
            <text:p>OLANZAPINA 5 MG</text:p>
          </table:table-cell>
          <table:table-cell table:style-name="ce567" office:value-type="string" calcext:value-type="string">
            <text:p>16060006L</text:p>
          </table:table-cell>
          <table:table-cell table:style-name="ce827" office:value-type="date" office:date-value="2018-06-30" calcext:value-type="date">
            <text:p>30/06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47]*[.I247]" office:value-type="float" office:value="1500" calcext:value-type="float">
            <text:p>1.500</text:p>
          </table:table-cell>
          <table:table-cell table:style-name="ce1120" table:formula="of:=[.B247]&amp;[.C247]&amp;[.D247]" office:value-type="string" office:string-value="SALA 14E1" calcext:value-type="string">
            <text:p>SALA 14E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84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E2</text:p>
          </table:table-cell>
          <table:table-cell table:style-name="ce572" table:content-validation-name="val12" office:value-type="string" calcext:value-type="string">
            <text:p>OLANZAPINA 5 MG</text:p>
          </table:table-cell>
          <table:table-cell table:style-name="ce567" office:value-type="string" calcext:value-type="string">
            <text:p>16060006L</text:p>
          </table:table-cell>
          <table:table-cell table:style-name="ce828" office:value-type="date" office:date-value="2018-06-30" calcext:value-type="date">
            <text:p>30/06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48]*[.I248]" office:value-type="float" office:value="1500" calcext:value-type="float">
            <text:p>1.500</text:p>
          </table:table-cell>
          <table:table-cell table:style-name="ce1120" table:formula="of:=[.B248]&amp;[.C248]&amp;[.D248]" office:value-type="string" office:string-value="SALA 14E2" calcext:value-type="string">
            <text:p>SALA 14E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85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F</text:p>
          </table:table-cell>
          <table:table-cell table:style-name="ce572" table:content-validation-name="val12" office:value-type="string" calcext:value-type="string">
            <text:p>RIBAVIRINA 250 MG</text:p>
          </table:table-cell>
          <table:table-cell table:style-name="ce567" office:value-type="string" calcext:value-type="string">
            <text:p>17020795</text:p>
          </table:table-cell>
          <table:table-cell table:style-name="ce829" office:value-type="date" office:date-value="2019-02-28" calcext:value-type="date">
            <text:p>28/02/19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249]*[.I249]" office:value-type="float" office:value="0" calcext:value-type="float">
            <text:p>0</text:p>
          </table:table-cell>
          <table:table-cell table:style-name="ce1120" table:formula="of:=[.B249]&amp;[.C249]&amp;[.D249]" office:value-type="string" office:string-value="SALA 14F" calcext:value-type="string">
            <text:p>SALA 14F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86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H</text:p>
          </table:table-cell>
          <table:table-cell table:style-name="ce573" table:content-validation-name="val12" office:value-type="string" calcext:value-type="string">
            <text:p>MORFINA 30 MG</text:p>
          </table:table-cell>
          <table:table-cell table:style-name="ce567" office:value-type="string" calcext:value-type="string">
            <text:p>16085668</text:p>
          </table:table-cell>
          <table:table-cell table:style-name="ce830" office:value-type="date" office:date-value="2018-08-31" calcext:value-type="date">
            <text:p>31/08/18</text:p>
          </table:table-cell>
          <table:table-cell table:style-name="ce567" office:value-type="float" office:value="26" calcext:value-type="float">
            <text:p>26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250]*[.I250]" office:value-type="float" office:value="1300" calcext:value-type="float">
            <text:p>1.300</text:p>
          </table:table-cell>
          <table:table-cell table:style-name="ce1120" table:formula="of:=[.B250]&amp;[.C250]&amp;[.D250]" office:value-type="string" office:string-value="SALA 14H" calcext:value-type="string">
            <text:p>SALA 14H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87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H1</text:p>
          </table:table-cell>
          <table:table-cell table:style-name="ce573" table:content-validation-name="val12" office:value-type="string" calcext:value-type="string">
            <text:p>OLANZAPINA 5 MG</text:p>
          </table:table-cell>
          <table:table-cell table:style-name="ce567" office:value-type="string" calcext:value-type="string">
            <text:p>16030210</text:p>
          </table:table-cell>
          <table:table-cell table:style-name="ce831" office:value-type="date" office:date-value="2018-03-31" calcext:value-type="date">
            <text:p>31/03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51]*[.I251]" office:value-type="float" office:value="1500" calcext:value-type="float">
            <text:p>1.500</text:p>
          </table:table-cell>
          <table:table-cell table:style-name="ce1120" table:formula="of:=[.B251]&amp;[.C251]&amp;[.D251]" office:value-type="string" office:string-value="SALA 14H1" calcext:value-type="string">
            <text:p>SALA 14H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88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I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22B02</text:p>
          </table:table-cell>
          <table:table-cell table:style-name="ce832" office:value-type="date" office:date-value="2019-03-31" calcext:value-type="date">
            <text:p>31/03/19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52]*[.I252]" office:value-type="float" office:value="2160" calcext:value-type="float">
            <text:p>2.160</text:p>
          </table:table-cell>
          <table:table-cell table:style-name="ce1120" table:formula="of:=[.B252]&amp;[.C252]&amp;[.D252]" office:value-type="string" office:string-value="SALA 14I" calcext:value-type="string">
            <text:p>SALA 14I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89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I1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22B02</text:p>
          </table:table-cell>
          <table:table-cell table:style-name="ce833" office:value-type="date" office:date-value="2019-03-31" calcext:value-type="date">
            <text:p>31/03/19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53]*[.I253]" office:value-type="float" office:value="2160" calcext:value-type="float">
            <text:p>2.160</text:p>
          </table:table-cell>
          <table:table-cell table:style-name="ce1120" table:formula="of:=[.B253]&amp;[.C253]&amp;[.D253]" office:value-type="string" office:string-value="SALA 14I1" calcext:value-type="string">
            <text:p>SALA 14I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90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I2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22B02</text:p>
          </table:table-cell>
          <table:table-cell table:style-name="ce834" office:value-type="date" office:date-value="2019-03-31" calcext:value-type="date">
            <text:p>31/03/19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54]*[.I254]" office:value-type="float" office:value="2160" calcext:value-type="float">
            <text:p>2.160</text:p>
          </table:table-cell>
          <table:table-cell table:style-name="ce1120" table:formula="of:=[.B254]&amp;[.C254]&amp;[.D254]" office:value-type="string" office:string-value="SALA 14I2" calcext:value-type="string">
            <text:p>SALA 14I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91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J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22B02</text:p>
          </table:table-cell>
          <table:table-cell table:style-name="ce835" office:value-type="date" office:date-value="2019-03-31" calcext:value-type="date">
            <text:p>31/03/19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55]*[.I255]" office:value-type="float" office:value="2160" calcext:value-type="float">
            <text:p>2.160</text:p>
          </table:table-cell>
          <table:table-cell table:style-name="ce1120" table:formula="of:=[.B255]&amp;[.C255]&amp;[.D255]" office:value-type="string" office:string-value="SALA 14J" calcext:value-type="string">
            <text:p>SALA 14J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92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J1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22B02</text:p>
          </table:table-cell>
          <table:table-cell table:style-name="ce836" office:value-type="date" office:date-value="2019-03-31" calcext:value-type="date">
            <text:p>31/03/19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56]*[.I256]" office:value-type="float" office:value="2160" calcext:value-type="float">
            <text:p>2.160</text:p>
          </table:table-cell>
          <table:table-cell table:style-name="ce1120" table:formula="of:=[.B256]&amp;[.C256]&amp;[.D256]" office:value-type="string" office:string-value="SALA 14J1" calcext:value-type="string">
            <text:p>SALA 14J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93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J2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22B02</text:p>
          </table:table-cell>
          <table:table-cell table:style-name="ce837" office:value-type="date" office:date-value="2019-03-31" calcext:value-type="date">
            <text:p>31/03/19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57]*[.I257]" office:value-type="float" office:value="2160" calcext:value-type="float">
            <text:p>2.160</text:p>
          </table:table-cell>
          <table:table-cell table:style-name="ce1120" table:formula="of:=[.B257]&amp;[.C257]&amp;[.D257]" office:value-type="string" office:string-value="SALA 14J2" calcext:value-type="string">
            <text:p>SALA 14J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94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K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22B02</text:p>
          </table:table-cell>
          <table:table-cell table:style-name="ce838" office:value-type="date" office:date-value="2019-03-31" calcext:value-type="date">
            <text:p>31/03/19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58]*[.I258]" office:value-type="float" office:value="2160" calcext:value-type="float">
            <text:p>2.160</text:p>
          </table:table-cell>
          <table:table-cell table:style-name="ce1120" table:formula="of:=[.B258]&amp;[.C258]&amp;[.D258]" office:value-type="string" office:string-value="SALA 14K" calcext:value-type="string">
            <text:p>SALA 14K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95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K1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22B02</text:p>
          </table:table-cell>
          <table:table-cell table:style-name="ce839" office:value-type="date" office:date-value="2019-03-31" calcext:value-type="date">
            <text:p>31/03/19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59]*[.I259]" office:value-type="float" office:value="2160" calcext:value-type="float">
            <text:p>2.160</text:p>
          </table:table-cell>
          <table:table-cell table:style-name="ce1120" table:formula="of:=[.B259]&amp;[.C259]&amp;[.D259]" office:value-type="string" office:string-value="SALA 14K1" calcext:value-type="string">
            <text:p>SALA 14K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96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K2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22B02</text:p>
          </table:table-cell>
          <table:table-cell table:style-name="ce840" office:value-type="date" office:date-value="2019-03-31" calcext:value-type="date">
            <text:p>31/03/19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60]*[.I260]" office:value-type="float" office:value="2160" calcext:value-type="float">
            <text:p>2.160</text:p>
          </table:table-cell>
          <table:table-cell table:style-name="ce1120" table:formula="of:=[.B260]&amp;[.C260]&amp;[.D260]" office:value-type="string" office:string-value="SALA 14K2" calcext:value-type="string">
            <text:p>SALA 14K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97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L</text:p>
          </table:table-cell>
          <table:table-cell table:style-name="ce573" table:content-validation-name="val12" office:value-type="string" calcext:value-type="string">
            <text:p>RISPERIDONA 2 MG</text:p>
          </table:table-cell>
          <table:table-cell table:style-name="ce567" office:value-type="string" calcext:value-type="string">
            <text:p>1603662</text:p>
          </table:table-cell>
          <table:table-cell table:style-name="ce841" office:value-type="date" office:date-value="2019-04-30" calcext:value-type="date">
            <text:p>30/04/19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61]*[.I261]" office:value-type="float" office:value="1800" calcext:value-type="float">
            <text:p>1.800</text:p>
          </table:table-cell>
          <table:table-cell table:style-name="ce1120" table:formula="of:=[.B261]&amp;[.C261]&amp;[.D261]" office:value-type="string" office:string-value="SALA 14L" calcext:value-type="string">
            <text:p>SALA 14L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98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L1</text:p>
          </table:table-cell>
          <table:table-cell table:style-name="ce573" table:content-validation-name="val12" office:value-type="string" calcext:value-type="string">
            <text:p>RISPERIDONA 2 MG</text:p>
          </table:table-cell>
          <table:table-cell table:style-name="ce567" office:value-type="string" calcext:value-type="string">
            <text:p>1603662</text:p>
          </table:table-cell>
          <table:table-cell table:style-name="ce842" office:value-type="date" office:date-value="2019-04-30" calcext:value-type="date">
            <text:p>30/04/19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62]*[.I262]" office:value-type="float" office:value="1800" calcext:value-type="float">
            <text:p>1.800</text:p>
          </table:table-cell>
          <table:table-cell table:style-name="ce1120" table:formula="of:=[.B262]&amp;[.C262]&amp;[.D262]" office:value-type="string" office:string-value="SALA 14L1" calcext:value-type="string">
            <text:p>SALA 14L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299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L2</text:p>
          </table:table-cell>
          <table:table-cell table:style-name="ce573" table:content-validation-name="val12" office:value-type="string" calcext:value-type="string">
            <text:p>RISPERIDONA 2 MG</text:p>
          </table:table-cell>
          <table:table-cell table:style-name="ce567" office:value-type="string" calcext:value-type="string">
            <text:p>1603662</text:p>
          </table:table-cell>
          <table:table-cell table:style-name="ce843" office:value-type="date" office:date-value="2019-04-30" calcext:value-type="date">
            <text:p>30/04/19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63]*[.I263]" office:value-type="float" office:value="1800" calcext:value-type="float">
            <text:p>1.800</text:p>
          </table:table-cell>
          <table:table-cell table:style-name="ce1120" table:formula="of:=[.B263]&amp;[.C263]&amp;[.D263]" office:value-type="string" office:string-value="SALA 14L2" calcext:value-type="string">
            <text:p>SALA 14L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00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M</text:p>
          </table:table-cell>
          <table:table-cell table:style-name="ce573" table:content-validation-name="val12" office:value-type="string" calcext:value-type="string">
            <text:p>RISPERIDONA 2 MG</text:p>
          </table:table-cell>
          <table:table-cell table:style-name="ce567" office:value-type="string" calcext:value-type="string">
            <text:p>1603662</text:p>
          </table:table-cell>
          <table:table-cell table:style-name="ce844" office:value-type="date" office:date-value="2019-04-30" calcext:value-type="date">
            <text:p>30/04/19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64]*[.I264]" office:value-type="float" office:value="1800" calcext:value-type="float">
            <text:p>1.800</text:p>
          </table:table-cell>
          <table:table-cell table:style-name="ce1120" table:formula="of:=[.B264]&amp;[.C264]&amp;[.D264]" office:value-type="string" office:string-value="SALA 14M" calcext:value-type="string">
            <text:p>SALA 14M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01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M1</text:p>
          </table:table-cell>
          <table:table-cell table:style-name="ce573" table:content-validation-name="val12" office:value-type="string" calcext:value-type="string">
            <text:p>RISPERIDONA 2 MG</text:p>
          </table:table-cell>
          <table:table-cell table:style-name="ce567" office:value-type="string" calcext:value-type="string">
            <text:p>1603662</text:p>
          </table:table-cell>
          <table:table-cell table:style-name="ce845" office:value-type="date" office:date-value="2019-04-30" calcext:value-type="date">
            <text:p>30/04/19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65]*[.I265]" office:value-type="float" office:value="1800" calcext:value-type="float">
            <text:p>1.800</text:p>
          </table:table-cell>
          <table:table-cell table:style-name="ce1120" table:formula="of:=[.B265]&amp;[.C265]&amp;[.D265]" office:value-type="string" office:string-value="SALA 14M1" calcext:value-type="string">
            <text:p>SALA 14M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02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M2</text:p>
          </table:table-cell>
          <table:table-cell table:style-name="ce573" table:content-validation-name="val12" office:value-type="string" calcext:value-type="string">
            <text:p>RIVASTGMINA 2 MG/ML SOL. ORAL</text:p>
          </table:table-cell>
          <table:table-cell table:style-name="ce567" office:value-type="string" calcext:value-type="string">
            <text:p>1063776</text:p>
          </table:table-cell>
          <table:table-cell table:style-name="ce846" office:value-type="date" office:date-value="2018-10-31" calcext:value-type="date">
            <text:p>31/10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266]*[.I266]" office:value-type="float" office:value="0" calcext:value-type="float">
            <text:p>0</text:p>
          </table:table-cell>
          <table:table-cell table:style-name="ce1120" table:formula="of:=[.B266]&amp;[.C266]&amp;[.D266]" office:value-type="string" office:string-value="SALA 14M2" calcext:value-type="string">
            <text:p>SALA 14M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03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N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17B01</text:p>
          </table:table-cell>
          <table:table-cell table:style-name="ce847" office:value-type="date" office:date-value="2018-08-31" calcext:value-type="date">
            <text:p>31/08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67]*[.I267]" office:value-type="float" office:value="2160" calcext:value-type="float">
            <text:p>2.160</text:p>
          </table:table-cell>
          <table:table-cell table:style-name="ce1120" table:formula="of:=[.B267]&amp;[.C267]&amp;[.D267]" office:value-type="string" office:string-value="SALA 14N" calcext:value-type="string">
            <text:p>SALA 14N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04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N1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17B01</text:p>
          </table:table-cell>
          <table:table-cell table:style-name="ce848" office:value-type="date" office:date-value="2018-08-31" calcext:value-type="date">
            <text:p>31/08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68]*[.I268]" office:value-type="float" office:value="2160" calcext:value-type="float">
            <text:p>2.160</text:p>
          </table:table-cell>
          <table:table-cell table:style-name="ce1120" table:formula="of:=[.B268]&amp;[.C268]&amp;[.D268]" office:value-type="string" office:string-value="SALA 14N1" calcext:value-type="string">
            <text:p>SALA 14N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05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N2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17B01</text:p>
          </table:table-cell>
          <table:table-cell table:style-name="ce849" office:value-type="date" office:date-value="2018-08-31" calcext:value-type="date">
            <text:p>31/08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69]*[.I269]" office:value-type="float" office:value="2160" calcext:value-type="float">
            <text:p>2.160</text:p>
          </table:table-cell>
          <table:table-cell table:style-name="ce1120" table:formula="of:=[.B269]&amp;[.C269]&amp;[.D269]" office:value-type="string" office:string-value="SALA 14N2" calcext:value-type="string">
            <text:p>SALA 14N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06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O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17B01</text:p>
          </table:table-cell>
          <table:table-cell table:style-name="ce850" office:value-type="date" office:date-value="2018-08-31" calcext:value-type="date">
            <text:p>31/08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70]*[.I270]" office:value-type="float" office:value="2160" calcext:value-type="float">
            <text:p>2.160</text:p>
          </table:table-cell>
          <table:table-cell table:style-name="ce1120" table:formula="of:=[.B270]&amp;[.C270]&amp;[.D270]" office:value-type="string" office:string-value="SALA 14O" calcext:value-type="string">
            <text:p>SALA 14O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07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O1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17B01</text:p>
          </table:table-cell>
          <table:table-cell table:style-name="ce851" office:value-type="date" office:date-value="2018-08-31" calcext:value-type="date">
            <text:p>31/08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71]*[.I271]" office:value-type="float" office:value="2160" calcext:value-type="float">
            <text:p>2.160</text:p>
          </table:table-cell>
          <table:table-cell table:style-name="ce1120" table:formula="of:=[.B271]&amp;[.C271]&amp;[.D271]" office:value-type="string" office:string-value="SALA 14O1" calcext:value-type="string">
            <text:p>SALA 14O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08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O2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17B01</text:p>
          </table:table-cell>
          <table:table-cell table:style-name="ce852" office:value-type="date" office:date-value="2018-08-31" calcext:value-type="date">
            <text:p>31/08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72]*[.I272]" office:value-type="float" office:value="2160" calcext:value-type="float">
            <text:p>2.160</text:p>
          </table:table-cell>
          <table:table-cell table:style-name="ce1120" table:formula="of:=[.B272]&amp;[.C272]&amp;[.D272]" office:value-type="string" office:string-value="SALA 14O2" calcext:value-type="string">
            <text:p>SALA 14O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09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P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17B01</text:p>
          </table:table-cell>
          <table:table-cell table:style-name="ce853" office:value-type="date" office:date-value="2018-08-31" calcext:value-type="date">
            <text:p>31/08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73]*[.I273]" office:value-type="float" office:value="2160" calcext:value-type="float">
            <text:p>2.160</text:p>
          </table:table-cell>
          <table:table-cell table:style-name="ce1120" table:formula="of:=[.B273]&amp;[.C273]&amp;[.D273]" office:value-type="string" office:string-value="SALA 14P" calcext:value-type="string">
            <text:p>SALA 14P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10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P1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17B01</text:p>
          </table:table-cell>
          <table:table-cell table:style-name="ce854" office:value-type="date" office:date-value="2018-08-31" calcext:value-type="date">
            <text:p>31/08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74]*[.I274]" office:value-type="float" office:value="2160" calcext:value-type="float">
            <text:p>2.160</text:p>
          </table:table-cell>
          <table:table-cell table:style-name="ce1120" table:formula="of:=[.B274]&amp;[.C274]&amp;[.D274]" office:value-type="string" office:string-value="SALA 14P1" calcext:value-type="string">
            <text:p>SALA 14P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11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P2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17B01</text:p>
          </table:table-cell>
          <table:table-cell table:style-name="ce855" office:value-type="date" office:date-value="2018-08-31" calcext:value-type="date">
            <text:p>31/08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75]*[.I275]" office:value-type="float" office:value="2160" calcext:value-type="float">
            <text:p>2.160</text:p>
          </table:table-cell>
          <table:table-cell table:style-name="ce1120" table:formula="of:=[.B275]&amp;[.C275]&amp;[.D275]" office:value-type="string" office:string-value="SALA 14P2" calcext:value-type="string">
            <text:p>SALA 14P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12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9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Q</text:p>
          </table:table-cell>
          <table:table-cell table:style-name="ce573" table:content-validation-name="val12" office:value-type="string" calcext:value-type="string">
            <text:p>MORFINA 10 MG</text:p>
          </table:table-cell>
          <table:table-cell table:style-name="ce567" office:value-type="string" calcext:value-type="string">
            <text:p>16096892</text:p>
          </table:table-cell>
          <table:table-cell table:style-name="ce856" office:value-type="date" office:date-value="2018-09-30" calcext:value-type="date">
            <text:p>30/09/18</text:p>
          </table:table-cell>
          <table:table-cell table:number-columns-repeated="2" table:style-name="ce567" office:value-type="float" office:value="50" calcext:value-type="float">
            <text:p>50</text:p>
          </table:table-cell>
          <table:table-cell table:style-name="ce1111" table:formula="of:=[.H276]*[.I276]" office:value-type="float" office:value="2500" calcext:value-type="float">
            <text:p>2.500</text:p>
          </table:table-cell>
          <table:table-cell table:style-name="ce1120" table:formula="of:=[.B276]&amp;[.C276]&amp;[.D276]" office:value-type="string" office:string-value="SALA 14Q" calcext:value-type="string">
            <text:p>SALA 14Q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13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Q1</text:p>
          </table:table-cell>
          <table:table-cell table:style-name="ce573" table:content-validation-name="val12" office:value-type="string" calcext:value-type="string">
            <text:p>QUETIAPINA 300 MG</text:p>
          </table:table-cell>
          <table:table-cell table:style-name="ce567" office:value-type="string" calcext:value-type="string">
            <text:p>850014</text:p>
          </table:table-cell>
          <table:table-cell table:style-name="ce857" office:value-type="date" office:date-value="2018-02-28" calcext:value-type="date">
            <text:p>28/02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77]*[.I277]" office:value-type="float" office:value="1680" calcext:value-type="float">
            <text:p>1.680</text:p>
          </table:table-cell>
          <table:table-cell table:style-name="ce1120" table:formula="of:=[.B277]&amp;[.C277]&amp;[.D277]" office:value-type="string" office:string-value="SALA 14Q1" calcext:value-type="string">
            <text:p>SALA 14Q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14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Q2</text:p>
          </table:table-cell>
          <table:table-cell table:style-name="ce573" table:content-validation-name="val12" office:value-type="string" calcext:value-type="string">
            <text:p>AMANTADINA 100 MG</text:p>
          </table:table-cell>
          <table:table-cell table:style-name="ce567" office:value-type="string" calcext:value-type="string">
            <text:p>483930</text:p>
          </table:table-cell>
          <table:table-cell table:style-name="ce858" office:value-type="date" office:date-value="2018-12-31" calcext:value-type="date">
            <text:p>31/12/18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20" calcext:value-type="float">
            <text:p>20</text:p>
          </table:table-cell>
          <table:table-cell table:style-name="ce1111" table:formula="of:=[.H278]*[.I278]" office:value-type="float" office:value="2000" calcext:value-type="float">
            <text:p>2.000</text:p>
          </table:table-cell>
          <table:table-cell table:style-name="ce1120" table:formula="of:=[.B278]&amp;[.C278]&amp;[.D278]" office:value-type="string" office:string-value="SALA 14Q2" calcext:value-type="string">
            <text:p>SALA 14Q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15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R</text:p>
          </table:table-cell>
          <table:table-cell table:style-name="ce573" table:content-validation-name="val12" office:value-type="string" calcext:value-type="string">
            <text:p>DONEPEZILA 5 MG</text:p>
          </table:table-cell>
          <table:table-cell table:style-name="ce567" office:value-type="string" calcext:value-type="string">
            <text:p>16096914</text:p>
          </table:table-cell>
          <table:table-cell table:style-name="ce859" office:value-type="date" office:date-value="2018-09-30" calcext:value-type="date">
            <text:p>30/09/18</text:p>
          </table:table-cell>
          <table:table-cell table:style-name="ce567" office:value-type="float" office:value="40" calcext:value-type="float">
            <text:p>40</text:p>
          </table:table-cell>
          <table:table-cell table:style-name="ce567" office:value-type="float" office:value="200" calcext:value-type="float">
            <text:p>200</text:p>
          </table:table-cell>
          <table:table-cell table:style-name="ce1111" table:formula="of:=[.H279]*[.I279]" office:value-type="float" office:value="8000" calcext:value-type="float">
            <text:p>8.000</text:p>
          </table:table-cell>
          <table:table-cell table:style-name="ce1120" table:formula="of:=[.B279]&amp;[.C279]&amp;[.D279]" office:value-type="string" office:string-value="SALA 14R" calcext:value-type="string">
            <text:p>SALA 14R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16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R1</text:p>
          </table:table-cell>
          <table:table-cell table:style-name="ce573" table:content-validation-name="val12" office:value-type="string" calcext:value-type="string">
            <text:p>GALANTAMINA 16 MG</text:p>
          </table:table-cell>
          <table:table-cell table:style-name="ce567" office:value-type="string" calcext:value-type="string">
            <text:p>AH0730</text:p>
          </table:table-cell>
          <table:table-cell table:style-name="ce860" office:value-type="date" office:date-value="2018-03-31" calcext:value-type="date">
            <text:p>31/03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280]*[.I280]" office:value-type="float" office:value="672" calcext:value-type="float">
            <text:p>672</text:p>
          </table:table-cell>
          <table:table-cell table:style-name="ce1120" table:formula="of:=[.B280]&amp;[.C280]&amp;[.D280]" office:value-type="string" office:string-value="SALA 14R1" calcext:value-type="string">
            <text:p>SALA 14R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17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R2</text:p>
          </table:table-cell>
          <table:table-cell table:style-name="ce573" table:content-validation-name="val12" office:value-type="string" calcext:value-type="string">
            <text:p>ARIPIPRAZOL 15 MG</text:p>
          </table:table-cell>
          <table:table-cell table:style-name="ce567" office:value-type="string" calcext:value-type="string">
            <text:p>1612320</text:p>
          </table:table-cell>
          <table:table-cell table:style-name="ce861" office:value-type="date" office:date-value="2018-10-31" calcext:value-type="date">
            <text:p>31/10/18</text:p>
          </table:table-cell>
          <table:table-cell table:style-name="ce567" office:value-type="float" office:value="48" calcext:value-type="float">
            <text:p>48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81]*[.I281]" office:value-type="float" office:value="1440" calcext:value-type="float">
            <text:p>1.440</text:p>
          </table:table-cell>
          <table:table-cell table:style-name="ce1120" table:formula="of:=[.B281]&amp;[.C281]&amp;[.D281]" office:value-type="string" office:string-value="SALA 14R2" calcext:value-type="string">
            <text:p>SALA 14R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18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S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11B01</text:p>
          </table:table-cell>
          <table:table-cell table:style-name="ce862" office:value-type="date" office:date-value="2018-09-30" calcext:value-type="date">
            <text:p>30/09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82]*[.I282]" office:value-type="float" office:value="2160" calcext:value-type="float">
            <text:p>2.160</text:p>
          </table:table-cell>
          <table:table-cell table:style-name="ce1120" table:formula="of:=[.B282]&amp;[.C282]&amp;[.D282]" office:value-type="string" office:string-value="SALA 14S" calcext:value-type="string">
            <text:p>SALA 14S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19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S1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11B01</text:p>
          </table:table-cell>
          <table:table-cell table:style-name="ce863" office:value-type="date" office:date-value="2018-09-30" calcext:value-type="date">
            <text:p>30/09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83]*[.I283]" office:value-type="float" office:value="2160" calcext:value-type="float">
            <text:p>2.160</text:p>
          </table:table-cell>
          <table:table-cell table:style-name="ce1120" table:formula="of:=[.B283]&amp;[.C283]&amp;[.D283]" office:value-type="string" office:string-value="SALA 14S1" calcext:value-type="string">
            <text:p>SALA 14S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20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S2</text:p>
          </table:table-cell>
          <table:table-cell table:style-name="ce573" table:content-validation-name="val12" office:value-type="string" calcext:value-type="string">
            <text:p>ISOTRETINOINA 20 MG</text:p>
          </table:table-cell>
          <table:table-cell table:style-name="ce567" office:value-type="string" calcext:value-type="string">
            <text:p>B2011B01</text:p>
          </table:table-cell>
          <table:table-cell table:style-name="ce864" office:value-type="date" office:date-value="2018-09-30" calcext:value-type="date">
            <text:p>30/09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84]*[.I284]" office:value-type="float" office:value="2160" calcext:value-type="float">
            <text:p>2.160</text:p>
          </table:table-cell>
          <table:table-cell table:style-name="ce1120" table:formula="of:=[.B284]&amp;[.C284]&amp;[.D284]" office:value-type="string" office:string-value="SALA 14S2" calcext:value-type="string">
            <text:p>SALA 14S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21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T</text:p>
          </table:table-cell>
          <table:table-cell table:style-name="ce573" table:content-validation-name="val12" office:value-type="string" calcext:value-type="string">
            <text:p>GALANTAMINA 24 MG</text:p>
          </table:table-cell>
          <table:table-cell table:style-name="ce567" office:value-type="string" calcext:value-type="string">
            <text:p>AE6213</text:p>
          </table:table-cell>
          <table:table-cell table:style-name="ce865" office:value-type="date" office:date-value="2017-09-30" calcext:value-type="date">
            <text:p>30/09/17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285]*[.I285]" office:value-type="float" office:value="672" calcext:value-type="float">
            <text:p>672</text:p>
          </table:table-cell>
          <table:table-cell table:style-name="ce1120" table:formula="of:=[.B285]&amp;[.C285]&amp;[.D285]" office:value-type="string" office:string-value="SALA 14T" calcext:value-type="string">
            <text:p>SALA 14T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22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T1</text:p>
          </table:table-cell>
          <table:table-cell table:style-name="ce573" table:content-validation-name="val12" office:value-type="string" calcext:value-type="string">
            <text:p>LAMOTRIGINA 25 MG </text:p>
          </table:table-cell>
          <table:table-cell table:style-name="ce567" office:value-type="string" calcext:value-type="string">
            <text:p>16085650</text:p>
          </table:table-cell>
          <table:table-cell table:style-name="ce866" office:value-type="date" office:date-value="2019-08-31" calcext:value-type="date">
            <text:p>31/08/19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86]*[.I286]" office:value-type="float" office:value="1500" calcext:value-type="float">
            <text:p>1.500</text:p>
          </table:table-cell>
          <table:table-cell table:style-name="ce1120" table:formula="of:=[.B286]&amp;[.C286]&amp;[.D286]" office:value-type="string" office:string-value="SALA 14T1" calcext:value-type="string">
            <text:p>SALA 14T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23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T2</text:p>
          </table:table-cell>
          <table:table-cell table:style-name="ce573" table:content-validation-name="val12" office:value-type="string" calcext:value-type="string">
            <text:p>QUETIAPINA 300 MG</text:p>
          </table:table-cell>
          <table:table-cell table:style-name="ce567" office:value-type="string" calcext:value-type="string">
            <text:p>852449</text:p>
          </table:table-cell>
          <table:table-cell table:style-name="ce867" office:value-type="date" office:date-value="2018-02-28" calcext:value-type="date">
            <text:p>28/02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87]*[.I287]" office:value-type="float" office:value="1680" calcext:value-type="float">
            <text:p>1.680</text:p>
          </table:table-cell>
          <table:table-cell table:style-name="ce1120" table:formula="of:=[.B287]&amp;[.C287]&amp;[.D287]" office:value-type="string" office:string-value="SALA 14T2" calcext:value-type="string">
            <text:p>SALA 14T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24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U</text:p>
          </table:table-cell>
          <table:table-cell table:style-name="ce573" table:content-validation-name="val12" office:value-type="string" calcext:value-type="string">
            <text:p>RIBAVIRINA 250 MG</text:p>
          </table:table-cell>
          <table:table-cell table:style-name="ce567" office:value-type="string" calcext:value-type="string">
            <text:p>16120299</text:p>
          </table:table-cell>
          <table:table-cell table:style-name="ce868" office:value-type="date" office:date-value="2018-12-31" calcext:value-type="date">
            <text:p>31/12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500" calcext:value-type="float">
            <text:p>500</text:p>
          </table:table-cell>
          <table:table-cell table:style-name="ce1111" table:formula="of:=[.H288]*[.I288]" office:value-type="float" office:value="0" calcext:value-type="float">
            <text:p>0</text:p>
          </table:table-cell>
          <table:table-cell table:style-name="ce1120" table:formula="of:=[.B288]&amp;[.C288]&amp;[.D288]" office:value-type="string" office:string-value="SALA 14U" calcext:value-type="string">
            <text:p>SALA 14U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25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U1</text:p>
          </table:table-cell>
          <table:table-cell table:style-name="ce573" table:content-validation-name="val12" office:value-type="string" calcext:value-type="string">
            <text:p>VIGABATRINA 500 MG</text:p>
          </table:table-cell>
          <table:table-cell table:style-name="ce567" office:value-type="string" calcext:value-type="string">
            <text:p>6E1162</text:p>
          </table:table-cell>
          <table:table-cell table:style-name="ce869" office:value-type="date" office:date-value="2018-10-31" calcext:value-type="date">
            <text:p>31/10/18</text:p>
          </table:table-cell>
          <table:table-cell table:number-columns-repeated="2" table:style-name="ce567" office:value-type="float" office:value="60" calcext:value-type="float">
            <text:p>60</text:p>
          </table:table-cell>
          <table:table-cell table:style-name="ce1111" table:formula="of:=[.H289]*[.I289]" office:value-type="float" office:value="3600" calcext:value-type="float">
            <text:p>3.600</text:p>
          </table:table-cell>
          <table:table-cell table:style-name="ce1120" table:formula="of:=[.B289]&amp;[.C289]&amp;[.D289]" office:value-type="string" office:string-value="SALA 14U1" calcext:value-type="string">
            <text:p>SALA 14U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26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U2</text:p>
          </table:table-cell>
          <table:table-cell table:style-name="ce573" table:content-validation-name="val12" office:value-type="string" calcext:value-type="string">
            <text:p>VIGABATRINA 500 MG</text:p>
          </table:table-cell>
          <table:table-cell table:style-name="ce567" office:value-type="string" calcext:value-type="string">
            <text:p>6E1162</text:p>
          </table:table-cell>
          <table:table-cell table:style-name="ce870" office:value-type="date" office:date-value="2018-10-31" calcext:value-type="date">
            <text:p>31/10/18</text:p>
          </table:table-cell>
          <table:table-cell table:number-columns-repeated="2" table:style-name="ce567" office:value-type="float" office:value="60" calcext:value-type="float">
            <text:p>60</text:p>
          </table:table-cell>
          <table:table-cell table:style-name="ce1111" table:formula="of:=[.H290]*[.I290]" office:value-type="float" office:value="3600" calcext:value-type="float">
            <text:p>3.600</text:p>
          </table:table-cell>
          <table:table-cell table:style-name="ce1120" table:formula="of:=[.B290]&amp;[.C290]&amp;[.D290]" office:value-type="string" office:string-value="SALA 14U2" calcext:value-type="string">
            <text:p>SALA 14U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2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V</text:p>
          </table:table-cell>
          <table:table-cell table:style-name="ce573" table:content-validation-name="val12" office:value-type="string" calcext:value-type="string">
            <text:p>CLOZAPINA 100 MG</text:p>
          </table:table-cell>
          <table:table-cell table:style-name="ce567" office:value-type="string" calcext:value-type="string">
            <text:p>16070007L</text:p>
          </table:table-cell>
          <table:table-cell table:style-name="ce871" office:value-type="date" office:date-value="2018-07-31" calcext:value-type="date">
            <text:p>31/07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91]*[.I291]" office:value-type="float" office:value="1500" calcext:value-type="float">
            <text:p>1.500</text:p>
          </table:table-cell>
          <table:table-cell table:style-name="ce1120" table:formula="of:=[.B291]&amp;[.C291]&amp;[.D291]" office:value-type="string" office:string-value="SALA 14V" calcext:value-type="string">
            <text:p>SALA 14V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2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V1</text:p>
          </table:table-cell>
          <table:table-cell table:style-name="ce573" table:content-validation-name="val12" office:value-type="string" calcext:value-type="string">
            <text:p>CLOZAPINA 100 MG</text:p>
          </table:table-cell>
          <table:table-cell table:style-name="ce567" office:value-type="string" calcext:value-type="string">
            <text:p>16070007L</text:p>
          </table:table-cell>
          <table:table-cell table:style-name="ce872" office:value-type="date" office:date-value="2018-07-31" calcext:value-type="date">
            <text:p>31/07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92]*[.I292]" office:value-type="float" office:value="1500" calcext:value-type="float">
            <text:p>1.500</text:p>
          </table:table-cell>
          <table:table-cell table:style-name="ce1120" table:formula="of:=[.B292]&amp;[.C292]&amp;[.D292]" office:value-type="string" office:string-value="SALA 14V1" calcext:value-type="string">
            <text:p>SALA 14V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2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V2</text:p>
          </table:table-cell>
          <table:table-cell table:style-name="ce573" table:content-validation-name="val12" office:value-type="string" calcext:value-type="string">
            <text:p>CLOZAPINA 100 MG</text:p>
          </table:table-cell>
          <table:table-cell table:style-name="ce567" office:value-type="string" calcext:value-type="string">
            <text:p>16070007L</text:p>
          </table:table-cell>
          <table:table-cell table:style-name="ce873" office:value-type="date" office:date-value="2018-07-31" calcext:value-type="date">
            <text:p>31/07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93]*[.I293]" office:value-type="float" office:value="1500" calcext:value-type="float">
            <text:p>1.500</text:p>
          </table:table-cell>
          <table:table-cell table:style-name="ce1120" table:formula="of:=[.B293]&amp;[.C293]&amp;[.D293]" office:value-type="string" office:string-value="SALA 14V2" calcext:value-type="string">
            <text:p>SALA 14V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30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5" calcext:value-type="float">
            <text:p>5</text:p>
          </table:table-cell>
          <table:table-cell table:style-name="ce563" table:content-validation-name="val11" office:value-type="string" calcext:value-type="string">
            <text:p>A1</text:p>
          </table:table-cell>
          <table:table-cell table:style-name="ce573" table:content-validation-name="val12" office:value-type="string" calcext:value-type="string">
            <text:p>QUETIAPINA 25 MG</text:p>
          </table:table-cell>
          <table:table-cell table:style-name="ce567" office:value-type="string" calcext:value-type="string">
            <text:p>16100001L</text:p>
          </table:table-cell>
          <table:table-cell table:style-name="ce874" office:value-type="date" office:date-value="2018-10-31" calcext:value-type="date">
            <text:p>31/10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94]*[.I294]" office:value-type="float" office:value="1500" calcext:value-type="float">
            <text:p>1.500</text:p>
          </table:table-cell>
          <table:table-cell table:style-name="ce1120" table:formula="of:=[.B294]&amp;[.C294]&amp;[.D294]" office:value-type="string" office:string-value="SALA 15A1" calcext:value-type="string">
            <text:p>SALA 15A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31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5" calcext:value-type="float">
            <text:p>5</text:p>
          </table:table-cell>
          <table:table-cell table:style-name="ce563" table:content-validation-name="val11" office:value-type="string" calcext:value-type="string">
            <text:p>A2</text:p>
          </table:table-cell>
          <table:table-cell table:style-name="ce573" table:content-validation-name="val12" office:value-type="string" calcext:value-type="string">
            <text:p>QUETIAPINA 300 MG</text:p>
          </table:table-cell>
          <table:table-cell table:style-name="ce567" office:value-type="string" calcext:value-type="string">
            <text:p>865543</text:p>
          </table:table-cell>
          <table:table-cell table:style-name="ce875" office:value-type="date" office:date-value="2018-02-28" calcext:value-type="date">
            <text:p>28/02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95]*[.I295]" office:value-type="float" office:value="1680" calcext:value-type="float">
            <text:p>1.680</text:p>
          </table:table-cell>
          <table:table-cell table:style-name="ce1120" table:formula="of:=[.B295]&amp;[.C295]&amp;[.D295]" office:value-type="string" office:string-value="SALA 15A2" calcext:value-type="string">
            <text:p>SALA 15A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32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5" calcext:value-type="float">
            <text:p>5</text:p>
          </table:table-cell>
          <table:table-cell table:style-name="ce563" table:content-validation-name="val11" office:value-type="string" calcext:value-type="string">
            <text:p>B</text:p>
          </table:table-cell>
          <table:table-cell table:style-name="ce573" table:content-validation-name="val12" office:value-type="string" calcext:value-type="string">
            <text:p>ZIPRASIDONA 40 MG</text:p>
          </table:table-cell>
          <table:table-cell table:style-name="ce567" office:value-type="string" calcext:value-type="string">
            <text:p>00005077</text:p>
          </table:table-cell>
          <table:table-cell table:style-name="ce876" office:value-type="date" office:date-value="2018-10-31" calcext:value-type="date">
            <text:p>31/10/18</text:p>
          </table:table-cell>
          <table:table-cell table:style-name="ce567" office:value-type="float" office:value="144" calcext:value-type="float">
            <text:p>144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96]*[.I296]" office:value-type="float" office:value="4320" calcext:value-type="float">
            <text:p>4.320</text:p>
          </table:table-cell>
          <table:table-cell table:style-name="ce1120" table:formula="of:=[.B296]&amp;[.C296]&amp;[.D296]" office:value-type="string" office:string-value="SALA 15B" calcext:value-type="string">
            <text:p>SALA 15B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33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5" calcext:value-type="float">
            <text:p>5</text:p>
          </table:table-cell>
          <table:table-cell table:style-name="ce563" table:content-validation-name="val11" office:value-type="string" calcext:value-type="string">
            <text:p>B1</text:p>
          </table:table-cell>
          <table:table-cell table:style-name="ce573" table:content-validation-name="val12" office:value-type="string" calcext:value-type="string">
            <text:p>ZIPRASIDONA 40 MG</text:p>
          </table:table-cell>
          <table:table-cell table:style-name="ce567" office:value-type="string" calcext:value-type="string">
            <text:p>00005077</text:p>
          </table:table-cell>
          <table:table-cell table:style-name="ce877" office:value-type="date" office:date-value="2018-10-31" calcext:value-type="date">
            <text:p>31/10/18</text:p>
          </table:table-cell>
          <table:table-cell table:style-name="ce567" office:value-type="float" office:value="144" calcext:value-type="float">
            <text:p>144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97]*[.I297]" office:value-type="float" office:value="4320" calcext:value-type="float">
            <text:p>4.320</text:p>
          </table:table-cell>
          <table:table-cell table:style-name="ce1120" table:formula="of:=[.B297]&amp;[.C297]&amp;[.D297]" office:value-type="string" office:string-value="SALA 15B1" calcext:value-type="string">
            <text:p>SALA 15B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34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5" calcext:value-type="float">
            <text:p>5</text:p>
          </table:table-cell>
          <table:table-cell table:style-name="ce563" table:content-validation-name="val11" office:value-type="string" calcext:value-type="string">
            <text:p>B2</text:p>
          </table:table-cell>
          <table:table-cell table:style-name="ce573" table:content-validation-name="val12" office:value-type="string" calcext:value-type="string">
            <text:p>ZIPRASIDONA 40 MG</text:p>
          </table:table-cell>
          <table:table-cell table:style-name="ce567" office:value-type="string" calcext:value-type="string">
            <text:p>00005077</text:p>
          </table:table-cell>
          <table:table-cell table:style-name="ce878" office:value-type="date" office:date-value="2018-10-31" calcext:value-type="date">
            <text:p>31/10/18</text:p>
          </table:table-cell>
          <table:table-cell table:style-name="ce567" office:value-type="float" office:value="144" calcext:value-type="float">
            <text:p>144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298]*[.I298]" office:value-type="float" office:value="4320" calcext:value-type="float">
            <text:p>4.320</text:p>
          </table:table-cell>
          <table:table-cell table:style-name="ce1120" table:formula="of:=[.B298]&amp;[.C298]&amp;[.D298]" office:value-type="string" office:string-value="SALA 15B2" calcext:value-type="string">
            <text:p>SALA 15B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35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float" office:value="5" calcext:value-type="float">
            <text:p>5</text:p>
          </table:table-cell>
          <table:table-cell table:style-name="ce563" table:content-validation-name="val11" office:value-type="string" calcext:value-type="string">
            <text:p>D1</text:p>
          </table:table-cell>
          <table:table-cell table:style-name="ce573" table:content-validation-name="val12" office:value-type="string" calcext:value-type="string">
            <text:p>GALANTAMINA 24 MG</text:p>
          </table:table-cell>
          <table:table-cell table:style-name="ce567" office:value-type="string" calcext:value-type="string">
            <text:p>AH3283</text:p>
          </table:table-cell>
          <table:table-cell table:style-name="ce879" office:value-type="date" office:date-value="2018-06-30" calcext:value-type="date">
            <text:p>30/06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299]*[.I299]" office:value-type="float" office:value="672" calcext:value-type="float">
            <text:p>672</text:p>
          </table:table-cell>
          <table:table-cell table:style-name="ce1120" table:formula="of:=[.B299]&amp;[.C299]&amp;[.D299]" office:value-type="string" office:string-value="SALA 15D1" calcext:value-type="string">
            <text:p>SALA 15D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36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string" calcext:value-type="string">
            <text:p>OBS</text:p>
          </table:table-cell>
          <table:table-cell table:style-name="ce563" table:content-validation-name="val11" office:value-type="string" calcext:value-type="string">
            <text:p>A</text:p>
          </table:table-cell>
          <table:table-cell table:style-name="ce573" table:content-validation-name="val12" office:value-type="string" calcext:value-type="string">
            <text:p>LAMIVUDINA 10MG/ML</text:p>
          </table:table-cell>
          <table:table-cell table:style-name="ce567" office:value-type="string" calcext:value-type="string">
            <text:p>1015046A</text:p>
          </table:table-cell>
          <table:table-cell table:style-name="ce880" office:value-type="date" office:date-value="2017-03-31" calcext:value-type="date">
            <text:p>31/03/17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300]*[.I300]" office:value-type="float" office:value="30" calcext:value-type="float">
            <text:p>30</text:p>
          </table:table-cell>
          <table:table-cell table:style-name="ce1120" table:formula="of:=[.B300]&amp;[.C300]&amp;[.D300]" office:value-type="string" office:string-value="SALA 1OBSA" calcext:value-type="string">
            <text:p>SALA 1OBSA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37" table:content-validation-name="val5"/>
          <table:table-cell table:style-name="ce563" table:content-validation-name="val1" office:value-type="string" calcext:value-type="string">
            <text:p>SALA 1</text:p>
          </table:table-cell>
          <table:table-cell table:style-name="ce567" table:content-validation-name="val8" office:value-type="string" calcext:value-type="string">
            <text:p>OBS</text:p>
          </table:table-cell>
          <table:table-cell table:style-name="ce563" table:content-validation-name="val11" office:value-type="string" calcext:value-type="string">
            <text:p>B</text:p>
          </table:table-cell>
          <table:table-cell table:style-name="ce573" table:content-validation-name="val12" office:value-type="string" calcext:value-type="string">
            <text:p>LAMIVUDINA 10MG/ML</text:p>
          </table:table-cell>
          <table:table-cell table:style-name="ce567" office:value-type="string" calcext:value-type="string">
            <text:p>1015047A</text:p>
          </table:table-cell>
          <table:table-cell table:style-name="ce881" office:value-type="date" office:date-value="2017-03-31" calcext:value-type="date">
            <text:p>31/03/17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301]*[.I301]" office:value-type="float" office:value="30" calcext:value-type="float">
            <text:p>30</text:p>
          </table:table-cell>
          <table:table-cell table:style-name="ce1120" table:formula="of:=[.B301]&amp;[.C301]&amp;[.D301]" office:value-type="string" office:string-value="SALA 1OBSB" calcext:value-type="string">
            <text:p>SALA 1OBSB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38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A</text:p>
          </table:table-cell>
          <table:table-cell table:style-name="ce573" table:content-validation-name="val12" office:value-type="string" calcext:value-type="string">
            <text:p>FORMOTEROL 12/400 MCG</text:p>
          </table:table-cell>
          <table:table-cell table:style-name="ce567" office:value-type="string" calcext:value-type="string">
            <text:p>1611547</text:p>
          </table:table-cell>
          <table:table-cell table:style-name="ce882" office:value-type="date" office:date-value="2018-03-31" calcext:value-type="date">
            <text:p>31/03/18</text:p>
          </table:table-cell>
          <table:table-cell table:style-name="ce567" office:value-type="float" office:value="40" calcext:value-type="float">
            <text:p>4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302]*[.I302]" office:value-type="float" office:value="2400" calcext:value-type="float">
            <text:p>2.400</text:p>
          </table:table-cell>
          <table:table-cell table:style-name="ce1120" table:formula="of:=[.B302]&amp;[.C302]&amp;[.D302]" office:value-type="string" office:string-value="SALA 21A" calcext:value-type="string">
            <text:p>SALA 21A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39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A1</text:p>
          </table:table-cell>
          <table:table-cell table:style-name="ce573" table:content-validation-name="val12" office:value-type="string" calcext:value-type="string">
            <text:p>FORMOTEROL 12/400 MCG</text:p>
          </table:table-cell>
          <table:table-cell table:style-name="ce567" office:value-type="string" calcext:value-type="string">
            <text:p>1611547</text:p>
          </table:table-cell>
          <table:table-cell table:style-name="ce883" office:value-type="date" office:date-value="2018-03-31" calcext:value-type="date">
            <text:p>31/03/18</text:p>
          </table:table-cell>
          <table:table-cell table:style-name="ce567" office:value-type="float" office:value="40" calcext:value-type="float">
            <text:p>4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303]*[.I303]" office:value-type="float" office:value="2400" calcext:value-type="float">
            <text:p>2.400</text:p>
          </table:table-cell>
          <table:table-cell table:style-name="ce1120" table:formula="of:=[.B303]&amp;[.C303]&amp;[.D303]" office:value-type="string" office:string-value="SALA 21A1" calcext:value-type="string">
            <text:p>SALA 21A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40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A2</text:p>
          </table:table-cell>
          <table:table-cell table:style-name="ce573" table:content-validation-name="val12" office:value-type="string" calcext:value-type="string">
            <text:p>FORMOTEROL 12/400 MCG</text:p>
          </table:table-cell>
          <table:table-cell table:style-name="ce567" office:value-type="string" calcext:value-type="string">
            <text:p>1611547</text:p>
          </table:table-cell>
          <table:table-cell table:style-name="ce884" office:value-type="date" office:date-value="2018-03-31" calcext:value-type="date">
            <text:p>31/03/18</text:p>
          </table:table-cell>
          <table:table-cell table:style-name="ce567" office:value-type="float" office:value="40" calcext:value-type="float">
            <text:p>4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304]*[.I304]" office:value-type="float" office:value="2400" calcext:value-type="float">
            <text:p>2.400</text:p>
          </table:table-cell>
          <table:table-cell table:style-name="ce1120" table:formula="of:=[.B304]&amp;[.C304]&amp;[.D304]" office:value-type="string" office:string-value="SALA 21A2" calcext:value-type="string">
            <text:p>SALA 21A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41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B</text:p>
          </table:table-cell>
          <table:table-cell table:style-name="ce573" table:content-validation-name="val12" office:value-type="string" calcext:value-type="string">
            <text:p>FORMOTEROL 12/400 MCG</text:p>
          </table:table-cell>
          <table:table-cell table:style-name="ce567" office:value-type="string" calcext:value-type="string">
            <text:p>1611547</text:p>
          </table:table-cell>
          <table:table-cell table:style-name="ce885" office:value-type="date" office:date-value="2018-03-31" calcext:value-type="date">
            <text:p>31/03/18</text:p>
          </table:table-cell>
          <table:table-cell table:style-name="ce567" office:value-type="float" office:value="40" calcext:value-type="float">
            <text:p>4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305]*[.I305]" office:value-type="float" office:value="2400" calcext:value-type="float">
            <text:p>2.400</text:p>
          </table:table-cell>
          <table:table-cell table:style-name="ce1120" table:formula="of:=[.B305]&amp;[.C305]&amp;[.D305]" office:value-type="string" office:string-value="SALA 21B" calcext:value-type="string">
            <text:p>SALA 21B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42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B1</text:p>
          </table:table-cell>
          <table:table-cell table:style-name="ce573" table:content-validation-name="val12" office:value-type="string" calcext:value-type="string">
            <text:p>FORMOTEROL 12/400 MCG</text:p>
          </table:table-cell>
          <table:table-cell table:style-name="ce567" office:value-type="string" calcext:value-type="string">
            <text:p>1611547</text:p>
          </table:table-cell>
          <table:table-cell table:style-name="ce886" office:value-type="date" office:date-value="2018-03-31" calcext:value-type="date">
            <text:p>31/03/18</text:p>
          </table:table-cell>
          <table:table-cell table:style-name="ce567" office:value-type="float" office:value="40" calcext:value-type="float">
            <text:p>4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306]*[.I306]" office:value-type="float" office:value="2400" calcext:value-type="float">
            <text:p>2.400</text:p>
          </table:table-cell>
          <table:table-cell table:style-name="ce1120" table:formula="of:=[.B306]&amp;[.C306]&amp;[.D306]" office:value-type="string" office:string-value="SALA 21B1" calcext:value-type="string">
            <text:p>SALA 21B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43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B2</text:p>
          </table:table-cell>
          <table:table-cell table:style-name="ce573" table:content-validation-name="val12" office:value-type="string" calcext:value-type="string">
            <text:p>PIRIDOSTIGMINA 60 MG</text:p>
          </table:table-cell>
          <table:table-cell table:style-name="ce567" office:value-type="string" calcext:value-type="string">
            <text:p>175809</text:p>
          </table:table-cell>
          <table:table-cell table:style-name="ce887" office:value-type="date" office:date-value="2018-10-31" calcext:value-type="date">
            <text:p>31/10/18</text:p>
          </table:table-cell>
          <table:table-cell table:number-columns-repeated="2" table:style-name="ce567" office:value-type="float" office:value="60" calcext:value-type="float">
            <text:p>60</text:p>
          </table:table-cell>
          <table:table-cell table:style-name="ce1111" table:formula="of:=[.H307]*[.I307]" office:value-type="float" office:value="3600" calcext:value-type="float">
            <text:p>3.600</text:p>
          </table:table-cell>
          <table:table-cell table:style-name="ce1120" table:formula="of:=[.B307]&amp;[.C307]&amp;[.D307]" office:value-type="string" office:string-value="SALA 21B2" calcext:value-type="string">
            <text:p>SALA 21B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44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3" table:content-validation-name="val12" office:value-type="string" calcext:value-type="string">
            <text:p>FORMOTEROL 06/200 MCG</text:p>
          </table:table-cell>
          <table:table-cell table:style-name="ce567" office:value-type="string" calcext:value-type="string">
            <text:p>1612252</text:p>
          </table:table-cell>
          <table:table-cell table:style-name="ce888" office:value-type="date" office:date-value="2018-04-30" calcext:value-type="date">
            <text:p>30/04/18</text:p>
          </table:table-cell>
          <table:table-cell table:style-name="ce567" office:value-type="float" office:value="40" calcext:value-type="float">
            <text:p>4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308]*[.I308]" office:value-type="float" office:value="2400" calcext:value-type="float">
            <text:p>2.400</text:p>
          </table:table-cell>
          <table:table-cell table:style-name="ce1120" table:formula="of:=[.B308]&amp;[.C308]&amp;[.D308]" office:value-type="string" office:string-value="SALA 21C" calcext:value-type="string">
            <text:p>SALA 21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45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C2</text:p>
          </table:table-cell>
          <table:table-cell table:style-name="ce573" table:content-validation-name="val12" office:value-type="string" calcext:value-type="string">
            <text:p>HIDROXICLOROQUINA 400 MG</text:p>
          </table:table-cell>
          <table:table-cell table:style-name="ce567" office:value-type="string" calcext:value-type="string">
            <text:p>16080310</text:p>
          </table:table-cell>
          <table:table-cell table:style-name="ce889" office:value-type="date" office:date-value="2018-08-31" calcext:value-type="date">
            <text:p>31/08/18</text:p>
          </table:table-cell>
          <table:table-cell table:style-name="ce567" office:value-type="float" office:value="48" calcext:value-type="float">
            <text:p>48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09]*[.I309]" office:value-type="float" office:value="1440" calcext:value-type="float">
            <text:p>1.440</text:p>
          </table:table-cell>
          <table:table-cell table:style-name="ce1120" table:formula="of:=[.B309]&amp;[.C309]&amp;[.D309]" office:value-type="string" office:string-value="SALA 21C2" calcext:value-type="string">
            <text:p>SALA 21C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46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D</text:p>
          </table:table-cell>
          <table:table-cell table:style-name="ce573" table:content-validation-name="val12" office:value-type="string" calcext:value-type="string">
            <text:p>CALCITRIOL 0,25 MCG</text:p>
          </table:table-cell>
          <table:table-cell table:style-name="ce567" office:value-type="string" calcext:value-type="string">
            <text:p>7224863</text:p>
          </table:table-cell>
          <table:table-cell table:style-name="ce890" office:value-type="date" office:date-value="2018-07-31" calcext:value-type="date">
            <text:p>31/07/18</text:p>
          </table:table-cell>
          <table:table-cell table:style-name="ce567" office:value-type="float" office:value="120" calcext:value-type="float">
            <text:p>12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10]*[.I310]" office:value-type="float" office:value="3600" calcext:value-type="float">
            <text:p>3.600</text:p>
          </table:table-cell>
          <table:table-cell table:style-name="ce1120" table:formula="of:=[.B310]&amp;[.C310]&amp;[.D310]" office:value-type="string" office:string-value="SALA 21D" calcext:value-type="string">
            <text:p>SALA 21D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47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D1</text:p>
          </table:table-cell>
          <table:table-cell table:style-name="ce573" table:content-validation-name="val12" office:value-type="string" calcext:value-type="string">
            <text:p>CALCITRIOL 0,25 MCG</text:p>
          </table:table-cell>
          <table:table-cell table:style-name="ce567" office:value-type="string" calcext:value-type="string">
            <text:p>7224863</text:p>
          </table:table-cell>
          <table:table-cell table:style-name="ce891" office:value-type="date" office:date-value="2018-07-31" calcext:value-type="date">
            <text:p>31/07/18</text:p>
          </table:table-cell>
          <table:table-cell table:style-name="ce567" office:value-type="float" office:value="120" calcext:value-type="float">
            <text:p>12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11]*[.I311]" office:value-type="float" office:value="3600" calcext:value-type="float">
            <text:p>3.600</text:p>
          </table:table-cell>
          <table:table-cell table:style-name="ce1120" table:formula="of:=[.B311]&amp;[.C311]&amp;[.D311]" office:value-type="string" office:string-value="SALA 21D1" calcext:value-type="string">
            <text:p>SALA 21D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48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D2</text:p>
          </table:table-cell>
          <table:table-cell table:style-name="ce573" table:content-validation-name="val12" office:value-type="string" calcext:value-type="string">
            <text:p>CALCITRIOL 0,25 MCG</text:p>
          </table:table-cell>
          <table:table-cell table:style-name="ce567" office:value-type="string" calcext:value-type="string">
            <text:p>7224863</text:p>
          </table:table-cell>
          <table:table-cell table:style-name="ce892" office:value-type="date" office:date-value="2018-07-31" calcext:value-type="date">
            <text:p>31/07/18</text:p>
          </table:table-cell>
          <table:table-cell table:style-name="ce567" office:value-type="float" office:value="120" calcext:value-type="float">
            <text:p>12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12]*[.I312]" office:value-type="float" office:value="3600" calcext:value-type="float">
            <text:p>3.600</text:p>
          </table:table-cell>
          <table:table-cell table:style-name="ce1120" table:formula="of:=[.B312]&amp;[.C312]&amp;[.D312]" office:value-type="string" office:string-value="SALA 21D2" calcext:value-type="string">
            <text:p>SALA 21D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49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A</text:p>
          </table:table-cell>
          <table:table-cell table:style-name="ce573" table:content-validation-name="val12" office:value-type="string" calcext:value-type="string">
            <text:p>SULFASSALAZINA 500 MG</text:p>
          </table:table-cell>
          <table:table-cell table:style-name="ce567" office:value-type="string" calcext:value-type="string">
            <text:p>16100450</text:p>
          </table:table-cell>
          <table:table-cell table:style-name="ce893" office:value-type="date" office:date-value="2018-10-31" calcext:value-type="date">
            <text:p>31/10/18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313]*[.I313]" office:value-type="float" office:value="1800" calcext:value-type="float">
            <text:p>1.800</text:p>
          </table:table-cell>
          <table:table-cell table:style-name="ce1120" table:formula="of:=[.B313]&amp;[.C313]&amp;[.D313]" office:value-type="string" office:string-value="SALA 22A" calcext:value-type="string">
            <text:p>SALA 22A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50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A1</text:p>
          </table:table-cell>
          <table:table-cell table:style-name="ce573" table:content-validation-name="val12" office:value-type="string" calcext:value-type="string">
            <text:p>PIRIDOSTIGMINA 60 MG</text:p>
          </table:table-cell>
          <table:table-cell table:style-name="ce567" office:value-type="string" calcext:value-type="string">
            <text:p>00152846</text:p>
          </table:table-cell>
          <table:table-cell table:style-name="ce894" office:value-type="date" office:date-value="2018-06-30" calcext:value-type="date">
            <text:p>30/06/18</text:p>
          </table:table-cell>
          <table:table-cell table:number-columns-repeated="2" table:style-name="ce567" office:value-type="float" office:value="60" calcext:value-type="float">
            <text:p>60</text:p>
          </table:table-cell>
          <table:table-cell table:style-name="ce1111" table:formula="of:=[.H314]*[.I314]" office:value-type="float" office:value="3600" calcext:value-type="float">
            <text:p>3.600</text:p>
          </table:table-cell>
          <table:table-cell table:style-name="ce1120" table:formula="of:=[.B314]&amp;[.C314]&amp;[.D314]" office:value-type="string" office:string-value="SALA 22A1" calcext:value-type="string">
            <text:p>SALA 22A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51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A2</text:p>
          </table:table-cell>
          <table:table-cell table:style-name="ce573" table:content-validation-name="val12" office:value-type="string" calcext:value-type="string">
            <text:p>SULFASSALAZINA 500 MG</text:p>
          </table:table-cell>
          <table:table-cell table:style-name="ce567" office:value-type="string" calcext:value-type="string">
            <text:p>16070124</text:p>
          </table:table-cell>
          <table:table-cell table:style-name="ce895" office:value-type="date" office:date-value="2018-07-31" calcext:value-type="date">
            <text:p>31/07/18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315]*[.I315]" office:value-type="float" office:value="1800" calcext:value-type="float">
            <text:p>1.800</text:p>
          </table:table-cell>
          <table:table-cell table:style-name="ce1120" table:formula="of:=[.B315]&amp;[.C315]&amp;[.D315]" office:value-type="string" office:string-value="SALA 22A2" calcext:value-type="string">
            <text:p>SALA 22A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52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B</text:p>
          </table:table-cell>
          <table:table-cell table:style-name="ce573" table:content-validation-name="val12" office:value-type="string" calcext:value-type="string">
            <text:p>MESALAZINA 800 MG</text:p>
          </table:table-cell>
          <table:table-cell table:style-name="ce567" office:value-type="string" calcext:value-type="string">
            <text:p>367504</text:p>
          </table:table-cell>
          <table:table-cell table:style-name="ce896" office:value-type="date" office:date-value="2018-10-31" calcext:value-type="date">
            <text:p>31/10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16]*[.I316]" office:value-type="float" office:value="2160" calcext:value-type="float">
            <text:p>2.160</text:p>
          </table:table-cell>
          <table:table-cell table:style-name="ce1120" table:formula="of:=[.B316]&amp;[.C316]&amp;[.D316]" office:value-type="string" office:string-value="SALA 22B" calcext:value-type="string">
            <text:p>SALA 22B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53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B1</text:p>
          </table:table-cell>
          <table:table-cell table:style-name="ce573" table:content-validation-name="val12" office:value-type="string" calcext:value-type="string">
            <text:p>MESALAZINA 800 MG</text:p>
          </table:table-cell>
          <table:table-cell table:style-name="ce567" office:value-type="string" calcext:value-type="string">
            <text:p>367504</text:p>
          </table:table-cell>
          <table:table-cell table:style-name="ce897" office:value-type="date" office:date-value="2018-10-31" calcext:value-type="date">
            <text:p>31/10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17]*[.I317]" office:value-type="float" office:value="2160" calcext:value-type="float">
            <text:p>2.160</text:p>
          </table:table-cell>
          <table:table-cell table:style-name="ce1120" table:formula="of:=[.B317]&amp;[.C317]&amp;[.D317]" office:value-type="string" office:string-value="SALA 22B1" calcext:value-type="string">
            <text:p>SALA 22B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54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B2</text:p>
          </table:table-cell>
          <table:table-cell table:style-name="ce573" table:content-validation-name="val12" office:value-type="string" calcext:value-type="string">
            <text:p>PANCREATINA 10.000 UI</text:p>
          </table:table-cell>
          <table:table-cell table:style-name="ce567" office:value-type="string" calcext:value-type="string">
            <text:p>1012998</text:p>
          </table:table-cell>
          <table:table-cell table:style-name="ce898" office:value-type="date" office:date-value="2018-02-28" calcext:value-type="date">
            <text:p>28/02/18</text:p>
          </table:table-cell>
          <table:table-cell table:style-name="ce567" office:value-type="float" office:value="36" calcext:value-type="float">
            <text:p>3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18]*[.I318]" office:value-type="float" office:value="1080" calcext:value-type="float">
            <text:p>1.080</text:p>
          </table:table-cell>
          <table:table-cell table:style-name="ce1120" table:formula="of:=[.B318]&amp;[.C318]&amp;[.D318]" office:value-type="string" office:string-value="SALA 22B2" calcext:value-type="string">
            <text:p>SALA 22B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55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D</text:p>
          </table:table-cell>
          <table:table-cell table:style-name="ce573" table:content-validation-name="val12" office:value-type="string" calcext:value-type="string">
            <text:p>SULFASSALAZINA 500 MG</text:p>
          </table:table-cell>
          <table:table-cell table:style-name="ce567" office:value-type="string" calcext:value-type="string">
            <text:p>16080111</text:p>
          </table:table-cell>
          <table:table-cell table:style-name="ce899" office:value-type="date" office:date-value="2018-08-31" calcext:value-type="date">
            <text:p>31/08/18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319]*[.I319]" office:value-type="float" office:value="1800" calcext:value-type="float">
            <text:p>1.800</text:p>
          </table:table-cell>
          <table:table-cell table:style-name="ce1120" table:formula="of:=[.B319]&amp;[.C319]&amp;[.D319]" office:value-type="string" office:string-value="SALA 22D" calcext:value-type="string">
            <text:p>SALA 22D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56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D1</text:p>
          </table:table-cell>
          <table:table-cell table:style-name="ce573" table:content-validation-name="val12" office:value-type="string" calcext:value-type="string">
            <text:p>MESALAZINA 800 MG</text:p>
          </table:table-cell>
          <table:table-cell table:style-name="ce567" office:value-type="string" calcext:value-type="string">
            <text:p>367511</text:p>
          </table:table-cell>
          <table:table-cell table:style-name="ce900" office:value-type="date" office:date-value="2017-10-31" calcext:value-type="date">
            <text:p>31/10/17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20]*[.I320]" office:value-type="float" office:value="2160" calcext:value-type="float">
            <text:p>2.160</text:p>
          </table:table-cell>
          <table:table-cell table:style-name="ce1120" table:formula="of:=[.B320]&amp;[.C320]&amp;[.D320]" office:value-type="string" office:string-value="SALA 22D1" calcext:value-type="string">
            <text:p>SALA 22D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57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D2</text:p>
          </table:table-cell>
          <table:table-cell table:style-name="ce573" table:content-validation-name="val12" office:value-type="string" calcext:value-type="string">
            <text:p>MESALAZINA 800 MG</text:p>
          </table:table-cell>
          <table:table-cell table:style-name="ce567" office:value-type="string" calcext:value-type="string">
            <text:p>367511</text:p>
          </table:table-cell>
          <table:table-cell table:style-name="ce901" office:value-type="date" office:date-value="2017-10-31" calcext:value-type="date">
            <text:p>31/10/17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21]*[.I321]" office:value-type="float" office:value="2160" calcext:value-type="float">
            <text:p>2.160</text:p>
          </table:table-cell>
          <table:table-cell table:style-name="ce1120" table:formula="of:=[.B321]&amp;[.C321]&amp;[.D321]" office:value-type="string" office:string-value="SALA 22D2" calcext:value-type="string">
            <text:p>SALA 22D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5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E</text:p>
          </table:table-cell>
          <table:table-cell table:style-name="ce573" table:content-validation-name="val12" office:value-type="string" calcext:value-type="string">
            <text:p>MESALAZINA 800 MG</text:p>
          </table:table-cell>
          <table:table-cell table:style-name="ce567" office:value-type="string" calcext:value-type="string">
            <text:p>860100</text:p>
          </table:table-cell>
          <table:table-cell table:style-name="ce902" office:value-type="date" office:date-value="2018-05-31" calcext:value-type="date">
            <text:p>31/05/18</text:p>
          </table:table-cell>
          <table:table-cell table:style-name="ce567" office:value-type="float" office:value="48" calcext:value-type="float">
            <text:p>48</text:p>
          </table:table-cell>
          <table:table-cell table:style-name="ce567" office:value-type="float" office:value="20" calcext:value-type="float">
            <text:p>20</text:p>
          </table:table-cell>
          <table:table-cell table:style-name="ce1111" table:formula="of:=[.H322]*[.I322]" office:value-type="float" office:value="960" calcext:value-type="float">
            <text:p>960</text:p>
          </table:table-cell>
          <table:table-cell table:style-name="ce1120" table:formula="of:=[.B322]&amp;[.C322]&amp;[.D322]" office:value-type="string" office:string-value="SALA 22E" calcext:value-type="string">
            <text:p>SALA 22E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5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E1</text:p>
          </table:table-cell>
          <table:table-cell table:style-name="ce573" table:content-validation-name="val12" office:value-type="string" calcext:value-type="string">
            <text:p>FORMOTEROL 12/400 MCG</text:p>
          </table:table-cell>
          <table:table-cell table:style-name="ce567" office:value-type="string" calcext:value-type="string">
            <text:p>1602337</text:p>
          </table:table-cell>
          <table:table-cell table:style-name="ce903" office:value-type="date" office:date-value="2017-08-31" calcext:value-type="date">
            <text:p>31/08/17</text:p>
          </table:table-cell>
          <table:table-cell table:style-name="ce567" office:value-type="float" office:value="40" calcext:value-type="float">
            <text:p>4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323]*[.I323]" office:value-type="float" office:value="2400" calcext:value-type="float">
            <text:p>2.400</text:p>
          </table:table-cell>
          <table:table-cell table:style-name="ce1120" table:formula="of:=[.B323]&amp;[.C323]&amp;[.D323]" office:value-type="string" office:string-value="SALA 22E1" calcext:value-type="string">
            <text:p>SALA 22E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6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E2</text:p>
          </table:table-cell>
          <table:table-cell table:style-name="ce573" table:content-validation-name="val12" office:value-type="string" calcext:value-type="string">
            <text:p>FORMOTEROL 12/400 MCG</text:p>
          </table:table-cell>
          <table:table-cell table:style-name="ce567" office:value-type="string" calcext:value-type="string">
            <text:p>1602337</text:p>
          </table:table-cell>
          <table:table-cell table:style-name="ce904" office:value-type="date" office:date-value="2017-08-31" calcext:value-type="date">
            <text:p>31/08/17</text:p>
          </table:table-cell>
          <table:table-cell table:style-name="ce567" office:value-type="float" office:value="40" calcext:value-type="float">
            <text:p>4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324]*[.I324]" office:value-type="float" office:value="2400" calcext:value-type="float">
            <text:p>2.400</text:p>
          </table:table-cell>
          <table:table-cell table:style-name="ce1120" table:formula="of:=[.B324]&amp;[.C324]&amp;[.D324]" office:value-type="string" office:string-value="SALA 22E2" calcext:value-type="string">
            <text:p>SALA 22E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6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F</text:p>
          </table:table-cell>
          <table:table-cell table:style-name="ce573" table:content-validation-name="val12" office:value-type="string" calcext:value-type="string">
            <text:p>MESALAZINA 400 MG</text:p>
          </table:table-cell>
          <table:table-cell table:style-name="ce567" office:value-type="string" calcext:value-type="string">
            <text:p>774629</text:p>
          </table:table-cell>
          <table:table-cell table:style-name="ce905" office:value-type="date" office:date-value="2017-08-31" calcext:value-type="date">
            <text:p>31/08/17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25]*[.I325]" office:value-type="float" office:value="3000" calcext:value-type="float">
            <text:p>3.000</text:p>
          </table:table-cell>
          <table:table-cell table:style-name="ce1120" table:formula="of:=[.B325]&amp;[.C325]&amp;[.D325]" office:value-type="string" office:string-value="SALA 22F" calcext:value-type="string">
            <text:p>SALA 22F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6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F1</text:p>
          </table:table-cell>
          <table:table-cell table:style-name="ce573" table:content-validation-name="val12" office:value-type="string" calcext:value-type="string">
            <text:p>PENICILAMINA 250 MG</text:p>
          </table:table-cell>
          <table:table-cell table:style-name="ce567" office:value-type="string" calcext:value-type="string">
            <text:p>154455</text:p>
          </table:table-cell>
          <table:table-cell table:style-name="ce906" office:value-type="date" office:date-value="2018-06-30" calcext:value-type="date">
            <text:p>30/06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00" calcext:value-type="float">
            <text:p>100</text:p>
          </table:table-cell>
          <table:table-cell table:style-name="ce1111" table:formula="of:=[.H326]*[.I326]" office:value-type="float" office:value="0" calcext:value-type="float">
            <text:p>0</text:p>
          </table:table-cell>
          <table:table-cell table:style-name="ce1120" table:formula="of:=[.B326]&amp;[.C326]&amp;[.D326]" office:value-type="string" office:string-value="SALA 22F1" calcext:value-type="string">
            <text:p>SALA 22F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6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F2</text:p>
          </table:table-cell>
          <table:table-cell table:style-name="ce573" table:content-validation-name="val12" office:value-type="string" calcext:value-type="string">
            <text:p>CICLOSPORINA 100 MG</text:p>
          </table:table-cell>
          <table:table-cell table:style-name="ce567" office:value-type="string" calcext:value-type="string">
            <text:p>SC919</text:p>
          </table:table-cell>
          <table:table-cell table:style-name="ce907" office:value-type="date" office:date-value="2018-01-31" calcext:value-type="date">
            <text:p>31/01/18</text:p>
          </table:table-cell>
          <table:table-cell table:number-columns-repeated="2" table:style-name="ce567" office:value-type="float" office:value="50" calcext:value-type="float">
            <text:p>50</text:p>
          </table:table-cell>
          <table:table-cell table:style-name="ce1111" table:formula="of:=[.H327]*[.I327]" office:value-type="float" office:value="2500" calcext:value-type="float">
            <text:p>2.500</text:p>
          </table:table-cell>
          <table:table-cell table:style-name="ce1120" table:formula="of:=[.B327]&amp;[.C327]&amp;[.D327]" office:value-type="string" office:string-value="SALA 22F2" calcext:value-type="string">
            <text:p>SALA 22F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6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G</text:p>
          </table:table-cell>
          <table:table-cell table:style-name="ce573" table:content-validation-name="val12" office:value-type="string" calcext:value-type="string">
            <text:p>TACROLIMO 5 MG</text:p>
          </table:table-cell>
          <table:table-cell table:style-name="ce567" office:value-type="string" calcext:value-type="string">
            <text:p>16D0635</text:p>
          </table:table-cell>
          <table:table-cell table:style-name="ce908" office:value-type="date" office:date-value="2018-04-30" calcext:value-type="date">
            <text:p>30/04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328]*[.I328]" office:value-type="float" office:value="2800" calcext:value-type="float">
            <text:p>2.800</text:p>
          </table:table-cell>
          <table:table-cell table:style-name="ce1120" table:formula="of:=[.B328]&amp;[.C328]&amp;[.D328]" office:value-type="string" office:string-value="SALA 22G" calcext:value-type="string">
            <text:p>SALA 22G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6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G1</text:p>
          </table:table-cell>
          <table:table-cell table:style-name="ce573" table:content-validation-name="val12" office:value-type="string" calcext:value-type="string">
            <text:p>MESALAZINA 500 MG</text:p>
          </table:table-cell>
          <table:table-cell table:style-name="ce567" office:value-type="string" calcext:value-type="string">
            <text:p>838119</text:p>
          </table:table-cell>
          <table:table-cell table:style-name="ce909" office:value-type="date" office:date-value="2018-03-31" calcext:value-type="date">
            <text:p>31/03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329]*[.I329]" office:value-type="float" office:value="3000" calcext:value-type="float">
            <text:p>3.000</text:p>
          </table:table-cell>
          <table:table-cell table:style-name="ce1120" table:formula="of:=[.B329]&amp;[.C329]&amp;[.D329]" office:value-type="string" office:string-value="SALA 22G1" calcext:value-type="string">
            <text:p>SALA 22G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6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G2</text:p>
          </table:table-cell>
          <table:table-cell table:style-name="ce573" table:content-validation-name="val12" office:value-type="string" calcext:value-type="string">
            <text:p>FORMOTEROL 06/200 MCG</text:p>
          </table:table-cell>
          <table:table-cell table:style-name="ce567" office:value-type="string" calcext:value-type="string">
            <text:p>1612248</text:p>
          </table:table-cell>
          <table:table-cell table:style-name="ce910" office:value-type="date" office:date-value="2018-04-30" calcext:value-type="date">
            <text:p>30/04/18</text:p>
          </table:table-cell>
          <table:table-cell table:style-name="ce567" office:value-type="float" office:value="40" calcext:value-type="float">
            <text:p>4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330]*[.I330]" office:value-type="float" office:value="2400" calcext:value-type="float">
            <text:p>2.400</text:p>
          </table:table-cell>
          <table:table-cell table:style-name="ce1120" table:formula="of:=[.B330]&amp;[.C330]&amp;[.D330]" office:value-type="string" office:string-value="SALA 22G2" calcext:value-type="string">
            <text:p>SALA 22G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6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H</text:p>
          </table:table-cell>
          <table:table-cell table:style-name="ce573" table:content-validation-name="val12" office:value-type="string" calcext:value-type="string">
            <text:p>AMBRISENTANA 10 MG</text:p>
          </table:table-cell>
          <table:table-cell table:style-name="ce567" office:value-type="string" calcext:value-type="string">
            <text:p>VZGN</text:p>
          </table:table-cell>
          <table:table-cell table:style-name="ce911" office:value-type="date" office:date-value="2018-01-31" calcext:value-type="date">
            <text:p>31/01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31]*[.I331]" office:value-type="float" office:value="0" calcext:value-type="float">
            <text:p>0</text:p>
          </table:table-cell>
          <table:table-cell table:style-name="ce1120" table:formula="of:=[.B331]&amp;[.C331]&amp;[.D331]" office:value-type="string" office:string-value="SALA 22H" calcext:value-type="string">
            <text:p>SALA 22H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6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H1</text:p>
          </table:table-cell>
          <table:table-cell table:style-name="ce573" table:content-validation-name="val12" office:value-type="string" calcext:value-type="string">
            <text:p>CABERGOLINA 0,5 MG</text:p>
          </table:table-cell>
          <table:table-cell table:style-name="ce567" office:value-type="string" calcext:value-type="string">
            <text:p>16107757</text:p>
          </table:table-cell>
          <table:table-cell table:style-name="ce912" office:value-type="date" office:date-value="2018-10-31" calcext:value-type="date">
            <text:p>31/10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8" calcext:value-type="float">
            <text:p>8</text:p>
          </table:table-cell>
          <table:table-cell table:style-name="ce1111" table:formula="of:=[.H332]*[.I332]" office:value-type="float" office:value="400" calcext:value-type="float">
            <text:p>400</text:p>
          </table:table-cell>
          <table:table-cell table:style-name="ce1120" table:formula="of:=[.B332]&amp;[.C332]&amp;[.D332]" office:value-type="string" office:string-value="SALA 22H1" calcext:value-type="string">
            <text:p>SALA 22H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6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H2</text:p>
          </table:table-cell>
          <table:table-cell table:style-name="ce573" table:content-validation-name="val12" office:value-type="string" calcext:value-type="string">
            <text:p>CABERGOLINA 0,5 MG</text:p>
          </table:table-cell>
          <table:table-cell table:style-name="ce567" office:value-type="string" calcext:value-type="string">
            <text:p>16107757</text:p>
          </table:table-cell>
          <table:table-cell table:style-name="ce913" office:value-type="date" office:date-value="2018-10-31" calcext:value-type="date">
            <text:p>31/10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8" calcext:value-type="float">
            <text:p>8</text:p>
          </table:table-cell>
          <table:table-cell table:style-name="ce1111" table:formula="of:=[.H333]*[.I333]" office:value-type="float" office:value="400" calcext:value-type="float">
            <text:p>400</text:p>
          </table:table-cell>
          <table:table-cell table:style-name="ce1120" table:formula="of:=[.B333]&amp;[.C333]&amp;[.D333]" office:value-type="string" office:string-value="SALA 22H2" calcext:value-type="string">
            <text:p>SALA 22H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7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9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I</text:p>
          </table:table-cell>
          <table:table-cell table:style-name="ce573" table:content-validation-name="val12" office:value-type="string" calcext:value-type="string">
            <text:p>CIPROTERONA 50 MG</text:p>
          </table:table-cell>
          <table:table-cell table:style-name="ce567" office:value-type="string" calcext:value-type="string">
            <text:p>1066811</text:p>
          </table:table-cell>
          <table:table-cell table:style-name="ce914" office:value-type="date" office:date-value="2020-03-31" calcext:value-type="date">
            <text:p>31/03/20</text:p>
          </table:table-cell>
          <table:table-cell table:style-name="ce567" office:value-type="float" office:value="140" calcext:value-type="float">
            <text:p>140</text:p>
          </table:table-cell>
          <table:table-cell table:style-name="ce567" office:value-type="float" office:value="20" calcext:value-type="float">
            <text:p>20</text:p>
          </table:table-cell>
          <table:table-cell table:style-name="ce1111" table:formula="of:=[.H334]*[.I334]" office:value-type="float" office:value="2800" calcext:value-type="float">
            <text:p>2.800</text:p>
          </table:table-cell>
          <table:table-cell table:style-name="ce1120" table:formula="of:=[.B334]&amp;[.C334]&amp;[.D334]" office:value-type="string" office:string-value="SALA 22I" calcext:value-type="string">
            <text:p>SALA 22I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7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9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I1</text:p>
          </table:table-cell>
          <table:table-cell table:style-name="ce573" table:content-validation-name="val12" office:value-type="string" calcext:value-type="string">
            <text:p>GOSSERRELINA 10,8 MG</text:p>
          </table:table-cell>
          <table:table-cell table:style-name="ce567" office:value-type="string" calcext:value-type="string">
            <text:p>MK155</text:p>
          </table:table-cell>
          <table:table-cell table:style-name="ce915" office:value-type="date" office:date-value="2019-01-31" calcext:value-type="date">
            <text:p>31/01/19</text:p>
          </table:table-cell>
          <table:table-cell table:style-name="ce567" office:value-type="float" office:value="55" calcext:value-type="float">
            <text:p>55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335]*[.I335]" office:value-type="float" office:value="55" calcext:value-type="float">
            <text:p>55</text:p>
          </table:table-cell>
          <table:table-cell table:style-name="ce1120" table:formula="of:=[.B335]&amp;[.C335]&amp;[.D335]" office:value-type="string" office:string-value="SALA 22I1" calcext:value-type="string">
            <text:p>SALA 22I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7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I2</text:p>
          </table:table-cell>
          <table:table-cell table:style-name="ce573" table:content-validation-name="val12" office:value-type="string" calcext:value-type="string">
            <text:p>METOTREXATO 25 MG/ML</text:p>
          </table:table-cell>
          <table:table-cell table:style-name="ce567" office:value-type="string" calcext:value-type="string">
            <text:p>16D13LB</text:p>
          </table:table-cell>
          <table:table-cell table:style-name="ce916" office:value-type="date" office:date-value="2018-04-30" calcext:value-type="date">
            <text:p>30/04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336]*[.I336]" office:value-type="float" office:value="0" calcext:value-type="float">
            <text:p>0</text:p>
          </table:table-cell>
          <table:table-cell table:style-name="ce1120" table:formula="of:=[.B336]&amp;[.C336]&amp;[.D336]" office:value-type="string" office:string-value="SALA 22I2" calcext:value-type="string">
            <text:p>SALA 22I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7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J</text:p>
          </table:table-cell>
          <table:table-cell table:style-name="ce573" table:content-validation-name="val12" office:value-type="string" calcext:value-type="string">
            <text:p>ENTECAVIR 0,5 MG</text:p>
          </table:table-cell>
          <table:table-cell table:style-name="ce567" office:value-type="string" calcext:value-type="string">
            <text:p>HJ0053</text:p>
          </table:table-cell>
          <table:table-cell table:style-name="ce917" office:value-type="date" office:date-value="2018-05-31" calcext:value-type="date">
            <text:p>31/05/18</text:p>
          </table:table-cell>
          <table:table-cell table:style-name="ce567" office:value-type="float" office:value="12" calcext:value-type="float">
            <text:p>1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37]*[.I337]" office:value-type="float" office:value="360" calcext:value-type="float">
            <text:p>360</text:p>
          </table:table-cell>
          <table:table-cell table:style-name="ce1120" table:formula="of:=[.B337]&amp;[.C337]&amp;[.D337]" office:value-type="string" office:string-value="SALA 22J" calcext:value-type="string">
            <text:p>SALA 22J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7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J1</text:p>
          </table:table-cell>
          <table:table-cell table:style-name="ce573" table:content-validation-name="val12" office:value-type="string" calcext:value-type="string">
            <text:p>RISEDRONATO 35 MG</text:p>
          </table:table-cell>
          <table:table-cell table:style-name="ce567" office:value-type="string" calcext:value-type="string">
            <text:p>892550</text:p>
          </table:table-cell>
          <table:table-cell table:style-name="ce918" office:value-type="date" office:date-value="2018-08-31" calcext:value-type="date">
            <text:p>31/08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4" calcext:value-type="float">
            <text:p>4</text:p>
          </table:table-cell>
          <table:table-cell table:style-name="ce1111" table:formula="of:=[.H338]*[.I338]" office:value-type="float" office:value="240" calcext:value-type="float">
            <text:p>240</text:p>
          </table:table-cell>
          <table:table-cell table:style-name="ce1120" table:formula="of:=[.B338]&amp;[.C338]&amp;[.D338]" office:value-type="string" office:string-value="SALA 22J1" calcext:value-type="string">
            <text:p>SALA 22J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7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J2</text:p>
          </table:table-cell>
          <table:table-cell table:style-name="ce573" table:content-validation-name="val12" office:value-type="string" calcext:value-type="string">
            <text:p>ATORVASTATINA 10 MG</text:p>
          </table:table-cell>
          <table:table-cell table:style-name="ce567" office:value-type="string" calcext:value-type="string">
            <text:p>428250</text:p>
          </table:table-cell>
          <table:table-cell table:style-name="ce919" office:value-type="date" office:date-value="2017-11-30" calcext:value-type="date">
            <text:p>30/11/17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39]*[.I339]" office:value-type="float" office:value="3000" calcext:value-type="float">
            <text:p>3.000</text:p>
          </table:table-cell>
          <table:table-cell table:style-name="ce1120" table:formula="of:=[.B339]&amp;[.C339]&amp;[.D339]" office:value-type="string" office:string-value="SALA 22J2" calcext:value-type="string">
            <text:p>SALA 22J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7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K</text:p>
          </table:table-cell>
          <table:table-cell table:style-name="ce573" table:content-validation-name="val12" office:value-type="string" calcext:value-type="string">
            <text:p>PIRIDOSTIGMINA 60 MG</text:p>
          </table:table-cell>
          <table:table-cell table:style-name="ce567" office:value-type="string" calcext:value-type="string">
            <text:p>00133296</text:p>
          </table:table-cell>
          <table:table-cell table:style-name="ce920" office:value-type="date" office:date-value="2018-02-28" calcext:value-type="date">
            <text:p>28/02/18</text:p>
          </table:table-cell>
          <table:table-cell table:number-columns-repeated="2" table:style-name="ce567" office:value-type="float" office:value="60" calcext:value-type="float">
            <text:p>60</text:p>
          </table:table-cell>
          <table:table-cell table:style-name="ce1111" table:formula="of:=[.H340]*[.I340]" office:value-type="float" office:value="3600" calcext:value-type="float">
            <text:p>3.600</text:p>
          </table:table-cell>
          <table:table-cell table:style-name="ce1120" table:formula="of:=[.B340]&amp;[.C340]&amp;[.D340]" office:value-type="string" office:string-value="SALA 22K" calcext:value-type="string">
            <text:p>SALA 22K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7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K1</text:p>
          </table:table-cell>
          <table:table-cell table:style-name="ce573" table:content-validation-name="val12" office:value-type="string" calcext:value-type="string">
            <text:p>BOSENTANA 62,5 MG</text:p>
          </table:table-cell>
          <table:table-cell table:style-name="ce567" office:value-type="string" calcext:value-type="string">
            <text:p>NP016P0101</text:p>
          </table:table-cell>
          <table:table-cell table:style-name="ce921" office:value-type="date" office:date-value="2017-10-31" calcext:value-type="date">
            <text:p>31/10/17</text:p>
          </table:table-cell>
          <table:table-cell table:style-name="ce567" office:value-type="float" office:value="48" calcext:value-type="float">
            <text:p>48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341]*[.I341]" office:value-type="float" office:value="2880" calcext:value-type="float">
            <text:p>2.880</text:p>
          </table:table-cell>
          <table:table-cell table:style-name="ce1120" table:formula="of:=[.B341]&amp;[.C341]&amp;[.D341]" office:value-type="string" office:string-value="SALA 22K1" calcext:value-type="string">
            <text:p>SALA 22K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7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K2</text:p>
          </table:table-cell>
          <table:table-cell table:style-name="ce573" table:content-validation-name="val12" office:value-type="string" calcext:value-type="string">
            <text:p>CIPROFIBRATO 100 MG</text:p>
          </table:table-cell>
          <table:table-cell table:style-name="ce567" office:value-type="string" calcext:value-type="string">
            <text:p>1606600</text:p>
          </table:table-cell>
          <table:table-cell table:style-name="ce922" office:value-type="date" office:date-value="2018-03-31" calcext:value-type="date">
            <text:p>31/03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42]*[.I342]" office:value-type="float" office:value="1680" calcext:value-type="float">
            <text:p>1.680</text:p>
          </table:table-cell>
          <table:table-cell table:style-name="ce1120" table:formula="of:=[.B342]&amp;[.C342]&amp;[.D342]" office:value-type="string" office:string-value="SALA 22K2" calcext:value-type="string">
            <text:p>SALA 22K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7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L</text:p>
          </table:table-cell>
          <table:table-cell table:style-name="ce573" table:content-validation-name="val12" office:value-type="string" calcext:value-type="string">
            <text:p>PANCREATINA 10.000 UI</text:p>
          </table:table-cell>
          <table:table-cell table:style-name="ce567" office:value-type="string" calcext:value-type="string">
            <text:p>1011731</text:p>
          </table:table-cell>
          <table:table-cell table:style-name="ce923" office:value-type="date" office:date-value="2017-12-31" calcext:value-type="date">
            <text:p>31/12/17</text:p>
          </table:table-cell>
          <table:table-cell table:style-name="ce567" office:value-type="float" office:value="36" calcext:value-type="float">
            <text:p>3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43]*[.I343]" office:value-type="float" office:value="1080" calcext:value-type="float">
            <text:p>1.080</text:p>
          </table:table-cell>
          <table:table-cell table:style-name="ce1120" table:formula="of:=[.B343]&amp;[.C343]&amp;[.D343]" office:value-type="string" office:string-value="SALA 22L" calcext:value-type="string">
            <text:p>SALA 22L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80" table:content-validation-name="val5" office:value-type="string" calcext:value-type="string">
            <text:p>X</text:p>
          </table:table-cell>
          <table:table-cell table:style-name="ce562" table:content-validation-name="val1" office:value-type="string" calcext:value-type="string">
            <text:p>SALA 2</text:p>
          </table:table-cell>
          <table:table-cell table:style-name="ce566" table:content-validation-name="val2" office:value-type="float" office:value="2" calcext:value-type="float">
            <text:p>2</text:p>
          </table:table-cell>
          <table:table-cell table:style-name="ce562" table:content-validation-name="val11" office:value-type="string" calcext:value-type="string">
            <text:p>L1</text:p>
          </table:table-cell>
          <table:table-cell table:style-name="ce574" table:content-validation-name="val12" office:value-type="string" calcext:value-type="string">
            <text:p>NAPROXENO 400 MG</text:p>
          </table:table-cell>
          <table:table-cell table:style-name="ce566" office:value-type="string" calcext:value-type="string">
            <text:p>1641881</text:p>
          </table:table-cell>
          <table:table-cell table:style-name="ce924" office:value-type="date" office:date-value="2019-11-30" calcext:value-type="date">
            <text:p>30/11/19</text:p>
          </table:table-cell>
          <table:table-cell table:style-name="ce566" office:value-type="float" office:value="0" calcext:value-type="float">
            <text:p>0</text:p>
          </table:table-cell>
          <table:table-cell table:style-name="ce566" office:value-type="float" office:value="24" calcext:value-type="float">
            <text:p>24</text:p>
          </table:table-cell>
          <table:table-cell table:style-name="ce1111" table:formula="of:=[.H344]*[.I344]" office:value-type="float" office:value="0" calcext:value-type="float">
            <text:p>0</text:p>
          </table:table-cell>
          <table:table-cell table:style-name="ce1120" table:formula="of:=[.B344]&amp;[.C344]&amp;[.D344]" office:value-type="string" office:string-value="SALA 22L1" calcext:value-type="string">
            <text:p>SALA 22L1</text:p>
          </table:table-cell>
          <table:table-cell table:style-name="ce562" table:content-validation-name="val5"/>
          <table:table-cell table:number-columns-repeated="1012"/>
        </table:table-row>
        <table:table-row table:style-name="ro5">
          <table:table-cell table:style-name="ce38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L2</text:p>
          </table:table-cell>
          <table:table-cell table:style-name="ce573" table:content-validation-name="val12" office:value-type="string" calcext:value-type="string">
            <text:p>SILDENAFILA 50 MG</text:p>
          </table:table-cell>
          <table:table-cell table:style-name="ce567" office:value-type="string" calcext:value-type="string">
            <text:p>436062</text:p>
          </table:table-cell>
          <table:table-cell table:style-name="ce925" office:value-type="date" office:date-value="2018-02-28" calcext:value-type="date">
            <text:p>28/02/18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4" calcext:value-type="float">
            <text:p>4</text:p>
          </table:table-cell>
          <table:table-cell table:style-name="ce1111" table:formula="of:=[.H345]*[.I345]" office:value-type="float" office:value="400" calcext:value-type="float">
            <text:p>400</text:p>
          </table:table-cell>
          <table:table-cell table:style-name="ce1120" table:formula="of:=[.B345]&amp;[.C345]&amp;[.D345]" office:value-type="string" office:string-value="SALA 22L2" calcext:value-type="string">
            <text:p>SALA 22L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8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M</text:p>
          </table:table-cell>
          <table:table-cell table:style-name="ce573" table:content-validation-name="val12" office:value-type="string" calcext:value-type="string">
            <text:p>BROMOCRIPTINA 2,5 MG</text:p>
          </table:table-cell>
          <table:table-cell table:style-name="ce567" office:value-type="string" calcext:value-type="string">
            <text:p>1635203</text:p>
          </table:table-cell>
          <table:table-cell table:style-name="ce926" office:value-type="date" office:date-value="2017-08-31" calcext:value-type="date">
            <text:p>31/08/17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346]*[.I346]" office:value-type="float" office:value="0" calcext:value-type="float">
            <text:p>0</text:p>
          </table:table-cell>
          <table:table-cell table:style-name="ce1120" table:formula="of:=[.B346]&amp;[.C346]&amp;[.D346]" office:value-type="string" office:string-value="SALA 22M" calcext:value-type="string">
            <text:p>SALA 22M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8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M1</text:p>
          </table:table-cell>
          <table:table-cell table:style-name="ce573" table:content-validation-name="val12" office:value-type="string" calcext:value-type="string">
            <text:p>HIDROXIURÉIA 500 MG</text:p>
          </table:table-cell>
          <table:table-cell table:style-name="ce567" office:value-type="string" calcext:value-type="string">
            <text:p>6A04550</text:p>
          </table:table-cell>
          <table:table-cell table:style-name="ce927" office:value-type="date" office:date-value="2018-12-31" calcext:value-type="date">
            <text:p>31/12/18</text:p>
          </table:table-cell>
          <table:table-cell table:style-name="ce567" office:value-type="float" office:value="40" calcext:value-type="float">
            <text:p>40</text:p>
          </table:table-cell>
          <table:table-cell table:style-name="ce567" office:value-type="float" office:value="100" calcext:value-type="float">
            <text:p>100</text:p>
          </table:table-cell>
          <table:table-cell table:style-name="ce1111" table:formula="of:=[.H347]*[.I347]" office:value-type="float" office:value="4000" calcext:value-type="float">
            <text:p>4.000</text:p>
          </table:table-cell>
          <table:table-cell table:style-name="ce1120" table:formula="of:=[.B347]&amp;[.C347]&amp;[.D347]" office:value-type="string" office:string-value="SALA 22M1" calcext:value-type="string">
            <text:p>SALA 22M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8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M2</text:p>
          </table:table-cell>
          <table:table-cell table:style-name="ce573" table:content-validation-name="val12" office:value-type="string" calcext:value-type="string">
            <text:p>SILDENAFILA 20 MG</text:p>
          </table:table-cell>
          <table:table-cell table:style-name="ce567" office:value-type="string" calcext:value-type="string">
            <text:p>50483518A</text:p>
          </table:table-cell>
          <table:table-cell table:style-name="ce928" office:value-type="date" office:date-value="2017-12-31" calcext:value-type="date">
            <text:p>31/12/17</text:p>
          </table:table-cell>
          <table:table-cell table:style-name="ce567" office:value-type="float" office:value="66" calcext:value-type="float">
            <text:p>66</text:p>
          </table:table-cell>
          <table:table-cell table:style-name="ce567" office:value-type="float" office:value="90" calcext:value-type="float">
            <text:p>90</text:p>
          </table:table-cell>
          <table:table-cell table:style-name="ce1111" table:formula="of:=[.H348]*[.I348]" office:value-type="float" office:value="5940" calcext:value-type="float">
            <text:p>5.940</text:p>
          </table:table-cell>
          <table:table-cell table:style-name="ce1120" table:formula="of:=[.B348]&amp;[.C348]&amp;[.D348]" office:value-type="string" office:string-value="SALA 22M2" calcext:value-type="string">
            <text:p>SALA 22M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8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A</text:p>
          </table:table-cell>
          <table:table-cell table:style-name="ce573" table:content-validation-name="val12" office:value-type="string" calcext:value-type="string">
            <text:p>DESMOPRESSINA 0,1 MG/ML</text:p>
          </table:table-cell>
          <table:table-cell table:style-name="ce567" office:value-type="string" calcext:value-type="string">
            <text:p>1067984</text:p>
          </table:table-cell>
          <table:table-cell table:style-name="ce929" office:value-type="date" office:date-value="2018-03-31" calcext:value-type="date">
            <text:p>31/03/18</text:p>
          </table:table-cell>
          <table:table-cell table:style-name="ce567" office:value-type="float" office:value="126" calcext:value-type="float">
            <text:p>126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349]*[.I349]" office:value-type="float" office:value="126" calcext:value-type="float">
            <text:p>126</text:p>
          </table:table-cell>
          <table:table-cell table:style-name="ce1120" table:formula="of:=[.B349]&amp;[.C349]&amp;[.D349]" office:value-type="string" office:string-value="SALA 23A" calcext:value-type="string">
            <text:p>SALA 23A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8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9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A1</text:p>
          </table:table-cell>
          <table:table-cell table:style-name="ce573" table:content-validation-name="val12" office:value-type="string" calcext:value-type="string">
            <text:p>GOSSERRELINA 3,6 MG</text:p>
          </table:table-cell>
          <table:table-cell table:style-name="ce567" office:value-type="string" calcext:value-type="string">
            <text:p>MJ763</text:p>
          </table:table-cell>
          <table:table-cell table:style-name="ce930" office:value-type="date" office:date-value="2019-01-31" calcext:value-type="date">
            <text:p>31/01/19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350]*[.I350]" office:value-type="float" office:value="60" calcext:value-type="float">
            <text:p>60</text:p>
          </table:table-cell>
          <table:table-cell table:style-name="ce1120" table:formula="of:=[.B350]&amp;[.C350]&amp;[.D350]" office:value-type="string" office:string-value="SALA 23A1" calcext:value-type="string">
            <text:p>SALA 23A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8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A2</text:p>
          </table:table-cell>
          <table:table-cell table:style-name="ce573" table:content-validation-name="val12" office:value-type="string" calcext:value-type="string">
            <text:p>HIDROXICLOROQUINA 400 MG</text:p>
          </table:table-cell>
          <table:table-cell table:style-name="ce567" office:value-type="string" calcext:value-type="string">
            <text:p>16080244</text:p>
          </table:table-cell>
          <table:table-cell table:style-name="ce931" office:value-type="date" office:date-value="2018-08-31" calcext:value-type="date">
            <text:p>31/08/18</text:p>
          </table:table-cell>
          <table:table-cell table:style-name="ce567" office:value-type="float" office:value="48" calcext:value-type="float">
            <text:p>48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51]*[.I351]" office:value-type="float" office:value="1440" calcext:value-type="float">
            <text:p>1.440</text:p>
          </table:table-cell>
          <table:table-cell table:style-name="ce1120" table:formula="of:=[.B351]&amp;[.C351]&amp;[.D351]" office:value-type="string" office:string-value="SALA 23A2" calcext:value-type="string">
            <text:p>SALA 23A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8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B</text:p>
          </table:table-cell>
          <table:table-cell table:style-name="ce573" table:content-validation-name="val12" office:value-type="string" calcext:value-type="string">
            <text:p>BOSENTANA 125 MG</text:p>
          </table:table-cell>
          <table:table-cell table:style-name="ce567" office:value-type="string" calcext:value-type="string">
            <text:p>0P022P0101</text:p>
          </table:table-cell>
          <table:table-cell table:style-name="ce932" office:value-type="date" office:date-value="2017-10-31" calcext:value-type="date">
            <text:p>31/10/17</text:p>
          </table:table-cell>
          <table:table-cell table:style-name="ce567" office:value-type="float" office:value="48" calcext:value-type="float">
            <text:p>48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352]*[.I352]" office:value-type="float" office:value="2880" calcext:value-type="float">
            <text:p>2.880</text:p>
          </table:table-cell>
          <table:table-cell table:style-name="ce1120" table:formula="of:=[.B352]&amp;[.C352]&amp;[.D352]" office:value-type="string" office:string-value="SALA 23B" calcext:value-type="string">
            <text:p>SALA 23B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8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B1</text:p>
          </table:table-cell>
          <table:table-cell table:style-name="ce573" table:content-validation-name="val12" office:value-type="string" calcext:value-type="string">
            <text:p>CICLOSPORINA 100 MG SOL. ORAL</text:p>
          </table:table-cell>
          <table:table-cell table:style-name="ce567" office:value-type="string" calcext:value-type="string">
            <text:p>H5211</text:p>
          </table:table-cell>
          <table:table-cell table:style-name="ce933" office:value-type="date" office:date-value="2019-01-31" calcext:value-type="date">
            <text:p>31/01/19</text:p>
          </table:table-cell>
          <table:table-cell table:style-name="ce567" office:value-type="float" office:value="42" calcext:value-type="float">
            <text:p>42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353]*[.I353]" office:value-type="float" office:value="42" calcext:value-type="float">
            <text:p>42</text:p>
          </table:table-cell>
          <table:table-cell table:style-name="ce1120" table:formula="of:=[.B353]&amp;[.C353]&amp;[.D353]" office:value-type="string" office:string-value="SALA 23B1" calcext:value-type="string">
            <text:p>SALA 23B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9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B2</text:p>
          </table:table-cell>
          <table:table-cell table:style-name="ce573" table:content-validation-name="val12" office:value-type="string" calcext:value-type="string">
            <text:p>SULFASSALAZINA 500 MG</text:p>
          </table:table-cell>
          <table:table-cell table:style-name="ce567" office:value-type="string" calcext:value-type="string">
            <text:p>16070123</text:p>
          </table:table-cell>
          <table:table-cell table:style-name="ce934" office:value-type="date" office:date-value="2018-07-31" calcext:value-type="date">
            <text:p>31/07/18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354]*[.I354]" office:value-type="float" office:value="1800" calcext:value-type="float">
            <text:p>1.800</text:p>
          </table:table-cell>
          <table:table-cell table:style-name="ce1120" table:formula="of:=[.B354]&amp;[.C354]&amp;[.D354]" office:value-type="string" office:string-value="SALA 23B2" calcext:value-type="string">
            <text:p>SALA 23B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9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3" table:content-validation-name="val12" office:value-type="string" calcext:value-type="string">
            <text:p>FINGOLIMODE 0,5 MG</text:p>
          </table:table-cell>
          <table:table-cell table:style-name="ce567" office:value-type="string" calcext:value-type="string">
            <text:p>940404</text:p>
          </table:table-cell>
          <table:table-cell table:style-name="ce935" office:value-type="date" office:date-value="2019-01-31" calcext:value-type="date">
            <text:p>31/01/19</text:p>
          </table:table-cell>
          <table:table-cell table:style-name="ce567" office:value-type="float" office:value="48" calcext:value-type="float">
            <text:p>48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355]*[.I355]" office:value-type="float" office:value="1344" calcext:value-type="float">
            <text:p>1.344</text:p>
          </table:table-cell>
          <table:table-cell table:style-name="ce1120" table:formula="of:=[.B355]&amp;[.C355]&amp;[.D355]" office:value-type="string" office:string-value="SALA 23C" calcext:value-type="string">
            <text:p>SALA 23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9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3" table:content-validation-name="val12" office:value-type="string" calcext:value-type="string">
            <text:p>PANCREATINA 25.000 UI</text:p>
          </table:table-cell>
          <table:table-cell table:style-name="ce567" office:value-type="string" calcext:value-type="string">
            <text:p>1013785</text:p>
          </table:table-cell>
          <table:table-cell table:style-name="ce936" office:value-type="date" office:date-value="2018-06-30" calcext:value-type="date">
            <text:p>30/06/18</text:p>
          </table:table-cell>
          <table:table-cell table:style-name="ce567" office:value-type="float" office:value="36" calcext:value-type="float">
            <text:p>3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56]*[.I356]" office:value-type="float" office:value="1080" calcext:value-type="float">
            <text:p>1.080</text:p>
          </table:table-cell>
          <table:table-cell table:style-name="ce1120" table:formula="of:=[.B356]&amp;[.C356]&amp;[.D356]" office:value-type="string" office:string-value="SALA 23C1" calcext:value-type="string">
            <text:p>SALA 23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9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C2</text:p>
          </table:table-cell>
          <table:table-cell table:style-name="ce573" table:content-validation-name="val12" office:value-type="string" calcext:value-type="string">
            <text:p>PANCREATINA 25.000 UI</text:p>
          </table:table-cell>
          <table:table-cell table:style-name="ce567" office:value-type="string" calcext:value-type="string">
            <text:p>1013785</text:p>
          </table:table-cell>
          <table:table-cell table:style-name="ce937" office:value-type="date" office:date-value="2018-06-30" calcext:value-type="date">
            <text:p>30/06/18</text:p>
          </table:table-cell>
          <table:table-cell table:style-name="ce567" office:value-type="float" office:value="36" calcext:value-type="float">
            <text:p>3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57]*[.I357]" office:value-type="float" office:value="1080" calcext:value-type="float">
            <text:p>1.080</text:p>
          </table:table-cell>
          <table:table-cell table:style-name="ce1120" table:formula="of:=[.B357]&amp;[.C357]&amp;[.D357]" office:value-type="string" office:string-value="SALA 23C2" calcext:value-type="string">
            <text:p>SALA 23C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9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D</text:p>
          </table:table-cell>
          <table:table-cell table:style-name="ce573" table:content-validation-name="val12" office:value-type="string" calcext:value-type="string">
            <text:p>TACROLIMO 1 MG</text:p>
          </table:table-cell>
          <table:table-cell table:style-name="ce567" office:value-type="string" calcext:value-type="string">
            <text:p>16I0615</text:p>
          </table:table-cell>
          <table:table-cell table:style-name="ce938" office:value-type="date" office:date-value="2018-08-31" calcext:value-type="date">
            <text:p>31/08/18</text:p>
          </table:table-cell>
          <table:table-cell table:style-name="ce567" office:value-type="float" office:value="28" calcext:value-type="float">
            <text:p>28</text:p>
          </table:table-cell>
          <table:table-cell table:style-name="ce567" office:value-type="float" office:value="100" calcext:value-type="float">
            <text:p>100</text:p>
          </table:table-cell>
          <table:table-cell table:style-name="ce1111" table:formula="of:=[.H358]*[.I358]" office:value-type="float" office:value="2800" calcext:value-type="float">
            <text:p>2.800</text:p>
          </table:table-cell>
          <table:table-cell table:style-name="ce1120" table:formula="of:=[.B358]&amp;[.C358]&amp;[.D358]" office:value-type="string" office:string-value="SALA 23D" calcext:value-type="string">
            <text:p>SALA 23D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9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D1</text:p>
          </table:table-cell>
          <table:table-cell table:style-name="ce573" table:content-validation-name="val12" office:value-type="string" calcext:value-type="string">
            <text:p>TACROLIMO 1 MG</text:p>
          </table:table-cell>
          <table:table-cell table:style-name="ce567" office:value-type="string" calcext:value-type="string">
            <text:p>16I0615</text:p>
          </table:table-cell>
          <table:table-cell table:style-name="ce939" office:value-type="date" office:date-value="2018-08-31" calcext:value-type="date">
            <text:p>31/08/18</text:p>
          </table:table-cell>
          <table:table-cell table:style-name="ce567" office:value-type="float" office:value="28" calcext:value-type="float">
            <text:p>28</text:p>
          </table:table-cell>
          <table:table-cell table:style-name="ce567" office:value-type="float" office:value="100" calcext:value-type="float">
            <text:p>100</text:p>
          </table:table-cell>
          <table:table-cell table:style-name="ce1111" table:formula="of:=[.H359]*[.I359]" office:value-type="float" office:value="2800" calcext:value-type="float">
            <text:p>2.800</text:p>
          </table:table-cell>
          <table:table-cell table:style-name="ce1120" table:formula="of:=[.B359]&amp;[.C359]&amp;[.D359]" office:value-type="string" office:string-value="SALA 23D1" calcext:value-type="string">
            <text:p>SALA 23D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9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D2</text:p>
          </table:table-cell>
          <table:table-cell table:style-name="ce573" table:content-validation-name="val12" office:value-type="string" calcext:value-type="string">
            <text:p>TACROLIMO 1 MG</text:p>
          </table:table-cell>
          <table:table-cell table:style-name="ce567" office:value-type="string" calcext:value-type="string">
            <text:p>16I0615</text:p>
          </table:table-cell>
          <table:table-cell table:style-name="ce940" office:value-type="date" office:date-value="2018-08-31" calcext:value-type="date">
            <text:p>31/08/18</text:p>
          </table:table-cell>
          <table:table-cell table:style-name="ce567" office:value-type="float" office:value="28" calcext:value-type="float">
            <text:p>28</text:p>
          </table:table-cell>
          <table:table-cell table:style-name="ce567" office:value-type="float" office:value="100" calcext:value-type="float">
            <text:p>100</text:p>
          </table:table-cell>
          <table:table-cell table:style-name="ce1111" table:formula="of:=[.H360]*[.I360]" office:value-type="float" office:value="2800" calcext:value-type="float">
            <text:p>2.800</text:p>
          </table:table-cell>
          <table:table-cell table:style-name="ce1120" table:formula="of:=[.B360]&amp;[.C360]&amp;[.D360]" office:value-type="string" office:string-value="SALA 23D2" calcext:value-type="string">
            <text:p>SALA 23D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9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E</text:p>
          </table:table-cell>
          <table:table-cell table:style-name="ce573" table:content-validation-name="val12" office:value-type="string" calcext:value-type="string">
            <text:p>ATORVASTATINA 20 MG</text:p>
          </table:table-cell>
          <table:table-cell table:style-name="ce567" office:value-type="string" calcext:value-type="string">
            <text:p>465214</text:p>
          </table:table-cell>
          <table:table-cell table:style-name="ce941" office:value-type="date" office:date-value="2018-08-31" calcext:value-type="date">
            <text:p>31/08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61]*[.I361]" office:value-type="float" office:value="1800" calcext:value-type="float">
            <text:p>1.800</text:p>
          </table:table-cell>
          <table:table-cell table:style-name="ce1120" table:formula="of:=[.B361]&amp;[.C361]&amp;[.D361]" office:value-type="string" office:string-value="SALA 23E" calcext:value-type="string">
            <text:p>SALA 23E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9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E1</text:p>
          </table:table-cell>
          <table:table-cell table:style-name="ce573" table:content-validation-name="val12" office:value-type="string" calcext:value-type="string">
            <text:p>ATORVASTATINA 20 MG</text:p>
          </table:table-cell>
          <table:table-cell table:style-name="ce567" office:value-type="string" calcext:value-type="string">
            <text:p>465214</text:p>
          </table:table-cell>
          <table:table-cell table:style-name="ce942" office:value-type="date" office:date-value="2018-08-31" calcext:value-type="date">
            <text:p>31/08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62]*[.I362]" office:value-type="float" office:value="1800" calcext:value-type="float">
            <text:p>1.800</text:p>
          </table:table-cell>
          <table:table-cell table:style-name="ce1120" table:formula="of:=[.B362]&amp;[.C362]&amp;[.D362]" office:value-type="string" office:string-value="SALA 23E1" calcext:value-type="string">
            <text:p>SALA 23E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39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E2</text:p>
          </table:table-cell>
          <table:table-cell table:style-name="ce573" table:content-validation-name="val12" office:value-type="string" calcext:value-type="string">
            <text:p>ATORVASTATINA 20 MG</text:p>
          </table:table-cell>
          <table:table-cell table:style-name="ce567" office:value-type="string" calcext:value-type="string">
            <text:p>465214</text:p>
          </table:table-cell>
          <table:table-cell table:style-name="ce943" office:value-type="date" office:date-value="2018-08-31" calcext:value-type="date">
            <text:p>31/08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63]*[.I363]" office:value-type="float" office:value="1800" calcext:value-type="float">
            <text:p>1.800</text:p>
          </table:table-cell>
          <table:table-cell table:style-name="ce1120" table:formula="of:=[.B363]&amp;[.C363]&amp;[.D363]" office:value-type="string" office:string-value="SALA 23E2" calcext:value-type="string">
            <text:p>SALA 23E2</text:p>
          </table:table-cell>
          <table:table-cell table:style-name="ce563" table:content-validation-name="val5"/>
          <table:table-cell table:number-columns-repeated="1012"/>
        </table:table-row>
        <table:table-row table:style-name="ro8">
          <table:table-cell table:style-name="ce40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F</text:p>
          </table:table-cell>
          <table:table-cell table:style-name="ce573" table:content-validation-name="val12" office:value-type="string" calcext:value-type="string">
            <text:p>ATORVASTATINA 20 MG</text:p>
          </table:table-cell>
          <table:table-cell table:style-name="ce567" office:value-type="string" calcext:value-type="string">
            <text:p>465214</text:p>
          </table:table-cell>
          <table:table-cell table:style-name="ce944" office:value-type="date" office:date-value="2018-08-31" calcext:value-type="date">
            <text:p>31/08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64]*[.I364]" office:value-type="float" office:value="1800" calcext:value-type="float">
            <text:p>1.800</text:p>
          </table:table-cell>
          <table:table-cell table:style-name="ce1120" table:formula="of:=[.B364]&amp;[.C364]&amp;[.D364]" office:value-type="string" office:string-value="SALA 23F" calcext:value-type="string">
            <text:p>SALA 23F</text:p>
          </table:table-cell>
          <table:table-cell table:style-name="ce563" table:content-validation-name="val5"/>
          <table:table-cell table:number-columns-repeated="1012"/>
        </table:table-row>
        <table:table-row table:style-name="ro8">
          <table:table-cell table:style-name="ce40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F</text:p>
          </table:table-cell>
          <table:table-cell table:style-name="ce573" table:content-validation-name="val12" office:value-type="string" calcext:value-type="string">
            <text:p>CIPROTERONA 50 MG</text:p>
          </table:table-cell>
          <table:table-cell table:style-name="ce567" office:value-type="string" calcext:value-type="string">
            <text:p>1066807</text:p>
          </table:table-cell>
          <table:table-cell table:style-name="ce945" office:value-type="date" office:date-value="2020-03-31" calcext:value-type="date">
            <text:p>31/03/20</text:p>
          </table:table-cell>
          <table:table-cell table:style-name="ce567" office:value-type="float" office:value="140" calcext:value-type="float">
            <text:p>140</text:p>
          </table:table-cell>
          <table:table-cell table:style-name="ce567" office:value-type="float" office:value="20" calcext:value-type="float">
            <text:p>20</text:p>
          </table:table-cell>
          <table:table-cell table:style-name="ce1111" table:formula="of:=[.H365]*[.I365]" office:value-type="float" office:value="2800" calcext:value-type="float">
            <text:p>2.800</text:p>
          </table:table-cell>
          <table:table-cell table:style-name="ce1120" table:formula="of:=[.B365]&amp;[.C365]&amp;[.D365]" office:value-type="string" office:string-value="SALA 23F" calcext:value-type="string">
            <text:p>SALA 23F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0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F1</text:p>
          </table:table-cell>
          <table:table-cell table:style-name="ce573" table:content-validation-name="val12" office:value-type="string" calcext:value-type="string">
            <text:p>ATORVASTATINA 20 MG</text:p>
          </table:table-cell>
          <table:table-cell table:style-name="ce567" office:value-type="string" calcext:value-type="string">
            <text:p>465214</text:p>
          </table:table-cell>
          <table:table-cell table:style-name="ce946" office:value-type="date" office:date-value="2018-08-31" calcext:value-type="date">
            <text:p>31/08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66]*[.I366]" office:value-type="float" office:value="1800" calcext:value-type="float">
            <text:p>1.800</text:p>
          </table:table-cell>
          <table:table-cell table:style-name="ce1120" table:formula="of:=[.B366]&amp;[.C366]&amp;[.D366]" office:value-type="string" office:string-value="SALA 23F1" calcext:value-type="string">
            <text:p>SALA 23F1</text:p>
          </table:table-cell>
          <table:table-cell table:style-name="ce562" table:content-validation-name="val5"/>
          <table:table-cell table:number-columns-repeated="1012"/>
        </table:table-row>
        <table:table-row table:style-name="ro5">
          <table:table-cell table:style-name="ce40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F2</text:p>
          </table:table-cell>
          <table:table-cell table:style-name="ce573" table:content-validation-name="val12" office:value-type="string" calcext:value-type="string">
            <text:p>ATORVASTATINA 20 MG</text:p>
          </table:table-cell>
          <table:table-cell table:style-name="ce567" office:value-type="string" calcext:value-type="string">
            <text:p>465214</text:p>
          </table:table-cell>
          <table:table-cell table:style-name="ce947" office:value-type="date" office:date-value="2018-08-31" calcext:value-type="date">
            <text:p>31/08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67]*[.I367]" office:value-type="float" office:value="1800" calcext:value-type="float">
            <text:p>1.800</text:p>
          </table:table-cell>
          <table:table-cell table:style-name="ce1120" table:formula="of:=[.B367]&amp;[.C367]&amp;[.D367]" office:value-type="string" office:string-value="SALA 23F2" calcext:value-type="string">
            <text:p>SALA 23F2</text:p>
          </table:table-cell>
          <table:table-cell table:style-name="ce562" table:content-validation-name="val5"/>
          <table:table-cell table:number-columns-repeated="1012"/>
        </table:table-row>
        <table:table-row table:style-name="ro5">
          <table:table-cell table:style-name="ce40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G</text:p>
          </table:table-cell>
          <table:table-cell table:style-name="ce573" table:content-validation-name="val12" office:value-type="string" calcext:value-type="string">
            <text:p>ATORVASTATINA 20 MG</text:p>
          </table:table-cell>
          <table:table-cell table:style-name="ce567" office:value-type="string" calcext:value-type="string">
            <text:p>465214</text:p>
          </table:table-cell>
          <table:table-cell table:style-name="ce948" office:value-type="date" office:date-value="2018-08-31" calcext:value-type="date">
            <text:p>31/08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68]*[.I368]" office:value-type="float" office:value="1800" calcext:value-type="float">
            <text:p>1.800</text:p>
          </table:table-cell>
          <table:table-cell table:style-name="ce1120" table:formula="of:=[.B368]&amp;[.C368]&amp;[.D368]" office:value-type="string" office:string-value="SALA 23G" calcext:value-type="string">
            <text:p>SALA 23G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0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G1</text:p>
          </table:table-cell>
          <table:table-cell table:style-name="ce573" table:content-validation-name="val12" office:value-type="string" calcext:value-type="string">
            <text:p>ATORVASTATINA 20 MG</text:p>
          </table:table-cell>
          <table:table-cell table:style-name="ce567" office:value-type="string" calcext:value-type="string">
            <text:p>465214</text:p>
          </table:table-cell>
          <table:table-cell table:style-name="ce949" office:value-type="date" office:date-value="2018-08-31" calcext:value-type="date">
            <text:p>31/08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69]*[.I369]" office:value-type="float" office:value="1800" calcext:value-type="float">
            <text:p>1.800</text:p>
          </table:table-cell>
          <table:table-cell table:style-name="ce1120" table:formula="of:=[.B369]&amp;[.C369]&amp;[.D369]" office:value-type="string" office:string-value="SALA 23G1" calcext:value-type="string">
            <text:p>SALA 23G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0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G2</text:p>
          </table:table-cell>
          <table:table-cell table:style-name="ce573" table:content-validation-name="val12" office:value-type="string" calcext:value-type="string">
            <text:p>LAMIVUDINA 10MG/ML</text:p>
          </table:table-cell>
          <table:table-cell table:style-name="ce567" office:value-type="string" calcext:value-type="string">
            <text:p>15075588</text:p>
          </table:table-cell>
          <table:table-cell table:style-name="ce950" office:value-type="date" office:date-value="2017-07-31" calcext:value-type="date">
            <text:p>31/07/17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370]*[.I370]" office:value-type="float" office:value="0" calcext:value-type="float">
            <text:p>0</text:p>
          </table:table-cell>
          <table:table-cell table:style-name="ce1120" table:formula="of:=[.B370]&amp;[.C370]&amp;[.D370]" office:value-type="string" office:string-value="SALA 23G2" calcext:value-type="string">
            <text:p>SALA 23G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0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H</text:p>
          </table:table-cell>
          <table:table-cell table:style-name="ce573" table:content-validation-name="val12" office:value-type="string" calcext:value-type="string">
            <text:p>BEZAFIBRATO 200 MG</text:p>
          </table:table-cell>
          <table:table-cell table:style-name="ce567" office:value-type="string" calcext:value-type="string">
            <text:p>840474</text:p>
          </table:table-cell>
          <table:table-cell table:style-name="ce951" office:value-type="date" office:date-value="2018-03-31" calcext:value-type="date">
            <text:p>31/03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20" calcext:value-type="float">
            <text:p>20</text:p>
          </table:table-cell>
          <table:table-cell table:style-name="ce1111" table:formula="of:=[.H371]*[.I371]" office:value-type="float" office:value="1200" calcext:value-type="float">
            <text:p>1.200</text:p>
          </table:table-cell>
          <table:table-cell table:style-name="ce1120" table:formula="of:=[.B371]&amp;[.C371]&amp;[.D371]" office:value-type="string" office:string-value="SALA 23H" calcext:value-type="string">
            <text:p>SALA 23H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0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H1</text:p>
          </table:table-cell>
          <table:table-cell table:style-name="ce573" table:content-validation-name="val12" office:value-type="string" calcext:value-type="string">
            <text:p>CALCITRIOL 0,25 MCG</text:p>
          </table:table-cell>
          <table:table-cell table:style-name="ce567" office:value-type="string" calcext:value-type="string">
            <text:p>7224861</text:p>
          </table:table-cell>
          <table:table-cell table:style-name="ce952" office:value-type="date" office:date-value="2018-07-31" calcext:value-type="date">
            <text:p>31/07/18</text:p>
          </table:table-cell>
          <table:table-cell table:style-name="ce567" office:value-type="float" office:value="120" calcext:value-type="float">
            <text:p>12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72]*[.I372]" office:value-type="float" office:value="3600" calcext:value-type="float">
            <text:p>3.600</text:p>
          </table:table-cell>
          <table:table-cell table:style-name="ce1120" table:formula="of:=[.B372]&amp;[.C372]&amp;[.D372]" office:value-type="string" office:string-value="SALA 23H1" calcext:value-type="string">
            <text:p>SALA 23H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0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H2</text:p>
          </table:table-cell>
          <table:table-cell table:style-name="ce573" table:content-validation-name="val12" office:value-type="string" calcext:value-type="string">
            <text:p>CALCITRIOL 0,25 MCG</text:p>
          </table:table-cell>
          <table:table-cell table:style-name="ce567" office:value-type="string" calcext:value-type="string">
            <text:p>7224861</text:p>
          </table:table-cell>
          <table:table-cell table:style-name="ce953" office:value-type="date" office:date-value="2018-07-31" calcext:value-type="date">
            <text:p>31/07/18</text:p>
          </table:table-cell>
          <table:table-cell table:style-name="ce567" office:value-type="float" office:value="120" calcext:value-type="float">
            <text:p>12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73]*[.I373]" office:value-type="float" office:value="3600" calcext:value-type="float">
            <text:p>3.600</text:p>
          </table:table-cell>
          <table:table-cell table:style-name="ce1120" table:formula="of:=[.B373]&amp;[.C373]&amp;[.D373]" office:value-type="string" office:string-value="SALA 23H2" calcext:value-type="string">
            <text:p>SALA 23H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1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I</text:p>
          </table:table-cell>
          <table:table-cell table:style-name="ce573" table:content-validation-name="val12" office:value-type="string" calcext:value-type="string">
            <text:p>BUDESONIDA 400 MG</text:p>
          </table:table-cell>
          <table:table-cell table:style-name="ce567" office:value-type="string" calcext:value-type="string">
            <text:p>1600644</text:p>
          </table:table-cell>
          <table:table-cell table:style-name="ce954" office:value-type="date" office:date-value="2017-12-31" calcext:value-type="date">
            <text:p>31/12/17</text:p>
          </table:table-cell>
          <table:table-cell table:style-name="ce567" office:value-type="float" office:value="40" calcext:value-type="float">
            <text:p>4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374]*[.I374]" office:value-type="float" office:value="2400" calcext:value-type="float">
            <text:p>2.400</text:p>
          </table:table-cell>
          <table:table-cell table:style-name="ce1120" table:formula="of:=[.B374]&amp;[.C374]&amp;[.D374]" office:value-type="string" office:string-value="SALA 23I" calcext:value-type="string">
            <text:p>SALA 23I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1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9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I1</text:p>
          </table:table-cell>
          <table:table-cell table:style-name="ce573" table:content-validation-name="val12" office:value-type="string" calcext:value-type="string">
            <text:p>LEUPRORRELINA 3,75 MG</text:p>
          </table:table-cell>
          <table:table-cell table:style-name="ce567" office:value-type="string" calcext:value-type="string">
            <text:p>000321</text:p>
          </table:table-cell>
          <table:table-cell table:style-name="ce955" office:value-type="date" office:date-value="2018-06-30" calcext:value-type="date">
            <text:p>30/06/18</text:p>
          </table:table-cell>
          <table:table-cell table:style-name="ce567" office:value-type="float" office:value="128" calcext:value-type="float">
            <text:p>128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375]*[.I375]" office:value-type="float" office:value="128" calcext:value-type="float">
            <text:p>128</text:p>
          </table:table-cell>
          <table:table-cell table:style-name="ce1120" table:formula="of:=[.B375]&amp;[.C375]&amp;[.D375]" office:value-type="string" office:string-value="SALA 23I1" calcext:value-type="string">
            <text:p>SALA 23I1</text:p>
          </table:table-cell>
          <table:table-cell table:style-name="ce562" table:content-validation-name="val5"/>
          <table:table-cell table:number-columns-repeated="1012"/>
        </table:table-row>
        <table:table-row table:style-name="ro5">
          <table:table-cell table:style-name="ce41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9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I2</text:p>
          </table:table-cell>
          <table:table-cell table:style-name="ce573" table:content-validation-name="val12" office:value-type="string" calcext:value-type="string">
            <text:p>LEUPRORRELINA 3,75 MG</text:p>
          </table:table-cell>
          <table:table-cell table:style-name="ce567" office:value-type="string" calcext:value-type="string">
            <text:p>000321</text:p>
          </table:table-cell>
          <table:table-cell table:style-name="ce956" office:value-type="date" office:date-value="2018-06-30" calcext:value-type="date">
            <text:p>30/06/18</text:p>
          </table:table-cell>
          <table:table-cell table:style-name="ce567" office:value-type="float" office:value="128" calcext:value-type="float">
            <text:p>128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376]*[.I376]" office:value-type="float" office:value="128" calcext:value-type="float">
            <text:p>128</text:p>
          </table:table-cell>
          <table:table-cell table:style-name="ce1120" table:formula="of:=[.B376]&amp;[.C376]&amp;[.D376]" office:value-type="string" office:string-value="SALA 23I2" calcext:value-type="string">
            <text:p>SALA 23I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13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J</text:p>
          </table:table-cell>
          <table:table-cell table:style-name="ce573" table:content-validation-name="val12" office:value-type="string" calcext:value-type="string">
            <text:p>MESALAZINA 800 MG</text:p>
          </table:table-cell>
          <table:table-cell table:style-name="ce567" office:value-type="string" calcext:value-type="string">
            <text:p>367509</text:p>
          </table:table-cell>
          <table:table-cell table:style-name="ce957" office:value-type="date" office:date-value="2018-10-31" calcext:value-type="date">
            <text:p>31/10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77]*[.I377]" office:value-type="float" office:value="2160" calcext:value-type="float">
            <text:p>2.160</text:p>
          </table:table-cell>
          <table:table-cell table:style-name="ce1120" table:formula="of:=[.B377]&amp;[.C377]&amp;[.D377]" office:value-type="string" office:string-value="SALA 23J" calcext:value-type="string">
            <text:p>SALA 23J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14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N</text:p>
          </table:table-cell>
          <table:table-cell table:style-name="ce573" table:content-validation-name="val12" office:value-type="string" calcext:value-type="string">
            <text:p>MESALAZINA 800 MG</text:p>
          </table:table-cell>
          <table:table-cell table:style-name="ce567" office:value-type="string" calcext:value-type="string">
            <text:p>367508</text:p>
          </table:table-cell>
          <table:table-cell table:style-name="ce958" office:value-type="date" office:date-value="2018-10-31" calcext:value-type="date">
            <text:p>31/10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78]*[.I378]" office:value-type="float" office:value="2160" calcext:value-type="float">
            <text:p>2.160</text:p>
          </table:table-cell>
          <table:table-cell table:style-name="ce1120" table:formula="of:=[.B378]&amp;[.C378]&amp;[.D378]" office:value-type="string" office:string-value="SALA 23N" calcext:value-type="string">
            <text:p>SALA 23N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15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N1</text:p>
          </table:table-cell>
          <table:table-cell table:style-name="ce573" table:content-validation-name="val12" office:value-type="string" calcext:value-type="string">
            <text:p>RISEDRONATO 35 MG</text:p>
          </table:table-cell>
          <table:table-cell table:style-name="ce567" office:value-type="string" calcext:value-type="string">
            <text:p>926609</text:p>
          </table:table-cell>
          <table:table-cell table:style-name="ce959" office:value-type="date" office:date-value="2019-01-31" calcext:value-type="date">
            <text:p>31/01/19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4" calcext:value-type="float">
            <text:p>4</text:p>
          </table:table-cell>
          <table:table-cell table:style-name="ce1111" table:formula="of:=[.H379]*[.I379]" office:value-type="float" office:value="240" calcext:value-type="float">
            <text:p>240</text:p>
          </table:table-cell>
          <table:table-cell table:style-name="ce1120" table:formula="of:=[.B379]&amp;[.C379]&amp;[.D379]" office:value-type="string" office:string-value="SALA 23N1" calcext:value-type="string">
            <text:p>SALA 23N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16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N2</text:p>
          </table:table-cell>
          <table:table-cell table:style-name="ce573" table:content-validation-name="val12" office:value-type="string" calcext:value-type="string">
            <text:p>FORMOTEROL 12/400 MCG</text:p>
          </table:table-cell>
          <table:table-cell table:style-name="ce567" office:value-type="string" calcext:value-type="string">
            <text:p>1610606</text:p>
          </table:table-cell>
          <table:table-cell table:style-name="ce960" office:value-type="date" office:date-value="2018-03-31" calcext:value-type="date">
            <text:p>31/03/18</text:p>
          </table:table-cell>
          <table:table-cell table:style-name="ce567" office:value-type="float" office:value="40" calcext:value-type="float">
            <text:p>4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380]*[.I380]" office:value-type="float" office:value="2400" calcext:value-type="float">
            <text:p>2.400</text:p>
          </table:table-cell>
          <table:table-cell table:style-name="ce1120" table:formula="of:=[.B380]&amp;[.C380]&amp;[.D380]" office:value-type="string" office:string-value="SALA 23N2" calcext:value-type="string">
            <text:p>SALA 23N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17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O2</text:p>
          </table:table-cell>
          <table:table-cell table:style-name="ce573" table:content-validation-name="val12" office:value-type="string" calcext:value-type="string">
            <text:p>MESALAZINA 400 MG</text:p>
          </table:table-cell>
          <table:table-cell table:style-name="ce567" office:value-type="string" calcext:value-type="string">
            <text:p>939486</text:p>
          </table:table-cell>
          <table:table-cell table:style-name="ce961" office:value-type="date" office:date-value="2019-01-31" calcext:value-type="date">
            <text:p>31/01/19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81]*[.I381]" office:value-type="float" office:value="3000" calcext:value-type="float">
            <text:p>3.000</text:p>
          </table:table-cell>
          <table:table-cell table:style-name="ce1120" table:formula="of:=[.B381]&amp;[.C381]&amp;[.D381]" office:value-type="string" office:string-value="SALA 23O2" calcext:value-type="string">
            <text:p>SALA 23O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18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P</text:p>
          </table:table-cell>
          <table:table-cell table:style-name="ce573" table:content-validation-name="val12" office:value-type="string" calcext:value-type="string">
            <text:p>TACROLIMO 5 MG</text:p>
          </table:table-cell>
          <table:table-cell table:style-name="ce567" office:value-type="string" calcext:value-type="string">
            <text:p>16J0264</text:p>
          </table:table-cell>
          <table:table-cell table:style-name="ce962" office:value-type="date" office:date-value="2018-09-30" calcext:value-type="date">
            <text:p>30/09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382]*[.I382]" office:value-type="float" office:value="2800" calcext:value-type="float">
            <text:p>2.800</text:p>
          </table:table-cell>
          <table:table-cell table:style-name="ce1120" table:formula="of:=[.B382]&amp;[.C382]&amp;[.D382]" office:value-type="string" office:string-value="SALA 23P" calcext:value-type="string">
            <text:p>SALA 23P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18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P1</text:p>
          </table:table-cell>
          <table:table-cell table:style-name="ce575" table:content-validation-name="val12" office:value-type="string" calcext:value-type="string">
            <text:p>PANCREATINA 25.000 UI</text:p>
          </table:table-cell>
          <table:table-cell table:style-name="ce567" office:value-type="string" calcext:value-type="string">
            <text:p>1014296</text:p>
          </table:table-cell>
          <table:table-cell table:style-name="ce963" office:value-type="date" office:date-value="2018-07-31" calcext:value-type="date">
            <text:p>31/07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83]*[.I383]" office:value-type="float" office:value="0" calcext:value-type="float">
            <text:p>0</text:p>
          </table:table-cell>
          <table:table-cell table:style-name="ce1120" table:formula="of:=[.B383]&amp;[.C383]&amp;[.D383]" office:value-type="string" office:string-value="SALA 23P1" calcext:value-type="string">
            <text:p>SALA 23P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19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P2</text:p>
          </table:table-cell>
          <table:table-cell table:style-name="ce573" table:content-validation-name="val12" office:value-type="string" calcext:value-type="string">
            <text:p>SULFASSALAZINA 500 MG</text:p>
          </table:table-cell>
          <table:table-cell table:style-name="ce567" office:value-type="string" calcext:value-type="string">
            <text:p>16080091</text:p>
          </table:table-cell>
          <table:table-cell table:style-name="ce964" office:value-type="date" office:date-value="2018-08-31" calcext:value-type="date">
            <text:p>31/08/18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384]*[.I384]" office:value-type="float" office:value="1800" calcext:value-type="float">
            <text:p>1.800</text:p>
          </table:table-cell>
          <table:table-cell table:style-name="ce1120" table:formula="of:=[.B384]&amp;[.C384]&amp;[.D384]" office:value-type="string" office:string-value="SALA 23P2" calcext:value-type="string">
            <text:p>SALA 23P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20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9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Q</text:p>
          </table:table-cell>
          <table:table-cell table:style-name="ce573" table:content-validation-name="val12" office:value-type="string" calcext:value-type="string">
            <text:p>HIDROXIURÉIA 500 MG</text:p>
          </table:table-cell>
          <table:table-cell table:style-name="ce567" office:value-type="string" calcext:value-type="string">
            <text:p>6G03413</text:p>
          </table:table-cell>
          <table:table-cell table:style-name="ce965" office:value-type="date" office:date-value="2019-04-30" calcext:value-type="date">
            <text:p>30/04/19</text:p>
          </table:table-cell>
          <table:table-cell table:style-name="ce567" office:value-type="float" office:value="40" calcext:value-type="float">
            <text:p>40</text:p>
          </table:table-cell>
          <table:table-cell table:style-name="ce567" office:value-type="float" office:value="100" calcext:value-type="float">
            <text:p>100</text:p>
          </table:table-cell>
          <table:table-cell table:style-name="ce1111" table:formula="of:=[.H385]*[.I385]" office:value-type="float" office:value="4000" calcext:value-type="float">
            <text:p>4.000</text:p>
          </table:table-cell>
          <table:table-cell table:style-name="ce1120" table:formula="of:=[.B385]&amp;[.C385]&amp;[.D385]" office:value-type="string" office:string-value="SALA 23Q" calcext:value-type="string">
            <text:p>SALA 23Q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21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9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Q1</text:p>
          </table:table-cell>
          <table:table-cell table:style-name="ce573" table:content-validation-name="val12" office:value-type="string" calcext:value-type="string">
            <text:p>HIDROXIURÉIA 500 MG</text:p>
          </table:table-cell>
          <table:table-cell table:style-name="ce567" office:value-type="string" calcext:value-type="string">
            <text:p>6G03413</text:p>
          </table:table-cell>
          <table:table-cell table:style-name="ce966" office:value-type="date" office:date-value="2019-04-30" calcext:value-type="date">
            <text:p>30/04/19</text:p>
          </table:table-cell>
          <table:table-cell table:style-name="ce567" office:value-type="float" office:value="40" calcext:value-type="float">
            <text:p>40</text:p>
          </table:table-cell>
          <table:table-cell table:style-name="ce567" office:value-type="float" office:value="100" calcext:value-type="float">
            <text:p>100</text:p>
          </table:table-cell>
          <table:table-cell table:style-name="ce1111" table:formula="of:=[.H386]*[.I386]" office:value-type="float" office:value="4000" calcext:value-type="float">
            <text:p>4.000</text:p>
          </table:table-cell>
          <table:table-cell table:style-name="ce1120" table:formula="of:=[.B386]&amp;[.C386]&amp;[.D386]" office:value-type="string" office:string-value="SALA 23Q1" calcext:value-type="string">
            <text:p>SALA 23Q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22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9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Q2</text:p>
          </table:table-cell>
          <table:table-cell table:style-name="ce573" table:content-validation-name="val12" office:value-type="string" calcext:value-type="string">
            <text:p>HIDROXIURÉIA 500 MG</text:p>
          </table:table-cell>
          <table:table-cell table:style-name="ce567" office:value-type="string" calcext:value-type="string">
            <text:p>6G03413</text:p>
          </table:table-cell>
          <table:table-cell table:style-name="ce967" office:value-type="date" office:date-value="2019-04-30" calcext:value-type="date">
            <text:p>30/04/19</text:p>
          </table:table-cell>
          <table:table-cell table:style-name="ce567" office:value-type="float" office:value="40" calcext:value-type="float">
            <text:p>40</text:p>
          </table:table-cell>
          <table:table-cell table:style-name="ce567" office:value-type="float" office:value="100" calcext:value-type="float">
            <text:p>100</text:p>
          </table:table-cell>
          <table:table-cell table:style-name="ce1111" table:formula="of:=[.H387]*[.I387]" office:value-type="float" office:value="4000" calcext:value-type="float">
            <text:p>4.000</text:p>
          </table:table-cell>
          <table:table-cell table:style-name="ce1120" table:formula="of:=[.B387]&amp;[.C387]&amp;[.D387]" office:value-type="string" office:string-value="SALA 23Q2" calcext:value-type="string">
            <text:p>SALA 23Q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23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A</text:p>
          </table:table-cell>
          <table:table-cell table:style-name="ce573" table:content-validation-name="val12" office:value-type="string" calcext:value-type="string">
            <text:p>PANCREATINA 10.000 UI</text:p>
          </table:table-cell>
          <table:table-cell table:style-name="ce567" office:value-type="string" calcext:value-type="string">
            <text:p>1014146</text:p>
          </table:table-cell>
          <table:table-cell table:style-name="ce968" office:value-type="date" office:date-value="2018-06-30" calcext:value-type="date">
            <text:p>30/06/18</text:p>
          </table:table-cell>
          <table:table-cell table:style-name="ce567" office:value-type="float" office:value="36" calcext:value-type="float">
            <text:p>3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88]*[.I388]" office:value-type="float" office:value="1080" calcext:value-type="float">
            <text:p>1.080</text:p>
          </table:table-cell>
          <table:table-cell table:style-name="ce1120" table:formula="of:=[.B388]&amp;[.C388]&amp;[.D388]" office:value-type="string" office:string-value="SALA 24A" calcext:value-type="string">
            <text:p>SALA 24A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24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A1</text:p>
          </table:table-cell>
          <table:table-cell table:style-name="ce573" table:content-validation-name="val12" office:value-type="string" calcext:value-type="string">
            <text:p>PANCREATINA 10.000 UI</text:p>
          </table:table-cell>
          <table:table-cell table:style-name="ce567" office:value-type="string" calcext:value-type="string">
            <text:p>1014146</text:p>
          </table:table-cell>
          <table:table-cell table:style-name="ce969" office:value-type="date" office:date-value="2018-06-30" calcext:value-type="date">
            <text:p>30/06/18</text:p>
          </table:table-cell>
          <table:table-cell table:style-name="ce567" office:value-type="float" office:value="36" calcext:value-type="float">
            <text:p>3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89]*[.I389]" office:value-type="float" office:value="1080" calcext:value-type="float">
            <text:p>1.080</text:p>
          </table:table-cell>
          <table:table-cell table:style-name="ce1120" table:formula="of:=[.B389]&amp;[.C389]&amp;[.D389]" office:value-type="string" office:string-value="SALA 24A1" calcext:value-type="string">
            <text:p>SALA 24A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25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A2</text:p>
          </table:table-cell>
          <table:table-cell table:style-name="ce573" table:content-validation-name="val12" office:value-type="string" calcext:value-type="string">
            <text:p>PANCREATINA 10.000 UI</text:p>
          </table:table-cell>
          <table:table-cell table:style-name="ce567" office:value-type="string" calcext:value-type="string">
            <text:p>1014146</text:p>
          </table:table-cell>
          <table:table-cell table:style-name="ce970" office:value-type="date" office:date-value="2018-06-30" calcext:value-type="date">
            <text:p>30/06/18</text:p>
          </table:table-cell>
          <table:table-cell table:style-name="ce567" office:value-type="float" office:value="36" calcext:value-type="float">
            <text:p>3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90]*[.I390]" office:value-type="float" office:value="1080" calcext:value-type="float">
            <text:p>1.080</text:p>
          </table:table-cell>
          <table:table-cell table:style-name="ce1120" table:formula="of:=[.B390]&amp;[.C390]&amp;[.D390]" office:value-type="string" office:string-value="SALA 24A2" calcext:value-type="string">
            <text:p>SALA 24A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26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B</text:p>
          </table:table-cell>
          <table:table-cell table:style-name="ce573" table:content-validation-name="val12" office:value-type="string" calcext:value-type="string">
            <text:p>PANCREATINA 25.000 UI</text:p>
          </table:table-cell>
          <table:table-cell table:style-name="ce567" office:value-type="string" calcext:value-type="string">
            <text:p>1014416</text:p>
          </table:table-cell>
          <table:table-cell table:style-name="ce971" office:value-type="date" office:date-value="2018-07-31" calcext:value-type="date">
            <text:p>31/07/18</text:p>
          </table:table-cell>
          <table:table-cell table:style-name="ce567" office:value-type="float" office:value="36" calcext:value-type="float">
            <text:p>3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91]*[.I391]" office:value-type="float" office:value="1080" calcext:value-type="float">
            <text:p>1.080</text:p>
          </table:table-cell>
          <table:table-cell table:style-name="ce1120" table:formula="of:=[.B391]&amp;[.C391]&amp;[.D391]" office:value-type="string" office:string-value="SALA 24B" calcext:value-type="string">
            <text:p>SALA 24B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27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B1</text:p>
          </table:table-cell>
          <table:table-cell table:style-name="ce573" table:content-validation-name="val12" office:value-type="string" calcext:value-type="string">
            <text:p>PANCREATINA 25.000 UI</text:p>
          </table:table-cell>
          <table:table-cell table:style-name="ce567" office:value-type="string" calcext:value-type="string">
            <text:p>1014416</text:p>
          </table:table-cell>
          <table:table-cell table:style-name="ce972" office:value-type="date" office:date-value="2018-07-31" calcext:value-type="date">
            <text:p>31/07/18</text:p>
          </table:table-cell>
          <table:table-cell table:style-name="ce567" office:value-type="float" office:value="36" calcext:value-type="float">
            <text:p>3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92]*[.I392]" office:value-type="float" office:value="1080" calcext:value-type="float">
            <text:p>1.080</text:p>
          </table:table-cell>
          <table:table-cell table:style-name="ce1120" table:formula="of:=[.B392]&amp;[.C392]&amp;[.D392]" office:value-type="string" office:string-value="SALA 24B1" calcext:value-type="string">
            <text:p>SALA 24B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28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B2</text:p>
          </table:table-cell>
          <table:table-cell table:style-name="ce573" table:content-validation-name="val12" office:value-type="string" calcext:value-type="string">
            <text:p>SILDENAFILA 20 MG</text:p>
          </table:table-cell>
          <table:table-cell table:style-name="ce567" office:value-type="string" calcext:value-type="string">
            <text:p>50483519A</text:p>
          </table:table-cell>
          <table:table-cell table:style-name="ce973" office:value-type="date" office:date-value="2017-12-31" calcext:value-type="date">
            <text:p>31/12/17</text:p>
          </table:table-cell>
          <table:table-cell table:style-name="ce567" office:value-type="float" office:value="66" calcext:value-type="float">
            <text:p>66</text:p>
          </table:table-cell>
          <table:table-cell table:style-name="ce567" office:value-type="float" office:value="90" calcext:value-type="float">
            <text:p>90</text:p>
          </table:table-cell>
          <table:table-cell table:style-name="ce1111" table:formula="of:=[.H393]*[.I393]" office:value-type="float" office:value="5940" calcext:value-type="float">
            <text:p>5.940</text:p>
          </table:table-cell>
          <table:table-cell table:style-name="ce1120" table:formula="of:=[.B393]&amp;[.C393]&amp;[.D393]" office:value-type="string" office:string-value="SALA 24B2" calcext:value-type="string">
            <text:p>SALA 24B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29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B2 (Fundo)</text:p>
          </table:table-cell>
          <table:table-cell table:style-name="ce573" table:content-validation-name="val12" office:value-type="string" calcext:value-type="string">
            <text:p>LAMIVUDINA 10MG/ML</text:p>
          </table:table-cell>
          <table:table-cell table:style-name="ce567" office:value-type="string" calcext:value-type="string">
            <text:p>15085988</text:p>
          </table:table-cell>
          <table:table-cell table:style-name="ce974" office:value-type="date" office:date-value="2017-08-31" calcext:value-type="date">
            <text:p>31/08/17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394]*[.I394]" office:value-type="float" office:value="0" calcext:value-type="float">
            <text:p>0</text:p>
          </table:table-cell>
          <table:table-cell table:style-name="ce1120" table:formula="of:=[.B394]&amp;[.C394]&amp;[.D394]" office:value-type="string" office:string-value="SALA 24B2 (Fundo)" calcext:value-type="string">
            <text:p>SALA 24B2 (Fundo)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30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3" table:content-validation-name="val12" office:value-type="string" calcext:value-type="string">
            <text:p>HIDROXICLOROQUINA 400 MG</text:p>
          </table:table-cell>
          <table:table-cell table:style-name="ce567" office:value-type="string" calcext:value-type="string">
            <text:p>16110099</text:p>
          </table:table-cell>
          <table:table-cell table:style-name="ce975" office:value-type="date" office:date-value="2018-10-31" calcext:value-type="date">
            <text:p>31/10/18</text:p>
          </table:table-cell>
          <table:table-cell table:style-name="ce567" office:value-type="float" office:value="48" calcext:value-type="float">
            <text:p>48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95]*[.I395]" office:value-type="float" office:value="1440" calcext:value-type="float">
            <text:p>1.440</text:p>
          </table:table-cell>
          <table:table-cell table:style-name="ce1120" table:formula="of:=[.B395]&amp;[.C395]&amp;[.D395]" office:value-type="string" office:string-value="SALA 24C" calcext:value-type="string">
            <text:p>SALA 24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31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3" table:content-validation-name="val12" office:value-type="string" calcext:value-type="string">
            <text:p>CALCITRIOL 0,25 MCG</text:p>
          </table:table-cell>
          <table:table-cell table:style-name="ce567" office:value-type="string" calcext:value-type="string">
            <text:p>7226271</text:p>
          </table:table-cell>
          <table:table-cell table:style-name="ce976" office:value-type="date" office:date-value="2019-01-31" calcext:value-type="date">
            <text:p>31/01/19</text:p>
          </table:table-cell>
          <table:table-cell table:style-name="ce567" office:value-type="float" office:value="120" calcext:value-type="float">
            <text:p>12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96]*[.I396]" office:value-type="float" office:value="3600" calcext:value-type="float">
            <text:p>3.600</text:p>
          </table:table-cell>
          <table:table-cell table:style-name="ce1120" table:formula="of:=[.B396]&amp;[.C396]&amp;[.D396]" office:value-type="string" office:string-value="SALA 24C1" calcext:value-type="string">
            <text:p>SALA 24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32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C2</text:p>
          </table:table-cell>
          <table:table-cell table:style-name="ce573" table:content-validation-name="val12" office:value-type="string" calcext:value-type="string">
            <text:p>CALCITRIOL 0,25 MCG</text:p>
          </table:table-cell>
          <table:table-cell table:style-name="ce567" office:value-type="string" calcext:value-type="string">
            <text:p>7226271</text:p>
          </table:table-cell>
          <table:table-cell table:style-name="ce977" office:value-type="date" office:date-value="2019-01-31" calcext:value-type="date">
            <text:p>31/01/19</text:p>
          </table:table-cell>
          <table:table-cell table:style-name="ce567" office:value-type="float" office:value="120" calcext:value-type="float">
            <text:p>12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397]*[.I397]" office:value-type="float" office:value="3600" calcext:value-type="float">
            <text:p>3.600</text:p>
          </table:table-cell>
          <table:table-cell table:style-name="ce1120" table:formula="of:=[.B397]&amp;[.C397]&amp;[.D397]" office:value-type="string" office:string-value="SALA 24C2" calcext:value-type="string">
            <text:p>SALA 24C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33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D1</text:p>
          </table:table-cell>
          <table:table-cell table:style-name="ce573" table:content-validation-name="val12" office:value-type="string" calcext:value-type="string">
            <text:p>MESALAZINA 500 MG</text:p>
          </table:table-cell>
          <table:table-cell table:style-name="ce567" office:value-type="string" calcext:value-type="string">
            <text:p>868619</text:p>
          </table:table-cell>
          <table:table-cell table:style-name="ce978" office:value-type="date" office:date-value="2018-05-31" calcext:value-type="date">
            <text:p>31/05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398]*[.I398]" office:value-type="float" office:value="3000" calcext:value-type="float">
            <text:p>3.000</text:p>
          </table:table-cell>
          <table:table-cell table:style-name="ce1120" table:formula="of:=[.B398]&amp;[.C398]&amp;[.D398]" office:value-type="string" office:string-value="SALA 24D1" calcext:value-type="string">
            <text:p>SALA 24D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34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D2</text:p>
          </table:table-cell>
          <table:table-cell table:style-name="ce573" table:content-validation-name="val12" office:value-type="string" calcext:value-type="string">
            <text:p>MESALAZINA 500 MG</text:p>
          </table:table-cell>
          <table:table-cell table:style-name="ce567" office:value-type="string" calcext:value-type="string">
            <text:p>868619</text:p>
          </table:table-cell>
          <table:table-cell table:style-name="ce979" office:value-type="date" office:date-value="2018-05-31" calcext:value-type="date">
            <text:p>31/05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50" calcext:value-type="float">
            <text:p>50</text:p>
          </table:table-cell>
          <table:table-cell table:style-name="ce1111" table:formula="of:=[.H399]*[.I399]" office:value-type="float" office:value="3000" calcext:value-type="float">
            <text:p>3.000</text:p>
          </table:table-cell>
          <table:table-cell table:style-name="ce1120" table:formula="of:=[.B399]&amp;[.C399]&amp;[.D399]" office:value-type="string" office:string-value="SALA 24D2" calcext:value-type="string">
            <text:p>SALA 24D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35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E</text:p>
          </table:table-cell>
          <table:table-cell table:style-name="ce573" table:content-validation-name="val12" office:value-type="string" calcext:value-type="string">
            <text:p>CICLOSPORINA 100 MG</text:p>
          </table:table-cell>
          <table:table-cell table:style-name="ce567" office:value-type="string" calcext:value-type="string">
            <text:p>SC920</text:p>
          </table:table-cell>
          <table:table-cell table:style-name="ce980" office:value-type="date" office:date-value="2018-01-31" calcext:value-type="date">
            <text:p>31/01/18</text:p>
          </table:table-cell>
          <table:table-cell table:number-columns-repeated="2" table:style-name="ce567" office:value-type="float" office:value="50" calcext:value-type="float">
            <text:p>50</text:p>
          </table:table-cell>
          <table:table-cell table:style-name="ce1111" table:formula="of:=[.H400]*[.I400]" office:value-type="float" office:value="2500" calcext:value-type="float">
            <text:p>2.500</text:p>
          </table:table-cell>
          <table:table-cell table:style-name="ce1120" table:formula="of:=[.B400]&amp;[.C400]&amp;[.D400]" office:value-type="string" office:string-value="SALA 24E" calcext:value-type="string">
            <text:p>SALA 24E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36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9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E2</text:p>
          </table:table-cell>
          <table:table-cell table:style-name="ce573" table:content-validation-name="val12" office:value-type="string" calcext:value-type="string">
            <text:p>LEUPRORRELINA 3,75 MG</text:p>
          </table:table-cell>
          <table:table-cell table:style-name="ce567" office:value-type="string" calcext:value-type="string">
            <text:p>000324</text:p>
          </table:table-cell>
          <table:table-cell table:style-name="ce981" office:value-type="date" office:date-value="2018-07-31" calcext:value-type="date">
            <text:p>31/07/18</text:p>
          </table:table-cell>
          <table:table-cell table:style-name="ce567" office:value-type="float" office:value="128" calcext:value-type="float">
            <text:p>128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01]*[.I401]" office:value-type="float" office:value="128" calcext:value-type="float">
            <text:p>128</text:p>
          </table:table-cell>
          <table:table-cell table:style-name="ce1120" table:formula="of:=[.B401]&amp;[.C401]&amp;[.D401]" office:value-type="string" office:string-value="SALA 24E2" calcext:value-type="string">
            <text:p>SALA 24E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37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F</text:p>
          </table:table-cell>
          <table:table-cell table:style-name="ce573" table:content-validation-name="val12" office:value-type="string" calcext:value-type="string">
            <text:p>CICLOSPORINA 100 MG SOL. ORAL</text:p>
          </table:table-cell>
          <table:table-cell table:style-name="ce567" office:value-type="string" calcext:value-type="string">
            <text:p>H5214</text:p>
          </table:table-cell>
          <table:table-cell table:style-name="ce982" office:value-type="date" office:date-value="2019-01-31" calcext:value-type="date">
            <text:p>31/01/19</text:p>
          </table:table-cell>
          <table:table-cell table:style-name="ce567" office:value-type="float" office:value="42" calcext:value-type="float">
            <text:p>42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02]*[.I402]" office:value-type="float" office:value="42" calcext:value-type="float">
            <text:p>42</text:p>
          </table:table-cell>
          <table:table-cell table:style-name="ce1120" table:formula="of:=[.B402]&amp;[.C402]&amp;[.D402]" office:value-type="string" office:string-value="SALA 24F" calcext:value-type="string">
            <text:p>SALA 24F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38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F1</text:p>
          </table:table-cell>
          <table:table-cell table:style-name="ce573" table:content-validation-name="val12" office:value-type="string" calcext:value-type="string">
            <text:p>CALCITRIOL 0,25 MCG</text:p>
          </table:table-cell>
          <table:table-cell table:style-name="ce567" office:value-type="string" calcext:value-type="string">
            <text:p>7224862</text:p>
          </table:table-cell>
          <table:table-cell table:style-name="ce983" office:value-type="date" office:date-value="2018-07-31" calcext:value-type="date">
            <text:p>31/07/18</text:p>
          </table:table-cell>
          <table:table-cell table:style-name="ce567" office:value-type="float" office:value="120" calcext:value-type="float">
            <text:p>12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403]*[.I403]" office:value-type="float" office:value="3600" calcext:value-type="float">
            <text:p>3.600</text:p>
          </table:table-cell>
          <table:table-cell table:style-name="ce1120" table:formula="of:=[.B403]&amp;[.C403]&amp;[.D403]" office:value-type="string" office:string-value="SALA 24F1" calcext:value-type="string">
            <text:p>SALA 24F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39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F2</text:p>
          </table:table-cell>
          <table:table-cell table:style-name="ce573" table:content-validation-name="val12" office:value-type="string" calcext:value-type="string">
            <text:p>BEZAFIBRATO 200 MG</text:p>
          </table:table-cell>
          <table:table-cell table:style-name="ce567" office:value-type="string" calcext:value-type="string">
            <text:p>843253</text:p>
          </table:table-cell>
          <table:table-cell table:style-name="ce984" office:value-type="date" office:date-value="2018-03-31" calcext:value-type="date">
            <text:p>31/03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20" calcext:value-type="float">
            <text:p>20</text:p>
          </table:table-cell>
          <table:table-cell table:style-name="ce1111" table:formula="of:=[.H404]*[.I404]" office:value-type="float" office:value="1200" calcext:value-type="float">
            <text:p>1.200</text:p>
          </table:table-cell>
          <table:table-cell table:style-name="ce1120" table:formula="of:=[.B404]&amp;[.C404]&amp;[.D404]" office:value-type="string" office:string-value="SALA 24F2" calcext:value-type="string">
            <text:p>SALA 24F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40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G</text:p>
          </table:table-cell>
          <table:table-cell table:style-name="ce573" table:content-validation-name="val12" office:value-type="string" calcext:value-type="string">
            <text:p>PANCREATINA 25.000 UI</text:p>
          </table:table-cell>
          <table:table-cell table:style-name="ce567" office:value-type="string" calcext:value-type="string">
            <text:p>1014341</text:p>
          </table:table-cell>
          <table:table-cell table:style-name="ce985" office:value-type="date" office:date-value="2018-07-31" calcext:value-type="date">
            <text:p>31/07/18</text:p>
          </table:table-cell>
          <table:table-cell table:style-name="ce567" office:value-type="float" office:value="36" calcext:value-type="float">
            <text:p>36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405]*[.I405]" office:value-type="float" office:value="1080" calcext:value-type="float">
            <text:p>1.080</text:p>
          </table:table-cell>
          <table:table-cell table:style-name="ce1120" table:formula="of:=[.B405]&amp;[.C405]&amp;[.D405]" office:value-type="string" office:string-value="SALA 24G" calcext:value-type="string">
            <text:p>SALA 24G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41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G1</text:p>
          </table:table-cell>
          <table:table-cell table:style-name="ce573" table:content-validation-name="val12" office:value-type="string" calcext:value-type="string">
            <text:p>BUDESONIDA 400 MG</text:p>
          </table:table-cell>
          <table:table-cell table:style-name="ce567" office:value-type="string" calcext:value-type="string">
            <text:p>1600669</text:p>
          </table:table-cell>
          <table:table-cell table:style-name="ce986" office:value-type="date" office:date-value="2017-12-31" calcext:value-type="date">
            <text:p>31/12/17</text:p>
          </table:table-cell>
          <table:table-cell table:style-name="ce567" office:value-type="float" office:value="40" calcext:value-type="float">
            <text:p>4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406]*[.I406]" office:value-type="float" office:value="2400" calcext:value-type="float">
            <text:p>2.400</text:p>
          </table:table-cell>
          <table:table-cell table:style-name="ce1120" table:formula="of:=[.B406]&amp;[.C406]&amp;[.D406]" office:value-type="string" office:string-value="SALA 24G1" calcext:value-type="string">
            <text:p>SALA 24G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42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G2</text:p>
          </table:table-cell>
          <table:table-cell table:style-name="ce573" table:content-validation-name="val12" office:value-type="string" calcext:value-type="string">
            <text:p>MESALAZINA 800 MG</text:p>
          </table:table-cell>
          <table:table-cell table:style-name="ce567" office:value-type="string" calcext:value-type="string">
            <text:p>367512</text:p>
          </table:table-cell>
          <table:table-cell table:style-name="ce987" office:value-type="date" office:date-value="2018-10-31" calcext:value-type="date">
            <text:p>31/10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407]*[.I407]" office:value-type="float" office:value="0" calcext:value-type="float">
            <text:p>0</text:p>
          </table:table-cell>
          <table:table-cell table:style-name="ce1120" table:formula="of:=[.B407]&amp;[.C407]&amp;[.D407]" office:value-type="string" office:string-value="SALA 24G2" calcext:value-type="string">
            <text:p>SALA 24G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43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8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G2 (Fundo)</text:p>
          </table:table-cell>
          <table:table-cell table:style-name="ce573" table:content-validation-name="val12" office:value-type="string" calcext:value-type="string">
            <text:p>MESALAZINA 800 MG</text:p>
          </table:table-cell>
          <table:table-cell table:style-name="ce567" office:value-type="string" calcext:value-type="string">
            <text:p>367510</text:p>
          </table:table-cell>
          <table:table-cell table:style-name="ce988" office:value-type="date" office:date-value="2018-10-31" calcext:value-type="date">
            <text:p>31/10/18</text:p>
          </table:table-cell>
          <table:table-cell table:style-name="ce567" office:value-type="float" office:value="72" calcext:value-type="float">
            <text:p>72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408]*[.I408]" office:value-type="float" office:value="2160" calcext:value-type="float">
            <text:p>2.160</text:p>
          </table:table-cell>
          <table:table-cell table:style-name="ce1120" table:formula="of:=[.B408]&amp;[.C408]&amp;[.D408]" office:value-type="string" office:string-value="SALA 24G2 (Fundo)" calcext:value-type="string">
            <text:p>SALA 24G2 (Fundo)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44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9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I</text:p>
          </table:table-cell>
          <table:table-cell table:style-name="ce573" table:content-validation-name="val12" office:value-type="string" calcext:value-type="string">
            <text:p>MESALAZINA 400 MG</text:p>
          </table:table-cell>
          <table:table-cell table:style-name="ce567" office:value-type="string" calcext:value-type="string">
            <text:p>838261</text:p>
          </table:table-cell>
          <table:table-cell table:style-name="ce989" office:value-type="date" office:date-value="2018-02-28" calcext:value-type="date">
            <text:p>28/02/18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409]*[.I409]" office:value-type="float" office:value="3000" calcext:value-type="float">
            <text:p>3.000</text:p>
          </table:table-cell>
          <table:table-cell table:style-name="ce1120" table:formula="of:=[.B409]&amp;[.C409]&amp;[.D409]" office:value-type="string" office:string-value="SALA 24I" calcext:value-type="string">
            <text:p>SALA 24I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45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9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I (Fundo)</text:p>
          </table:table-cell>
          <table:table-cell table:style-name="ce573" table:content-validation-name="val12" office:value-type="string" calcext:value-type="string">
            <text:p>SULFASSALAZINA 500 MG</text:p>
          </table:table-cell>
          <table:table-cell table:style-name="ce567" office:value-type="string" calcext:value-type="string">
            <text:p>16080219</text:p>
          </table:table-cell>
          <table:table-cell table:style-name="ce990" office:value-type="date" office:date-value="2018-08-31" calcext:value-type="date">
            <text:p>31/08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410]*[.I410]" office:value-type="float" office:value="0" calcext:value-type="float">
            <text:p>0</text:p>
          </table:table-cell>
          <table:table-cell table:style-name="ce1120" table:formula="of:=[.B410]&amp;[.C410]&amp;[.D410]" office:value-type="string" office:string-value="SALA 24I (Fundo)" calcext:value-type="string">
            <text:p>SALA 24I (Fundo)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46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9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I1</text:p>
          </table:table-cell>
          <table:table-cell table:style-name="ce573" table:content-validation-name="val12" office:value-type="string" calcext:value-type="string">
            <text:p>METILPREDINISOLONA 500 MG</text:p>
          </table:table-cell>
          <table:table-cell table:style-name="ce567" office:value-type="string" calcext:value-type="string">
            <text:p>78IK0115</text:p>
          </table:table-cell>
          <table:table-cell table:style-name="ce991" office:value-type="date" office:date-value="2017-10-31" calcext:value-type="date">
            <text:p>31/10/17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11]*[.I411]" office:value-type="float" office:value="0" calcext:value-type="float">
            <text:p>0</text:p>
          </table:table-cell>
          <table:table-cell table:style-name="ce1120" table:formula="of:=[.B411]&amp;[.C411]&amp;[.D411]" office:value-type="string" office:string-value="SALA 24I1" calcext:value-type="string">
            <text:p>SALA 24I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47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9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I1 (Fundo)</text:p>
          </table:table-cell>
          <table:table-cell table:style-name="ce573" table:content-validation-name="val12" office:value-type="string" calcext:value-type="string">
            <text:p>GENFIBROZILA 900 MG</text:p>
          </table:table-cell>
          <table:table-cell table:style-name="ce567" office:value-type="string" calcext:value-type="string">
            <text:p>838106</text:p>
          </table:table-cell>
          <table:table-cell table:style-name="ce992" office:value-type="date" office:date-value="2018-03-31" calcext:value-type="date">
            <text:p>31/03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2" calcext:value-type="float">
            <text:p>12</text:p>
          </table:table-cell>
          <table:table-cell table:style-name="ce1111" table:formula="of:=[.H412]*[.I412]" office:value-type="float" office:value="0" calcext:value-type="float">
            <text:p>0</text:p>
          </table:table-cell>
          <table:table-cell table:style-name="ce1120" table:formula="of:=[.B412]&amp;[.C412]&amp;[.D412]" office:value-type="string" office:string-value="SALA 24I1 (Fundo)" calcext:value-type="string">
            <text:p>SALA 24I1 (Fundo)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48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9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I2</text:p>
          </table:table-cell>
          <table:table-cell table:style-name="ce573" table:content-validation-name="val12" office:value-type="string" calcext:value-type="string">
            <text:p>MESALAZINA 800 MG</text:p>
          </table:table-cell>
          <table:table-cell table:style-name="ce567" office:value-type="string" calcext:value-type="string">
            <text:p>863428</text:p>
          </table:table-cell>
          <table:table-cell table:style-name="ce993" office:value-type="date" office:date-value="2018-05-31" calcext:value-type="date">
            <text:p>31/05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20" calcext:value-type="float">
            <text:p>20</text:p>
          </table:table-cell>
          <table:table-cell table:style-name="ce1111" table:formula="of:=[.H413]*[.I413]" office:value-type="float" office:value="0" calcext:value-type="float">
            <text:p>0</text:p>
          </table:table-cell>
          <table:table-cell table:style-name="ce1120" table:formula="of:=[.B413]&amp;[.C413]&amp;[.D413]" office:value-type="string" office:string-value="SALA 24I2" calcext:value-type="string">
            <text:p>SALA 24I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49" table:content-validation-name="val5"/>
          <table:table-cell table:style-name="ce563" table:content-validation-name="val1" office:value-type="string" calcext:value-type="string">
            <text:p>SALA 2</text:p>
          </table:table-cell>
          <table:table-cell table:style-name="ce567" table:content-validation-name="val9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I2 (Fundo)</text:p>
          </table:table-cell>
          <table:table-cell table:style-name="ce573" table:content-validation-name="val12" office:value-type="string" calcext:value-type="string">
            <text:p>METOTREXATO 25 MG/ML</text:p>
          </table:table-cell>
          <table:table-cell table:style-name="ce567" office:value-type="string" calcext:value-type="string">
            <text:p>78391-1</text:p>
          </table:table-cell>
          <table:table-cell table:style-name="ce994" office:value-type="date" office:date-value="2018-03-31" calcext:value-type="date">
            <text:p>31/03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20" calcext:value-type="float">
            <text:p>20</text:p>
          </table:table-cell>
          <table:table-cell table:style-name="ce1111" table:formula="of:=[.H414]*[.I414]" office:value-type="float" office:value="0" calcext:value-type="float">
            <text:p>0</text:p>
          </table:table-cell>
          <table:table-cell table:style-name="ce1120" table:formula="of:=[.B414]&amp;[.C414]&amp;[.D414]" office:value-type="string" office:string-value="SALA 24I2 (Fundo)" calcext:value-type="string">
            <text:p>SALA 24I2 (Fundo)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50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A</text:p>
          </table:table-cell>
          <table:table-cell table:style-name="ce573" table:content-validation-name="val12" office:value-type="string" calcext:value-type="string">
            <text:p>RILLA I</text:p>
          </table:table-cell>
          <table:table-cell table:style-name="ce567" office:value-type="string" calcext:value-type="string">
            <text:p>20160175</text:p>
          </table:table-cell>
          <table:table-cell table:style-name="ce995" office:value-type="date" office:date-value="2018-06-30" calcext:value-type="date">
            <text:p>30/06/18</text:p>
          </table:table-cell>
          <table:table-cell table:style-name="ce567" office:value-type="float" office:value="6" calcext:value-type="float">
            <text:p>6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15]*[.I415]" office:value-type="float" office:value="6" calcext:value-type="float">
            <text:p>6</text:p>
          </table:table-cell>
          <table:table-cell table:style-name="ce1120" table:formula="of:=[.B415]&amp;[.C415]&amp;[.D415]" office:value-type="string" office:string-value="SALA 31A" calcext:value-type="string">
            <text:p>SALA 31A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51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A2</text:p>
          </table:table-cell>
          <table:table-cell table:style-name="ce573" table:content-validation-name="val12" office:value-type="string" calcext:value-type="string">
            <text:p>RILA II </text:p>
          </table:table-cell>
          <table:table-cell table:style-name="ce567" office:value-type="string" calcext:value-type="string">
            <text:p>N16A009</text:p>
          </table:table-cell>
          <table:table-cell table:style-name="ce996" office:value-type="date" office:date-value="2018-06-30" calcext:value-type="date">
            <text:p>30/06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16]*[.I416]" office:value-type="float" office:value="24" calcext:value-type="float">
            <text:p>24</text:p>
          </table:table-cell>
          <table:table-cell table:style-name="ce1120" table:formula="of:=[.B416]&amp;[.C416]&amp;[.D416]" office:value-type="string" office:string-value="SALA 31A2" calcext:value-type="string">
            <text:p>SALA 31A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52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B</text:p>
          </table:table-cell>
          <table:table-cell table:style-name="ce573" table:content-validation-name="val12" office:value-type="string" calcext:value-type="string">
            <text:p>RILA III</text:p>
          </table:table-cell>
          <table:table-cell table:style-name="ce567" office:value-type="string" calcext:value-type="string">
            <text:p>N16A020</text:p>
          </table:table-cell>
          <table:table-cell table:style-name="ce997" office:value-type="date" office:date-value="2018-08-31" calcext:value-type="date">
            <text:p>31/08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17]*[.I417]" office:value-type="float" office:value="24" calcext:value-type="float">
            <text:p>24</text:p>
          </table:table-cell>
          <table:table-cell table:style-name="ce1120" table:formula="of:=[.B417]&amp;[.C417]&amp;[.D417]" office:value-type="string" office:string-value="SALA 31B" calcext:value-type="string">
            <text:p>SALA 31B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53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3" table:content-validation-name="val12" office:value-type="string" calcext:value-type="string">
            <text:p>SEVELAMER 800 MG</text:p>
          </table:table-cell>
          <table:table-cell table:style-name="ce567" office:value-type="string" calcext:value-type="string">
            <text:p>16107657</text:p>
          </table:table-cell>
          <table:table-cell table:style-name="ce998" office:value-type="date" office:date-value="2018-10-31" calcext:value-type="date">
            <text:p>31/10/18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180" calcext:value-type="float">
            <text:p>180</text:p>
          </table:table-cell>
          <table:table-cell table:style-name="ce1111" table:formula="of:=[.H418]*[.I418]" office:value-type="float" office:value="5400" calcext:value-type="float">
            <text:p>5.400</text:p>
          </table:table-cell>
          <table:table-cell table:style-name="ce1120" table:formula="of:=[.B418]&amp;[.C418]&amp;[.D418]" office:value-type="string" office:string-value="SALA 31C" calcext:value-type="string">
            <text:p>SALA 31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54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3" table:content-validation-name="val12" office:value-type="string" calcext:value-type="string">
            <text:p>SEVELAMER 800 MG</text:p>
          </table:table-cell>
          <table:table-cell table:style-name="ce567" office:value-type="string" calcext:value-type="string">
            <text:p>16107657</text:p>
          </table:table-cell>
          <table:table-cell table:style-name="ce999" office:value-type="date" office:date-value="2018-10-31" calcext:value-type="date">
            <text:p>31/10/18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180" calcext:value-type="float">
            <text:p>180</text:p>
          </table:table-cell>
          <table:table-cell table:style-name="ce1111" table:formula="of:=[.H419]*[.I419]" office:value-type="float" office:value="5400" calcext:value-type="float">
            <text:p>5.400</text:p>
          </table:table-cell>
          <table:table-cell table:style-name="ce1120" table:formula="of:=[.B419]&amp;[.C419]&amp;[.D419]" office:value-type="string" office:string-value="SALA 31C1" calcext:value-type="string">
            <text:p>SALA 31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55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C2</text:p>
          </table:table-cell>
          <table:table-cell table:style-name="ce573" table:content-validation-name="val12" office:value-type="string" calcext:value-type="string">
            <text:p>MESALAZINA 500 MG <text:s/>SUPOSITÓRIO</text:p>
          </table:table-cell>
          <table:table-cell table:style-name="ce567" office:value-type="string" calcext:value-type="string">
            <text:p>361689</text:p>
          </table:table-cell>
          <table:table-cell table:style-name="ce1000" office:value-type="date" office:date-value="2018-08-31" calcext:value-type="date">
            <text:p>31/08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10" calcext:value-type="float">
            <text:p>10</text:p>
          </table:table-cell>
          <table:table-cell table:style-name="ce1111" table:formula="of:=[.H420]*[.I420]" office:value-type="float" office:value="560" calcext:value-type="float">
            <text:p>560</text:p>
          </table:table-cell>
          <table:table-cell table:style-name="ce1120" table:formula="of:=[.B420]&amp;[.C420]&amp;[.D420]" office:value-type="string" office:string-value="SALA 31C2" calcext:value-type="string">
            <text:p>SALA 31C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56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D2</text:p>
          </table:table-cell>
          <table:table-cell table:style-name="ce573" table:content-validation-name="val12" office:value-type="string" calcext:value-type="string">
            <text:p>DORZOLAMIDA 20 MG/ML</text:p>
          </table:table-cell>
          <table:table-cell table:style-name="ce567" office:value-type="string" calcext:value-type="string">
            <text:p>899968.1</text:p>
          </table:table-cell>
          <table:table-cell table:style-name="ce1001" office:value-type="date" office:date-value="2018-10-31" calcext:value-type="date">
            <text:p>31/10/18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21]*[.I421]" office:value-type="float" office:value="100" calcext:value-type="float">
            <text:p>100</text:p>
          </table:table-cell>
          <table:table-cell table:style-name="ce1120" table:formula="of:=[.B421]&amp;[.C421]&amp;[.D421]" office:value-type="string" office:string-value="SALA 31D2" calcext:value-type="string">
            <text:p>SALA 31D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57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E</text:p>
          </table:table-cell>
          <table:table-cell table:style-name="ce573" table:content-validation-name="val12" office:value-type="string" calcext:value-type="string">
            <text:p>MESALAZINA 500 MG <text:s/>SUPOSITÓRIO</text:p>
          </table:table-cell>
          <table:table-cell table:style-name="ce567" office:value-type="string" calcext:value-type="string">
            <text:p>372096</text:p>
          </table:table-cell>
          <table:table-cell table:style-name="ce1002" office:value-type="date" office:date-value="2018-12-31" calcext:value-type="date">
            <text:p>31/12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10" calcext:value-type="float">
            <text:p>10</text:p>
          </table:table-cell>
          <table:table-cell table:style-name="ce1111" table:formula="of:=[.H422]*[.I422]" office:value-type="float" office:value="560" calcext:value-type="float">
            <text:p>560</text:p>
          </table:table-cell>
          <table:table-cell table:style-name="ce1120" table:formula="of:=[.B422]&amp;[.C422]&amp;[.D422]" office:value-type="string" office:string-value="SALA 31E" calcext:value-type="string">
            <text:p>SALA 31E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58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E1</text:p>
          </table:table-cell>
          <table:table-cell table:style-name="ce573" table:content-validation-name="val12" office:value-type="string" calcext:value-type="string">
            <text:p>EVEROLIMO 1 MG</text:p>
          </table:table-cell>
          <table:table-cell table:style-name="ce567" office:value-type="string" calcext:value-type="string">
            <text:p>SC891</text:p>
          </table:table-cell>
          <table:table-cell table:style-name="ce1003" office:value-type="date" office:date-value="2019-01-31" calcext:value-type="date">
            <text:p>31/01/19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423]*[.I423]" office:value-type="float" office:value="0" calcext:value-type="float">
            <text:p>0</text:p>
          </table:table-cell>
          <table:table-cell table:style-name="ce1120" table:formula="of:=[.B423]&amp;[.C423]&amp;[.D423]" office:value-type="string" office:string-value="SALA 31E1" calcext:value-type="string">
            <text:p>SALA 31E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59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E2</text:p>
          </table:table-cell>
          <table:table-cell table:style-name="ce573" table:content-validation-name="val12" office:value-type="string" calcext:value-type="string">
            <text:p>DEFERASIROX 500 MG</text:p>
          </table:table-cell>
          <table:table-cell table:style-name="ce567" office:value-type="string" calcext:value-type="string">
            <text:p>SC810</text:p>
          </table:table-cell>
          <table:table-cell table:style-name="ce1004" office:value-type="date" office:date-value="2018-12-31" calcext:value-type="date">
            <text:p>31/12/18</text:p>
          </table:table-cell>
          <table:table-cell table:style-name="ce567" office:value-type="float" office:value="63" calcext:value-type="float">
            <text:p>63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424]*[.I424]" office:value-type="float" office:value="1764" calcext:value-type="float">
            <text:p>1.764</text:p>
          </table:table-cell>
          <table:table-cell table:style-name="ce1120" table:formula="of:=[.B424]&amp;[.C424]&amp;[.D424]" office:value-type="string" office:string-value="SALA 31E2" calcext:value-type="string">
            <text:p>SALA 31E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60" table:content-validation-name="val5"/>
          <table:table-cell table:style-name="ce562" table:content-validation-name="val1" office:value-type="string" calcext:value-type="string">
            <text:p>SALA 3</text:p>
          </table:table-cell>
          <table:table-cell table:style-name="ce566" table:content-validation-name="val2" office:value-type="float" office:value="1" calcext:value-type="float">
            <text:p>1</text:p>
          </table:table-cell>
          <table:table-cell table:style-name="ce562" table:content-validation-name="val11" office:value-type="string" calcext:value-type="string">
            <text:p>F</text:p>
          </table:table-cell>
          <table:table-cell table:style-name="ce574" table:content-validation-name="val12" office:value-type="string" calcext:value-type="string">
            <text:p>MESALAZINA 500 MG <text:s/>SUP.</text:p>
          </table:table-cell>
          <table:table-cell table:style-name="ce566" office:value-type="string" calcext:value-type="string">
            <text:p>357532</text:p>
          </table:table-cell>
          <table:table-cell table:style-name="ce1005" office:value-type="date" office:date-value="2018-04-30" calcext:value-type="date">
            <text:p>30/04/18</text:p>
          </table:table-cell>
          <table:table-cell table:style-name="ce566" office:value-type="float" office:value="56" calcext:value-type="float">
            <text:p>56</text:p>
          </table:table-cell>
          <table:table-cell table:style-name="ce566" office:value-type="float" office:value="10" calcext:value-type="float">
            <text:p>10</text:p>
          </table:table-cell>
          <table:table-cell table:style-name="ce1111" table:formula="of:=[.H425]*[.I425]" office:value-type="float" office:value="560" calcext:value-type="float">
            <text:p>560</text:p>
          </table:table-cell>
          <table:table-cell table:style-name="ce1120" table:formula="of:=[.B425]&amp;[.C425]&amp;[.D425]" office:value-type="string" office:string-value="SALA 31F" calcext:value-type="string">
            <text:p>SALA 31F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61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F1</text:p>
          </table:table-cell>
          <table:table-cell table:style-name="ce573" table:content-validation-name="val12" office:value-type="string" calcext:value-type="string">
            <text:p>DEFERASIROX 500 MG</text:p>
          </table:table-cell>
          <table:table-cell table:style-name="ce567" office:value-type="string" calcext:value-type="string">
            <text:p>SC704</text:p>
          </table:table-cell>
          <table:table-cell table:style-name="ce1006" office:value-type="date" office:date-value="2018-10-31" calcext:value-type="date">
            <text:p>31/10/18</text:p>
          </table:table-cell>
          <table:table-cell table:style-name="ce567" office:value-type="float" office:value="63" calcext:value-type="float">
            <text:p>63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426]*[.I426]" office:value-type="float" office:value="1764" calcext:value-type="float">
            <text:p>1.764</text:p>
          </table:table-cell>
          <table:table-cell table:style-name="ce1120" table:formula="of:=[.B426]&amp;[.C426]&amp;[.D426]" office:value-type="string" office:string-value="SALA 31F1" calcext:value-type="string">
            <text:p>SALA 31F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62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F2</text:p>
          </table:table-cell>
          <table:table-cell table:style-name="ce573" table:content-validation-name="val12" office:value-type="string" calcext:value-type="string">
            <text:p>DEFERASIROX 500 MG</text:p>
          </table:table-cell>
          <table:table-cell table:style-name="ce567" office:value-type="string" calcext:value-type="string">
            <text:p>SC704</text:p>
          </table:table-cell>
          <table:table-cell table:style-name="ce1007" office:value-type="date" office:date-value="2018-10-31" calcext:value-type="date">
            <text:p>31/10/18</text:p>
          </table:table-cell>
          <table:table-cell table:style-name="ce567" office:value-type="float" office:value="63" calcext:value-type="float">
            <text:p>63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427]*[.I427]" office:value-type="float" office:value="1764" calcext:value-type="float">
            <text:p>1.764</text:p>
          </table:table-cell>
          <table:table-cell table:style-name="ce1120" table:formula="of:=[.B427]&amp;[.C427]&amp;[.D427]" office:value-type="string" office:string-value="SALA 31F2" calcext:value-type="string">
            <text:p>SALA 31F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63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H</text:p>
          </table:table-cell>
          <table:table-cell table:style-name="ce573" table:content-validation-name="val12" office:value-type="string" calcext:value-type="string">
            <text:p>ADEFOVIR 10 MG</text:p>
          </table:table-cell>
          <table:table-cell table:style-name="ce567" office:value-type="string" calcext:value-type="string">
            <text:p>1611505</text:p>
          </table:table-cell>
          <table:table-cell table:style-name="ce1008" office:value-type="date" office:date-value="2018-09-30" calcext:value-type="date">
            <text:p>30/09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428]*[.I428]" office:value-type="float" office:value="0" calcext:value-type="float">
            <text:p>0</text:p>
          </table:table-cell>
          <table:table-cell table:style-name="ce1120" table:formula="of:=[.B428]&amp;[.C428]&amp;[.D428]" office:value-type="string" office:string-value="SALA 31H" calcext:value-type="string">
            <text:p>SALA 31H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64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1" calcext:value-type="float">
            <text:p>1</text:p>
          </table:table-cell>
          <table:table-cell table:style-name="ce563" table:content-validation-name="val11" office:value-type="string" calcext:value-type="string">
            <text:p>H2</text:p>
          </table:table-cell>
          <table:table-cell table:style-name="ce573" table:content-validation-name="val12" office:value-type="string" calcext:value-type="string">
            <text:p>DEFERASIROX 125 MG</text:p>
          </table:table-cell>
          <table:table-cell table:style-name="ce567" office:value-type="string" calcext:value-type="string">
            <text:p>SC616</text:p>
          </table:table-cell>
          <table:table-cell table:style-name="ce1009" office:value-type="date" office:date-value="2018-03-31" calcext:value-type="date">
            <text:p>31/03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429]*[.I429]" office:value-type="float" office:value="0" calcext:value-type="float">
            <text:p>0</text:p>
          </table:table-cell>
          <table:table-cell table:style-name="ce1120" table:formula="of:=[.B429]&amp;[.C429]&amp;[.D429]" office:value-type="string" office:string-value="SALA 31H2" calcext:value-type="string">
            <text:p>SALA 31H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6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A</text:p>
          </table:table-cell>
          <table:table-cell table:style-name="ce573" table:content-validation-name="val12" office:value-type="string" calcext:value-type="string">
            <text:p>MICOFENOLATO DE SÓDIO 360 MG</text:p>
          </table:table-cell>
          <table:table-cell table:style-name="ce567" office:value-type="string" calcext:value-type="string">
            <text:p>915815</text:p>
          </table:table-cell>
          <table:table-cell table:style-name="ce1010" office:value-type="date" office:date-value="2018-11-30" calcext:value-type="date">
            <text:p>30/11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120" calcext:value-type="float">
            <text:p>120</text:p>
          </table:table-cell>
          <table:table-cell table:style-name="ce1111" table:formula="of:=[.H430]*[.I430]" office:value-type="float" office:value="2880" calcext:value-type="float">
            <text:p>2.880</text:p>
          </table:table-cell>
          <table:table-cell table:style-name="ce1120" table:formula="of:=[.B430]&amp;[.C430]&amp;[.D430]" office:value-type="string" office:string-value="SALA 32A" calcext:value-type="string">
            <text:p>SALA 32A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6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A1</text:p>
          </table:table-cell>
          <table:table-cell table:style-name="ce576" table:content-validation-name="val12" office:value-type="string" calcext:value-type="string">
            <text:p>MICOFENOLATO DE SÓDIO 360 MG</text:p>
          </table:table-cell>
          <table:table-cell table:style-name="ce567" office:value-type="string" calcext:value-type="string">
            <text:p>915815</text:p>
          </table:table-cell>
          <table:table-cell table:style-name="ce1011" office:value-type="date" office:date-value="2018-11-30" calcext:value-type="date">
            <text:p>30/11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120" calcext:value-type="float">
            <text:p>120</text:p>
          </table:table-cell>
          <table:table-cell table:style-name="ce1111" table:formula="of:=[.H431]*[.I431]" office:value-type="float" office:value="2880" calcext:value-type="float">
            <text:p>2.880</text:p>
          </table:table-cell>
          <table:table-cell table:style-name="ce1120" table:formula="of:=[.B431]&amp;[.C431]&amp;[.D431]" office:value-type="string" office:string-value="SALA 32A1" calcext:value-type="string">
            <text:p>SALA 32A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6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A2</text:p>
          </table:table-cell>
          <table:table-cell table:style-name="ce573" table:content-validation-name="val12" office:value-type="string" calcext:value-type="string">
            <text:p>MICOFENOLATO DE SÓDIO 360 MG</text:p>
          </table:table-cell>
          <table:table-cell table:style-name="ce567" office:value-type="string" calcext:value-type="string">
            <text:p>915815</text:p>
          </table:table-cell>
          <table:table-cell table:style-name="ce1012" office:value-type="date" office:date-value="2018-11-30" calcext:value-type="date">
            <text:p>30/11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120" calcext:value-type="float">
            <text:p>120</text:p>
          </table:table-cell>
          <table:table-cell table:style-name="ce1111" table:formula="of:=[.H432]*[.I432]" office:value-type="float" office:value="2880" calcext:value-type="float">
            <text:p>2.880</text:p>
          </table:table-cell>
          <table:table-cell table:style-name="ce1120" table:formula="of:=[.B432]&amp;[.C432]&amp;[.D432]" office:value-type="string" office:string-value="SALA 32A2" calcext:value-type="string">
            <text:p>SALA 32A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6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B</text:p>
          </table:table-cell>
          <table:table-cell table:style-name="ce577" table:content-validation-name="val12" office:value-type="string" calcext:value-type="string">
            <text:p>BROMETO DE TIOTRÓPIO 2,5 MG</text:p>
          </table:table-cell>
          <table:table-cell table:style-name="ce567" office:value-type="string" calcext:value-type="string">
            <text:p>601020</text:p>
          </table:table-cell>
          <table:table-cell table:style-name="ce1013" office:value-type="date" office:date-value="2019-01-31" calcext:value-type="date">
            <text:p>31/01/19</text:p>
          </table:table-cell>
          <table:table-cell table:style-name="ce567" office:value-type="float" office:value="70" calcext:value-type="float">
            <text:p>7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33]*[.I433]" office:value-type="float" office:value="70" calcext:value-type="float">
            <text:p>70</text:p>
          </table:table-cell>
          <table:table-cell table:style-name="ce1120" table:formula="of:=[.B433]&amp;[.C433]&amp;[.D433]" office:value-type="string" office:string-value="SALA 32B" calcext:value-type="string">
            <text:p>SALA 32B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6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B1</text:p>
          </table:table-cell>
          <table:table-cell table:style-name="ce578" table:content-validation-name="val12" office:value-type="string" calcext:value-type="string">
            <text:p>BROMETO DE TIOTRÓPIO 2,5 MG</text:p>
          </table:table-cell>
          <table:table-cell table:style-name="ce567" office:value-type="string" calcext:value-type="string">
            <text:p>601020</text:p>
          </table:table-cell>
          <table:table-cell table:style-name="ce1014" office:value-type="date" office:date-value="2019-01-31" calcext:value-type="date">
            <text:p>31/01/19</text:p>
          </table:table-cell>
          <table:table-cell table:style-name="ce567" office:value-type="float" office:value="70" calcext:value-type="float">
            <text:p>7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34]*[.I434]" office:value-type="float" office:value="70" calcext:value-type="float">
            <text:p>70</text:p>
          </table:table-cell>
          <table:table-cell table:style-name="ce1120" table:formula="of:=[.B434]&amp;[.C434]&amp;[.D434]" office:value-type="string" office:string-value="SALA 32B1" calcext:value-type="string">
            <text:p>SALA 32B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7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B2</text:p>
          </table:table-cell>
          <table:table-cell table:style-name="ce573" table:content-validation-name="val12" office:value-type="string" calcext:value-type="string">
            <text:p>BROMETO DE TIOTRÓPIO 2,5 MG</text:p>
          </table:table-cell>
          <table:table-cell table:style-name="ce567" office:value-type="string" calcext:value-type="string">
            <text:p>601020</text:p>
          </table:table-cell>
          <table:table-cell table:style-name="ce1015" office:value-type="date" office:date-value="2019-01-31" calcext:value-type="date">
            <text:p>31/01/19</text:p>
          </table:table-cell>
          <table:table-cell table:style-name="ce567" office:value-type="float" office:value="70" calcext:value-type="float">
            <text:p>7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35]*[.I435]" office:value-type="float" office:value="70" calcext:value-type="float">
            <text:p>70</text:p>
          </table:table-cell>
          <table:table-cell table:style-name="ce1120" table:formula="of:=[.B435]&amp;[.C435]&amp;[.D435]" office:value-type="string" office:string-value="SALA 32B2" calcext:value-type="string">
            <text:p>SALA 32B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7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3" table:content-validation-name="val12" office:value-type="string" calcext:value-type="string">
            <text:p>CLOPIDOGREL 75 MG</text:p>
          </table:table-cell>
          <table:table-cell table:style-name="ce567" office:value-type="string" calcext:value-type="string">
            <text:p>457175</text:p>
          </table:table-cell>
          <table:table-cell table:style-name="ce1016" office:value-type="date" office:date-value="2017-12-31" calcext:value-type="date">
            <text:p>31/12/17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436]*[.I436]" office:value-type="float" office:value="3000" calcext:value-type="float">
            <text:p>3.000</text:p>
          </table:table-cell>
          <table:table-cell table:style-name="ce1120" table:formula="of:=[.B436]&amp;[.C436]&amp;[.D436]" office:value-type="string" office:string-value="SALA 32C" calcext:value-type="string">
            <text:p>SALA 32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7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3" table:content-validation-name="val12" office:value-type="string" calcext:value-type="string">
            <text:p>CLOPIDOGREL 75 MG</text:p>
          </table:table-cell>
          <table:table-cell table:style-name="ce567" office:value-type="string" calcext:value-type="string">
            <text:p>457175</text:p>
          </table:table-cell>
          <table:table-cell table:style-name="ce1017" office:value-type="date" office:date-value="2017-12-31" calcext:value-type="date">
            <text:p>31/12/17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437]*[.I437]" office:value-type="float" office:value="3000" calcext:value-type="float">
            <text:p>3.000</text:p>
          </table:table-cell>
          <table:table-cell table:style-name="ce1120" table:formula="of:=[.B437]&amp;[.C437]&amp;[.D437]" office:value-type="string" office:string-value="SALA 32C1" calcext:value-type="string">
            <text:p>SALA 32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7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C2</text:p>
          </table:table-cell>
          <table:table-cell table:style-name="ce573" table:content-validation-name="val12" office:value-type="string" calcext:value-type="string">
            <text:p>SACARATO 100 MG/INJ.</text:p>
          </table:table-cell>
          <table:table-cell table:style-name="ce567" office:value-type="string" calcext:value-type="string">
            <text:p>A051265</text:p>
          </table:table-cell>
          <table:table-cell table:style-name="ce1018" office:value-type="date" office:date-value="2018-09-30" calcext:value-type="date">
            <text:p>30/09/18</text:p>
          </table:table-cell>
          <table:table-cell table:style-name="ce567" office:value-type="float" office:value="135" calcext:value-type="float">
            <text:p>135</text:p>
          </table:table-cell>
          <table:table-cell table:style-name="ce567" office:value-type="float" office:value="5" calcext:value-type="float">
            <text:p>5</text:p>
          </table:table-cell>
          <table:table-cell table:style-name="ce1111" table:formula="of:=[.H438]*[.I438]" office:value-type="float" office:value="675" calcext:value-type="float">
            <text:p>675</text:p>
          </table:table-cell>
          <table:table-cell table:style-name="ce1120" table:formula="of:=[.B438]&amp;[.C438]&amp;[.D438]" office:value-type="string" office:string-value="SALA 32C2" calcext:value-type="string">
            <text:p>SALA 32C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7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D</text:p>
          </table:table-cell>
          <table:table-cell table:style-name="ce573" table:content-validation-name="val12" office:value-type="string" calcext:value-type="string">
            <text:p>SACARATO 100 MG/INJ.</text:p>
          </table:table-cell>
          <table:table-cell table:style-name="ce567" office:value-type="string" calcext:value-type="string">
            <text:p>A051265</text:p>
          </table:table-cell>
          <table:table-cell table:style-name="ce1019" office:value-type="date" office:date-value="2018-09-30" calcext:value-type="date">
            <text:p>30/09/18</text:p>
          </table:table-cell>
          <table:table-cell table:style-name="ce567" office:value-type="float" office:value="135" calcext:value-type="float">
            <text:p>135</text:p>
          </table:table-cell>
          <table:table-cell table:style-name="ce567" office:value-type="float" office:value="5" calcext:value-type="float">
            <text:p>5</text:p>
          </table:table-cell>
          <table:table-cell table:style-name="ce1111" table:formula="of:=[.H439]*[.I439]" office:value-type="float" office:value="675" calcext:value-type="float">
            <text:p>675</text:p>
          </table:table-cell>
          <table:table-cell table:style-name="ce1120" table:formula="of:=[.B439]&amp;[.C439]&amp;[.D439]" office:value-type="string" office:string-value="SALA 32D" calcext:value-type="string">
            <text:p>SALA 32D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7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D1</text:p>
          </table:table-cell>
          <table:table-cell table:style-name="ce573" table:content-validation-name="val12" office:value-type="string" calcext:value-type="string">
            <text:p>SACARATO 100 MG/INJ.</text:p>
          </table:table-cell>
          <table:table-cell table:style-name="ce567" office:value-type="string" calcext:value-type="string">
            <text:p>A051265</text:p>
          </table:table-cell>
          <table:table-cell table:style-name="ce1020" office:value-type="date" office:date-value="2018-09-30" calcext:value-type="date">
            <text:p>30/09/18</text:p>
          </table:table-cell>
          <table:table-cell table:style-name="ce567" office:value-type="float" office:value="135" calcext:value-type="float">
            <text:p>135</text:p>
          </table:table-cell>
          <table:table-cell table:style-name="ce567" office:value-type="float" office:value="5" calcext:value-type="float">
            <text:p>5</text:p>
          </table:table-cell>
          <table:table-cell table:style-name="ce1111" table:formula="of:=[.H440]*[.I440]" office:value-type="float" office:value="675" calcext:value-type="float">
            <text:p>675</text:p>
          </table:table-cell>
          <table:table-cell table:style-name="ce1120" table:formula="of:=[.B440]&amp;[.C440]&amp;[.D440]" office:value-type="string" office:string-value="SALA 32D1" calcext:value-type="string">
            <text:p>SALA 32D1</text:p>
          </table:table-cell>
          <table:table-cell table:style-name="ce562" table:content-validation-name="val5"/>
          <table:table-cell table:number-columns-repeated="1012"/>
        </table:table-row>
        <table:table-row table:style-name="ro5">
          <table:table-cell table:style-name="ce47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D2</text:p>
          </table:table-cell>
          <table:table-cell table:style-name="ce573" table:content-validation-name="val12" office:value-type="string" calcext:value-type="string">
            <text:p>SACARATO 100 MG/INJ.</text:p>
          </table:table-cell>
          <table:table-cell table:style-name="ce567" office:value-type="string" calcext:value-type="string">
            <text:p>A051265</text:p>
          </table:table-cell>
          <table:table-cell table:style-name="ce1021" office:value-type="date" office:date-value="2018-09-30" calcext:value-type="date">
            <text:p>30/09/18</text:p>
          </table:table-cell>
          <table:table-cell table:style-name="ce567" office:value-type="float" office:value="135" calcext:value-type="float">
            <text:p>135</text:p>
          </table:table-cell>
          <table:table-cell table:style-name="ce567" office:value-type="float" office:value="5" calcext:value-type="float">
            <text:p>5</text:p>
          </table:table-cell>
          <table:table-cell table:style-name="ce1111" table:formula="of:=[.H441]*[.I441]" office:value-type="float" office:value="675" calcext:value-type="float">
            <text:p>675</text:p>
          </table:table-cell>
          <table:table-cell table:style-name="ce1120" table:formula="of:=[.B441]&amp;[.C441]&amp;[.D441]" office:value-type="string" office:string-value="SALA 32D2" calcext:value-type="string">
            <text:p>SALA 32D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7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E</text:p>
          </table:table-cell>
          <table:table-cell table:style-name="ce573" table:content-validation-name="val12" office:value-type="string" calcext:value-type="string">
            <text:p>MESALAZINA 1 G SUP.</text:p>
          </table:table-cell>
          <table:table-cell table:style-name="ce567" office:value-type="string" calcext:value-type="string">
            <text:p>M11094A</text:p>
          </table:table-cell>
          <table:table-cell table:style-name="ce1022" office:value-type="date" office:date-value="2018-09-30" calcext:value-type="date">
            <text:p>30/09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442]*[.I442]" office:value-type="float" office:value="672" calcext:value-type="float">
            <text:p>672</text:p>
          </table:table-cell>
          <table:table-cell table:style-name="ce1120" table:formula="of:=[.B442]&amp;[.C442]&amp;[.D442]" office:value-type="string" office:string-value="SALA 32E" calcext:value-type="string">
            <text:p>SALA 32E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7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E1</text:p>
          </table:table-cell>
          <table:table-cell table:style-name="ce573" table:content-validation-name="val12" office:value-type="string" calcext:value-type="string">
            <text:p>MESALAZINA <text:s/>1 G ENEMA</text:p>
          </table:table-cell>
          <table:table-cell table:style-name="ce567" office:value-type="string" calcext:value-type="string">
            <text:p>M13023AA</text:p>
          </table:table-cell>
          <table:table-cell table:style-name="ce1023" office:value-type="date" office:date-value="2018-04-30" calcext:value-type="date">
            <text:p>30/04/18</text:p>
          </table:table-cell>
          <table:table-cell table:style-name="ce567" office:value-type="float" office:value="8" calcext:value-type="float">
            <text:p>8</text:p>
          </table:table-cell>
          <table:table-cell table:style-name="ce567" office:value-type="float" office:value="7" calcext:value-type="float">
            <text:p>7</text:p>
          </table:table-cell>
          <table:table-cell table:style-name="ce1111" table:formula="of:=[.H443]*[.I443]" office:value-type="float" office:value="56" calcext:value-type="float">
            <text:p>56</text:p>
          </table:table-cell>
          <table:table-cell table:style-name="ce1120" table:formula="of:=[.B443]&amp;[.C443]&amp;[.D443]" office:value-type="string" office:string-value="SALA 32E1" calcext:value-type="string">
            <text:p>SALA 32E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7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E2</text:p>
          </table:table-cell>
          <table:table-cell table:style-name="ce573" table:content-validation-name="val12" office:value-type="string" calcext:value-type="string">
            <text:p>SALMETEROL 50/250 MCG</text:p>
          </table:table-cell>
          <table:table-cell table:style-name="ce567" office:value-type="string" calcext:value-type="string">
            <text:p>6ZP3968</text:p>
          </table:table-cell>
          <table:table-cell table:style-name="ce1024" office:value-type="date" office:date-value="2017-07-31" calcext:value-type="date">
            <text:p>31/07/17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44]*[.I444]" office:value-type="float" office:value="24" calcext:value-type="float">
            <text:p>24</text:p>
          </table:table-cell>
          <table:table-cell table:style-name="ce1120" table:formula="of:=[.B444]&amp;[.C444]&amp;[.D444]" office:value-type="string" office:string-value="SALA 32E2" calcext:value-type="string">
            <text:p>SALA 32E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8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F</text:p>
          </table:table-cell>
          <table:table-cell table:style-name="ce573" table:content-validation-name="val12" office:value-type="string" calcext:value-type="string">
            <text:p>DESFERROXAMINA 500 MG</text:p>
          </table:table-cell>
          <table:table-cell table:style-name="ce567" office:value-type="string" calcext:value-type="string">
            <text:p>16075330</text:p>
          </table:table-cell>
          <table:table-cell table:style-name="ce1025" office:value-type="date" office:date-value="2018-07-31" calcext:value-type="date">
            <text:p>31/07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5" calcext:value-type="float">
            <text:p>5</text:p>
          </table:table-cell>
          <table:table-cell table:style-name="ce1111" table:formula="of:=[.H445]*[.I445]" office:value-type="float" office:value="300" calcext:value-type="float">
            <text:p>300</text:p>
          </table:table-cell>
          <table:table-cell table:style-name="ce1120" table:formula="of:=[.B445]&amp;[.C445]&amp;[.D445]" office:value-type="string" office:string-value="SALA 32F" calcext:value-type="string">
            <text:p>SALA 32F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8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F1</text:p>
          </table:table-cell>
          <table:table-cell table:style-name="ce573" table:content-validation-name="val12" office:value-type="string" calcext:value-type="string">
            <text:p>SALMETEROL 25/125 MCG</text:p>
          </table:table-cell>
          <table:table-cell table:style-name="ce567" office:value-type="string" calcext:value-type="string">
            <text:p>8B7A</text:p>
          </table:table-cell>
          <table:table-cell table:style-name="ce1026" office:value-type="date" office:date-value="2018-05-31" calcext:value-type="date">
            <text:p>31/05/18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46]*[.I446]" office:value-type="float" office:value="100" calcext:value-type="float">
            <text:p>100</text:p>
          </table:table-cell>
          <table:table-cell table:style-name="ce1120" table:formula="of:=[.B446]&amp;[.C446]&amp;[.D446]" office:value-type="string" office:string-value="SALA 32F1" calcext:value-type="string">
            <text:p>SALA 32F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8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F2</text:p>
          </table:table-cell>
          <table:table-cell table:style-name="ce573" table:content-validation-name="val12" office:value-type="string" calcext:value-type="string">
            <text:p>RILUZOL 50 MG</text:p>
          </table:table-cell>
          <table:table-cell table:style-name="ce567" office:value-type="string" calcext:value-type="string">
            <text:p>JKP3240A</text:p>
          </table:table-cell>
          <table:table-cell table:style-name="ce1027" office:value-type="date" office:date-value="2017-07-31" calcext:value-type="date">
            <text:p>31/07/17</text:p>
          </table:table-cell>
          <table:table-cell table:style-name="ce567" office:value-type="float" office:value="126" calcext:value-type="float">
            <text:p>126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447]*[.I447]" office:value-type="float" office:value="3528" calcext:value-type="float">
            <text:p>3.528</text:p>
          </table:table-cell>
          <table:table-cell table:style-name="ce1120" table:formula="of:=[.B447]&amp;[.C447]&amp;[.D447]" office:value-type="string" office:string-value="SALA 32F2" calcext:value-type="string">
            <text:p>SALA 32F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8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G</text:p>
          </table:table-cell>
          <table:table-cell table:style-name="ce573" table:content-validation-name="val12" office:value-type="string" calcext:value-type="string">
            <text:p>AZATIOPRINA 50 MG</text:p>
          </table:table-cell>
          <table:table-cell table:style-name="ce567" office:value-type="string" calcext:value-type="string">
            <text:p>160680</text:p>
          </table:table-cell>
          <table:table-cell table:style-name="ce1028" office:value-type="date" office:date-value="2018-09-30" calcext:value-type="date">
            <text:p>30/09/18</text:p>
          </table:table-cell>
          <table:table-cell table:style-name="ce567" office:value-type="float" office:value="21" calcext:value-type="float">
            <text:p>21</text:p>
          </table:table-cell>
          <table:table-cell table:style-name="ce567" office:value-type="float" office:value="500" calcext:value-type="float">
            <text:p>500</text:p>
          </table:table-cell>
          <table:table-cell table:style-name="ce1111" table:formula="of:=[.H448]*[.I448]" office:value-type="float" office:value="10500" calcext:value-type="float">
            <text:p>10.500</text:p>
          </table:table-cell>
          <table:table-cell table:style-name="ce1120" table:formula="of:=[.B448]&amp;[.C448]&amp;[.D448]" office:value-type="string" office:string-value="SALA 32G" calcext:value-type="string">
            <text:p>SALA 32G</text:p>
          </table:table-cell>
          <table:table-cell table:style-name="ce562" table:content-validation-name="val5"/>
          <table:table-cell table:number-columns-repeated="1012"/>
        </table:table-row>
        <table:table-row table:style-name="ro5">
          <table:table-cell table:style-name="ce48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G1</text:p>
          </table:table-cell>
          <table:table-cell table:style-name="ce573" table:content-validation-name="val12" office:value-type="string" calcext:value-type="string">
            <text:p>DEFERIPRONA 500 MG</text:p>
          </table:table-cell>
          <table:table-cell table:style-name="ce567" office:value-type="string" calcext:value-type="string">
            <text:p>MX1627</text:p>
          </table:table-cell>
          <table:table-cell table:style-name="ce1029" office:value-type="date" office:date-value="2019-10-31" calcext:value-type="date">
            <text:p>31/10/19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00" calcext:value-type="float">
            <text:p>100</text:p>
          </table:table-cell>
          <table:table-cell table:style-name="ce1111" table:formula="of:=[.H449]*[.I449]" office:value-type="float" office:value="0" calcext:value-type="float">
            <text:p>0</text:p>
          </table:table-cell>
          <table:table-cell table:style-name="ce1120" table:formula="of:=[.B449]&amp;[.C449]&amp;[.D449]" office:value-type="string" office:string-value="SALA 32G1" calcext:value-type="string">
            <text:p>SALA 32G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8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G2</text:p>
          </table:table-cell>
          <table:table-cell table:style-name="ce573" table:content-validation-name="val12" office:value-type="string" calcext:value-type="string">
            <text:p>SIROLIMO 1 MG</text:p>
          </table:table-cell>
          <table:table-cell table:style-name="ce567" office:value-type="string" calcext:value-type="string">
            <text:p>104357</text:p>
          </table:table-cell>
          <table:table-cell table:style-name="ce1030" office:value-type="date" office:date-value="2018-04-30" calcext:value-type="date">
            <text:p>30/04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450]*[.I450]" office:value-type="float" office:value="0" calcext:value-type="float">
            <text:p>0</text:p>
          </table:table-cell>
          <table:table-cell table:style-name="ce1120" table:formula="of:=[.B450]&amp;[.C450]&amp;[.D450]" office:value-type="string" office:string-value="SALA 32G2" calcext:value-type="string">
            <text:p>SALA 32G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86" table:content-validation-name="val5" office:value-type="string" calcext:value-type="string">
            <text:p>X</text:p>
          </table:table-cell>
          <table:table-cell table:style-name="ce562" table:content-validation-name="val1" office:value-type="string" calcext:value-type="string">
            <text:p>SALA 3</text:p>
          </table:table-cell>
          <table:table-cell table:style-name="ce566" table:content-validation-name="val2" office:value-type="float" office:value="2" calcext:value-type="float">
            <text:p>2</text:p>
          </table:table-cell>
          <table:table-cell table:style-name="ce562" table:content-validation-name="val11" office:value-type="string" calcext:value-type="string">
            <text:p>H</text:p>
          </table:table-cell>
          <table:table-cell table:style-name="ce574" table:content-validation-name="val12" office:value-type="string" calcext:value-type="string">
            <text:p>MICOFENOLATO DE MOFETILA 500 MG</text:p>
          </table:table-cell>
          <table:table-cell table:style-name="ce566" office:value-type="string" calcext:value-type="string">
            <text:p>T06123</text:p>
          </table:table-cell>
          <table:table-cell table:style-name="ce1031" office:value-type="date" office:date-value="2018-02-28" calcext:value-type="date">
            <text:p>28/02/18</text:p>
          </table:table-cell>
          <table:table-cell table:style-name="ce566" office:value-type="float" office:value="16" calcext:value-type="float">
            <text:p>16</text:p>
          </table:table-cell>
          <table:table-cell table:style-name="ce566" office:value-type="float" office:value="500" calcext:value-type="float">
            <text:p>500</text:p>
          </table:table-cell>
          <table:table-cell table:style-name="ce1111" table:formula="of:=[.H451]*[.I451]" office:value-type="float" office:value="8000" calcext:value-type="float">
            <text:p>8.000</text:p>
          </table:table-cell>
          <table:table-cell table:style-name="ce1120" table:formula="of:=[.B451]&amp;[.C451]&amp;[.D451]" office:value-type="string" office:string-value="SALA 32H" calcext:value-type="string">
            <text:p>SALA 32H</text:p>
          </table:table-cell>
          <table:table-cell table:style-name="ce562" table:content-validation-name="val5"/>
          <table:table-cell table:number-columns-repeated="1012"/>
        </table:table-row>
        <table:table-row table:style-name="ro5">
          <table:table-cell table:style-name="ce487" table:content-validation-name="val5" office:value-type="string" calcext:value-type="string">
            <text:p>X</text:p>
          </table:table-cell>
          <table:table-cell table:style-name="ce562" table:content-validation-name="val1" office:value-type="string" calcext:value-type="string">
            <text:p>SALA 3</text:p>
          </table:table-cell>
          <table:table-cell table:style-name="ce566" table:content-validation-name="val2" office:value-type="float" office:value="2" calcext:value-type="float">
            <text:p>2</text:p>
          </table:table-cell>
          <table:table-cell table:style-name="ce562" table:content-validation-name="val11" office:value-type="string" calcext:value-type="string">
            <text:p>H1</text:p>
          </table:table-cell>
          <table:table-cell table:style-name="ce574" table:content-validation-name="val12" office:value-type="string" calcext:value-type="string">
            <text:p>MICOFENOLATO DE MOFETILA 500 MG</text:p>
          </table:table-cell>
          <table:table-cell table:style-name="ce566" office:value-type="string" calcext:value-type="string">
            <text:p>T06123</text:p>
          </table:table-cell>
          <table:table-cell table:style-name="ce1032" office:value-type="date" office:date-value="2018-02-28" calcext:value-type="date">
            <text:p>28/02/18</text:p>
          </table:table-cell>
          <table:table-cell table:style-name="ce566" office:value-type="float" office:value="16" calcext:value-type="float">
            <text:p>16</text:p>
          </table:table-cell>
          <table:table-cell table:style-name="ce566" office:value-type="float" office:value="500" calcext:value-type="float">
            <text:p>500</text:p>
          </table:table-cell>
          <table:table-cell table:style-name="ce1111" table:formula="of:=[.H452]*[.I452]" office:value-type="float" office:value="8000" calcext:value-type="float">
            <text:p>8.000</text:p>
          </table:table-cell>
          <table:table-cell table:style-name="ce1120" table:formula="of:=[.B452]&amp;[.C452]&amp;[.D452]" office:value-type="string" office:string-value="SALA 32H1" calcext:value-type="string">
            <text:p>SALA 32H1</text:p>
          </table:table-cell>
          <table:table-cell table:style-name="ce562" table:content-validation-name="val5"/>
          <table:table-cell table:number-columns-repeated="1012"/>
        </table:table-row>
        <table:table-row table:style-name="ro5">
          <table:table-cell table:style-name="ce48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H2</text:p>
          </table:table-cell>
          <table:table-cell table:style-name="ce573" table:content-validation-name="val12" office:value-type="string" calcext:value-type="string">
            <text:p>CLOBETASOL 0,5 MG</text:p>
          </table:table-cell>
          <table:table-cell table:style-name="ce567" office:value-type="string" calcext:value-type="string">
            <text:p>B16M0820</text:p>
          </table:table-cell>
          <table:table-cell table:style-name="ce1033" office:value-type="date" office:date-value="2018-12-31" calcext:value-type="date">
            <text:p>31/12/18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53]*[.I453]" office:value-type="float" office:value="100" calcext:value-type="float">
            <text:p>100</text:p>
          </table:table-cell>
          <table:table-cell table:style-name="ce1120" table:formula="of:=[.B453]&amp;[.C453]&amp;[.D453]" office:value-type="string" office:string-value="SALA 32H2" calcext:value-type="string">
            <text:p>SALA 32H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8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I</text:p>
          </table:table-cell>
          <table:table-cell table:style-name="ce573" table:content-validation-name="val12" office:value-type="string" calcext:value-type="string">
            <text:p>CALCITRIOL 1 MCG/ML</text:p>
          </table:table-cell>
          <table:table-cell table:style-name="ce567" office:value-type="string" calcext:value-type="string">
            <text:p>727458E01</text:p>
          </table:table-cell>
          <table:table-cell table:style-name="ce1034" office:value-type="date" office:date-value="2018-12-31" calcext:value-type="date">
            <text:p>31/12/18</text:p>
          </table:table-cell>
          <table:table-cell table:style-name="ce567" office:value-type="float" office:value="90" calcext:value-type="float">
            <text:p>90</text:p>
          </table:table-cell>
          <table:table-cell table:style-name="ce567" office:value-type="float" office:value="3" calcext:value-type="float">
            <text:p>3</text:p>
          </table:table-cell>
          <table:table-cell table:style-name="ce1111" table:formula="of:=[.H454]*[.I454]" office:value-type="float" office:value="270" calcext:value-type="float">
            <text:p>270</text:p>
          </table:table-cell>
          <table:table-cell table:style-name="ce1120" table:formula="of:=[.B454]&amp;[.C454]&amp;[.D454]" office:value-type="string" office:string-value="SALA 32I" calcext:value-type="string">
            <text:p>SALA 32I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9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I1</text:p>
          </table:table-cell>
          <table:table-cell table:style-name="ce573" table:content-validation-name="val12" office:value-type="string" calcext:value-type="string">
            <text:p>CALCITRIOL 1 MCG/ML</text:p>
          </table:table-cell>
          <table:table-cell table:style-name="ce567" office:value-type="string" calcext:value-type="string">
            <text:p>727458E01</text:p>
          </table:table-cell>
          <table:table-cell table:style-name="ce1035" office:value-type="date" office:date-value="2018-12-31" calcext:value-type="date">
            <text:p>31/12/18</text:p>
          </table:table-cell>
          <table:table-cell table:style-name="ce567" office:value-type="float" office:value="90" calcext:value-type="float">
            <text:p>90</text:p>
          </table:table-cell>
          <table:table-cell table:style-name="ce567" office:value-type="float" office:value="3" calcext:value-type="float">
            <text:p>3</text:p>
          </table:table-cell>
          <table:table-cell table:style-name="ce1111" table:formula="of:=[.H455]*[.I455]" office:value-type="float" office:value="270" calcext:value-type="float">
            <text:p>270</text:p>
          </table:table-cell>
          <table:table-cell table:style-name="ce1120" table:formula="of:=[.B455]&amp;[.C455]&amp;[.D455]" office:value-type="string" office:string-value="SALA 32I1" calcext:value-type="string">
            <text:p>SALA 32I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9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I2</text:p>
          </table:table-cell>
          <table:table-cell table:style-name="ce573" table:content-validation-name="val12" office:value-type="string" calcext:value-type="string">
            <text:p>CALCITRIOL 1 MCG/ML</text:p>
          </table:table-cell>
          <table:table-cell table:style-name="ce567" office:value-type="string" calcext:value-type="string">
            <text:p>727458E01</text:p>
          </table:table-cell>
          <table:table-cell table:style-name="ce1036" office:value-type="date" office:date-value="2018-12-31" calcext:value-type="date">
            <text:p>31/12/18</text:p>
          </table:table-cell>
          <table:table-cell table:style-name="ce567" office:value-type="float" office:value="90" calcext:value-type="float">
            <text:p>90</text:p>
          </table:table-cell>
          <table:table-cell table:style-name="ce567" office:value-type="float" office:value="3" calcext:value-type="float">
            <text:p>3</text:p>
          </table:table-cell>
          <table:table-cell table:style-name="ce1111" table:formula="of:=[.H456]*[.I456]" office:value-type="float" office:value="270" calcext:value-type="float">
            <text:p>270</text:p>
          </table:table-cell>
          <table:table-cell table:style-name="ce1120" table:formula="of:=[.B456]&amp;[.C456]&amp;[.D456]" office:value-type="string" office:string-value="SALA 32I2" calcext:value-type="string">
            <text:p>SALA 32I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9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J</text:p>
          </table:table-cell>
          <table:table-cell table:style-name="ce573" table:content-validation-name="val12" office:value-type="string" calcext:value-type="string">
            <text:p>EVEROLIMO 1 MG</text:p>
          </table:table-cell>
          <table:table-cell table:style-name="ce567" office:value-type="string" calcext:value-type="string">
            <text:p>SC850</text:p>
          </table:table-cell>
          <table:table-cell table:style-name="ce1037" office:value-type="date" office:date-value="2019-01-31" calcext:value-type="date">
            <text:p>31/01/19</text:p>
          </table:table-cell>
          <table:table-cell table:style-name="ce567" office:value-type="float" office:value="90" calcext:value-type="float">
            <text:p>9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457]*[.I457]" office:value-type="float" office:value="5400" calcext:value-type="float">
            <text:p>5.400</text:p>
          </table:table-cell>
          <table:table-cell table:style-name="ce1120" table:formula="of:=[.B457]&amp;[.C457]&amp;[.D457]" office:value-type="string" office:string-value="SALA 32J" calcext:value-type="string">
            <text:p>SALA 32J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9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J1</text:p>
          </table:table-cell>
          <table:table-cell table:style-name="ce573" table:content-validation-name="val12" office:value-type="string" calcext:value-type="string">
            <text:p>CALCIPOTRIOL 50 MCG BISNAGA</text:p>
          </table:table-cell>
          <table:table-cell table:style-name="ce567" office:value-type="string" calcext:value-type="string">
            <text:p>A21947</text:p>
          </table:table-cell>
          <table:table-cell table:style-name="ce1038" office:value-type="date" office:date-value="2018-05-31" calcext:value-type="date">
            <text:p>31/05/18</text:p>
          </table:table-cell>
          <table:table-cell table:style-name="ce567" office:value-type="float" office:value="200" calcext:value-type="float">
            <text:p>20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58]*[.I458]" office:value-type="float" office:value="200" calcext:value-type="float">
            <text:p>200</text:p>
          </table:table-cell>
          <table:table-cell table:style-name="ce1120" table:formula="of:=[.B458]&amp;[.C458]&amp;[.D458]" office:value-type="string" office:string-value="SALA 32J1" calcext:value-type="string">
            <text:p>SALA 32J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9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J1 (Fundo)</text:p>
          </table:table-cell>
          <table:table-cell table:style-name="ce573" table:content-validation-name="val12" office:value-type="string" calcext:value-type="string">
            <text:p>PILOCARPINA 20 MG/ML</text:p>
          </table:table-cell>
          <table:table-cell table:style-name="ce567" office:value-type="string" calcext:value-type="string">
            <text:p>F47642</text:p>
          </table:table-cell>
          <table:table-cell table:style-name="ce1039" office:value-type="date" office:date-value="2018-05-31" calcext:value-type="date">
            <text:p>31/05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59]*[.I459]" office:value-type="float" office:value="0" calcext:value-type="float">
            <text:p>0</text:p>
          </table:table-cell>
          <table:table-cell table:style-name="ce1120" table:formula="of:=[.B459]&amp;[.C459]&amp;[.D459]" office:value-type="string" office:string-value="SALA 32J1 (Fundo)" calcext:value-type="string">
            <text:p>SALA 32J1 (Fundo)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9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J2</text:p>
          </table:table-cell>
          <table:table-cell table:style-name="ce573" table:content-validation-name="val12" office:value-type="string" calcext:value-type="string">
            <text:p>EVEROLIMO 0,5 MG</text:p>
          </table:table-cell>
          <table:table-cell table:style-name="ce567" office:value-type="string" calcext:value-type="string">
            <text:p>SC729</text:p>
          </table:table-cell>
          <table:table-cell table:style-name="ce1040" office:value-type="date" office:date-value="2018-09-30" calcext:value-type="date">
            <text:p>30/09/18</text:p>
          </table:table-cell>
          <table:table-cell table:style-name="ce567" office:value-type="float" office:value="64" calcext:value-type="float">
            <text:p>64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460]*[.I460]" office:value-type="float" office:value="3840" calcext:value-type="float">
            <text:p>3.840</text:p>
          </table:table-cell>
          <table:table-cell table:style-name="ce1120" table:formula="of:=[.B460]&amp;[.C460]&amp;[.D460]" office:value-type="string" office:string-value="SALA 32J2" calcext:value-type="string">
            <text:p>SALA 32J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9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2" calcext:value-type="float">
            <text:p>2</text:p>
          </table:table-cell>
          <table:table-cell table:style-name="ce563" table:content-validation-name="val11" office:value-type="string" calcext:value-type="string">
            <text:p>J2 (Fundo)</text:p>
          </table:table-cell>
          <table:table-cell table:style-name="ce573" table:content-validation-name="val12" office:value-type="string" calcext:value-type="string">
            <text:p>PILOCARPINA 20 MG/ML</text:p>
          </table:table-cell>
          <table:table-cell table:style-name="ce567" office:value-type="string" calcext:value-type="string">
            <text:p>16120</text:p>
          </table:table-cell>
          <table:table-cell table:style-name="ce1041" office:value-type="date" office:date-value="2018-03-31" calcext:value-type="date">
            <text:p>31/03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61]*[.I461]" office:value-type="float" office:value="0" calcext:value-type="float">
            <text:p>0</text:p>
          </table:table-cell>
          <table:table-cell table:style-name="ce1120" table:formula="of:=[.B461]&amp;[.C461]&amp;[.D461]" office:value-type="string" office:string-value="SALA 32J2 (Fundo)" calcext:value-type="string">
            <text:p>SALA 32J2 (Fundo)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9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A</text:p>
          </table:table-cell>
          <table:table-cell table:style-name="ce573" table:content-validation-name="val12" office:value-type="string" calcext:value-type="string">
            <text:p>TRAVOPROSTA 0,04 MG/ML</text:p>
          </table:table-cell>
          <table:table-cell table:style-name="ce567" office:value-type="string" calcext:value-type="string">
            <text:p>1606145</text:p>
          </table:table-cell>
          <table:table-cell table:style-name="ce1042" office:value-type="date" office:date-value="2018-07-31" calcext:value-type="date">
            <text:p>31/07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62]*[.I462]" office:value-type="float" office:value="24" calcext:value-type="float">
            <text:p>24</text:p>
          </table:table-cell>
          <table:table-cell table:style-name="ce1120" table:formula="of:=[.B462]&amp;[.C462]&amp;[.D462]" office:value-type="string" office:string-value="SALA 33A" calcext:value-type="string">
            <text:p>SALA 33A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9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A1</text:p>
          </table:table-cell>
          <table:table-cell table:style-name="ce573" table:content-validation-name="val12" office:value-type="string" calcext:value-type="string">
            <text:p>TRAVOPROSTA 0,04 MG/ML</text:p>
          </table:table-cell>
          <table:table-cell table:style-name="ce567" office:value-type="string" calcext:value-type="string">
            <text:p>1606145</text:p>
          </table:table-cell>
          <table:table-cell table:style-name="ce1043" office:value-type="date" office:date-value="2018-07-31" calcext:value-type="date">
            <text:p>31/07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63]*[.I463]" office:value-type="float" office:value="24" calcext:value-type="float">
            <text:p>24</text:p>
          </table:table-cell>
          <table:table-cell table:style-name="ce1120" table:formula="of:=[.B463]&amp;[.C463]&amp;[.D463]" office:value-type="string" office:string-value="SALA 33A1" calcext:value-type="string">
            <text:p>SALA 33A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49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A2</text:p>
          </table:table-cell>
          <table:table-cell table:style-name="ce573" table:content-validation-name="val12" office:value-type="string" calcext:value-type="string">
            <text:p>TIMOLOL 0,5%</text:p>
          </table:table-cell>
          <table:table-cell table:style-name="ce567" office:value-type="string" calcext:value-type="string">
            <text:p>1639463</text:p>
          </table:table-cell>
          <table:table-cell table:style-name="ce1044" office:value-type="date" office:date-value="2018-10-31" calcext:value-type="date">
            <text:p>31/10/18</text:p>
          </table:table-cell>
          <table:table-cell table:style-name="ce567" office:value-type="float" office:value="160" calcext:value-type="float">
            <text:p>16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64]*[.I464]" office:value-type="float" office:value="160" calcext:value-type="float">
            <text:p>160</text:p>
          </table:table-cell>
          <table:table-cell table:style-name="ce1120" table:formula="of:=[.B464]&amp;[.C464]&amp;[.D464]" office:value-type="string" office:string-value="SALA 33A2" calcext:value-type="string">
            <text:p>SALA 33A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0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B</text:p>
          </table:table-cell>
          <table:table-cell table:style-name="ce573" table:content-validation-name="val12" office:value-type="string" calcext:value-type="string">
            <text:p>BIMATOPROSTA 0,3 MG/ML</text:p>
          </table:table-cell>
          <table:table-cell table:style-name="ce567" office:value-type="string" calcext:value-type="string">
            <text:p>879278.1</text:p>
          </table:table-cell>
          <table:table-cell table:style-name="ce1045" office:value-type="date" office:date-value="2018-07-31" calcext:value-type="date">
            <text:p>31/07/18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65]*[.I465]" office:value-type="float" office:value="100" calcext:value-type="float">
            <text:p>100</text:p>
          </table:table-cell>
          <table:table-cell table:style-name="ce1120" table:formula="of:=[.B465]&amp;[.C465]&amp;[.D465]" office:value-type="string" office:string-value="SALA 33B" calcext:value-type="string">
            <text:p>SALA 33B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0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B1</text:p>
          </table:table-cell>
          <table:table-cell table:style-name="ce573" table:content-validation-name="val12" office:value-type="string" calcext:value-type="string">
            <text:p>BRIMONIDINA 2 MG/ML</text:p>
          </table:table-cell>
          <table:table-cell table:style-name="ce567" office:value-type="string" calcext:value-type="string">
            <text:p>B16C0809</text:p>
          </table:table-cell>
          <table:table-cell table:style-name="ce1046" office:value-type="date" office:date-value="2018-03-31" calcext:value-type="date">
            <text:p>31/03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66]*[.I466]" office:value-type="float" office:value="50" calcext:value-type="float">
            <text:p>50</text:p>
          </table:table-cell>
          <table:table-cell table:style-name="ce1120" table:formula="of:=[.B466]&amp;[.C466]&amp;[.D466]" office:value-type="string" office:string-value="SALA 33B1" calcext:value-type="string">
            <text:p>SALA 33B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0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B2</text:p>
          </table:table-cell>
          <table:table-cell table:style-name="ce573" table:content-validation-name="val12" office:value-type="string" calcext:value-type="string">
            <text:p>BRINZOLAMIDA 10MG/ML</text:p>
          </table:table-cell>
          <table:table-cell table:style-name="ce567" office:value-type="string" calcext:value-type="string">
            <text:p>63031</text:p>
          </table:table-cell>
          <table:table-cell table:style-name="ce1047" office:value-type="date" office:date-value="2018-06-30" calcext:value-type="date">
            <text:p>30/06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67]*[.I467]" office:value-type="float" office:value="60" calcext:value-type="float">
            <text:p>60</text:p>
          </table:table-cell>
          <table:table-cell table:style-name="ce1120" table:formula="of:=[.B467]&amp;[.C467]&amp;[.D467]" office:value-type="string" office:string-value="SALA 33B2" calcext:value-type="string">
            <text:p>SALA 33B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0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3" table:content-validation-name="val12" office:value-type="string" calcext:value-type="string">
            <text:p>DORZOLAMIDA 20 MG/ML</text:p>
          </table:table-cell>
          <table:table-cell table:style-name="ce567" office:value-type="string" calcext:value-type="string">
            <text:p>878347.1</text:p>
          </table:table-cell>
          <table:table-cell table:style-name="ce1048" office:value-type="date" office:date-value="2018-07-31" calcext:value-type="date">
            <text:p>31/07/18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68]*[.I468]" office:value-type="float" office:value="100" calcext:value-type="float">
            <text:p>100</text:p>
          </table:table-cell>
          <table:table-cell table:style-name="ce1120" table:formula="of:=[.B468]&amp;[.C468]&amp;[.D468]" office:value-type="string" office:string-value="SALA 33C" calcext:value-type="string">
            <text:p>SALA 33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0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3" table:content-validation-name="val12" office:value-type="string" calcext:value-type="string">
            <text:p>SEVELAMER 800 MG</text:p>
          </table:table-cell>
          <table:table-cell table:style-name="ce567" office:value-type="string" calcext:value-type="string">
            <text:p>16096868</text:p>
          </table:table-cell>
          <table:table-cell table:style-name="ce1049" office:value-type="date" office:date-value="2018-09-30" calcext:value-type="date">
            <text:p>30/09/18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180" calcext:value-type="float">
            <text:p>180</text:p>
          </table:table-cell>
          <table:table-cell table:style-name="ce1111" table:formula="of:=[.H469]*[.I469]" office:value-type="float" office:value="5400" calcext:value-type="float">
            <text:p>5.400</text:p>
          </table:table-cell>
          <table:table-cell table:style-name="ce1120" table:formula="of:=[.B469]&amp;[.C469]&amp;[.D469]" office:value-type="string" office:string-value="SALA 33C1" calcext:value-type="string">
            <text:p>SALA 33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05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C2</text:p>
          </table:table-cell>
          <table:table-cell table:style-name="ce573" table:content-validation-name="val12" office:value-type="string" calcext:value-type="string">
            <text:p>CLOPIDOGREL 75 MG</text:p>
          </table:table-cell>
          <table:table-cell table:style-name="ce567" office:value-type="string" calcext:value-type="string">
            <text:p>449063</text:p>
          </table:table-cell>
          <table:table-cell table:style-name="ce1050" office:value-type="date" office:date-value="2017-11-30" calcext:value-type="date">
            <text:p>30/11/17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470]*[.I470]" office:value-type="float" office:value="3000" calcext:value-type="float">
            <text:p>3.000</text:p>
          </table:table-cell>
          <table:table-cell table:style-name="ce1120" table:formula="of:=[.B470]&amp;[.C470]&amp;[.D470]" office:value-type="string" office:string-value="SALA 33C2" calcext:value-type="string">
            <text:p>SALA 33C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06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D</text:p>
          </table:table-cell>
          <table:table-cell table:style-name="ce573" table:content-validation-name="val12" office:value-type="string" calcext:value-type="string">
            <text:p>RALOXIFENO 60 MG</text:p>
          </table:table-cell>
          <table:table-cell table:style-name="ce567" office:value-type="string" calcext:value-type="string">
            <text:p>C613281</text:p>
          </table:table-cell>
          <table:table-cell table:style-name="ce1051" office:value-type="date" office:date-value="2018-02-28" calcext:value-type="date">
            <text:p>28/02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471]*[.I471]" office:value-type="float" office:value="1800" calcext:value-type="float">
            <text:p>1.800</text:p>
          </table:table-cell>
          <table:table-cell table:style-name="ce1120" table:formula="of:=[.B471]&amp;[.C471]&amp;[.D471]" office:value-type="string" office:string-value="SALA 33D" calcext:value-type="string">
            <text:p>SALA 33D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07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D1</text:p>
          </table:table-cell>
          <table:table-cell table:style-name="ce573" table:content-validation-name="val12" office:value-type="string" calcext:value-type="string">
            <text:p>ADEFOVIR 10 MG</text:p>
          </table:table-cell>
          <table:table-cell table:style-name="ce567" office:value-type="string" calcext:value-type="string">
            <text:p>16075100</text:p>
          </table:table-cell>
          <table:table-cell table:style-name="ce1052" office:value-type="date" office:date-value="2018-04-30" calcext:value-type="date">
            <text:p>30/04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472]*[.I472]" office:value-type="float" office:value="0" calcext:value-type="float">
            <text:p>0</text:p>
          </table:table-cell>
          <table:table-cell table:style-name="ce1120" table:formula="of:=[.B472]&amp;[.C472]&amp;[.D472]" office:value-type="string" office:string-value="SALA 33D1" calcext:value-type="string">
            <text:p>SALA 33D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08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D2</text:p>
          </table:table-cell>
          <table:table-cell table:style-name="ce573" table:content-validation-name="val12" office:value-type="string" calcext:value-type="string">
            <text:p>DEFERASIROX 125 MG</text:p>
          </table:table-cell>
          <table:table-cell table:style-name="ce567" office:value-type="string" calcext:value-type="string">
            <text:p>SC573</text:p>
          </table:table-cell>
          <table:table-cell table:style-name="ce1053" office:value-type="date" office:date-value="2018-01-31" calcext:value-type="date">
            <text:p>31/01/18</text:p>
          </table:table-cell>
          <table:table-cell table:style-name="ce567" office:value-type="float" office:value="110" calcext:value-type="float">
            <text:p>110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473]*[.I473]" office:value-type="float" office:value="3080" calcext:value-type="float">
            <text:p>3.080</text:p>
          </table:table-cell>
          <table:table-cell table:style-name="ce1120" table:formula="of:=[.B473]&amp;[.C473]&amp;[.D473]" office:value-type="string" office:string-value="SALA 33D2" calcext:value-type="string">
            <text:p>SALA 33D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09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E</text:p>
          </table:table-cell>
          <table:table-cell table:style-name="ce573" table:content-validation-name="val12" office:value-type="string" calcext:value-type="string">
            <text:p>MICOFENOLATO DE SODIO 180 MG</text:p>
          </table:table-cell>
          <table:table-cell table:style-name="ce567" office:value-type="string" calcext:value-type="string">
            <text:p>SC632</text:p>
          </table:table-cell>
          <table:table-cell table:style-name="ce1054" office:value-type="date" office:date-value="2018-09-30" calcext:value-type="date">
            <text:p>30/09/18</text:p>
          </table:table-cell>
          <table:table-cell table:style-name="ce567" office:value-type="float" office:value="40" calcext:value-type="float">
            <text:p>40</text:p>
          </table:table-cell>
          <table:table-cell table:style-name="ce567" office:value-type="float" office:value="120" calcext:value-type="float">
            <text:p>120</text:p>
          </table:table-cell>
          <table:table-cell table:style-name="ce1111" table:formula="of:=[.H474]*[.I474]" office:value-type="float" office:value="4800" calcext:value-type="float">
            <text:p>4.800</text:p>
          </table:table-cell>
          <table:table-cell table:style-name="ce1120" table:formula="of:=[.B474]&amp;[.C474]&amp;[.D474]" office:value-type="string" office:string-value="SALA 33E" calcext:value-type="string">
            <text:p>SALA 33E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10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E1</text:p>
          </table:table-cell>
          <table:table-cell table:style-name="ce573" table:content-validation-name="val12" office:value-type="string" calcext:value-type="string">
            <text:p>DEFERASIROX 250 MG</text:p>
          </table:table-cell>
          <table:table-cell table:style-name="ce567" office:value-type="string" calcext:value-type="string">
            <text:p>SC615</text:p>
          </table:table-cell>
          <table:table-cell table:style-name="ce1055" office:value-type="date" office:date-value="2018-09-30" calcext:value-type="date">
            <text:p>30/09/18</text:p>
          </table:table-cell>
          <table:table-cell table:style-name="ce567" office:value-type="float" office:value="63" calcext:value-type="float">
            <text:p>63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475]*[.I475]" office:value-type="float" office:value="1764" calcext:value-type="float">
            <text:p>1.764</text:p>
          </table:table-cell>
          <table:table-cell table:style-name="ce1120" table:formula="of:=[.B475]&amp;[.C475]&amp;[.D475]" office:value-type="string" office:string-value="SALA 33E1" calcext:value-type="string">
            <text:p>SALA 33E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11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E2</text:p>
          </table:table-cell>
          <table:table-cell table:style-name="ce573" table:content-validation-name="val12" office:value-type="string" calcext:value-type="string">
            <text:p>EVEROLIMO 0,75 MG</text:p>
          </table:table-cell>
          <table:table-cell table:style-name="ce567" office:value-type="string" calcext:value-type="string">
            <text:p>SC597</text:p>
          </table:table-cell>
          <table:table-cell table:style-name="ce1056" office:value-type="date" office:date-value="2018-07-31" calcext:value-type="date">
            <text:p>31/07/18</text:p>
          </table:table-cell>
          <table:table-cell table:style-name="ce567" office:value-type="float" office:value="90" calcext:value-type="float">
            <text:p>9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476]*[.I476]" office:value-type="float" office:value="5400" calcext:value-type="float">
            <text:p>5.400</text:p>
          </table:table-cell>
          <table:table-cell table:style-name="ce1120" table:formula="of:=[.B476]&amp;[.C476]&amp;[.D476]" office:value-type="string" office:string-value="SALA 33E2" calcext:value-type="string">
            <text:p>SALA 33E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12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F</text:p>
          </table:table-cell>
          <table:table-cell table:style-name="ce573" table:content-validation-name="val12" office:value-type="string" calcext:value-type="string">
            <text:p>DEFERASIROX 500 MG</text:p>
          </table:table-cell>
          <table:table-cell table:style-name="ce567" office:value-type="string" calcext:value-type="string">
            <text:p>SC628</text:p>
          </table:table-cell>
          <table:table-cell table:style-name="ce1057" office:value-type="date" office:date-value="2018-09-30" calcext:value-type="date">
            <text:p>30/09/18</text:p>
          </table:table-cell>
          <table:table-cell table:style-name="ce567" office:value-type="float" office:value="63" calcext:value-type="float">
            <text:p>63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477]*[.I477]" office:value-type="float" office:value="1764" calcext:value-type="float">
            <text:p>1.764</text:p>
          </table:table-cell>
          <table:table-cell table:style-name="ce1120" table:formula="of:=[.B477]&amp;[.C477]&amp;[.D477]" office:value-type="string" office:string-value="SALA 33F" calcext:value-type="string">
            <text:p>SALA 33F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13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F1</text:p>
          </table:table-cell>
          <table:table-cell table:style-name="ce573" table:content-validation-name="val12" office:value-type="string" calcext:value-type="string">
            <text:p>SIROLIMO 2 MG</text:p>
          </table:table-cell>
          <table:table-cell table:style-name="ce567" office:value-type="string" calcext:value-type="string">
            <text:p>104361</text:p>
          </table:table-cell>
          <table:table-cell table:style-name="ce1058" office:value-type="date" office:date-value="2018-07-31" calcext:value-type="date">
            <text:p>31/07/18</text:p>
          </table:table-cell>
          <table:table-cell table:style-name="ce567" office:value-type="float" office:value="49" calcext:value-type="float">
            <text:p>49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478]*[.I478]" office:value-type="float" office:value="1470" calcext:value-type="float">
            <text:p>1.470</text:p>
          </table:table-cell>
          <table:table-cell table:style-name="ce1120" table:formula="of:=[.B478]&amp;[.C478]&amp;[.D478]" office:value-type="string" office:string-value="SALA 33F1" calcext:value-type="string">
            <text:p>SALA 33F1</text:p>
          </table:table-cell>
          <table:table-cell table:style-name="ce563" table:content-validation-name="val5"/>
          <table:table-cell table:number-columns-repeated="1012"/>
        </table:table-row>
        <table:table-row table:style-name="ro8">
          <table:table-cell table:style-name="ce514" table:content-validation-name="val5" office:value-type="string" calcext:value-type="string">
            <text:p>X</text:p>
          </table:table-cell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F2</text:p>
          </table:table-cell>
          <table:table-cell table:style-name="ce573" table:content-validation-name="val12" office:value-type="string" calcext:value-type="string">
            <text:p>MESALAZINA 500 MG <text:s/>SUP.</text:p>
          </table:table-cell>
          <table:table-cell table:style-name="ce567" office:value-type="float" office:value="344119" calcext:value-type="float">
            <text:p>344119</text:p>
          </table:table-cell>
          <table:table-cell table:style-name="ce1059" office:value-type="date" office:date-value="2018-02-28" calcext:value-type="date">
            <text:p>28/02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10" calcext:value-type="float">
            <text:p>10</text:p>
          </table:table-cell>
          <table:table-cell table:style-name="ce1111" table:formula="of:=[.H479]*[.I479]" office:value-type="float" office:value="560" calcext:value-type="float">
            <text:p>560</text:p>
          </table:table-cell>
          <table:table-cell table:style-name="ce1120" table:formula="of:=[.B479]&amp;[.C479]&amp;[.D479]" office:value-type="string" office:string-value="SALA 33F2" calcext:value-type="string">
            <text:p>SALA 33F2</text:p>
          </table:table-cell>
          <table:table-cell table:style-name="ce563" table:content-validation-name="val5"/>
          <table:table-cell table:number-columns-repeated="1012"/>
        </table:table-row>
        <table:table-row table:style-name="ro8">
          <table:table-cell table:style-name="ce515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F2</text:p>
          </table:table-cell>
          <table:table-cell table:style-name="ce573" table:content-validation-name="val12" office:value-type="string" calcext:value-type="string">
            <text:p>MESALAZINA 500 MG <text:s/>SUP.</text:p>
          </table:table-cell>
          <table:table-cell table:style-name="ce567" office:value-type="string" calcext:value-type="string">
            <text:p>344119</text:p>
          </table:table-cell>
          <table:table-cell table:style-name="ce1060" office:value-type="date" office:date-value="2018-03-31" calcext:value-type="date">
            <text:p>31/03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10" calcext:value-type="float">
            <text:p>10</text:p>
          </table:table-cell>
          <table:table-cell table:style-name="ce1111" table:formula="of:=[.H480]*[.I480]" office:value-type="float" office:value="560" calcext:value-type="float">
            <text:p>560</text:p>
          </table:table-cell>
          <table:table-cell table:style-name="ce1120" table:formula="of:=[.B480]&amp;[.C480]&amp;[.D480]" office:value-type="string" office:string-value="SALA 33F2" calcext:value-type="string">
            <text:p>SALA 33F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16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G</text:p>
          </table:table-cell>
          <table:table-cell table:style-name="ce573" table:content-validation-name="val12" office:value-type="string" calcext:value-type="string">
            <text:p>BRIMONIDINA 2 MG/ML</text:p>
          </table:table-cell>
          <table:table-cell table:style-name="ce567" office:value-type="string" calcext:value-type="string">
            <text:p>B16K1534</text:p>
          </table:table-cell>
          <table:table-cell table:style-name="ce1061" office:value-type="date" office:date-value="2018-10-31" calcext:value-type="date">
            <text:p>31/10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81]*[.I481]" office:value-type="float" office:value="50" calcext:value-type="float">
            <text:p>50</text:p>
          </table:table-cell>
          <table:table-cell table:style-name="ce1120" table:formula="of:=[.B481]&amp;[.C481]&amp;[.D481]" office:value-type="string" office:string-value="SALA 33G" calcext:value-type="string">
            <text:p>SALA 33G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17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G1</text:p>
          </table:table-cell>
          <table:table-cell table:style-name="ce573" table:content-validation-name="val12" office:value-type="string" calcext:value-type="string">
            <text:p>BRIMONIDINA 2 MG/ML</text:p>
          </table:table-cell>
          <table:table-cell table:style-name="ce567" office:value-type="string" calcext:value-type="string">
            <text:p>B16K1534</text:p>
          </table:table-cell>
          <table:table-cell table:style-name="ce1062" office:value-type="date" office:date-value="2018-10-31" calcext:value-type="date">
            <text:p>31/10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82]*[.I482]" office:value-type="float" office:value="50" calcext:value-type="float">
            <text:p>50</text:p>
          </table:table-cell>
          <table:table-cell table:style-name="ce1120" table:formula="of:=[.B482]&amp;[.C482]&amp;[.D482]" office:value-type="string" office:string-value="SALA 33G1" calcext:value-type="string">
            <text:p>SALA 33G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18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G2</text:p>
          </table:table-cell>
          <table:table-cell table:style-name="ce573" table:content-validation-name="val12" office:value-type="string" calcext:value-type="string">
            <text:p>BRIMONIDINA 2 MG/ML</text:p>
          </table:table-cell>
          <table:table-cell table:style-name="ce567" office:value-type="string" calcext:value-type="string">
            <text:p>B16K1534</text:p>
          </table:table-cell>
          <table:table-cell table:style-name="ce1063" office:value-type="date" office:date-value="2018-10-31" calcext:value-type="date">
            <text:p>31/10/18</text:p>
          </table:table-cell>
          <table:table-cell table:style-name="ce567" office:value-type="float" office:value="50" calcext:value-type="float">
            <text:p>5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83]*[.I483]" office:value-type="float" office:value="50" calcext:value-type="float">
            <text:p>50</text:p>
          </table:table-cell>
          <table:table-cell table:style-name="ce1120" table:formula="of:=[.B483]&amp;[.C483]&amp;[.D483]" office:value-type="string" office:string-value="SALA 33G2" calcext:value-type="string">
            <text:p>SALA 33G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19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H</text:p>
          </table:table-cell>
          <table:table-cell table:style-name="ce573" table:content-validation-name="val12" office:value-type="string" calcext:value-type="string">
            <text:p>DORZOLAMIDA 20 MG/ML</text:p>
          </table:table-cell>
          <table:table-cell table:style-name="ce567" office:value-type="string" calcext:value-type="string">
            <text:p>916984.2</text:p>
          </table:table-cell>
          <table:table-cell table:style-name="ce1064" office:value-type="date" office:date-value="2018-11-30" calcext:value-type="date">
            <text:p>30/11/18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84]*[.I484]" office:value-type="float" office:value="100" calcext:value-type="float">
            <text:p>100</text:p>
          </table:table-cell>
          <table:table-cell table:style-name="ce1120" table:formula="of:=[.B484]&amp;[.C484]&amp;[.D484]" office:value-type="string" office:string-value="SALA 33H" calcext:value-type="string">
            <text:p>SALA 33H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20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H1</text:p>
          </table:table-cell>
          <table:table-cell table:style-name="ce573" table:content-validation-name="val12" office:value-type="string" calcext:value-type="string">
            <text:p>TIMOLOL 0,5%</text:p>
          </table:table-cell>
          <table:table-cell table:style-name="ce567" office:value-type="string" calcext:value-type="string">
            <text:p>1640001</text:p>
          </table:table-cell>
          <table:table-cell table:style-name="ce1065" office:value-type="date" office:date-value="2018-10-31" calcext:value-type="date">
            <text:p>31/10/18</text:p>
          </table:table-cell>
          <table:table-cell table:style-name="ce567" office:value-type="float" office:value="160" calcext:value-type="float">
            <text:p>16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85]*[.I485]" office:value-type="float" office:value="160" calcext:value-type="float">
            <text:p>160</text:p>
          </table:table-cell>
          <table:table-cell table:style-name="ce1120" table:formula="of:=[.B485]&amp;[.C485]&amp;[.D485]" office:value-type="string" office:string-value="SALA 33H1" calcext:value-type="string">
            <text:p>SALA 33H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21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H2</text:p>
          </table:table-cell>
          <table:table-cell table:style-name="ce573" table:content-validation-name="val12" office:value-type="string" calcext:value-type="string">
            <text:p>TIMOLOL 0,5%</text:p>
          </table:table-cell>
          <table:table-cell table:style-name="ce567" office:value-type="string" calcext:value-type="string">
            <text:p>1640001</text:p>
          </table:table-cell>
          <table:table-cell table:style-name="ce1066" office:value-type="date" office:date-value="2018-10-31" calcext:value-type="date">
            <text:p>31/10/18</text:p>
          </table:table-cell>
          <table:table-cell table:style-name="ce567" office:value-type="float" office:value="160" calcext:value-type="float">
            <text:p>16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86]*[.I486]" office:value-type="float" office:value="160" calcext:value-type="float">
            <text:p>160</text:p>
          </table:table-cell>
          <table:table-cell table:style-name="ce1120" table:formula="of:=[.B486]&amp;[.C486]&amp;[.D486]" office:value-type="string" office:string-value="SALA 33H2" calcext:value-type="string">
            <text:p>SALA 33H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22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I</text:p>
          </table:table-cell>
          <table:table-cell table:style-name="ce573" table:content-validation-name="val12" office:value-type="string" calcext:value-type="string">
            <text:p>DEFERASIROX 500 MG</text:p>
          </table:table-cell>
          <table:table-cell table:style-name="ce567" office:value-type="string" calcext:value-type="string">
            <text:p>SC796</text:p>
          </table:table-cell>
          <table:table-cell table:style-name="ce1067" office:value-type="date" office:date-value="2018-10-31" calcext:value-type="date">
            <text:p>31/10/18</text:p>
          </table:table-cell>
          <table:table-cell table:style-name="ce567" office:value-type="float" office:value="63" calcext:value-type="float">
            <text:p>63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487]*[.I487]" office:value-type="float" office:value="1764" calcext:value-type="float">
            <text:p>1.764</text:p>
          </table:table-cell>
          <table:table-cell table:style-name="ce1120" table:formula="of:=[.B487]&amp;[.C487]&amp;[.D487]" office:value-type="string" office:string-value="SALA 33I" calcext:value-type="string">
            <text:p>SALA 33I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23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I1</text:p>
          </table:table-cell>
          <table:table-cell table:style-name="ce573" table:content-validation-name="val12" office:value-type="string" calcext:value-type="string">
            <text:p>MESALAZINA 500 MG <text:s/>SUPOSITÓRIO</text:p>
          </table:table-cell>
          <table:table-cell table:style-name="ce567" office:value-type="string" calcext:value-type="string">
            <text:p>372100</text:p>
          </table:table-cell>
          <table:table-cell table:style-name="ce1068" office:value-type="date" office:date-value="2018-12-31" calcext:value-type="date">
            <text:p>31/12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10" calcext:value-type="float">
            <text:p>10</text:p>
          </table:table-cell>
          <table:table-cell table:style-name="ce1111" table:formula="of:=[.H488]*[.I488]" office:value-type="float" office:value="560" calcext:value-type="float">
            <text:p>560</text:p>
          </table:table-cell>
          <table:table-cell table:style-name="ce1120" table:formula="of:=[.B488]&amp;[.C488]&amp;[.D488]" office:value-type="string" office:string-value="SALA 33I1" calcext:value-type="string">
            <text:p>SALA 33I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24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I2</text:p>
          </table:table-cell>
          <table:table-cell table:style-name="ce573" table:content-validation-name="val12" office:value-type="string" calcext:value-type="string">
            <text:p>MESALAZINA 500 MG <text:s/>SUPOSITÓRIO</text:p>
          </table:table-cell>
          <table:table-cell table:style-name="ce567" office:value-type="string" calcext:value-type="string">
            <text:p>372100</text:p>
          </table:table-cell>
          <table:table-cell table:style-name="ce1069" office:value-type="date" office:date-value="2018-12-31" calcext:value-type="date">
            <text:p>31/12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10" calcext:value-type="float">
            <text:p>10</text:p>
          </table:table-cell>
          <table:table-cell table:style-name="ce1111" table:formula="of:=[.H489]*[.I489]" office:value-type="float" office:value="560" calcext:value-type="float">
            <text:p>560</text:p>
          </table:table-cell>
          <table:table-cell table:style-name="ce1120" table:formula="of:=[.B489]&amp;[.C489]&amp;[.D489]" office:value-type="string" office:string-value="SALA 33I2" calcext:value-type="string">
            <text:p>SALA 33I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25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J</text:p>
          </table:table-cell>
          <table:table-cell table:style-name="ce573" table:content-validation-name="val12" office:value-type="string" calcext:value-type="string">
            <text:p>SIROLIMO 1 MG</text:p>
          </table:table-cell>
          <table:table-cell table:style-name="ce567" office:value-type="string" calcext:value-type="string">
            <text:p>104363</text:p>
          </table:table-cell>
          <table:table-cell table:style-name="ce1070" office:value-type="date" office:date-value="2018-07-31" calcext:value-type="date">
            <text:p>31/07/18</text:p>
          </table:table-cell>
          <table:table-cell table:style-name="ce567" office:value-type="float" office:value="0" calcext:value-type="float">
            <text:p>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490]*[.I490]" office:value-type="float" office:value="0" calcext:value-type="float">
            <text:p>0</text:p>
          </table:table-cell>
          <table:table-cell table:style-name="ce1120" table:formula="of:=[.B490]&amp;[.C490]&amp;[.D490]" office:value-type="string" office:string-value="SALA 33J" calcext:value-type="string">
            <text:p>SALA 33J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26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3" calcext:value-type="float">
            <text:p>3</text:p>
          </table:table-cell>
          <table:table-cell table:style-name="ce563" table:content-validation-name="val11" office:value-type="string" calcext:value-type="string">
            <text:p>J2</text:p>
          </table:table-cell>
          <table:table-cell table:style-name="ce573" table:content-validation-name="val12" office:value-type="string" calcext:value-type="string">
            <text:p>MESALAZINA 500 MG <text:s/>SUPOSITÓRIO</text:p>
          </table:table-cell>
          <table:table-cell table:style-name="ce567" office:value-type="string" calcext:value-type="string">
            <text:p>373459</text:p>
          </table:table-cell>
          <table:table-cell table:style-name="ce1071" office:value-type="date" office:date-value="2018-12-31" calcext:value-type="date">
            <text:p>31/12/18</text:p>
          </table:table-cell>
          <table:table-cell table:style-name="ce567" office:value-type="float" office:value="56" calcext:value-type="float">
            <text:p>56</text:p>
          </table:table-cell>
          <table:table-cell table:style-name="ce567" office:value-type="float" office:value="10" calcext:value-type="float">
            <text:p>10</text:p>
          </table:table-cell>
          <table:table-cell table:style-name="ce1111" table:formula="of:=[.H491]*[.I491]" office:value-type="float" office:value="560" calcext:value-type="float">
            <text:p>560</text:p>
          </table:table-cell>
          <table:table-cell table:style-name="ce1120" table:formula="of:=[.B491]&amp;[.C491]&amp;[.D491]" office:value-type="string" office:string-value="SALA 33J2" calcext:value-type="string">
            <text:p>SALA 33J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27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A</text:p>
          </table:table-cell>
          <table:table-cell table:style-name="ce573" table:content-validation-name="val12" office:value-type="string" calcext:value-type="string">
            <text:p>AZATIOPRINA 50 MG</text:p>
          </table:table-cell>
          <table:table-cell table:style-name="ce567" office:value-type="string" calcext:value-type="string">
            <text:p>160681</text:p>
          </table:table-cell>
          <table:table-cell table:style-name="ce1072" office:value-type="date" office:date-value="2018-09-30" calcext:value-type="date">
            <text:p>30/09/18</text:p>
          </table:table-cell>
          <table:table-cell table:style-name="ce567" office:value-type="float" office:value="21" calcext:value-type="float">
            <text:p>21</text:p>
          </table:table-cell>
          <table:table-cell table:style-name="ce567" office:value-type="float" office:value="500" calcext:value-type="float">
            <text:p>500</text:p>
          </table:table-cell>
          <table:table-cell table:style-name="ce1111" table:formula="of:=[.H492]*[.I492]" office:value-type="float" office:value="10500" calcext:value-type="float">
            <text:p>10.500</text:p>
          </table:table-cell>
          <table:table-cell table:style-name="ce1120" table:formula="of:=[.B492]&amp;[.C492]&amp;[.D492]" office:value-type="string" office:string-value="SALA 34A" calcext:value-type="string">
            <text:p>SALA 34A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28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A1</text:p>
          </table:table-cell>
          <table:table-cell table:style-name="ce573" table:content-validation-name="val12" office:value-type="string" calcext:value-type="string">
            <text:p>AZATIOPRINA 50 MG</text:p>
          </table:table-cell>
          <table:table-cell table:style-name="ce567" office:value-type="string" calcext:value-type="string">
            <text:p>160681</text:p>
          </table:table-cell>
          <table:table-cell table:style-name="ce1073" office:value-type="date" office:date-value="2018-09-30" calcext:value-type="date">
            <text:p>30/09/18</text:p>
          </table:table-cell>
          <table:table-cell table:style-name="ce567" office:value-type="float" office:value="21" calcext:value-type="float">
            <text:p>21</text:p>
          </table:table-cell>
          <table:table-cell table:style-name="ce567" office:value-type="float" office:value="500" calcext:value-type="float">
            <text:p>500</text:p>
          </table:table-cell>
          <table:table-cell table:style-name="ce1111" table:formula="of:=[.H493]*[.I493]" office:value-type="float" office:value="10500" calcext:value-type="float">
            <text:p>10.500</text:p>
          </table:table-cell>
          <table:table-cell table:style-name="ce1120" table:formula="of:=[.B493]&amp;[.C493]&amp;[.D493]" office:value-type="string" office:string-value="SALA 34A1" calcext:value-type="string">
            <text:p>SALA 34A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29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B</text:p>
          </table:table-cell>
          <table:table-cell table:style-name="ce573" table:content-validation-name="val12" office:value-type="string" calcext:value-type="string">
            <text:p>RALOXIFENO 60 MG</text:p>
          </table:table-cell>
          <table:table-cell table:style-name="ce567" office:value-type="string" calcext:value-type="string">
            <text:p>C655420</text:p>
          </table:table-cell>
          <table:table-cell table:style-name="ce1074" office:value-type="date" office:date-value="2018-06-30" calcext:value-type="date">
            <text:p>30/06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494]*[.I494]" office:value-type="float" office:value="1800" calcext:value-type="float">
            <text:p>1.800</text:p>
          </table:table-cell>
          <table:table-cell table:style-name="ce1120" table:formula="of:=[.B494]&amp;[.C494]&amp;[.D494]" office:value-type="string" office:string-value="SALA 34B" calcext:value-type="string">
            <text:p>SALA 34B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30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B1</text:p>
          </table:table-cell>
          <table:table-cell table:style-name="ce573" table:content-validation-name="val12" office:value-type="string" calcext:value-type="string">
            <text:p>RALOXIFENO 60 MG</text:p>
          </table:table-cell>
          <table:table-cell table:style-name="ce567" office:value-type="string" calcext:value-type="string">
            <text:p>C655420</text:p>
          </table:table-cell>
          <table:table-cell table:style-name="ce1075" office:value-type="date" office:date-value="2018-06-30" calcext:value-type="date">
            <text:p>30/06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495]*[.I495]" office:value-type="float" office:value="1800" calcext:value-type="float">
            <text:p>1.800</text:p>
          </table:table-cell>
          <table:table-cell table:style-name="ce1120" table:formula="of:=[.B495]&amp;[.C495]&amp;[.D495]" office:value-type="string" office:string-value="SALA 34B1" calcext:value-type="string">
            <text:p>SALA 34B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31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B2</text:p>
          </table:table-cell>
          <table:table-cell table:style-name="ce573" table:content-validation-name="val12" office:value-type="string" calcext:value-type="string">
            <text:p>RALOXIFENO 60 MG</text:p>
          </table:table-cell>
          <table:table-cell table:style-name="ce567" office:value-type="string" calcext:value-type="string">
            <text:p>C655420</text:p>
          </table:table-cell>
          <table:table-cell table:style-name="ce1076" office:value-type="date" office:date-value="2018-06-30" calcext:value-type="date">
            <text:p>30/06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496]*[.I496]" office:value-type="float" office:value="1800" calcext:value-type="float">
            <text:p>1.800</text:p>
          </table:table-cell>
          <table:table-cell table:style-name="ce1120" table:formula="of:=[.B496]&amp;[.C496]&amp;[.D496]" office:value-type="string" office:string-value="SALA 34B2" calcext:value-type="string">
            <text:p>SALA 34B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32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C</text:p>
          </table:table-cell>
          <table:table-cell table:style-name="ce573" table:content-validation-name="val12" office:value-type="string" calcext:value-type="string">
            <text:p>SALMETEROL 50/250 MCG</text:p>
          </table:table-cell>
          <table:table-cell table:style-name="ce567" office:value-type="string" calcext:value-type="string">
            <text:p>6ZP6757</text:p>
          </table:table-cell>
          <table:table-cell table:style-name="ce1077" office:value-type="date" office:date-value="2017-12-31" calcext:value-type="date">
            <text:p>31/12/17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97]*[.I497]" office:value-type="float" office:value="24" calcext:value-type="float">
            <text:p>24</text:p>
          </table:table-cell>
          <table:table-cell table:style-name="ce1120" table:formula="of:=[.B497]&amp;[.C497]&amp;[.D497]" office:value-type="string" office:string-value="SALA 34C" calcext:value-type="string">
            <text:p>SALA 34C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33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C1</text:p>
          </table:table-cell>
          <table:table-cell table:style-name="ce573" table:content-validation-name="val12" office:value-type="string" calcext:value-type="string">
            <text:p>SALMETEROL 50/250 MCG</text:p>
          </table:table-cell>
          <table:table-cell table:style-name="ce567" office:value-type="string" calcext:value-type="string">
            <text:p>6ZP6757</text:p>
          </table:table-cell>
          <table:table-cell table:style-name="ce1078" office:value-type="date" office:date-value="2017-12-31" calcext:value-type="date">
            <text:p>31/12/17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98]*[.I498]" office:value-type="float" office:value="24" calcext:value-type="float">
            <text:p>24</text:p>
          </table:table-cell>
          <table:table-cell table:style-name="ce1120" table:formula="of:=[.B498]&amp;[.C498]&amp;[.D498]" office:value-type="string" office:string-value="SALA 34C1" calcext:value-type="string">
            <text:p>SALA 34C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34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C2</text:p>
          </table:table-cell>
          <table:table-cell table:style-name="ce573" table:content-validation-name="val12" office:value-type="string" calcext:value-type="string">
            <text:p>SALMETEROL 50/250 MCG</text:p>
          </table:table-cell>
          <table:table-cell table:style-name="ce567" office:value-type="string" calcext:value-type="string">
            <text:p>6ZP6757</text:p>
          </table:table-cell>
          <table:table-cell table:style-name="ce1079" office:value-type="date" office:date-value="2017-12-31" calcext:value-type="date">
            <text:p>31/12/17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499]*[.I499]" office:value-type="float" office:value="24" calcext:value-type="float">
            <text:p>24</text:p>
          </table:table-cell>
          <table:table-cell table:style-name="ce1120" table:formula="of:=[.B499]&amp;[.C499]&amp;[.D499]" office:value-type="string" office:string-value="SALA 34C2" calcext:value-type="string">
            <text:p>SALA 34C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35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D</text:p>
          </table:table-cell>
          <table:table-cell table:style-name="ce573" table:content-validation-name="val12" office:value-type="string" calcext:value-type="string">
            <text:p>DESFERROXAMINA 500 MG</text:p>
          </table:table-cell>
          <table:table-cell table:style-name="ce567" office:value-type="string" calcext:value-type="string">
            <text:p>16118269</text:p>
          </table:table-cell>
          <table:table-cell table:style-name="ce1080" office:value-type="date" office:date-value="2018-11-30" calcext:value-type="date">
            <text:p>30/11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5" calcext:value-type="float">
            <text:p>5</text:p>
          </table:table-cell>
          <table:table-cell table:style-name="ce1111" table:formula="of:=[.H500]*[.I500]" office:value-type="float" office:value="300" calcext:value-type="float">
            <text:p>300</text:p>
          </table:table-cell>
          <table:table-cell table:style-name="ce1120" table:formula="of:=[.B500]&amp;[.C500]&amp;[.D500]" office:value-type="string" office:string-value="SALA 34D" calcext:value-type="string">
            <text:p>SALA 34D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36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D1</text:p>
          </table:table-cell>
          <table:table-cell table:style-name="ce573" table:content-validation-name="val12" office:value-type="string" calcext:value-type="string">
            <text:p>SEVELAMER 800 MG</text:p>
          </table:table-cell>
          <table:table-cell table:style-name="ce567" office:value-type="string" calcext:value-type="string">
            <text:p>16096997</text:p>
          </table:table-cell>
          <table:table-cell table:style-name="ce1081" office:value-type="date" office:date-value="2018-09-30" calcext:value-type="date">
            <text:p>30/09/18</text:p>
          </table:table-cell>
          <table:table-cell table:style-name="ce567" office:value-type="float" office:value="30" calcext:value-type="float">
            <text:p>30</text:p>
          </table:table-cell>
          <table:table-cell table:style-name="ce567" office:value-type="float" office:value="180" calcext:value-type="float">
            <text:p>180</text:p>
          </table:table-cell>
          <table:table-cell table:style-name="ce1111" table:formula="of:=[.H501]*[.I501]" office:value-type="float" office:value="5400" calcext:value-type="float">
            <text:p>5.400</text:p>
          </table:table-cell>
          <table:table-cell table:style-name="ce1120" table:formula="of:=[.B501]&amp;[.C501]&amp;[.D501]" office:value-type="string" office:string-value="SALA 34D1" calcext:value-type="string">
            <text:p>SALA 34D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37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D2</text:p>
          </table:table-cell>
          <table:table-cell table:style-name="ce573" table:content-validation-name="val12" office:value-type="string" calcext:value-type="string">
            <text:p>EVEROLIMO 0,75 MG</text:p>
          </table:table-cell>
          <table:table-cell table:style-name="ce567" office:value-type="string" calcext:value-type="string">
            <text:p>SC697</text:p>
          </table:table-cell>
          <table:table-cell table:style-name="ce1082" office:value-type="date" office:date-value="2018-10-31" calcext:value-type="date">
            <text:p>31/10/18</text:p>
          </table:table-cell>
          <table:table-cell table:style-name="ce567" office:value-type="float" office:value="90" calcext:value-type="float">
            <text:p>9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502]*[.I502]" office:value-type="float" office:value="5400" calcext:value-type="float">
            <text:p>5.400</text:p>
          </table:table-cell>
          <table:table-cell table:style-name="ce1120" table:formula="of:=[.B502]&amp;[.C502]&amp;[.D502]" office:value-type="string" office:string-value="SALA 34D2" calcext:value-type="string">
            <text:p>SALA 34D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38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D2 (Fundo)</text:p>
          </table:table-cell>
          <table:table-cell table:style-name="ce573" table:content-validation-name="val12" office:value-type="string" calcext:value-type="string">
            <text:p>DESFERROXAMINA 500 MG</text:p>
          </table:table-cell>
          <table:table-cell table:style-name="ce567" office:value-type="string" calcext:value-type="string">
            <text:p>16085880</text:p>
          </table:table-cell>
          <table:table-cell table:style-name="ce1083" office:value-type="date" office:date-value="2018-08-31" calcext:value-type="date">
            <text:p>31/08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5" calcext:value-type="float">
            <text:p>5</text:p>
          </table:table-cell>
          <table:table-cell table:style-name="ce1111" table:formula="of:=[.H503]*[.I503]" office:value-type="float" office:value="300" calcext:value-type="float">
            <text:p>300</text:p>
          </table:table-cell>
          <table:table-cell table:style-name="ce1120" table:formula="of:=[.B503]&amp;[.C503]&amp;[.D503]" office:value-type="string" office:string-value="SALA 34D2 (Fundo)" calcext:value-type="string">
            <text:p>SALA 34D2 (Fundo)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39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E</text:p>
          </table:table-cell>
          <table:table-cell table:style-name="ce573" table:content-validation-name="val12" office:value-type="string" calcext:value-type="string">
            <text:p>MESALAZINA 1 G SUP.</text:p>
          </table:table-cell>
          <table:table-cell table:style-name="ce567" office:value-type="string" calcext:value-type="string">
            <text:p>M12441A</text:p>
          </table:table-cell>
          <table:table-cell table:style-name="ce1084" office:value-type="date" office:date-value="2018-11-30" calcext:value-type="date">
            <text:p>30/11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504]*[.I504]" office:value-type="float" office:value="672" calcext:value-type="float">
            <text:p>672</text:p>
          </table:table-cell>
          <table:table-cell table:style-name="ce1120" table:formula="of:=[.B504]&amp;[.C504]&amp;[.D504]" office:value-type="string" office:string-value="SALA 34E" calcext:value-type="string">
            <text:p>SALA 34E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40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E1</text:p>
          </table:table-cell>
          <table:table-cell table:style-name="ce573" table:content-validation-name="val12" office:value-type="string" calcext:value-type="string">
            <text:p>EVEROLIMO 0,75 MG</text:p>
          </table:table-cell>
          <table:table-cell table:style-name="ce567" office:value-type="string" calcext:value-type="string">
            <text:p>SC899</text:p>
          </table:table-cell>
          <table:table-cell table:style-name="ce1085" office:value-type="date" office:date-value="2019-03-31" calcext:value-type="date">
            <text:p>31/03/19</text:p>
          </table:table-cell>
          <table:table-cell table:style-name="ce567" office:value-type="float" office:value="90" calcext:value-type="float">
            <text:p>90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505]*[.I505]" office:value-type="float" office:value="5400" calcext:value-type="float">
            <text:p>5.400</text:p>
          </table:table-cell>
          <table:table-cell table:style-name="ce1120" table:formula="of:=[.B505]&amp;[.C505]&amp;[.D505]" office:value-type="string" office:string-value="SALA 34E1" calcext:value-type="string">
            <text:p>SALA 34E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41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E2</text:p>
          </table:table-cell>
          <table:table-cell table:style-name="ce573" table:content-validation-name="val12" office:value-type="string" calcext:value-type="string">
            <text:p>EVEROLIMO 0,5 MG</text:p>
          </table:table-cell>
          <table:table-cell table:style-name="ce567" office:value-type="string" calcext:value-type="string">
            <text:p>SC890</text:p>
          </table:table-cell>
          <table:table-cell table:style-name="ce1086" office:value-type="date" office:date-value="2019-01-31" calcext:value-type="date">
            <text:p>31/01/19</text:p>
          </table:table-cell>
          <table:table-cell table:style-name="ce567" office:value-type="float" office:value="64" calcext:value-type="float">
            <text:p>64</text:p>
          </table:table-cell>
          <table:table-cell table:style-name="ce567" office:value-type="float" office:value="60" calcext:value-type="float">
            <text:p>60</text:p>
          </table:table-cell>
          <table:table-cell table:style-name="ce1111" table:formula="of:=[.H506]*[.I506]" office:value-type="float" office:value="3840" calcext:value-type="float">
            <text:p>3.840</text:p>
          </table:table-cell>
          <table:table-cell table:style-name="ce1120" table:formula="of:=[.B506]&amp;[.C506]&amp;[.D506]" office:value-type="string" office:string-value="SALA 34E2" calcext:value-type="string">
            <text:p>SALA 34E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42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F</text:p>
          </table:table-cell>
          <table:table-cell table:style-name="ce573" table:content-validation-name="val12" office:value-type="string" calcext:value-type="string">
            <text:p>AZATIOPRINA 50 MG</text:p>
          </table:table-cell>
          <table:table-cell table:style-name="ce567" office:value-type="string" calcext:value-type="string">
            <text:p>160682</text:p>
          </table:table-cell>
          <table:table-cell table:style-name="ce1087" office:value-type="date" office:date-value="2018-09-30" calcext:value-type="date">
            <text:p>30/09/18</text:p>
          </table:table-cell>
          <table:table-cell table:style-name="ce567" office:value-type="float" office:value="21" calcext:value-type="float">
            <text:p>21</text:p>
          </table:table-cell>
          <table:table-cell table:style-name="ce567" office:value-type="float" office:value="500" calcext:value-type="float">
            <text:p>500</text:p>
          </table:table-cell>
          <table:table-cell table:style-name="ce1111" table:formula="of:=[.H507]*[.I507]" office:value-type="float" office:value="10500" calcext:value-type="float">
            <text:p>10.500</text:p>
          </table:table-cell>
          <table:table-cell table:style-name="ce1120" table:formula="of:=[.B507]&amp;[.C507]&amp;[.D507]" office:value-type="string" office:string-value="SALA 34F" calcext:value-type="string">
            <text:p>SALA 34F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43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F1</text:p>
          </table:table-cell>
          <table:table-cell table:style-name="ce573" table:content-validation-name="val12" office:value-type="string" calcext:value-type="string">
            <text:p>AZATIOPRINA 50 MG</text:p>
          </table:table-cell>
          <table:table-cell table:style-name="ce567" office:value-type="string" calcext:value-type="string">
            <text:p>160682</text:p>
          </table:table-cell>
          <table:table-cell table:style-name="ce1088" office:value-type="date" office:date-value="2018-09-30" calcext:value-type="date">
            <text:p>30/09/18</text:p>
          </table:table-cell>
          <table:table-cell table:style-name="ce567" office:value-type="float" office:value="21" calcext:value-type="float">
            <text:p>21</text:p>
          </table:table-cell>
          <table:table-cell table:style-name="ce567" office:value-type="float" office:value="500" calcext:value-type="float">
            <text:p>500</text:p>
          </table:table-cell>
          <table:table-cell table:style-name="ce1111" table:formula="of:=[.H508]*[.I508]" office:value-type="float" office:value="10500" calcext:value-type="float">
            <text:p>10.500</text:p>
          </table:table-cell>
          <table:table-cell table:style-name="ce1120" table:formula="of:=[.B508]&amp;[.C508]&amp;[.D508]" office:value-type="string" office:string-value="SALA 34F1" calcext:value-type="string">
            <text:p>SALA 34F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44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F2</text:p>
          </table:table-cell>
          <table:table-cell table:style-name="ce573" table:content-validation-name="val12" office:value-type="string" calcext:value-type="string">
            <text:p>RALOXIFENO 60 MG</text:p>
          </table:table-cell>
          <table:table-cell table:style-name="ce567" office:value-type="string" calcext:value-type="string">
            <text:p>C652259</text:p>
          </table:table-cell>
          <table:table-cell table:style-name="ce1089" office:value-type="date" office:date-value="2018-06-30" calcext:value-type="date">
            <text:p>30/06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30" calcext:value-type="float">
            <text:p>30</text:p>
          </table:table-cell>
          <table:table-cell table:style-name="ce1111" table:formula="of:=[.H509]*[.I509]" office:value-type="float" office:value="1800" calcext:value-type="float">
            <text:p>1.800</text:p>
          </table:table-cell>
          <table:table-cell table:style-name="ce1120" table:formula="of:=[.B509]&amp;[.C509]&amp;[.D509]" office:value-type="string" office:string-value="SALA 34F2" calcext:value-type="string">
            <text:p>SALA 34F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45" table:content-validation-name="val5"/>
          <table:table-cell table:style-name="ce562" table:content-validation-name="val1" office:value-type="string" calcext:value-type="string">
            <text:p>SALA 3</text:p>
          </table:table-cell>
          <table:table-cell table:style-name="ce566" table:content-validation-name="val2" office:value-type="float" office:value="4" calcext:value-type="float">
            <text:p>4</text:p>
          </table:table-cell>
          <table:table-cell table:style-name="ce562" table:content-validation-name="val11" office:value-type="string" calcext:value-type="string">
            <text:p>G2</text:p>
          </table:table-cell>
          <table:table-cell table:style-name="ce574" table:content-validation-name="val12" office:value-type="string" calcext:value-type="string">
            <text:p>SEVELAMER 800 MG</text:p>
          </table:table-cell>
          <table:table-cell table:style-name="ce566" office:value-type="string" calcext:value-type="string">
            <text:p>16107653</text:p>
          </table:table-cell>
          <table:table-cell table:style-name="ce1090" office:value-type="date" office:date-value="2018-10-31" calcext:value-type="date">
            <text:p>31/10/18</text:p>
          </table:table-cell>
          <table:table-cell table:style-name="ce566" office:value-type="float" office:value="30" calcext:value-type="float">
            <text:p>30</text:p>
          </table:table-cell>
          <table:table-cell table:style-name="ce566" office:value-type="float" office:value="180" calcext:value-type="float">
            <text:p>180</text:p>
          </table:table-cell>
          <table:table-cell table:style-name="ce1111" table:formula="of:=[.H510]*[.I510]" office:value-type="float" office:value="5400" calcext:value-type="float">
            <text:p>5.400</text:p>
          </table:table-cell>
          <table:table-cell table:style-name="ce1120" table:formula="of:=[.B510]&amp;[.C510]&amp;[.D510]" office:value-type="string" office:string-value="SALA 34G2" calcext:value-type="string">
            <text:p>SALA 34G2</text:p>
          </table:table-cell>
          <table:table-cell table:style-name="ce562" table:content-validation-name="val5"/>
          <table:table-cell table:number-columns-repeated="1012"/>
        </table:table-row>
        <table:table-row table:style-name="ro5">
          <table:table-cell table:style-name="ce546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H</text:p>
          </table:table-cell>
          <table:table-cell table:style-name="ce573" table:content-validation-name="val12" office:value-type="string" calcext:value-type="string">
            <text:p>DEFERASIROX 250 MG</text:p>
          </table:table-cell>
          <table:table-cell table:style-name="ce567" office:value-type="string" calcext:value-type="string">
            <text:p>SD018</text:p>
          </table:table-cell>
          <table:table-cell table:style-name="ce1091" office:value-type="date" office:date-value="2019-03-31" calcext:value-type="date">
            <text:p>31/03/19</text:p>
          </table:table-cell>
          <table:table-cell table:style-name="ce567" office:value-type="float" office:value="63" calcext:value-type="float">
            <text:p>63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511]*[.I511]" office:value-type="float" office:value="1764" calcext:value-type="float">
            <text:p>1.764</text:p>
          </table:table-cell>
          <table:table-cell table:style-name="ce1120" table:formula="of:=[.B511]&amp;[.C511]&amp;[.D511]" office:value-type="string" office:string-value="SALA 34H" calcext:value-type="string">
            <text:p>SALA 34H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47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H1</text:p>
          </table:table-cell>
          <table:table-cell table:style-name="ce573" table:content-validation-name="val12" office:value-type="string" calcext:value-type="string">
            <text:p>BRINZOLAMIDA 10MG/ML</text:p>
          </table:table-cell>
          <table:table-cell table:style-name="ce567" office:value-type="string" calcext:value-type="string">
            <text:p>63471</text:p>
          </table:table-cell>
          <table:table-cell table:style-name="ce1092" office:value-type="date" office:date-value="2018-08-31" calcext:value-type="date">
            <text:p>31/08/18</text:p>
          </table:table-cell>
          <table:table-cell table:style-name="ce567" office:value-type="float" office:value="60" calcext:value-type="float">
            <text:p>60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512]*[.I512]" office:value-type="float" office:value="60" calcext:value-type="float">
            <text:p>60</text:p>
          </table:table-cell>
          <table:table-cell table:style-name="ce1120" table:formula="of:=[.B512]&amp;[.C512]&amp;[.D512]" office:value-type="string" office:string-value="SALA 34H1" calcext:value-type="string">
            <text:p>SALA 34H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48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H2</text:p>
          </table:table-cell>
          <table:table-cell table:style-name="ce573" table:content-validation-name="val12" office:value-type="string" calcext:value-type="string">
            <text:p>KIT ABATACEPTE</text:p>
          </table:table-cell>
          <table:table-cell table:style-name="ce567" office:value-type="string" calcext:value-type="string">
            <text:p>5724</text:p>
          </table:table-cell>
          <table:table-cell table:style-name="ce1093" office:value-type="date" office:date-value="2020-01-31" calcext:value-type="date">
            <text:p>31/01/20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513]*[.I513]" office:value-type="float" office:value="1" calcext:value-type="float">
            <text:p>1</text:p>
          </table:table-cell>
          <table:table-cell table:style-name="ce1120" table:formula="of:=[.B513]&amp;[.C513]&amp;[.D513]" office:value-type="string" office:string-value="SALA 34H2" calcext:value-type="string">
            <text:p>SALA 34H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49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I</text:p>
          </table:table-cell>
          <table:table-cell table:style-name="ce573" table:content-validation-name="val12" office:value-type="string" calcext:value-type="string">
            <text:p>KIT INFLIXIMABE</text:p>
          </table:table-cell>
          <table:table-cell table:style-name="ce567" office:value-type="string" calcext:value-type="string">
            <text:p>04666</text:p>
          </table:table-cell>
          <table:table-cell table:style-name="ce1094" office:value-type="date" office:date-value="2017-05-31" calcext:value-type="date">
            <text:p>31/05/17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514]*[.I514]" office:value-type="float" office:value="1" calcext:value-type="float">
            <text:p>1</text:p>
          </table:table-cell>
          <table:table-cell table:style-name="ce1120" table:formula="of:=[.B514]&amp;[.C514]&amp;[.D514]" office:value-type="string" office:string-value="SALA 34I" calcext:value-type="string">
            <text:p>SALA 34I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50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I1</text:p>
          </table:table-cell>
          <table:table-cell table:style-name="ce573" table:content-validation-name="val12" office:value-type="string" calcext:value-type="string">
            <text:p>KIT INFLIXIMABE</text:p>
          </table:table-cell>
          <table:table-cell table:style-name="ce567" office:value-type="string" calcext:value-type="string">
            <text:p>04666</text:p>
          </table:table-cell>
          <table:table-cell table:style-name="ce1095" office:value-type="date" office:date-value="2017-05-31" calcext:value-type="date">
            <text:p>31/05/17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515]*[.I515]" office:value-type="float" office:value="1" calcext:value-type="float">
            <text:p>1</text:p>
          </table:table-cell>
          <table:table-cell table:style-name="ce1120" table:formula="of:=[.B515]&amp;[.C515]&amp;[.D515]" office:value-type="string" office:string-value="SALA 34I1" calcext:value-type="string">
            <text:p>SALA 34I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51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I2</text:p>
          </table:table-cell>
          <table:table-cell table:style-name="ce573" table:content-validation-name="val12" office:value-type="string" calcext:value-type="string">
            <text:p>KIT INFLIXIMABE</text:p>
          </table:table-cell>
          <table:table-cell table:style-name="ce567" office:value-type="string" calcext:value-type="string">
            <text:p>04666</text:p>
          </table:table-cell>
          <table:table-cell table:style-name="ce1096" office:value-type="date" office:date-value="2017-05-31" calcext:value-type="date">
            <text:p>31/05/17</text:p>
          </table:table-cell>
          <table:table-cell table:number-columns-repeated="2" table:style-name="ce567" office:value-type="float" office:value="1" calcext:value-type="float">
            <text:p>1</text:p>
          </table:table-cell>
          <table:table-cell table:style-name="ce1111" table:formula="of:=[.H516]*[.I516]" office:value-type="float" office:value="1" calcext:value-type="float">
            <text:p>1</text:p>
          </table:table-cell>
          <table:table-cell table:style-name="ce1120" table:formula="of:=[.B516]&amp;[.C516]&amp;[.D516]" office:value-type="string" office:string-value="SALA 34I2" calcext:value-type="string">
            <text:p>SALA 34I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52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J</text:p>
          </table:table-cell>
          <table:table-cell table:style-name="ce573" table:content-validation-name="val12" office:value-type="string" calcext:value-type="string">
            <text:p>SACARATO 100 MG/INJ.</text:p>
          </table:table-cell>
          <table:table-cell table:style-name="ce567" office:value-type="string" calcext:value-type="string">
            <text:p>B560067</text:p>
          </table:table-cell>
          <table:table-cell table:style-name="ce1097" office:value-type="date" office:date-value="2019-04-30" calcext:value-type="date">
            <text:p>30/04/19</text:p>
          </table:table-cell>
          <table:table-cell table:style-name="ce567" office:value-type="float" office:value="135" calcext:value-type="float">
            <text:p>135</text:p>
          </table:table-cell>
          <table:table-cell table:style-name="ce567" office:value-type="float" office:value="5" calcext:value-type="float">
            <text:p>5</text:p>
          </table:table-cell>
          <table:table-cell table:style-name="ce1111" table:formula="of:=[.H517]*[.I517]" office:value-type="float" office:value="675" calcext:value-type="float">
            <text:p>675</text:p>
          </table:table-cell>
          <table:table-cell table:style-name="ce1120" table:formula="of:=[.B517]&amp;[.C517]&amp;[.D517]" office:value-type="string" office:string-value="SALA 34J" calcext:value-type="string">
            <text:p>SALA 34J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53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J1</text:p>
          </table:table-cell>
          <table:table-cell table:style-name="ce579" table:content-validation-name="val12" office:value-type="string" calcext:value-type="string">
            <text:p>SACARATO 100 MG/INJ.</text:p>
          </table:table-cell>
          <table:table-cell table:style-name="ce567" office:value-type="string" calcext:value-type="string">
            <text:p>B560067</text:p>
          </table:table-cell>
          <table:table-cell table:style-name="ce1098" office:value-type="date" office:date-value="2019-04-30" calcext:value-type="date">
            <text:p>30/04/19</text:p>
          </table:table-cell>
          <table:table-cell table:style-name="ce567" office:value-type="float" office:value="135" calcext:value-type="float">
            <text:p>135</text:p>
          </table:table-cell>
          <table:table-cell table:style-name="ce567" office:value-type="float" office:value="5" calcext:value-type="float">
            <text:p>5</text:p>
          </table:table-cell>
          <table:table-cell table:style-name="ce1111" table:formula="of:=[.H518]*[.I518]" office:value-type="float" office:value="675" calcext:value-type="float">
            <text:p>675</text:p>
          </table:table-cell>
          <table:table-cell table:style-name="ce1120" table:formula="of:=[.B518]&amp;[.C518]&amp;[.D518]" office:value-type="string" office:string-value="SALA 34J1" calcext:value-type="string">
            <text:p>SALA 34J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54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J2</text:p>
          </table:table-cell>
          <table:table-cell table:style-name="ce573" table:content-validation-name="val12" office:value-type="string" calcext:value-type="string">
            <text:p>SACARATO 100 MG/INJ.</text:p>
          </table:table-cell>
          <table:table-cell table:style-name="ce567" office:value-type="string" calcext:value-type="string">
            <text:p>B560067</text:p>
          </table:table-cell>
          <table:table-cell table:style-name="ce1099" office:value-type="date" office:date-value="2019-04-30" calcext:value-type="date">
            <text:p>30/04/19</text:p>
          </table:table-cell>
          <table:table-cell table:style-name="ce567" office:value-type="float" office:value="135" calcext:value-type="float">
            <text:p>135</text:p>
          </table:table-cell>
          <table:table-cell table:style-name="ce567" office:value-type="float" office:value="5" calcext:value-type="float">
            <text:p>5</text:p>
          </table:table-cell>
          <table:table-cell table:style-name="ce1111" table:formula="of:=[.H519]*[.I519]" office:value-type="float" office:value="675" calcext:value-type="float">
            <text:p>675</text:p>
          </table:table-cell>
          <table:table-cell table:style-name="ce1120" table:formula="of:=[.B519]&amp;[.C519]&amp;[.D519]" office:value-type="string" office:string-value="SALA 34J2" calcext:value-type="string">
            <text:p>SALA 34J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55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K</text:p>
          </table:table-cell>
          <table:table-cell table:style-name="ce573" table:content-validation-name="val12" office:value-type="string" calcext:value-type="string">
            <text:p>SACARATO 100 MG/INJ.</text:p>
          </table:table-cell>
          <table:table-cell table:style-name="ce567" office:value-type="string" calcext:value-type="string">
            <text:p>B560067</text:p>
          </table:table-cell>
          <table:table-cell table:style-name="ce1100" office:value-type="date" office:date-value="2019-04-30" calcext:value-type="date">
            <text:p>30/04/19</text:p>
          </table:table-cell>
          <table:table-cell table:style-name="ce567" office:value-type="float" office:value="135" calcext:value-type="float">
            <text:p>135</text:p>
          </table:table-cell>
          <table:table-cell table:style-name="ce567" office:value-type="float" office:value="5" calcext:value-type="float">
            <text:p>5</text:p>
          </table:table-cell>
          <table:table-cell table:style-name="ce1111" table:formula="of:=[.H520]*[.I520]" office:value-type="float" office:value="675" calcext:value-type="float">
            <text:p>675</text:p>
          </table:table-cell>
          <table:table-cell table:style-name="ce1120" table:formula="of:=[.B520]&amp;[.C520]&amp;[.D520]" office:value-type="string" office:string-value="SALA 34K" calcext:value-type="string">
            <text:p>SALA 34K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56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K1</text:p>
          </table:table-cell>
          <table:table-cell table:style-name="ce573" table:content-validation-name="val12" office:value-type="string" calcext:value-type="string">
            <text:p>SALMETEROL 50/250 MCG</text:p>
          </table:table-cell>
          <table:table-cell table:style-name="ce567" office:value-type="string" calcext:value-type="string">
            <text:p>6ZP8391</text:p>
          </table:table-cell>
          <table:table-cell table:style-name="ce1101" office:value-type="date" office:date-value="2018-02-28" calcext:value-type="date">
            <text:p>28/02/18</text:p>
          </table:table-cell>
          <table:table-cell table:style-name="ce567" office:value-type="float" office:value="24" calcext:value-type="float">
            <text:p>24</text:p>
          </table:table-cell>
          <table:table-cell table:style-name="ce567" office:value-type="float" office:value="1" calcext:value-type="float">
            <text:p>1</text:p>
          </table:table-cell>
          <table:table-cell table:style-name="ce1111" table:formula="of:=[.H521]*[.I521]" office:value-type="float" office:value="24" calcext:value-type="float">
            <text:p>24</text:p>
          </table:table-cell>
          <table:table-cell table:style-name="ce1120" table:formula="of:=[.B521]&amp;[.C521]&amp;[.D521]" office:value-type="string" office:string-value="SALA 34K1" calcext:value-type="string">
            <text:p>SALA 34K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57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K2</text:p>
          </table:table-cell>
          <table:table-cell table:style-name="ce573" table:content-validation-name="val12" office:value-type="string" calcext:value-type="string">
            <text:p>DEFERASIROX 500 MG</text:p>
          </table:table-cell>
          <table:table-cell table:style-name="ce567" office:value-type="string" calcext:value-type="string">
            <text:p>SC757</text:p>
          </table:table-cell>
          <table:table-cell table:style-name="ce1102" office:value-type="date" office:date-value="2018-10-31" calcext:value-type="date">
            <text:p>31/10/18</text:p>
          </table:table-cell>
          <table:table-cell table:style-name="ce567" office:value-type="float" office:value="63" calcext:value-type="float">
            <text:p>63</text:p>
          </table:table-cell>
          <table:table-cell table:style-name="ce567" office:value-type="float" office:value="28" calcext:value-type="float">
            <text:p>28</text:p>
          </table:table-cell>
          <table:table-cell table:style-name="ce1111" table:formula="of:=[.H522]*[.I522]" office:value-type="float" office:value="1764" calcext:value-type="float">
            <text:p>1.764</text:p>
          </table:table-cell>
          <table:table-cell table:style-name="ce1120" table:formula="of:=[.B522]&amp;[.C522]&amp;[.D522]" office:value-type="string" office:string-value="SALA 34K2" calcext:value-type="string">
            <text:p>SALA 34K2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58" table:content-validation-name="val5"/>
          <table:table-cell table:style-name="ce563" table:content-validation-name="val1" office:value-type="string" calcext:value-type="string">
            <text:p>SALA 3</text:p>
          </table:table-cell>
          <table:table-cell table:style-name="ce567" table:content-validation-name="val2" office:value-type="float" office:value="4" calcext:value-type="float">
            <text:p>4</text:p>
          </table:table-cell>
          <table:table-cell table:style-name="ce563" table:content-validation-name="val11" office:value-type="string" calcext:value-type="string">
            <text:p>L1</text:p>
          </table:table-cell>
          <table:table-cell table:style-name="ce573" table:content-validation-name="val12" office:value-type="string" calcext:value-type="string">
            <text:p>MICOFENOLATO DE SÓDIO 360 MG</text:p>
          </table:table-cell>
          <table:table-cell table:style-name="ce567" office:value-type="string" calcext:value-type="string">
            <text:p>WJ887</text:p>
          </table:table-cell>
          <table:table-cell table:style-name="ce1103" office:value-type="date" office:date-value="2019-04-30" calcext:value-type="date">
            <text:p>30/04/19</text:p>
          </table:table-cell>
          <table:table-cell table:style-name="ce567" office:value-type="float" office:value="20" calcext:value-type="float">
            <text:p>20</text:p>
          </table:table-cell>
          <table:table-cell table:style-name="ce567" office:value-type="float" office:value="120" calcext:value-type="float">
            <text:p>120</text:p>
          </table:table-cell>
          <table:table-cell table:style-name="ce1111" table:formula="of:=[.H523]*[.I523]" office:value-type="float" office:value="2400" calcext:value-type="float">
            <text:p>2.400</text:p>
          </table:table-cell>
          <table:table-cell table:style-name="ce1120" table:formula="of:=[.B523]&amp;[.C523]&amp;[.D523]" office:value-type="string" office:string-value="SALA 34L1" calcext:value-type="string">
            <text:p>SALA 34L1</text:p>
          </table:table-cell>
          <table:table-cell table:style-name="ce563" table:content-validation-name="val5"/>
          <table:table-cell table:number-columns-repeated="1012"/>
        </table:table-row>
        <table:table-row table:style-name="ro5">
          <table:table-cell table:style-name="ce559" table:content-validation-name="val5"/>
          <table:table-cell table:style-name="ce559" table:number-columns-repeated="3"/>
          <table:table-cell table:style-name="ce580"/>
          <table:table-cell table:style-name="ce582"/>
          <table:table-cell table:style-name="ce1104"/>
          <table:table-cell table:style-name="ce559" table:number-columns-repeated="2"/>
          <table:table-cell table:style-name="ce1112" table:formula="of:=[.H524]*[.I524]" office:value-type="float" office:value="0" calcext:value-type="float">
            <text:p>0</text:p>
          </table:table-cell>
          <table:table-cell table:style-name="ce1121"/>
          <table:table-cell table:style-name="ce559" table:content-validation-name="val5"/>
          <table:table-cell table:number-columns-repeated="1012"/>
        </table:table-row>
        <table:table-row table:style-name="ro5" table:number-rows-repeated="946">
          <table:table-cell table:content-validation-name="val5"/>
          <table:table-cell table:content-validation-name="val7"/>
          <table:table-cell table:content-validation-name="val10"/>
          <table:table-cell/>
          <table:table-cell table:style-name="ce581"/>
          <table:table-cell table:number-columns-repeated="4"/>
          <table:table-cell table:style-name="ce1113"/>
          <table:table-cell table:style-name="ce1122"/>
          <table:table-cell table:content-validation-name="val5"/>
          <table:table-cell table:number-columns-repeated="1012"/>
        </table:table-row>
        <table:table-row table:style-name="ro5" table:number-rows-repeated="46">
          <table:table-cell table:content-validation-name="val5"/>
          <table:table-cell table:content-validation-name="val7"/>
          <table:table-cell table:content-validation-name="val10"/>
          <table:table-cell/>
          <table:table-cell table:style-name="ce581"/>
          <table:table-cell table:number-columns-repeated="6"/>
          <table:table-cell table:content-validation-name="val5"/>
          <table:table-cell table:number-columns-repeated="1012"/>
        </table:table-row>
        <table:table-row table:style-name="ro5" table:number-rows-repeated="1047057">
          <table:table-cell table:content-validation-name="val5"/>
          <table:table-cell table:content-validation-name="val7"/>
          <table:table-cell table:content-validation-name="val10"/>
          <table:table-cell table:number-columns-repeated="8"/>
          <table:table-cell table:content-validation-name="val5"/>
          <table:table-cell table:number-columns-repeated="1012"/>
        </table:table-row>
        <table:table-row table:style-name="ro9" table:number-rows-repeated="2">
          <table:table-cell table:content-validation-name="val5"/>
          <table:table-cell table:content-validation-name="val7"/>
          <table:table-cell table:content-validation-name="val10"/>
          <table:table-cell table:number-columns-repeated="8"/>
          <table:table-cell table:content-validation-name="val5"/>
          <table:table-cell table:number-columns-repeated="1012"/>
        </table:table-row>
        <table:table-row table:style-name="ro9">
          <table:table-cell table:content-validation-name="val5"/>
          <table:table-cell table:content-validation-name="val7"/>
          <table:table-cell table:content-validation-name="val10"/>
          <table:table-cell table:number-columns-repeated="8"/>
          <table:table-cell table:content-validation-name="val5"/>
          <table:table-cell table:number-columns-repeated="1012"/>
        </table:table-row>
        <calcext:conditional-formats>
          <calcext:conditional-format calcext:target-range-address="LISTA.G4:LISTA.G4">
            <calcext:condition calcext:apply-style-name="Sem título11" calcext:value="&lt;=TODAY()" calcext:base-cell-address="LISTA.G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E519:LISTA.E1516 LISTA.E435:LISTA.E517 LISTA.E250:LISTA.E382 LISTA.E384:LISTA.E430 LISTA.E432:LISTA.E432">
            <calcext:condition calcext:apply-style-name="Sem título20" calcext:value="=0" calcext:base-cell-address="LISTA.E250"/>
          </calcext:conditional-format>
          <calcext:conditional-format calcext:target-range-address="LISTA.J525:LISTA.K1470 LISTA.J8:LISTA.J1470">
            <calcext:condition calcext:apply-style-name="Sem título21" calcext:value="=0" calcext:base-cell-address="LISTA.J8"/>
          </calcext:conditional-format>
          <calcext:conditional-format calcext:target-range-address="LISTA.G523:LISTA.G523">
            <calcext:condition calcext:apply-style-name="Sem título11" calcext:value="&lt;=TODAY()" calcext:base-cell-address="LISTA.G52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22:LISTA.G522">
            <calcext:condition calcext:apply-style-name="Sem título11" calcext:value="&lt;=TODAY()" calcext:base-cell-address="LISTA.G52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21:LISTA.G521">
            <calcext:condition calcext:apply-style-name="Sem título11" calcext:value="&lt;=TODAY()" calcext:base-cell-address="LISTA.G52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20:LISTA.G520">
            <calcext:condition calcext:apply-style-name="Sem título11" calcext:value="&lt;=TODAY()" calcext:base-cell-address="LISTA.G52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19:LISTA.G519">
            <calcext:condition calcext:apply-style-name="Sem título11" calcext:value="&lt;=TODAY()" calcext:base-cell-address="LISTA.G51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17:LISTA.G517">
            <calcext:condition calcext:apply-style-name="Sem título11" calcext:value="&lt;=TODAY()" calcext:base-cell-address="LISTA.G51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16:LISTA.G516">
            <calcext:condition calcext:apply-style-name="Sem título11" calcext:value="&lt;=TODAY()" calcext:base-cell-address="LISTA.G51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15:LISTA.G515">
            <calcext:condition calcext:apply-style-name="Sem título11" calcext:value="&lt;=TODAY()" calcext:base-cell-address="LISTA.G51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14:LISTA.G514">
            <calcext:condition calcext:apply-style-name="Sem título11" calcext:value="&lt;=TODAY()" calcext:base-cell-address="LISTA.G51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13:LISTA.G513">
            <calcext:condition calcext:apply-style-name="Sem título11" calcext:value="&lt;=TODAY()" calcext:base-cell-address="LISTA.G51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12:LISTA.G512">
            <calcext:condition calcext:apply-style-name="Sem título11" calcext:value="&lt;=TODAY()" calcext:base-cell-address="LISTA.G51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11:LISTA.G511">
            <calcext:condition calcext:apply-style-name="Sem título11" calcext:value="&lt;=TODAY()" calcext:base-cell-address="LISTA.G51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10:LISTA.G510">
            <calcext:condition calcext:apply-style-name="Sem título11" calcext:value="&lt;=TODAY()" calcext:base-cell-address="LISTA.G51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09:LISTA.G509">
            <calcext:condition calcext:apply-style-name="Sem título11" calcext:value="&lt;=TODAY()" calcext:base-cell-address="LISTA.G50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06:LISTA.G506">
            <calcext:condition calcext:apply-style-name="Sem título11" calcext:value="&lt;=TODAY()" calcext:base-cell-address="LISTA.G50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05:LISTA.G505">
            <calcext:condition calcext:apply-style-name="Sem título11" calcext:value="&lt;=TODAY()" calcext:base-cell-address="LISTA.G50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04:LISTA.G504">
            <calcext:condition calcext:apply-style-name="Sem título11" calcext:value="&lt;=TODAY()" calcext:base-cell-address="LISTA.G50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03:LISTA.G503">
            <calcext:condition calcext:apply-style-name="Sem título11" calcext:value="&lt;=TODAY()" calcext:base-cell-address="LISTA.G50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02:LISTA.G502">
            <calcext:condition calcext:apply-style-name="Sem título11" calcext:value="&lt;=TODAY()" calcext:base-cell-address="LISTA.G50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01:LISTA.G501">
            <calcext:condition calcext:apply-style-name="Sem título11" calcext:value="&lt;=TODAY()" calcext:base-cell-address="LISTA.G50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00:LISTA.G500">
            <calcext:condition calcext:apply-style-name="Sem título11" calcext:value="&lt;=TODAY()" calcext:base-cell-address="LISTA.G50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99:LISTA.G499">
            <calcext:condition calcext:apply-style-name="Sem título11" calcext:value="&lt;=TODAY()" calcext:base-cell-address="LISTA.G49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98:LISTA.G498">
            <calcext:condition calcext:apply-style-name="Sem título11" calcext:value="&lt;=TODAY()" calcext:base-cell-address="LISTA.G49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97:LISTA.G497">
            <calcext:condition calcext:apply-style-name="Sem título11" calcext:value="&lt;=TODAY()" calcext:base-cell-address="LISTA.G49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96:LISTA.G496">
            <calcext:condition calcext:apply-style-name="Sem título11" calcext:value="&lt;=TODAY()" calcext:base-cell-address="LISTA.G49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95:LISTA.G495">
            <calcext:condition calcext:apply-style-name="Sem título11" calcext:value="&lt;=TODAY()" calcext:base-cell-address="LISTA.G49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94:LISTA.G494">
            <calcext:condition calcext:apply-style-name="Sem título11" calcext:value="&lt;=TODAY()" calcext:base-cell-address="LISTA.G49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93:LISTA.G493">
            <calcext:condition calcext:apply-style-name="Sem título11" calcext:value="&lt;=TODAY()" calcext:base-cell-address="LISTA.G49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92:LISTA.G492">
            <calcext:condition calcext:apply-style-name="Sem título11" calcext:value="&lt;=TODAY()" calcext:base-cell-address="LISTA.G49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91:LISTA.G491">
            <calcext:condition calcext:apply-style-name="Sem título11" calcext:value="&lt;=TODAY()" calcext:base-cell-address="LISTA.G49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90:LISTA.G490">
            <calcext:condition calcext:apply-style-name="Sem título11" calcext:value="&lt;=TODAY()" calcext:base-cell-address="LISTA.G49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89:LISTA.G489">
            <calcext:condition calcext:apply-style-name="Sem título11" calcext:value="&lt;=TODAY()" calcext:base-cell-address="LISTA.G48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88:LISTA.G488">
            <calcext:condition calcext:apply-style-name="Sem título11" calcext:value="&lt;=TODAY()" calcext:base-cell-address="LISTA.G48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87:LISTA.G487">
            <calcext:condition calcext:apply-style-name="Sem título11" calcext:value="&lt;=TODAY()" calcext:base-cell-address="LISTA.G48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86:LISTA.G486">
            <calcext:condition calcext:apply-style-name="Sem título11" calcext:value="&lt;=TODAY()" calcext:base-cell-address="LISTA.G48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85:LISTA.G485">
            <calcext:condition calcext:apply-style-name="Sem título11" calcext:value="&lt;=TODAY()" calcext:base-cell-address="LISTA.G48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84:LISTA.G484">
            <calcext:condition calcext:apply-style-name="Sem título11" calcext:value="&lt;=TODAY()" calcext:base-cell-address="LISTA.G48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83:LISTA.G483">
            <calcext:condition calcext:apply-style-name="Sem título11" calcext:value="&lt;=TODAY()" calcext:base-cell-address="LISTA.G48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82:LISTA.G482">
            <calcext:condition calcext:apply-style-name="Sem título11" calcext:value="&lt;=TODAY()" calcext:base-cell-address="LISTA.G48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81:LISTA.G481">
            <calcext:condition calcext:apply-style-name="Sem título11" calcext:value="&lt;=TODAY()" calcext:base-cell-address="LISTA.G48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80:LISTA.G480">
            <calcext:condition calcext:apply-style-name="Sem título11" calcext:value="&lt;=TODAY()" calcext:base-cell-address="LISTA.G48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77:LISTA.G477">
            <calcext:condition calcext:apply-style-name="Sem título11" calcext:value="&lt;=TODAY()" calcext:base-cell-address="LISTA.G47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76:LISTA.G476">
            <calcext:condition calcext:apply-style-name="Sem título11" calcext:value="&lt;=TODAY()" calcext:base-cell-address="LISTA.G47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75:LISTA.G475">
            <calcext:condition calcext:apply-style-name="Sem título11" calcext:value="&lt;=TODAY()" calcext:base-cell-address="LISTA.G47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74:LISTA.G474">
            <calcext:condition calcext:apply-style-name="Sem título11" calcext:value="&lt;=TODAY()" calcext:base-cell-address="LISTA.G47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73:LISTA.G473">
            <calcext:condition calcext:apply-style-name="Sem título11" calcext:value="&lt;=TODAY()" calcext:base-cell-address="LISTA.G47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72:LISTA.G472">
            <calcext:condition calcext:apply-style-name="Sem título11" calcext:value="&lt;=TODAY()" calcext:base-cell-address="LISTA.G47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71:LISTA.G471">
            <calcext:condition calcext:apply-style-name="Sem título11" calcext:value="&lt;=TODAY()" calcext:base-cell-address="LISTA.G47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70:LISTA.G470">
            <calcext:condition calcext:apply-style-name="Sem título11" calcext:value="&lt;=TODAY()" calcext:base-cell-address="LISTA.G47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69:LISTA.G469">
            <calcext:condition calcext:apply-style-name="Sem título11" calcext:value="&lt;=TODAY()" calcext:base-cell-address="LISTA.G46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68:LISTA.G468">
            <calcext:condition calcext:apply-style-name="Sem título11" calcext:value="&lt;=TODAY()" calcext:base-cell-address="LISTA.G46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67:LISTA.G467">
            <calcext:condition calcext:apply-style-name="Sem título11" calcext:value="&lt;=TODAY()" calcext:base-cell-address="LISTA.G46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65:LISTA.G465">
            <calcext:condition calcext:apply-style-name="Sem título11" calcext:value="&lt;=TODAY()" calcext:base-cell-address="LISTA.G46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64:LISTA.G464">
            <calcext:condition calcext:apply-style-name="Sem título11" calcext:value="&lt;=TODAY()" calcext:base-cell-address="LISTA.G46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63:LISTA.G463">
            <calcext:condition calcext:apply-style-name="Sem título11" calcext:value="&lt;=TODAY()" calcext:base-cell-address="LISTA.G46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62:LISTA.G462">
            <calcext:condition calcext:apply-style-name="Sem título11" calcext:value="&lt;=TODAY()" calcext:base-cell-address="LISTA.G46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61:LISTA.G461">
            <calcext:condition calcext:apply-style-name="Sem título11" calcext:value="&lt;=TODAY()" calcext:base-cell-address="LISTA.G46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60:LISTA.G460">
            <calcext:condition calcext:apply-style-name="Sem título11" calcext:value="&lt;=TODAY()" calcext:base-cell-address="LISTA.G46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59:LISTA.G459">
            <calcext:condition calcext:apply-style-name="Sem título11" calcext:value="&lt;=TODAY()" calcext:base-cell-address="LISTA.G45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58:LISTA.G458">
            <calcext:condition calcext:apply-style-name="Sem título11" calcext:value="&lt;=TODAY()" calcext:base-cell-address="LISTA.G45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57:LISTA.G457">
            <calcext:condition calcext:apply-style-name="Sem título11" calcext:value="&lt;=TODAY()" calcext:base-cell-address="LISTA.G45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56:LISTA.G456">
            <calcext:condition calcext:apply-style-name="Sem título11" calcext:value="&lt;=TODAY()" calcext:base-cell-address="LISTA.G45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55:LISTA.G455">
            <calcext:condition calcext:apply-style-name="Sem título11" calcext:value="&lt;=TODAY()" calcext:base-cell-address="LISTA.G45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54:LISTA.G454">
            <calcext:condition calcext:apply-style-name="Sem título11" calcext:value="&lt;=TODAY()" calcext:base-cell-address="LISTA.G45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53:LISTA.G453">
            <calcext:condition calcext:apply-style-name="Sem título11" calcext:value="&lt;=TODAY()" calcext:base-cell-address="LISTA.G45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52:LISTA.G452">
            <calcext:condition calcext:apply-style-name="Sem título11" calcext:value="&lt;=TODAY()" calcext:base-cell-address="LISTA.G45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51:LISTA.G451">
            <calcext:condition calcext:apply-style-name="Sem título11" calcext:value="&lt;=TODAY()" calcext:base-cell-address="LISTA.G45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50:LISTA.G450">
            <calcext:condition calcext:apply-style-name="Sem título11" calcext:value="&lt;=TODAY()" calcext:base-cell-address="LISTA.G45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49:LISTA.G449">
            <calcext:condition calcext:apply-style-name="Sem título11" calcext:value="&lt;=TODAY()" calcext:base-cell-address="LISTA.G44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48:LISTA.G448">
            <calcext:condition calcext:apply-style-name="Sem título11" calcext:value="&lt;=TODAY()" calcext:base-cell-address="LISTA.G44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47:LISTA.G447">
            <calcext:condition calcext:apply-style-name="Sem título11" calcext:value="&lt;=TODAY()" calcext:base-cell-address="LISTA.G44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46:LISTA.G446">
            <calcext:condition calcext:apply-style-name="Sem título11" calcext:value="&lt;=TODAY()" calcext:base-cell-address="LISTA.G44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45:LISTA.G445">
            <calcext:condition calcext:apply-style-name="Sem título11" calcext:value="&lt;=TODAY()" calcext:base-cell-address="LISTA.G44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44:LISTA.G444">
            <calcext:condition calcext:apply-style-name="Sem título11" calcext:value="&lt;=TODAY()" calcext:base-cell-address="LISTA.G44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43:LISTA.G443">
            <calcext:condition calcext:apply-style-name="Sem título11" calcext:value="&lt;=TODAY()" calcext:base-cell-address="LISTA.G44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42:LISTA.G442">
            <calcext:condition calcext:apply-style-name="Sem título11" calcext:value="&lt;=TODAY()" calcext:base-cell-address="LISTA.G44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41:LISTA.G441">
            <calcext:condition calcext:apply-style-name="Sem título11" calcext:value="&lt;=TODAY()" calcext:base-cell-address="LISTA.G44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40:LISTA.G440">
            <calcext:condition calcext:apply-style-name="Sem título11" calcext:value="&lt;=TODAY()" calcext:base-cell-address="LISTA.G44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39:LISTA.G439">
            <calcext:condition calcext:apply-style-name="Sem título11" calcext:value="&lt;=TODAY()" calcext:base-cell-address="LISTA.G43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38:LISTA.G438">
            <calcext:condition calcext:apply-style-name="Sem título11" calcext:value="&lt;=TODAY()" calcext:base-cell-address="LISTA.G43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37:LISTA.G437">
            <calcext:condition calcext:apply-style-name="Sem título11" calcext:value="&lt;=TODAY()" calcext:base-cell-address="LISTA.G43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35:LISTA.G435">
            <calcext:condition calcext:apply-style-name="Sem título11" calcext:value="&lt;=TODAY()" calcext:base-cell-address="LISTA.G43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32:LISTA.G432">
            <calcext:condition calcext:apply-style-name="Sem título11" calcext:value="&lt;=TODAY()" calcext:base-cell-address="LISTA.G43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30:LISTA.G430">
            <calcext:condition calcext:apply-style-name="Sem título11" calcext:value="&lt;=TODAY()" calcext:base-cell-address="LISTA.G43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29:LISTA.G429">
            <calcext:condition calcext:apply-style-name="Sem título11" calcext:value="&lt;=TODAY()" calcext:base-cell-address="LISTA.G42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28:LISTA.G428">
            <calcext:condition calcext:apply-style-name="Sem título11" calcext:value="&lt;=TODAY()" calcext:base-cell-address="LISTA.G42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27:LISTA.G427">
            <calcext:condition calcext:apply-style-name="Sem título11" calcext:value="&lt;=TODAY()" calcext:base-cell-address="LISTA.G42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26:LISTA.G426">
            <calcext:condition calcext:apply-style-name="Sem título11" calcext:value="&lt;=TODAY()" calcext:base-cell-address="LISTA.G42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25:LISTA.G425">
            <calcext:condition calcext:apply-style-name="Sem título11" calcext:value="&lt;=TODAY()" calcext:base-cell-address="LISTA.G42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24:LISTA.G424">
            <calcext:condition calcext:apply-style-name="Sem título11" calcext:value="&lt;=TODAY()" calcext:base-cell-address="LISTA.G42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23:LISTA.G423">
            <calcext:condition calcext:apply-style-name="Sem título11" calcext:value="&lt;=TODAY()" calcext:base-cell-address="LISTA.G42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22:LISTA.G422">
            <calcext:condition calcext:apply-style-name="Sem título11" calcext:value="&lt;=TODAY()" calcext:base-cell-address="LISTA.G42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21:LISTA.G421">
            <calcext:condition calcext:apply-style-name="Sem título11" calcext:value="&lt;=TODAY()" calcext:base-cell-address="LISTA.G42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20:LISTA.G420">
            <calcext:condition calcext:apply-style-name="Sem título11" calcext:value="&lt;=TODAY()" calcext:base-cell-address="LISTA.G42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19:LISTA.G419">
            <calcext:condition calcext:apply-style-name="Sem título11" calcext:value="&lt;=TODAY()" calcext:base-cell-address="LISTA.G41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18:LISTA.G418">
            <calcext:condition calcext:apply-style-name="Sem título11" calcext:value="&lt;=TODAY()" calcext:base-cell-address="LISTA.G41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17:LISTA.G417">
            <calcext:condition calcext:apply-style-name="Sem título11" calcext:value="&lt;=TODAY()" calcext:base-cell-address="LISTA.G41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16:LISTA.G416">
            <calcext:condition calcext:apply-style-name="Sem título11" calcext:value="&lt;=TODAY()" calcext:base-cell-address="LISTA.G41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15:LISTA.G415">
            <calcext:condition calcext:apply-style-name="Sem título11" calcext:value="&lt;=TODAY()" calcext:base-cell-address="LISTA.G41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14:LISTA.G414">
            <calcext:condition calcext:apply-style-name="Sem título11" calcext:value="&lt;=TODAY()" calcext:base-cell-address="LISTA.G41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13:LISTA.G413">
            <calcext:condition calcext:apply-style-name="Sem título11" calcext:value="&lt;=TODAY()" calcext:base-cell-address="LISTA.G41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12:LISTA.G412">
            <calcext:condition calcext:apply-style-name="Sem título11" calcext:value="&lt;=TODAY()" calcext:base-cell-address="LISTA.G41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11:LISTA.G411">
            <calcext:condition calcext:apply-style-name="Sem título11" calcext:value="&lt;=TODAY()" calcext:base-cell-address="LISTA.G41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10:LISTA.G410">
            <calcext:condition calcext:apply-style-name="Sem título11" calcext:value="&lt;=TODAY()" calcext:base-cell-address="LISTA.G41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09:LISTA.G409">
            <calcext:condition calcext:apply-style-name="Sem título11" calcext:value="&lt;=TODAY()" calcext:base-cell-address="LISTA.G40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08:LISTA.G408">
            <calcext:condition calcext:apply-style-name="Sem título11" calcext:value="&lt;=TODAY()" calcext:base-cell-address="LISTA.G40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07:LISTA.G407">
            <calcext:condition calcext:apply-style-name="Sem título11" calcext:value="&lt;=TODAY()" calcext:base-cell-address="LISTA.G40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06:LISTA.G406">
            <calcext:condition calcext:apply-style-name="Sem título11" calcext:value="&lt;=TODAY()" calcext:base-cell-address="LISTA.G40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05:LISTA.G405">
            <calcext:condition calcext:apply-style-name="Sem título11" calcext:value="&lt;=TODAY()" calcext:base-cell-address="LISTA.G40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04:LISTA.G404">
            <calcext:condition calcext:apply-style-name="Sem título11" calcext:value="&lt;=TODAY()" calcext:base-cell-address="LISTA.G40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03:LISTA.G403">
            <calcext:condition calcext:apply-style-name="Sem título11" calcext:value="&lt;=TODAY()" calcext:base-cell-address="LISTA.G40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02:LISTA.G402">
            <calcext:condition calcext:apply-style-name="Sem título11" calcext:value="&lt;=TODAY()" calcext:base-cell-address="LISTA.G40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01:LISTA.G401">
            <calcext:condition calcext:apply-style-name="Sem título11" calcext:value="&lt;=TODAY()" calcext:base-cell-address="LISTA.G40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00:LISTA.G400">
            <calcext:condition calcext:apply-style-name="Sem título11" calcext:value="&lt;=TODAY()" calcext:base-cell-address="LISTA.G40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99:LISTA.G399">
            <calcext:condition calcext:apply-style-name="Sem título11" calcext:value="&lt;=TODAY()" calcext:base-cell-address="LISTA.G39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98:LISTA.G398">
            <calcext:condition calcext:apply-style-name="Sem título11" calcext:value="&lt;=TODAY()" calcext:base-cell-address="LISTA.G39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97:LISTA.G397">
            <calcext:condition calcext:apply-style-name="Sem título11" calcext:value="&lt;=TODAY()" calcext:base-cell-address="LISTA.G39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96:LISTA.G396">
            <calcext:condition calcext:apply-style-name="Sem título11" calcext:value="&lt;=TODAY()" calcext:base-cell-address="LISTA.G39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95:LISTA.G395">
            <calcext:condition calcext:apply-style-name="Sem título11" calcext:value="&lt;=TODAY()" calcext:base-cell-address="LISTA.G39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94:LISTA.G394">
            <calcext:condition calcext:apply-style-name="Sem título11" calcext:value="&lt;=TODAY()" calcext:base-cell-address="LISTA.G39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93:LISTA.G393">
            <calcext:condition calcext:apply-style-name="Sem título11" calcext:value="&lt;=TODAY()" calcext:base-cell-address="LISTA.G39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92:LISTA.G392">
            <calcext:condition calcext:apply-style-name="Sem título11" calcext:value="&lt;=TODAY()" calcext:base-cell-address="LISTA.G39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91:LISTA.G391">
            <calcext:condition calcext:apply-style-name="Sem título11" calcext:value="&lt;=TODAY()" calcext:base-cell-address="LISTA.G39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90:LISTA.G390">
            <calcext:condition calcext:apply-style-name="Sem título11" calcext:value="&lt;=TODAY()" calcext:base-cell-address="LISTA.G39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89:LISTA.G389">
            <calcext:condition calcext:apply-style-name="Sem título11" calcext:value="&lt;=TODAY()" calcext:base-cell-address="LISTA.G38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88:LISTA.G388">
            <calcext:condition calcext:apply-style-name="Sem título11" calcext:value="&lt;=TODAY()" calcext:base-cell-address="LISTA.G38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87:LISTA.G387">
            <calcext:condition calcext:apply-style-name="Sem título11" calcext:value="&lt;=TODAY()" calcext:base-cell-address="LISTA.G38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86:LISTA.G386">
            <calcext:condition calcext:apply-style-name="Sem título11" calcext:value="&lt;=TODAY()" calcext:base-cell-address="LISTA.G38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82:LISTA.G382">
            <calcext:condition calcext:apply-style-name="Sem título11" calcext:value="&lt;=TODAY()" calcext:base-cell-address="LISTA.G38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81:LISTA.G381">
            <calcext:condition calcext:apply-style-name="Sem título11" calcext:value="&lt;=TODAY()" calcext:base-cell-address="LISTA.G38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80:LISTA.G380">
            <calcext:condition calcext:apply-style-name="Sem título11" calcext:value="&lt;=TODAY()" calcext:base-cell-address="LISTA.G38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79:LISTA.G379">
            <calcext:condition calcext:apply-style-name="Sem título11" calcext:value="&lt;=TODAY()" calcext:base-cell-address="LISTA.G37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78:LISTA.G378">
            <calcext:condition calcext:apply-style-name="Sem título11" calcext:value="&lt;=TODAY()" calcext:base-cell-address="LISTA.G37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77:LISTA.G377">
            <calcext:condition calcext:apply-style-name="Sem título11" calcext:value="&lt;=TODAY()" calcext:base-cell-address="LISTA.G37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76:LISTA.G376">
            <calcext:condition calcext:apply-style-name="Sem título11" calcext:value="&lt;=TODAY()" calcext:base-cell-address="LISTA.G37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75:LISTA.G375">
            <calcext:condition calcext:apply-style-name="Sem título11" calcext:value="&lt;=TODAY()" calcext:base-cell-address="LISTA.G37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73:LISTA.G373">
            <calcext:condition calcext:apply-style-name="Sem título11" calcext:value="&lt;=TODAY()" calcext:base-cell-address="LISTA.G37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72:LISTA.G372">
            <calcext:condition calcext:apply-style-name="Sem título11" calcext:value="&lt;=TODAY()" calcext:base-cell-address="LISTA.G37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71:LISTA.G371">
            <calcext:condition calcext:apply-style-name="Sem título11" calcext:value="&lt;=TODAY()" calcext:base-cell-address="LISTA.G37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70:LISTA.G370">
            <calcext:condition calcext:apply-style-name="Sem título11" calcext:value="&lt;=TODAY()" calcext:base-cell-address="LISTA.G37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69:LISTA.G369">
            <calcext:condition calcext:apply-style-name="Sem título11" calcext:value="&lt;=TODAY()" calcext:base-cell-address="LISTA.G36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68:LISTA.G368">
            <calcext:condition calcext:apply-style-name="Sem título11" calcext:value="&lt;=TODAY()" calcext:base-cell-address="LISTA.G36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67:LISTA.G367">
            <calcext:condition calcext:apply-style-name="Sem título11" calcext:value="&lt;=TODAY()" calcext:base-cell-address="LISTA.G36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66:LISTA.G366">
            <calcext:condition calcext:apply-style-name="Sem título11" calcext:value="&lt;=TODAY()" calcext:base-cell-address="LISTA.G36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65:LISTA.G365">
            <calcext:condition calcext:apply-style-name="Sem título11" calcext:value="&lt;=TODAY()" calcext:base-cell-address="LISTA.G36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64:LISTA.G364">
            <calcext:condition calcext:apply-style-name="Sem título11" calcext:value="&lt;=TODAY()" calcext:base-cell-address="LISTA.G36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63:LISTA.G363">
            <calcext:condition calcext:apply-style-name="Sem título11" calcext:value="&lt;=TODAY()" calcext:base-cell-address="LISTA.G36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62:LISTA.G362">
            <calcext:condition calcext:apply-style-name="Sem título11" calcext:value="&lt;=TODAY()" calcext:base-cell-address="LISTA.G36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61:LISTA.G361">
            <calcext:condition calcext:apply-style-name="Sem título11" calcext:value="&lt;=TODAY()" calcext:base-cell-address="LISTA.G36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60:LISTA.G360">
            <calcext:condition calcext:apply-style-name="Sem título11" calcext:value="&lt;=TODAY()" calcext:base-cell-address="LISTA.G36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59:LISTA.G359">
            <calcext:condition calcext:apply-style-name="Sem título11" calcext:value="&lt;=TODAY()" calcext:base-cell-address="LISTA.G35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58:LISTA.G358">
            <calcext:condition calcext:apply-style-name="Sem título11" calcext:value="&lt;=TODAY()" calcext:base-cell-address="LISTA.G35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57:LISTA.G357">
            <calcext:condition calcext:apply-style-name="Sem título11" calcext:value="&lt;=TODAY()" calcext:base-cell-address="LISTA.G35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56:LISTA.G356">
            <calcext:condition calcext:apply-style-name="Sem título11" calcext:value="&lt;=TODAY()" calcext:base-cell-address="LISTA.G35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55:LISTA.G355">
            <calcext:condition calcext:apply-style-name="Sem título11" calcext:value="&lt;=TODAY()" calcext:base-cell-address="LISTA.G35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54:LISTA.G354">
            <calcext:condition calcext:apply-style-name="Sem título11" calcext:value="&lt;=TODAY()" calcext:base-cell-address="LISTA.G35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53:LISTA.G353">
            <calcext:condition calcext:apply-style-name="Sem título11" calcext:value="&lt;=TODAY()" calcext:base-cell-address="LISTA.G35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52:LISTA.G352">
            <calcext:condition calcext:apply-style-name="Sem título11" calcext:value="&lt;=TODAY()" calcext:base-cell-address="LISTA.G35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51:LISTA.G351">
            <calcext:condition calcext:apply-style-name="Sem título11" calcext:value="&lt;=TODAY()" calcext:base-cell-address="LISTA.G35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50:LISTA.G350">
            <calcext:condition calcext:apply-style-name="Sem título11" calcext:value="&lt;=TODAY()" calcext:base-cell-address="LISTA.G35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49:LISTA.G349">
            <calcext:condition calcext:apply-style-name="Sem título11" calcext:value="&lt;=TODAY()" calcext:base-cell-address="LISTA.G34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48:LISTA.G348">
            <calcext:condition calcext:apply-style-name="Sem título11" calcext:value="&lt;=TODAY()" calcext:base-cell-address="LISTA.G34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47:LISTA.G347">
            <calcext:condition calcext:apply-style-name="Sem título11" calcext:value="&lt;=TODAY()" calcext:base-cell-address="LISTA.G34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46:LISTA.G346">
            <calcext:condition calcext:apply-style-name="Sem título11" calcext:value="&lt;=TODAY()" calcext:base-cell-address="LISTA.G34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45:LISTA.G345">
            <calcext:condition calcext:apply-style-name="Sem título11" calcext:value="&lt;=TODAY()" calcext:base-cell-address="LISTA.G34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44:LISTA.G344">
            <calcext:condition calcext:apply-style-name="Sem título11" calcext:value="&lt;=TODAY()" calcext:base-cell-address="LISTA.G34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43:LISTA.G343">
            <calcext:condition calcext:apply-style-name="Sem título11" calcext:value="&lt;=TODAY()" calcext:base-cell-address="LISTA.G34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42:LISTA.G342">
            <calcext:condition calcext:apply-style-name="Sem título11" calcext:value="&lt;=TODAY()" calcext:base-cell-address="LISTA.G34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41:LISTA.G341">
            <calcext:condition calcext:apply-style-name="Sem título11" calcext:value="&lt;=TODAY()" calcext:base-cell-address="LISTA.G34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40:LISTA.G340">
            <calcext:condition calcext:apply-style-name="Sem título11" calcext:value="&lt;=TODAY()" calcext:base-cell-address="LISTA.G34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39:LISTA.G339">
            <calcext:condition calcext:apply-style-name="Sem título11" calcext:value="&lt;=TODAY()" calcext:base-cell-address="LISTA.G33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38:LISTA.G338">
            <calcext:condition calcext:apply-style-name="Sem título11" calcext:value="&lt;=TODAY()" calcext:base-cell-address="LISTA.G33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37:LISTA.G337">
            <calcext:condition calcext:apply-style-name="Sem título11" calcext:value="&lt;=TODAY()" calcext:base-cell-address="LISTA.G33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36:LISTA.G336">
            <calcext:condition calcext:apply-style-name="Sem título11" calcext:value="&lt;=TODAY()" calcext:base-cell-address="LISTA.G33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35:LISTA.G335">
            <calcext:condition calcext:apply-style-name="Sem título11" calcext:value="&lt;=TODAY()" calcext:base-cell-address="LISTA.G33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34:LISTA.G334">
            <calcext:condition calcext:apply-style-name="Sem título11" calcext:value="&lt;=TODAY()" calcext:base-cell-address="LISTA.G33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33:LISTA.G333">
            <calcext:condition calcext:apply-style-name="Sem título11" calcext:value="&lt;=TODAY()" calcext:base-cell-address="LISTA.G33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32:LISTA.G332">
            <calcext:condition calcext:apply-style-name="Sem título11" calcext:value="&lt;=TODAY()" calcext:base-cell-address="LISTA.G33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31:LISTA.G331">
            <calcext:condition calcext:apply-style-name="Sem título11" calcext:value="&lt;=TODAY()" calcext:base-cell-address="LISTA.G33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30:LISTA.G330">
            <calcext:condition calcext:apply-style-name="Sem título11" calcext:value="&lt;=TODAY()" calcext:base-cell-address="LISTA.G33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29:LISTA.G329">
            <calcext:condition calcext:apply-style-name="Sem título11" calcext:value="&lt;=TODAY()" calcext:base-cell-address="LISTA.G32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28:LISTA.G328">
            <calcext:condition calcext:apply-style-name="Sem título11" calcext:value="&lt;=TODAY()" calcext:base-cell-address="LISTA.G32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27:LISTA.G327">
            <calcext:condition calcext:apply-style-name="Sem título11" calcext:value="&lt;=TODAY()" calcext:base-cell-address="LISTA.G32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26:LISTA.G326">
            <calcext:condition calcext:apply-style-name="Sem título11" calcext:value="&lt;=TODAY()" calcext:base-cell-address="LISTA.G32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25:LISTA.G325">
            <calcext:condition calcext:apply-style-name="Sem título11" calcext:value="&lt;=TODAY()" calcext:base-cell-address="LISTA.G32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24:LISTA.G324">
            <calcext:condition calcext:apply-style-name="Sem título11" calcext:value="&lt;=TODAY()" calcext:base-cell-address="LISTA.G32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23:LISTA.G323">
            <calcext:condition calcext:apply-style-name="Sem título11" calcext:value="&lt;=TODAY()" calcext:base-cell-address="LISTA.G32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22:LISTA.G322">
            <calcext:condition calcext:apply-style-name="Sem título11" calcext:value="&lt;=TODAY()" calcext:base-cell-address="LISTA.G32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21:LISTA.G321">
            <calcext:condition calcext:apply-style-name="Sem título11" calcext:value="&lt;=TODAY()" calcext:base-cell-address="LISTA.G32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20:LISTA.G320">
            <calcext:condition calcext:apply-style-name="Sem título11" calcext:value="&lt;=TODAY()" calcext:base-cell-address="LISTA.G32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19:LISTA.G319">
            <calcext:condition calcext:apply-style-name="Sem título11" calcext:value="&lt;=TODAY()" calcext:base-cell-address="LISTA.G31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18:LISTA.G318">
            <calcext:condition calcext:apply-style-name="Sem título11" calcext:value="&lt;=TODAY()" calcext:base-cell-address="LISTA.G31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17:LISTA.G317">
            <calcext:condition calcext:apply-style-name="Sem título11" calcext:value="&lt;=TODAY()" calcext:base-cell-address="LISTA.G31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16:LISTA.G316">
            <calcext:condition calcext:apply-style-name="Sem título11" calcext:value="&lt;=TODAY()" calcext:base-cell-address="LISTA.G31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15:LISTA.G315">
            <calcext:condition calcext:apply-style-name="Sem título11" calcext:value="&lt;=TODAY()" calcext:base-cell-address="LISTA.G31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14:LISTA.G314">
            <calcext:condition calcext:apply-style-name="Sem título11" calcext:value="&lt;=TODAY()" calcext:base-cell-address="LISTA.G31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13:LISTA.G313">
            <calcext:condition calcext:apply-style-name="Sem título11" calcext:value="&lt;=TODAY()" calcext:base-cell-address="LISTA.G31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12:LISTA.G312">
            <calcext:condition calcext:apply-style-name="Sem título11" calcext:value="&lt;=TODAY()" calcext:base-cell-address="LISTA.G31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11:LISTA.G311">
            <calcext:condition calcext:apply-style-name="Sem título11" calcext:value="&lt;=TODAY()" calcext:base-cell-address="LISTA.G31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10:LISTA.G310">
            <calcext:condition calcext:apply-style-name="Sem título11" calcext:value="&lt;=TODAY()" calcext:base-cell-address="LISTA.G31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09:LISTA.G309">
            <calcext:condition calcext:apply-style-name="Sem título11" calcext:value="&lt;=TODAY()" calcext:base-cell-address="LISTA.G30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08:LISTA.G308">
            <calcext:condition calcext:apply-style-name="Sem título11" calcext:value="&lt;=TODAY()" calcext:base-cell-address="LISTA.G30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07:LISTA.G307">
            <calcext:condition calcext:apply-style-name="Sem título11" calcext:value="&lt;=TODAY()" calcext:base-cell-address="LISTA.G30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06:LISTA.G306">
            <calcext:condition calcext:apply-style-name="Sem título11" calcext:value="&lt;=TODAY()" calcext:base-cell-address="LISTA.G30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05:LISTA.G305">
            <calcext:condition calcext:apply-style-name="Sem título11" calcext:value="&lt;=TODAY()" calcext:base-cell-address="LISTA.G30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04:LISTA.G304">
            <calcext:condition calcext:apply-style-name="Sem título11" calcext:value="&lt;=TODAY()" calcext:base-cell-address="LISTA.G30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03:LISTA.G303">
            <calcext:condition calcext:apply-style-name="Sem título11" calcext:value="&lt;=TODAY()" calcext:base-cell-address="LISTA.G30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02:LISTA.G302">
            <calcext:condition calcext:apply-style-name="Sem título11" calcext:value="&lt;=TODAY()" calcext:base-cell-address="LISTA.G30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01:LISTA.G301">
            <calcext:condition calcext:apply-style-name="Sem título11" calcext:value="&lt;=TODAY()" calcext:base-cell-address="LISTA.G30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00:LISTA.G300">
            <calcext:condition calcext:apply-style-name="Sem título11" calcext:value="&lt;=TODAY()" calcext:base-cell-address="LISTA.G30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99:LISTA.G299">
            <calcext:condition calcext:apply-style-name="Sem título11" calcext:value="&lt;=TODAY()" calcext:base-cell-address="LISTA.G29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98:LISTA.G298">
            <calcext:condition calcext:apply-style-name="Sem título11" calcext:value="&lt;=TODAY()" calcext:base-cell-address="LISTA.G29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97:LISTA.G297">
            <calcext:condition calcext:apply-style-name="Sem título11" calcext:value="&lt;=TODAY()" calcext:base-cell-address="LISTA.G29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96:LISTA.G296">
            <calcext:condition calcext:apply-style-name="Sem título11" calcext:value="&lt;=TODAY()" calcext:base-cell-address="LISTA.G29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95:LISTA.G295">
            <calcext:condition calcext:apply-style-name="Sem título11" calcext:value="&lt;=TODAY()" calcext:base-cell-address="LISTA.G29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94:LISTA.G294">
            <calcext:condition calcext:apply-style-name="Sem título11" calcext:value="&lt;=TODAY()" calcext:base-cell-address="LISTA.G29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93:LISTA.G293">
            <calcext:condition calcext:apply-style-name="Sem título11" calcext:value="&lt;=TODAY()" calcext:base-cell-address="LISTA.G29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92:LISTA.G292">
            <calcext:condition calcext:apply-style-name="Sem título11" calcext:value="&lt;=TODAY()" calcext:base-cell-address="LISTA.G29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91:LISTA.G291">
            <calcext:condition calcext:apply-style-name="Sem título11" calcext:value="&lt;=TODAY()" calcext:base-cell-address="LISTA.G29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90:LISTA.G290">
            <calcext:condition calcext:apply-style-name="Sem título11" calcext:value="&lt;=TODAY()" calcext:base-cell-address="LISTA.G29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89:LISTA.G289">
            <calcext:condition calcext:apply-style-name="Sem título11" calcext:value="&lt;=TODAY()" calcext:base-cell-address="LISTA.G28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88:LISTA.G288">
            <calcext:condition calcext:apply-style-name="Sem título11" calcext:value="&lt;=TODAY()" calcext:base-cell-address="LISTA.G28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87:LISTA.G287">
            <calcext:condition calcext:apply-style-name="Sem título11" calcext:value="&lt;=TODAY()" calcext:base-cell-address="LISTA.G28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86:LISTA.G286">
            <calcext:condition calcext:apply-style-name="Sem título11" calcext:value="&lt;=TODAY()" calcext:base-cell-address="LISTA.G28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85:LISTA.G285">
            <calcext:condition calcext:apply-style-name="Sem título11" calcext:value="&lt;=TODAY()" calcext:base-cell-address="LISTA.G28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84:LISTA.G284">
            <calcext:condition calcext:apply-style-name="Sem título11" calcext:value="&lt;=TODAY()" calcext:base-cell-address="LISTA.G28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83:LISTA.G283">
            <calcext:condition calcext:apply-style-name="Sem título11" calcext:value="&lt;=TODAY()" calcext:base-cell-address="LISTA.G28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82:LISTA.G282">
            <calcext:condition calcext:apply-style-name="Sem título11" calcext:value="&lt;=TODAY()" calcext:base-cell-address="LISTA.G28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81:LISTA.G281">
            <calcext:condition calcext:apply-style-name="Sem título11" calcext:value="&lt;=TODAY()" calcext:base-cell-address="LISTA.G28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80:LISTA.G280">
            <calcext:condition calcext:apply-style-name="Sem título11" calcext:value="&lt;=TODAY()" calcext:base-cell-address="LISTA.G28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79:LISTA.G279">
            <calcext:condition calcext:apply-style-name="Sem título11" calcext:value="&lt;=TODAY()" calcext:base-cell-address="LISTA.G27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78:LISTA.G278">
            <calcext:condition calcext:apply-style-name="Sem título11" calcext:value="&lt;=TODAY()" calcext:base-cell-address="LISTA.G27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77:LISTA.G277">
            <calcext:condition calcext:apply-style-name="Sem título11" calcext:value="&lt;=TODAY()" calcext:base-cell-address="LISTA.G27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76:LISTA.G276">
            <calcext:condition calcext:apply-style-name="Sem título11" calcext:value="&lt;=TODAY()" calcext:base-cell-address="LISTA.G27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75:LISTA.G275">
            <calcext:condition calcext:apply-style-name="Sem título11" calcext:value="&lt;=TODAY()" calcext:base-cell-address="LISTA.G27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74:LISTA.G274">
            <calcext:condition calcext:apply-style-name="Sem título11" calcext:value="&lt;=TODAY()" calcext:base-cell-address="LISTA.G27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73:LISTA.G273">
            <calcext:condition calcext:apply-style-name="Sem título11" calcext:value="&lt;=TODAY()" calcext:base-cell-address="LISTA.G27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72:LISTA.G272">
            <calcext:condition calcext:apply-style-name="Sem título11" calcext:value="&lt;=TODAY()" calcext:base-cell-address="LISTA.G27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71:LISTA.G271">
            <calcext:condition calcext:apply-style-name="Sem título11" calcext:value="&lt;=TODAY()" calcext:base-cell-address="LISTA.G27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70:LISTA.G270">
            <calcext:condition calcext:apply-style-name="Sem título11" calcext:value="&lt;=TODAY()" calcext:base-cell-address="LISTA.G27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69:LISTA.G269">
            <calcext:condition calcext:apply-style-name="Sem título11" calcext:value="&lt;=TODAY()" calcext:base-cell-address="LISTA.G26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66:LISTA.G266">
            <calcext:condition calcext:apply-style-name="Sem título11" calcext:value="&lt;=TODAY()" calcext:base-cell-address="LISTA.G26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65:LISTA.G265">
            <calcext:condition calcext:apply-style-name="Sem título11" calcext:value="&lt;=TODAY()" calcext:base-cell-address="LISTA.G26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64:LISTA.G264">
            <calcext:condition calcext:apply-style-name="Sem título11" calcext:value="&lt;=TODAY()" calcext:base-cell-address="LISTA.G26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63:LISTA.G263">
            <calcext:condition calcext:apply-style-name="Sem título11" calcext:value="&lt;=TODAY()" calcext:base-cell-address="LISTA.G26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62:LISTA.G262">
            <calcext:condition calcext:apply-style-name="Sem título11" calcext:value="&lt;=TODAY()" calcext:base-cell-address="LISTA.G26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61:LISTA.G261">
            <calcext:condition calcext:apply-style-name="Sem título11" calcext:value="&lt;=TODAY()" calcext:base-cell-address="LISTA.G26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60:LISTA.G260">
            <calcext:condition calcext:apply-style-name="Sem título11" calcext:value="&lt;=TODAY()" calcext:base-cell-address="LISTA.G26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59:LISTA.G259">
            <calcext:condition calcext:apply-style-name="Sem título11" calcext:value="&lt;=TODAY()" calcext:base-cell-address="LISTA.G25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67:LISTA.G267">
            <calcext:condition calcext:apply-style-name="Sem título11" calcext:value="&lt;=TODAY()" calcext:base-cell-address="LISTA.G26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68:LISTA.G268">
            <calcext:condition calcext:apply-style-name="Sem título11" calcext:value="&lt;=TODAY()" calcext:base-cell-address="LISTA.G26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74:LISTA.G374">
            <calcext:condition calcext:apply-style-name="Sem título11" calcext:value="&lt;=TODAY()" calcext:base-cell-address="LISTA.G37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84:LISTA.G384">
            <calcext:condition calcext:apply-style-name="Sem título11" calcext:value="&lt;=TODAY()" calcext:base-cell-address="LISTA.G38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385:LISTA.G385">
            <calcext:condition calcext:apply-style-name="Sem título11" calcext:value="&lt;=TODAY()" calcext:base-cell-address="LISTA.G38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36:LISTA.G436">
            <calcext:condition calcext:apply-style-name="Sem título11" calcext:value="&lt;=TODAY()" calcext:base-cell-address="LISTA.G43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66:LISTA.G466">
            <calcext:condition calcext:apply-style-name="Sem título11" calcext:value="&lt;=TODAY()" calcext:base-cell-address="LISTA.G46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78:LISTA.G478">
            <calcext:condition calcext:apply-style-name="Sem título11" calcext:value="&lt;=TODAY()" calcext:base-cell-address="LISTA.G47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79:LISTA.G479">
            <calcext:condition calcext:apply-style-name="Sem título11" calcext:value="&lt;=TODAY()" calcext:base-cell-address="LISTA.G47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07:LISTA.G507">
            <calcext:condition calcext:apply-style-name="Sem título11" calcext:value="&lt;=TODAY()" calcext:base-cell-address="LISTA.G50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508:LISTA.G508">
            <calcext:condition calcext:apply-style-name="Sem título11" calcext:value="&lt;=TODAY()" calcext:base-cell-address="LISTA.G50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58:LISTA.G258">
            <calcext:condition calcext:apply-style-name="Sem título11" calcext:value="&lt;=TODAY()" calcext:base-cell-address="LISTA.G25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57:LISTA.G257">
            <calcext:condition calcext:apply-style-name="Sem título11" calcext:value="&lt;=TODAY()" calcext:base-cell-address="LISTA.G25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56:LISTA.G256">
            <calcext:condition calcext:apply-style-name="Sem título11" calcext:value="&lt;=TODAY()" calcext:base-cell-address="LISTA.G25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55:LISTA.G255">
            <calcext:condition calcext:apply-style-name="Sem título11" calcext:value="&lt;=TODAY()" calcext:base-cell-address="LISTA.G25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54:LISTA.G254">
            <calcext:condition calcext:apply-style-name="Sem título11" calcext:value="&lt;=TODAY()" calcext:base-cell-address="LISTA.G25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53:LISTA.G253">
            <calcext:condition calcext:apply-style-name="Sem título11" calcext:value="&lt;=TODAY()" calcext:base-cell-address="LISTA.G25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52:LISTA.G252">
            <calcext:condition calcext:apply-style-name="Sem título11" calcext:value="&lt;=TODAY()" calcext:base-cell-address="LISTA.G25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51:LISTA.G251">
            <calcext:condition calcext:apply-style-name="Sem título11" calcext:value="&lt;=TODAY()" calcext:base-cell-address="LISTA.G25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50:LISTA.G250">
            <calcext:condition calcext:apply-style-name="Sem título11" calcext:value="&lt;=TODAY()" calcext:base-cell-address="LISTA.G25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49:LISTA.G249">
            <calcext:condition calcext:apply-style-name="Sem título11" calcext:value="&lt;=TODAY()" calcext:base-cell-address="LISTA.G24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48:LISTA.G248">
            <calcext:condition calcext:apply-style-name="Sem título11" calcext:value="&lt;=TODAY()" calcext:base-cell-address="LISTA.G24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47:LISTA.G247">
            <calcext:condition calcext:apply-style-name="Sem título11" calcext:value="&lt;=TODAY()" calcext:base-cell-address="LISTA.G24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46:LISTA.G246">
            <calcext:condition calcext:apply-style-name="Sem título11" calcext:value="&lt;=TODAY()" calcext:base-cell-address="LISTA.G24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45:LISTA.G245">
            <calcext:condition calcext:apply-style-name="Sem título11" calcext:value="&lt;=TODAY()" calcext:base-cell-address="LISTA.G24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44:LISTA.G244">
            <calcext:condition calcext:apply-style-name="Sem título11" calcext:value="&lt;=TODAY()" calcext:base-cell-address="LISTA.G24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42:LISTA.G242">
            <calcext:condition calcext:apply-style-name="Sem título11" calcext:value="&lt;=TODAY()" calcext:base-cell-address="LISTA.G24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41:LISTA.G241">
            <calcext:condition calcext:apply-style-name="Sem título11" calcext:value="&lt;=TODAY()" calcext:base-cell-address="LISTA.G24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40:LISTA.G240">
            <calcext:condition calcext:apply-style-name="Sem título11" calcext:value="&lt;=TODAY()" calcext:base-cell-address="LISTA.G24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39:LISTA.G239">
            <calcext:condition calcext:apply-style-name="Sem título11" calcext:value="&lt;=TODAY()" calcext:base-cell-address="LISTA.G23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38:LISTA.G238">
            <calcext:condition calcext:apply-style-name="Sem título11" calcext:value="&lt;=TODAY()" calcext:base-cell-address="LISTA.G23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37:LISTA.G237">
            <calcext:condition calcext:apply-style-name="Sem título11" calcext:value="&lt;=TODAY()" calcext:base-cell-address="LISTA.G23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36:LISTA.G236">
            <calcext:condition calcext:apply-style-name="Sem título11" calcext:value="&lt;=TODAY()" calcext:base-cell-address="LISTA.G23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35:LISTA.G235">
            <calcext:condition calcext:apply-style-name="Sem título11" calcext:value="&lt;=TODAY()" calcext:base-cell-address="LISTA.G23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34:LISTA.G234">
            <calcext:condition calcext:apply-style-name="Sem título11" calcext:value="&lt;=TODAY()" calcext:base-cell-address="LISTA.G23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33:LISTA.G233">
            <calcext:condition calcext:apply-style-name="Sem título11" calcext:value="&lt;=TODAY()" calcext:base-cell-address="LISTA.G23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32:LISTA.G232">
            <calcext:condition calcext:apply-style-name="Sem título11" calcext:value="&lt;=TODAY()" calcext:base-cell-address="LISTA.G23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31:LISTA.G231">
            <calcext:condition calcext:apply-style-name="Sem título11" calcext:value="&lt;=TODAY()" calcext:base-cell-address="LISTA.G23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30:LISTA.G230">
            <calcext:condition calcext:apply-style-name="Sem título11" calcext:value="&lt;=TODAY()" calcext:base-cell-address="LISTA.G23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29:LISTA.G229">
            <calcext:condition calcext:apply-style-name="Sem título11" calcext:value="&lt;=TODAY()" calcext:base-cell-address="LISTA.G22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28:LISTA.G228">
            <calcext:condition calcext:apply-style-name="Sem título11" calcext:value="&lt;=TODAY()" calcext:base-cell-address="LISTA.G22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27:LISTA.G227">
            <calcext:condition calcext:apply-style-name="Sem título11" calcext:value="&lt;=TODAY()" calcext:base-cell-address="LISTA.G22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26:LISTA.G226">
            <calcext:condition calcext:apply-style-name="Sem título11" calcext:value="&lt;=TODAY()" calcext:base-cell-address="LISTA.G22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25:LISTA.G225">
            <calcext:condition calcext:apply-style-name="Sem título11" calcext:value="&lt;=TODAY()" calcext:base-cell-address="LISTA.G22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24:LISTA.G224">
            <calcext:condition calcext:apply-style-name="Sem título11" calcext:value="&lt;=TODAY()" calcext:base-cell-address="LISTA.G22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23:LISTA.G223">
            <calcext:condition calcext:apply-style-name="Sem título11" calcext:value="&lt;=TODAY()" calcext:base-cell-address="LISTA.G22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22:LISTA.G222">
            <calcext:condition calcext:apply-style-name="Sem título11" calcext:value="&lt;=TODAY()" calcext:base-cell-address="LISTA.G22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21:LISTA.G221">
            <calcext:condition calcext:apply-style-name="Sem título11" calcext:value="&lt;=TODAY()" calcext:base-cell-address="LISTA.G22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20:LISTA.G220">
            <calcext:condition calcext:apply-style-name="Sem título11" calcext:value="&lt;=TODAY()" calcext:base-cell-address="LISTA.G22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19:LISTA.G219">
            <calcext:condition calcext:apply-style-name="Sem título11" calcext:value="&lt;=TODAY()" calcext:base-cell-address="LISTA.G21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18:LISTA.G218">
            <calcext:condition calcext:apply-style-name="Sem título11" calcext:value="&lt;=TODAY()" calcext:base-cell-address="LISTA.G21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17:LISTA.G217">
            <calcext:condition calcext:apply-style-name="Sem título11" calcext:value="&lt;=TODAY()" calcext:base-cell-address="LISTA.G21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16:LISTA.G216">
            <calcext:condition calcext:apply-style-name="Sem título11" calcext:value="&lt;=TODAY()" calcext:base-cell-address="LISTA.G21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15:LISTA.G215">
            <calcext:condition calcext:apply-style-name="Sem título11" calcext:value="&lt;=TODAY()" calcext:base-cell-address="LISTA.G21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14:LISTA.G214">
            <calcext:condition calcext:apply-style-name="Sem título11" calcext:value="&lt;=TODAY()" calcext:base-cell-address="LISTA.G21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13:LISTA.G213">
            <calcext:condition calcext:apply-style-name="Sem título11" calcext:value="&lt;=TODAY()" calcext:base-cell-address="LISTA.G21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12:LISTA.G212">
            <calcext:condition calcext:apply-style-name="Sem título11" calcext:value="&lt;=TODAY()" calcext:base-cell-address="LISTA.G21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11:LISTA.G211">
            <calcext:condition calcext:apply-style-name="Sem título11" calcext:value="&lt;=TODAY()" calcext:base-cell-address="LISTA.G21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10:LISTA.G210">
            <calcext:condition calcext:apply-style-name="Sem título11" calcext:value="&lt;=TODAY()" calcext:base-cell-address="LISTA.G21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09:LISTA.G209">
            <calcext:condition calcext:apply-style-name="Sem título11" calcext:value="&lt;=TODAY()" calcext:base-cell-address="LISTA.G20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08:LISTA.G208">
            <calcext:condition calcext:apply-style-name="Sem título11" calcext:value="&lt;=TODAY()" calcext:base-cell-address="LISTA.G20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07:LISTA.G207">
            <calcext:condition calcext:apply-style-name="Sem título11" calcext:value="&lt;=TODAY()" calcext:base-cell-address="LISTA.G20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06:LISTA.G206">
            <calcext:condition calcext:apply-style-name="Sem título11" calcext:value="&lt;=TODAY()" calcext:base-cell-address="LISTA.G20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05:LISTA.G205">
            <calcext:condition calcext:apply-style-name="Sem título11" calcext:value="&lt;=TODAY()" calcext:base-cell-address="LISTA.G20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04:LISTA.G204">
            <calcext:condition calcext:apply-style-name="Sem título11" calcext:value="&lt;=TODAY()" calcext:base-cell-address="LISTA.G20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E518:LISTA.E518">
            <calcext:condition calcext:apply-style-name="Sem título20" calcext:value="=0" calcext:base-cell-address="LISTA.E518"/>
          </calcext:conditional-format>
          <calcext:conditional-format calcext:target-range-address="LISTA.G518:LISTA.G518">
            <calcext:condition calcext:apply-style-name="Sem título11" calcext:value="&lt;=TODAY()" calcext:base-cell-address="LISTA.G51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03:LISTA.G203">
            <calcext:condition calcext:apply-style-name="Sem título11" calcext:value="&lt;=TODAY()" calcext:base-cell-address="LISTA.G20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02:LISTA.G202">
            <calcext:condition calcext:apply-style-name="Sem título11" calcext:value="&lt;=TODAY()" calcext:base-cell-address="LISTA.G20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01:LISTA.G201">
            <calcext:condition calcext:apply-style-name="Sem título11" calcext:value="&lt;=TODAY()" calcext:base-cell-address="LISTA.G20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00:LISTA.G200">
            <calcext:condition calcext:apply-style-name="Sem título11" calcext:value="&lt;=TODAY()" calcext:base-cell-address="LISTA.G20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99:LISTA.G199">
            <calcext:condition calcext:apply-style-name="Sem título11" calcext:value="&lt;=TODAY()" calcext:base-cell-address="LISTA.G19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98:LISTA.G198">
            <calcext:condition calcext:apply-style-name="Sem título11" calcext:value="&lt;=TODAY()" calcext:base-cell-address="LISTA.G19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97:LISTA.G197">
            <calcext:condition calcext:apply-style-name="Sem título11" calcext:value="&lt;=TODAY()" calcext:base-cell-address="LISTA.G19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96:LISTA.G196">
            <calcext:condition calcext:apply-style-name="Sem título11" calcext:value="&lt;=TODAY()" calcext:base-cell-address="LISTA.G19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95:LISTA.G195">
            <calcext:condition calcext:apply-style-name="Sem título11" calcext:value="&lt;=TODAY()" calcext:base-cell-address="LISTA.G19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94:LISTA.G194">
            <calcext:condition calcext:apply-style-name="Sem título11" calcext:value="&lt;=TODAY()" calcext:base-cell-address="LISTA.G19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93:LISTA.G193">
            <calcext:condition calcext:apply-style-name="Sem título11" calcext:value="&lt;=TODAY()" calcext:base-cell-address="LISTA.G19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92:LISTA.G192">
            <calcext:condition calcext:apply-style-name="Sem título11" calcext:value="&lt;=TODAY()" calcext:base-cell-address="LISTA.G19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91:LISTA.G191">
            <calcext:condition calcext:apply-style-name="Sem título11" calcext:value="&lt;=TODAY()" calcext:base-cell-address="LISTA.G19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90:LISTA.G190">
            <calcext:condition calcext:apply-style-name="Sem título11" calcext:value="&lt;=TODAY()" calcext:base-cell-address="LISTA.G19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89:LISTA.G189">
            <calcext:condition calcext:apply-style-name="Sem título11" calcext:value="&lt;=TODAY()" calcext:base-cell-address="LISTA.G18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88:LISTA.G188">
            <calcext:condition calcext:apply-style-name="Sem título11" calcext:value="&lt;=TODAY()" calcext:base-cell-address="LISTA.G18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87:LISTA.G187">
            <calcext:condition calcext:apply-style-name="Sem título11" calcext:value="&lt;=TODAY()" calcext:base-cell-address="LISTA.G18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86:LISTA.G186">
            <calcext:condition calcext:apply-style-name="Sem título11" calcext:value="&lt;=TODAY()" calcext:base-cell-address="LISTA.G18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85:LISTA.G185">
            <calcext:condition calcext:apply-style-name="Sem título11" calcext:value="&lt;=TODAY()" calcext:base-cell-address="LISTA.G18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84:LISTA.G184">
            <calcext:condition calcext:apply-style-name="Sem título11" calcext:value="&lt;=TODAY()" calcext:base-cell-address="LISTA.G18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83:LISTA.G183">
            <calcext:condition calcext:apply-style-name="Sem título11" calcext:value="&lt;=TODAY()" calcext:base-cell-address="LISTA.G18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82:LISTA.G182">
            <calcext:condition calcext:apply-style-name="Sem título11" calcext:value="&lt;=TODAY()" calcext:base-cell-address="LISTA.G18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81:LISTA.G181">
            <calcext:condition calcext:apply-style-name="Sem título11" calcext:value="&lt;=TODAY()" calcext:base-cell-address="LISTA.G18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80:LISTA.G180">
            <calcext:condition calcext:apply-style-name="Sem título11" calcext:value="&lt;=TODAY()" calcext:base-cell-address="LISTA.G18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79:LISTA.G179">
            <calcext:condition calcext:apply-style-name="Sem título11" calcext:value="&lt;=TODAY()" calcext:base-cell-address="LISTA.G17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78:LISTA.G178">
            <calcext:condition calcext:apply-style-name="Sem título11" calcext:value="&lt;=TODAY()" calcext:base-cell-address="LISTA.G17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77:LISTA.G177">
            <calcext:condition calcext:apply-style-name="Sem título11" calcext:value="&lt;=TODAY()" calcext:base-cell-address="LISTA.G17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4:LISTA.A4">
            <calcext:condition calcext:apply-style-name="Sem título28" calcext:value="contains-text(#nome?[.$A111])" calcext:base-cell-address="LISTA.A4"/>
          </calcext:conditional-format>
          <calcext:conditional-format calcext:target-range-address="LISTA.A177:LISTA.A177">
            <calcext:condition calcext:apply-style-name="Sem título28" calcext:value="contains-text(#nome?[.$A176])" calcext:base-cell-address="LISTA.A177"/>
          </calcext:conditional-format>
          <calcext:conditional-format calcext:target-range-address="LISTA.A178:LISTA.A178">
            <calcext:condition calcext:apply-style-name="Sem título28" calcext:value="contains-text(#nome?[.$A177])" calcext:base-cell-address="LISTA.A178"/>
          </calcext:conditional-format>
          <calcext:conditional-format calcext:target-range-address="LISTA.A179:LISTA.A179">
            <calcext:condition calcext:apply-style-name="Sem título28" calcext:value="contains-text(#nome?[.A$178])" calcext:base-cell-address="LISTA.A179"/>
          </calcext:conditional-format>
          <calcext:conditional-format calcext:target-range-address="LISTA.A180:LISTA.A180">
            <calcext:condition calcext:apply-style-name="Sem título28" calcext:value="contains-text(#nome?[#REF!])" calcext:base-cell-address="LISTA.A180"/>
          </calcext:conditional-format>
          <calcext:conditional-format calcext:target-range-address="LISTA.A181:LISTA.A181">
            <calcext:condition calcext:apply-style-name="Sem título28" calcext:value="contains-text(#nome?[.$A180])" calcext:base-cell-address="LISTA.A181"/>
          </calcext:conditional-format>
          <calcext:conditional-format calcext:target-range-address="LISTA.A182:LISTA.A182">
            <calcext:condition calcext:apply-style-name="Sem título28" calcext:value="contains-text(#nome?[.$A181])" calcext:base-cell-address="LISTA.A182"/>
          </calcext:conditional-format>
          <calcext:conditional-format calcext:target-range-address="LISTA.A183:LISTA.A183">
            <calcext:condition calcext:apply-style-name="Sem título28" calcext:value="contains-text(#nome?[.$A182])" calcext:base-cell-address="LISTA.A183"/>
          </calcext:conditional-format>
          <calcext:conditional-format calcext:target-range-address="LISTA.A184:LISTA.A184">
            <calcext:condition calcext:apply-style-name="Sem título28" calcext:value="contains-text(#nome?[.$A183])" calcext:base-cell-address="LISTA.A184"/>
          </calcext:conditional-format>
          <calcext:conditional-format calcext:target-range-address="LISTA.A185:LISTA.A185">
            <calcext:condition calcext:apply-style-name="Sem título28" calcext:value="contains-text('X')" calcext:base-cell-address="LISTA.A185"/>
          </calcext:conditional-format>
          <calcext:conditional-format calcext:target-range-address="LISTA.A186:LISTA.A186">
            <calcext:condition calcext:apply-style-name="Sem título28" calcext:value="contains-text(#nome?[.$A185])" calcext:base-cell-address="LISTA.A186"/>
          </calcext:conditional-format>
          <calcext:conditional-format calcext:target-range-address="LISTA.A187:LISTA.A187">
            <calcext:condition calcext:apply-style-name="Sem título28" calcext:value="contains-text(#nome?[.$A186])" calcext:base-cell-address="LISTA.A187"/>
          </calcext:conditional-format>
          <calcext:conditional-format calcext:target-range-address="LISTA.A188:LISTA.A188">
            <calcext:condition calcext:apply-style-name="Sem título28" calcext:value="contains-text(#nome?[.$A187])" calcext:base-cell-address="LISTA.A188"/>
          </calcext:conditional-format>
          <calcext:conditional-format calcext:target-range-address="LISTA.A189:LISTA.A189">
            <calcext:condition calcext:apply-style-name="Sem título28" calcext:value="contains-text(#nome?[.$A188])" calcext:base-cell-address="LISTA.A189"/>
          </calcext:conditional-format>
          <calcext:conditional-format calcext:target-range-address="LISTA.A190:LISTA.A190">
            <calcext:condition calcext:apply-style-name="Sem título28" calcext:value="contains-text(#nome?[.$A189])" calcext:base-cell-address="LISTA.A190"/>
          </calcext:conditional-format>
          <calcext:conditional-format calcext:target-range-address="LISTA.A191:LISTA.A191">
            <calcext:condition calcext:apply-style-name="Sem título28" calcext:value="contains-text('X')" calcext:base-cell-address="LISTA.A191"/>
          </calcext:conditional-format>
          <calcext:conditional-format calcext:target-range-address="LISTA.A192:LISTA.A192">
            <calcext:condition calcext:apply-style-name="Sem título28" calcext:value="contains-text(#nome?[.$A191])" calcext:base-cell-address="LISTA.A192"/>
          </calcext:conditional-format>
          <calcext:conditional-format calcext:target-range-address="LISTA.A193:LISTA.A193">
            <calcext:condition calcext:apply-style-name="Sem título28" calcext:value="contains-text(#nome?[.$A192])" calcext:base-cell-address="LISTA.A193"/>
          </calcext:conditional-format>
          <calcext:conditional-format calcext:target-range-address="LISTA.A194:LISTA.A194">
            <calcext:condition calcext:apply-style-name="Sem título28" calcext:value="contains-text(#nome?[.$A193])" calcext:base-cell-address="LISTA.A194"/>
          </calcext:conditional-format>
          <calcext:conditional-format calcext:target-range-address="LISTA.A195:LISTA.A195">
            <calcext:condition calcext:apply-style-name="Sem título28" calcext:value="contains-text(#nome?[.$A194])" calcext:base-cell-address="LISTA.A195"/>
          </calcext:conditional-format>
          <calcext:conditional-format calcext:target-range-address="LISTA.A196:LISTA.A196">
            <calcext:condition calcext:apply-style-name="Sem título28" calcext:value="contains-text(#nome?[.$A195])" calcext:base-cell-address="LISTA.A196"/>
          </calcext:conditional-format>
          <calcext:conditional-format calcext:target-range-address="LISTA.A197:LISTA.A197">
            <calcext:condition calcext:apply-style-name="Sem título28" calcext:value="contains-text(#nome?[.$A196])" calcext:base-cell-address="LISTA.A197"/>
          </calcext:conditional-format>
          <calcext:conditional-format calcext:target-range-address="LISTA.A198:LISTA.A198">
            <calcext:condition calcext:apply-style-name="Sem título28" calcext:value="contains-text(#nome?[.$A197])" calcext:base-cell-address="LISTA.A198"/>
          </calcext:conditional-format>
          <calcext:conditional-format calcext:target-range-address="LISTA.A199:LISTA.A199">
            <calcext:condition calcext:apply-style-name="Sem título28" calcext:value="contains-text(#nome?[.$A198])" calcext:base-cell-address="LISTA.A199"/>
          </calcext:conditional-format>
          <calcext:conditional-format calcext:target-range-address="LISTA.A202:LISTA.A202">
            <calcext:condition calcext:apply-style-name="Sem título28" calcext:value="contains-text(#nome?[.$A201])" calcext:base-cell-address="LISTA.A202"/>
          </calcext:conditional-format>
          <calcext:conditional-format calcext:target-range-address="LISTA.A203:LISTA.A203">
            <calcext:condition calcext:apply-style-name="Sem título28" calcext:value="contains-text(#nome?[.$A202])" calcext:base-cell-address="LISTA.A203"/>
          </calcext:conditional-format>
          <calcext:conditional-format calcext:target-range-address="LISTA.A204:LISTA.A204">
            <calcext:condition calcext:apply-style-name="Sem título28" calcext:value="contains-text(#nome?[.$A203])" calcext:base-cell-address="LISTA.A204"/>
          </calcext:conditional-format>
          <calcext:conditional-format calcext:target-range-address="LISTA.A205:LISTA.A205">
            <calcext:condition calcext:apply-style-name="Sem título28" calcext:value="contains-text(#nome?[.$A204])" calcext:base-cell-address="LISTA.A205"/>
          </calcext:conditional-format>
          <calcext:conditional-format calcext:target-range-address="LISTA.A206:LISTA.A206">
            <calcext:condition calcext:apply-style-name="Sem título28" calcext:value="contains-text(#nome?[.$A205])" calcext:base-cell-address="LISTA.A206"/>
          </calcext:conditional-format>
          <calcext:conditional-format calcext:target-range-address="LISTA.A207:LISTA.A207">
            <calcext:condition calcext:apply-style-name="Sem título28" calcext:value="contains-text(#nome?[.$A206])" calcext:base-cell-address="LISTA.A207"/>
          </calcext:conditional-format>
          <calcext:conditional-format calcext:target-range-address="LISTA.A208:LISTA.A208">
            <calcext:condition calcext:apply-style-name="Sem título28" calcext:value="contains-text(#nome?[.$A207])" calcext:base-cell-address="LISTA.A208"/>
          </calcext:conditional-format>
          <calcext:conditional-format calcext:target-range-address="LISTA.A209:LISTA.A209">
            <calcext:condition calcext:apply-style-name="Sem título28" calcext:value="contains-text(#nome?[.A$208])" calcext:base-cell-address="LISTA.A209"/>
          </calcext:conditional-format>
          <calcext:conditional-format calcext:target-range-address="LISTA.A210:LISTA.A210">
            <calcext:condition calcext:apply-style-name="Sem título28" calcext:value="contains-text(#nome?[.$A209])" calcext:base-cell-address="LISTA.A210"/>
          </calcext:conditional-format>
          <calcext:conditional-format calcext:target-range-address="LISTA.A211:LISTA.A211">
            <calcext:condition calcext:apply-style-name="Sem título28" calcext:value="contains-text(#nome?[.$A210])" calcext:base-cell-address="LISTA.A211"/>
          </calcext:conditional-format>
          <calcext:conditional-format calcext:target-range-address="LISTA.A212:LISTA.A212">
            <calcext:condition calcext:apply-style-name="Sem título28" calcext:value="contains-text(#nome?[.$A211])" calcext:base-cell-address="LISTA.A212"/>
          </calcext:conditional-format>
          <calcext:conditional-format calcext:target-range-address="LISTA.A213:LISTA.A213">
            <calcext:condition calcext:apply-style-name="Sem título28" calcext:value="contains-text(#nome?[.$A212])" calcext:base-cell-address="LISTA.A213"/>
          </calcext:conditional-format>
          <calcext:conditional-format calcext:target-range-address="LISTA.A214:LISTA.A214">
            <calcext:condition calcext:apply-style-name="Sem título28" calcext:value="contains-text(#nome?[.$A213])" calcext:base-cell-address="LISTA.A214"/>
          </calcext:conditional-format>
          <calcext:conditional-format calcext:target-range-address="LISTA.A215:LISTA.A215">
            <calcext:condition calcext:apply-style-name="Sem título28" calcext:value="contains-text(#nome?[.$A214])" calcext:base-cell-address="LISTA.A215"/>
          </calcext:conditional-format>
          <calcext:conditional-format calcext:target-range-address="LISTA.A216:LISTA.A216">
            <calcext:condition calcext:apply-style-name="Sem título28" calcext:value="contains-text(#nome?[.$A215])" calcext:base-cell-address="LISTA.A216"/>
          </calcext:conditional-format>
          <calcext:conditional-format calcext:target-range-address="LISTA.A217:LISTA.A217">
            <calcext:condition calcext:apply-style-name="Sem título28" calcext:value="contains-text(#nome?[.$A216])" calcext:base-cell-address="LISTA.A217"/>
          </calcext:conditional-format>
          <calcext:conditional-format calcext:target-range-address="LISTA.A218:LISTA.A218">
            <calcext:condition calcext:apply-style-name="Sem título28" calcext:value="contains-text(#nome?[.$A219])" calcext:base-cell-address="LISTA.A218"/>
          </calcext:conditional-format>
          <calcext:conditional-format calcext:target-range-address="LISTA.A219:LISTA.A219">
            <calcext:condition calcext:apply-style-name="Sem título28" calcext:value="contains-text(#nome?[.$A220])" calcext:base-cell-address="LISTA.A219"/>
          </calcext:conditional-format>
          <calcext:conditional-format calcext:target-range-address="LISTA.A220:LISTA.A220">
            <calcext:condition calcext:apply-style-name="Sem título28" calcext:value="contains-text(#nome?[.$A221])" calcext:base-cell-address="LISTA.A220"/>
          </calcext:conditional-format>
          <calcext:conditional-format calcext:target-range-address="LISTA.A221:LISTA.A221">
            <calcext:condition calcext:apply-style-name="Sem título28" calcext:value="contains-text(#nome?[.$A222])" calcext:base-cell-address="LISTA.A221"/>
          </calcext:conditional-format>
          <calcext:conditional-format calcext:target-range-address="LISTA.A222:LISTA.A222">
            <calcext:condition calcext:apply-style-name="Sem título28" calcext:value="contains-text(#nome?[.$A223])" calcext:base-cell-address="LISTA.A222"/>
          </calcext:conditional-format>
          <calcext:conditional-format calcext:target-range-address="LISTA.A223:LISTA.A223">
            <calcext:condition calcext:apply-style-name="Sem título28" calcext:value="contains-text(#nome?[.$A224])" calcext:base-cell-address="LISTA.A223"/>
          </calcext:conditional-format>
          <calcext:conditional-format calcext:target-range-address="LISTA.A224:LISTA.A224">
            <calcext:condition calcext:apply-style-name="Sem título28" calcext:value="contains-text(#nome?[.$A225])" calcext:base-cell-address="LISTA.A224"/>
          </calcext:conditional-format>
          <calcext:conditional-format calcext:target-range-address="LISTA.A225:LISTA.A225">
            <calcext:condition calcext:apply-style-name="Sem título28" calcext:value="contains-text(#nome?[.$A226])" calcext:base-cell-address="LISTA.A225"/>
          </calcext:conditional-format>
          <calcext:conditional-format calcext:target-range-address="LISTA.A226:LISTA.A226">
            <calcext:condition calcext:apply-style-name="Sem título28" calcext:value="contains-text(#nome?[.$A227])" calcext:base-cell-address="LISTA.A226"/>
          </calcext:conditional-format>
          <calcext:conditional-format calcext:target-range-address="LISTA.A227:LISTA.A227">
            <calcext:condition calcext:apply-style-name="Sem título28" calcext:value="contains-text(#nome?[.$A228])" calcext:base-cell-address="LISTA.A227"/>
          </calcext:conditional-format>
          <calcext:conditional-format calcext:target-range-address="LISTA.A228:LISTA.A228">
            <calcext:condition calcext:apply-style-name="Sem título28" calcext:value="contains-text(#nome?[.$A229])" calcext:base-cell-address="LISTA.A228"/>
          </calcext:conditional-format>
          <calcext:conditional-format calcext:target-range-address="LISTA.A229:LISTA.A229">
            <calcext:condition calcext:apply-style-name="Sem título28" calcext:value="contains-text(#nome?[.$A230])" calcext:base-cell-address="LISTA.A229"/>
          </calcext:conditional-format>
          <calcext:conditional-format calcext:target-range-address="LISTA.A230:LISTA.A230">
            <calcext:condition calcext:apply-style-name="Sem título28" calcext:value="contains-text(#nome?[.$A231])" calcext:base-cell-address="LISTA.A230"/>
          </calcext:conditional-format>
          <calcext:conditional-format calcext:target-range-address="LISTA.A231:LISTA.A231">
            <calcext:condition calcext:apply-style-name="Sem título28" calcext:value="contains-text(#nome?[.$A232])" calcext:base-cell-address="LISTA.A231"/>
          </calcext:conditional-format>
          <calcext:conditional-format calcext:target-range-address="LISTA.A232:LISTA.A232">
            <calcext:condition calcext:apply-style-name="Sem título28" calcext:value="contains-text(#nome?[.$A233])" calcext:base-cell-address="LISTA.A232"/>
          </calcext:conditional-format>
          <calcext:conditional-format calcext:target-range-address="LISTA.A233:LISTA.A233">
            <calcext:condition calcext:apply-style-name="Sem título28" calcext:value="contains-text(#nome?[.$A234])" calcext:base-cell-address="LISTA.A233"/>
          </calcext:conditional-format>
          <calcext:conditional-format calcext:target-range-address="LISTA.A234:LISTA.A234">
            <calcext:condition calcext:apply-style-name="Sem título28" calcext:value="contains-text(#nome?[.$A235])" calcext:base-cell-address="LISTA.A234"/>
          </calcext:conditional-format>
          <calcext:conditional-format calcext:target-range-address="LISTA.A235:LISTA.A235">
            <calcext:condition calcext:apply-style-name="Sem título28" calcext:value="contains-text(#nome?[.$A236])" calcext:base-cell-address="LISTA.A235"/>
          </calcext:conditional-format>
          <calcext:conditional-format calcext:target-range-address="LISTA.A236:LISTA.A236">
            <calcext:condition calcext:apply-style-name="Sem título28" calcext:value="contains-text(#nome?[.$A237])" calcext:base-cell-address="LISTA.A236"/>
          </calcext:conditional-format>
          <calcext:conditional-format calcext:target-range-address="LISTA.A237:LISTA.A237">
            <calcext:condition calcext:apply-style-name="Sem título28" calcext:value="contains-text(#nome?[.$A238])" calcext:base-cell-address="LISTA.A237"/>
          </calcext:conditional-format>
          <calcext:conditional-format calcext:target-range-address="LISTA.A238:LISTA.A238">
            <calcext:condition calcext:apply-style-name="Sem título28" calcext:value="contains-text(#nome?[.$A239])" calcext:base-cell-address="LISTA.A238"/>
          </calcext:conditional-format>
          <calcext:conditional-format calcext:target-range-address="LISTA.A239:LISTA.A239">
            <calcext:condition calcext:apply-style-name="Sem título28" calcext:value="contains-text(#nome?[.$A240])" calcext:base-cell-address="LISTA.A239"/>
          </calcext:conditional-format>
          <calcext:conditional-format calcext:target-range-address="LISTA.A240:LISTA.A240">
            <calcext:condition calcext:apply-style-name="Sem título28" calcext:value="contains-text(#nome?[.$A241])" calcext:base-cell-address="LISTA.A240"/>
          </calcext:conditional-format>
          <calcext:conditional-format calcext:target-range-address="LISTA.A241:LISTA.A241">
            <calcext:condition calcext:apply-style-name="Sem título28" calcext:value="contains-text(#nome?[.$A242])" calcext:base-cell-address="LISTA.A241"/>
          </calcext:conditional-format>
          <calcext:conditional-format calcext:target-range-address="LISTA.A242:LISTA.A242">
            <calcext:condition calcext:apply-style-name="Sem título28" calcext:value="contains-text(#nome?[.$A243])" calcext:base-cell-address="LISTA.A242"/>
          </calcext:conditional-format>
          <calcext:conditional-format calcext:target-range-address="LISTA.A243:LISTA.A243">
            <calcext:condition calcext:apply-style-name="Sem título28" calcext:value="contains-text(#nome?[.$A244])" calcext:base-cell-address="LISTA.A243"/>
          </calcext:conditional-format>
          <calcext:conditional-format calcext:target-range-address="LISTA.A244:LISTA.A244">
            <calcext:condition calcext:apply-style-name="Sem título28" calcext:value="contains-text(#nome?[.$A245])" calcext:base-cell-address="LISTA.A244"/>
          </calcext:conditional-format>
          <calcext:conditional-format calcext:target-range-address="LISTA.A245:LISTA.A245">
            <calcext:condition calcext:apply-style-name="Sem título28" calcext:value="contains-text(#nome?[.$A246])" calcext:base-cell-address="LISTA.A245"/>
          </calcext:conditional-format>
          <calcext:conditional-format calcext:target-range-address="LISTA.A246:LISTA.A246">
            <calcext:condition calcext:apply-style-name="Sem título28" calcext:value="contains-text(#nome?[.$A247])" calcext:base-cell-address="LISTA.A246"/>
          </calcext:conditional-format>
          <calcext:conditional-format calcext:target-range-address="LISTA.A247:LISTA.A247">
            <calcext:condition calcext:apply-style-name="Sem título28" calcext:value="contains-text(#nome?[.$A249])" calcext:base-cell-address="LISTA.A247"/>
          </calcext:conditional-format>
          <calcext:conditional-format calcext:target-range-address="LISTA.A248:LISTA.A248">
            <calcext:condition calcext:apply-style-name="Sem título28" calcext:value="contains-text(#nome?[.$A250])" calcext:base-cell-address="LISTA.A248"/>
          </calcext:conditional-format>
          <calcext:conditional-format calcext:target-range-address="LISTA.A249:LISTA.A249">
            <calcext:condition calcext:apply-style-name="Sem título28" calcext:value="contains-text(#nome?[.$A250])" calcext:base-cell-address="LISTA.A249"/>
          </calcext:conditional-format>
          <calcext:conditional-format calcext:target-range-address="LISTA.A250:LISTA.A250">
            <calcext:condition calcext:apply-style-name="Sem título28" calcext:value="contains-text(#nome?[.$A252])" calcext:base-cell-address="LISTA.A250"/>
          </calcext:conditional-format>
          <calcext:conditional-format calcext:target-range-address="LISTA.A251:LISTA.A251">
            <calcext:condition calcext:apply-style-name="Sem título28" calcext:value="contains-text(#nome?[.$A253])" calcext:base-cell-address="LISTA.A251"/>
          </calcext:conditional-format>
          <calcext:conditional-format calcext:target-range-address="LISTA.A252:LISTA.A252">
            <calcext:condition calcext:apply-style-name="Sem título28" calcext:value="contains-text(#nome?[.$A254])" calcext:base-cell-address="LISTA.A252"/>
          </calcext:conditional-format>
          <calcext:conditional-format calcext:target-range-address="LISTA.A253:LISTA.A253">
            <calcext:condition calcext:apply-style-name="Sem título28" calcext:value="contains-text(#nome?[.$A255])" calcext:base-cell-address="LISTA.A253"/>
          </calcext:conditional-format>
          <calcext:conditional-format calcext:target-range-address="LISTA.A254:LISTA.A254">
            <calcext:condition calcext:apply-style-name="Sem título28" calcext:value="contains-text(#nome?[.$A256])" calcext:base-cell-address="LISTA.A254"/>
          </calcext:conditional-format>
          <calcext:conditional-format calcext:target-range-address="LISTA.A255:LISTA.A255">
            <calcext:condition calcext:apply-style-name="Sem título28" calcext:value="contains-text(#nome?[.$A257])" calcext:base-cell-address="LISTA.A255"/>
          </calcext:conditional-format>
          <calcext:conditional-format calcext:target-range-address="LISTA.A256:LISTA.A256">
            <calcext:condition calcext:apply-style-name="Sem título28" calcext:value="contains-text(#nome?[.$A258])" calcext:base-cell-address="LISTA.A256"/>
          </calcext:conditional-format>
          <calcext:conditional-format calcext:target-range-address="LISTA.A257:LISTA.A257">
            <calcext:condition calcext:apply-style-name="Sem título28" calcext:value="contains-text(#nome?[.$A259])" calcext:base-cell-address="LISTA.A257"/>
          </calcext:conditional-format>
          <calcext:conditional-format calcext:target-range-address="LISTA.A258:LISTA.A258">
            <calcext:condition calcext:apply-style-name="Sem título28" calcext:value="contains-text(#nome?[.$A260])" calcext:base-cell-address="LISTA.A258"/>
          </calcext:conditional-format>
          <calcext:conditional-format calcext:target-range-address="LISTA.A259:LISTA.A259">
            <calcext:condition calcext:apply-style-name="Sem título28" calcext:value="contains-text(#nome?[.$A261])" calcext:base-cell-address="LISTA.A259"/>
          </calcext:conditional-format>
          <calcext:conditional-format calcext:target-range-address="LISTA.A260:LISTA.A260">
            <calcext:condition calcext:apply-style-name="Sem título28" calcext:value="contains-text(#nome?[.$A262])" calcext:base-cell-address="LISTA.A260"/>
          </calcext:conditional-format>
          <calcext:conditional-format calcext:target-range-address="LISTA.A261:LISTA.A261">
            <calcext:condition calcext:apply-style-name="Sem título28" calcext:value="contains-text(#nome?[.$A263])" calcext:base-cell-address="LISTA.A261"/>
          </calcext:conditional-format>
          <calcext:conditional-format calcext:target-range-address="LISTA.A262:LISTA.A262">
            <calcext:condition calcext:apply-style-name="Sem título28" calcext:value="contains-text(#nome?[.$A264])" calcext:base-cell-address="LISTA.A262"/>
          </calcext:conditional-format>
          <calcext:conditional-format calcext:target-range-address="LISTA.A263:LISTA.A263">
            <calcext:condition calcext:apply-style-name="Sem título28" calcext:value="contains-text(#nome?[.$A265])" calcext:base-cell-address="LISTA.A263"/>
          </calcext:conditional-format>
          <calcext:conditional-format calcext:target-range-address="LISTA.A264:LISTA.A264">
            <calcext:condition calcext:apply-style-name="Sem título28" calcext:value="contains-text(#nome?[.$A266])" calcext:base-cell-address="LISTA.A264"/>
          </calcext:conditional-format>
          <calcext:conditional-format calcext:target-range-address="LISTA.A265:LISTA.A265">
            <calcext:condition calcext:apply-style-name="Sem título28" calcext:value="contains-text(#nome?[.$A267])" calcext:base-cell-address="LISTA.A265"/>
          </calcext:conditional-format>
          <calcext:conditional-format calcext:target-range-address="LISTA.A266:LISTA.A266">
            <calcext:condition calcext:apply-style-name="Sem título28" calcext:value="contains-text(#nome?[.$A268])" calcext:base-cell-address="LISTA.A266"/>
          </calcext:conditional-format>
          <calcext:conditional-format calcext:target-range-address="LISTA.A267:LISTA.A267">
            <calcext:condition calcext:apply-style-name="Sem título28" calcext:value="contains-text(#nome?[.$A269])" calcext:base-cell-address="LISTA.A267"/>
          </calcext:conditional-format>
          <calcext:conditional-format calcext:target-range-address="LISTA.A268:LISTA.A268">
            <calcext:condition calcext:apply-style-name="Sem título28" calcext:value="contains-text(#nome?[.$A270])" calcext:base-cell-address="LISTA.A268"/>
          </calcext:conditional-format>
          <calcext:conditional-format calcext:target-range-address="LISTA.A269:LISTA.A269">
            <calcext:condition calcext:apply-style-name="Sem título28" calcext:value="contains-text(#nome?[.$A271])" calcext:base-cell-address="LISTA.A269"/>
          </calcext:conditional-format>
          <calcext:conditional-format calcext:target-range-address="LISTA.A270:LISTA.A270">
            <calcext:condition calcext:apply-style-name="Sem título28" calcext:value="contains-text(#nome?[.$A272])" calcext:base-cell-address="LISTA.A270"/>
          </calcext:conditional-format>
          <calcext:conditional-format calcext:target-range-address="LISTA.A271:LISTA.A271">
            <calcext:condition calcext:apply-style-name="Sem título28" calcext:value="contains-text(#nome?[.$A273])" calcext:base-cell-address="LISTA.A271"/>
          </calcext:conditional-format>
          <calcext:conditional-format calcext:target-range-address="LISTA.A272:LISTA.A272">
            <calcext:condition calcext:apply-style-name="Sem título28" calcext:value="contains-text(#nome?[.$A274])" calcext:base-cell-address="LISTA.A272"/>
          </calcext:conditional-format>
          <calcext:conditional-format calcext:target-range-address="LISTA.A273:LISTA.A273">
            <calcext:condition calcext:apply-style-name="Sem título28" calcext:value="contains-text(#nome?[.$A275])" calcext:base-cell-address="LISTA.A273"/>
          </calcext:conditional-format>
          <calcext:conditional-format calcext:target-range-address="LISTA.A274:LISTA.A274">
            <calcext:condition calcext:apply-style-name="Sem título28" calcext:value="contains-text(#nome?[.$A276])" calcext:base-cell-address="LISTA.A274"/>
          </calcext:conditional-format>
          <calcext:conditional-format calcext:target-range-address="LISTA.A275:LISTA.A275">
            <calcext:condition calcext:apply-style-name="Sem título28" calcext:value="contains-text(#nome?[.$A277])" calcext:base-cell-address="LISTA.A275"/>
          </calcext:conditional-format>
          <calcext:conditional-format calcext:target-range-address="LISTA.A276:LISTA.A276">
            <calcext:condition calcext:apply-style-name="Sem título28" calcext:value="contains-text(#nome?[.$A278])" calcext:base-cell-address="LISTA.A276"/>
          </calcext:conditional-format>
          <calcext:conditional-format calcext:target-range-address="LISTA.A277:LISTA.A277">
            <calcext:condition calcext:apply-style-name="Sem título28" calcext:value="contains-text(#nome?[.$A279])" calcext:base-cell-address="LISTA.A277"/>
          </calcext:conditional-format>
          <calcext:conditional-format calcext:target-range-address="LISTA.A278:LISTA.A278">
            <calcext:condition calcext:apply-style-name="Sem título28" calcext:value="contains-text(#nome?[.$A280])" calcext:base-cell-address="LISTA.A278"/>
          </calcext:conditional-format>
          <calcext:conditional-format calcext:target-range-address="LISTA.A279:LISTA.A279">
            <calcext:condition calcext:apply-style-name="Sem título28" calcext:value="contains-text(#nome?[.$A281])" calcext:base-cell-address="LISTA.A279"/>
          </calcext:conditional-format>
          <calcext:conditional-format calcext:target-range-address="LISTA.A280:LISTA.A280">
            <calcext:condition calcext:apply-style-name="Sem título28" calcext:value="contains-text(#nome?[.$A282])" calcext:base-cell-address="LISTA.A280"/>
          </calcext:conditional-format>
          <calcext:conditional-format calcext:target-range-address="LISTA.A281:LISTA.A281">
            <calcext:condition calcext:apply-style-name="Sem título28" calcext:value="contains-text(#nome?[.$A283])" calcext:base-cell-address="LISTA.A281"/>
          </calcext:conditional-format>
          <calcext:conditional-format calcext:target-range-address="LISTA.A282:LISTA.A282">
            <calcext:condition calcext:apply-style-name="Sem título28" calcext:value="contains-text(#nome?[.$A284])" calcext:base-cell-address="LISTA.A282"/>
          </calcext:conditional-format>
          <calcext:conditional-format calcext:target-range-address="LISTA.A283:LISTA.A283">
            <calcext:condition calcext:apply-style-name="Sem título28" calcext:value="contains-text(#nome?[.$A285])" calcext:base-cell-address="LISTA.A283"/>
          </calcext:conditional-format>
          <calcext:conditional-format calcext:target-range-address="LISTA.A284:LISTA.A284">
            <calcext:condition calcext:apply-style-name="Sem título28" calcext:value="contains-text(#nome?[.$A286])" calcext:base-cell-address="LISTA.A284"/>
          </calcext:conditional-format>
          <calcext:conditional-format calcext:target-range-address="LISTA.A285:LISTA.A285">
            <calcext:condition calcext:apply-style-name="Sem título28" calcext:value="contains-text(#nome?[.$A287])" calcext:base-cell-address="LISTA.A285"/>
          </calcext:conditional-format>
          <calcext:conditional-format calcext:target-range-address="LISTA.A286:LISTA.A286">
            <calcext:condition calcext:apply-style-name="Sem título28" calcext:value="contains-text(#nome?[.$A288])" calcext:base-cell-address="LISTA.A286"/>
          </calcext:conditional-format>
          <calcext:conditional-format calcext:target-range-address="LISTA.A287:LISTA.A287">
            <calcext:condition calcext:apply-style-name="Sem título28" calcext:value="contains-text(#nome?[.$A289])" calcext:base-cell-address="LISTA.A287"/>
          </calcext:conditional-format>
          <calcext:conditional-format calcext:target-range-address="LISTA.A288:LISTA.A288">
            <calcext:condition calcext:apply-style-name="Sem título28" calcext:value="contains-text(#nome?[.$A290])" calcext:base-cell-address="LISTA.A288"/>
          </calcext:conditional-format>
          <calcext:conditional-format calcext:target-range-address="LISTA.A289:LISTA.A289">
            <calcext:condition calcext:apply-style-name="Sem título28" calcext:value="contains-text(#nome?[.$A291])" calcext:base-cell-address="LISTA.A289"/>
          </calcext:conditional-format>
          <calcext:conditional-format calcext:target-range-address="LISTA.A290:LISTA.A290">
            <calcext:condition calcext:apply-style-name="Sem título28" calcext:value="contains-text(#nome?[.$A292])" calcext:base-cell-address="LISTA.A290"/>
          </calcext:conditional-format>
          <calcext:conditional-format calcext:target-range-address="LISTA.A291:LISTA.A291">
            <calcext:condition calcext:apply-style-name="Sem título28" calcext:value="contains-text(#nome?[.$A293])" calcext:base-cell-address="LISTA.A291"/>
          </calcext:conditional-format>
          <calcext:conditional-format calcext:target-range-address="LISTA.A292:LISTA.A292">
            <calcext:condition calcext:apply-style-name="Sem título28" calcext:value="contains-text(#nome?[.$A294])" calcext:base-cell-address="LISTA.A292"/>
          </calcext:conditional-format>
          <calcext:conditional-format calcext:target-range-address="LISTA.A293:LISTA.A293">
            <calcext:condition calcext:apply-style-name="Sem título28" calcext:value="contains-text(#nome?[.$A295])" calcext:base-cell-address="LISTA.A293"/>
          </calcext:conditional-format>
          <calcext:conditional-format calcext:target-range-address="LISTA.A294:LISTA.A294">
            <calcext:condition calcext:apply-style-name="Sem título28" calcext:value="contains-text(#nome?[.$A296])" calcext:base-cell-address="LISTA.A294"/>
          </calcext:conditional-format>
          <calcext:conditional-format calcext:target-range-address="LISTA.A295:LISTA.A295">
            <calcext:condition calcext:apply-style-name="Sem título28" calcext:value="contains-text(#nome?[.$A297])" calcext:base-cell-address="LISTA.A295"/>
          </calcext:conditional-format>
          <calcext:conditional-format calcext:target-range-address="LISTA.A296:LISTA.A296">
            <calcext:condition calcext:apply-style-name="Sem título28" calcext:value="contains-text(#nome?[.$A298])" calcext:base-cell-address="LISTA.A296"/>
          </calcext:conditional-format>
          <calcext:conditional-format calcext:target-range-address="LISTA.A297:LISTA.A297">
            <calcext:condition calcext:apply-style-name="Sem título28" calcext:value="contains-text(#nome?[.$A299])" calcext:base-cell-address="LISTA.A297"/>
          </calcext:conditional-format>
          <calcext:conditional-format calcext:target-range-address="LISTA.A298:LISTA.A298">
            <calcext:condition calcext:apply-style-name="Sem título28" calcext:value="contains-text(#nome?[#REF!])" calcext:base-cell-address="LISTA.A298"/>
          </calcext:conditional-format>
          <calcext:conditional-format calcext:target-range-address="LISTA.A299:LISTA.A299">
            <calcext:condition calcext:apply-style-name="Sem título28" calcext:value="contains-text(#nome?[.$A300])" calcext:base-cell-address="LISTA.A299"/>
          </calcext:conditional-format>
          <calcext:conditional-format calcext:target-range-address="LISTA.A300:LISTA.A300">
            <calcext:condition calcext:apply-style-name="Sem título28" calcext:value="contains-text(#nome?[.$A302])" calcext:base-cell-address="LISTA.A300"/>
          </calcext:conditional-format>
          <calcext:conditional-format calcext:target-range-address="LISTA.A301:LISTA.A301">
            <calcext:condition calcext:apply-style-name="Sem título28" calcext:value="contains-text(#nome?[.$A303])" calcext:base-cell-address="LISTA.A301"/>
          </calcext:conditional-format>
          <calcext:conditional-format calcext:target-range-address="LISTA.A302:LISTA.A302">
            <calcext:condition calcext:apply-style-name="Sem título28" calcext:value="contains-text(#nome?[.$A304])" calcext:base-cell-address="LISTA.A302"/>
          </calcext:conditional-format>
          <calcext:conditional-format calcext:target-range-address="LISTA.A303:LISTA.A303">
            <calcext:condition calcext:apply-style-name="Sem título28" calcext:value="contains-text(#nome?[.$A305])" calcext:base-cell-address="LISTA.A303"/>
          </calcext:conditional-format>
          <calcext:conditional-format calcext:target-range-address="LISTA.A304:LISTA.A304">
            <calcext:condition calcext:apply-style-name="Sem título28" calcext:value="contains-text(#nome?[.$A306])" calcext:base-cell-address="LISTA.A304"/>
          </calcext:conditional-format>
          <calcext:conditional-format calcext:target-range-address="LISTA.A305:LISTA.A305">
            <calcext:condition calcext:apply-style-name="Sem título28" calcext:value="contains-text(#nome?[.$A307])" calcext:base-cell-address="LISTA.A305"/>
          </calcext:conditional-format>
          <calcext:conditional-format calcext:target-range-address="LISTA.A306:LISTA.A306">
            <calcext:condition calcext:apply-style-name="Sem título28" calcext:value="contains-text(#nome?[.$A308])" calcext:base-cell-address="LISTA.A306"/>
          </calcext:conditional-format>
          <calcext:conditional-format calcext:target-range-address="LISTA.A307:LISTA.A307">
            <calcext:condition calcext:apply-style-name="Sem título28" calcext:value="contains-text(#nome?[.$A309])" calcext:base-cell-address="LISTA.A307"/>
          </calcext:conditional-format>
          <calcext:conditional-format calcext:target-range-address="LISTA.A308:LISTA.A308">
            <calcext:condition calcext:apply-style-name="Sem título28" calcext:value="contains-text(#nome?[.$A310])" calcext:base-cell-address="LISTA.A308"/>
          </calcext:conditional-format>
          <calcext:conditional-format calcext:target-range-address="LISTA.A309:LISTA.A309">
            <calcext:condition calcext:apply-style-name="Sem título28" calcext:value="contains-text(#nome?[.$A311])" calcext:base-cell-address="LISTA.A309"/>
          </calcext:conditional-format>
          <calcext:conditional-format calcext:target-range-address="LISTA.A310:LISTA.A310">
            <calcext:condition calcext:apply-style-name="Sem título28" calcext:value="contains-text(#nome?[.$A312])" calcext:base-cell-address="LISTA.A310"/>
          </calcext:conditional-format>
          <calcext:conditional-format calcext:target-range-address="LISTA.A311:LISTA.A311">
            <calcext:condition calcext:apply-style-name="Sem título28" calcext:value="contains-text(#nome?[.$A313])" calcext:base-cell-address="LISTA.A311"/>
          </calcext:conditional-format>
          <calcext:conditional-format calcext:target-range-address="LISTA.A312:LISTA.A312">
            <calcext:condition calcext:apply-style-name="Sem título28" calcext:value="contains-text(#nome?[.$A314])" calcext:base-cell-address="LISTA.A312"/>
          </calcext:conditional-format>
          <calcext:conditional-format calcext:target-range-address="LISTA.A313:LISTA.A313">
            <calcext:condition calcext:apply-style-name="Sem título28" calcext:value="contains-text(#nome?[.$A315])" calcext:base-cell-address="LISTA.A313"/>
          </calcext:conditional-format>
          <calcext:conditional-format calcext:target-range-address="LISTA.A314:LISTA.A314">
            <calcext:condition calcext:apply-style-name="Sem título28" calcext:value="contains-text(#nome?[.$A316])" calcext:base-cell-address="LISTA.A314"/>
          </calcext:conditional-format>
          <calcext:conditional-format calcext:target-range-address="LISTA.A315:LISTA.A315">
            <calcext:condition calcext:apply-style-name="Sem título28" calcext:value="contains-text(#nome?[.$A317])" calcext:base-cell-address="LISTA.A315"/>
          </calcext:conditional-format>
          <calcext:conditional-format calcext:target-range-address="LISTA.A316:LISTA.A316">
            <calcext:condition calcext:apply-style-name="Sem título28" calcext:value="contains-text(#nome?[.$A318])" calcext:base-cell-address="LISTA.A316"/>
          </calcext:conditional-format>
          <calcext:conditional-format calcext:target-range-address="LISTA.A317:LISTA.A317">
            <calcext:condition calcext:apply-style-name="Sem título28" calcext:value="contains-text(#nome?[.$A319])" calcext:base-cell-address="LISTA.A317"/>
          </calcext:conditional-format>
          <calcext:conditional-format calcext:target-range-address="LISTA.A318:LISTA.A318">
            <calcext:condition calcext:apply-style-name="Sem título28" calcext:value="contains-text(#nome?[.$A320])" calcext:base-cell-address="LISTA.A318"/>
          </calcext:conditional-format>
          <calcext:conditional-format calcext:target-range-address="LISTA.A319:LISTA.A319">
            <calcext:condition calcext:apply-style-name="Sem título28" calcext:value="contains-text(#nome?[.$A321])" calcext:base-cell-address="LISTA.A319"/>
          </calcext:conditional-format>
          <calcext:conditional-format calcext:target-range-address="LISTA.A320:LISTA.A320">
            <calcext:condition calcext:apply-style-name="Sem título28" calcext:value="contains-text(#nome?[.$A322])" calcext:base-cell-address="LISTA.A320"/>
          </calcext:conditional-format>
          <calcext:conditional-format calcext:target-range-address="LISTA.A321:LISTA.A321">
            <calcext:condition calcext:apply-style-name="Sem título28" calcext:value="contains-text(#nome?[.$A323])" calcext:base-cell-address="LISTA.A321"/>
          </calcext:conditional-format>
          <calcext:conditional-format calcext:target-range-address="LISTA.A322:LISTA.A322">
            <calcext:condition calcext:apply-style-name="Sem título28" calcext:value="contains-text(#nome?[.$A324])" calcext:base-cell-address="LISTA.A322"/>
          </calcext:conditional-format>
          <calcext:conditional-format calcext:target-range-address="LISTA.A323:LISTA.A323">
            <calcext:condition calcext:apply-style-name="Sem título28" calcext:value="contains-text(#nome?[.$A325])" calcext:base-cell-address="LISTA.A323"/>
          </calcext:conditional-format>
          <calcext:conditional-format calcext:target-range-address="LISTA.A324:LISTA.A324">
            <calcext:condition calcext:apply-style-name="Sem título28" calcext:value="contains-text(#nome?[.$A326])" calcext:base-cell-address="LISTA.A324"/>
          </calcext:conditional-format>
          <calcext:conditional-format calcext:target-range-address="LISTA.A325:LISTA.A325">
            <calcext:condition calcext:apply-style-name="Sem título28" calcext:value="contains-text(#nome?[.$A327])" calcext:base-cell-address="LISTA.A325"/>
          </calcext:conditional-format>
          <calcext:conditional-format calcext:target-range-address="LISTA.A326:LISTA.A326">
            <calcext:condition calcext:apply-style-name="Sem título28" calcext:value="contains-text(#nome?[.$A328])" calcext:base-cell-address="LISTA.A326"/>
          </calcext:conditional-format>
          <calcext:conditional-format calcext:target-range-address="LISTA.A327:LISTA.A327">
            <calcext:condition calcext:apply-style-name="Sem título28" calcext:value="contains-text(#nome?[.$A329])" calcext:base-cell-address="LISTA.A327"/>
          </calcext:conditional-format>
          <calcext:conditional-format calcext:target-range-address="LISTA.A328:LISTA.A328">
            <calcext:condition calcext:apply-style-name="Sem título28" calcext:value="contains-text(#nome?[.$A330])" calcext:base-cell-address="LISTA.A328"/>
          </calcext:conditional-format>
          <calcext:conditional-format calcext:target-range-address="LISTA.A329:LISTA.A329">
            <calcext:condition calcext:apply-style-name="Sem título28" calcext:value="contains-text(#nome?[.$A331])" calcext:base-cell-address="LISTA.A329"/>
          </calcext:conditional-format>
          <calcext:conditional-format calcext:target-range-address="LISTA.A330:LISTA.A330">
            <calcext:condition calcext:apply-style-name="Sem título28" calcext:value="contains-text(#nome?[.$A332])" calcext:base-cell-address="LISTA.A330"/>
          </calcext:conditional-format>
          <calcext:conditional-format calcext:target-range-address="LISTA.A331:LISTA.A331">
            <calcext:condition calcext:apply-style-name="Sem título28" calcext:value="contains-text(#nome?[.$A333])" calcext:base-cell-address="LISTA.A331"/>
          </calcext:conditional-format>
          <calcext:conditional-format calcext:target-range-address="LISTA.A332:LISTA.A332">
            <calcext:condition calcext:apply-style-name="Sem título28" calcext:value="contains-text(#nome?[.$A334])" calcext:base-cell-address="LISTA.A332"/>
          </calcext:conditional-format>
          <calcext:conditional-format calcext:target-range-address="LISTA.A333:LISTA.A333">
            <calcext:condition calcext:apply-style-name="Sem título28" calcext:value="contains-text(#nome?[#REF!])" calcext:base-cell-address="LISTA.A333"/>
          </calcext:conditional-format>
          <calcext:conditional-format calcext:target-range-address="LISTA.A334:LISTA.A334">
            <calcext:condition calcext:apply-style-name="Sem título28" calcext:value="contains-text(#nome?[.$A335])" calcext:base-cell-address="LISTA.A334"/>
          </calcext:conditional-format>
          <calcext:conditional-format calcext:target-range-address="LISTA.A335:LISTA.A335">
            <calcext:condition calcext:apply-style-name="Sem título28" calcext:value="contains-text(#nome?[.$A337])" calcext:base-cell-address="LISTA.A335"/>
          </calcext:conditional-format>
          <calcext:conditional-format calcext:target-range-address="LISTA.A336:LISTA.A336">
            <calcext:condition calcext:apply-style-name="Sem título28" calcext:value="contains-text(#nome?[.$A338])" calcext:base-cell-address="LISTA.A336"/>
          </calcext:conditional-format>
          <calcext:conditional-format calcext:target-range-address="LISTA.A337:LISTA.A337">
            <calcext:condition calcext:apply-style-name="Sem título28" calcext:value="contains-text(#nome?[.$A339])" calcext:base-cell-address="LISTA.A337"/>
          </calcext:conditional-format>
          <calcext:conditional-format calcext:target-range-address="LISTA.A338:LISTA.A338">
            <calcext:condition calcext:apply-style-name="Sem título28" calcext:value="contains-text(#nome?[.$A340])" calcext:base-cell-address="LISTA.A338"/>
          </calcext:conditional-format>
          <calcext:conditional-format calcext:target-range-address="LISTA.A339:LISTA.A339">
            <calcext:condition calcext:apply-style-name="Sem título28" calcext:value="contains-text(#nome?[.$A341])" calcext:base-cell-address="LISTA.A339"/>
          </calcext:conditional-format>
          <calcext:conditional-format calcext:target-range-address="LISTA.A340:LISTA.A340">
            <calcext:condition calcext:apply-style-name="Sem título28" calcext:value="contains-text(#nome?[.$A342])" calcext:base-cell-address="LISTA.A340"/>
          </calcext:conditional-format>
          <calcext:conditional-format calcext:target-range-address="LISTA.A341:LISTA.A341">
            <calcext:condition calcext:apply-style-name="Sem título28" calcext:value="contains-text(#nome?[.$A343])" calcext:base-cell-address="LISTA.A341"/>
          </calcext:conditional-format>
          <calcext:conditional-format calcext:target-range-address="LISTA.A342:LISTA.A342">
            <calcext:condition calcext:apply-style-name="Sem título28" calcext:value="contains-text(#nome?[.$A344])" calcext:base-cell-address="LISTA.A342"/>
          </calcext:conditional-format>
          <calcext:conditional-format calcext:target-range-address="LISTA.A343:LISTA.A343">
            <calcext:condition calcext:apply-style-name="Sem título28" calcext:value="contains-text(#nome?[.$A345])" calcext:base-cell-address="LISTA.A343"/>
          </calcext:conditional-format>
          <calcext:conditional-format calcext:target-range-address="LISTA.A344:LISTA.A344">
            <calcext:condition calcext:apply-style-name="Sem título28" calcext:value="contains-text(#nome?[.$A346])" calcext:base-cell-address="LISTA.A344"/>
          </calcext:conditional-format>
          <calcext:conditional-format calcext:target-range-address="LISTA.A345:LISTA.A345">
            <calcext:condition calcext:apply-style-name="Sem título28" calcext:value="contains-text(#nome?[.$A347])" calcext:base-cell-address="LISTA.A345"/>
          </calcext:conditional-format>
          <calcext:conditional-format calcext:target-range-address="LISTA.A346:LISTA.A346">
            <calcext:condition calcext:apply-style-name="Sem título28" calcext:value="contains-text(#nome?[.$A348])" calcext:base-cell-address="LISTA.A346"/>
          </calcext:conditional-format>
          <calcext:conditional-format calcext:target-range-address="LISTA.A347:LISTA.A347">
            <calcext:condition calcext:apply-style-name="Sem título28" calcext:value="contains-text(#nome?[.$A349])" calcext:base-cell-address="LISTA.A347"/>
          </calcext:conditional-format>
          <calcext:conditional-format calcext:target-range-address="LISTA.A348:LISTA.A348">
            <calcext:condition calcext:apply-style-name="Sem título28" calcext:value="contains-text(#nome?[.$A350])" calcext:base-cell-address="LISTA.A348"/>
          </calcext:conditional-format>
          <calcext:conditional-format calcext:target-range-address="LISTA.A349:LISTA.A349">
            <calcext:condition calcext:apply-style-name="Sem título28" calcext:value="contains-text(#nome?[.$A351])" calcext:base-cell-address="LISTA.A349"/>
          </calcext:conditional-format>
          <calcext:conditional-format calcext:target-range-address="LISTA.A350:LISTA.A350">
            <calcext:condition calcext:apply-style-name="Sem título28" calcext:value="contains-text(#nome?[.$A352])" calcext:base-cell-address="LISTA.A350"/>
          </calcext:conditional-format>
          <calcext:conditional-format calcext:target-range-address="LISTA.A351:LISTA.A351">
            <calcext:condition calcext:apply-style-name="Sem título28" calcext:value="contains-text(#nome?[.$A353])" calcext:base-cell-address="LISTA.A351"/>
          </calcext:conditional-format>
          <calcext:conditional-format calcext:target-range-address="LISTA.A352:LISTA.A352">
            <calcext:condition calcext:apply-style-name="Sem título28" calcext:value="contains-text(#nome?[.$A354])" calcext:base-cell-address="LISTA.A352"/>
          </calcext:conditional-format>
          <calcext:conditional-format calcext:target-range-address="LISTA.A353:LISTA.A353">
            <calcext:condition calcext:apply-style-name="Sem título28" calcext:value="contains-text(#nome?[.$A355])" calcext:base-cell-address="LISTA.A353"/>
          </calcext:conditional-format>
          <calcext:conditional-format calcext:target-range-address="LISTA.A354:LISTA.A354">
            <calcext:condition calcext:apply-style-name="Sem título28" calcext:value="contains-text(#nome?[.$A355])" calcext:base-cell-address="LISTA.A354"/>
          </calcext:conditional-format>
          <calcext:conditional-format calcext:target-range-address="LISTA.A355:LISTA.A355">
            <calcext:condition calcext:apply-style-name="Sem título28" calcext:value="contains-text(#nome?[.$A357])" calcext:base-cell-address="LISTA.A355"/>
          </calcext:conditional-format>
          <calcext:conditional-format calcext:target-range-address="LISTA.A356:LISTA.A356">
            <calcext:condition calcext:apply-style-name="Sem título28" calcext:value="contains-text(#nome?[.$A358])" calcext:base-cell-address="LISTA.A356"/>
          </calcext:conditional-format>
          <calcext:conditional-format calcext:target-range-address="LISTA.A357:LISTA.A357">
            <calcext:condition calcext:apply-style-name="Sem título28" calcext:value="contains-text(#nome?[.$A359])" calcext:base-cell-address="LISTA.A357"/>
          </calcext:conditional-format>
          <calcext:conditional-format calcext:target-range-address="LISTA.A358:LISTA.A358">
            <calcext:condition calcext:apply-style-name="Sem título28" calcext:value="contains-text(#nome?[.$A247])" calcext:base-cell-address="LISTA.A358"/>
          </calcext:conditional-format>
          <calcext:conditional-format calcext:target-range-address="LISTA.A359:LISTA.A359">
            <calcext:condition calcext:apply-style-name="Sem título28" calcext:value="contains-text(#nome?[.$A247])" calcext:base-cell-address="LISTA.A359"/>
          </calcext:conditional-format>
          <calcext:conditional-format calcext:target-range-address="LISTA.A360:LISTA.A360">
            <calcext:condition calcext:apply-style-name="Sem título28" calcext:value="contains-text(#nome?[.$A248])" calcext:base-cell-address="LISTA.A360"/>
          </calcext:conditional-format>
          <calcext:conditional-format calcext:target-range-address="LISTA.A361:LISTA.A361">
            <calcext:condition calcext:apply-style-name="Sem título28" calcext:value="contains-text(#nome?[.$A249])" calcext:base-cell-address="LISTA.A361"/>
          </calcext:conditional-format>
          <calcext:conditional-format calcext:target-range-address="LISTA.A362:LISTA.A362">
            <calcext:condition calcext:apply-style-name="Sem título28" calcext:value="contains-text(#nome?[.$A249])" calcext:base-cell-address="LISTA.A362"/>
          </calcext:conditional-format>
          <calcext:conditional-format calcext:target-range-address="LISTA.A363:LISTA.A363">
            <calcext:condition calcext:apply-style-name="Sem título28" calcext:value="contains-text(#nome?[.$A250])" calcext:base-cell-address="LISTA.A363"/>
          </calcext:conditional-format>
          <calcext:conditional-format calcext:target-range-address="LISTA.A364:LISTA.A364">
            <calcext:condition calcext:apply-style-name="Sem título28" calcext:value="contains-text(#nome?[.$A251])" calcext:base-cell-address="LISTA.A364"/>
          </calcext:conditional-format>
          <calcext:conditional-format calcext:target-range-address="LISTA.A365:LISTA.A365">
            <calcext:condition calcext:apply-style-name="Sem título28" calcext:value="contains-text(#nome?[.$A252])" calcext:base-cell-address="LISTA.A365"/>
          </calcext:conditional-format>
          <calcext:conditional-format calcext:target-range-address="LISTA.A366:LISTA.A366">
            <calcext:condition calcext:apply-style-name="Sem título28" calcext:value="contains-text(#nome?[.$A253])" calcext:base-cell-address="LISTA.A366"/>
          </calcext:conditional-format>
          <calcext:conditional-format calcext:target-range-address="LISTA.A367:LISTA.A367">
            <calcext:condition calcext:apply-style-name="Sem título28" calcext:value="contains-text(#nome?[.$A254])" calcext:base-cell-address="LISTA.A367"/>
          </calcext:conditional-format>
          <calcext:conditional-format calcext:target-range-address="LISTA.A368:LISTA.A368">
            <calcext:condition calcext:apply-style-name="Sem título28" calcext:value="contains-text(#nome?[.$A255])" calcext:base-cell-address="LISTA.A368"/>
          </calcext:conditional-format>
          <calcext:conditional-format calcext:target-range-address="LISTA.A369:LISTA.A369">
            <calcext:condition calcext:apply-style-name="Sem título28" calcext:value="contains-text(#nome?[.$A256])" calcext:base-cell-address="LISTA.A369"/>
          </calcext:conditional-format>
          <calcext:conditional-format calcext:target-range-address="LISTA.A370:LISTA.A370">
            <calcext:condition calcext:apply-style-name="Sem título28" calcext:value="contains-text(#nome?[.$A258])" calcext:base-cell-address="LISTA.A370"/>
          </calcext:conditional-format>
          <calcext:conditional-format calcext:target-range-address="LISTA.A371:LISTA.A371">
            <calcext:condition calcext:apply-style-name="Sem título28" calcext:value="contains-text(#nome?[.$A259])" calcext:base-cell-address="LISTA.A371"/>
          </calcext:conditional-format>
          <calcext:conditional-format calcext:target-range-address="LISTA.A372:LISTA.A372">
            <calcext:condition calcext:apply-style-name="Sem título28" calcext:value="contains-text(#nome?[.$A260])" calcext:base-cell-address="LISTA.A372"/>
          </calcext:conditional-format>
          <calcext:conditional-format calcext:target-range-address="LISTA.A373:LISTA.A373">
            <calcext:condition calcext:apply-style-name="Sem título28" calcext:value="contains-text(#nome?[.$A261])" calcext:base-cell-address="LISTA.A373"/>
          </calcext:conditional-format>
          <calcext:conditional-format calcext:target-range-address="LISTA.A374:LISTA.A374">
            <calcext:condition calcext:apply-style-name="Sem título28" calcext:value="contains-text(#nome?[.$A262])" calcext:base-cell-address="LISTA.A374"/>
          </calcext:conditional-format>
          <calcext:conditional-format calcext:target-range-address="LISTA.A375:LISTA.A375">
            <calcext:condition calcext:apply-style-name="Sem título28" calcext:value="contains-text(#nome?[.$A263])" calcext:base-cell-address="LISTA.A375"/>
          </calcext:conditional-format>
          <calcext:conditional-format calcext:target-range-address="LISTA.A376:LISTA.A376">
            <calcext:condition calcext:apply-style-name="Sem título28" calcext:value="contains-text(#nome?[.$A265])" calcext:base-cell-address="LISTA.A376"/>
          </calcext:conditional-format>
          <calcext:conditional-format calcext:target-range-address="LISTA.A377:LISTA.A377">
            <calcext:condition calcext:apply-style-name="Sem título28" calcext:value="contains-text(#nome?[.$A266])" calcext:base-cell-address="LISTA.A377"/>
          </calcext:conditional-format>
          <calcext:conditional-format calcext:target-range-address="LISTA.A378:LISTA.A378">
            <calcext:condition calcext:apply-style-name="Sem título28" calcext:value="contains-text(#nome?[.$A267])" calcext:base-cell-address="LISTA.A378"/>
          </calcext:conditional-format>
          <calcext:conditional-format calcext:target-range-address="LISTA.A379:LISTA.A379">
            <calcext:condition calcext:apply-style-name="Sem título28" calcext:value="contains-text(#nome?[.$A268])" calcext:base-cell-address="LISTA.A379"/>
          </calcext:conditional-format>
          <calcext:conditional-format calcext:target-range-address="LISTA.A380:LISTA.A380">
            <calcext:condition calcext:apply-style-name="Sem título28" calcext:value="contains-text(#nome?[.$A269])" calcext:base-cell-address="LISTA.A380"/>
          </calcext:conditional-format>
          <calcext:conditional-format calcext:target-range-address="LISTA.A381:LISTA.A381">
            <calcext:condition calcext:apply-style-name="Sem título28" calcext:value="contains-text(#nome?[.$A270])" calcext:base-cell-address="LISTA.A381"/>
          </calcext:conditional-format>
          <calcext:conditional-format calcext:target-range-address="LISTA.A382:LISTA.A383">
            <calcext:condition calcext:apply-style-name="Sem título28" calcext:value="contains-text(#nome?[.$A271])" calcext:base-cell-address="LISTA.A382"/>
          </calcext:conditional-format>
          <calcext:conditional-format calcext:target-range-address="LISTA.A384:LISTA.A384">
            <calcext:condition calcext:apply-style-name="Sem título28" calcext:value="contains-text(#nome?[.$A273])" calcext:base-cell-address="LISTA.A384"/>
          </calcext:conditional-format>
          <calcext:conditional-format calcext:target-range-address="LISTA.A385:LISTA.A385">
            <calcext:condition calcext:apply-style-name="Sem título28" calcext:value="contains-text(#nome?[.$A274])" calcext:base-cell-address="LISTA.A385"/>
          </calcext:conditional-format>
          <calcext:conditional-format calcext:target-range-address="LISTA.A386:LISTA.A386">
            <calcext:condition calcext:apply-style-name="Sem título28" calcext:value="contains-text(#nome?[.$A275])" calcext:base-cell-address="LISTA.A386"/>
          </calcext:conditional-format>
          <calcext:conditional-format calcext:target-range-address="LISTA.A387:LISTA.A387">
            <calcext:condition calcext:apply-style-name="Sem título28" calcext:value="contains-text(#nome?[.$A276])" calcext:base-cell-address="LISTA.A387"/>
          </calcext:conditional-format>
          <calcext:conditional-format calcext:target-range-address="LISTA.A388:LISTA.A388">
            <calcext:condition calcext:apply-style-name="Sem título28" calcext:value="contains-text(#nome?[.$A277])" calcext:base-cell-address="LISTA.A388"/>
          </calcext:conditional-format>
          <calcext:conditional-format calcext:target-range-address="LISTA.A389:LISTA.A389">
            <calcext:condition calcext:apply-style-name="Sem título28" calcext:value="contains-text(#nome?[.$A278])" calcext:base-cell-address="LISTA.A389"/>
          </calcext:conditional-format>
          <calcext:conditional-format calcext:target-range-address="LISTA.A390:LISTA.A390">
            <calcext:condition calcext:apply-style-name="Sem título28" calcext:value="contains-text(#nome?[.$A279])" calcext:base-cell-address="LISTA.A390"/>
          </calcext:conditional-format>
          <calcext:conditional-format calcext:target-range-address="LISTA.A391:LISTA.A391">
            <calcext:condition calcext:apply-style-name="Sem título28" calcext:value="contains-text(#nome?[.$A280])" calcext:base-cell-address="LISTA.A391"/>
          </calcext:conditional-format>
          <calcext:conditional-format calcext:target-range-address="LISTA.A392:LISTA.A392">
            <calcext:condition calcext:apply-style-name="Sem título28" calcext:value="contains-text(#nome?[.$A281])" calcext:base-cell-address="LISTA.A392"/>
          </calcext:conditional-format>
          <calcext:conditional-format calcext:target-range-address="LISTA.A393:LISTA.A393">
            <calcext:condition calcext:apply-style-name="Sem título28" calcext:value="contains-text(#nome?[.$A282])" calcext:base-cell-address="LISTA.A393"/>
          </calcext:conditional-format>
          <calcext:conditional-format calcext:target-range-address="LISTA.A394:LISTA.A394">
            <calcext:condition calcext:apply-style-name="Sem título28" calcext:value="contains-text(#nome?[.$A283])" calcext:base-cell-address="LISTA.A394"/>
          </calcext:conditional-format>
          <calcext:conditional-format calcext:target-range-address="LISTA.A395:LISTA.A395">
            <calcext:condition calcext:apply-style-name="Sem título28" calcext:value="contains-text(#nome?[.$A284])" calcext:base-cell-address="LISTA.A395"/>
          </calcext:conditional-format>
          <calcext:conditional-format calcext:target-range-address="LISTA.A396:LISTA.A396">
            <calcext:condition calcext:apply-style-name="Sem título28" calcext:value="contains-text(#nome?[.$A285])" calcext:base-cell-address="LISTA.A396"/>
          </calcext:conditional-format>
          <calcext:conditional-format calcext:target-range-address="LISTA.A397:LISTA.A397">
            <calcext:condition calcext:apply-style-name="Sem título28" calcext:value="contains-text(#nome?[.$A286])" calcext:base-cell-address="LISTA.A397"/>
          </calcext:conditional-format>
          <calcext:conditional-format calcext:target-range-address="LISTA.A398:LISTA.A398">
            <calcext:condition calcext:apply-style-name="Sem título28" calcext:value="contains-text(#nome?[.$A287])" calcext:base-cell-address="LISTA.A398"/>
          </calcext:conditional-format>
          <calcext:conditional-format calcext:target-range-address="LISTA.A399:LISTA.A399">
            <calcext:condition calcext:apply-style-name="Sem título28" calcext:value="contains-text(#nome?[.$A288])" calcext:base-cell-address="LISTA.A399"/>
          </calcext:conditional-format>
          <calcext:conditional-format calcext:target-range-address="LISTA.A400:LISTA.A400">
            <calcext:condition calcext:apply-style-name="Sem título28" calcext:value="contains-text(#nome?[.$A289])" calcext:base-cell-address="LISTA.A400"/>
          </calcext:conditional-format>
          <calcext:conditional-format calcext:target-range-address="LISTA.A401:LISTA.A401">
            <calcext:condition calcext:apply-style-name="Sem título28" calcext:value="contains-text(#nome?[.$A290])" calcext:base-cell-address="LISTA.A401"/>
          </calcext:conditional-format>
          <calcext:conditional-format calcext:target-range-address="LISTA.A402:LISTA.A402">
            <calcext:condition calcext:apply-style-name="Sem título28" calcext:value="contains-text(#nome?[.$A291])" calcext:base-cell-address="LISTA.A402"/>
          </calcext:conditional-format>
          <calcext:conditional-format calcext:target-range-address="LISTA.A403:LISTA.A403">
            <calcext:condition calcext:apply-style-name="Sem título28" calcext:value="contains-text(#nome?[.$A292])" calcext:base-cell-address="LISTA.A403"/>
          </calcext:conditional-format>
          <calcext:conditional-format calcext:target-range-address="LISTA.A404:LISTA.A404">
            <calcext:condition calcext:apply-style-name="Sem título28" calcext:value="contains-text(#nome?[.$A293])" calcext:base-cell-address="LISTA.A404"/>
          </calcext:conditional-format>
          <calcext:conditional-format calcext:target-range-address="LISTA.A405:LISTA.A405">
            <calcext:condition calcext:apply-style-name="Sem título28" calcext:value="contains-text(#nome?[.$A294])" calcext:base-cell-address="LISTA.A405"/>
          </calcext:conditional-format>
          <calcext:conditional-format calcext:target-range-address="LISTA.A406:LISTA.A406">
            <calcext:condition calcext:apply-style-name="Sem título28" calcext:value="contains-text(#nome?[.$A295])" calcext:base-cell-address="LISTA.A406"/>
          </calcext:conditional-format>
          <calcext:conditional-format calcext:target-range-address="LISTA.A407:LISTA.A407">
            <calcext:condition calcext:apply-style-name="Sem título28" calcext:value="contains-text(#nome?[.$A296])" calcext:base-cell-address="LISTA.A407"/>
          </calcext:conditional-format>
          <calcext:conditional-format calcext:target-range-address="LISTA.A408:LISTA.A408">
            <calcext:condition calcext:apply-style-name="Sem título28" calcext:value="contains-text(#nome?[.$A297])" calcext:base-cell-address="LISTA.A408"/>
          </calcext:conditional-format>
          <calcext:conditional-format calcext:target-range-address="LISTA.A409:LISTA.A409">
            <calcext:condition calcext:apply-style-name="Sem título28" calcext:value="contains-text(#nome?[.$A298])" calcext:base-cell-address="LISTA.A409"/>
          </calcext:conditional-format>
          <calcext:conditional-format calcext:target-range-address="LISTA.A410:LISTA.A410">
            <calcext:condition calcext:apply-style-name="Sem título28" calcext:value="contains-text(#nome?[.$A412])" calcext:base-cell-address="LISTA.A410"/>
          </calcext:conditional-format>
          <calcext:conditional-format calcext:target-range-address="LISTA.A411:LISTA.A411">
            <calcext:condition calcext:apply-style-name="Sem título28" calcext:value="contains-text(#nome?[.$A413])" calcext:base-cell-address="LISTA.A411"/>
          </calcext:conditional-format>
          <calcext:conditional-format calcext:target-range-address="LISTA.A412:LISTA.A412">
            <calcext:condition calcext:apply-style-name="Sem título28" calcext:value="contains-text(#nome?[.$A414])" calcext:base-cell-address="LISTA.A412"/>
          </calcext:conditional-format>
          <calcext:conditional-format calcext:target-range-address="LISTA.A413:LISTA.A413">
            <calcext:condition calcext:apply-style-name="Sem título28" calcext:value="contains-text(#nome?[.$A415])" calcext:base-cell-address="LISTA.A413"/>
          </calcext:conditional-format>
          <calcext:conditional-format calcext:target-range-address="LISTA.A414:LISTA.A414">
            <calcext:condition calcext:apply-style-name="Sem título28" calcext:value="contains-text(#nome?[.$A416])" calcext:base-cell-address="LISTA.A414"/>
          </calcext:conditional-format>
          <calcext:conditional-format calcext:target-range-address="LISTA.A415:LISTA.A415">
            <calcext:condition calcext:apply-style-name="Sem título28" calcext:value="contains-text(#nome?[.$A417])" calcext:base-cell-address="LISTA.A415"/>
          </calcext:conditional-format>
          <calcext:conditional-format calcext:target-range-address="LISTA.A416:LISTA.A416">
            <calcext:condition calcext:apply-style-name="Sem título28" calcext:value="contains-text(#nome?[.$A418])" calcext:base-cell-address="LISTA.A416"/>
          </calcext:conditional-format>
          <calcext:conditional-format calcext:target-range-address="LISTA.A417:LISTA.A417">
            <calcext:condition calcext:apply-style-name="Sem título28" calcext:value="contains-text(#nome?[.$A419])" calcext:base-cell-address="LISTA.A417"/>
          </calcext:conditional-format>
          <calcext:conditional-format calcext:target-range-address="LISTA.A418:LISTA.A418">
            <calcext:condition calcext:apply-style-name="Sem título28" calcext:value="contains-text(#nome?[.$A420])" calcext:base-cell-address="LISTA.A418"/>
          </calcext:conditional-format>
          <calcext:conditional-format calcext:target-range-address="LISTA.A419:LISTA.A419">
            <calcext:condition calcext:apply-style-name="Sem título28" calcext:value="contains-text(#nome?[.$A421])" calcext:base-cell-address="LISTA.A419"/>
          </calcext:conditional-format>
          <calcext:conditional-format calcext:target-range-address="LISTA.A420:LISTA.A420">
            <calcext:condition calcext:apply-style-name="Sem título28" calcext:value="contains-text(#nome?[.$A422])" calcext:base-cell-address="LISTA.A420"/>
          </calcext:conditional-format>
          <calcext:conditional-format calcext:target-range-address="LISTA.A421:LISTA.A421">
            <calcext:condition calcext:apply-style-name="Sem título28" calcext:value="contains-text(#nome?[.$A423])" calcext:base-cell-address="LISTA.A421"/>
          </calcext:conditional-format>
          <calcext:conditional-format calcext:target-range-address="LISTA.A422:LISTA.A422">
            <calcext:condition calcext:apply-style-name="Sem título28" calcext:value="contains-text(#nome?[.$A424])" calcext:base-cell-address="LISTA.A422"/>
          </calcext:conditional-format>
          <calcext:conditional-format calcext:target-range-address="LISTA.A423:LISTA.A423">
            <calcext:condition calcext:apply-style-name="Sem título28" calcext:value="contains-text(#nome?[.$A425])" calcext:base-cell-address="LISTA.A423"/>
          </calcext:conditional-format>
          <calcext:conditional-format calcext:target-range-address="LISTA.A424:LISTA.A424">
            <calcext:condition calcext:apply-style-name="Sem título28" calcext:value="contains-text(#nome?[.$A426])" calcext:base-cell-address="LISTA.A424"/>
          </calcext:conditional-format>
          <calcext:conditional-format calcext:target-range-address="LISTA.A425:LISTA.A425">
            <calcext:condition calcext:apply-style-name="Sem título28" calcext:value="contains-text(#nome?[.$A427])" calcext:base-cell-address="LISTA.A425"/>
          </calcext:conditional-format>
          <calcext:conditional-format calcext:target-range-address="LISTA.A426:LISTA.A426">
            <calcext:condition calcext:apply-style-name="Sem título28" calcext:value="contains-text(#nome?[.$A428])" calcext:base-cell-address="LISTA.A426"/>
          </calcext:conditional-format>
          <calcext:conditional-format calcext:target-range-address="LISTA.A427:LISTA.A427">
            <calcext:condition calcext:apply-style-name="Sem título28" calcext:value="contains-text(#nome?[.$A429])" calcext:base-cell-address="LISTA.A427"/>
          </calcext:conditional-format>
          <calcext:conditional-format calcext:target-range-address="LISTA.A428:LISTA.A428">
            <calcext:condition calcext:apply-style-name="Sem título28" calcext:value="contains-text(#nome?[.$A430])" calcext:base-cell-address="LISTA.A428"/>
          </calcext:conditional-format>
          <calcext:conditional-format calcext:target-range-address="LISTA.A429:LISTA.A429">
            <calcext:condition calcext:apply-style-name="Sem título28" calcext:value="contains-text(#nome?[.$A430])" calcext:base-cell-address="LISTA.A429"/>
          </calcext:conditional-format>
          <calcext:conditional-format calcext:target-range-address="LISTA.A430:LISTA.A430">
            <calcext:condition calcext:apply-style-name="Sem título28" calcext:value="contains-text(#nome?[.$A432])" calcext:base-cell-address="LISTA.A430"/>
          </calcext:conditional-format>
          <calcext:conditional-format calcext:target-range-address="LISTA.A432:LISTA.A432">
            <calcext:condition calcext:apply-style-name="Sem título28" calcext:value="contains-text(#nome?[.$A436])" calcext:base-cell-address="LISTA.A432"/>
          </calcext:conditional-format>
          <calcext:conditional-format calcext:target-range-address="LISTA.A435:LISTA.A435">
            <calcext:condition calcext:apply-style-name="Sem título28" calcext:value="contains-text(#nome?[.$A437])" calcext:base-cell-address="LISTA.A435"/>
          </calcext:conditional-format>
          <calcext:conditional-format calcext:target-range-address="LISTA.A436:LISTA.A436">
            <calcext:condition calcext:apply-style-name="Sem título28" calcext:value="contains-text(#nome?[.$A438])" calcext:base-cell-address="LISTA.A436"/>
          </calcext:conditional-format>
          <calcext:conditional-format calcext:target-range-address="LISTA.A443:LISTA.A443">
            <calcext:condition calcext:apply-style-name="Sem título28" calcext:value="contains-text(#nome?[.$A445])" calcext:base-cell-address="LISTA.A443"/>
          </calcext:conditional-format>
          <calcext:conditional-format calcext:target-range-address="LISTA.A444:LISTA.A444">
            <calcext:condition calcext:apply-style-name="Sem título28" calcext:value="contains-text(#nome?[.$A446])" calcext:base-cell-address="LISTA.A444"/>
          </calcext:conditional-format>
          <calcext:conditional-format calcext:target-range-address="LISTA.A445:LISTA.A445">
            <calcext:condition calcext:apply-style-name="Sem título28" calcext:value="contains-text(#nome?[.$A447])" calcext:base-cell-address="LISTA.A445"/>
          </calcext:conditional-format>
          <calcext:conditional-format calcext:target-range-address="LISTA.A446:LISTA.A446">
            <calcext:condition calcext:apply-style-name="Sem título28" calcext:value="contains-text(#nome?[.$A448])" calcext:base-cell-address="LISTA.A446"/>
          </calcext:conditional-format>
          <calcext:conditional-format calcext:target-range-address="LISTA.A447:LISTA.A447">
            <calcext:condition calcext:apply-style-name="Sem título28" calcext:value="contains-text(#nome?[.$A449])" calcext:base-cell-address="LISTA.A447"/>
          </calcext:conditional-format>
          <calcext:conditional-format calcext:target-range-address="LISTA.A448:LISTA.A448">
            <calcext:condition calcext:apply-style-name="Sem título28" calcext:value="contains-text(#nome?[.$A450])" calcext:base-cell-address="LISTA.A448"/>
          </calcext:conditional-format>
          <calcext:conditional-format calcext:target-range-address="LISTA.A449:LISTA.A449">
            <calcext:condition calcext:apply-style-name="Sem título28" calcext:value="contains-text(#nome?[.$A451])" calcext:base-cell-address="LISTA.A449"/>
          </calcext:conditional-format>
          <calcext:conditional-format calcext:target-range-address="LISTA.A450:LISTA.A450">
            <calcext:condition calcext:apply-style-name="Sem título28" calcext:value="contains-text(#nome?[#REF!])" calcext:base-cell-address="LISTA.A450"/>
          </calcext:conditional-format>
          <calcext:conditional-format calcext:target-range-address="LISTA.A451:LISTA.A451">
            <calcext:condition calcext:apply-style-name="Sem título28" calcext:value="contains-text(#nome?[.$A452])" calcext:base-cell-address="LISTA.A451"/>
          </calcext:conditional-format>
          <calcext:conditional-format calcext:target-range-address="LISTA.A452:LISTA.A452">
            <calcext:condition calcext:apply-style-name="Sem título28" calcext:value="contains-text(#nome?[.$A453])" calcext:base-cell-address="LISTA.A452"/>
          </calcext:conditional-format>
          <calcext:conditional-format calcext:target-range-address="LISTA.A453:LISTA.A453">
            <calcext:condition calcext:apply-style-name="Sem título28" calcext:value="contains-text(#nome?[.$A455])" calcext:base-cell-address="LISTA.A453"/>
          </calcext:conditional-format>
          <calcext:conditional-format calcext:target-range-address="LISTA.A454:LISTA.A454">
            <calcext:condition calcext:apply-style-name="Sem título28" calcext:value="contains-text(#nome?[.$A456])" calcext:base-cell-address="LISTA.A454"/>
          </calcext:conditional-format>
          <calcext:conditional-format calcext:target-range-address="LISTA.A455:LISTA.A455">
            <calcext:condition calcext:apply-style-name="Sem título28" calcext:value="contains-text(#nome?[.$A457])" calcext:base-cell-address="LISTA.A455"/>
          </calcext:conditional-format>
          <calcext:conditional-format calcext:target-range-address="LISTA.A456:LISTA.A456">
            <calcext:condition calcext:apply-style-name="Sem título28" calcext:value="contains-text(#nome?[.$A458])" calcext:base-cell-address="LISTA.A456"/>
          </calcext:conditional-format>
          <calcext:conditional-format calcext:target-range-address="LISTA.A457:LISTA.A457">
            <calcext:condition calcext:apply-style-name="Sem título28" calcext:value="contains-text(#nome?[.$A459])" calcext:base-cell-address="LISTA.A457"/>
          </calcext:conditional-format>
          <calcext:conditional-format calcext:target-range-address="LISTA.A458:LISTA.A458">
            <calcext:condition calcext:apply-style-name="Sem título28" calcext:value="contains-text(#nome?[.$A460])" calcext:base-cell-address="LISTA.A458"/>
          </calcext:conditional-format>
          <calcext:conditional-format calcext:target-range-address="LISTA.A459:LISTA.A459">
            <calcext:condition calcext:apply-style-name="Sem título28" calcext:value="contains-text(#nome?[.$A461])" calcext:base-cell-address="LISTA.A459"/>
          </calcext:conditional-format>
          <calcext:conditional-format calcext:target-range-address="LISTA.A460:LISTA.A460">
            <calcext:condition calcext:apply-style-name="Sem título28" calcext:value="contains-text(#nome?[.$A462])" calcext:base-cell-address="LISTA.A460"/>
          </calcext:conditional-format>
          <calcext:conditional-format calcext:target-range-address="LISTA.A461:LISTA.A461">
            <calcext:condition calcext:apply-style-name="Sem título28" calcext:value="contains-text(#nome?[.$A463])" calcext:base-cell-address="LISTA.A461"/>
          </calcext:conditional-format>
          <calcext:conditional-format calcext:target-range-address="LISTA.A462:LISTA.A462">
            <calcext:condition calcext:apply-style-name="Sem título28" calcext:value="contains-text(#nome?[.$A464])" calcext:base-cell-address="LISTA.A462"/>
          </calcext:conditional-format>
          <calcext:conditional-format calcext:target-range-address="LISTA.A463:LISTA.A463">
            <calcext:condition calcext:apply-style-name="Sem título28" calcext:value="contains-text(#nome?[.$A465])" calcext:base-cell-address="LISTA.A463"/>
          </calcext:conditional-format>
          <calcext:conditional-format calcext:target-range-address="LISTA.A464:LISTA.A464">
            <calcext:condition calcext:apply-style-name="Sem título28" calcext:value="contains-text(#nome?[.$A466])" calcext:base-cell-address="LISTA.A464"/>
          </calcext:conditional-format>
          <calcext:conditional-format calcext:target-range-address="LISTA.A465:LISTA.A465">
            <calcext:condition calcext:apply-style-name="Sem título28" calcext:value="contains-text(#nome?[.$A467])" calcext:base-cell-address="LISTA.A465"/>
          </calcext:conditional-format>
          <calcext:conditional-format calcext:target-range-address="LISTA.A466:LISTA.A466">
            <calcext:condition calcext:apply-style-name="Sem título28" calcext:value="contains-text(#nome?[.$A468])" calcext:base-cell-address="LISTA.A466"/>
          </calcext:conditional-format>
          <calcext:conditional-format calcext:target-range-address="LISTA.A467:LISTA.A467">
            <calcext:condition calcext:apply-style-name="Sem título28" calcext:value="contains-text(#nome?[.$A469])" calcext:base-cell-address="LISTA.A467"/>
          </calcext:conditional-format>
          <calcext:conditional-format calcext:target-range-address="LISTA.A468:LISTA.A468">
            <calcext:condition calcext:apply-style-name="Sem título28" calcext:value="contains-text(#nome?[.$A470])" calcext:base-cell-address="LISTA.A468"/>
          </calcext:conditional-format>
          <calcext:conditional-format calcext:target-range-address="LISTA.A469:LISTA.A469">
            <calcext:condition calcext:apply-style-name="Sem título28" calcext:value="contains-text(#nome?[.$A471])" calcext:base-cell-address="LISTA.A469"/>
          </calcext:conditional-format>
          <calcext:conditional-format calcext:target-range-address="LISTA.A470:LISTA.A470">
            <calcext:condition calcext:apply-style-name="Sem título28" calcext:value="contains-text(#nome?[.$A472])" calcext:base-cell-address="LISTA.A470"/>
          </calcext:conditional-format>
          <calcext:conditional-format calcext:target-range-address="LISTA.A471:LISTA.A471">
            <calcext:condition calcext:apply-style-name="Sem título28" calcext:value="contains-text(#nome?[.$A473])" calcext:base-cell-address="LISTA.A471"/>
          </calcext:conditional-format>
          <calcext:conditional-format calcext:target-range-address="LISTA.A472:LISTA.A472">
            <calcext:condition calcext:apply-style-name="Sem título28" calcext:value="contains-text(#nome?[#REF!])" calcext:base-cell-address="LISTA.A472"/>
          </calcext:conditional-format>
          <calcext:conditional-format calcext:target-range-address="LISTA.A473:LISTA.A473">
            <calcext:condition calcext:apply-style-name="Sem título28" calcext:value="contains-text(#nome?[.$A474])" calcext:base-cell-address="LISTA.A473"/>
          </calcext:conditional-format>
          <calcext:conditional-format calcext:target-range-address="LISTA.A474:LISTA.A474">
            <calcext:condition calcext:apply-style-name="Sem título28" calcext:value="contains-text(#nome?[.$A410])" calcext:base-cell-address="LISTA.A474"/>
          </calcext:conditional-format>
          <calcext:conditional-format calcext:target-range-address="LISTA.A475:LISTA.A475">
            <calcext:condition calcext:apply-style-name="Sem título28" calcext:value="contains-text(#nome?[.$A410])" calcext:base-cell-address="LISTA.A475"/>
          </calcext:conditional-format>
          <calcext:conditional-format calcext:target-range-address="LISTA.A476:LISTA.A476">
            <calcext:condition calcext:apply-style-name="Sem título28" calcext:value="contains-text(#nome?[.$A411])" calcext:base-cell-address="LISTA.A476"/>
          </calcext:conditional-format>
          <calcext:conditional-format calcext:target-range-address="LISTA.A477:LISTA.A477">
            <calcext:condition calcext:apply-style-name="Sem título28" calcext:value="contains-text(#nome?[.$A412])" calcext:base-cell-address="LISTA.A477"/>
          </calcext:conditional-format>
          <calcext:conditional-format calcext:target-range-address="LISTA.A478:LISTA.A478">
            <calcext:condition calcext:apply-style-name="Sem título28" calcext:value="contains-text(#nome?[.$A414])" calcext:base-cell-address="LISTA.A478"/>
          </calcext:conditional-format>
          <calcext:conditional-format calcext:target-range-address="LISTA.A479:LISTA.A479">
            <calcext:condition calcext:apply-style-name="Sem título28" calcext:value="contains-text(#nome?[.$A415])" calcext:base-cell-address="LISTA.A479"/>
          </calcext:conditional-format>
          <calcext:conditional-format calcext:target-range-address="LISTA.A480:LISTA.A480">
            <calcext:condition calcext:apply-style-name="Sem título28" calcext:value="contains-text(#nome?[.$A416])" calcext:base-cell-address="LISTA.A480"/>
          </calcext:conditional-format>
          <calcext:conditional-format calcext:target-range-address="LISTA.A481:LISTA.A481">
            <calcext:condition calcext:apply-style-name="Sem título28" calcext:value="contains-text(#nome?[.$A417])" calcext:base-cell-address="LISTA.A481"/>
          </calcext:conditional-format>
          <calcext:conditional-format calcext:target-range-address="LISTA.A482:LISTA.A482">
            <calcext:condition calcext:apply-style-name="Sem título28" calcext:value="contains-text(#nome?[.$A418])" calcext:base-cell-address="LISTA.A482"/>
          </calcext:conditional-format>
          <calcext:conditional-format calcext:target-range-address="LISTA.A483:LISTA.A483">
            <calcext:condition calcext:apply-style-name="Sem título28" calcext:value="contains-text(#nome?[.$A419])" calcext:base-cell-address="LISTA.A483"/>
          </calcext:conditional-format>
          <calcext:conditional-format calcext:target-range-address="LISTA.A484:LISTA.A484">
            <calcext:condition calcext:apply-style-name="Sem título28" calcext:value="contains-text(#nome?[.$A420])" calcext:base-cell-address="LISTA.A484"/>
          </calcext:conditional-format>
          <calcext:conditional-format calcext:target-range-address="LISTA.A485:LISTA.A485">
            <calcext:condition calcext:apply-style-name="Sem título28" calcext:value="contains-text(#nome?[.$A421])" calcext:base-cell-address="LISTA.A485"/>
          </calcext:conditional-format>
          <calcext:conditional-format calcext:target-range-address="LISTA.A486:LISTA.A486">
            <calcext:condition calcext:apply-style-name="Sem título28" calcext:value="contains-text(#nome?[.$A422])" calcext:base-cell-address="LISTA.A486"/>
          </calcext:conditional-format>
          <calcext:conditional-format calcext:target-range-address="LISTA.A487:LISTA.A487">
            <calcext:condition calcext:apply-style-name="Sem título28" calcext:value="contains-text(#nome?[.$A423])" calcext:base-cell-address="LISTA.A487"/>
          </calcext:conditional-format>
          <calcext:conditional-format calcext:target-range-address="LISTA.A488:LISTA.A488">
            <calcext:condition calcext:apply-style-name="Sem título28" calcext:value="contains-text(#nome?[.$A424])" calcext:base-cell-address="LISTA.A488"/>
          </calcext:conditional-format>
          <calcext:conditional-format calcext:target-range-address="LISTA.A489:LISTA.A489">
            <calcext:condition calcext:apply-style-name="Sem título28" calcext:value="contains-text(#nome?[.$A425])" calcext:base-cell-address="LISTA.A489"/>
          </calcext:conditional-format>
          <calcext:conditional-format calcext:target-range-address="LISTA.A490:LISTA.A490">
            <calcext:condition calcext:apply-style-name="Sem título28" calcext:value="contains-text(#nome?[.$A426])" calcext:base-cell-address="LISTA.A490"/>
          </calcext:conditional-format>
          <calcext:conditional-format calcext:target-range-address="LISTA.A491:LISTA.A491">
            <calcext:condition calcext:apply-style-name="Sem título28" calcext:value="contains-text(#nome?[.$A427])" calcext:base-cell-address="LISTA.A491"/>
          </calcext:conditional-format>
          <calcext:conditional-format calcext:target-range-address="LISTA.A492:LISTA.A492">
            <calcext:condition calcext:apply-style-name="Sem título28" calcext:value="contains-text(#nome?[#REF!])" calcext:base-cell-address="LISTA.A492"/>
          </calcext:conditional-format>
          <calcext:conditional-format calcext:target-range-address="LISTA.A493:LISTA.A493">
            <calcext:condition calcext:apply-style-name="Sem título28" calcext:value="contains-text(#nome?[.$A432])" calcext:base-cell-address="LISTA.A493"/>
          </calcext:conditional-format>
          <calcext:conditional-format calcext:target-range-address="LISTA.A494:LISTA.A494">
            <calcext:condition calcext:apply-style-name="Sem título28" calcext:value="contains-text(#nome?[.$A435])" calcext:base-cell-address="LISTA.A494"/>
          </calcext:conditional-format>
          <calcext:conditional-format calcext:target-range-address="LISTA.A495:LISTA.A495">
            <calcext:condition calcext:apply-style-name="Sem título28" calcext:value="contains-text(#nome?[.$A436])" calcext:base-cell-address="LISTA.A495"/>
          </calcext:conditional-format>
          <calcext:conditional-format calcext:target-range-address="LISTA.A496:LISTA.A496">
            <calcext:condition calcext:apply-style-name="Sem título28" calcext:value="contains-text(#nome?[.$A437])" calcext:base-cell-address="LISTA.A496"/>
          </calcext:conditional-format>
          <calcext:conditional-format calcext:target-range-address="LISTA.A497:LISTA.A497">
            <calcext:condition calcext:apply-style-name="Sem título28" calcext:value="contains-text(#nome?[.$A438])" calcext:base-cell-address="LISTA.A497"/>
          </calcext:conditional-format>
          <calcext:conditional-format calcext:target-range-address="LISTA.A498:LISTA.A498">
            <calcext:condition calcext:apply-style-name="Sem título28" calcext:value="contains-text(#nome?[.$A439])" calcext:base-cell-address="LISTA.A498"/>
          </calcext:conditional-format>
          <calcext:conditional-format calcext:target-range-address="LISTA.A499:LISTA.A499">
            <calcext:condition calcext:apply-style-name="Sem título28" calcext:value="contains-text(#nome?[.$A440])" calcext:base-cell-address="LISTA.A499"/>
          </calcext:conditional-format>
          <calcext:conditional-format calcext:target-range-address="LISTA.A500:LISTA.A500">
            <calcext:condition calcext:apply-style-name="Sem título28" calcext:value="contains-text(#nome?[.$A441])" calcext:base-cell-address="LISTA.A500"/>
          </calcext:conditional-format>
          <calcext:conditional-format calcext:target-range-address="LISTA.A501:LISTA.A501">
            <calcext:condition calcext:apply-style-name="Sem título28" calcext:value="contains-text(#nome?[.$A442])" calcext:base-cell-address="LISTA.A501"/>
          </calcext:conditional-format>
          <calcext:conditional-format calcext:target-range-address="LISTA.A502:LISTA.A502">
            <calcext:condition calcext:apply-style-name="Sem título28" calcext:value="contains-text(#nome?[.$A442])" calcext:base-cell-address="LISTA.A502"/>
          </calcext:conditional-format>
          <calcext:conditional-format calcext:target-range-address="LISTA.A503:LISTA.A503">
            <calcext:condition calcext:apply-style-name="Sem título28" calcext:value="contains-text(#nome?[.A$501])" calcext:base-cell-address="LISTA.A503"/>
          </calcext:conditional-format>
          <calcext:conditional-format calcext:target-range-address="LISTA.A504:LISTA.A504">
            <calcext:condition calcext:apply-style-name="Sem título28" calcext:value="contains-text(#nome?[.A$501])" calcext:base-cell-address="LISTA.A504"/>
          </calcext:conditional-format>
          <calcext:conditional-format calcext:target-range-address="LISTA.A505:LISTA.A505">
            <calcext:condition calcext:apply-style-name="Sem título28" calcext:value="contains-text(#nome?[.A$501])" calcext:base-cell-address="LISTA.A505"/>
          </calcext:conditional-format>
          <calcext:conditional-format calcext:target-range-address="LISTA.A506:LISTA.A506">
            <calcext:condition calcext:apply-style-name="Sem título28" calcext:value="contains-text(#nome?[.A$501])" calcext:base-cell-address="LISTA.A506"/>
          </calcext:conditional-format>
          <calcext:conditional-format calcext:target-range-address="LISTA.A507:LISTA.A507">
            <calcext:condition calcext:apply-style-name="Sem título28" calcext:value="contains-text(#nome?[.$A506])" calcext:base-cell-address="LISTA.A507"/>
          </calcext:conditional-format>
          <calcext:conditional-format calcext:target-range-address="LISTA.A508:LISTA.A508">
            <calcext:condition calcext:apply-style-name="Sem título28" calcext:value="contains-text(#nome?[.$A507])" calcext:base-cell-address="LISTA.A508"/>
          </calcext:conditional-format>
          <calcext:conditional-format calcext:target-range-address="LISTA.A509:LISTA.A509">
            <calcext:condition calcext:apply-style-name="Sem título28" calcext:value="contains-text(#nome?[.$A507])" calcext:base-cell-address="LISTA.A509"/>
          </calcext:conditional-format>
          <calcext:conditional-format calcext:target-range-address="LISTA.A510:LISTA.A510">
            <calcext:condition calcext:apply-style-name="Sem título28" calcext:value="contains-text(#nome?[.A$509])" calcext:base-cell-address="LISTA.A510"/>
          </calcext:conditional-format>
          <calcext:conditional-format calcext:target-range-address="LISTA.A511:LISTA.A511">
            <calcext:condition calcext:apply-style-name="Sem título28" calcext:value="contains-text(#nome?[.$A513])" calcext:base-cell-address="LISTA.A511"/>
          </calcext:conditional-format>
          <calcext:conditional-format calcext:target-range-address="LISTA.A512:LISTA.A512">
            <calcext:condition calcext:apply-style-name="Sem título28" calcext:value="contains-text(#nome?[.$A514])" calcext:base-cell-address="LISTA.A512"/>
          </calcext:conditional-format>
          <calcext:conditional-format calcext:target-range-address="LISTA.A513:LISTA.A513">
            <calcext:condition calcext:apply-style-name="Sem título28" calcext:value="contains-text(#nome?[.$A515])" calcext:base-cell-address="LISTA.A513"/>
          </calcext:conditional-format>
          <calcext:conditional-format calcext:target-range-address="LISTA.A514:LISTA.A514">
            <calcext:condition calcext:apply-style-name="Sem título28" calcext:value="contains-text(#nome?[.$A516])" calcext:base-cell-address="LISTA.A514"/>
          </calcext:conditional-format>
          <calcext:conditional-format calcext:target-range-address="LISTA.A515:LISTA.A515">
            <calcext:condition calcext:apply-style-name="Sem título28" calcext:value="contains-text(#nome?[.$A517])" calcext:base-cell-address="LISTA.A515"/>
          </calcext:conditional-format>
          <calcext:conditional-format calcext:target-range-address="LISTA.A516:LISTA.A516">
            <calcext:condition calcext:apply-style-name="Sem título28" calcext:value="contains-text(#nome?[.$A518])" calcext:base-cell-address="LISTA.A516"/>
          </calcext:conditional-format>
          <calcext:conditional-format calcext:target-range-address="LISTA.A517:LISTA.A517">
            <calcext:condition calcext:apply-style-name="Sem título28" calcext:value="contains-text(#nome?[.$A519])" calcext:base-cell-address="LISTA.A517"/>
          </calcext:conditional-format>
          <calcext:conditional-format calcext:target-range-address="LISTA.A518:LISTA.A518">
            <calcext:condition calcext:apply-style-name="Sem título28" calcext:value="contains-text(#nome?[.$A520])" calcext:base-cell-address="LISTA.A518"/>
          </calcext:conditional-format>
          <calcext:conditional-format calcext:target-range-address="LISTA.A519:LISTA.A519">
            <calcext:condition calcext:apply-style-name="Sem título28" calcext:value="contains-text(#nome?[.$A521])" calcext:base-cell-address="LISTA.A519"/>
          </calcext:conditional-format>
          <calcext:conditional-format calcext:target-range-address="LISTA.A520:LISTA.A520">
            <calcext:condition calcext:apply-style-name="Sem título28" calcext:value="contains-text(#nome?[.$A522])" calcext:base-cell-address="LISTA.A520"/>
          </calcext:conditional-format>
          <calcext:conditional-format calcext:target-range-address="LISTA.A521:LISTA.A521">
            <calcext:condition calcext:apply-style-name="Sem título28" calcext:value="contains-text(#nome?[.$A523])" calcext:base-cell-address="LISTA.A521"/>
          </calcext:conditional-format>
          <calcext:conditional-format calcext:target-range-address="LISTA.A522:LISTA.A522">
            <calcext:condition calcext:apply-style-name="Sem título28" calcext:value="contains-text(#nome?[.$A524])" calcext:base-cell-address="LISTA.A522"/>
          </calcext:conditional-format>
          <calcext:conditional-format calcext:target-range-address="LISTA.A523:LISTA.A523">
            <calcext:condition calcext:apply-style-name="Sem título28" calcext:value="contains-text(#nome?[.$A525])" calcext:base-cell-address="LISTA.A523"/>
          </calcext:conditional-format>
          <calcext:conditional-format calcext:target-range-address="LISTA.G176:LISTA.G176">
            <calcext:condition calcext:apply-style-name="Sem título11" calcext:value="&lt;=TODAY()" calcext:base-cell-address="LISTA.G17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76:LISTA.A176">
            <calcext:condition calcext:apply-style-name="Sem título28" calcext:value="contains-text(#nome?[.$A175])" calcext:base-cell-address="LISTA.A176"/>
          </calcext:conditional-format>
          <calcext:conditional-format calcext:target-range-address="LISTA.G175:LISTA.G175">
            <calcext:condition calcext:apply-style-name="Sem título11" calcext:value="&lt;=TODAY()" calcext:base-cell-address="LISTA.G17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75:LISTA.A175">
            <calcext:condition calcext:apply-style-name="Sem título28" calcext:value="contains-text(#nome?[.$A174])" calcext:base-cell-address="LISTA.A175"/>
          </calcext:conditional-format>
          <calcext:conditional-format calcext:target-range-address="LISTA.G174:LISTA.G174">
            <calcext:condition calcext:apply-style-name="Sem título11" calcext:value="&lt;=TODAY()" calcext:base-cell-address="LISTA.G17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74:LISTA.A174">
            <calcext:condition calcext:apply-style-name="Sem título28" calcext:value="contains-text(#nome?[.$A173])" calcext:base-cell-address="LISTA.A174"/>
          </calcext:conditional-format>
          <calcext:conditional-format calcext:target-range-address="LISTA.G173:LISTA.G173">
            <calcext:condition calcext:apply-style-name="Sem título11" calcext:value="&lt;=TODAY()" calcext:base-cell-address="LISTA.G17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73:LISTA.A173">
            <calcext:condition calcext:apply-style-name="Sem título28" calcext:value="contains-text('X')" calcext:base-cell-address="LISTA.A173"/>
          </calcext:conditional-format>
          <calcext:conditional-format calcext:target-range-address="LISTA.G172:LISTA.G172">
            <calcext:condition calcext:apply-style-name="Sem título11" calcext:value="&lt;=TODAY()" calcext:base-cell-address="LISTA.G17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72:LISTA.A172">
            <calcext:condition calcext:apply-style-name="Sem título28" calcext:value="contains-text(#nome?[.$A171])" calcext:base-cell-address="LISTA.A172"/>
          </calcext:conditional-format>
          <calcext:conditional-format calcext:target-range-address="LISTA.G171:LISTA.G171">
            <calcext:condition calcext:apply-style-name="Sem título11" calcext:value="&lt;=TODAY()" calcext:base-cell-address="LISTA.G17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71:LISTA.A171">
            <calcext:condition calcext:apply-style-name="Sem título28" calcext:value="contains-text('X')" calcext:base-cell-address="LISTA.A171"/>
          </calcext:conditional-format>
          <calcext:conditional-format calcext:target-range-address="LISTA.G170:LISTA.G170">
            <calcext:condition calcext:apply-style-name="Sem título11" calcext:value="&lt;=TODAY()" calcext:base-cell-address="LISTA.G17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70:LISTA.A170">
            <calcext:condition calcext:apply-style-name="Sem título28" calcext:value="contains-text(#nome?[.$A169])" calcext:base-cell-address="LISTA.A170"/>
          </calcext:conditional-format>
          <calcext:conditional-format calcext:target-range-address="LISTA.G169:LISTA.G169">
            <calcext:condition calcext:apply-style-name="Sem título11" calcext:value="&lt;=TODAY()" calcext:base-cell-address="LISTA.G16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69:LISTA.A169">
            <calcext:condition calcext:apply-style-name="Sem título28" calcext:value="contains-text(#nome?[.$A168])" calcext:base-cell-address="LISTA.A169"/>
          </calcext:conditional-format>
          <calcext:conditional-format calcext:target-range-address="LISTA.G168:LISTA.G168">
            <calcext:condition calcext:apply-style-name="Sem título11" calcext:value="&lt;=TODAY()" calcext:base-cell-address="LISTA.G16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68:LISTA.A168">
            <calcext:condition calcext:apply-style-name="Sem título28" calcext:value="contains-text('X')" calcext:base-cell-address="LISTA.A168"/>
          </calcext:conditional-format>
          <calcext:conditional-format calcext:target-range-address="LISTA.A167:LISTA.A167">
            <calcext:condition calcext:apply-style-name="Sem título28" calcext:value="contains-text(#nome?[.$A166])" calcext:base-cell-address="LISTA.A167"/>
          </calcext:conditional-format>
          <calcext:conditional-format calcext:target-range-address="LISTA.G166:LISTA.G166">
            <calcext:condition calcext:apply-style-name="Sem título11" calcext:value="&lt;=TODAY()" calcext:base-cell-address="LISTA.G16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66:LISTA.A166">
            <calcext:condition calcext:apply-style-name="Sem título28" calcext:value="contains-text(#nome?[.$A165])" calcext:base-cell-address="LISTA.A166"/>
          </calcext:conditional-format>
          <calcext:conditional-format calcext:target-range-address="LISTA.G165:LISTA.G165">
            <calcext:condition calcext:apply-style-name="Sem título11" calcext:value="&lt;=TODAY()" calcext:base-cell-address="LISTA.G16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65:LISTA.A165">
            <calcext:condition calcext:apply-style-name="Sem título28" calcext:value="contains-text(#nome?[.$A164])" calcext:base-cell-address="LISTA.A165"/>
          </calcext:conditional-format>
          <calcext:conditional-format calcext:target-range-address="LISTA.G164:LISTA.G164">
            <calcext:condition calcext:apply-style-name="Sem título11" calcext:value="&lt;=TODAY()" calcext:base-cell-address="LISTA.G16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64:LISTA.A164">
            <calcext:condition calcext:apply-style-name="Sem título28" calcext:value="contains-text(#nome?[.$A163])" calcext:base-cell-address="LISTA.A164"/>
          </calcext:conditional-format>
          <calcext:conditional-format calcext:target-range-address="LISTA.G163:LISTA.G163">
            <calcext:condition calcext:apply-style-name="Sem título11" calcext:value="&lt;=TODAY()" calcext:base-cell-address="LISTA.G16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63:LISTA.A163">
            <calcext:condition calcext:apply-style-name="Sem título28" calcext:value="contains-text(#nome?[.$A162])" calcext:base-cell-address="LISTA.A163"/>
          </calcext:conditional-format>
          <calcext:conditional-format calcext:target-range-address="LISTA.A162:LISTA.A162">
            <calcext:condition calcext:apply-style-name="Sem título28" calcext:value="contains-text(#nome?[.$A161])" calcext:base-cell-address="LISTA.A162"/>
          </calcext:conditional-format>
          <calcext:conditional-format calcext:target-range-address="LISTA.G161:LISTA.G161">
            <calcext:condition calcext:apply-style-name="Sem título11" calcext:value="&lt;=TODAY()" calcext:base-cell-address="LISTA.G16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61:LISTA.A161">
            <calcext:condition calcext:apply-style-name="Sem título28" calcext:value="contains-text(#nome?[.$A160])" calcext:base-cell-address="LISTA.A161"/>
          </calcext:conditional-format>
          <calcext:conditional-format calcext:target-range-address="LISTA.G160:LISTA.G160">
            <calcext:condition calcext:apply-style-name="Sem título11" calcext:value="&lt;=TODAY()" calcext:base-cell-address="LISTA.G16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60:LISTA.A160">
            <calcext:condition calcext:apply-style-name="Sem título28" calcext:value="contains-text(#nome?[.$A159])" calcext:base-cell-address="LISTA.A160"/>
          </calcext:conditional-format>
          <calcext:conditional-format calcext:target-range-address="LISTA.G159:LISTA.G159">
            <calcext:condition calcext:apply-style-name="Sem título11" calcext:value="&lt;=TODAY()" calcext:base-cell-address="LISTA.G15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59:LISTA.A159">
            <calcext:condition calcext:apply-style-name="Sem título28" calcext:value="contains-text(#nome?[.$A158])" calcext:base-cell-address="LISTA.A159"/>
          </calcext:conditional-format>
          <calcext:conditional-format calcext:target-range-address="LISTA.G158:LISTA.G158">
            <calcext:condition calcext:apply-style-name="Sem título11" calcext:value="&lt;=TODAY()" calcext:base-cell-address="LISTA.G15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58:LISTA.A158">
            <calcext:condition calcext:apply-style-name="Sem título28" calcext:value="contains-text('X')" calcext:base-cell-address="LISTA.A158"/>
          </calcext:conditional-format>
          <calcext:conditional-format calcext:target-range-address="LISTA.G157:LISTA.G157">
            <calcext:condition calcext:apply-style-name="Sem título11" calcext:value="&lt;=TODAY()" calcext:base-cell-address="LISTA.G15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57:LISTA.A157">
            <calcext:condition calcext:apply-style-name="Sem título28" calcext:value="contains-text(#nome?[.$A156])" calcext:base-cell-address="LISTA.A157"/>
          </calcext:conditional-format>
          <calcext:conditional-format calcext:target-range-address="LISTA.G156:LISTA.G156">
            <calcext:condition calcext:apply-style-name="Sem título11" calcext:value="&lt;=TODAY()" calcext:base-cell-address="LISTA.G15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56:LISTA.A156">
            <calcext:condition calcext:apply-style-name="Sem título28" calcext:value="contains-text(#nome?[.$A155])" calcext:base-cell-address="LISTA.A156"/>
          </calcext:conditional-format>
          <calcext:conditional-format calcext:target-range-address="LISTA.G155:LISTA.G155">
            <calcext:condition calcext:apply-style-name="Sem título11" calcext:value="&lt;=TODAY()" calcext:base-cell-address="LISTA.G15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55:LISTA.A155">
            <calcext:condition calcext:apply-style-name="Sem título28" calcext:value="contains-text(#nome?[.$A154])" calcext:base-cell-address="LISTA.A155"/>
          </calcext:conditional-format>
          <calcext:conditional-format calcext:target-range-address="LISTA.G154:LISTA.G154">
            <calcext:condition calcext:apply-style-name="Sem título11" calcext:value="&lt;=TODAY()" calcext:base-cell-address="LISTA.G15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54:LISTA.A154">
            <calcext:condition calcext:apply-style-name="Sem título28" calcext:value="contains-text(#nome?[.$A153])" calcext:base-cell-address="LISTA.A154"/>
          </calcext:conditional-format>
          <calcext:conditional-format calcext:target-range-address="LISTA.G153:LISTA.G153">
            <calcext:condition calcext:apply-style-name="Sem título11" calcext:value="&lt;=TODAY()" calcext:base-cell-address="LISTA.G15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53:LISTA.A153">
            <calcext:condition calcext:apply-style-name="Sem título28" calcext:value="contains-text(#nome?[.$A152])" calcext:base-cell-address="LISTA.A153"/>
          </calcext:conditional-format>
          <calcext:conditional-format calcext:target-range-address="LISTA.G152:LISTA.G152">
            <calcext:condition calcext:apply-style-name="Sem título11" calcext:value="&lt;=TODAY()" calcext:base-cell-address="LISTA.G15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52:LISTA.A152">
            <calcext:condition calcext:apply-style-name="Sem título28" calcext:value="contains-text(#nome?[.$A151])" calcext:base-cell-address="LISTA.A152"/>
          </calcext:conditional-format>
          <calcext:conditional-format calcext:target-range-address="LISTA.G151:LISTA.G151">
            <calcext:condition calcext:apply-style-name="Sem título11" calcext:value="&lt;=TODAY()" calcext:base-cell-address="LISTA.G15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51:LISTA.A151">
            <calcext:condition calcext:apply-style-name="Sem título28" calcext:value="contains-text(#nome?[.$A150])" calcext:base-cell-address="LISTA.A151"/>
          </calcext:conditional-format>
          <calcext:conditional-format calcext:target-range-address="LISTA.G150:LISTA.G150">
            <calcext:condition calcext:apply-style-name="Sem título11" calcext:value="&lt;=TODAY()" calcext:base-cell-address="LISTA.G15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50:LISTA.A150">
            <calcext:condition calcext:apply-style-name="Sem título28" calcext:value="contains-text(#nome?[.$A149])" calcext:base-cell-address="LISTA.A150"/>
          </calcext:conditional-format>
          <calcext:conditional-format calcext:target-range-address="LISTA.G149:LISTA.G149">
            <calcext:condition calcext:apply-style-name="Sem título11" calcext:value="&lt;=TODAY()" calcext:base-cell-address="LISTA.G14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49:LISTA.A149">
            <calcext:condition calcext:apply-style-name="Sem título28" calcext:value="contains-text(#nome?[.$A148])" calcext:base-cell-address="LISTA.A149"/>
          </calcext:conditional-format>
          <calcext:conditional-format calcext:target-range-address="LISTA.G148:LISTA.G148">
            <calcext:condition calcext:apply-style-name="Sem título11" calcext:value="&lt;=TODAY()" calcext:base-cell-address="LISTA.G14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48:LISTA.A148">
            <calcext:condition calcext:apply-style-name="Sem título28" calcext:value="contains-text(#nome?[.$A147])" calcext:base-cell-address="LISTA.A148"/>
          </calcext:conditional-format>
          <calcext:conditional-format calcext:target-range-address="LISTA.G147:LISTA.G147">
            <calcext:condition calcext:apply-style-name="Sem título11" calcext:value="&lt;=TODAY()" calcext:base-cell-address="LISTA.G14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47:LISTA.A147">
            <calcext:condition calcext:apply-style-name="Sem título28" calcext:value="contains-text(#nome?[.$A146])" calcext:base-cell-address="LISTA.A147"/>
          </calcext:conditional-format>
          <calcext:conditional-format calcext:target-range-address="LISTA.G146:LISTA.G146">
            <calcext:condition calcext:apply-style-name="Sem título11" calcext:value="&lt;=TODAY()" calcext:base-cell-address="LISTA.G14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45:LISTA.G145">
            <calcext:condition calcext:apply-style-name="Sem título11" calcext:value="&lt;=TODAY()" calcext:base-cell-address="LISTA.G14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44:LISTA.G144">
            <calcext:condition calcext:apply-style-name="Sem título11" calcext:value="&lt;=TODAY()" calcext:base-cell-address="LISTA.G14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43:LISTA.G143">
            <calcext:condition calcext:apply-style-name="Sem título11" calcext:value="&lt;=TODAY()" calcext:base-cell-address="LISTA.G14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42:LISTA.G142">
            <calcext:condition calcext:apply-style-name="Sem título11" calcext:value="&lt;=TODAY()" calcext:base-cell-address="LISTA.G14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41:LISTA.G141">
            <calcext:condition calcext:apply-style-name="Sem título11" calcext:value="&lt;=TODAY()" calcext:base-cell-address="LISTA.G14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40:LISTA.G140">
            <calcext:condition calcext:apply-style-name="Sem título11" calcext:value="&lt;=TODAY()" calcext:base-cell-address="LISTA.G14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38:LISTA.G138">
            <calcext:condition calcext:apply-style-name="Sem título11" calcext:value="&lt;=TODAY()" calcext:base-cell-address="LISTA.G13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37:LISTA.G137">
            <calcext:condition calcext:apply-style-name="Sem título11" calcext:value="&lt;=TODAY()" calcext:base-cell-address="LISTA.G13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36:LISTA.G136">
            <calcext:condition calcext:apply-style-name="Sem título11" calcext:value="&lt;=TODAY()" calcext:base-cell-address="LISTA.G13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35:LISTA.G135">
            <calcext:condition calcext:apply-style-name="Sem título11" calcext:value="&lt;=TODAY()" calcext:base-cell-address="LISTA.G13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34:LISTA.G134">
            <calcext:condition calcext:apply-style-name="Sem título11" calcext:value="&lt;=TODAY()" calcext:base-cell-address="LISTA.G13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33:LISTA.G133">
            <calcext:condition calcext:apply-style-name="Sem título11" calcext:value="&lt;=TODAY()" calcext:base-cell-address="LISTA.G13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32:LISTA.G132">
            <calcext:condition calcext:apply-style-name="Sem título11" calcext:value="&lt;=TODAY()" calcext:base-cell-address="LISTA.G13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31:LISTA.G131">
            <calcext:condition calcext:apply-style-name="Sem título11" calcext:value="&lt;=TODAY()" calcext:base-cell-address="LISTA.G13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30:LISTA.G130">
            <calcext:condition calcext:apply-style-name="Sem título11" calcext:value="&lt;=TODAY()" calcext:base-cell-address="LISTA.G13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29:LISTA.G129">
            <calcext:condition calcext:apply-style-name="Sem título11" calcext:value="&lt;=TODAY()" calcext:base-cell-address="LISTA.G12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28:LISTA.G128">
            <calcext:condition calcext:apply-style-name="Sem título11" calcext:value="&lt;=TODAY()" calcext:base-cell-address="LISTA.G12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25:LISTA.G125">
            <calcext:condition calcext:apply-style-name="Sem título11" calcext:value="&lt;=TODAY()" calcext:base-cell-address="LISTA.G12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24:LISTA.G124">
            <calcext:condition calcext:apply-style-name="Sem título11" calcext:value="&lt;=TODAY()" calcext:base-cell-address="LISTA.G12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23:LISTA.G123">
            <calcext:condition calcext:apply-style-name="Sem título11" calcext:value="&lt;=TODAY()" calcext:base-cell-address="LISTA.G12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22:LISTA.G122">
            <calcext:condition calcext:apply-style-name="Sem título11" calcext:value="&lt;=TODAY()" calcext:base-cell-address="LISTA.G12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21:LISTA.G121">
            <calcext:condition calcext:apply-style-name="Sem título11" calcext:value="&lt;=TODAY()" calcext:base-cell-address="LISTA.G12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20:LISTA.G120">
            <calcext:condition calcext:apply-style-name="Sem título11" calcext:value="&lt;=TODAY()" calcext:base-cell-address="LISTA.G12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19:LISTA.G119">
            <calcext:condition calcext:apply-style-name="Sem título11" calcext:value="&lt;=TODAY()" calcext:base-cell-address="LISTA.G11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18:LISTA.G118">
            <calcext:condition calcext:apply-style-name="Sem título11" calcext:value="&lt;=TODAY()" calcext:base-cell-address="LISTA.G11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17:LISTA.G117">
            <calcext:condition calcext:apply-style-name="Sem título11" calcext:value="&lt;=TODAY()" calcext:base-cell-address="LISTA.G11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15:LISTA.G115">
            <calcext:condition calcext:apply-style-name="Sem título11" calcext:value="&lt;=TODAY()" calcext:base-cell-address="LISTA.G11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14:LISTA.G114">
            <calcext:condition calcext:apply-style-name="Sem título11" calcext:value="&lt;=TODAY()" calcext:base-cell-address="LISTA.G11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13:LISTA.G113">
            <calcext:condition calcext:apply-style-name="Sem título11" calcext:value="&lt;=TODAY()" calcext:base-cell-address="LISTA.G11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12:LISTA.G112">
            <calcext:condition calcext:apply-style-name="Sem título11" calcext:value="&lt;=TODAY()" calcext:base-cell-address="LISTA.G11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11:LISTA.G111">
            <calcext:condition calcext:apply-style-name="Sem título11" calcext:value="&lt;=TODAY()" calcext:base-cell-address="LISTA.G11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13:LISTA.A113">
            <calcext:condition calcext:apply-style-name="Sem título28" calcext:value="contains-text(#nome?[.$A112])" calcext:base-cell-address="LISTA.A113"/>
          </calcext:conditional-format>
          <calcext:conditional-format calcext:target-range-address="LISTA.A114:LISTA.A114">
            <calcext:condition calcext:apply-style-name="Sem título28" calcext:value="contains-text(#nome?[.$A113])" calcext:base-cell-address="LISTA.A114"/>
          </calcext:conditional-format>
          <calcext:conditional-format calcext:target-range-address="LISTA.A115:LISTA.A115">
            <calcext:condition calcext:apply-style-name="Sem título28" calcext:value="contains-text(#nome?[.$A114])" calcext:base-cell-address="LISTA.A115"/>
          </calcext:conditional-format>
          <calcext:conditional-format calcext:target-range-address="LISTA.A117:LISTA.A117">
            <calcext:condition calcext:apply-style-name="Sem título28" calcext:value="contains-text(#nome?[.$A116])" calcext:base-cell-address="LISTA.A117"/>
          </calcext:conditional-format>
          <calcext:conditional-format calcext:target-range-address="LISTA.A118:LISTA.A118">
            <calcext:condition calcext:apply-style-name="Sem título28" calcext:value="contains-text(#nome?[.$A117])" calcext:base-cell-address="LISTA.A118"/>
          </calcext:conditional-format>
          <calcext:conditional-format calcext:target-range-address="LISTA.A119:LISTA.A119">
            <calcext:condition calcext:apply-style-name="Sem título28" calcext:value="contains-text(#nome?[.$A118])" calcext:base-cell-address="LISTA.A119"/>
          </calcext:conditional-format>
          <calcext:conditional-format calcext:target-range-address="LISTA.A120:LISTA.A120">
            <calcext:condition calcext:apply-style-name="Sem título28" calcext:value="contains-text(#nome?[.$A119])" calcext:base-cell-address="LISTA.A120"/>
          </calcext:conditional-format>
          <calcext:conditional-format calcext:target-range-address="LISTA.A121:LISTA.A121">
            <calcext:condition calcext:apply-style-name="Sem título28" calcext:value="contains-text(#nome?[.$A120])" calcext:base-cell-address="LISTA.A121"/>
          </calcext:conditional-format>
          <calcext:conditional-format calcext:target-range-address="LISTA.A122:LISTA.A122">
            <calcext:condition calcext:apply-style-name="Sem título28" calcext:value="contains-text(#nome?[.$A121])" calcext:base-cell-address="LISTA.A122"/>
          </calcext:conditional-format>
          <calcext:conditional-format calcext:target-range-address="LISTA.A123:LISTA.A123">
            <calcext:condition calcext:apply-style-name="Sem título28" calcext:value="contains-text(#nome?[.$A122])" calcext:base-cell-address="LISTA.A123"/>
          </calcext:conditional-format>
          <calcext:conditional-format calcext:target-range-address="LISTA.A124:LISTA.A124">
            <calcext:condition calcext:apply-style-name="Sem título28" calcext:value="contains-text(#nome?[.$A123])" calcext:base-cell-address="LISTA.A124"/>
          </calcext:conditional-format>
          <calcext:conditional-format calcext:target-range-address="LISTA.A125:LISTA.A125">
            <calcext:condition calcext:apply-style-name="Sem título28" calcext:value="contains-text(#nome?[#REF!])" calcext:base-cell-address="LISTA.A125"/>
          </calcext:conditional-format>
          <calcext:conditional-format calcext:target-range-address="LISTA.A128:LISTA.A128">
            <calcext:condition calcext:apply-style-name="Sem título28" calcext:value="contains-text(#nome?[.$A125])" calcext:base-cell-address="LISTA.A128"/>
          </calcext:conditional-format>
          <calcext:conditional-format calcext:target-range-address="LISTA.A129:LISTA.A129">
            <calcext:condition calcext:apply-style-name="Sem título28" calcext:value="contains-text(#nome?[.$A128])" calcext:base-cell-address="LISTA.A129"/>
          </calcext:conditional-format>
          <calcext:conditional-format calcext:target-range-address="LISTA.A130:LISTA.A130">
            <calcext:condition calcext:apply-style-name="Sem título28" calcext:value="contains-text(#nome?[.$A129])" calcext:base-cell-address="LISTA.A130"/>
          </calcext:conditional-format>
          <calcext:conditional-format calcext:target-range-address="LISTA.A131:LISTA.A131">
            <calcext:condition calcext:apply-style-name="Sem título28" calcext:value="contains-text(#nome?[.$A130])" calcext:base-cell-address="LISTA.A131"/>
          </calcext:conditional-format>
          <calcext:conditional-format calcext:target-range-address="LISTA.A132:LISTA.A132">
            <calcext:condition calcext:apply-style-name="Sem título28" calcext:value="contains-text(#nome?[.$A131])" calcext:base-cell-address="LISTA.A132"/>
          </calcext:conditional-format>
          <calcext:conditional-format calcext:target-range-address="LISTA.A133:LISTA.A133">
            <calcext:condition calcext:apply-style-name="Sem título28" calcext:value="contains-text(#nome?[.$A132])" calcext:base-cell-address="LISTA.A133"/>
          </calcext:conditional-format>
          <calcext:conditional-format calcext:target-range-address="LISTA.A134:LISTA.A134">
            <calcext:condition calcext:apply-style-name="Sem título28" calcext:value="contains-text(#nome?[.$A133])" calcext:base-cell-address="LISTA.A134"/>
          </calcext:conditional-format>
          <calcext:conditional-format calcext:target-range-address="LISTA.A135:LISTA.A135">
            <calcext:condition calcext:apply-style-name="Sem título28" calcext:value="contains-text(#nome?[.$A134])" calcext:base-cell-address="LISTA.A135"/>
          </calcext:conditional-format>
          <calcext:conditional-format calcext:target-range-address="LISTA.A136:LISTA.A136">
            <calcext:condition calcext:apply-style-name="Sem título28" calcext:value="contains-text(#nome?[.$A135])" calcext:base-cell-address="LISTA.A136"/>
          </calcext:conditional-format>
          <calcext:conditional-format calcext:target-range-address="LISTA.A137:LISTA.A137">
            <calcext:condition calcext:apply-style-name="Sem título28" calcext:value="contains-text(#nome?[.$A136])" calcext:base-cell-address="LISTA.A137"/>
          </calcext:conditional-format>
          <calcext:conditional-format calcext:target-range-address="LISTA.A138:LISTA.A138">
            <calcext:condition calcext:apply-style-name="Sem título28" calcext:value="contains-text(#nome?[.$A137])" calcext:base-cell-address="LISTA.A138"/>
          </calcext:conditional-format>
          <calcext:conditional-format calcext:target-range-address="LISTA.A140:LISTA.A140">
            <calcext:condition calcext:apply-style-name="Sem título28" calcext:value="contains-text(#nome?[.$A138])" calcext:base-cell-address="LISTA.A140"/>
          </calcext:conditional-format>
          <calcext:conditional-format calcext:target-range-address="LISTA.A141:LISTA.A141">
            <calcext:condition calcext:apply-style-name="Sem título28" calcext:value="contains-text(#nome?[.$A140])" calcext:base-cell-address="LISTA.A141"/>
          </calcext:conditional-format>
          <calcext:conditional-format calcext:target-range-address="LISTA.A142:LISTA.A142">
            <calcext:condition calcext:apply-style-name="Sem título28" calcext:value="contains-text(#nome?[.$A141])" calcext:base-cell-address="LISTA.A142"/>
          </calcext:conditional-format>
          <calcext:conditional-format calcext:target-range-address="LISTA.A143:LISTA.A143">
            <calcext:condition calcext:apply-style-name="Sem título28" calcext:value="contains-text(#nome?[.$A142])" calcext:base-cell-address="LISTA.A143"/>
          </calcext:conditional-format>
          <calcext:conditional-format calcext:target-range-address="LISTA.A144:LISTA.A144">
            <calcext:condition calcext:apply-style-name="Sem título28" calcext:value="contains-text(#nome?[.$A143])" calcext:base-cell-address="LISTA.A144"/>
          </calcext:conditional-format>
          <calcext:conditional-format calcext:target-range-address="LISTA.A145:LISTA.A145">
            <calcext:condition calcext:apply-style-name="Sem título28" calcext:value="contains-text(#nome?[.$A144])" calcext:base-cell-address="LISTA.A145"/>
          </calcext:conditional-format>
          <calcext:conditional-format calcext:target-range-address="LISTA.A146:LISTA.A146">
            <calcext:condition calcext:apply-style-name="Sem título28" calcext:value="contains-text(#nome?[.$A145])" calcext:base-cell-address="LISTA.A146"/>
          </calcext:conditional-format>
          <calcext:conditional-format calcext:target-range-address="LISTA.G110:LISTA.G110">
            <calcext:condition calcext:apply-style-name="Sem título11" calcext:value="&lt;=TODAY()" calcext:base-cell-address="LISTA.G11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09:LISTA.G109">
            <calcext:condition calcext:apply-style-name="Sem título11" calcext:value="&lt;=TODAY()" calcext:base-cell-address="LISTA.G10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08:LISTA.G108">
            <calcext:condition calcext:apply-style-name="Sem título11" calcext:value="&lt;=TODAY()" calcext:base-cell-address="LISTA.G10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08:LISTA.A108">
            <calcext:condition calcext:apply-style-name="Sem título28" calcext:value="contains-text(#nome?[.$A112])" calcext:base-cell-address="LISTA.A108"/>
          </calcext:conditional-format>
          <calcext:conditional-format calcext:target-range-address="LISTA.G116:LISTA.G116">
            <calcext:condition calcext:apply-style-name="Sem título11" calcext:value="&lt;=TODAY()" calcext:base-cell-address="LISTA.G11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16:LISTA.A116">
            <calcext:condition calcext:apply-style-name="Sem título28" calcext:value="contains-text(#nome?[.$A115])" calcext:base-cell-address="LISTA.A116"/>
          </calcext:conditional-format>
          <calcext:conditional-format calcext:target-range-address="LISTA.G126:LISTA.G126">
            <calcext:condition calcext:apply-style-name="Sem título11" calcext:value="&lt;=TODAY()" calcext:base-cell-address="LISTA.G12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26:LISTA.A126">
            <calcext:condition calcext:apply-style-name="Sem título28" calcext:value="contains-text(#nome?[.$A125])" calcext:base-cell-address="LISTA.A126"/>
          </calcext:conditional-format>
          <calcext:conditional-format calcext:target-range-address="LISTA.G127:LISTA.G127">
            <calcext:condition calcext:apply-style-name="Sem título11" calcext:value="&lt;=TODAY()" calcext:base-cell-address="LISTA.G12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27:LISTA.A127">
            <calcext:condition calcext:apply-style-name="Sem título28" calcext:value="contains-text(#nome?[.$A126])" calcext:base-cell-address="LISTA.A127"/>
          </calcext:conditional-format>
          <calcext:conditional-format calcext:target-range-address="LISTA.G107:LISTA.G107">
            <calcext:condition calcext:apply-style-name="Sem título11" calcext:value="&lt;=TODAY()" calcext:base-cell-address="LISTA.G10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07:LISTA.A107">
            <calcext:condition calcext:apply-style-name="Sem título28" calcext:value="contains-text(#nome?[.$A112])" calcext:base-cell-address="LISTA.A107"/>
          </calcext:conditional-format>
          <calcext:conditional-format calcext:target-range-address="LISTA.G106:LISTA.G106">
            <calcext:condition calcext:apply-style-name="Sem título11" calcext:value="&lt;=TODAY()" calcext:base-cell-address="LISTA.G10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06:LISTA.A106">
            <calcext:condition calcext:apply-style-name="Sem título28" calcext:value="contains-text(#nome?[.$A112])" calcext:base-cell-address="LISTA.A106"/>
          </calcext:conditional-format>
          <calcext:conditional-format calcext:target-range-address="LISTA.G105:LISTA.G105">
            <calcext:condition calcext:apply-style-name="Sem título11" calcext:value="&lt;=TODAY()" calcext:base-cell-address="LISTA.G10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05:LISTA.A105">
            <calcext:condition calcext:apply-style-name="Sem título28" calcext:value="contains-text(#nome?[.$A112])" calcext:base-cell-address="LISTA.A105"/>
          </calcext:conditional-format>
          <calcext:conditional-format calcext:target-range-address="LISTA.G104:LISTA.G104">
            <calcext:condition calcext:apply-style-name="Sem título11" calcext:value="&lt;=TODAY()" calcext:base-cell-address="LISTA.G10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04:LISTA.A104">
            <calcext:condition calcext:apply-style-name="Sem título28" calcext:value="contains-text(#nome?[.$A112])" calcext:base-cell-address="LISTA.A104"/>
          </calcext:conditional-format>
          <calcext:conditional-format calcext:target-range-address="LISTA.G103:LISTA.G103">
            <calcext:condition calcext:apply-style-name="Sem título11" calcext:value="&lt;=TODAY()" calcext:base-cell-address="LISTA.G10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03:LISTA.A103">
            <calcext:condition calcext:apply-style-name="Sem título28" calcext:value="contains-text(#nome?[.$A112])" calcext:base-cell-address="LISTA.A103"/>
          </calcext:conditional-format>
          <calcext:conditional-format calcext:target-range-address="LISTA.G102:LISTA.G102">
            <calcext:condition calcext:apply-style-name="Sem título11" calcext:value="&lt;=TODAY()" calcext:base-cell-address="LISTA.G10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02:LISTA.A102">
            <calcext:condition calcext:apply-style-name="Sem título28" calcext:value="contains-text(#nome?[.$A112])" calcext:base-cell-address="LISTA.A102"/>
          </calcext:conditional-format>
          <calcext:conditional-format calcext:target-range-address="LISTA.G101:LISTA.G101">
            <calcext:condition calcext:apply-style-name="Sem título11" calcext:value="&lt;=TODAY()" calcext:base-cell-address="LISTA.G10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01:LISTA.A101">
            <calcext:condition calcext:apply-style-name="Sem título28" calcext:value="contains-text(#nome?[.$A112])" calcext:base-cell-address="LISTA.A101"/>
          </calcext:conditional-format>
          <calcext:conditional-format calcext:target-range-address="LISTA.G100:LISTA.G100">
            <calcext:condition calcext:apply-style-name="Sem título11" calcext:value="&lt;=TODAY()" calcext:base-cell-address="LISTA.G10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00:LISTA.A100">
            <calcext:condition calcext:apply-style-name="Sem título28" calcext:value="contains-text(#nome?[.$A112])" calcext:base-cell-address="LISTA.A100"/>
          </calcext:conditional-format>
          <calcext:conditional-format calcext:target-range-address="LISTA.G99:LISTA.G99">
            <calcext:condition calcext:apply-style-name="Sem título11" calcext:value="&lt;=TODAY()" calcext:base-cell-address="LISTA.G9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99:LISTA.A99">
            <calcext:condition calcext:apply-style-name="Sem título28" calcext:value="contains-text(#nome?[.$A112])" calcext:base-cell-address="LISTA.A99"/>
          </calcext:conditional-format>
          <calcext:conditional-format calcext:target-range-address="LISTA.G98:LISTA.G98">
            <calcext:condition calcext:apply-style-name="Sem título11" calcext:value="&lt;=TODAY()" calcext:base-cell-address="LISTA.G9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98:LISTA.A98">
            <calcext:condition calcext:apply-style-name="Sem título28" calcext:value="contains-text(#nome?[.$A112])" calcext:base-cell-address="LISTA.A98"/>
          </calcext:conditional-format>
          <calcext:conditional-format calcext:target-range-address="LISTA.G97:LISTA.G97">
            <calcext:condition calcext:apply-style-name="Sem título11" calcext:value="&lt;=TODAY()" calcext:base-cell-address="LISTA.G9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97:LISTA.A97">
            <calcext:condition calcext:apply-style-name="Sem título28" calcext:value="contains-text(#nome?[.$A112])" calcext:base-cell-address="LISTA.A97"/>
          </calcext:conditional-format>
          <calcext:conditional-format calcext:target-range-address="LISTA.G96:LISTA.G96">
            <calcext:condition calcext:apply-style-name="Sem título11" calcext:value="&lt;=TODAY()" calcext:base-cell-address="LISTA.G9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96:LISTA.A96">
            <calcext:condition calcext:apply-style-name="Sem título28" calcext:value="contains-text(#nome?[.$A112])" calcext:base-cell-address="LISTA.A96"/>
          </calcext:conditional-format>
          <calcext:conditional-format calcext:target-range-address="LISTA.G95:LISTA.G95">
            <calcext:condition calcext:apply-style-name="Sem título11" calcext:value="&lt;=TODAY()" calcext:base-cell-address="LISTA.G9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95:LISTA.A95">
            <calcext:condition calcext:apply-style-name="Sem título28" calcext:value="contains-text(#nome?[.$A112])" calcext:base-cell-address="LISTA.A95"/>
          </calcext:conditional-format>
          <calcext:conditional-format calcext:target-range-address="LISTA.G94:LISTA.G94">
            <calcext:condition calcext:apply-style-name="Sem título11" calcext:value="&lt;=TODAY()" calcext:base-cell-address="LISTA.G9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94:LISTA.A94">
            <calcext:condition calcext:apply-style-name="Sem título28" calcext:value="contains-text(#nome?[.$A112])" calcext:base-cell-address="LISTA.A94"/>
          </calcext:conditional-format>
          <calcext:conditional-format calcext:target-range-address="LISTA.G93:LISTA.G93">
            <calcext:condition calcext:apply-style-name="Sem título11" calcext:value="&lt;=TODAY()" calcext:base-cell-address="LISTA.G9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93:LISTA.A93">
            <calcext:condition calcext:apply-style-name="Sem título28" calcext:value="contains-text(#nome?[.$A112])" calcext:base-cell-address="LISTA.A93"/>
          </calcext:conditional-format>
          <calcext:conditional-format calcext:target-range-address="LISTA.G92:LISTA.G92">
            <calcext:condition calcext:apply-style-name="Sem título11" calcext:value="&lt;=TODAY()" calcext:base-cell-address="LISTA.G9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92:LISTA.A92">
            <calcext:condition calcext:apply-style-name="Sem título28" calcext:value="contains-text(#nome?[.$A112])" calcext:base-cell-address="LISTA.A92"/>
          </calcext:conditional-format>
          <calcext:conditional-format calcext:target-range-address="LISTA.G91:LISTA.G91">
            <calcext:condition calcext:apply-style-name="Sem título11" calcext:value="&lt;=TODAY()" calcext:base-cell-address="LISTA.G9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91:LISTA.A91">
            <calcext:condition calcext:apply-style-name="Sem título28" calcext:value="contains-text(#nome?[.$A112])" calcext:base-cell-address="LISTA.A91"/>
          </calcext:conditional-format>
          <calcext:conditional-format calcext:target-range-address="LISTA.G90:LISTA.G90">
            <calcext:condition calcext:apply-style-name="Sem título11" calcext:value="&lt;=TODAY()" calcext:base-cell-address="LISTA.G9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90:LISTA.A90">
            <calcext:condition calcext:apply-style-name="Sem título28" calcext:value="contains-text(#nome?[.$A112])" calcext:base-cell-address="LISTA.A90"/>
          </calcext:conditional-format>
          <calcext:conditional-format calcext:target-range-address="LISTA.G89:LISTA.G89">
            <calcext:condition calcext:apply-style-name="Sem título11" calcext:value="&lt;=TODAY()" calcext:base-cell-address="LISTA.G8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89:LISTA.A89">
            <calcext:condition calcext:apply-style-name="Sem título28" calcext:value="contains-text(#nome?[.$A112])" calcext:base-cell-address="LISTA.A89"/>
          </calcext:conditional-format>
          <calcext:conditional-format calcext:target-range-address="LISTA.G88:LISTA.G88">
            <calcext:condition calcext:apply-style-name="Sem título11" calcext:value="&lt;=TODAY()" calcext:base-cell-address="LISTA.G8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88:LISTA.A88">
            <calcext:condition calcext:apply-style-name="Sem título28" calcext:value="contains-text(#nome?[.$A112])" calcext:base-cell-address="LISTA.A88"/>
          </calcext:conditional-format>
          <calcext:conditional-format calcext:target-range-address="LISTA.G87:LISTA.G87">
            <calcext:condition calcext:apply-style-name="Sem título11" calcext:value="&lt;=TODAY()" calcext:base-cell-address="LISTA.G8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87:LISTA.A87">
            <calcext:condition calcext:apply-style-name="Sem título28" calcext:value="contains-text(#nome?[.$A112])" calcext:base-cell-address="LISTA.A87"/>
          </calcext:conditional-format>
          <calcext:conditional-format calcext:target-range-address="LISTA.G86:LISTA.G86">
            <calcext:condition calcext:apply-style-name="Sem título11" calcext:value="&lt;=TODAY()" calcext:base-cell-address="LISTA.G8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86:LISTA.A86">
            <calcext:condition calcext:apply-style-name="Sem título28" calcext:value="contains-text(#nome?[.$A112])" calcext:base-cell-address="LISTA.A86"/>
          </calcext:conditional-format>
          <calcext:conditional-format calcext:target-range-address="LISTA.G85:LISTA.G85">
            <calcext:condition calcext:apply-style-name="Sem título11" calcext:value="&lt;=TODAY()" calcext:base-cell-address="LISTA.G8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85:LISTA.A85">
            <calcext:condition calcext:apply-style-name="Sem título28" calcext:value="contains-text(#nome?[.$A112])" calcext:base-cell-address="LISTA.A85"/>
          </calcext:conditional-format>
          <calcext:conditional-format calcext:target-range-address="LISTA.G84:LISTA.G84">
            <calcext:condition calcext:apply-style-name="Sem título11" calcext:value="&lt;=TODAY()" calcext:base-cell-address="LISTA.G8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84:LISTA.A84">
            <calcext:condition calcext:apply-style-name="Sem título28" calcext:value="contains-text(#nome?[.$A112])" calcext:base-cell-address="LISTA.A84"/>
          </calcext:conditional-format>
          <calcext:conditional-format calcext:target-range-address="LISTA.G83:LISTA.G83">
            <calcext:condition calcext:apply-style-name="Sem título11" calcext:value="&lt;=TODAY()" calcext:base-cell-address="LISTA.G8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83:LISTA.A83">
            <calcext:condition calcext:apply-style-name="Sem título28" calcext:value="contains-text(#nome?[.$A112])" calcext:base-cell-address="LISTA.A83"/>
          </calcext:conditional-format>
          <calcext:conditional-format calcext:target-range-address="LISTA.G82:LISTA.G82">
            <calcext:condition calcext:apply-style-name="Sem título11" calcext:value="&lt;=TODAY()" calcext:base-cell-address="LISTA.G8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82:LISTA.A82">
            <calcext:condition calcext:apply-style-name="Sem título28" calcext:value="contains-text(#nome?[.$A112])" calcext:base-cell-address="LISTA.A82"/>
          </calcext:conditional-format>
          <calcext:conditional-format calcext:target-range-address="LISTA.G81:LISTA.G81">
            <calcext:condition calcext:apply-style-name="Sem título11" calcext:value="&lt;=TODAY()" calcext:base-cell-address="LISTA.G8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81:LISTA.A81">
            <calcext:condition calcext:apply-style-name="Sem título28" calcext:value="contains-text(#nome?[.$A112])" calcext:base-cell-address="LISTA.A81"/>
          </calcext:conditional-format>
          <calcext:conditional-format calcext:target-range-address="LISTA.G80:LISTA.G80">
            <calcext:condition calcext:apply-style-name="Sem título11" calcext:value="&lt;=TODAY()" calcext:base-cell-address="LISTA.G8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80:LISTA.A80">
            <calcext:condition calcext:apply-style-name="Sem título28" calcext:value="contains-text(#nome?[.$A112])" calcext:base-cell-address="LISTA.A80"/>
          </calcext:conditional-format>
          <calcext:conditional-format calcext:target-range-address="LISTA.G79:LISTA.G79">
            <calcext:condition calcext:apply-style-name="Sem título11" calcext:value="&lt;=TODAY()" calcext:base-cell-address="LISTA.G7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79:LISTA.A79">
            <calcext:condition calcext:apply-style-name="Sem título28" calcext:value="contains-text(#nome?[.$A112])" calcext:base-cell-address="LISTA.A79"/>
          </calcext:conditional-format>
          <calcext:conditional-format calcext:target-range-address="LISTA.G78:LISTA.G78">
            <calcext:condition calcext:apply-style-name="Sem título11" calcext:value="&lt;=TODAY()" calcext:base-cell-address="LISTA.G7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78:LISTA.A78">
            <calcext:condition calcext:apply-style-name="Sem título28" calcext:value="contains-text(#nome?[.$A112])" calcext:base-cell-address="LISTA.A78"/>
          </calcext:conditional-format>
          <calcext:conditional-format calcext:target-range-address="LISTA.G77:LISTA.G77">
            <calcext:condition calcext:apply-style-name="Sem título11" calcext:value="&lt;=TODAY()" calcext:base-cell-address="LISTA.G7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77:LISTA.A77">
            <calcext:condition calcext:apply-style-name="Sem título28" calcext:value="contains-text(#nome?[.$A112])" calcext:base-cell-address="LISTA.A77"/>
          </calcext:conditional-format>
          <calcext:conditional-format calcext:target-range-address="LISTA.G76:LISTA.G76">
            <calcext:condition calcext:apply-style-name="Sem título11" calcext:value="&lt;=TODAY()" calcext:base-cell-address="LISTA.G7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76:LISTA.A76">
            <calcext:condition calcext:apply-style-name="Sem título28" calcext:value="contains-text(#nome?[.$A112])" calcext:base-cell-address="LISTA.A76"/>
          </calcext:conditional-format>
          <calcext:conditional-format calcext:target-range-address="LISTA.G75:LISTA.G75">
            <calcext:condition calcext:apply-style-name="Sem título11" calcext:value="&lt;=TODAY()" calcext:base-cell-address="LISTA.G7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75:LISTA.A75">
            <calcext:condition calcext:apply-style-name="Sem título28" calcext:value="contains-text(#nome?[.$A112])" calcext:base-cell-address="LISTA.A75"/>
          </calcext:conditional-format>
          <calcext:conditional-format calcext:target-range-address="LISTA.G74:LISTA.G74">
            <calcext:condition calcext:apply-style-name="Sem título11" calcext:value="&lt;=TODAY()" calcext:base-cell-address="LISTA.G7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74:LISTA.A74">
            <calcext:condition calcext:apply-style-name="Sem título28" calcext:value="contains-text(#nome?[.$A112])" calcext:base-cell-address="LISTA.A74"/>
          </calcext:conditional-format>
          <calcext:conditional-format calcext:target-range-address="LISTA.G73:LISTA.G73">
            <calcext:condition calcext:apply-style-name="Sem título11" calcext:value="&lt;=TODAY()" calcext:base-cell-address="LISTA.G7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73:LISTA.A73">
            <calcext:condition calcext:apply-style-name="Sem título28" calcext:value="contains-text(#nome?[.$A112])" calcext:base-cell-address="LISTA.A73"/>
          </calcext:conditional-format>
          <calcext:conditional-format calcext:target-range-address="LISTA.G72:LISTA.G72">
            <calcext:condition calcext:apply-style-name="Sem título11" calcext:value="&lt;=TODAY()" calcext:base-cell-address="LISTA.G7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72:LISTA.A72">
            <calcext:condition calcext:apply-style-name="Sem título28" calcext:value="contains-text(#nome?[.$A112])" calcext:base-cell-address="LISTA.A72"/>
          </calcext:conditional-format>
          <calcext:conditional-format calcext:target-range-address="LISTA.G71:LISTA.G71">
            <calcext:condition calcext:apply-style-name="Sem título11" calcext:value="&lt;=TODAY()" calcext:base-cell-address="LISTA.G7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71:LISTA.A71">
            <calcext:condition calcext:apply-style-name="Sem título28" calcext:value="contains-text(#nome?[.$A112])" calcext:base-cell-address="LISTA.A71"/>
          </calcext:conditional-format>
          <calcext:conditional-format calcext:target-range-address="LISTA.G70:LISTA.G70">
            <calcext:condition calcext:apply-style-name="Sem título11" calcext:value="&lt;=TODAY()" calcext:base-cell-address="LISTA.G7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70:LISTA.A70">
            <calcext:condition calcext:apply-style-name="Sem título28" calcext:value="contains-text(#nome?[.$A112])" calcext:base-cell-address="LISTA.A70"/>
          </calcext:conditional-format>
          <calcext:conditional-format calcext:target-range-address="LISTA.G69:LISTA.G69">
            <calcext:condition calcext:apply-style-name="Sem título11" calcext:value="&lt;=TODAY()" calcext:base-cell-address="LISTA.G6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69:LISTA.A69">
            <calcext:condition calcext:apply-style-name="Sem título28" calcext:value="contains-text(#nome?[.$A112])" calcext:base-cell-address="LISTA.A69"/>
          </calcext:conditional-format>
          <calcext:conditional-format calcext:target-range-address="LISTA.G68:LISTA.G68">
            <calcext:condition calcext:apply-style-name="Sem título11" calcext:value="&lt;=TODAY()" calcext:base-cell-address="LISTA.G6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68:LISTA.A68">
            <calcext:condition calcext:apply-style-name="Sem título28" calcext:value="contains-text(#nome?[.$A112])" calcext:base-cell-address="LISTA.A68"/>
          </calcext:conditional-format>
          <calcext:conditional-format calcext:target-range-address="LISTA.G67:LISTA.G67">
            <calcext:condition calcext:apply-style-name="Sem título11" calcext:value="&lt;=TODAY()" calcext:base-cell-address="LISTA.G6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67:LISTA.A67">
            <calcext:condition calcext:apply-style-name="Sem título28" calcext:value="contains-text(#nome?[.$A112])" calcext:base-cell-address="LISTA.A67"/>
          </calcext:conditional-format>
          <calcext:conditional-format calcext:target-range-address="LISTA.G66:LISTA.G66">
            <calcext:condition calcext:apply-style-name="Sem título11" calcext:value="&lt;=TODAY()" calcext:base-cell-address="LISTA.G6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66:LISTA.A66">
            <calcext:condition calcext:apply-style-name="Sem título28" calcext:value="contains-text(#nome?[.$A112])" calcext:base-cell-address="LISTA.A66"/>
          </calcext:conditional-format>
          <calcext:conditional-format calcext:target-range-address="LISTA.G65:LISTA.G65">
            <calcext:condition calcext:apply-style-name="Sem título11" calcext:value="&lt;=TODAY()" calcext:base-cell-address="LISTA.G6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65:LISTA.A65">
            <calcext:condition calcext:apply-style-name="Sem título28" calcext:value="contains-text(#nome?[.$A112])" calcext:base-cell-address="LISTA.A65"/>
          </calcext:conditional-format>
          <calcext:conditional-format calcext:target-range-address="LISTA.G64:LISTA.G64">
            <calcext:condition calcext:apply-style-name="Sem título11" calcext:value="&lt;=TODAY()" calcext:base-cell-address="LISTA.G6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64:LISTA.A64">
            <calcext:condition calcext:apply-style-name="Sem título28" calcext:value="contains-text(#nome?[.$A112])" calcext:base-cell-address="LISTA.A64"/>
          </calcext:conditional-format>
          <calcext:conditional-format calcext:target-range-address="LISTA.G63:LISTA.G63">
            <calcext:condition calcext:apply-style-name="Sem título11" calcext:value="&lt;=TODAY()" calcext:base-cell-address="LISTA.G6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63:LISTA.A63">
            <calcext:condition calcext:apply-style-name="Sem título28" calcext:value="contains-text(#nome?[.$A112])" calcext:base-cell-address="LISTA.A63"/>
          </calcext:conditional-format>
          <calcext:conditional-format calcext:target-range-address="LISTA.G62:LISTA.G62">
            <calcext:condition calcext:apply-style-name="Sem título11" calcext:value="&lt;=TODAY()" calcext:base-cell-address="LISTA.G6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62:LISTA.A62">
            <calcext:condition calcext:apply-style-name="Sem título28" calcext:value="contains-text(#nome?[.$A112])" calcext:base-cell-address="LISTA.A62"/>
          </calcext:conditional-format>
          <calcext:conditional-format calcext:target-range-address="LISTA.G61:LISTA.G61">
            <calcext:condition calcext:apply-style-name="Sem título11" calcext:value="&lt;=TODAY()" calcext:base-cell-address="LISTA.G6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61:LISTA.A61">
            <calcext:condition calcext:apply-style-name="Sem título28" calcext:value="contains-text(#nome?[.$A112])" calcext:base-cell-address="LISTA.A61"/>
          </calcext:conditional-format>
          <calcext:conditional-format calcext:target-range-address="LISTA.G60:LISTA.G60">
            <calcext:condition calcext:apply-style-name="Sem título11" calcext:value="&lt;=TODAY()" calcext:base-cell-address="LISTA.G6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60:LISTA.A60">
            <calcext:condition calcext:apply-style-name="Sem título28" calcext:value="contains-text(#nome?[.$A112])" calcext:base-cell-address="LISTA.A60"/>
          </calcext:conditional-format>
          <calcext:conditional-format calcext:target-range-address="LISTA.G59:LISTA.G59">
            <calcext:condition calcext:apply-style-name="Sem título11" calcext:value="&lt;=TODAY()" calcext:base-cell-address="LISTA.G5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59:LISTA.A59">
            <calcext:condition calcext:apply-style-name="Sem título28" calcext:value="contains-text(#nome?[.$A112])" calcext:base-cell-address="LISTA.A59"/>
          </calcext:conditional-format>
          <calcext:conditional-format calcext:target-range-address="LISTA.G58:LISTA.G58">
            <calcext:condition calcext:apply-style-name="Sem título11" calcext:value="&lt;=TODAY()" calcext:base-cell-address="LISTA.G5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58:LISTA.A58">
            <calcext:condition calcext:apply-style-name="Sem título28" calcext:value="contains-text(#nome?[.$A112])" calcext:base-cell-address="LISTA.A58"/>
          </calcext:conditional-format>
          <calcext:conditional-format calcext:target-range-address="LISTA.G57:LISTA.G57">
            <calcext:condition calcext:apply-style-name="Sem título11" calcext:value="&lt;=TODAY()" calcext:base-cell-address="LISTA.G5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57:LISTA.A57">
            <calcext:condition calcext:apply-style-name="Sem título28" calcext:value="contains-text(#nome?[.$A112])" calcext:base-cell-address="LISTA.A57"/>
          </calcext:conditional-format>
          <calcext:conditional-format calcext:target-range-address="LISTA.G56:LISTA.G56">
            <calcext:condition calcext:apply-style-name="Sem título11" calcext:value="&lt;=TODAY()" calcext:base-cell-address="LISTA.G5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56:LISTA.A56">
            <calcext:condition calcext:apply-style-name="Sem título28" calcext:value="contains-text(#nome?[.$A112])" calcext:base-cell-address="LISTA.A56"/>
          </calcext:conditional-format>
          <calcext:conditional-format calcext:target-range-address="LISTA.G55:LISTA.G55">
            <calcext:condition calcext:apply-style-name="Sem título11" calcext:value="&lt;=TODAY()" calcext:base-cell-address="LISTA.G5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55:LISTA.A55">
            <calcext:condition calcext:apply-style-name="Sem título28" calcext:value="contains-text(#nome?[.$A112])" calcext:base-cell-address="LISTA.A55"/>
          </calcext:conditional-format>
          <calcext:conditional-format calcext:target-range-address="LISTA.G54:LISTA.G54">
            <calcext:condition calcext:apply-style-name="Sem título11" calcext:value="&lt;=TODAY()" calcext:base-cell-address="LISTA.G5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54:LISTA.A54">
            <calcext:condition calcext:apply-style-name="Sem título28" calcext:value="contains-text(#nome?[.$A112])" calcext:base-cell-address="LISTA.A54"/>
          </calcext:conditional-format>
          <calcext:conditional-format calcext:target-range-address="LISTA.G53:LISTA.G53">
            <calcext:condition calcext:apply-style-name="Sem título11" calcext:value="&lt;=TODAY()" calcext:base-cell-address="LISTA.G5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53:LISTA.A53">
            <calcext:condition calcext:apply-style-name="Sem título28" calcext:value="contains-text(#nome?[.$A112])" calcext:base-cell-address="LISTA.A53"/>
          </calcext:conditional-format>
          <calcext:conditional-format calcext:target-range-address="LISTA.G52:LISTA.G52">
            <calcext:condition calcext:apply-style-name="Sem título11" calcext:value="&lt;=TODAY()" calcext:base-cell-address="LISTA.G5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52:LISTA.A52">
            <calcext:condition calcext:apply-style-name="Sem título28" calcext:value="contains-text(#nome?[.$A112])" calcext:base-cell-address="LISTA.A52"/>
          </calcext:conditional-format>
          <calcext:conditional-format calcext:target-range-address="LISTA.G51:LISTA.G51">
            <calcext:condition calcext:apply-style-name="Sem título11" calcext:value="&lt;=TODAY()" calcext:base-cell-address="LISTA.G5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51:LISTA.A51">
            <calcext:condition calcext:apply-style-name="Sem título28" calcext:value="contains-text(#nome?[.$A112])" calcext:base-cell-address="LISTA.A51"/>
          </calcext:conditional-format>
          <calcext:conditional-format calcext:target-range-address="LISTA.G50:LISTA.G50">
            <calcext:condition calcext:apply-style-name="Sem título11" calcext:value="&lt;=TODAY()" calcext:base-cell-address="LISTA.G5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50:LISTA.A50">
            <calcext:condition calcext:apply-style-name="Sem título28" calcext:value="contains-text(#nome?[.$A112])" calcext:base-cell-address="LISTA.A50"/>
          </calcext:conditional-format>
          <calcext:conditional-format calcext:target-range-address="LISTA.G49:LISTA.G49">
            <calcext:condition calcext:apply-style-name="Sem título11" calcext:value="&lt;=TODAY()" calcext:base-cell-address="LISTA.G4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49:LISTA.A49">
            <calcext:condition calcext:apply-style-name="Sem título28" calcext:value="contains-text(#nome?[.$A112])" calcext:base-cell-address="LISTA.A49"/>
          </calcext:conditional-format>
          <calcext:conditional-format calcext:target-range-address="LISTA.G48:LISTA.G48">
            <calcext:condition calcext:apply-style-name="Sem título11" calcext:value="&lt;=TODAY()" calcext:base-cell-address="LISTA.G4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48:LISTA.A48">
            <calcext:condition calcext:apply-style-name="Sem título28" calcext:value="contains-text(#nome?[.$A112])" calcext:base-cell-address="LISTA.A48"/>
          </calcext:conditional-format>
          <calcext:conditional-format calcext:target-range-address="LISTA.G47:LISTA.G47">
            <calcext:condition calcext:apply-style-name="Sem título11" calcext:value="&lt;=TODAY()" calcext:base-cell-address="LISTA.G4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47:LISTA.A47">
            <calcext:condition calcext:apply-style-name="Sem título28" calcext:value="contains-text(#nome?[.$A112])" calcext:base-cell-address="LISTA.A47"/>
          </calcext:conditional-format>
          <calcext:conditional-format calcext:target-range-address="LISTA.A200:LISTA.A200">
            <calcext:condition calcext:apply-style-name="Sem título28" calcext:value="contains-text('X')" calcext:base-cell-address="LISTA.A200"/>
          </calcext:conditional-format>
          <calcext:conditional-format calcext:target-range-address="LISTA.A201:LISTA.A201">
            <calcext:condition calcext:apply-style-name="Sem título28" calcext:value="contains-text(#nome?[.$A200])" calcext:base-cell-address="LISTA.A201"/>
          </calcext:conditional-format>
          <calcext:conditional-format calcext:target-range-address="LISTA.A109:LISTA.A109">
            <calcext:condition calcext:apply-style-name="Sem título28" calcext:value="contains-text(#nome?[.$A113])" calcext:base-cell-address="LISTA.A109"/>
          </calcext:conditional-format>
          <calcext:conditional-format calcext:target-range-address="LISTA.A110:LISTA.A110">
            <calcext:condition calcext:apply-style-name="Sem título28" calcext:value="contains-text(#nome?[.$A114])" calcext:base-cell-address="LISTA.A110"/>
          </calcext:conditional-format>
          <calcext:conditional-format calcext:target-range-address="LISTA.A111:LISTA.A111">
            <calcext:condition calcext:apply-style-name="Sem título28" calcext:value="contains-text(#nome?[.$A115])" calcext:base-cell-address="LISTA.A111"/>
          </calcext:conditional-format>
          <calcext:conditional-format calcext:target-range-address="LISTA.A112:LISTA.A112">
            <calcext:condition calcext:apply-style-name="Sem título28" calcext:value="contains-text(#nome?[.$A116])" calcext:base-cell-address="LISTA.A112"/>
          </calcext:conditional-format>
          <calcext:conditional-format calcext:target-range-address="LISTA.A437:LISTA.A437">
            <calcext:condition calcext:apply-style-name="Sem título28" calcext:value="contains-text(#nome?[.$A439])" calcext:base-cell-address="LISTA.A437"/>
          </calcext:conditional-format>
          <calcext:conditional-format calcext:target-range-address="LISTA.A438:LISTA.A438">
            <calcext:condition calcext:apply-style-name="Sem título28" calcext:value="contains-text(#nome?[.$A440])" calcext:base-cell-address="LISTA.A438"/>
          </calcext:conditional-format>
          <calcext:conditional-format calcext:target-range-address="LISTA.A439:LISTA.A439">
            <calcext:condition calcext:apply-style-name="Sem título28" calcext:value="contains-text(#nome?[.$A441])" calcext:base-cell-address="LISTA.A439"/>
          </calcext:conditional-format>
          <calcext:conditional-format calcext:target-range-address="LISTA.A440:LISTA.A440">
            <calcext:condition calcext:apply-style-name="Sem título28" calcext:value="contains-text(#nome?[.$A442])" calcext:base-cell-address="LISTA.A440"/>
          </calcext:conditional-format>
          <calcext:conditional-format calcext:target-range-address="LISTA.A441:LISTA.A441">
            <calcext:condition calcext:apply-style-name="Sem título28" calcext:value="contains-text(#nome?[.$A443])" calcext:base-cell-address="LISTA.A441"/>
          </calcext:conditional-format>
          <calcext:conditional-format calcext:target-range-address="LISTA.A442:LISTA.A442">
            <calcext:condition calcext:apply-style-name="Sem título28" calcext:value="contains-text(#nome?[.$A443])" calcext:base-cell-address="LISTA.A442"/>
          </calcext:conditional-format>
          <calcext:conditional-format calcext:target-range-address="LISTA.E383:LISTA.E383">
            <calcext:condition calcext:apply-style-name="Sem título20" calcext:value="=0" calcext:base-cell-address="LISTA.E383"/>
          </calcext:conditional-format>
          <calcext:conditional-format calcext:target-range-address="LISTA.G383:LISTA.G383">
            <calcext:condition calcext:apply-style-name="Sem título11" calcext:value="&lt;=TODAY()" calcext:base-cell-address="LISTA.G38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243:LISTA.G243">
            <calcext:condition calcext:apply-style-name="Sem título11" calcext:value="&lt;=TODAY()" calcext:base-cell-address="LISTA.G24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6:LISTA.G46">
            <calcext:condition calcext:apply-style-name="Sem título11" calcext:value="&lt;=TODAY()" calcext:base-cell-address="LISTA.G4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46:LISTA.A46">
            <calcext:condition calcext:apply-style-name="Sem título28" calcext:value="contains-text(#nome?[.$A112])" calcext:base-cell-address="LISTA.A46"/>
          </calcext:conditional-format>
          <calcext:conditional-format calcext:target-range-address="LISTA.G45:LISTA.G45">
            <calcext:condition calcext:apply-style-name="Sem título11" calcext:value="&lt;=TODAY()" calcext:base-cell-address="LISTA.G4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45:LISTA.A45">
            <calcext:condition calcext:apply-style-name="Sem título28" calcext:value="contains-text(#nome?[.$A112])" calcext:base-cell-address="LISTA.A45"/>
          </calcext:conditional-format>
          <calcext:conditional-format calcext:target-range-address="LISTA.G44:LISTA.G44">
            <calcext:condition calcext:apply-style-name="Sem título11" calcext:value="&lt;=TODAY()" calcext:base-cell-address="LISTA.G4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44:LISTA.A44">
            <calcext:condition calcext:apply-style-name="Sem título28" calcext:value="contains-text(#nome?[.$A112])" calcext:base-cell-address="LISTA.A44"/>
          </calcext:conditional-format>
          <calcext:conditional-format calcext:target-range-address="LISTA.G162:LISTA.G162">
            <calcext:condition calcext:apply-style-name="Sem título11" calcext:value="&lt;=TODAY()" calcext:base-cell-address="LISTA.G16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167:LISTA.G167">
            <calcext:condition calcext:apply-style-name="Sem título11" calcext:value="&lt;=TODAY()" calcext:base-cell-address="LISTA.G16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G43:LISTA.G43">
            <calcext:condition calcext:apply-style-name="Sem título11" calcext:value="&lt;=TODAY()" calcext:base-cell-address="LISTA.G4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43:LISTA.A43">
            <calcext:condition calcext:apply-style-name="Sem título28" calcext:value="contains-text(#nome?[.$A112])" calcext:base-cell-address="LISTA.A43"/>
          </calcext:conditional-format>
          <calcext:conditional-format calcext:target-range-address="LISTA.G42:LISTA.G42">
            <calcext:condition calcext:apply-style-name="Sem título11" calcext:value="&lt;=TODAY()" calcext:base-cell-address="LISTA.G4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42:LISTA.A42">
            <calcext:condition calcext:apply-style-name="Sem título28" calcext:value="contains-text(#nome?[.$A112])" calcext:base-cell-address="LISTA.A42"/>
          </calcext:conditional-format>
          <calcext:conditional-format calcext:target-range-address="LISTA.G41:LISTA.G41">
            <calcext:condition calcext:apply-style-name="Sem título11" calcext:value="&lt;=TODAY()" calcext:base-cell-address="LISTA.G4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41:LISTA.A41">
            <calcext:condition calcext:apply-style-name="Sem título28" calcext:value="contains-text(#nome?[.$A112])" calcext:base-cell-address="LISTA.A41"/>
          </calcext:conditional-format>
          <calcext:conditional-format calcext:target-range-address="LISTA.G40:LISTA.G40">
            <calcext:condition calcext:apply-style-name="Sem título11" calcext:value="&lt;=TODAY()" calcext:base-cell-address="LISTA.G4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40:LISTA.A40">
            <calcext:condition calcext:apply-style-name="Sem título28" calcext:value="contains-text(#nome?[.$A112])" calcext:base-cell-address="LISTA.A40"/>
          </calcext:conditional-format>
          <calcext:conditional-format calcext:target-range-address="LISTA.G39:LISTA.G39">
            <calcext:condition calcext:apply-style-name="Sem título11" calcext:value="&lt;=TODAY()" calcext:base-cell-address="LISTA.G3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39:LISTA.A39">
            <calcext:condition calcext:apply-style-name="Sem título28" calcext:value="contains-text(#nome?[.$A112])" calcext:base-cell-address="LISTA.A39"/>
          </calcext:conditional-format>
          <calcext:conditional-format calcext:target-range-address="LISTA.G38:LISTA.G38">
            <calcext:condition calcext:apply-style-name="Sem título11" calcext:value="&lt;=TODAY()" calcext:base-cell-address="LISTA.G3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38:LISTA.A38">
            <calcext:condition calcext:apply-style-name="Sem título28" calcext:value="contains-text(#nome?[.$A112])" calcext:base-cell-address="LISTA.A38"/>
          </calcext:conditional-format>
          <calcext:conditional-format calcext:target-range-address="LISTA.G37:LISTA.G37">
            <calcext:condition calcext:apply-style-name="Sem título11" calcext:value="&lt;=TODAY()" calcext:base-cell-address="LISTA.G3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37:LISTA.A37">
            <calcext:condition calcext:apply-style-name="Sem título28" calcext:value="contains-text(#nome?[.$A112])" calcext:base-cell-address="LISTA.A37"/>
          </calcext:conditional-format>
          <calcext:conditional-format calcext:target-range-address="LISTA.G36:LISTA.G36">
            <calcext:condition calcext:apply-style-name="Sem título11" calcext:value="&lt;=TODAY()" calcext:base-cell-address="LISTA.G3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36:LISTA.A36">
            <calcext:condition calcext:apply-style-name="Sem título28" calcext:value="contains-text(#nome?[.$A112])" calcext:base-cell-address="LISTA.A36"/>
          </calcext:conditional-format>
          <calcext:conditional-format calcext:target-range-address="LISTA.G35:LISTA.G35">
            <calcext:condition calcext:apply-style-name="Sem título11" calcext:value="&lt;=TODAY()" calcext:base-cell-address="LISTA.G3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35:LISTA.A35">
            <calcext:condition calcext:apply-style-name="Sem título28" calcext:value="contains-text(#nome?[.$A112])" calcext:base-cell-address="LISTA.A35"/>
          </calcext:conditional-format>
          <calcext:conditional-format calcext:target-range-address="LISTA.G34:LISTA.G34">
            <calcext:condition calcext:apply-style-name="Sem título11" calcext:value="&lt;=TODAY()" calcext:base-cell-address="LISTA.G3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34:LISTA.A34">
            <calcext:condition calcext:apply-style-name="Sem título28" calcext:value="contains-text(#nome?[.$A112])" calcext:base-cell-address="LISTA.A34"/>
          </calcext:conditional-format>
          <calcext:conditional-format calcext:target-range-address="LISTA.G33:LISTA.G33">
            <calcext:condition calcext:apply-style-name="Sem título11" calcext:value="&lt;=TODAY()" calcext:base-cell-address="LISTA.G3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33:LISTA.A33">
            <calcext:condition calcext:apply-style-name="Sem título28" calcext:value="contains-text(#nome?[.$A112])" calcext:base-cell-address="LISTA.A33"/>
          </calcext:conditional-format>
          <calcext:conditional-format calcext:target-range-address="LISTA.G32:LISTA.G32">
            <calcext:condition calcext:apply-style-name="Sem título11" calcext:value="&lt;=TODAY()" calcext:base-cell-address="LISTA.G3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32:LISTA.A32">
            <calcext:condition calcext:apply-style-name="Sem título28" calcext:value="contains-text(#nome?[.$A112])" calcext:base-cell-address="LISTA.A32"/>
          </calcext:conditional-format>
          <calcext:conditional-format calcext:target-range-address="LISTA.G31:LISTA.G31">
            <calcext:condition calcext:apply-style-name="Sem título11" calcext:value="&lt;=TODAY()" calcext:base-cell-address="LISTA.G3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31:LISTA.A31">
            <calcext:condition calcext:apply-style-name="Sem título28" calcext:value="contains-text(#nome?[.$A112])" calcext:base-cell-address="LISTA.A31"/>
          </calcext:conditional-format>
          <calcext:conditional-format calcext:target-range-address="LISTA.G30:LISTA.G30">
            <calcext:condition calcext:apply-style-name="Sem título11" calcext:value="&lt;=TODAY()" calcext:base-cell-address="LISTA.G3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30:LISTA.A30">
            <calcext:condition calcext:apply-style-name="Sem título28" calcext:value="contains-text(#nome?[.$A112])" calcext:base-cell-address="LISTA.A30"/>
          </calcext:conditional-format>
          <calcext:conditional-format calcext:target-range-address="LISTA.G29:LISTA.G29">
            <calcext:condition calcext:apply-style-name="Sem título11" calcext:value="&lt;=TODAY()" calcext:base-cell-address="LISTA.G2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29:LISTA.A29">
            <calcext:condition calcext:apply-style-name="Sem título28" calcext:value="contains-text(#nome?[.$A112])" calcext:base-cell-address="LISTA.A29"/>
          </calcext:conditional-format>
          <calcext:conditional-format calcext:target-range-address="LISTA.G28:LISTA.G28">
            <calcext:condition calcext:apply-style-name="Sem título11" calcext:value="&lt;=TODAY()" calcext:base-cell-address="LISTA.G2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28:LISTA.A28">
            <calcext:condition calcext:apply-style-name="Sem título28" calcext:value="contains-text(#nome?[.$A112])" calcext:base-cell-address="LISTA.A28"/>
          </calcext:conditional-format>
          <calcext:conditional-format calcext:target-range-address="LISTA.G27:LISTA.G27">
            <calcext:condition calcext:apply-style-name="Sem título11" calcext:value="&lt;=TODAY()" calcext:base-cell-address="LISTA.G2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27:LISTA.A27">
            <calcext:condition calcext:apply-style-name="Sem título28" calcext:value="contains-text(#nome?[.$A112])" calcext:base-cell-address="LISTA.A27"/>
          </calcext:conditional-format>
          <calcext:conditional-format calcext:target-range-address="LISTA.G26:LISTA.G26">
            <calcext:condition calcext:apply-style-name="Sem título11" calcext:value="&lt;=TODAY()" calcext:base-cell-address="LISTA.G2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26:LISTA.A26">
            <calcext:condition calcext:apply-style-name="Sem título28" calcext:value="contains-text(#nome?[.$A112])" calcext:base-cell-address="LISTA.A26"/>
          </calcext:conditional-format>
          <calcext:conditional-format calcext:target-range-address="LISTA.G25:LISTA.G25">
            <calcext:condition calcext:apply-style-name="Sem título11" calcext:value="&lt;=TODAY()" calcext:base-cell-address="LISTA.G2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25:LISTA.A25">
            <calcext:condition calcext:apply-style-name="Sem título28" calcext:value="contains-text(#nome?[.$A112])" calcext:base-cell-address="LISTA.A25"/>
          </calcext:conditional-format>
          <calcext:conditional-format calcext:target-range-address="LISTA.K524:LISTA.K524">
            <calcext:condition calcext:apply-style-name="Sem título21" calcext:value="=0" calcext:base-cell-address="LISTA.K524"/>
          </calcext:conditional-format>
          <calcext:conditional-format calcext:target-range-address="LISTA.G24:LISTA.G24">
            <calcext:condition calcext:apply-style-name="Sem título11" calcext:value="&lt;=TODAY()" calcext:base-cell-address="LISTA.G2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24:LISTA.A24">
            <calcext:condition calcext:apply-style-name="Sem título28" calcext:value="contains-text(#nome?[.$A112])" calcext:base-cell-address="LISTA.A24"/>
          </calcext:conditional-format>
          <calcext:conditional-format calcext:target-range-address="LISTA.G23:LISTA.G23">
            <calcext:condition calcext:apply-style-name="Sem título11" calcext:value="&lt;=TODAY()" calcext:base-cell-address="LISTA.G2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23:LISTA.A23">
            <calcext:condition calcext:apply-style-name="Sem título28" calcext:value="contains-text(#nome?[.$A112])" calcext:base-cell-address="LISTA.A23"/>
          </calcext:conditional-format>
          <calcext:conditional-format calcext:target-range-address="LISTA.G22:LISTA.G22">
            <calcext:condition calcext:apply-style-name="Sem título11" calcext:value="&lt;=TODAY()" calcext:base-cell-address="LISTA.G2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22:LISTA.A22">
            <calcext:condition calcext:apply-style-name="Sem título28" calcext:value="contains-text(#nome?[.$A112])" calcext:base-cell-address="LISTA.A22"/>
          </calcext:conditional-format>
          <calcext:conditional-format calcext:target-range-address="LISTA.G21:LISTA.G21">
            <calcext:condition calcext:apply-style-name="Sem título11" calcext:value="&lt;=TODAY()" calcext:base-cell-address="LISTA.G2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21:LISTA.A21">
            <calcext:condition calcext:apply-style-name="Sem título28" calcext:value="contains-text(#nome?[.$A112])" calcext:base-cell-address="LISTA.A21"/>
          </calcext:conditional-format>
          <calcext:conditional-format calcext:target-range-address="LISTA.G20:LISTA.G20">
            <calcext:condition calcext:apply-style-name="Sem título11" calcext:value="&lt;=TODAY()" calcext:base-cell-address="LISTA.G2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20:LISTA.A20">
            <calcext:condition calcext:apply-style-name="Sem título28" calcext:value="contains-text(#nome?[.$A112])" calcext:base-cell-address="LISTA.A20"/>
          </calcext:conditional-format>
          <calcext:conditional-format calcext:target-range-address="LISTA.G19:LISTA.G19">
            <calcext:condition calcext:apply-style-name="Sem título11" calcext:value="&lt;=TODAY()" calcext:base-cell-address="LISTA.G1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9:LISTA.A19">
            <calcext:condition calcext:apply-style-name="Sem título28" calcext:value="contains-text(#nome?[.$A112])" calcext:base-cell-address="LISTA.A19"/>
          </calcext:conditional-format>
          <calcext:conditional-format calcext:target-range-address="LISTA.G18:LISTA.G18">
            <calcext:condition calcext:apply-style-name="Sem título11" calcext:value="&lt;=TODAY()" calcext:base-cell-address="LISTA.G1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8:LISTA.A18">
            <calcext:condition calcext:apply-style-name="Sem título28" calcext:value="contains-text(#nome?[.$A112])" calcext:base-cell-address="LISTA.A18"/>
          </calcext:conditional-format>
          <calcext:conditional-format calcext:target-range-address="LISTA.G17:LISTA.G17">
            <calcext:condition calcext:apply-style-name="Sem título11" calcext:value="&lt;=TODAY()" calcext:base-cell-address="LISTA.G1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7:LISTA.A17">
            <calcext:condition calcext:apply-style-name="Sem título28" calcext:value="contains-text(#nome?[.$A112])" calcext:base-cell-address="LISTA.A17"/>
          </calcext:conditional-format>
          <calcext:conditional-format calcext:target-range-address="LISTA.G16:LISTA.G16">
            <calcext:condition calcext:apply-style-name="Sem título11" calcext:value="&lt;=TODAY()" calcext:base-cell-address="LISTA.G1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6:LISTA.A16">
            <calcext:condition calcext:apply-style-name="Sem título28" calcext:value="contains-text(#nome?[.$A112])" calcext:base-cell-address="LISTA.A16"/>
          </calcext:conditional-format>
          <calcext:conditional-format calcext:target-range-address="LISTA.G15:LISTA.G15">
            <calcext:condition calcext:apply-style-name="Sem título11" calcext:value="&lt;=TODAY()" calcext:base-cell-address="LISTA.G15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5:LISTA.A15">
            <calcext:condition calcext:apply-style-name="Sem título28" calcext:value="contains-text(#nome?[.$A112])" calcext:base-cell-address="LISTA.A15"/>
          </calcext:conditional-format>
          <calcext:conditional-format calcext:target-range-address="LISTA.G14:LISTA.G14">
            <calcext:condition calcext:apply-style-name="Sem título11" calcext:value="&lt;=TODAY()" calcext:base-cell-address="LISTA.G1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4:LISTA.A14">
            <calcext:condition calcext:apply-style-name="Sem título28" calcext:value="contains-text(#nome?[.$A112])" calcext:base-cell-address="LISTA.A14"/>
          </calcext:conditional-format>
          <calcext:conditional-format calcext:target-range-address="LISTA.G13:LISTA.G13">
            <calcext:condition calcext:apply-style-name="Sem título11" calcext:value="&lt;=TODAY()" calcext:base-cell-address="LISTA.G1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3:LISTA.A13">
            <calcext:condition calcext:apply-style-name="Sem título28" calcext:value="contains-text(#nome?[.$A112])" calcext:base-cell-address="LISTA.A13"/>
          </calcext:conditional-format>
          <calcext:conditional-format calcext:target-range-address="LISTA.E431:LISTA.E431">
            <calcext:condition calcext:apply-style-name="Sem título20" calcext:value="=0" calcext:base-cell-address="LISTA.E431"/>
          </calcext:conditional-format>
          <calcext:conditional-format calcext:target-range-address="LISTA.G431:LISTA.G431">
            <calcext:condition calcext:apply-style-name="Sem título11" calcext:value="&lt;=TODAY()" calcext:base-cell-address="LISTA.G43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431:LISTA.A431">
            <calcext:condition calcext:apply-style-name="Sem título28" calcext:value="contains-text(#nome?[.$A436])" calcext:base-cell-address="LISTA.A431"/>
          </calcext:conditional-format>
          <calcext:conditional-format calcext:target-range-address="LISTA.G12:LISTA.G12">
            <calcext:condition calcext:apply-style-name="Sem título11" calcext:value="&lt;=TODAY()" calcext:base-cell-address="LISTA.G12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2:LISTA.A12">
            <calcext:condition calcext:apply-style-name="Sem título28" calcext:value="contains-text(#nome?[.$A112])" calcext:base-cell-address="LISTA.A12"/>
          </calcext:conditional-format>
          <calcext:conditional-format calcext:target-range-address="LISTA.E433:LISTA.E433">
            <calcext:condition calcext:apply-style-name="Sem título20" calcext:value="=0" calcext:base-cell-address="LISTA.E433"/>
          </calcext:conditional-format>
          <calcext:conditional-format calcext:target-range-address="LISTA.G433:LISTA.G433">
            <calcext:condition calcext:apply-style-name="Sem título11" calcext:value="&lt;=TODAY()" calcext:base-cell-address="LISTA.G433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433:LISTA.A433">
            <calcext:condition calcext:apply-style-name="Sem título28" calcext:value="contains-text(#nome?[.$A437])" calcext:base-cell-address="LISTA.A433"/>
          </calcext:conditional-format>
          <calcext:conditional-format calcext:target-range-address="LISTA.E434:LISTA.E434">
            <calcext:condition calcext:apply-style-name="Sem título20" calcext:value="=0" calcext:base-cell-address="LISTA.E434"/>
          </calcext:conditional-format>
          <calcext:conditional-format calcext:target-range-address="LISTA.G434:LISTA.G434">
            <calcext:condition calcext:apply-style-name="Sem título11" calcext:value="&lt;=TODAY()" calcext:base-cell-address="LISTA.G434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434:LISTA.A434">
            <calcext:condition calcext:apply-style-name="Sem título28" calcext:value="contains-text(#nome?[.$A438])" calcext:base-cell-address="LISTA.A434"/>
          </calcext:conditional-format>
          <calcext:conditional-format calcext:target-range-address="LISTA.G11:LISTA.G11">
            <calcext:condition calcext:apply-style-name="Sem título11" calcext:value="&lt;=TODAY()" calcext:base-cell-address="LISTA.G11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1:LISTA.A11">
            <calcext:condition calcext:apply-style-name="Sem título28" calcext:value="contains-text(#nome?[.$A112])" calcext:base-cell-address="LISTA.A11"/>
          </calcext:conditional-format>
          <calcext:conditional-format calcext:target-range-address="LISTA.G10:LISTA.G10">
            <calcext:condition calcext:apply-style-name="Sem título11" calcext:value="&lt;=TODAY()" calcext:base-cell-address="LISTA.G10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0:LISTA.A10">
            <calcext:condition calcext:apply-style-name="Sem título28" calcext:value="contains-text(#nome?[.$A112])" calcext:base-cell-address="LISTA.A10"/>
          </calcext:conditional-format>
          <calcext:conditional-format calcext:target-range-address="LISTA.G9:LISTA.G9">
            <calcext:condition calcext:apply-style-name="Sem título11" calcext:value="&lt;=TODAY()" calcext:base-cell-address="LISTA.G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9:LISTA.A9">
            <calcext:condition calcext:apply-style-name="Sem título28" calcext:value="contains-text(#nome?[.$A112])" calcext:base-cell-address="LISTA.A9"/>
          </calcext:conditional-format>
          <calcext:conditional-format calcext:target-range-address="LISTA.G139:LISTA.G139">
            <calcext:condition calcext:apply-style-name="Sem título11" calcext:value="&lt;=TODAY()" calcext:base-cell-address="LISTA.G139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139:LISTA.A139">
            <calcext:condition calcext:apply-style-name="Sem título28" calcext:value="contains-text(#nome?[.$A243])" calcext:base-cell-address="LISTA.A139"/>
          </calcext:conditional-format>
          <calcext:conditional-format calcext:target-range-address="LISTA.G8:LISTA.G8">
            <calcext:condition calcext:apply-style-name="Sem título11" calcext:value="&lt;=TODAY()" calcext:base-cell-address="LISTA.G8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8:LISTA.A8">
            <calcext:condition calcext:apply-style-name="Sem título28" calcext:value="contains-text(#nome?[.$A112])" calcext:base-cell-address="LISTA.A8"/>
          </calcext:conditional-format>
          <calcext:conditional-format calcext:target-range-address="LISTA.G7:LISTA.G7">
            <calcext:condition calcext:apply-style-name="Sem título11" calcext:value="&lt;=TODAY()" calcext:base-cell-address="LISTA.G7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7:LISTA.A7">
            <calcext:condition calcext:apply-style-name="Sem título28" calcext:value="contains-text(#nome?[.$A112])" calcext:base-cell-address="LISTA.A7"/>
          </calcext:conditional-format>
          <calcext:conditional-format calcext:target-range-address="LISTA.G6:LISTA.G6">
            <calcext:condition calcext:apply-style-name="Sem título11" calcext:value="&lt;=TODAY()" calcext:base-cell-address="LISTA.G6"/>
            <calcext:date-is calcext:style="Sem título13" calcext:date="next-month"/>
            <calcext:date-is calcext:style="Sem título16" calcext:date="this-month"/>
          </calcext:conditional-format>
          <calcext:conditional-format calcext:target-range-address="LISTA.A6:LISTA.A6">
            <calcext:condition calcext:apply-style-name="Sem título28" calcext:value="contains-text(#nome?[.$A112])" calcext:base-cell-address="LISTA.A6"/>
          </calcext:conditional-format>
          <calcext:conditional-format calcext:target-range-address="LISTA.K13:LISTA.K523">
            <calcext:condition calcext:apply-style-name="Sem título29" calcext:value="formula-is(IF(COUNTIF(duplicidadee;[.K13])&gt;1;&quot;Duplicado&quot;;&quot;OK&quot;))" calcext:base-cell-address="LISTA.K13"/>
          </calcext:conditional-format>
          <calcext:conditional-format calcext:target-range-address="LISTA.K4:LISTA.K523">
            <calcext:condition calcext:apply-style-name="Sem título29" calcext:value="formula-is(COUNTIF(duplicidadee;[.K4])&gt;1)" calcext:base-cell-address="LISTA.K4"/>
          </calcext:conditional-format>
          <calcext:conditional-format calcext:target-range-address="LISTA.K4:LISTA.K12">
            <calcext:condition calcext:apply-style-name="Sem título29" calcext:value="formula-is(IF(COUNTIF(duplicidadee;[.K4])&gt;1;&quot;Duplicado&quot;;&quot;OK&quot;))" calcext:base-cell-address="LISTA.K4"/>
          </calcext:conditional-format>
          <calcext:conditional-format calcext:target-range-address="LISTA.K4:LISTA.K12">
            <calcext:condition calcext:apply-style-name="Sem título29" calcext:value="formula-is(COUNTIF(duplicidadee;[.K4])&gt;1)" calcext:base-cell-address="LISTA.K4"/>
          </calcext:conditional-format>
          <calcext:conditional-format calcext:target-range-address="LISTA.K4:LISTA.K4">
            <calcext:condition calcext:apply-style-name="Sem título29" calcext:value="duplicate" calcext:base-cell-address="LISTA.K4"/>
          </calcext:conditional-format>
          <calcext:conditional-format calcext:target-range-address="LISTA.K6:LISTA.K12">
            <calcext:condition calcext:apply-style-name="Sem título29" calcext:value="formula-is(IF(COUNTIF(duplicidadee;[.K6])&gt;1;&quot;Duplicado&quot;;&quot;OK&quot;))" calcext:base-cell-address="LISTA.K6"/>
          </calcext:conditional-format>
          <calcext:conditional-format calcext:target-range-address="LISTA.K3:LISTA.K3 LISTA.K7:LISTA.K12">
            <calcext:condition calcext:apply-style-name="Sem título29" calcext:value="formula-is(COUNTIF(duplicidadee;[.K3])&gt;1)" calcext:base-cell-address="LISTA.K3"/>
          </calcext:conditional-format>
        </calcext:conditional-formats>
      </table:table>
      <table:table table:name="DADOS" table:style-name="ta2" table:print-ranges="DADOS.A1:DADOS.A51">
        <table:table-column table:style-name="co23" table:default-cell-style-name="ce1147"/>
        <table:table-column table:style-name="co24" table:default-cell-style-name="ce1147"/>
        <table:table-column table:style-name="co25" table:default-cell-style-name="ce1147"/>
        <table:table-column table:style-name="co26" table:default-cell-style-name="ce1147"/>
        <table:table-column table:style-name="co27" table:default-cell-style-name="ce1147"/>
        <table:table-column table:style-name="co28" table:default-cell-style-name="ce1147"/>
        <table:table-column table:style-name="co29" table:default-cell-style-name="ce1147"/>
        <table:table-column table:style-name="co24" table:default-cell-style-name="ce1147"/>
        <table:table-column table:style-name="co30" table:default-cell-style-name="ce1147"/>
        <table:table-column table:style-name="co10" table:default-cell-style-name="ce1147"/>
        <table:table-column table:style-name="co31" table:number-columns-repeated="13" table:default-cell-style-name="ce1149"/>
        <table:table-column table:style-name="co32" table:number-columns-repeated="7" table:default-cell-style-name="ce1149"/>
        <table:table-column table:style-name="co33" table:default-cell-style-name="ce1149"/>
        <table:table-column table:style-name="co34" table:number-columns-repeated="4" table:default-cell-style-name="ce1149"/>
        <table:table-column table:style-name="co34" table:number-columns-repeated="15" table:default-cell-style-name="ce1147"/>
        <table:table-column table:style-name="co10" table:number-columns-repeated="940" table:default-cell-style-name="ce1147"/>
        <table:table-row table:style-name="ro1">
          <table:table-cell table:style-name="ce1127" office:value-type="string" calcext:value-type="string">
            <text:p>MEDICAMENTOS</text:p>
          </table:table-cell>
          <table:table-cell table:style-name="ce1148"/>
          <table:table-cell table:style-name="ce1127" office:value-type="string" calcext:value-type="string">
            <text:p>LOCAIS</text:p>
          </table:table-cell>
          <table:table-cell table:style-name="ce1148"/>
          <table:table-cell table:style-name="ce1127" office:value-type="string" calcext:value-type="string">
            <text:p>RUA</text:p>
          </table:table-cell>
          <table:table-cell table:style-name="ce1148"/>
          <table:table-cell table:style-name="ce1127" office:value-type="string" calcext:value-type="string">
            <text:p>LOCAÇÃO</text:p>
          </table:table-cell>
          <table:table-cell table:style-name="ce1148"/>
          <table:table-cell table:style-name="ce1127" office:value-type="string" calcext:value-type="string">
            <text:p>PVPS</text:p>
          </table:table-cell>
          <table:table-cell table:style-name="ce1148"/>
          <table:table-cell table:number-columns-repeated="25"/>
          <table:table-cell table:style-name="ce1148" table:number-columns-repeated="953"/>
          <table:table-cell table:number-columns-repeated="2"/>
        </table:table-row>
        <table:table-row table:style-name="ro10">
          <table:table-cell table:style-name="ce1128" office:value-type="string" calcext:value-type="string">
            <text:p>ABATACEPTE 250 MG</text:p>
          </table:table-cell>
          <table:table-cell table:style-name="ce1148"/>
          <table:table-cell table:style-name="ce1128" office:value-type="string" calcext:value-type="string">
            <text:p>SALA 1</text:p>
          </table:table-cell>
          <table:table-cell table:style-name="ce1148"/>
          <table:table-cell table:style-name="ce1128" office:value-type="float" office:value="1" calcext:value-type="float">
            <text:p>1</text:p>
          </table:table-cell>
          <table:table-cell table:style-name="ce1148"/>
          <table:table-cell table:style-name="ce1128" office:value-type="string" calcext:value-type="string">
            <text:p>A</text:p>
          </table:table-cell>
          <table:table-cell table:style-name="ce1148"/>
          <table:table-cell table:style-name="ce1128" office:value-type="string" calcext:value-type="string">
            <text:p>X</text:p>
          </table:table-cell>
          <table:table-cell table:style-name="ce1148"/>
          <table:table-cell table:formula="of:=[.$C$2]&amp;[.$E$2]&amp;[.$G2]" office:value-type="string" office:string-value="SALA 11A" calcext:value-type="string">
            <text:p>SALA 11A</text:p>
          </table:table-cell>
          <table:table-cell table:formula="of:=[.$C$2]&amp;[.$E$3]&amp;[.$G2]" office:value-type="string" office:string-value="SALA 12A" calcext:value-type="string">
            <text:p>SALA 12A</text:p>
          </table:table-cell>
          <table:table-cell table:formula="of:=[.$C$2]&amp;[.$E$4]&amp;[.$G2]" office:value-type="string" office:string-value="SALA 13A" calcext:value-type="string">
            <text:p>SALA 13A</text:p>
          </table:table-cell>
          <table:table-cell table:formula="of:=[.$C$2]&amp;[.$E$5]&amp;[.$G2]" office:value-type="string" office:string-value="SALA 14A" calcext:value-type="string">
            <text:p>SALA 14A</text:p>
          </table:table-cell>
          <table:table-cell table:formula="of:=[.$C$2]&amp;[.$E$6]&amp;[.$G2]" office:value-type="string" office:string-value="SALA 15A" calcext:value-type="string">
            <text:p>SALA 15A</text:p>
          </table:table-cell>
          <table:table-cell table:formula="of:=[.$C$3]&amp;[.$E$2]&amp;[.$G2]" office:value-type="string" office:string-value="SALA 21A" calcext:value-type="string">
            <text:p>SALA 21A</text:p>
          </table:table-cell>
          <table:table-cell table:formula="of:=[.$C$3]&amp;[.$E$3]&amp;[.$G2]" office:value-type="string" office:string-value="SALA 22A" calcext:value-type="string">
            <text:p>SALA 22A</text:p>
          </table:table-cell>
          <table:table-cell table:formula="of:=[.$C$3]&amp;[.$E$4]&amp;[.$G2]" office:value-type="string" office:string-value="SALA 23A" calcext:value-type="string">
            <text:p>SALA 23A</text:p>
          </table:table-cell>
          <table:table-cell table:formula="of:=[.$C$3]&amp;[.$E$5]&amp;[.$G2]" office:value-type="string" office:string-value="SALA 24A" calcext:value-type="string">
            <text:p>SALA 24A</text:p>
          </table:table-cell>
          <table:table-cell table:formula="of:=[.$C$4]&amp;[.$E$2]&amp;[.$G2]" office:value-type="string" office:string-value="SALA 31A" calcext:value-type="string">
            <text:p>SALA 31A</text:p>
          </table:table-cell>
          <table:table-cell table:formula="of:=[.$C$4]&amp;[.$E$3]&amp;[.$G2]" office:value-type="string" office:string-value="SALA 32A" calcext:value-type="string">
            <text:p>SALA 32A</text:p>
          </table:table-cell>
          <table:table-cell table:formula="of:=[.$C$4]&amp;[.$E$4]&amp;[.$G2]" office:value-type="string" office:string-value="SALA 33A" calcext:value-type="string">
            <text:p>SALA 33A</text:p>
          </table:table-cell>
          <table:table-cell table:formula="of:=[.$C$4]&amp;[.$E$5]&amp;[.$G2]" office:value-type="string" office:string-value="SALA 34A" calcext:value-type="string">
            <text:p>SALA 34A</text:p>
          </table:table-cell>
          <table:table-cell table:style-name="ce1150" table:formula="of:=[.$C$5]&amp;[.$E$2]&amp;[.$G2]" office:value-type="string" office:string-value="CÂMARA 11A" calcext:value-type="string">
            <text:p>CÂMARA 11A</text:p>
          </table:table-cell>
          <table:table-cell table:style-name="ce1153" table:formula="of:=[.$C$5]&amp;[.$E$3]&amp;[.$G2]" office:value-type="string" office:string-value="CÂMARA 12A" calcext:value-type="string">
            <text:p>CÂMARA 12A</text:p>
          </table:table-cell>
          <table:table-cell table:style-name="ce1153" table:formula="of:=[.$C$5]&amp;[.$E$4]&amp;[.$G2]" office:value-type="string" office:string-value="CÂMARA 13A" calcext:value-type="string">
            <text:p>CÂMARA 13A</text:p>
          </table:table-cell>
          <table:table-cell table:style-name="ce1155" table:formula="of:=[.$C$5]&amp;[.$E$5]&amp;[.$G2]" office:value-type="string" office:string-value="CÂMARA 14A" calcext:value-type="string">
            <text:p>CÂMARA 14A</text:p>
          </table:table-cell>
          <table:table-cell table:style-name="ce1150" table:formula="of:=[.$C$6]&amp;[.$E$2]&amp;[.$G2]" office:value-type="string" office:string-value="CÂMARA 21A" calcext:value-type="string">
            <text:p>CÂMARA 21A</text:p>
          </table:table-cell>
          <table:table-cell table:style-name="ce1153" table:formula="of:=[.$C$6]&amp;[.$E$3]&amp;[.$G2]" office:value-type="string" office:string-value="CÂMARA 22A" calcext:value-type="string">
            <text:p>CÂMARA 22A</text:p>
          </table:table-cell>
          <table:table-cell table:style-name="ce1155" table:formula="of:=[.$C$6]&amp;[.$E$4]&amp;[.$G2]" office:value-type="string" office:string-value="CÂMARA 23A" calcext:value-type="string">
            <text:p>CÂMARA 23A</text:p>
          </table:table-cell>
          <table:table-cell table:style-name="ce1150" table:formula="of:=[.$C$7]&amp;[.$E$8]&amp;[.$G2]" office:value-type="string" office:string-value="GEL 6PRAT 1A" calcext:value-type="string">
            <text:p>GEL 6PRAT 1A</text:p>
          </table:table-cell>
          <table:table-cell table:style-name="ce1153" table:formula="of:=[.$C$7]&amp;[.$E$9]&amp;[.$G2]" office:value-type="string" office:string-value="GEL 6PRAT 2A" calcext:value-type="string">
            <text:p>GEL 6PRAT 2A</text:p>
          </table:table-cell>
          <table:table-cell table:style-name="ce1153" table:formula="of:=[.$C$7]&amp;[.$E$10]&amp;[.$G2]" office:value-type="string" office:string-value="GEL 6PRAT 3A" calcext:value-type="string">
            <text:p>GEL 6PRAT 3A</text:p>
          </table:table-cell>
          <table:table-cell table:style-name="ce1153" table:formula="of:=[.$C$7]&amp;[.$E$11]&amp;[.$G2]" office:value-type="string" office:string-value="GEL 6PRAT 4A" calcext:value-type="string">
            <text:p>GEL 6PRAT 4A</text:p>
          </table:table-cell>
          <table:table-cell table:style-name="ce1153" table:formula="of:=[.$C$7]&amp;[.$E$8]&amp;[.$G2]" office:value-type="string" office:string-value="GEL 6PRAT 1A" calcext:value-type="string">
            <text:p>GEL 6PRAT 1A</text:p>
          </table:table-cell>
          <table:table-cell table:style-name="ce1159" table:formula="of:=[.$C$7]&amp;[.$E$9]&amp;[.$G2]" office:value-type="string" office:string-value="GEL 6PRAT 2A" calcext:value-type="string">
            <text:p>GEL 6PRAT 2A</text:p>
          </table:table-cell>
          <table:table-cell table:style-name="ce1159" table:formula="of:=[.$C$7]&amp;[.$E$10]&amp;[.$G2]" office:value-type="string" office:string-value="GEL 6PRAT 3A" calcext:value-type="string">
            <text:p>GEL 6PRAT 3A</text:p>
          </table:table-cell>
          <table:table-cell table:style-name="ce1159" table:formula="of:=[.$C$7]&amp;[.$E$11]&amp;[.$G2]" office:value-type="string" office:string-value="GEL 6PRAT 4A" calcext:value-type="string">
            <text:p>GEL 6PRAT 4A</text:p>
          </table:table-cell>
          <table:table-cell table:style-name="ce1159" table:formula="of:=[.$C$8]&amp;[.$E$8]&amp;[.$G2]" office:value-type="string" office:string-value="GEL 7PRAT 1A" calcext:value-type="string">
            <text:p>GEL 7PRAT 1A</text:p>
          </table:table-cell>
          <table:table-cell table:style-name="ce1159" table:formula="of:=[.$C$8]&amp;[.$E$9]&amp;[.$G2]" office:value-type="string" office:string-value="GEL 7PRAT 2A" calcext:value-type="string">
            <text:p>GEL 7PRAT 2A</text:p>
          </table:table-cell>
          <table:table-cell table:style-name="ce1159" table:formula="of:=[.$C$8]&amp;[.$E$10]&amp;[.$G2]" office:value-type="string" office:string-value="GEL 7PRAT 3A" calcext:value-type="string">
            <text:p>GEL 7PRAT 3A</text:p>
          </table:table-cell>
          <table:table-cell table:style-name="ce1159" table:formula="of:=[.$C$8]&amp;[.$E$11]&amp;[.$G2]" office:value-type="string" office:string-value="GEL 7PRAT 4A" calcext:value-type="string">
            <text:p>GEL 7PRAT 4A</text:p>
          </table:table-cell>
          <table:table-cell table:style-name="ce1159" table:formula="of:=[.$C$9]&amp;[.$E$8]&amp;[.$G2]" office:value-type="string" office:string-value="GEL 8PRAT 1A" calcext:value-type="string">
            <text:p>GEL 8PRAT 1A</text:p>
          </table:table-cell>
          <table:table-cell table:style-name="ce1159" table:formula="of:=[.$C$9]&amp;[.$E$9]&amp;[.$G2]" office:value-type="string" office:string-value="GEL 8PRAT 2A" calcext:value-type="string">
            <text:p>GEL 8PRAT 2A</text:p>
          </table:table-cell>
          <table:table-cell table:style-name="ce1159" table:formula="of:=[.$C$9]&amp;[.$E$10]&amp;[.$G2]" office:value-type="string" office:string-value="GEL 8PRAT 3A" calcext:value-type="string">
            <text:p>GEL 8PRAT 3A</text:p>
          </table:table-cell>
          <table:table-cell table:style-name="ce1159" table:formula="of:=[.$C$9]&amp;[.$E$11]&amp;[.$G2]" office:value-type="string" office:string-value="GEL 8PRAT 4A" calcext:value-type="string">
            <text:p>GEL 8PRAT 4A</text:p>
          </table:table-cell>
          <table:table-cell table:style-name="ce1159" table:formula="of:=[.$C$10]&amp;[.$E$8]&amp;[.$G2]" office:value-type="string" office:string-value="GEL 9PRAT 1A" calcext:value-type="string">
            <text:p>GEL 9PRAT 1A</text:p>
          </table:table-cell>
          <table:table-cell table:style-name="ce1159" table:formula="of:=[.$C$10]&amp;[.$E$9]&amp;[.$G2]" office:value-type="string" office:string-value="GEL 9PRAT 2A" calcext:value-type="string">
            <text:p>GEL 9PRAT 2A</text:p>
          </table:table-cell>
          <table:table-cell table:style-name="ce1159" table:formula="of:=[.$C$10]&amp;[.$E$10]&amp;[.$G2]" office:value-type="string" office:string-value="GEL 9PRAT 3A" calcext:value-type="string">
            <text:p>GEL 9PRAT 3A</text:p>
          </table:table-cell>
          <table:table-cell table:style-name="ce1162" table:formula="of:=[.$C$10]&amp;[.$E$11]&amp;[.$G2]" office:value-type="string" office:string-value="GEL 9PRAT 4A" calcext:value-type="string">
            <text:p>GEL 9PRAT 4A</text:p>
          </table:table-cell>
          <table:table-cell table:style-name="ce1148" table:number-columns-repeated="938"/>
          <table:table-cell table:number-columns-repeated="2"/>
        </table:table-row>
        <table:table-row table:style-name="ro1">
          <table:table-cell table:style-name="ce1128" office:value-type="string" calcext:value-type="string">
            <text:p>ACITRETINA 10 MG</text:p>
          </table:table-cell>
          <table:table-cell/>
          <table:table-cell table:style-name="ce1128" office:value-type="string" calcext:value-type="string">
            <text:p>SALA 2</text:p>
          </table:table-cell>
          <table:table-cell/>
          <table:table-cell table:style-name="ce1128" office:value-type="float" office:value="2" calcext:value-type="float">
            <text:p>2</text:p>
          </table:table-cell>
          <table:table-cell/>
          <table:table-cell table:style-name="ce1128" office:value-type="string" calcext:value-type="string">
            <text:p>A1</text:p>
          </table:table-cell>
          <table:table-cell/>
          <table:table-cell table:style-name="ce1128"/>
          <table:table-cell/>
          <table:table-cell table:formula="of:=[.$C$2]&amp;[.$E$2]&amp;[.G3]" office:value-type="string" office:string-value="SALA 11A1" calcext:value-type="string">
            <text:p>SALA 11A1</text:p>
          </table:table-cell>
          <table:table-cell table:formula="of:=[.$C$2]&amp;[.$E$3]&amp;[.$G3]" office:value-type="string" office:string-value="SALA 12A1" calcext:value-type="string">
            <text:p>SALA 12A1</text:p>
          </table:table-cell>
          <table:table-cell table:formula="of:=[.$C$2]&amp;[.$E$4]&amp;[.$G3]" office:value-type="string" office:string-value="SALA 13A1" calcext:value-type="string">
            <text:p>SALA 13A1</text:p>
          </table:table-cell>
          <table:table-cell table:formula="of:=[.$C$2]&amp;[.$E$5]&amp;[.$G3]" office:value-type="string" office:string-value="SALA 14A1" calcext:value-type="string">
            <text:p>SALA 14A1</text:p>
          </table:table-cell>
          <table:table-cell table:formula="of:=[.$C$2]&amp;[.$E$6]&amp;[.$G3]" office:value-type="string" office:string-value="SALA 15A1" calcext:value-type="string">
            <text:p>SALA 15A1</text:p>
          </table:table-cell>
          <table:table-cell table:formula="of:=[.$C$3]&amp;[.$E$2]&amp;[.$G3]" office:value-type="string" office:string-value="SALA 21A1" calcext:value-type="string">
            <text:p>SALA 21A1</text:p>
          </table:table-cell>
          <table:table-cell table:formula="of:=[.$C$3]&amp;[.$E$3]&amp;[.$G3]" office:value-type="string" office:string-value="SALA 22A1" calcext:value-type="string">
            <text:p>SALA 22A1</text:p>
          </table:table-cell>
          <table:table-cell table:formula="of:=[.$C$3]&amp;[.$E$4]&amp;[.$G3]" office:value-type="string" office:string-value="SALA 23A1" calcext:value-type="string">
            <text:p>SALA 23A1</text:p>
          </table:table-cell>
          <table:table-cell table:formula="of:=[.$C$3]&amp;[.$E$5]&amp;[.$G3]" office:value-type="string" office:string-value="SALA 24A1" calcext:value-type="string">
            <text:p>SALA 24A1</text:p>
          </table:table-cell>
          <table:table-cell table:formula="of:=[.$C$4]&amp;[.$E$2]&amp;[.$G3]" office:value-type="string" office:string-value="SALA 31A1" calcext:value-type="string">
            <text:p>SALA 31A1</text:p>
          </table:table-cell>
          <table:table-cell table:formula="of:=[.$C$4]&amp;[.$E$3]&amp;[.$G3]" office:value-type="string" office:string-value="SALA 32A1" calcext:value-type="string">
            <text:p>SALA 32A1</text:p>
          </table:table-cell>
          <table:table-cell table:formula="of:=[.$C$4]&amp;[.$E$4]&amp;[.$G3]" office:value-type="string" office:string-value="SALA 33A1" calcext:value-type="string">
            <text:p>SALA 33A1</text:p>
          </table:table-cell>
          <table:table-cell table:formula="of:=[.$C$4]&amp;[.$E$5]&amp;[.$G3]" office:value-type="string" office:string-value="SALA 34A1" calcext:value-type="string">
            <text:p>SALA 34A1</text:p>
          </table:table-cell>
          <table:table-cell table:style-name="ce1151" table:formula="of:=[.$C$5]&amp;[.$E$2]&amp;[.$G3]" office:value-type="string" office:string-value="CÂMARA 11A1" calcext:value-type="string">
            <text:p>CÂMARA 11A1</text:p>
          </table:table-cell>
          <table:table-cell table:formula="of:=[.$C$5]&amp;[.$E$3]&amp;[.$G3]" office:value-type="string" office:string-value="CÂMARA 12A1" calcext:value-type="string">
            <text:p>CÂMARA 12A1</text:p>
          </table:table-cell>
          <table:table-cell table:formula="of:=[.$C$5]&amp;[.$E$4]&amp;[.$G3]" office:value-type="string" office:string-value="CÂMARA 13A1" calcext:value-type="string">
            <text:p>CÂMARA 13A1</text:p>
          </table:table-cell>
          <table:table-cell table:style-name="ce1156" table:formula="of:=[.$C$5]&amp;[.$E$5]&amp;[.$G3]" office:value-type="string" office:string-value="CÂMARA 14A1" calcext:value-type="string">
            <text:p>CÂMARA 14A1</text:p>
          </table:table-cell>
          <table:table-cell table:style-name="ce1151" table:formula="of:=[.$C$6]&amp;[.$E$2]&amp;[.$G3]" office:value-type="string" office:string-value="CÂMARA 21A1" calcext:value-type="string">
            <text:p>CÂMARA 21A1</text:p>
          </table:table-cell>
          <table:table-cell table:formula="of:=[.$C$6]&amp;[.$E$3]&amp;[.$G3]" office:value-type="string" office:string-value="CÂMARA 22A1" calcext:value-type="string">
            <text:p>CÂMARA 22A1</text:p>
          </table:table-cell>
          <table:table-cell table:style-name="ce1156" table:formula="of:=[.$C$6]&amp;[.$E$4]&amp;[.$G3]" office:value-type="string" office:string-value="CÂMARA 23A1" calcext:value-type="string">
            <text:p>CÂMARA 23A1</text:p>
          </table:table-cell>
          <table:table-cell table:style-name="ce1151" table:formula="of:=[.$C$7]&amp;[.$E$8]&amp;[.$G3]" office:value-type="string" office:string-value="GEL 6PRAT 1A1" calcext:value-type="string">
            <text:p>GEL 6PRAT 1A1</text:p>
          </table:table-cell>
          <table:table-cell table:style-name="ce1158" table:formula="of:=[.$C$7]&amp;[.$E$9]&amp;[.$G3]" office:value-type="string" office:string-value="GEL 6PRAT 2A1" calcext:value-type="string">
            <text:p>GEL 6PRAT 2A1</text:p>
          </table:table-cell>
          <table:table-cell table:style-name="ce1158" table:formula="of:=[.$C$7]&amp;[.$E$10]&amp;[.$G3]" office:value-type="string" office:string-value="GEL 6PRAT 3A1" calcext:value-type="string">
            <text:p>GEL 6PRAT 3A1</text:p>
          </table:table-cell>
          <table:table-cell table:style-name="ce1158" table:formula="of:=[.$C$7]&amp;[.$E$11]&amp;[.$G3]" office:value-type="string" office:string-value="GEL 6PRAT 4A1" calcext:value-type="string">
            <text:p>GEL 6PRAT 4A1</text:p>
          </table:table-cell>
          <table:table-cell table:style-name="ce1158" table:formula="of:=[.$C$7]&amp;[.$E$8]&amp;[.$G3]" office:value-type="string" office:string-value="GEL 6PRAT 1A1" calcext:value-type="string">
            <text:p>GEL 6PRAT 1A1</text:p>
          </table:table-cell>
          <table:table-cell table:style-name="ce1160" table:formula="of:=[.$C$7]&amp;[.$E$9]&amp;[.$G3]" office:value-type="string" office:string-value="GEL 6PRAT 2A1" calcext:value-type="string">
            <text:p>GEL 6PRAT 2A1</text:p>
          </table:table-cell>
          <table:table-cell table:style-name="ce1160" table:formula="of:=[.$C$7]&amp;[.$E$10]&amp;[.$G3]" office:value-type="string" office:string-value="GEL 6PRAT 3A1" calcext:value-type="string">
            <text:p>GEL 6PRAT 3A1</text:p>
          </table:table-cell>
          <table:table-cell table:style-name="ce1160" table:formula="of:=[.$C$7]&amp;[.$E$11]&amp;[.$G3]" office:value-type="string" office:string-value="GEL 6PRAT 4A1" calcext:value-type="string">
            <text:p>GEL 6PRAT 4A1</text:p>
          </table:table-cell>
          <table:table-cell table:style-name="ce1160" table:formula="of:=[.$C$8]&amp;[.$E$8]&amp;[.$G3]" office:value-type="string" office:string-value="GEL 7PRAT 1A1" calcext:value-type="string">
            <text:p>GEL 7PRAT 1A1</text:p>
          </table:table-cell>
          <table:table-cell table:style-name="ce1160" table:formula="of:=[.$C$8]&amp;[.$E$9]&amp;[.$G3]" office:value-type="string" office:string-value="GEL 7PRAT 2A1" calcext:value-type="string">
            <text:p>GEL 7PRAT 2A1</text:p>
          </table:table-cell>
          <table:table-cell table:style-name="ce1160" table:formula="of:=[.$C$8]&amp;[.$E$10]&amp;[.$G3]" office:value-type="string" office:string-value="GEL 7PRAT 3A1" calcext:value-type="string">
            <text:p>GEL 7PRAT 3A1</text:p>
          </table:table-cell>
          <table:table-cell table:style-name="ce1160" table:formula="of:=[.$C$8]&amp;[.$E$11]&amp;[.$G3]" office:value-type="string" office:string-value="GEL 7PRAT 4A1" calcext:value-type="string">
            <text:p>GEL 7PRAT 4A1</text:p>
          </table:table-cell>
          <table:table-cell table:style-name="ce1160" table:formula="of:=[.$C$9]&amp;[.$E$8]&amp;[.$G3]" office:value-type="string" office:string-value="GEL 8PRAT 1A1" calcext:value-type="string">
            <text:p>GEL 8PRAT 1A1</text:p>
          </table:table-cell>
          <table:table-cell table:style-name="ce1160" table:formula="of:=[.$C$9]&amp;[.$E$9]&amp;[.$G3]" office:value-type="string" office:string-value="GEL 8PRAT 2A1" calcext:value-type="string">
            <text:p>GEL 8PRAT 2A1</text:p>
          </table:table-cell>
          <table:table-cell table:style-name="ce1160" table:formula="of:=[.$C$9]&amp;[.$E$10]&amp;[.$G3]" office:value-type="string" office:string-value="GEL 8PRAT 3A1" calcext:value-type="string">
            <text:p>GEL 8PRAT 3A1</text:p>
          </table:table-cell>
          <table:table-cell table:style-name="ce1160" table:formula="of:=[.$C$9]&amp;[.$E$11]&amp;[.$G3]" office:value-type="string" office:string-value="GEL 8PRAT 4A1" calcext:value-type="string">
            <text:p>GEL 8PRAT 4A1</text:p>
          </table:table-cell>
          <table:table-cell table:style-name="ce1160" table:formula="of:=[.$C$10]&amp;[.$E$8]&amp;[.$G3]" office:value-type="string" office:string-value="GEL 9PRAT 1A1" calcext:value-type="string">
            <text:p>GEL 9PRAT 1A1</text:p>
          </table:table-cell>
          <table:table-cell table:style-name="ce1160" table:formula="of:=[.$C$10]&amp;[.$E$9]&amp;[.$G3]" office:value-type="string" office:string-value="GEL 9PRAT 2A1" calcext:value-type="string">
            <text:p>GEL 9PRAT 2A1</text:p>
          </table:table-cell>
          <table:table-cell table:style-name="ce1160" table:formula="of:=[.$C$10]&amp;[.$E$10]&amp;[.$G3]" office:value-type="string" office:string-value="GEL 9PRAT 3A1" calcext:value-type="string">
            <text:p>GEL 9PRAT 3A1</text:p>
          </table:table-cell>
          <table:table-cell table:style-name="ce1163" table:formula="of:=[.$C$10]&amp;[.$E$11]&amp;[.$G3]" office:value-type="string" office:string-value="GEL 9PRAT 4A1" calcext:value-type="string">
            <text:p>GEL 9PRAT 4A1</text:p>
          </table:table-cell>
          <table:table-cell table:number-columns-repeated="940"/>
        </table:table-row>
        <table:table-row table:style-name="ro1">
          <table:table-cell table:style-name="ce1129" office:value-type="string" calcext:value-type="string">
            <text:p>ACITRETINA 25 MG</text:p>
          </table:table-cell>
          <table:table-cell/>
          <table:table-cell table:style-name="ce1128" office:value-type="string" calcext:value-type="string">
            <text:p>SALA 3</text:p>
          </table:table-cell>
          <table:table-cell/>
          <table:table-cell table:style-name="ce1128" office:value-type="float" office:value="3" calcext:value-type="float">
            <text:p>3</text:p>
          </table:table-cell>
          <table:table-cell/>
          <table:table-cell table:style-name="ce1128" office:value-type="string" calcext:value-type="string">
            <text:p>A2</text:p>
          </table:table-cell>
          <table:table-cell table:number-columns-repeated="3"/>
          <table:table-cell table:formula="of:=[.$C$2]&amp;[.$E$2]&amp;[.G4]" office:value-type="string" office:string-value="SALA 11A2" calcext:value-type="string">
            <text:p>SALA 11A2</text:p>
          </table:table-cell>
          <table:table-cell table:formula="of:=[.$C$2]&amp;[.$E$3]&amp;[.$G4]" office:value-type="string" office:string-value="SALA 12A2" calcext:value-type="string">
            <text:p>SALA 12A2</text:p>
          </table:table-cell>
          <table:table-cell table:formula="of:=[.$C$2]&amp;[.$E$4]&amp;[.$G4]" office:value-type="string" office:string-value="SALA 13A2" calcext:value-type="string">
            <text:p>SALA 13A2</text:p>
          </table:table-cell>
          <table:table-cell table:formula="of:=[.$C$2]&amp;[.$E$5]&amp;[.$G4]" office:value-type="string" office:string-value="SALA 14A2" calcext:value-type="string">
            <text:p>SALA 14A2</text:p>
          </table:table-cell>
          <table:table-cell table:formula="of:=[.$C$2]&amp;[.$E$6]&amp;[.$G4]" office:value-type="string" office:string-value="SALA 15A2" calcext:value-type="string">
            <text:p>SALA 15A2</text:p>
          </table:table-cell>
          <table:table-cell table:formula="of:=[.$C$3]&amp;[.$E$2]&amp;[.$G4]" office:value-type="string" office:string-value="SALA 21A2" calcext:value-type="string">
            <text:p>SALA 21A2</text:p>
          </table:table-cell>
          <table:table-cell table:formula="of:=[.$C$3]&amp;[.$E$3]&amp;[.$G4]" office:value-type="string" office:string-value="SALA 22A2" calcext:value-type="string">
            <text:p>SALA 22A2</text:p>
          </table:table-cell>
          <table:table-cell table:formula="of:=[.$C$3]&amp;[.$E$4]&amp;[.$G4]" office:value-type="string" office:string-value="SALA 23A2" calcext:value-type="string">
            <text:p>SALA 23A2</text:p>
          </table:table-cell>
          <table:table-cell table:formula="of:=[.$C$3]&amp;[.$E$5]&amp;[.$G4]" office:value-type="string" office:string-value="SALA 24A2" calcext:value-type="string">
            <text:p>SALA 24A2</text:p>
          </table:table-cell>
          <table:table-cell table:formula="of:=[.$C$4]&amp;[.$E$2]&amp;[.$G4]" office:value-type="string" office:string-value="SALA 31A2" calcext:value-type="string">
            <text:p>SALA 31A2</text:p>
          </table:table-cell>
          <table:table-cell table:formula="of:=[.$C$4]&amp;[.$E$3]&amp;[.$G4]" office:value-type="string" office:string-value="SALA 32A2" calcext:value-type="string">
            <text:p>SALA 32A2</text:p>
          </table:table-cell>
          <table:table-cell table:formula="of:=[.$C$4]&amp;[.$E$4]&amp;[.$G4]" office:value-type="string" office:string-value="SALA 33A2" calcext:value-type="string">
            <text:p>SALA 33A2</text:p>
          </table:table-cell>
          <table:table-cell table:formula="of:=[.$C$4]&amp;[.$E$5]&amp;[.$G4]" office:value-type="string" office:string-value="SALA 34A2" calcext:value-type="string">
            <text:p>SALA 34A2</text:p>
          </table:table-cell>
          <table:table-cell table:style-name="ce1151" table:formula="of:=[.$C$5]&amp;[.$E$2]&amp;[.$G4]" office:value-type="string" office:string-value="CÂMARA 11A2" calcext:value-type="string">
            <text:p>CÂMARA 11A2</text:p>
          </table:table-cell>
          <table:table-cell table:formula="of:=[.$C$5]&amp;[.$E$3]&amp;[.$G4]" office:value-type="string" office:string-value="CÂMARA 12A2" calcext:value-type="string">
            <text:p>CÂMARA 12A2</text:p>
          </table:table-cell>
          <table:table-cell table:formula="of:=[.$C$5]&amp;[.$E$4]&amp;[.$G4]" office:value-type="string" office:string-value="CÂMARA 13A2" calcext:value-type="string">
            <text:p>CÂMARA 13A2</text:p>
          </table:table-cell>
          <table:table-cell table:style-name="ce1156" table:formula="of:=[.$C$5]&amp;[.$E$5]&amp;[.$G4]" office:value-type="string" office:string-value="CÂMARA 14A2" calcext:value-type="string">
            <text:p>CÂMARA 14A2</text:p>
          </table:table-cell>
          <table:table-cell table:style-name="ce1151" table:formula="of:=[.$C$6]&amp;[.$E$2]&amp;[.$G4]" office:value-type="string" office:string-value="CÂMARA 21A2" calcext:value-type="string">
            <text:p>CÂMARA 21A2</text:p>
          </table:table-cell>
          <table:table-cell table:formula="of:=[.$C$6]&amp;[.$E$3]&amp;[.$G4]" office:value-type="string" office:string-value="CÂMARA 22A2" calcext:value-type="string">
            <text:p>CÂMARA 22A2</text:p>
          </table:table-cell>
          <table:table-cell table:style-name="ce1156" table:formula="of:=[.$C$6]&amp;[.$E$4]&amp;[.$G4]" office:value-type="string" office:string-value="CÂMARA 23A2" calcext:value-type="string">
            <text:p>CÂMARA 23A2</text:p>
          </table:table-cell>
          <table:table-cell table:style-name="ce1151" table:formula="of:=[.$C$7]&amp;[.$E$8]&amp;[.$G4]" office:value-type="string" office:string-value="GEL 6PRAT 1A2" calcext:value-type="string">
            <text:p>GEL 6PRAT 1A2</text:p>
          </table:table-cell>
          <table:table-cell table:style-name="ce1158" table:formula="of:=[.$C$7]&amp;[.$E$9]&amp;[.$G4]" office:value-type="string" office:string-value="GEL 6PRAT 2A2" calcext:value-type="string">
            <text:p>GEL 6PRAT 2A2</text:p>
          </table:table-cell>
          <table:table-cell table:style-name="ce1158" table:formula="of:=[.$C$7]&amp;[.$E$10]&amp;[.$G4]" office:value-type="string" office:string-value="GEL 6PRAT 3A2" calcext:value-type="string">
            <text:p>GEL 6PRAT 3A2</text:p>
          </table:table-cell>
          <table:table-cell table:style-name="ce1158" table:formula="of:=[.$C$7]&amp;[.$E$11]&amp;[.$G4]" office:value-type="string" office:string-value="GEL 6PRAT 4A2" calcext:value-type="string">
            <text:p>GEL 6PRAT 4A2</text:p>
          </table:table-cell>
          <table:table-cell table:style-name="ce1158" table:formula="of:=[.$C$7]&amp;[.$E$8]&amp;[.$G4]" office:value-type="string" office:string-value="GEL 6PRAT 1A2" calcext:value-type="string">
            <text:p>GEL 6PRAT 1A2</text:p>
          </table:table-cell>
          <table:table-cell table:style-name="ce1160" table:formula="of:=[.$C$7]&amp;[.$E$9]&amp;[.$G4]" office:value-type="string" office:string-value="GEL 6PRAT 2A2" calcext:value-type="string">
            <text:p>GEL 6PRAT 2A2</text:p>
          </table:table-cell>
          <table:table-cell table:style-name="ce1160" table:formula="of:=[.$C$7]&amp;[.$E$10]&amp;[.$G4]" office:value-type="string" office:string-value="GEL 6PRAT 3A2" calcext:value-type="string">
            <text:p>GEL 6PRAT 3A2</text:p>
          </table:table-cell>
          <table:table-cell table:style-name="ce1160" table:formula="of:=[.$C$7]&amp;[.$E$11]&amp;[.$G4]" office:value-type="string" office:string-value="GEL 6PRAT 4A2" calcext:value-type="string">
            <text:p>GEL 6PRAT 4A2</text:p>
          </table:table-cell>
          <table:table-cell table:style-name="ce1160" table:formula="of:=[.$C$8]&amp;[.$E$8]&amp;[.$G4]" office:value-type="string" office:string-value="GEL 7PRAT 1A2" calcext:value-type="string">
            <text:p>GEL 7PRAT 1A2</text:p>
          </table:table-cell>
          <table:table-cell table:style-name="ce1160" table:formula="of:=[.$C$8]&amp;[.$E$9]&amp;[.$G4]" office:value-type="string" office:string-value="GEL 7PRAT 2A2" calcext:value-type="string">
            <text:p>GEL 7PRAT 2A2</text:p>
          </table:table-cell>
          <table:table-cell table:style-name="ce1160" table:formula="of:=[.$C$8]&amp;[.$E$10]&amp;[.$G4]" office:value-type="string" office:string-value="GEL 7PRAT 3A2" calcext:value-type="string">
            <text:p>GEL 7PRAT 3A2</text:p>
          </table:table-cell>
          <table:table-cell table:style-name="ce1160" table:formula="of:=[.$C$8]&amp;[.$E$11]&amp;[.$G4]" office:value-type="string" office:string-value="GEL 7PRAT 4A2" calcext:value-type="string">
            <text:p>GEL 7PRAT 4A2</text:p>
          </table:table-cell>
          <table:table-cell table:style-name="ce1160" table:formula="of:=[.$C$9]&amp;[.$E$8]&amp;[.$G4]" office:value-type="string" office:string-value="GEL 8PRAT 1A2" calcext:value-type="string">
            <text:p>GEL 8PRAT 1A2</text:p>
          </table:table-cell>
          <table:table-cell table:style-name="ce1160" table:formula="of:=[.$C$9]&amp;[.$E$9]&amp;[.$G4]" office:value-type="string" office:string-value="GEL 8PRAT 2A2" calcext:value-type="string">
            <text:p>GEL 8PRAT 2A2</text:p>
          </table:table-cell>
          <table:table-cell table:style-name="ce1160" table:formula="of:=[.$C$9]&amp;[.$E$10]&amp;[.$G4]" office:value-type="string" office:string-value="GEL 8PRAT 3A2" calcext:value-type="string">
            <text:p>GEL 8PRAT 3A2</text:p>
          </table:table-cell>
          <table:table-cell table:style-name="ce1160" table:formula="of:=[.$C$9]&amp;[.$E$11]&amp;[.$G4]" office:value-type="string" office:string-value="GEL 8PRAT 4A2" calcext:value-type="string">
            <text:p>GEL 8PRAT 4A2</text:p>
          </table:table-cell>
          <table:table-cell table:style-name="ce1160" table:formula="of:=[.$C$10]&amp;[.$E$8]&amp;[.$G4]" office:value-type="string" office:string-value="GEL 9PRAT 1A2" calcext:value-type="string">
            <text:p>GEL 9PRAT 1A2</text:p>
          </table:table-cell>
          <table:table-cell table:style-name="ce1160" table:formula="of:=[.$C$10]&amp;[.$E$9]&amp;[.$G4]" office:value-type="string" office:string-value="GEL 9PRAT 2A2" calcext:value-type="string">
            <text:p>GEL 9PRAT 2A2</text:p>
          </table:table-cell>
          <table:table-cell table:style-name="ce1160" table:formula="of:=[.$C$10]&amp;[.$E$10]&amp;[.$G4]" office:value-type="string" office:string-value="GEL 9PRAT 3A2" calcext:value-type="string">
            <text:p>GEL 9PRAT 3A2</text:p>
          </table:table-cell>
          <table:table-cell table:style-name="ce1163" table:formula="of:=[.$C$10]&amp;[.$E$11]&amp;[.$G4]" office:value-type="string" office:string-value="GEL 9PRAT 4A2" calcext:value-type="string">
            <text:p>GEL 9PRAT 4A2</text:p>
          </table:table-cell>
          <table:table-cell table:number-columns-repeated="940"/>
        </table:table-row>
        <table:table-row table:style-name="ro1">
          <table:table-cell table:style-name="ce1130" office:value-type="string" calcext:value-type="string">
            <text:p>ADALIMUMABE 40 MG</text:p>
          </table:table-cell>
          <table:table-cell/>
          <table:table-cell table:style-name="ce1128" office:value-type="string" calcext:value-type="string">
            <text:p>CÂMARA 1</text:p>
          </table:table-cell>
          <table:table-cell/>
          <table:table-cell table:style-name="ce1128" office:value-type="float" office:value="4" calcext:value-type="float">
            <text:p>4</text:p>
          </table:table-cell>
          <table:table-cell/>
          <table:table-cell table:style-name="ce1128" office:value-type="string" calcext:value-type="string">
            <text:p>A (Fundo)</text:p>
          </table:table-cell>
          <table:table-cell table:number-columns-repeated="3"/>
          <table:table-cell table:formula="of:=[.$C$2]&amp;[.$E$2]&amp;[.G5]" office:value-type="string" office:string-value="SALA 11A (Fundo)" calcext:value-type="string">
            <text:p>SALA 11A (Fundo)</text:p>
          </table:table-cell>
          <table:table-cell table:formula="of:=[.$C$2]&amp;[.$E$3]&amp;[.$G5]" office:value-type="string" office:string-value="SALA 12A (Fundo)" calcext:value-type="string">
            <text:p>SALA 12A (Fundo)</text:p>
          </table:table-cell>
          <table:table-cell table:formula="of:=[.$C$2]&amp;[.$E$4]&amp;[.$G5]" office:value-type="string" office:string-value="SALA 13A (Fundo)" calcext:value-type="string">
            <text:p>SALA 13A (Fundo)</text:p>
          </table:table-cell>
          <table:table-cell table:formula="of:=[.$C$2]&amp;[.$E$5]&amp;[.$G5]" office:value-type="string" office:string-value="SALA 14A (Fundo)" calcext:value-type="string">
            <text:p>SALA 14A (Fundo)</text:p>
          </table:table-cell>
          <table:table-cell table:formula="of:=[.$C$2]&amp;[.$E$6]&amp;[.$G5]" office:value-type="string" office:string-value="SALA 15A (Fundo)" calcext:value-type="string">
            <text:p>SALA 15A (Fundo)</text:p>
          </table:table-cell>
          <table:table-cell table:formula="of:=[.$C$3]&amp;[.$E$2]&amp;[.$G5]" office:value-type="string" office:string-value="SALA 21A (Fundo)" calcext:value-type="string">
            <text:p>SALA 21A (Fundo)</text:p>
          </table:table-cell>
          <table:table-cell table:formula="of:=[.$C$3]&amp;[.$E$3]&amp;[.$G5]" office:value-type="string" office:string-value="SALA 22A (Fundo)" calcext:value-type="string">
            <text:p>SALA 22A (Fundo)</text:p>
          </table:table-cell>
          <table:table-cell table:formula="of:=[.$C$3]&amp;[.$E$4]&amp;[.$G5]" office:value-type="string" office:string-value="SALA 23A (Fundo)" calcext:value-type="string">
            <text:p>SALA 23A (Fundo)</text:p>
          </table:table-cell>
          <table:table-cell table:formula="of:=[.$C$3]&amp;[.$E$5]&amp;[.$G5]" office:value-type="string" office:string-value="SALA 24A (Fundo)" calcext:value-type="string">
            <text:p>SALA 24A (Fundo)</text:p>
          </table:table-cell>
          <table:table-cell table:formula="of:=[.$C$4]&amp;[.$E$2]&amp;[.$G5]" office:value-type="string" office:string-value="SALA 31A (Fundo)" calcext:value-type="string">
            <text:p>SALA 31A (Fundo)</text:p>
          </table:table-cell>
          <table:table-cell table:formula="of:=[.$C$4]&amp;[.$E$3]&amp;[.$G5]" office:value-type="string" office:string-value="SALA 32A (Fundo)" calcext:value-type="string">
            <text:p>SALA 32A (Fundo)</text:p>
          </table:table-cell>
          <table:table-cell table:formula="of:=[.$C$4]&amp;[.$E$4]&amp;[.$G5]" office:value-type="string" office:string-value="SALA 33A (Fundo)" calcext:value-type="string">
            <text:p>SALA 33A (Fundo)</text:p>
          </table:table-cell>
          <table:table-cell table:formula="of:=[.$C$4]&amp;[.$E$5]&amp;[.$G5]" office:value-type="string" office:string-value="SALA 34A (Fundo)" calcext:value-type="string">
            <text:p>SALA 34A (Fundo)</text:p>
          </table:table-cell>
          <table:table-cell table:style-name="ce1151" table:formula="of:=[.$C$5]&amp;[.$E$2]&amp;[.$G5]" office:value-type="string" office:string-value="CÂMARA 11A (Fundo)" calcext:value-type="string">
            <text:p>CÂMARA 11A (Fundo)</text:p>
          </table:table-cell>
          <table:table-cell table:formula="of:=[.$C$5]&amp;[.$E$3]&amp;[.$G5]" office:value-type="string" office:string-value="CÂMARA 12A (Fundo)" calcext:value-type="string">
            <text:p>CÂMARA 12A (Fundo)</text:p>
          </table:table-cell>
          <table:table-cell table:formula="of:=[.$C$5]&amp;[.$E$4]&amp;[.$G5]" office:value-type="string" office:string-value="CÂMARA 13A (Fundo)" calcext:value-type="string">
            <text:p>CÂMARA 13A (Fundo)</text:p>
          </table:table-cell>
          <table:table-cell table:style-name="ce1156" table:formula="of:=[.$C$5]&amp;[.$E$5]&amp;[.$G5]" office:value-type="string" office:string-value="CÂMARA 14A (Fundo)" calcext:value-type="string">
            <text:p>CÂMARA 14A (Fundo)</text:p>
          </table:table-cell>
          <table:table-cell table:style-name="ce1151" table:formula="of:=[.$C$6]&amp;[.$E$2]&amp;[.$G5]" office:value-type="string" office:string-value="CÂMARA 21A (Fundo)" calcext:value-type="string">
            <text:p>CÂMARA 21A (Fundo)</text:p>
          </table:table-cell>
          <table:table-cell table:formula="of:=[.$C$6]&amp;[.$E$3]&amp;[.$G5]" office:value-type="string" office:string-value="CÂMARA 22A (Fundo)" calcext:value-type="string">
            <text:p>CÂMARA 22A (Fundo)</text:p>
          </table:table-cell>
          <table:table-cell table:style-name="ce1156" table:formula="of:=[.$C$6]&amp;[.$E$4]&amp;[.$G5]" office:value-type="string" office:string-value="CÂMARA 23A (Fundo)" calcext:value-type="string">
            <text:p>CÂMARA 23A (Fundo)</text:p>
          </table:table-cell>
          <table:table-cell table:style-name="ce1151" table:formula="of:=[.$C$7]&amp;[.$E$8]&amp;[.$G5]" office:value-type="string" office:string-value="GEL 6PRAT 1A (Fundo)" calcext:value-type="string">
            <text:p>GEL 6PRAT 1A (Fundo)</text:p>
          </table:table-cell>
          <table:table-cell table:style-name="ce1158" table:formula="of:=[.$C$7]&amp;[.$E$9]&amp;[.$G5]" office:value-type="string" office:string-value="GEL 6PRAT 2A (Fundo)" calcext:value-type="string">
            <text:p>GEL 6PRAT 2A (Fundo)</text:p>
          </table:table-cell>
          <table:table-cell table:style-name="ce1158" table:formula="of:=[.$C$7]&amp;[.$E$10]&amp;[.$G5]" office:value-type="string" office:string-value="GEL 6PRAT 3A (Fundo)" calcext:value-type="string">
            <text:p>GEL 6PRAT 3A (Fundo)</text:p>
          </table:table-cell>
          <table:table-cell table:style-name="ce1158" table:formula="of:=[.$C$7]&amp;[.$E$11]&amp;[.$G5]" office:value-type="string" office:string-value="GEL 6PRAT 4A (Fundo)" calcext:value-type="string">
            <text:p>GEL 6PRAT 4A (Fundo)</text:p>
          </table:table-cell>
          <table:table-cell table:style-name="ce1158" table:formula="of:=[.$C$7]&amp;[.$E$8]&amp;[.$G5]" office:value-type="string" office:string-value="GEL 6PRAT 1A (Fundo)" calcext:value-type="string">
            <text:p>GEL 6PRAT 1A (Fundo)</text:p>
          </table:table-cell>
          <table:table-cell table:style-name="ce1160" table:formula="of:=[.$C$7]&amp;[.$E$9]&amp;[.$G5]" office:value-type="string" office:string-value="GEL 6PRAT 2A (Fundo)" calcext:value-type="string">
            <text:p>GEL 6PRAT 2A (Fundo)</text:p>
          </table:table-cell>
          <table:table-cell table:style-name="ce1160" table:formula="of:=[.$C$7]&amp;[.$E$10]&amp;[.$G5]" office:value-type="string" office:string-value="GEL 6PRAT 3A (Fundo)" calcext:value-type="string">
            <text:p>GEL 6PRAT 3A (Fundo)</text:p>
          </table:table-cell>
          <table:table-cell table:style-name="ce1160" table:formula="of:=[.$C$7]&amp;[.$E$11]&amp;[.$G5]" office:value-type="string" office:string-value="GEL 6PRAT 4A (Fundo)" calcext:value-type="string">
            <text:p>GEL 6PRAT 4A (Fundo)</text:p>
          </table:table-cell>
          <table:table-cell table:style-name="ce1160" table:formula="of:=[.$C$8]&amp;[.$E$8]&amp;[.$G5]" office:value-type="string" office:string-value="GEL 7PRAT 1A (Fundo)" calcext:value-type="string">
            <text:p>GEL 7PRAT 1A (Fundo)</text:p>
          </table:table-cell>
          <table:table-cell table:style-name="ce1160" table:formula="of:=[.$C$8]&amp;[.$E$9]&amp;[.$G5]" office:value-type="string" office:string-value="GEL 7PRAT 2A (Fundo)" calcext:value-type="string">
            <text:p>GEL 7PRAT 2A (Fundo)</text:p>
          </table:table-cell>
          <table:table-cell table:style-name="ce1160" table:formula="of:=[.$C$8]&amp;[.$E$10]&amp;[.$G5]" office:value-type="string" office:string-value="GEL 7PRAT 3A (Fundo)" calcext:value-type="string">
            <text:p>GEL 7PRAT 3A (Fundo)</text:p>
          </table:table-cell>
          <table:table-cell table:style-name="ce1160" table:formula="of:=[.$C$8]&amp;[.$E$11]&amp;[.$G5]" office:value-type="string" office:string-value="GEL 7PRAT 4A (Fundo)" calcext:value-type="string">
            <text:p>GEL 7PRAT 4A (Fundo)</text:p>
          </table:table-cell>
          <table:table-cell table:style-name="ce1160" table:formula="of:=[.$C$9]&amp;[.$E$8]&amp;[.$G5]" office:value-type="string" office:string-value="GEL 8PRAT 1A (Fundo)" calcext:value-type="string">
            <text:p>GEL 8PRAT 1A (Fundo)</text:p>
          </table:table-cell>
          <table:table-cell table:style-name="ce1160" table:formula="of:=[.$C$9]&amp;[.$E$9]&amp;[.$G5]" office:value-type="string" office:string-value="GEL 8PRAT 2A (Fundo)" calcext:value-type="string">
            <text:p>GEL 8PRAT 2A (Fundo)</text:p>
          </table:table-cell>
          <table:table-cell table:style-name="ce1160" table:formula="of:=[.$C$9]&amp;[.$E$10]&amp;[.$G5]" office:value-type="string" office:string-value="GEL 8PRAT 3A (Fundo)" calcext:value-type="string">
            <text:p>GEL 8PRAT 3A (Fundo)</text:p>
          </table:table-cell>
          <table:table-cell table:style-name="ce1160" table:formula="of:=[.$C$9]&amp;[.$E$11]&amp;[.$G5]" office:value-type="string" office:string-value="GEL 8PRAT 4A (Fundo)" calcext:value-type="string">
            <text:p>GEL 8PRAT 4A (Fundo)</text:p>
          </table:table-cell>
          <table:table-cell table:style-name="ce1160" table:formula="of:=[.$C$10]&amp;[.$E$8]&amp;[.$G5]" office:value-type="string" office:string-value="GEL 9PRAT 1A (Fundo)" calcext:value-type="string">
            <text:p>GEL 9PRAT 1A (Fundo)</text:p>
          </table:table-cell>
          <table:table-cell table:style-name="ce1160" table:formula="of:=[.$C$10]&amp;[.$E$9]&amp;[.$G5]" office:value-type="string" office:string-value="GEL 9PRAT 2A (Fundo)" calcext:value-type="string">
            <text:p>GEL 9PRAT 2A (Fundo)</text:p>
          </table:table-cell>
          <table:table-cell table:style-name="ce1160" table:formula="of:=[.$C$10]&amp;[.$E$10]&amp;[.$G5]" office:value-type="string" office:string-value="GEL 9PRAT 3A (Fundo)" calcext:value-type="string">
            <text:p>GEL 9PRAT 3A (Fundo)</text:p>
          </table:table-cell>
          <table:table-cell table:style-name="ce1163" table:formula="of:=[.$C$10]&amp;[.$E$11]&amp;[.$G5]" office:value-type="string" office:string-value="GEL 9PRAT 4A (Fundo)" calcext:value-type="string">
            <text:p>GEL 9PRAT 4A (Fundo)</text:p>
          </table:table-cell>
          <table:table-cell table:number-columns-repeated="940"/>
        </table:table-row>
        <table:table-row table:style-name="ro1">
          <table:table-cell table:style-name="ce1131" office:value-type="string" calcext:value-type="string">
            <text:p>ADEFOVIR 10 MG</text:p>
          </table:table-cell>
          <table:table-cell/>
          <table:table-cell table:style-name="ce1128" office:value-type="string" calcext:value-type="string">
            <text:p>CÂMARA 2</text:p>
          </table:table-cell>
          <table:table-cell/>
          <table:table-cell table:style-name="ce1128" office:value-type="float" office:value="5" calcext:value-type="float">
            <text:p>5</text:p>
          </table:table-cell>
          <table:table-cell/>
          <table:table-cell table:style-name="ce1128" office:value-type="string" calcext:value-type="string">
            <text:p>A1 (Fundo)</text:p>
          </table:table-cell>
          <table:table-cell table:number-columns-repeated="3"/>
          <table:table-cell table:formula="of:=[.$C$2]&amp;[.$E$2]&amp;[.G6]" office:value-type="string" office:string-value="SALA 11A1 (Fundo)" calcext:value-type="string">
            <text:p>SALA 11A1 (Fundo)</text:p>
          </table:table-cell>
          <table:table-cell table:formula="of:=[.$C$2]&amp;[.$E$3]&amp;[.$G6]" office:value-type="string" office:string-value="SALA 12A1 (Fundo)" calcext:value-type="string">
            <text:p>SALA 12A1 (Fundo)</text:p>
          </table:table-cell>
          <table:table-cell table:formula="of:=[.$C$2]&amp;[.$E$4]&amp;[.$G6]" office:value-type="string" office:string-value="SALA 13A1 (Fundo)" calcext:value-type="string">
            <text:p>SALA 13A1 (Fundo)</text:p>
          </table:table-cell>
          <table:table-cell table:formula="of:=[.$C$2]&amp;[.$E$5]&amp;[.$G6]" office:value-type="string" office:string-value="SALA 14A1 (Fundo)" calcext:value-type="string">
            <text:p>SALA 14A1 (Fundo)</text:p>
          </table:table-cell>
          <table:table-cell table:formula="of:=[.$C$2]&amp;[.$E$6]&amp;[.$G6]" office:value-type="string" office:string-value="SALA 15A1 (Fundo)" calcext:value-type="string">
            <text:p>SALA 15A1 (Fundo)</text:p>
          </table:table-cell>
          <table:table-cell table:formula="of:=[.$C$3]&amp;[.$E$2]&amp;[.$G6]" office:value-type="string" office:string-value="SALA 21A1 (Fundo)" calcext:value-type="string">
            <text:p>SALA 21A1 (Fundo)</text:p>
          </table:table-cell>
          <table:table-cell table:formula="of:=[.$C$3]&amp;[.$E$3]&amp;[.$G6]" office:value-type="string" office:string-value="SALA 22A1 (Fundo)" calcext:value-type="string">
            <text:p>SALA 22A1 (Fundo)</text:p>
          </table:table-cell>
          <table:table-cell table:formula="of:=[.$C$3]&amp;[.$E$4]&amp;[.$G6]" office:value-type="string" office:string-value="SALA 23A1 (Fundo)" calcext:value-type="string">
            <text:p>SALA 23A1 (Fundo)</text:p>
          </table:table-cell>
          <table:table-cell table:formula="of:=[.$C$3]&amp;[.$E$5]&amp;[.$G6]" office:value-type="string" office:string-value="SALA 24A1 (Fundo)" calcext:value-type="string">
            <text:p>SALA 24A1 (Fundo)</text:p>
          </table:table-cell>
          <table:table-cell table:formula="of:=[.$C$4]&amp;[.$E$2]&amp;[.$G6]" office:value-type="string" office:string-value="SALA 31A1 (Fundo)" calcext:value-type="string">
            <text:p>SALA 31A1 (Fundo)</text:p>
          </table:table-cell>
          <table:table-cell table:formula="of:=[.$C$4]&amp;[.$E$3]&amp;[.$G6]" office:value-type="string" office:string-value="SALA 32A1 (Fundo)" calcext:value-type="string">
            <text:p>SALA 32A1 (Fundo)</text:p>
          </table:table-cell>
          <table:table-cell table:formula="of:=[.$C$4]&amp;[.$E$4]&amp;[.$G6]" office:value-type="string" office:string-value="SALA 33A1 (Fundo)" calcext:value-type="string">
            <text:p>SALA 33A1 (Fundo)</text:p>
          </table:table-cell>
          <table:table-cell table:formula="of:=[.$C$4]&amp;[.$E$5]&amp;[.$G6]" office:value-type="string" office:string-value="SALA 34A1 (Fundo)" calcext:value-type="string">
            <text:p>SALA 34A1 (Fundo)</text:p>
          </table:table-cell>
          <table:table-cell table:style-name="ce1151" table:formula="of:=[.$C$5]&amp;[.$E$2]&amp;[.$G6]" office:value-type="string" office:string-value="CÂMARA 11A1 (Fundo)" calcext:value-type="string">
            <text:p>CÂMARA 11A1 (Fundo)</text:p>
          </table:table-cell>
          <table:table-cell table:formula="of:=[.$C$5]&amp;[.$E$3]&amp;[.$G6]" office:value-type="string" office:string-value="CÂMARA 12A1 (Fundo)" calcext:value-type="string">
            <text:p>CÂMARA 12A1 (Fundo)</text:p>
          </table:table-cell>
          <table:table-cell table:formula="of:=[.$C$5]&amp;[.$E$4]&amp;[.$G6]" office:value-type="string" office:string-value="CÂMARA 13A1 (Fundo)" calcext:value-type="string">
            <text:p>CÂMARA 13A1 (Fundo)</text:p>
          </table:table-cell>
          <table:table-cell table:style-name="ce1156" table:formula="of:=[.$C$5]&amp;[.$E$5]&amp;[.$G6]" office:value-type="string" office:string-value="CÂMARA 14A1 (Fundo)" calcext:value-type="string">
            <text:p>CÂMARA 14A1 (Fundo)</text:p>
          </table:table-cell>
          <table:table-cell table:style-name="ce1151" table:formula="of:=[.$C$6]&amp;[.$E$2]&amp;[.$G6]" office:value-type="string" office:string-value="CÂMARA 21A1 (Fundo)" calcext:value-type="string">
            <text:p>CÂMARA 21A1 (Fundo)</text:p>
          </table:table-cell>
          <table:table-cell table:formula="of:=[.$C$6]&amp;[.$E$3]&amp;[.$G6]" office:value-type="string" office:string-value="CÂMARA 22A1 (Fundo)" calcext:value-type="string">
            <text:p>CÂMARA 22A1 (Fundo)</text:p>
          </table:table-cell>
          <table:table-cell table:style-name="ce1156" table:formula="of:=[.$C$6]&amp;[.$E$4]&amp;[.$G6]" office:value-type="string" office:string-value="CÂMARA 23A1 (Fundo)" calcext:value-type="string">
            <text:p>CÂMARA 23A1 (Fundo)</text:p>
          </table:table-cell>
          <table:table-cell table:style-name="ce1151" table:formula="of:=[.$C$7]&amp;[.$E$8]&amp;[.$G6]" office:value-type="string" office:string-value="GEL 6PRAT 1A1 (Fundo)" calcext:value-type="string">
            <text:p>GEL 6PRAT 1A1 (Fundo)</text:p>
          </table:table-cell>
          <table:table-cell table:style-name="ce1158" table:formula="of:=[.$C$7]&amp;[.$E$9]&amp;[.$G6]" office:value-type="string" office:string-value="GEL 6PRAT 2A1 (Fundo)" calcext:value-type="string">
            <text:p>GEL 6PRAT 2A1 (Fundo)</text:p>
          </table:table-cell>
          <table:table-cell table:style-name="ce1158" table:formula="of:=[.$C$7]&amp;[.$E$10]&amp;[.$G6]" office:value-type="string" office:string-value="GEL 6PRAT 3A1 (Fundo)" calcext:value-type="string">
            <text:p>GEL 6PRAT 3A1 (Fundo)</text:p>
          </table:table-cell>
          <table:table-cell table:style-name="ce1158" table:formula="of:=[.$C$7]&amp;[.$E$11]&amp;[.$G6]" office:value-type="string" office:string-value="GEL 6PRAT 4A1 (Fundo)" calcext:value-type="string">
            <text:p>GEL 6PRAT 4A1 (Fundo)</text:p>
          </table:table-cell>
          <table:table-cell table:style-name="ce1158" table:formula="of:=[.$C$7]&amp;[.$E$8]&amp;[.$G6]" office:value-type="string" office:string-value="GEL 6PRAT 1A1 (Fundo)" calcext:value-type="string">
            <text:p>GEL 6PRAT 1A1 (Fundo)</text:p>
          </table:table-cell>
          <table:table-cell table:style-name="ce1160" table:formula="of:=[.$C$7]&amp;[.$E$9]&amp;[.$G6]" office:value-type="string" office:string-value="GEL 6PRAT 2A1 (Fundo)" calcext:value-type="string">
            <text:p>GEL 6PRAT 2A1 (Fundo)</text:p>
          </table:table-cell>
          <table:table-cell table:style-name="ce1160" table:formula="of:=[.$C$7]&amp;[.$E$10]&amp;[.$G6]" office:value-type="string" office:string-value="GEL 6PRAT 3A1 (Fundo)" calcext:value-type="string">
            <text:p>GEL 6PRAT 3A1 (Fundo)</text:p>
          </table:table-cell>
          <table:table-cell table:style-name="ce1160" table:formula="of:=[.$C$7]&amp;[.$E$11]&amp;[.$G6]" office:value-type="string" office:string-value="GEL 6PRAT 4A1 (Fundo)" calcext:value-type="string">
            <text:p>GEL 6PRAT 4A1 (Fundo)</text:p>
          </table:table-cell>
          <table:table-cell table:style-name="ce1160" table:formula="of:=[.$C$8]&amp;[.$E$8]&amp;[.$G6]" office:value-type="string" office:string-value="GEL 7PRAT 1A1 (Fundo)" calcext:value-type="string">
            <text:p>GEL 7PRAT 1A1 (Fundo)</text:p>
          </table:table-cell>
          <table:table-cell table:style-name="ce1160" table:formula="of:=[.$C$8]&amp;[.$E$9]&amp;[.$G6]" office:value-type="string" office:string-value="GEL 7PRAT 2A1 (Fundo)" calcext:value-type="string">
            <text:p>GEL 7PRAT 2A1 (Fundo)</text:p>
          </table:table-cell>
          <table:table-cell table:style-name="ce1160" table:formula="of:=[.$C$8]&amp;[.$E$10]&amp;[.$G6]" office:value-type="string" office:string-value="GEL 7PRAT 3A1 (Fundo)" calcext:value-type="string">
            <text:p>GEL 7PRAT 3A1 (Fundo)</text:p>
          </table:table-cell>
          <table:table-cell table:style-name="ce1160" table:formula="of:=[.$C$8]&amp;[.$E$11]&amp;[.$G6]" office:value-type="string" office:string-value="GEL 7PRAT 4A1 (Fundo)" calcext:value-type="string">
            <text:p>GEL 7PRAT 4A1 (Fundo)</text:p>
          </table:table-cell>
          <table:table-cell table:style-name="ce1160" table:formula="of:=[.$C$9]&amp;[.$E$8]&amp;[.$G6]" office:value-type="string" office:string-value="GEL 8PRAT 1A1 (Fundo)" calcext:value-type="string">
            <text:p>GEL 8PRAT 1A1 (Fundo)</text:p>
          </table:table-cell>
          <table:table-cell table:style-name="ce1160" table:formula="of:=[.$C$9]&amp;[.$E$9]&amp;[.$G6]" office:value-type="string" office:string-value="GEL 8PRAT 2A1 (Fundo)" calcext:value-type="string">
            <text:p>GEL 8PRAT 2A1 (Fundo)</text:p>
          </table:table-cell>
          <table:table-cell table:style-name="ce1160" table:formula="of:=[.$C$9]&amp;[.$E$10]&amp;[.$G6]" office:value-type="string" office:string-value="GEL 8PRAT 3A1 (Fundo)" calcext:value-type="string">
            <text:p>GEL 8PRAT 3A1 (Fundo)</text:p>
          </table:table-cell>
          <table:table-cell table:style-name="ce1160" table:formula="of:=[.$C$9]&amp;[.$E$11]&amp;[.$G6]" office:value-type="string" office:string-value="GEL 8PRAT 4A1 (Fundo)" calcext:value-type="string">
            <text:p>GEL 8PRAT 4A1 (Fundo)</text:p>
          </table:table-cell>
          <table:table-cell table:style-name="ce1160" table:formula="of:=[.$C$10]&amp;[.$E$8]&amp;[.$G6]" office:value-type="string" office:string-value="GEL 9PRAT 1A1 (Fundo)" calcext:value-type="string">
            <text:p>GEL 9PRAT 1A1 (Fundo)</text:p>
          </table:table-cell>
          <table:table-cell table:style-name="ce1160" table:formula="of:=[.$C$10]&amp;[.$E$9]&amp;[.$G6]" office:value-type="string" office:string-value="GEL 9PRAT 2A1 (Fundo)" calcext:value-type="string">
            <text:p>GEL 9PRAT 2A1 (Fundo)</text:p>
          </table:table-cell>
          <table:table-cell table:style-name="ce1160" table:formula="of:=[.$C$10]&amp;[.$E$10]&amp;[.$G6]" office:value-type="string" office:string-value="GEL 9PRAT 3A1 (Fundo)" calcext:value-type="string">
            <text:p>GEL 9PRAT 3A1 (Fundo)</text:p>
          </table:table-cell>
          <table:table-cell table:style-name="ce1163" table:formula="of:=[.$C$10]&amp;[.$E$11]&amp;[.$G6]" office:value-type="string" office:string-value="GEL 9PRAT 4A1 (Fundo)" calcext:value-type="string">
            <text:p>GEL 9PRAT 4A1 (Fundo)</text:p>
          </table:table-cell>
          <table:table-cell table:number-columns-repeated="940"/>
        </table:table-row>
        <table:table-row table:style-name="ro1">
          <table:table-cell table:style-name="ce1132" office:value-type="string" calcext:value-type="string">
            <text:p>ALFADORNASE 2,5 MG</text:p>
          </table:table-cell>
          <table:table-cell/>
          <table:table-cell table:style-name="ce1128" office:value-type="string" calcext:value-type="string">
            <text:p>GEL 6</text:p>
          </table:table-cell>
          <table:table-cell/>
          <table:table-cell table:style-name="ce1128" office:value-type="float" office:value="6" calcext:value-type="float">
            <text:p>6</text:p>
          </table:table-cell>
          <table:table-cell/>
          <table:table-cell table:style-name="ce1128" office:value-type="string" calcext:value-type="string">
            <text:p>A2 (Fundo)</text:p>
          </table:table-cell>
          <table:table-cell table:number-columns-repeated="3"/>
          <table:table-cell table:formula="of:=[.$C$2]&amp;[.$E$2]&amp;[.G7]" office:value-type="string" office:string-value="SALA 11A2 (Fundo)" calcext:value-type="string">
            <text:p>SALA 11A2 (Fundo)</text:p>
          </table:table-cell>
          <table:table-cell table:formula="of:=[.$C$2]&amp;[.$E$3]&amp;[.$G7]" office:value-type="string" office:string-value="SALA 12A2 (Fundo)" calcext:value-type="string">
            <text:p>SALA 12A2 (Fundo)</text:p>
          </table:table-cell>
          <table:table-cell table:formula="of:=[.$C$2]&amp;[.$E$4]&amp;[.$G7]" office:value-type="string" office:string-value="SALA 13A2 (Fundo)" calcext:value-type="string">
            <text:p>SALA 13A2 (Fundo)</text:p>
          </table:table-cell>
          <table:table-cell table:formula="of:=[.$C$2]&amp;[.$E$5]&amp;[.$G7]" office:value-type="string" office:string-value="SALA 14A2 (Fundo)" calcext:value-type="string">
            <text:p>SALA 14A2 (Fundo)</text:p>
          </table:table-cell>
          <table:table-cell table:formula="of:=[.$C$2]&amp;[.$E$6]&amp;[.$G7]" office:value-type="string" office:string-value="SALA 15A2 (Fundo)" calcext:value-type="string">
            <text:p>SALA 15A2 (Fundo)</text:p>
          </table:table-cell>
          <table:table-cell table:formula="of:=[.$C$3]&amp;[.$E$2]&amp;[.$G7]" office:value-type="string" office:string-value="SALA 21A2 (Fundo)" calcext:value-type="string">
            <text:p>SALA 21A2 (Fundo)</text:p>
          </table:table-cell>
          <table:table-cell table:formula="of:=[.$C$3]&amp;[.$E$3]&amp;[.$G7]" office:value-type="string" office:string-value="SALA 22A2 (Fundo)" calcext:value-type="string">
            <text:p>SALA 22A2 (Fundo)</text:p>
          </table:table-cell>
          <table:table-cell table:formula="of:=[.$C$3]&amp;[.$E$4]&amp;[.$G7]" office:value-type="string" office:string-value="SALA 23A2 (Fundo)" calcext:value-type="string">
            <text:p>SALA 23A2 (Fundo)</text:p>
          </table:table-cell>
          <table:table-cell table:formula="of:=[.$C$3]&amp;[.$E$5]&amp;[.$G7]" office:value-type="string" office:string-value="SALA 24A2 (Fundo)" calcext:value-type="string">
            <text:p>SALA 24A2 (Fundo)</text:p>
          </table:table-cell>
          <table:table-cell table:formula="of:=[.$C$4]&amp;[.$E$2]&amp;[.$G7]" office:value-type="string" office:string-value="SALA 31A2 (Fundo)" calcext:value-type="string">
            <text:p>SALA 31A2 (Fundo)</text:p>
          </table:table-cell>
          <table:table-cell table:formula="of:=[.$C$4]&amp;[.$E$3]&amp;[.$G7]" office:value-type="string" office:string-value="SALA 32A2 (Fundo)" calcext:value-type="string">
            <text:p>SALA 32A2 (Fundo)</text:p>
          </table:table-cell>
          <table:table-cell table:formula="of:=[.$C$4]&amp;[.$E$4]&amp;[.$G7]" office:value-type="string" office:string-value="SALA 33A2 (Fundo)" calcext:value-type="string">
            <text:p>SALA 33A2 (Fundo)</text:p>
          </table:table-cell>
          <table:table-cell table:formula="of:=[.$C$4]&amp;[.$E$5]&amp;[.$G7]" office:value-type="string" office:string-value="SALA 34A2 (Fundo)" calcext:value-type="string">
            <text:p>SALA 34A2 (Fundo)</text:p>
          </table:table-cell>
          <table:table-cell table:style-name="ce1151" table:formula="of:=[.$C$5]&amp;[.$E$2]&amp;[.$G7]" office:value-type="string" office:string-value="CÂMARA 11A2 (Fundo)" calcext:value-type="string">
            <text:p>CÂMARA 11A2 (Fundo)</text:p>
          </table:table-cell>
          <table:table-cell table:formula="of:=[.$C$5]&amp;[.$E$3]&amp;[.$G7]" office:value-type="string" office:string-value="CÂMARA 12A2 (Fundo)" calcext:value-type="string">
            <text:p>CÂMARA 12A2 (Fundo)</text:p>
          </table:table-cell>
          <table:table-cell table:formula="of:=[.$C$5]&amp;[.$E$4]&amp;[.$G7]" office:value-type="string" office:string-value="CÂMARA 13A2 (Fundo)" calcext:value-type="string">
            <text:p>CÂMARA 13A2 (Fundo)</text:p>
          </table:table-cell>
          <table:table-cell table:style-name="ce1156" table:formula="of:=[.$C$5]&amp;[.$E$5]&amp;[.$G7]" office:value-type="string" office:string-value="CÂMARA 14A2 (Fundo)" calcext:value-type="string">
            <text:p>CÂMARA 14A2 (Fundo)</text:p>
          </table:table-cell>
          <table:table-cell table:style-name="ce1151" table:formula="of:=[.$C$6]&amp;[.$E$2]&amp;[.$G7]" office:value-type="string" office:string-value="CÂMARA 21A2 (Fundo)" calcext:value-type="string">
            <text:p>CÂMARA 21A2 (Fundo)</text:p>
          </table:table-cell>
          <table:table-cell table:formula="of:=[.$C$6]&amp;[.$E$3]&amp;[.$G7]" office:value-type="string" office:string-value="CÂMARA 22A2 (Fundo)" calcext:value-type="string">
            <text:p>CÂMARA 22A2 (Fundo)</text:p>
          </table:table-cell>
          <table:table-cell table:style-name="ce1156" table:formula="of:=[.$C$6]&amp;[.$E$4]&amp;[.$G7]" office:value-type="string" office:string-value="CÂMARA 23A2 (Fundo)" calcext:value-type="string">
            <text:p>CÂMARA 23A2 (Fundo)</text:p>
          </table:table-cell>
          <table:table-cell table:style-name="ce1151" table:formula="of:=[.$C$7]&amp;[.$E$8]&amp;[.$G7]" office:value-type="string" office:string-value="GEL 6PRAT 1A2 (Fundo)" calcext:value-type="string">
            <text:p>GEL 6PRAT 1A2 (Fundo)</text:p>
          </table:table-cell>
          <table:table-cell table:style-name="ce1158" table:formula="of:=[.$C$7]&amp;[.$E$9]&amp;[.$G7]" office:value-type="string" office:string-value="GEL 6PRAT 2A2 (Fundo)" calcext:value-type="string">
            <text:p>GEL 6PRAT 2A2 (Fundo)</text:p>
          </table:table-cell>
          <table:table-cell table:style-name="ce1158" table:formula="of:=[.$C$7]&amp;[.$E$10]&amp;[.$G7]" office:value-type="string" office:string-value="GEL 6PRAT 3A2 (Fundo)" calcext:value-type="string">
            <text:p>GEL 6PRAT 3A2 (Fundo)</text:p>
          </table:table-cell>
          <table:table-cell table:style-name="ce1158" table:formula="of:=[.$C$7]&amp;[.$E$11]&amp;[.$G7]" office:value-type="string" office:string-value="GEL 6PRAT 4A2 (Fundo)" calcext:value-type="string">
            <text:p>GEL 6PRAT 4A2 (Fundo)</text:p>
          </table:table-cell>
          <table:table-cell table:style-name="ce1158" table:formula="of:=[.$C$7]&amp;[.$E$8]&amp;[.$G7]" office:value-type="string" office:string-value="GEL 6PRAT 1A2 (Fundo)" calcext:value-type="string">
            <text:p>GEL 6PRAT 1A2 (Fundo)</text:p>
          </table:table-cell>
          <table:table-cell table:style-name="ce1160" table:formula="of:=[.$C$7]&amp;[.$E$9]&amp;[.$G7]" office:value-type="string" office:string-value="GEL 6PRAT 2A2 (Fundo)" calcext:value-type="string">
            <text:p>GEL 6PRAT 2A2 (Fundo)</text:p>
          </table:table-cell>
          <table:table-cell table:style-name="ce1160" table:formula="of:=[.$C$7]&amp;[.$E$10]&amp;[.$G7]" office:value-type="string" office:string-value="GEL 6PRAT 3A2 (Fundo)" calcext:value-type="string">
            <text:p>GEL 6PRAT 3A2 (Fundo)</text:p>
          </table:table-cell>
          <table:table-cell table:style-name="ce1160" table:formula="of:=[.$C$7]&amp;[.$E$11]&amp;[.$G7]" office:value-type="string" office:string-value="GEL 6PRAT 4A2 (Fundo)" calcext:value-type="string">
            <text:p>GEL 6PRAT 4A2 (Fundo)</text:p>
          </table:table-cell>
          <table:table-cell table:style-name="ce1160" table:formula="of:=[.$C$8]&amp;[.$E$8]&amp;[.$G7]" office:value-type="string" office:string-value="GEL 7PRAT 1A2 (Fundo)" calcext:value-type="string">
            <text:p>GEL 7PRAT 1A2 (Fundo)</text:p>
          </table:table-cell>
          <table:table-cell table:style-name="ce1160" table:formula="of:=[.$C$8]&amp;[.$E$9]&amp;[.$G7]" office:value-type="string" office:string-value="GEL 7PRAT 2A2 (Fundo)" calcext:value-type="string">
            <text:p>GEL 7PRAT 2A2 (Fundo)</text:p>
          </table:table-cell>
          <table:table-cell table:style-name="ce1160" table:formula="of:=[.$C$8]&amp;[.$E$10]&amp;[.$G7]" office:value-type="string" office:string-value="GEL 7PRAT 3A2 (Fundo)" calcext:value-type="string">
            <text:p>GEL 7PRAT 3A2 (Fundo)</text:p>
          </table:table-cell>
          <table:table-cell table:style-name="ce1160" table:formula="of:=[.$C$8]&amp;[.$E$11]&amp;[.$G7]" office:value-type="string" office:string-value="GEL 7PRAT 4A2 (Fundo)" calcext:value-type="string">
            <text:p>GEL 7PRAT 4A2 (Fundo)</text:p>
          </table:table-cell>
          <table:table-cell table:style-name="ce1160" table:formula="of:=[.$C$9]&amp;[.$E$8]&amp;[.$G7]" office:value-type="string" office:string-value="GEL 8PRAT 1A2 (Fundo)" calcext:value-type="string">
            <text:p>GEL 8PRAT 1A2 (Fundo)</text:p>
          </table:table-cell>
          <table:table-cell table:style-name="ce1160" table:formula="of:=[.$C$9]&amp;[.$E$9]&amp;[.$G7]" office:value-type="string" office:string-value="GEL 8PRAT 2A2 (Fundo)" calcext:value-type="string">
            <text:p>GEL 8PRAT 2A2 (Fundo)</text:p>
          </table:table-cell>
          <table:table-cell table:style-name="ce1160" table:formula="of:=[.$C$9]&amp;[.$E$10]&amp;[.$G7]" office:value-type="string" office:string-value="GEL 8PRAT 3A2 (Fundo)" calcext:value-type="string">
            <text:p>GEL 8PRAT 3A2 (Fundo)</text:p>
          </table:table-cell>
          <table:table-cell table:style-name="ce1160" table:formula="of:=[.$C$9]&amp;[.$E$11]&amp;[.$G7]" office:value-type="string" office:string-value="GEL 8PRAT 4A2 (Fundo)" calcext:value-type="string">
            <text:p>GEL 8PRAT 4A2 (Fundo)</text:p>
          </table:table-cell>
          <table:table-cell table:style-name="ce1160" table:formula="of:=[.$C$10]&amp;[.$E$8]&amp;[.$G7]" office:value-type="string" office:string-value="GEL 9PRAT 1A2 (Fundo)" calcext:value-type="string">
            <text:p>GEL 9PRAT 1A2 (Fundo)</text:p>
          </table:table-cell>
          <table:table-cell table:style-name="ce1160" table:formula="of:=[.$C$10]&amp;[.$E$9]&amp;[.$G7]" office:value-type="string" office:string-value="GEL 9PRAT 2A2 (Fundo)" calcext:value-type="string">
            <text:p>GEL 9PRAT 2A2 (Fundo)</text:p>
          </table:table-cell>
          <table:table-cell table:style-name="ce1160" table:formula="of:=[.$C$10]&amp;[.$E$10]&amp;[.$G7]" office:value-type="string" office:string-value="GEL 9PRAT 3A2 (Fundo)" calcext:value-type="string">
            <text:p>GEL 9PRAT 3A2 (Fundo)</text:p>
          </table:table-cell>
          <table:table-cell table:style-name="ce1163" table:formula="of:=[.$C$10]&amp;[.$E$11]&amp;[.$G7]" office:value-type="string" office:string-value="GEL 9PRAT 4A2 (Fundo)" calcext:value-type="string">
            <text:p>GEL 9PRAT 4A2 (Fundo)</text:p>
          </table:table-cell>
          <table:table-cell table:number-columns-repeated="940"/>
        </table:table-row>
        <table:table-row table:style-name="ro1">
          <table:table-cell table:style-name="ce1133" office:value-type="string" calcext:value-type="string">
            <text:p>ALFAEPOETINA 10.000 UI</text:p>
          </table:table-cell>
          <table:table-cell/>
          <table:table-cell table:style-name="ce1128" office:value-type="string" calcext:value-type="string">
            <text:p>GEL 7</text:p>
          </table:table-cell>
          <table:table-cell/>
          <table:table-cell table:style-name="ce1128" office:value-type="string" calcext:value-type="string">
            <text:p>PRAT 1</text:p>
          </table:table-cell>
          <table:table-cell/>
          <table:table-cell table:style-name="ce1128" office:value-type="string" calcext:value-type="string">
            <text:p>B</text:p>
          </table:table-cell>
          <table:table-cell table:number-columns-repeated="3"/>
          <table:table-cell table:formula="of:=[.$C$2]&amp;[.$E$2]&amp;[.G8]" office:value-type="string" office:string-value="SALA 11B" calcext:value-type="string">
            <text:p>SALA 11B</text:p>
          </table:table-cell>
          <table:table-cell table:formula="of:=[.$C$2]&amp;[.$E$3]&amp;[.$G8]" office:value-type="string" office:string-value="SALA 12B" calcext:value-type="string">
            <text:p>SALA 12B</text:p>
          </table:table-cell>
          <table:table-cell table:formula="of:=[.$C$2]&amp;[.$E$4]&amp;[.$G8]" office:value-type="string" office:string-value="SALA 13B" calcext:value-type="string">
            <text:p>SALA 13B</text:p>
          </table:table-cell>
          <table:table-cell table:formula="of:=[.$C$2]&amp;[.$E$5]&amp;[.$G8]" office:value-type="string" office:string-value="SALA 14B" calcext:value-type="string">
            <text:p>SALA 14B</text:p>
          </table:table-cell>
          <table:table-cell table:formula="of:=[.$C$2]&amp;[.$E$6]&amp;[.$G8]" office:value-type="string" office:string-value="SALA 15B" calcext:value-type="string">
            <text:p>SALA 15B</text:p>
          </table:table-cell>
          <table:table-cell table:formula="of:=[.$C$3]&amp;[.$E$2]&amp;[.$G8]" office:value-type="string" office:string-value="SALA 21B" calcext:value-type="string">
            <text:p>SALA 21B</text:p>
          </table:table-cell>
          <table:table-cell table:formula="of:=[.$C$3]&amp;[.$E$3]&amp;[.$G8]" office:value-type="string" office:string-value="SALA 22B" calcext:value-type="string">
            <text:p>SALA 22B</text:p>
          </table:table-cell>
          <table:table-cell table:formula="of:=[.$C$3]&amp;[.$E$4]&amp;[.$G8]" office:value-type="string" office:string-value="SALA 23B" calcext:value-type="string">
            <text:p>SALA 23B</text:p>
          </table:table-cell>
          <table:table-cell table:formula="of:=[.$C$3]&amp;[.$E$5]&amp;[.$G8]" office:value-type="string" office:string-value="SALA 24B" calcext:value-type="string">
            <text:p>SALA 24B</text:p>
          </table:table-cell>
          <table:table-cell table:formula="of:=[.$C$4]&amp;[.$E$2]&amp;[.$G8]" office:value-type="string" office:string-value="SALA 31B" calcext:value-type="string">
            <text:p>SALA 31B</text:p>
          </table:table-cell>
          <table:table-cell table:formula="of:=[.$C$4]&amp;[.$E$3]&amp;[.$G8]" office:value-type="string" office:string-value="SALA 32B" calcext:value-type="string">
            <text:p>SALA 32B</text:p>
          </table:table-cell>
          <table:table-cell table:formula="of:=[.$C$4]&amp;[.$E$4]&amp;[.$G8]" office:value-type="string" office:string-value="SALA 33B" calcext:value-type="string">
            <text:p>SALA 33B</text:p>
          </table:table-cell>
          <table:table-cell table:formula="of:=[.$C$4]&amp;[.$E$5]&amp;[.$G8]" office:value-type="string" office:string-value="SALA 34B" calcext:value-type="string">
            <text:p>SALA 34B</text:p>
          </table:table-cell>
          <table:table-cell table:style-name="ce1151" table:formula="of:=[.$C$5]&amp;[.$E$2]&amp;[.$G8]" office:value-type="string" office:string-value="CÂMARA 11B" calcext:value-type="string">
            <text:p>CÂMARA 11B</text:p>
          </table:table-cell>
          <table:table-cell table:formula="of:=[.$C$5]&amp;[.$E$3]&amp;[.$G8]" office:value-type="string" office:string-value="CÂMARA 12B" calcext:value-type="string">
            <text:p>CÂMARA 12B</text:p>
          </table:table-cell>
          <table:table-cell table:formula="of:=[.$C$5]&amp;[.$E$4]&amp;[.$G8]" office:value-type="string" office:string-value="CÂMARA 13B" calcext:value-type="string">
            <text:p>CÂMARA 13B</text:p>
          </table:table-cell>
          <table:table-cell table:style-name="ce1156" table:formula="of:=[.$C$5]&amp;[.$E$5]&amp;[.$G8]" office:value-type="string" office:string-value="CÂMARA 14B" calcext:value-type="string">
            <text:p>CÂMARA 14B</text:p>
          </table:table-cell>
          <table:table-cell table:style-name="ce1151" table:formula="of:=[.$C$6]&amp;[.$E$2]&amp;[.$G8]" office:value-type="string" office:string-value="CÂMARA 21B" calcext:value-type="string">
            <text:p>CÂMARA 21B</text:p>
          </table:table-cell>
          <table:table-cell table:formula="of:=[.$C$6]&amp;[.$E$3]&amp;[.$G8]" office:value-type="string" office:string-value="CÂMARA 22B" calcext:value-type="string">
            <text:p>CÂMARA 22B</text:p>
          </table:table-cell>
          <table:table-cell table:style-name="ce1156" table:formula="of:=[.$C$6]&amp;[.$E$4]&amp;[.$G8]" office:value-type="string" office:string-value="CÂMARA 23B" calcext:value-type="string">
            <text:p>CÂMARA 23B</text:p>
          </table:table-cell>
          <table:table-cell table:style-name="ce1151" table:formula="of:=[.$C$7]&amp;[.$E$8]&amp;[.$G8]" office:value-type="string" office:string-value="GEL 6PRAT 1B" calcext:value-type="string">
            <text:p>GEL 6PRAT 1B</text:p>
          </table:table-cell>
          <table:table-cell table:style-name="ce1158" table:formula="of:=[.$C$7]&amp;[.$E$9]&amp;[.$G8]" office:value-type="string" office:string-value="GEL 6PRAT 2B" calcext:value-type="string">
            <text:p>GEL 6PRAT 2B</text:p>
          </table:table-cell>
          <table:table-cell table:style-name="ce1158" table:formula="of:=[.$C$7]&amp;[.$E$10]&amp;[.$G8]" office:value-type="string" office:string-value="GEL 6PRAT 3B" calcext:value-type="string">
            <text:p>GEL 6PRAT 3B</text:p>
          </table:table-cell>
          <table:table-cell table:style-name="ce1158" table:formula="of:=[.$C$7]&amp;[.$E$11]&amp;[.$G8]" office:value-type="string" office:string-value="GEL 6PRAT 4B" calcext:value-type="string">
            <text:p>GEL 6PRAT 4B</text:p>
          </table:table-cell>
          <table:table-cell table:style-name="ce1158" table:formula="of:=[.$C$7]&amp;[.$E$8]&amp;[.$G8]" office:value-type="string" office:string-value="GEL 6PRAT 1B" calcext:value-type="string">
            <text:p>GEL 6PRAT 1B</text:p>
          </table:table-cell>
          <table:table-cell table:style-name="ce1160" table:formula="of:=[.$C$7]&amp;[.$E$9]&amp;[.$G8]" office:value-type="string" office:string-value="GEL 6PRAT 2B" calcext:value-type="string">
            <text:p>GEL 6PRAT 2B</text:p>
          </table:table-cell>
          <table:table-cell table:style-name="ce1160" table:formula="of:=[.$C$7]&amp;[.$E$10]&amp;[.$G8]" office:value-type="string" office:string-value="GEL 6PRAT 3B" calcext:value-type="string">
            <text:p>GEL 6PRAT 3B</text:p>
          </table:table-cell>
          <table:table-cell table:style-name="ce1160" table:formula="of:=[.$C$7]&amp;[.$E$11]&amp;[.$G8]" office:value-type="string" office:string-value="GEL 6PRAT 4B" calcext:value-type="string">
            <text:p>GEL 6PRAT 4B</text:p>
          </table:table-cell>
          <table:table-cell table:style-name="ce1160" table:formula="of:=[.$C$8]&amp;[.$E$8]&amp;[.$G8]" office:value-type="string" office:string-value="GEL 7PRAT 1B" calcext:value-type="string">
            <text:p>GEL 7PRAT 1B</text:p>
          </table:table-cell>
          <table:table-cell table:style-name="ce1160" table:formula="of:=[.$C$8]&amp;[.$E$9]&amp;[.$G8]" office:value-type="string" office:string-value="GEL 7PRAT 2B" calcext:value-type="string">
            <text:p>GEL 7PRAT 2B</text:p>
          </table:table-cell>
          <table:table-cell table:style-name="ce1160" table:formula="of:=[.$C$8]&amp;[.$E$10]&amp;[.$G8]" office:value-type="string" office:string-value="GEL 7PRAT 3B" calcext:value-type="string">
            <text:p>GEL 7PRAT 3B</text:p>
          </table:table-cell>
          <table:table-cell table:style-name="ce1160" table:formula="of:=[.$C$8]&amp;[.$E$11]&amp;[.$G8]" office:value-type="string" office:string-value="GEL 7PRAT 4B" calcext:value-type="string">
            <text:p>GEL 7PRAT 4B</text:p>
          </table:table-cell>
          <table:table-cell table:style-name="ce1160" table:formula="of:=[.$C$9]&amp;[.$E$8]&amp;[.$G8]" office:value-type="string" office:string-value="GEL 8PRAT 1B" calcext:value-type="string">
            <text:p>GEL 8PRAT 1B</text:p>
          </table:table-cell>
          <table:table-cell table:style-name="ce1160" table:formula="of:=[.$C$9]&amp;[.$E$9]&amp;[.$G8]" office:value-type="string" office:string-value="GEL 8PRAT 2B" calcext:value-type="string">
            <text:p>GEL 8PRAT 2B</text:p>
          </table:table-cell>
          <table:table-cell table:style-name="ce1160" table:formula="of:=[.$C$9]&amp;[.$E$10]&amp;[.$G8]" office:value-type="string" office:string-value="GEL 8PRAT 3B" calcext:value-type="string">
            <text:p>GEL 8PRAT 3B</text:p>
          </table:table-cell>
          <table:table-cell table:style-name="ce1160" table:formula="of:=[.$C$9]&amp;[.$E$11]&amp;[.$G8]" office:value-type="string" office:string-value="GEL 8PRAT 4B" calcext:value-type="string">
            <text:p>GEL 8PRAT 4B</text:p>
          </table:table-cell>
          <table:table-cell table:style-name="ce1160" table:formula="of:=[.$C$10]&amp;[.$E$8]&amp;[.$G8]" office:value-type="string" office:string-value="GEL 9PRAT 1B" calcext:value-type="string">
            <text:p>GEL 9PRAT 1B</text:p>
          </table:table-cell>
          <table:table-cell table:style-name="ce1160" table:formula="of:=[.$C$10]&amp;[.$E$9]&amp;[.$G8]" office:value-type="string" office:string-value="GEL 9PRAT 2B" calcext:value-type="string">
            <text:p>GEL 9PRAT 2B</text:p>
          </table:table-cell>
          <table:table-cell table:style-name="ce1160" table:formula="of:=[.$C$10]&amp;[.$E$10]&amp;[.$G8]" office:value-type="string" office:string-value="GEL 9PRAT 3B" calcext:value-type="string">
            <text:p>GEL 9PRAT 3B</text:p>
          </table:table-cell>
          <table:table-cell table:style-name="ce1163" table:formula="of:=[.$C$10]&amp;[.$E$11]&amp;[.$G8]" office:value-type="string" office:string-value="GEL 9PRAT 4B" calcext:value-type="string">
            <text:p>GEL 9PRAT 4B</text:p>
          </table:table-cell>
          <table:table-cell table:number-columns-repeated="940"/>
        </table:table-row>
        <table:table-row table:style-name="ro1">
          <table:table-cell table:style-name="ce1128" office:value-type="string" calcext:value-type="string">
            <text:p>ALFAEPOETINA 2.000 UI</text:p>
          </table:table-cell>
          <table:table-cell/>
          <table:table-cell table:style-name="ce1128" office:value-type="string" calcext:value-type="string">
            <text:p>GEL 8</text:p>
          </table:table-cell>
          <table:table-cell/>
          <table:table-cell table:style-name="ce1128" office:value-type="string" calcext:value-type="string">
            <text:p>PRAT 2</text:p>
          </table:table-cell>
          <table:table-cell/>
          <table:table-cell table:style-name="ce1128" office:value-type="string" calcext:value-type="string">
            <text:p>B1</text:p>
          </table:table-cell>
          <table:table-cell table:number-columns-repeated="3"/>
          <table:table-cell table:formula="of:=[.$C$2]&amp;[.$E$2]&amp;[.G9]" office:value-type="string" office:string-value="SALA 11B1" calcext:value-type="string">
            <text:p>SALA 11B1</text:p>
          </table:table-cell>
          <table:table-cell table:formula="of:=[.$C$2]&amp;[.$E$3]&amp;[.$G9]" office:value-type="string" office:string-value="SALA 12B1" calcext:value-type="string">
            <text:p>SALA 12B1</text:p>
          </table:table-cell>
          <table:table-cell table:formula="of:=[.$C$2]&amp;[.$E$4]&amp;[.$G9]" office:value-type="string" office:string-value="SALA 13B1" calcext:value-type="string">
            <text:p>SALA 13B1</text:p>
          </table:table-cell>
          <table:table-cell table:formula="of:=[.$C$2]&amp;[.$E$5]&amp;[.$G9]" office:value-type="string" office:string-value="SALA 14B1" calcext:value-type="string">
            <text:p>SALA 14B1</text:p>
          </table:table-cell>
          <table:table-cell table:formula="of:=[.$C$2]&amp;[.$E$6]&amp;[.$G9]" office:value-type="string" office:string-value="SALA 15B1" calcext:value-type="string">
            <text:p>SALA 15B1</text:p>
          </table:table-cell>
          <table:table-cell table:formula="of:=[.$C$3]&amp;[.$E$2]&amp;[.$G9]" office:value-type="string" office:string-value="SALA 21B1" calcext:value-type="string">
            <text:p>SALA 21B1</text:p>
          </table:table-cell>
          <table:table-cell table:formula="of:=[.$C$3]&amp;[.$E$3]&amp;[.$G9]" office:value-type="string" office:string-value="SALA 22B1" calcext:value-type="string">
            <text:p>SALA 22B1</text:p>
          </table:table-cell>
          <table:table-cell table:formula="of:=[.$C$3]&amp;[.$E$4]&amp;[.$G9]" office:value-type="string" office:string-value="SALA 23B1" calcext:value-type="string">
            <text:p>SALA 23B1</text:p>
          </table:table-cell>
          <table:table-cell table:formula="of:=[.$C$3]&amp;[.$E$5]&amp;[.$G9]" office:value-type="string" office:string-value="SALA 24B1" calcext:value-type="string">
            <text:p>SALA 24B1</text:p>
          </table:table-cell>
          <table:table-cell table:formula="of:=[.$C$4]&amp;[.$E$2]&amp;[.$G9]" office:value-type="string" office:string-value="SALA 31B1" calcext:value-type="string">
            <text:p>SALA 31B1</text:p>
          </table:table-cell>
          <table:table-cell table:formula="of:=[.$C$4]&amp;[.$E$3]&amp;[.$G9]" office:value-type="string" office:string-value="SALA 32B1" calcext:value-type="string">
            <text:p>SALA 32B1</text:p>
          </table:table-cell>
          <table:table-cell table:formula="of:=[.$C$4]&amp;[.$E$4]&amp;[.$G9]" office:value-type="string" office:string-value="SALA 33B1" calcext:value-type="string">
            <text:p>SALA 33B1</text:p>
          </table:table-cell>
          <table:table-cell table:formula="of:=[.$C$4]&amp;[.$E$5]&amp;[.$G9]" office:value-type="string" office:string-value="SALA 34B1" calcext:value-type="string">
            <text:p>SALA 34B1</text:p>
          </table:table-cell>
          <table:table-cell table:style-name="ce1151" table:formula="of:=[.$C$5]&amp;[.$E$2]&amp;[.$G9]" office:value-type="string" office:string-value="CÂMARA 11B1" calcext:value-type="string">
            <text:p>CÂMARA 11B1</text:p>
          </table:table-cell>
          <table:table-cell table:formula="of:=[.$C$5]&amp;[.$E$3]&amp;[.$G9]" office:value-type="string" office:string-value="CÂMARA 12B1" calcext:value-type="string">
            <text:p>CÂMARA 12B1</text:p>
          </table:table-cell>
          <table:table-cell table:formula="of:=[.$C$5]&amp;[.$E$4]&amp;[.$G9]" office:value-type="string" office:string-value="CÂMARA 13B1" calcext:value-type="string">
            <text:p>CÂMARA 13B1</text:p>
          </table:table-cell>
          <table:table-cell table:style-name="ce1156" table:formula="of:=[.$C$5]&amp;[.$E$5]&amp;[.$G9]" office:value-type="string" office:string-value="CÂMARA 14B1" calcext:value-type="string">
            <text:p>CÂMARA 14B1</text:p>
          </table:table-cell>
          <table:table-cell table:style-name="ce1151" table:formula="of:=[.$C$6]&amp;[.$E$2]&amp;[.$G9]" office:value-type="string" office:string-value="CÂMARA 21B1" calcext:value-type="string">
            <text:p>CÂMARA 21B1</text:p>
          </table:table-cell>
          <table:table-cell table:formula="of:=[.$C$6]&amp;[.$E$3]&amp;[.$G9]" office:value-type="string" office:string-value="CÂMARA 22B1" calcext:value-type="string">
            <text:p>CÂMARA 22B1</text:p>
          </table:table-cell>
          <table:table-cell table:style-name="ce1156" table:formula="of:=[.$C$6]&amp;[.$E$4]&amp;[.$G9]" office:value-type="string" office:string-value="CÂMARA 23B1" calcext:value-type="string">
            <text:p>CÂMARA 23B1</text:p>
          </table:table-cell>
          <table:table-cell table:style-name="ce1151" table:formula="of:=[.$C$7]&amp;[.$E$8]&amp;[.$G9]" office:value-type="string" office:string-value="GEL 6PRAT 1B1" calcext:value-type="string">
            <text:p>GEL 6PRAT 1B1</text:p>
          </table:table-cell>
          <table:table-cell table:style-name="ce1158" table:formula="of:=[.$C$7]&amp;[.$E$9]&amp;[.$G9]" office:value-type="string" office:string-value="GEL 6PRAT 2B1" calcext:value-type="string">
            <text:p>GEL 6PRAT 2B1</text:p>
          </table:table-cell>
          <table:table-cell table:style-name="ce1158" table:formula="of:=[.$C$7]&amp;[.$E$10]&amp;[.$G9]" office:value-type="string" office:string-value="GEL 6PRAT 3B1" calcext:value-type="string">
            <text:p>GEL 6PRAT 3B1</text:p>
          </table:table-cell>
          <table:table-cell table:style-name="ce1158" table:formula="of:=[.$C$7]&amp;[.$E$11]&amp;[.$G9]" office:value-type="string" office:string-value="GEL 6PRAT 4B1" calcext:value-type="string">
            <text:p>GEL 6PRAT 4B1</text:p>
          </table:table-cell>
          <table:table-cell table:style-name="ce1158" table:formula="of:=[.$C$7]&amp;[.$E$8]&amp;[.$G9]" office:value-type="string" office:string-value="GEL 6PRAT 1B1" calcext:value-type="string">
            <text:p>GEL 6PRAT 1B1</text:p>
          </table:table-cell>
          <table:table-cell table:style-name="ce1160" table:formula="of:=[.$C$7]&amp;[.$E$9]&amp;[.$G9]" office:value-type="string" office:string-value="GEL 6PRAT 2B1" calcext:value-type="string">
            <text:p>GEL 6PRAT 2B1</text:p>
          </table:table-cell>
          <table:table-cell table:style-name="ce1160" table:formula="of:=[.$C$7]&amp;[.$E$10]&amp;[.$G9]" office:value-type="string" office:string-value="GEL 6PRAT 3B1" calcext:value-type="string">
            <text:p>GEL 6PRAT 3B1</text:p>
          </table:table-cell>
          <table:table-cell table:style-name="ce1160" table:formula="of:=[.$C$7]&amp;[.$E$11]&amp;[.$G9]" office:value-type="string" office:string-value="GEL 6PRAT 4B1" calcext:value-type="string">
            <text:p>GEL 6PRAT 4B1</text:p>
          </table:table-cell>
          <table:table-cell table:style-name="ce1160" table:formula="of:=[.$C$8]&amp;[.$E$8]&amp;[.$G9]" office:value-type="string" office:string-value="GEL 7PRAT 1B1" calcext:value-type="string">
            <text:p>GEL 7PRAT 1B1</text:p>
          </table:table-cell>
          <table:table-cell table:style-name="ce1160" table:formula="of:=[.$C$8]&amp;[.$E$9]&amp;[.$G9]" office:value-type="string" office:string-value="GEL 7PRAT 2B1" calcext:value-type="string">
            <text:p>GEL 7PRAT 2B1</text:p>
          </table:table-cell>
          <table:table-cell table:style-name="ce1160" table:formula="of:=[.$C$8]&amp;[.$E$10]&amp;[.$G9]" office:value-type="string" office:string-value="GEL 7PRAT 3B1" calcext:value-type="string">
            <text:p>GEL 7PRAT 3B1</text:p>
          </table:table-cell>
          <table:table-cell table:style-name="ce1160" table:formula="of:=[.$C$8]&amp;[.$E$11]&amp;[.$G9]" office:value-type="string" office:string-value="GEL 7PRAT 4B1" calcext:value-type="string">
            <text:p>GEL 7PRAT 4B1</text:p>
          </table:table-cell>
          <table:table-cell table:style-name="ce1160" table:formula="of:=[.$C$9]&amp;[.$E$8]&amp;[.$G9]" office:value-type="string" office:string-value="GEL 8PRAT 1B1" calcext:value-type="string">
            <text:p>GEL 8PRAT 1B1</text:p>
          </table:table-cell>
          <table:table-cell table:style-name="ce1160" table:formula="of:=[.$C$9]&amp;[.$E$9]&amp;[.$G9]" office:value-type="string" office:string-value="GEL 8PRAT 2B1" calcext:value-type="string">
            <text:p>GEL 8PRAT 2B1</text:p>
          </table:table-cell>
          <table:table-cell table:style-name="ce1160" table:formula="of:=[.$C$9]&amp;[.$E$10]&amp;[.$G9]" office:value-type="string" office:string-value="GEL 8PRAT 3B1" calcext:value-type="string">
            <text:p>GEL 8PRAT 3B1</text:p>
          </table:table-cell>
          <table:table-cell table:style-name="ce1160" table:formula="of:=[.$C$9]&amp;[.$E$11]&amp;[.$G9]" office:value-type="string" office:string-value="GEL 8PRAT 4B1" calcext:value-type="string">
            <text:p>GEL 8PRAT 4B1</text:p>
          </table:table-cell>
          <table:table-cell table:style-name="ce1160" table:formula="of:=[.$C$10]&amp;[.$E$8]&amp;[.$G9]" office:value-type="string" office:string-value="GEL 9PRAT 1B1" calcext:value-type="string">
            <text:p>GEL 9PRAT 1B1</text:p>
          </table:table-cell>
          <table:table-cell table:style-name="ce1160" table:formula="of:=[.$C$10]&amp;[.$E$9]&amp;[.$G9]" office:value-type="string" office:string-value="GEL 9PRAT 2B1" calcext:value-type="string">
            <text:p>GEL 9PRAT 2B1</text:p>
          </table:table-cell>
          <table:table-cell table:style-name="ce1160" table:formula="of:=[.$C$10]&amp;[.$E$10]&amp;[.$G9]" office:value-type="string" office:string-value="GEL 9PRAT 3B1" calcext:value-type="string">
            <text:p>GEL 9PRAT 3B1</text:p>
          </table:table-cell>
          <table:table-cell table:style-name="ce1163" table:formula="of:=[.$C$10]&amp;[.$E$11]&amp;[.$G9]" office:value-type="string" office:string-value="GEL 9PRAT 4B1" calcext:value-type="string">
            <text:p>GEL 9PRAT 4B1</text:p>
          </table:table-cell>
          <table:table-cell table:number-columns-repeated="940"/>
        </table:table-row>
        <table:table-row table:style-name="ro1">
          <table:table-cell table:style-name="ce1130" office:value-type="string" calcext:value-type="string">
            <text:p>ALFAEPOETINA 4.000 UI</text:p>
          </table:table-cell>
          <table:table-cell/>
          <table:table-cell table:style-name="ce1128" office:value-type="string" calcext:value-type="string">
            <text:p>GEL 9</text:p>
          </table:table-cell>
          <table:table-cell/>
          <table:table-cell table:style-name="ce1128" office:value-type="string" calcext:value-type="string">
            <text:p>PRAT 3</text:p>
          </table:table-cell>
          <table:table-cell/>
          <table:table-cell table:style-name="ce1128" office:value-type="string" calcext:value-type="string">
            <text:p>B2</text:p>
          </table:table-cell>
          <table:table-cell table:number-columns-repeated="3"/>
          <table:table-cell table:formula="of:=[.$C$2]&amp;[.$E$2]&amp;[.G10]" office:value-type="string" office:string-value="SALA 11B2" calcext:value-type="string">
            <text:p>SALA 11B2</text:p>
          </table:table-cell>
          <table:table-cell table:formula="of:=[.$C$2]&amp;[.$E$3]&amp;[.$G10]" office:value-type="string" office:string-value="SALA 12B2" calcext:value-type="string">
            <text:p>SALA 12B2</text:p>
          </table:table-cell>
          <table:table-cell table:formula="of:=[.$C$2]&amp;[.$E$4]&amp;[.$G10]" office:value-type="string" office:string-value="SALA 13B2" calcext:value-type="string">
            <text:p>SALA 13B2</text:p>
          </table:table-cell>
          <table:table-cell table:formula="of:=[.$C$2]&amp;[.$E$5]&amp;[.$G10]" office:value-type="string" office:string-value="SALA 14B2" calcext:value-type="string">
            <text:p>SALA 14B2</text:p>
          </table:table-cell>
          <table:table-cell table:formula="of:=[.$C$2]&amp;[.$E$6]&amp;[.$G10]" office:value-type="string" office:string-value="SALA 15B2" calcext:value-type="string">
            <text:p>SALA 15B2</text:p>
          </table:table-cell>
          <table:table-cell table:formula="of:=[.$C$3]&amp;[.$E$2]&amp;[.$G10]" office:value-type="string" office:string-value="SALA 21B2" calcext:value-type="string">
            <text:p>SALA 21B2</text:p>
          </table:table-cell>
          <table:table-cell table:formula="of:=[.$C$3]&amp;[.$E$3]&amp;[.$G10]" office:value-type="string" office:string-value="SALA 22B2" calcext:value-type="string">
            <text:p>SALA 22B2</text:p>
          </table:table-cell>
          <table:table-cell table:formula="of:=[.$C$3]&amp;[.$E$4]&amp;[.$G10]" office:value-type="string" office:string-value="SALA 23B2" calcext:value-type="string">
            <text:p>SALA 23B2</text:p>
          </table:table-cell>
          <table:table-cell table:formula="of:=[.$C$3]&amp;[.$E$5]&amp;[.$G10]" office:value-type="string" office:string-value="SALA 24B2" calcext:value-type="string">
            <text:p>SALA 24B2</text:p>
          </table:table-cell>
          <table:table-cell table:formula="of:=[.$C$4]&amp;[.$E$2]&amp;[.$G10]" office:value-type="string" office:string-value="SALA 31B2" calcext:value-type="string">
            <text:p>SALA 31B2</text:p>
          </table:table-cell>
          <table:table-cell table:formula="of:=[.$C$4]&amp;[.$E$3]&amp;[.$G10]" office:value-type="string" office:string-value="SALA 32B2" calcext:value-type="string">
            <text:p>SALA 32B2</text:p>
          </table:table-cell>
          <table:table-cell table:formula="of:=[.$C$4]&amp;[.$E$4]&amp;[.$G10]" office:value-type="string" office:string-value="SALA 33B2" calcext:value-type="string">
            <text:p>SALA 33B2</text:p>
          </table:table-cell>
          <table:table-cell table:formula="of:=[.$C$4]&amp;[.$E$5]&amp;[.$G10]" office:value-type="string" office:string-value="SALA 34B2" calcext:value-type="string">
            <text:p>SALA 34B2</text:p>
          </table:table-cell>
          <table:table-cell table:style-name="ce1151" table:formula="of:=[.$C$5]&amp;[.$E$2]&amp;[.$G10]" office:value-type="string" office:string-value="CÂMARA 11B2" calcext:value-type="string">
            <text:p>CÂMARA 11B2</text:p>
          </table:table-cell>
          <table:table-cell table:formula="of:=[.$C$5]&amp;[.$E$3]&amp;[.$G10]" office:value-type="string" office:string-value="CÂMARA 12B2" calcext:value-type="string">
            <text:p>CÂMARA 12B2</text:p>
          </table:table-cell>
          <table:table-cell table:formula="of:=[.$C$5]&amp;[.$E$4]&amp;[.$G10]" office:value-type="string" office:string-value="CÂMARA 13B2" calcext:value-type="string">
            <text:p>CÂMARA 13B2</text:p>
          </table:table-cell>
          <table:table-cell table:style-name="ce1156" table:formula="of:=[.$C$5]&amp;[.$E$5]&amp;[.$G10]" office:value-type="string" office:string-value="CÂMARA 14B2" calcext:value-type="string">
            <text:p>CÂMARA 14B2</text:p>
          </table:table-cell>
          <table:table-cell table:style-name="ce1151" table:formula="of:=[.$C$6]&amp;[.$E$2]&amp;[.$G10]" office:value-type="string" office:string-value="CÂMARA 21B2" calcext:value-type="string">
            <text:p>CÂMARA 21B2</text:p>
          </table:table-cell>
          <table:table-cell table:formula="of:=[.$C$6]&amp;[.$E$3]&amp;[.$G10]" office:value-type="string" office:string-value="CÂMARA 22B2" calcext:value-type="string">
            <text:p>CÂMARA 22B2</text:p>
          </table:table-cell>
          <table:table-cell table:style-name="ce1156" table:formula="of:=[.$C$6]&amp;[.$E$4]&amp;[.$G10]" office:value-type="string" office:string-value="CÂMARA 23B2" calcext:value-type="string">
            <text:p>CÂMARA 23B2</text:p>
          </table:table-cell>
          <table:table-cell table:style-name="ce1151" table:formula="of:=[.$C$7]&amp;[.$E$8]&amp;[.$G10]" office:value-type="string" office:string-value="GEL 6PRAT 1B2" calcext:value-type="string">
            <text:p>GEL 6PRAT 1B2</text:p>
          </table:table-cell>
          <table:table-cell table:style-name="ce1158" table:formula="of:=[.$C$7]&amp;[.$E$9]&amp;[.$G10]" office:value-type="string" office:string-value="GEL 6PRAT 2B2" calcext:value-type="string">
            <text:p>GEL 6PRAT 2B2</text:p>
          </table:table-cell>
          <table:table-cell table:style-name="ce1158" table:formula="of:=[.$C$7]&amp;[.$E$10]&amp;[.$G10]" office:value-type="string" office:string-value="GEL 6PRAT 3B2" calcext:value-type="string">
            <text:p>GEL 6PRAT 3B2</text:p>
          </table:table-cell>
          <table:table-cell table:style-name="ce1158" table:formula="of:=[.$C$7]&amp;[.$E$11]&amp;[.$G10]" office:value-type="string" office:string-value="GEL 6PRAT 4B2" calcext:value-type="string">
            <text:p>GEL 6PRAT 4B2</text:p>
          </table:table-cell>
          <table:table-cell table:style-name="ce1158" table:formula="of:=[.$C$7]&amp;[.$E$8]&amp;[.$G10]" office:value-type="string" office:string-value="GEL 6PRAT 1B2" calcext:value-type="string">
            <text:p>GEL 6PRAT 1B2</text:p>
          </table:table-cell>
          <table:table-cell table:style-name="ce1160" table:formula="of:=[.$C$7]&amp;[.$E$9]&amp;[.$G10]" office:value-type="string" office:string-value="GEL 6PRAT 2B2" calcext:value-type="string">
            <text:p>GEL 6PRAT 2B2</text:p>
          </table:table-cell>
          <table:table-cell table:style-name="ce1160" table:formula="of:=[.$C$7]&amp;[.$E$10]&amp;[.$G10]" office:value-type="string" office:string-value="GEL 6PRAT 3B2" calcext:value-type="string">
            <text:p>GEL 6PRAT 3B2</text:p>
          </table:table-cell>
          <table:table-cell table:style-name="ce1160" table:formula="of:=[.$C$7]&amp;[.$E$11]&amp;[.$G10]" office:value-type="string" office:string-value="GEL 6PRAT 4B2" calcext:value-type="string">
            <text:p>GEL 6PRAT 4B2</text:p>
          </table:table-cell>
          <table:table-cell table:style-name="ce1160" table:formula="of:=[.$C$8]&amp;[.$E$8]&amp;[.$G10]" office:value-type="string" office:string-value="GEL 7PRAT 1B2" calcext:value-type="string">
            <text:p>GEL 7PRAT 1B2</text:p>
          </table:table-cell>
          <table:table-cell table:style-name="ce1160" table:formula="of:=[.$C$8]&amp;[.$E$9]&amp;[.$G10]" office:value-type="string" office:string-value="GEL 7PRAT 2B2" calcext:value-type="string">
            <text:p>GEL 7PRAT 2B2</text:p>
          </table:table-cell>
          <table:table-cell table:style-name="ce1160" table:formula="of:=[.$C$8]&amp;[.$E$10]&amp;[.$G10]" office:value-type="string" office:string-value="GEL 7PRAT 3B2" calcext:value-type="string">
            <text:p>GEL 7PRAT 3B2</text:p>
          </table:table-cell>
          <table:table-cell table:style-name="ce1160" table:formula="of:=[.$C$8]&amp;[.$E$11]&amp;[.$G10]" office:value-type="string" office:string-value="GEL 7PRAT 4B2" calcext:value-type="string">
            <text:p>GEL 7PRAT 4B2</text:p>
          </table:table-cell>
          <table:table-cell table:style-name="ce1160" table:formula="of:=[.$C$9]&amp;[.$E$8]&amp;[.$G10]" office:value-type="string" office:string-value="GEL 8PRAT 1B2" calcext:value-type="string">
            <text:p>GEL 8PRAT 1B2</text:p>
          </table:table-cell>
          <table:table-cell table:style-name="ce1160" table:formula="of:=[.$C$9]&amp;[.$E$9]&amp;[.$G10]" office:value-type="string" office:string-value="GEL 8PRAT 2B2" calcext:value-type="string">
            <text:p>GEL 8PRAT 2B2</text:p>
          </table:table-cell>
          <table:table-cell table:style-name="ce1160" table:formula="of:=[.$C$9]&amp;[.$E$10]&amp;[.$G10]" office:value-type="string" office:string-value="GEL 8PRAT 3B2" calcext:value-type="string">
            <text:p>GEL 8PRAT 3B2</text:p>
          </table:table-cell>
          <table:table-cell table:style-name="ce1160" table:formula="of:=[.$C$9]&amp;[.$E$11]&amp;[.$G10]" office:value-type="string" office:string-value="GEL 8PRAT 4B2" calcext:value-type="string">
            <text:p>GEL 8PRAT 4B2</text:p>
          </table:table-cell>
          <table:table-cell table:style-name="ce1160" table:formula="of:=[.$C$10]&amp;[.$E$8]&amp;[.$G10]" office:value-type="string" office:string-value="GEL 9PRAT 1B2" calcext:value-type="string">
            <text:p>GEL 9PRAT 1B2</text:p>
          </table:table-cell>
          <table:table-cell table:style-name="ce1160" table:formula="of:=[.$C$10]&amp;[.$E$9]&amp;[.$G10]" office:value-type="string" office:string-value="GEL 9PRAT 2B2" calcext:value-type="string">
            <text:p>GEL 9PRAT 2B2</text:p>
          </table:table-cell>
          <table:table-cell table:style-name="ce1160" table:formula="of:=[.$C$10]&amp;[.$E$10]&amp;[.$G10]" office:value-type="string" office:string-value="GEL 9PRAT 3B2" calcext:value-type="string">
            <text:p>GEL 9PRAT 3B2</text:p>
          </table:table-cell>
          <table:table-cell table:style-name="ce1163" table:formula="of:=[.$C$10]&amp;[.$E$11]&amp;[.$G10]" office:value-type="string" office:string-value="GEL 9PRAT 4B2" calcext:value-type="string">
            <text:p>GEL 9PRAT 4B2</text:p>
          </table:table-cell>
          <table:table-cell table:number-columns-repeated="940"/>
        </table:table-row>
        <table:table-row table:style-name="ro1">
          <table:table-cell table:style-name="ce1133" office:value-type="string" calcext:value-type="string">
            <text:p>ALFAINTERFERONA 3.000.000</text:p>
          </table:table-cell>
          <table:table-cell/>
          <table:table-cell table:style-name="ce1128" office:value-type="string" calcext:value-type="string">
            <text:p>GEL 10</text:p>
          </table:table-cell>
          <table:table-cell/>
          <table:table-cell table:style-name="ce1128" office:value-type="string" calcext:value-type="string">
            <text:p>PRAT 4</text:p>
          </table:table-cell>
          <table:table-cell/>
          <table:table-cell table:style-name="ce1128" office:value-type="string" calcext:value-type="string">
            <text:p>B (Fundo)</text:p>
          </table:table-cell>
          <table:table-cell table:number-columns-repeated="3"/>
          <table:table-cell table:formula="of:=[.$C$2]&amp;[.$E$2]&amp;[.G11]" office:value-type="string" office:string-value="SALA 11B (Fundo)" calcext:value-type="string">
            <text:p>SALA 11B (Fundo)</text:p>
          </table:table-cell>
          <table:table-cell table:formula="of:=[.$C$2]&amp;[.$E$3]&amp;[.$G11]" office:value-type="string" office:string-value="SALA 12B (Fundo)" calcext:value-type="string">
            <text:p>SALA 12B (Fundo)</text:p>
          </table:table-cell>
          <table:table-cell table:formula="of:=[.$C$2]&amp;[.$E$4]&amp;[.$G11]" office:value-type="string" office:string-value="SALA 13B (Fundo)" calcext:value-type="string">
            <text:p>SALA 13B (Fundo)</text:p>
          </table:table-cell>
          <table:table-cell table:formula="of:=[.$C$2]&amp;[.$E$5]&amp;[.$G11]" office:value-type="string" office:string-value="SALA 14B (Fundo)" calcext:value-type="string">
            <text:p>SALA 14B (Fundo)</text:p>
          </table:table-cell>
          <table:table-cell table:formula="of:=[.$C$2]&amp;[.$E$6]&amp;[.$G11]" office:value-type="string" office:string-value="SALA 15B (Fundo)" calcext:value-type="string">
            <text:p>SALA 15B (Fundo)</text:p>
          </table:table-cell>
          <table:table-cell table:formula="of:=[.$C$3]&amp;[.$E$2]&amp;[.$G11]" office:value-type="string" office:string-value="SALA 21B (Fundo)" calcext:value-type="string">
            <text:p>SALA 21B (Fundo)</text:p>
          </table:table-cell>
          <table:table-cell table:formula="of:=[.$C$3]&amp;[.$E$3]&amp;[.$G11]" office:value-type="string" office:string-value="SALA 22B (Fundo)" calcext:value-type="string">
            <text:p>SALA 22B (Fundo)</text:p>
          </table:table-cell>
          <table:table-cell table:formula="of:=[.$C$3]&amp;[.$E$4]&amp;[.$G11]" office:value-type="string" office:string-value="SALA 23B (Fundo)" calcext:value-type="string">
            <text:p>SALA 23B (Fundo)</text:p>
          </table:table-cell>
          <table:table-cell table:formula="of:=[.$C$3]&amp;[.$E$5]&amp;[.$G11]" office:value-type="string" office:string-value="SALA 24B (Fundo)" calcext:value-type="string">
            <text:p>SALA 24B (Fundo)</text:p>
          </table:table-cell>
          <table:table-cell table:formula="of:=[.$C$4]&amp;[.$E$2]&amp;[.$G11]" office:value-type="string" office:string-value="SALA 31B (Fundo)" calcext:value-type="string">
            <text:p>SALA 31B (Fundo)</text:p>
          </table:table-cell>
          <table:table-cell table:formula="of:=[.$C$4]&amp;[.$E$3]&amp;[.$G11]" office:value-type="string" office:string-value="SALA 32B (Fundo)" calcext:value-type="string">
            <text:p>SALA 32B (Fundo)</text:p>
          </table:table-cell>
          <table:table-cell table:formula="of:=[.$C$4]&amp;[.$E$4]&amp;[.$G11]" office:value-type="string" office:string-value="SALA 33B (Fundo)" calcext:value-type="string">
            <text:p>SALA 33B (Fundo)</text:p>
          </table:table-cell>
          <table:table-cell table:formula="of:=[.$C$4]&amp;[.$E$5]&amp;[.$G11]" office:value-type="string" office:string-value="SALA 34B (Fundo)" calcext:value-type="string">
            <text:p>SALA 34B (Fundo)</text:p>
          </table:table-cell>
          <table:table-cell table:style-name="ce1151" table:formula="of:=[.$C$5]&amp;[.$E$2]&amp;[.$G11]" office:value-type="string" office:string-value="CÂMARA 11B (Fundo)" calcext:value-type="string">
            <text:p>CÂMARA 11B (Fundo)</text:p>
          </table:table-cell>
          <table:table-cell table:formula="of:=[.$C$5]&amp;[.$E$3]&amp;[.$G11]" office:value-type="string" office:string-value="CÂMARA 12B (Fundo)" calcext:value-type="string">
            <text:p>CÂMARA 12B (Fundo)</text:p>
          </table:table-cell>
          <table:table-cell table:formula="of:=[.$C$5]&amp;[.$E$4]&amp;[.$G11]" office:value-type="string" office:string-value="CÂMARA 13B (Fundo)" calcext:value-type="string">
            <text:p>CÂMARA 13B (Fundo)</text:p>
          </table:table-cell>
          <table:table-cell table:style-name="ce1156" table:formula="of:=[.$C$5]&amp;[.$E$5]&amp;[.$G11]" office:value-type="string" office:string-value="CÂMARA 14B (Fundo)" calcext:value-type="string">
            <text:p>CÂMARA 14B (Fundo)</text:p>
          </table:table-cell>
          <table:table-cell table:style-name="ce1151" table:formula="of:=[.$C$6]&amp;[.$E$2]&amp;[.$G11]" office:value-type="string" office:string-value="CÂMARA 21B (Fundo)" calcext:value-type="string">
            <text:p>CÂMARA 21B (Fundo)</text:p>
          </table:table-cell>
          <table:table-cell table:formula="of:=[.$C$6]&amp;[.$E$3]&amp;[.$G11]" office:value-type="string" office:string-value="CÂMARA 22B (Fundo)" calcext:value-type="string">
            <text:p>CÂMARA 22B (Fundo)</text:p>
          </table:table-cell>
          <table:table-cell table:style-name="ce1156" table:formula="of:=[.$C$6]&amp;[.$E$4]&amp;[.$G11]" office:value-type="string" office:string-value="CÂMARA 23B (Fundo)" calcext:value-type="string">
            <text:p>CÂMARA 23B (Fundo)</text:p>
          </table:table-cell>
          <table:table-cell table:style-name="ce1151" table:formula="of:=[.$C$7]&amp;[.$E$8]&amp;[.$G11]" office:value-type="string" office:string-value="GEL 6PRAT 1B (Fundo)" calcext:value-type="string">
            <text:p>GEL 6PRAT 1B (Fundo)</text:p>
          </table:table-cell>
          <table:table-cell table:style-name="ce1158" table:formula="of:=[.$C$7]&amp;[.$E$9]&amp;[.$G11]" office:value-type="string" office:string-value="GEL 6PRAT 2B (Fundo)" calcext:value-type="string">
            <text:p>GEL 6PRAT 2B (Fundo)</text:p>
          </table:table-cell>
          <table:table-cell table:style-name="ce1158" table:formula="of:=[.$C$7]&amp;[.$E$10]&amp;[.$G11]" office:value-type="string" office:string-value="GEL 6PRAT 3B (Fundo)" calcext:value-type="string">
            <text:p>GEL 6PRAT 3B (Fundo)</text:p>
          </table:table-cell>
          <table:table-cell table:style-name="ce1158" table:formula="of:=[.$C$7]&amp;[.$E$11]&amp;[.$G11]" office:value-type="string" office:string-value="GEL 6PRAT 4B (Fundo)" calcext:value-type="string">
            <text:p>GEL 6PRAT 4B (Fundo)</text:p>
          </table:table-cell>
          <table:table-cell table:style-name="ce1158" table:formula="of:=[.$C$7]&amp;[.$E$8]&amp;[.$G11]" office:value-type="string" office:string-value="GEL 6PRAT 1B (Fundo)" calcext:value-type="string">
            <text:p>GEL 6PRAT 1B (Fundo)</text:p>
          </table:table-cell>
          <table:table-cell table:style-name="ce1160" table:formula="of:=[.$C$7]&amp;[.$E$9]&amp;[.$G11]" office:value-type="string" office:string-value="GEL 6PRAT 2B (Fundo)" calcext:value-type="string">
            <text:p>GEL 6PRAT 2B (Fundo)</text:p>
          </table:table-cell>
          <table:table-cell table:style-name="ce1160" table:formula="of:=[.$C$7]&amp;[.$E$10]&amp;[.$G11]" office:value-type="string" office:string-value="GEL 6PRAT 3B (Fundo)" calcext:value-type="string">
            <text:p>GEL 6PRAT 3B (Fundo)</text:p>
          </table:table-cell>
          <table:table-cell table:style-name="ce1160" table:formula="of:=[.$C$7]&amp;[.$E$11]&amp;[.$G11]" office:value-type="string" office:string-value="GEL 6PRAT 4B (Fundo)" calcext:value-type="string">
            <text:p>GEL 6PRAT 4B (Fundo)</text:p>
          </table:table-cell>
          <table:table-cell table:style-name="ce1160" table:formula="of:=[.$C$8]&amp;[.$E$8]&amp;[.$G11]" office:value-type="string" office:string-value="GEL 7PRAT 1B (Fundo)" calcext:value-type="string">
            <text:p>GEL 7PRAT 1B (Fundo)</text:p>
          </table:table-cell>
          <table:table-cell table:style-name="ce1160" table:formula="of:=[.$C$8]&amp;[.$E$9]&amp;[.$G11]" office:value-type="string" office:string-value="GEL 7PRAT 2B (Fundo)" calcext:value-type="string">
            <text:p>GEL 7PRAT 2B (Fundo)</text:p>
          </table:table-cell>
          <table:table-cell table:style-name="ce1160" table:formula="of:=[.$C$8]&amp;[.$E$10]&amp;[.$G11]" office:value-type="string" office:string-value="GEL 7PRAT 3B (Fundo)" calcext:value-type="string">
            <text:p>GEL 7PRAT 3B (Fundo)</text:p>
          </table:table-cell>
          <table:table-cell table:style-name="ce1160" table:formula="of:=[.$C$8]&amp;[.$E$11]&amp;[.$G11]" office:value-type="string" office:string-value="GEL 7PRAT 4B (Fundo)" calcext:value-type="string">
            <text:p>GEL 7PRAT 4B (Fundo)</text:p>
          </table:table-cell>
          <table:table-cell table:style-name="ce1160" table:formula="of:=[.$C$9]&amp;[.$E$8]&amp;[.$G11]" office:value-type="string" office:string-value="GEL 8PRAT 1B (Fundo)" calcext:value-type="string">
            <text:p>GEL 8PRAT 1B (Fundo)</text:p>
          </table:table-cell>
          <table:table-cell table:style-name="ce1160" table:formula="of:=[.$C$9]&amp;[.$E$9]&amp;[.$G11]" office:value-type="string" office:string-value="GEL 8PRAT 2B (Fundo)" calcext:value-type="string">
            <text:p>GEL 8PRAT 2B (Fundo)</text:p>
          </table:table-cell>
          <table:table-cell table:style-name="ce1160" table:formula="of:=[.$C$9]&amp;[.$E$10]&amp;[.$G11]" office:value-type="string" office:string-value="GEL 8PRAT 3B (Fundo)" calcext:value-type="string">
            <text:p>GEL 8PRAT 3B (Fundo)</text:p>
          </table:table-cell>
          <table:table-cell table:style-name="ce1160" table:formula="of:=[.$C$9]&amp;[.$E$11]&amp;[.$G11]" office:value-type="string" office:string-value="GEL 8PRAT 4B (Fundo)" calcext:value-type="string">
            <text:p>GEL 8PRAT 4B (Fundo)</text:p>
          </table:table-cell>
          <table:table-cell table:style-name="ce1160" table:formula="of:=[.$C$10]&amp;[.$E$8]&amp;[.$G11]" office:value-type="string" office:string-value="GEL 9PRAT 1B (Fundo)" calcext:value-type="string">
            <text:p>GEL 9PRAT 1B (Fundo)</text:p>
          </table:table-cell>
          <table:table-cell table:style-name="ce1160" table:formula="of:=[.$C$10]&amp;[.$E$9]&amp;[.$G11]" office:value-type="string" office:string-value="GEL 9PRAT 2B (Fundo)" calcext:value-type="string">
            <text:p>GEL 9PRAT 2B (Fundo)</text:p>
          </table:table-cell>
          <table:table-cell table:style-name="ce1160" table:formula="of:=[.$C$10]&amp;[.$E$10]&amp;[.$G11]" office:value-type="string" office:string-value="GEL 9PRAT 3B (Fundo)" calcext:value-type="string">
            <text:p>GEL 9PRAT 3B (Fundo)</text:p>
          </table:table-cell>
          <table:table-cell table:style-name="ce1163" table:formula="of:=[.$C$10]&amp;[.$E$11]&amp;[.$G11]" office:value-type="string" office:string-value="GEL 9PRAT 4B (Fundo)" calcext:value-type="string">
            <text:p>GEL 9PRAT 4B (Fundo)</text:p>
          </table:table-cell>
          <table:table-cell table:number-columns-repeated="940"/>
        </table:table-row>
        <table:table-row table:style-name="ro1">
          <table:table-cell table:style-name="ce1134" office:value-type="string" calcext:value-type="string">
            <text:p>ALFAPEGINTERFERONA 120 MCG</text:p>
          </table:table-cell>
          <table:table-cell/>
          <table:table-cell table:style-name="ce1128" office:value-type="string" calcext:value-type="string">
            <text:p>OBS</text:p>
          </table:table-cell>
          <table:table-cell/>
          <table:table-cell table:style-name="ce1128" office:value-type="string" calcext:value-type="string">
            <text:p>OBS</text:p>
          </table:table-cell>
          <table:table-cell/>
          <table:table-cell table:style-name="ce1128" office:value-type="string" calcext:value-type="string">
            <text:p>B1 (Fundo)</text:p>
          </table:table-cell>
          <table:table-cell table:number-columns-repeated="3"/>
          <table:table-cell table:formula="of:=[.$C$2]&amp;[.$E$2]&amp;[.G12]" office:value-type="string" office:string-value="SALA 11B1 (Fundo)" calcext:value-type="string">
            <text:p>SALA 11B1 (Fundo)</text:p>
          </table:table-cell>
          <table:table-cell table:formula="of:=[.$C$2]&amp;[.$E$3]&amp;[.$G12]" office:value-type="string" office:string-value="SALA 12B1 (Fundo)" calcext:value-type="string">
            <text:p>SALA 12B1 (Fundo)</text:p>
          </table:table-cell>
          <table:table-cell table:formula="of:=[.$C$2]&amp;[.$E$4]&amp;[.$G12]" office:value-type="string" office:string-value="SALA 13B1 (Fundo)" calcext:value-type="string">
            <text:p>SALA 13B1 (Fundo)</text:p>
          </table:table-cell>
          <table:table-cell table:formula="of:=[.$C$2]&amp;[.$E$5]&amp;[.$G12]" office:value-type="string" office:string-value="SALA 14B1 (Fundo)" calcext:value-type="string">
            <text:p>SALA 14B1 (Fundo)</text:p>
          </table:table-cell>
          <table:table-cell table:formula="of:=[.$C$2]&amp;[.$E$6]&amp;[.$G12]" office:value-type="string" office:string-value="SALA 15B1 (Fundo)" calcext:value-type="string">
            <text:p>SALA 15B1 (Fundo)</text:p>
          </table:table-cell>
          <table:table-cell table:formula="of:=[.$C$3]&amp;[.$E$2]&amp;[.$G12]" office:value-type="string" office:string-value="SALA 21B1 (Fundo)" calcext:value-type="string">
            <text:p>SALA 21B1 (Fundo)</text:p>
          </table:table-cell>
          <table:table-cell table:formula="of:=[.$C$3]&amp;[.$E$3]&amp;[.$G12]" office:value-type="string" office:string-value="SALA 22B1 (Fundo)" calcext:value-type="string">
            <text:p>SALA 22B1 (Fundo)</text:p>
          </table:table-cell>
          <table:table-cell table:formula="of:=[.$C$3]&amp;[.$E$4]&amp;[.$G12]" office:value-type="string" office:string-value="SALA 23B1 (Fundo)" calcext:value-type="string">
            <text:p>SALA 23B1 (Fundo)</text:p>
          </table:table-cell>
          <table:table-cell table:formula="of:=[.$C$3]&amp;[.$E$5]&amp;[.$G12]" office:value-type="string" office:string-value="SALA 24B1 (Fundo)" calcext:value-type="string">
            <text:p>SALA 24B1 (Fundo)</text:p>
          </table:table-cell>
          <table:table-cell table:formula="of:=[.$C$4]&amp;[.$E$2]&amp;[.$G12]" office:value-type="string" office:string-value="SALA 31B1 (Fundo)" calcext:value-type="string">
            <text:p>SALA 31B1 (Fundo)</text:p>
          </table:table-cell>
          <table:table-cell table:formula="of:=[.$C$4]&amp;[.$E$3]&amp;[.$G12]" office:value-type="string" office:string-value="SALA 32B1 (Fundo)" calcext:value-type="string">
            <text:p>SALA 32B1 (Fundo)</text:p>
          </table:table-cell>
          <table:table-cell table:formula="of:=[.$C$4]&amp;[.$E$4]&amp;[.$G12]" office:value-type="string" office:string-value="SALA 33B1 (Fundo)" calcext:value-type="string">
            <text:p>SALA 33B1 (Fundo)</text:p>
          </table:table-cell>
          <table:table-cell table:formula="of:=[.$C$4]&amp;[.$E$5]&amp;[.$G12]" office:value-type="string" office:string-value="SALA 34B1 (Fundo)" calcext:value-type="string">
            <text:p>SALA 34B1 (Fundo)</text:p>
          </table:table-cell>
          <table:table-cell table:style-name="ce1151" table:formula="of:=[.$C$5]&amp;[.$E$2]&amp;[.$G12]" office:value-type="string" office:string-value="CÂMARA 11B1 (Fundo)" calcext:value-type="string">
            <text:p>CÂMARA 11B1 (Fundo)</text:p>
          </table:table-cell>
          <table:table-cell table:formula="of:=[.$C$5]&amp;[.$E$3]&amp;[.$G12]" office:value-type="string" office:string-value="CÂMARA 12B1 (Fundo)" calcext:value-type="string">
            <text:p>CÂMARA 12B1 (Fundo)</text:p>
          </table:table-cell>
          <table:table-cell table:formula="of:=[.$C$5]&amp;[.$E$4]&amp;[.$G12]" office:value-type="string" office:string-value="CÂMARA 13B1 (Fundo)" calcext:value-type="string">
            <text:p>CÂMARA 13B1 (Fundo)</text:p>
          </table:table-cell>
          <table:table-cell table:style-name="ce1156" table:formula="of:=[.$C$5]&amp;[.$E$5]&amp;[.$G12]" office:value-type="string" office:string-value="CÂMARA 14B1 (Fundo)" calcext:value-type="string">
            <text:p>CÂMARA 14B1 (Fundo)</text:p>
          </table:table-cell>
          <table:table-cell table:style-name="ce1151" table:formula="of:=[.$C$6]&amp;[.$E$2]&amp;[.$G12]" office:value-type="string" office:string-value="CÂMARA 21B1 (Fundo)" calcext:value-type="string">
            <text:p>CÂMARA 21B1 (Fundo)</text:p>
          </table:table-cell>
          <table:table-cell table:formula="of:=[.$C$6]&amp;[.$E$3]&amp;[.$G12]" office:value-type="string" office:string-value="CÂMARA 22B1 (Fundo)" calcext:value-type="string">
            <text:p>CÂMARA 22B1 (Fundo)</text:p>
          </table:table-cell>
          <table:table-cell table:style-name="ce1156" table:formula="of:=[.$C$6]&amp;[.$E$4]&amp;[.$G12]" office:value-type="string" office:string-value="CÂMARA 23B1 (Fundo)" calcext:value-type="string">
            <text:p>CÂMARA 23B1 (Fundo)</text:p>
          </table:table-cell>
          <table:table-cell table:style-name="ce1151" table:formula="of:=[.$C$7]&amp;[.$E$8]&amp;[.$G12]" office:value-type="string" office:string-value="GEL 6PRAT 1B1 (Fundo)" calcext:value-type="string">
            <text:p>GEL 6PRAT 1B1 (Fundo)</text:p>
          </table:table-cell>
          <table:table-cell table:style-name="ce1158" table:formula="of:=[.$C$7]&amp;[.$E$9]&amp;[.$G12]" office:value-type="string" office:string-value="GEL 6PRAT 2B1 (Fundo)" calcext:value-type="string">
            <text:p>GEL 6PRAT 2B1 (Fundo)</text:p>
          </table:table-cell>
          <table:table-cell table:style-name="ce1158" table:formula="of:=[.$C$7]&amp;[.$E$10]&amp;[.$G12]" office:value-type="string" office:string-value="GEL 6PRAT 3B1 (Fundo)" calcext:value-type="string">
            <text:p>GEL 6PRAT 3B1 (Fundo)</text:p>
          </table:table-cell>
          <table:table-cell table:style-name="ce1158" table:formula="of:=[.$C$7]&amp;[.$E$11]&amp;[.$G12]" office:value-type="string" office:string-value="GEL 6PRAT 4B1 (Fundo)" calcext:value-type="string">
            <text:p>GEL 6PRAT 4B1 (Fundo)</text:p>
          </table:table-cell>
          <table:table-cell table:style-name="ce1158" table:formula="of:=[.$C$7]&amp;[.$E$8]&amp;[.$G12]" office:value-type="string" office:string-value="GEL 6PRAT 1B1 (Fundo)" calcext:value-type="string">
            <text:p>GEL 6PRAT 1B1 (Fundo)</text:p>
          </table:table-cell>
          <table:table-cell table:style-name="ce1160" table:formula="of:=[.$C$7]&amp;[.$E$9]&amp;[.$G12]" office:value-type="string" office:string-value="GEL 6PRAT 2B1 (Fundo)" calcext:value-type="string">
            <text:p>GEL 6PRAT 2B1 (Fundo)</text:p>
          </table:table-cell>
          <table:table-cell table:style-name="ce1160" table:formula="of:=[.$C$7]&amp;[.$E$10]&amp;[.$G12]" office:value-type="string" office:string-value="GEL 6PRAT 3B1 (Fundo)" calcext:value-type="string">
            <text:p>GEL 6PRAT 3B1 (Fundo)</text:p>
          </table:table-cell>
          <table:table-cell table:style-name="ce1160" table:formula="of:=[.$C$7]&amp;[.$E$11]&amp;[.$G12]" office:value-type="string" office:string-value="GEL 6PRAT 4B1 (Fundo)" calcext:value-type="string">
            <text:p>GEL 6PRAT 4B1 (Fundo)</text:p>
          </table:table-cell>
          <table:table-cell table:style-name="ce1160" table:formula="of:=[.$C$8]&amp;[.$E$8]&amp;[.$G12]" office:value-type="string" office:string-value="GEL 7PRAT 1B1 (Fundo)" calcext:value-type="string">
            <text:p>GEL 7PRAT 1B1 (Fundo)</text:p>
          </table:table-cell>
          <table:table-cell table:style-name="ce1160" table:formula="of:=[.$C$8]&amp;[.$E$9]&amp;[.$G12]" office:value-type="string" office:string-value="GEL 7PRAT 2B1 (Fundo)" calcext:value-type="string">
            <text:p>GEL 7PRAT 2B1 (Fundo)</text:p>
          </table:table-cell>
          <table:table-cell table:style-name="ce1160" table:formula="of:=[.$C$8]&amp;[.$E$10]&amp;[.$G12]" office:value-type="string" office:string-value="GEL 7PRAT 3B1 (Fundo)" calcext:value-type="string">
            <text:p>GEL 7PRAT 3B1 (Fundo)</text:p>
          </table:table-cell>
          <table:table-cell table:style-name="ce1160" table:formula="of:=[.$C$8]&amp;[.$E$11]&amp;[.$G12]" office:value-type="string" office:string-value="GEL 7PRAT 4B1 (Fundo)" calcext:value-type="string">
            <text:p>GEL 7PRAT 4B1 (Fundo)</text:p>
          </table:table-cell>
          <table:table-cell table:style-name="ce1160" table:formula="of:=[.$C$9]&amp;[.$E$8]&amp;[.$G12]" office:value-type="string" office:string-value="GEL 8PRAT 1B1 (Fundo)" calcext:value-type="string">
            <text:p>GEL 8PRAT 1B1 (Fundo)</text:p>
          </table:table-cell>
          <table:table-cell table:style-name="ce1160" table:formula="of:=[.$C$9]&amp;[.$E$9]&amp;[.$G12]" office:value-type="string" office:string-value="GEL 8PRAT 2B1 (Fundo)" calcext:value-type="string">
            <text:p>GEL 8PRAT 2B1 (Fundo)</text:p>
          </table:table-cell>
          <table:table-cell table:style-name="ce1160" table:formula="of:=[.$C$9]&amp;[.$E$10]&amp;[.$G12]" office:value-type="string" office:string-value="GEL 8PRAT 3B1 (Fundo)" calcext:value-type="string">
            <text:p>GEL 8PRAT 3B1 (Fundo)</text:p>
          </table:table-cell>
          <table:table-cell table:style-name="ce1160" table:formula="of:=[.$C$9]&amp;[.$E$11]&amp;[.$G12]" office:value-type="string" office:string-value="GEL 8PRAT 4B1 (Fundo)" calcext:value-type="string">
            <text:p>GEL 8PRAT 4B1 (Fundo)</text:p>
          </table:table-cell>
          <table:table-cell table:style-name="ce1160" table:formula="of:=[.$C$10]&amp;[.$E$8]&amp;[.$G12]" office:value-type="string" office:string-value="GEL 9PRAT 1B1 (Fundo)" calcext:value-type="string">
            <text:p>GEL 9PRAT 1B1 (Fundo)</text:p>
          </table:table-cell>
          <table:table-cell table:style-name="ce1160" table:formula="of:=[.$C$10]&amp;[.$E$9]&amp;[.$G12]" office:value-type="string" office:string-value="GEL 9PRAT 2B1 (Fundo)" calcext:value-type="string">
            <text:p>GEL 9PRAT 2B1 (Fundo)</text:p>
          </table:table-cell>
          <table:table-cell table:style-name="ce1160" table:formula="of:=[.$C$10]&amp;[.$E$10]&amp;[.$G12]" office:value-type="string" office:string-value="GEL 9PRAT 3B1 (Fundo)" calcext:value-type="string">
            <text:p>GEL 9PRAT 3B1 (Fundo)</text:p>
          </table:table-cell>
          <table:table-cell table:style-name="ce1163" table:formula="of:=[.$C$10]&amp;[.$E$11]&amp;[.$G12]" office:value-type="string" office:string-value="GEL 9PRAT 4B1 (Fundo)" calcext:value-type="string">
            <text:p>GEL 9PRAT 4B1 (Fundo)</text:p>
          </table:table-cell>
          <table:table-cell table:number-columns-repeated="940"/>
        </table:table-row>
        <table:table-row table:style-name="ro1">
          <table:table-cell table:style-name="ce1134" office:value-type="string" calcext:value-type="string">
            <text:p>ALFAPEGINTERFERONA 180 MCG</text:p>
          </table:table-cell>
          <table:table-cell/>
          <table:table-cell table:style-name="Default"/>
          <table:table-cell table:number-columns-repeated="3"/>
          <table:table-cell table:style-name="ce1128" office:value-type="string" calcext:value-type="string">
            <text:p>B2 (Fundo)</text:p>
          </table:table-cell>
          <table:table-cell table:number-columns-repeated="3"/>
          <table:table-cell table:formula="of:=[.$C$2]&amp;[.$E$2]&amp;[.G13]" office:value-type="string" office:string-value="SALA 11B2 (Fundo)" calcext:value-type="string">
            <text:p>SALA 11B2 (Fundo)</text:p>
          </table:table-cell>
          <table:table-cell table:formula="of:=[.$C$2]&amp;[.$E$3]&amp;[.$G13]" office:value-type="string" office:string-value="SALA 12B2 (Fundo)" calcext:value-type="string">
            <text:p>SALA 12B2 (Fundo)</text:p>
          </table:table-cell>
          <table:table-cell table:formula="of:=[.$C$2]&amp;[.$E$4]&amp;[.$G13]" office:value-type="string" office:string-value="SALA 13B2 (Fundo)" calcext:value-type="string">
            <text:p>SALA 13B2 (Fundo)</text:p>
          </table:table-cell>
          <table:table-cell table:formula="of:=[.$C$2]&amp;[.$E$5]&amp;[.$G13]" office:value-type="string" office:string-value="SALA 14B2 (Fundo)" calcext:value-type="string">
            <text:p>SALA 14B2 (Fundo)</text:p>
          </table:table-cell>
          <table:table-cell table:formula="of:=[.$C$2]&amp;[.$E$6]&amp;[.$G13]" office:value-type="string" office:string-value="SALA 15B2 (Fundo)" calcext:value-type="string">
            <text:p>SALA 15B2 (Fundo)</text:p>
          </table:table-cell>
          <table:table-cell table:formula="of:=[.$C$3]&amp;[.$E$2]&amp;[.$G13]" office:value-type="string" office:string-value="SALA 21B2 (Fundo)" calcext:value-type="string">
            <text:p>SALA 21B2 (Fundo)</text:p>
          </table:table-cell>
          <table:table-cell table:formula="of:=[.$C$3]&amp;[.$E$3]&amp;[.$G13]" office:value-type="string" office:string-value="SALA 22B2 (Fundo)" calcext:value-type="string">
            <text:p>SALA 22B2 (Fundo)</text:p>
          </table:table-cell>
          <table:table-cell table:formula="of:=[.$C$3]&amp;[.$E$4]&amp;[.$G13]" office:value-type="string" office:string-value="SALA 23B2 (Fundo)" calcext:value-type="string">
            <text:p>SALA 23B2 (Fundo)</text:p>
          </table:table-cell>
          <table:table-cell table:formula="of:=[.$C$3]&amp;[.$E$5]&amp;[.$G13]" office:value-type="string" office:string-value="SALA 24B2 (Fundo)" calcext:value-type="string">
            <text:p>SALA 24B2 (Fundo)</text:p>
          </table:table-cell>
          <table:table-cell table:formula="of:=[.$C$4]&amp;[.$E$2]&amp;[.$G13]" office:value-type="string" office:string-value="SALA 31B2 (Fundo)" calcext:value-type="string">
            <text:p>SALA 31B2 (Fundo)</text:p>
          </table:table-cell>
          <table:table-cell table:formula="of:=[.$C$4]&amp;[.$E$3]&amp;[.$G13]" office:value-type="string" office:string-value="SALA 32B2 (Fundo)" calcext:value-type="string">
            <text:p>SALA 32B2 (Fundo)</text:p>
          </table:table-cell>
          <table:table-cell table:formula="of:=[.$C$4]&amp;[.$E$4]&amp;[.$G13]" office:value-type="string" office:string-value="SALA 33B2 (Fundo)" calcext:value-type="string">
            <text:p>SALA 33B2 (Fundo)</text:p>
          </table:table-cell>
          <table:table-cell table:formula="of:=[.$C$4]&amp;[.$E$5]&amp;[.$G13]" office:value-type="string" office:string-value="SALA 34B2 (Fundo)" calcext:value-type="string">
            <text:p>SALA 34B2 (Fundo)</text:p>
          </table:table-cell>
          <table:table-cell table:style-name="ce1151" table:formula="of:=[.$C$5]&amp;[.$E$2]&amp;[.$G13]" office:value-type="string" office:string-value="CÂMARA 11B2 (Fundo)" calcext:value-type="string">
            <text:p>CÂMARA 11B2 (Fundo)</text:p>
          </table:table-cell>
          <table:table-cell table:formula="of:=[.$C$5]&amp;[.$E$3]&amp;[.$G13]" office:value-type="string" office:string-value="CÂMARA 12B2 (Fundo)" calcext:value-type="string">
            <text:p>CÂMARA 12B2 (Fundo)</text:p>
          </table:table-cell>
          <table:table-cell table:formula="of:=[.$C$5]&amp;[.$E$4]&amp;[.$G13]" office:value-type="string" office:string-value="CÂMARA 13B2 (Fundo)" calcext:value-type="string">
            <text:p>CÂMARA 13B2 (Fundo)</text:p>
          </table:table-cell>
          <table:table-cell table:style-name="ce1156" table:formula="of:=[.$C$5]&amp;[.$E$5]&amp;[.$G13]" office:value-type="string" office:string-value="CÂMARA 14B2 (Fundo)" calcext:value-type="string">
            <text:p>CÂMARA 14B2 (Fundo)</text:p>
          </table:table-cell>
          <table:table-cell table:style-name="ce1151" table:formula="of:=[.$C$6]&amp;[.$E$2]&amp;[.$G13]" office:value-type="string" office:string-value="CÂMARA 21B2 (Fundo)" calcext:value-type="string">
            <text:p>CÂMARA 21B2 (Fundo)</text:p>
          </table:table-cell>
          <table:table-cell table:formula="of:=[.$C$6]&amp;[.$E$3]&amp;[.$G13]" office:value-type="string" office:string-value="CÂMARA 22B2 (Fundo)" calcext:value-type="string">
            <text:p>CÂMARA 22B2 (Fundo)</text:p>
          </table:table-cell>
          <table:table-cell table:style-name="ce1156" table:formula="of:=[.$C$6]&amp;[.$E$4]&amp;[.$G13]" office:value-type="string" office:string-value="CÂMARA 23B2 (Fundo)" calcext:value-type="string">
            <text:p>CÂMARA 23B2 (Fundo)</text:p>
          </table:table-cell>
          <table:table-cell table:style-name="ce1152" table:formula="of:=[.$C$7]&amp;[.$E$8]&amp;[.$G13]" office:value-type="string" office:string-value="GEL 6PRAT 1B2 (Fundo)" calcext:value-type="string">
            <text:p>GEL 6PRAT 1B2 (Fundo)</text:p>
          </table:table-cell>
          <table:table-cell table:style-name="ce1154" table:formula="of:=[.$C$7]&amp;[.$E$9]&amp;[.$G13]" office:value-type="string" office:string-value="GEL 6PRAT 2B2 (Fundo)" calcext:value-type="string">
            <text:p>GEL 6PRAT 2B2 (Fundo)</text:p>
          </table:table-cell>
          <table:table-cell table:style-name="ce1154" table:formula="of:=[.$C$7]&amp;[.$E$10]&amp;[.$G13]" office:value-type="string" office:string-value="GEL 6PRAT 3B2 (Fundo)" calcext:value-type="string">
            <text:p>GEL 6PRAT 3B2 (Fundo)</text:p>
          </table:table-cell>
          <table:table-cell table:style-name="ce1154" table:formula="of:=[.$C$7]&amp;[.$E$11]&amp;[.$G13]" office:value-type="string" office:string-value="GEL 6PRAT 4B2 (Fundo)" calcext:value-type="string">
            <text:p>GEL 6PRAT 4B2 (Fundo)</text:p>
          </table:table-cell>
          <table:table-cell table:style-name="ce1154" table:formula="of:=[.$C$7]&amp;[.$E$8]&amp;[.$G13]" office:value-type="string" office:string-value="GEL 6PRAT 1B2 (Fundo)" calcext:value-type="string">
            <text:p>GEL 6PRAT 1B2 (Fundo)</text:p>
          </table:table-cell>
          <table:table-cell table:style-name="ce1161" table:formula="of:=[.$C$7]&amp;[.$E$9]&amp;[.$G13]" office:value-type="string" office:string-value="GEL 6PRAT 2B2 (Fundo)" calcext:value-type="string">
            <text:p>GEL 6PRAT 2B2 (Fundo)</text:p>
          </table:table-cell>
          <table:table-cell table:style-name="ce1161" table:formula="of:=[.$C$7]&amp;[.$E$10]&amp;[.$G13]" office:value-type="string" office:string-value="GEL 6PRAT 3B2 (Fundo)" calcext:value-type="string">
            <text:p>GEL 6PRAT 3B2 (Fundo)</text:p>
          </table:table-cell>
          <table:table-cell table:style-name="ce1161" table:formula="of:=[.$C$7]&amp;[.$E$11]&amp;[.$G13]" office:value-type="string" office:string-value="GEL 6PRAT 4B2 (Fundo)" calcext:value-type="string">
            <text:p>GEL 6PRAT 4B2 (Fundo)</text:p>
          </table:table-cell>
          <table:table-cell table:style-name="ce1161" table:formula="of:=[.$C$8]&amp;[.$E$8]&amp;[.$G13]" office:value-type="string" office:string-value="GEL 7PRAT 1B2 (Fundo)" calcext:value-type="string">
            <text:p>GEL 7PRAT 1B2 (Fundo)</text:p>
          </table:table-cell>
          <table:table-cell table:style-name="ce1161" table:formula="of:=[.$C$8]&amp;[.$E$9]&amp;[.$G13]" office:value-type="string" office:string-value="GEL 7PRAT 2B2 (Fundo)" calcext:value-type="string">
            <text:p>GEL 7PRAT 2B2 (Fundo)</text:p>
          </table:table-cell>
          <table:table-cell table:style-name="ce1161" table:formula="of:=[.$C$8]&amp;[.$E$10]&amp;[.$G13]" office:value-type="string" office:string-value="GEL 7PRAT 3B2 (Fundo)" calcext:value-type="string">
            <text:p>GEL 7PRAT 3B2 (Fundo)</text:p>
          </table:table-cell>
          <table:table-cell table:style-name="ce1161" table:formula="of:=[.$C$8]&amp;[.$E$11]&amp;[.$G13]" office:value-type="string" office:string-value="GEL 7PRAT 4B2 (Fundo)" calcext:value-type="string">
            <text:p>GEL 7PRAT 4B2 (Fundo)</text:p>
          </table:table-cell>
          <table:table-cell table:style-name="ce1161" table:formula="of:=[.$C$9]&amp;[.$E$8]&amp;[.$G13]" office:value-type="string" office:string-value="GEL 8PRAT 1B2 (Fundo)" calcext:value-type="string">
            <text:p>GEL 8PRAT 1B2 (Fundo)</text:p>
          </table:table-cell>
          <table:table-cell table:style-name="ce1161" table:formula="of:=[.$C$9]&amp;[.$E$9]&amp;[.$G13]" office:value-type="string" office:string-value="GEL 8PRAT 2B2 (Fundo)" calcext:value-type="string">
            <text:p>GEL 8PRAT 2B2 (Fundo)</text:p>
          </table:table-cell>
          <table:table-cell table:style-name="ce1161" table:formula="of:=[.$C$9]&amp;[.$E$10]&amp;[.$G13]" office:value-type="string" office:string-value="GEL 8PRAT 3B2 (Fundo)" calcext:value-type="string">
            <text:p>GEL 8PRAT 3B2 (Fundo)</text:p>
          </table:table-cell>
          <table:table-cell table:style-name="ce1161" table:formula="of:=[.$C$9]&amp;[.$E$11]&amp;[.$G13]" office:value-type="string" office:string-value="GEL 8PRAT 4B2 (Fundo)" calcext:value-type="string">
            <text:p>GEL 8PRAT 4B2 (Fundo)</text:p>
          </table:table-cell>
          <table:table-cell table:style-name="ce1161" table:formula="of:=[.$C$10]&amp;[.$E$8]&amp;[.$G13]" office:value-type="string" office:string-value="GEL 9PRAT 1B2 (Fundo)" calcext:value-type="string">
            <text:p>GEL 9PRAT 1B2 (Fundo)</text:p>
          </table:table-cell>
          <table:table-cell table:style-name="ce1161" table:formula="of:=[.$C$10]&amp;[.$E$9]&amp;[.$G13]" office:value-type="string" office:string-value="GEL 9PRAT 2B2 (Fundo)" calcext:value-type="string">
            <text:p>GEL 9PRAT 2B2 (Fundo)</text:p>
          </table:table-cell>
          <table:table-cell table:style-name="ce1161" table:formula="of:=[.$C$10]&amp;[.$E$10]&amp;[.$G13]" office:value-type="string" office:string-value="GEL 9PRAT 3B2 (Fundo)" calcext:value-type="string">
            <text:p>GEL 9PRAT 3B2 (Fundo)</text:p>
          </table:table-cell>
          <table:table-cell table:style-name="ce1164" table:formula="of:=[.$C$10]&amp;[.$E$11]&amp;[.$G13]" office:value-type="string" office:string-value="GEL 9PRAT 4B2 (Fundo)" calcext:value-type="string">
            <text:p>GEL 9PRAT 4B2 (Fundo)</text:p>
          </table:table-cell>
          <table:table-cell table:number-columns-repeated="940"/>
        </table:table-row>
        <table:table-row table:style-name="ro1">
          <table:table-cell table:style-name="ce1129" office:value-type="string" calcext:value-type="string">
            <text:p>AMANTADINA 100 MG</text:p>
          </table:table-cell>
          <table:table-cell table:number-columns-repeated="5"/>
          <table:table-cell table:style-name="ce1128" office:value-type="string" calcext:value-type="string">
            <text:p>C</text:p>
          </table:table-cell>
          <table:table-cell table:number-columns-repeated="3"/>
          <table:table-cell table:formula="of:=[.$C$2]&amp;[.$E$2]&amp;[.G14]" office:value-type="string" office:string-value="SALA 11C" calcext:value-type="string">
            <text:p>SALA 11C</text:p>
          </table:table-cell>
          <table:table-cell table:formula="of:=[.$C$2]&amp;[.$E$3]&amp;[.$G14]" office:value-type="string" office:string-value="SALA 12C" calcext:value-type="string">
            <text:p>SALA 12C</text:p>
          </table:table-cell>
          <table:table-cell table:formula="of:=[.$C$2]&amp;[.$E$4]&amp;[.$G14]" office:value-type="string" office:string-value="SALA 13C" calcext:value-type="string">
            <text:p>SALA 13C</text:p>
          </table:table-cell>
          <table:table-cell table:formula="of:=[.$C$2]&amp;[.$E$5]&amp;[.$G14]" office:value-type="string" office:string-value="SALA 14C" calcext:value-type="string">
            <text:p>SALA 14C</text:p>
          </table:table-cell>
          <table:table-cell table:formula="of:=[.$C$2]&amp;[.$E$6]&amp;[.$G14]" office:value-type="string" office:string-value="SALA 15C" calcext:value-type="string">
            <text:p>SALA 15C</text:p>
          </table:table-cell>
          <table:table-cell table:formula="of:=[.$C$3]&amp;[.$E$2]&amp;[.$G14]" office:value-type="string" office:string-value="SALA 21C" calcext:value-type="string">
            <text:p>SALA 21C</text:p>
          </table:table-cell>
          <table:table-cell table:formula="of:=[.$C$3]&amp;[.$E$3]&amp;[.$G14]" office:value-type="string" office:string-value="SALA 22C" calcext:value-type="string">
            <text:p>SALA 22C</text:p>
          </table:table-cell>
          <table:table-cell table:formula="of:=[.$C$3]&amp;[.$E$4]&amp;[.$G14]" office:value-type="string" office:string-value="SALA 23C" calcext:value-type="string">
            <text:p>SALA 23C</text:p>
          </table:table-cell>
          <table:table-cell table:formula="of:=[.$C$3]&amp;[.$E$5]&amp;[.$G14]" office:value-type="string" office:string-value="SALA 24C" calcext:value-type="string">
            <text:p>SALA 24C</text:p>
          </table:table-cell>
          <table:table-cell table:formula="of:=[.$C$4]&amp;[.$E$2]&amp;[.$G14]" office:value-type="string" office:string-value="SALA 31C" calcext:value-type="string">
            <text:p>SALA 31C</text:p>
          </table:table-cell>
          <table:table-cell table:formula="of:=[.$C$4]&amp;[.$E$3]&amp;[.$G14]" office:value-type="string" office:string-value="SALA 32C" calcext:value-type="string">
            <text:p>SALA 32C</text:p>
          </table:table-cell>
          <table:table-cell table:formula="of:=[.$C$4]&amp;[.$E$4]&amp;[.$G14]" office:value-type="string" office:string-value="SALA 33C" calcext:value-type="string">
            <text:p>SALA 33C</text:p>
          </table:table-cell>
          <table:table-cell table:formula="of:=[.$C$4]&amp;[.$E$5]&amp;[.$G14]" office:value-type="string" office:string-value="SALA 34C" calcext:value-type="string">
            <text:p>SALA 34C</text:p>
          </table:table-cell>
          <table:table-cell table:style-name="ce1151" table:formula="of:=[.$C$5]&amp;[.$E$2]&amp;[.$G14]" office:value-type="string" office:string-value="CÂMARA 11C" calcext:value-type="string">
            <text:p>CÂMARA 11C</text:p>
          </table:table-cell>
          <table:table-cell table:formula="of:=[.$C$5]&amp;[.$E$3]&amp;[.$G14]" office:value-type="string" office:string-value="CÂMARA 12C" calcext:value-type="string">
            <text:p>CÂMARA 12C</text:p>
          </table:table-cell>
          <table:table-cell table:formula="of:=[.$C$5]&amp;[.$E$4]&amp;[.$G14]" office:value-type="string" office:string-value="CÂMARA 13C" calcext:value-type="string">
            <text:p>CÂMARA 13C</text:p>
          </table:table-cell>
          <table:table-cell table:style-name="ce1156" table:formula="of:=[.$C$5]&amp;[.$E$5]&amp;[.$G14]" office:value-type="string" office:string-value="CÂMARA 14C" calcext:value-type="string">
            <text:p>CÂMARA 14C</text:p>
          </table:table-cell>
          <table:table-cell table:style-name="ce1151" table:formula="of:=[.$C$6]&amp;[.$E$2]&amp;[.$G14]" office:value-type="string" office:string-value="CÂMARA 21C" calcext:value-type="string">
            <text:p>CÂMARA 21C</text:p>
          </table:table-cell>
          <table:table-cell table:formula="of:=[.$C$6]&amp;[.$E$3]&amp;[.$G14]" office:value-type="string" office:string-value="CÂMARA 22C" calcext:value-type="string">
            <text:p>CÂMARA 22C</text:p>
          </table:table-cell>
          <table:table-cell table:style-name="ce1156" table:formula="of:=[.$C$6]&amp;[.$E$4]&amp;[.$G14]" office:value-type="string" office:string-value="CÂMARA 23C" calcext:value-type="string">
            <text:p>CÂMARA 23C</text:p>
          </table:table-cell>
          <table:table-cell table:number-columns-repeated="8"/>
          <table:table-cell table:style-name="ce1160" table:number-columns-repeated="4"/>
          <table:table-cell table:number-columns-repeated="948"/>
        </table:table-row>
        <table:table-row table:style-name="ro1">
          <table:table-cell table:style-name="ce1135" office:value-type="string" calcext:value-type="string">
            <text:p>AMBRISENTANA 10 MG</text:p>
          </table:table-cell>
          <table:table-cell table:number-columns-repeated="5"/>
          <table:table-cell table:style-name="ce1128" office:value-type="string" calcext:value-type="string">
            <text:p>C1</text:p>
          </table:table-cell>
          <table:table-cell table:number-columns-repeated="3"/>
          <table:table-cell table:formula="of:=[.$C$2]&amp;[.$E$2]&amp;[.G15]" office:value-type="string" office:string-value="SALA 11C1" calcext:value-type="string">
            <text:p>SALA 11C1</text:p>
          </table:table-cell>
          <table:table-cell table:formula="of:=[.$C$2]&amp;[.$E$3]&amp;[.$G15]" office:value-type="string" office:string-value="SALA 12C1" calcext:value-type="string">
            <text:p>SALA 12C1</text:p>
          </table:table-cell>
          <table:table-cell table:formula="of:=[.$C$2]&amp;[.$E$4]&amp;[.$G15]" office:value-type="string" office:string-value="SALA 13C1" calcext:value-type="string">
            <text:p>SALA 13C1</text:p>
          </table:table-cell>
          <table:table-cell table:formula="of:=[.$C$2]&amp;[.$E$5]&amp;[.$G15]" office:value-type="string" office:string-value="SALA 14C1" calcext:value-type="string">
            <text:p>SALA 14C1</text:p>
          </table:table-cell>
          <table:table-cell table:formula="of:=[.$C$2]&amp;[.$E$6]&amp;[.$G15]" office:value-type="string" office:string-value="SALA 15C1" calcext:value-type="string">
            <text:p>SALA 15C1</text:p>
          </table:table-cell>
          <table:table-cell table:formula="of:=[.$C$3]&amp;[.$E$2]&amp;[.$G15]" office:value-type="string" office:string-value="SALA 21C1" calcext:value-type="string">
            <text:p>SALA 21C1</text:p>
          </table:table-cell>
          <table:table-cell table:formula="of:=[.$C$3]&amp;[.$E$3]&amp;[.$G15]" office:value-type="string" office:string-value="SALA 22C1" calcext:value-type="string">
            <text:p>SALA 22C1</text:p>
          </table:table-cell>
          <table:table-cell table:formula="of:=[.$C$3]&amp;[.$E$4]&amp;[.$G15]" office:value-type="string" office:string-value="SALA 23C1" calcext:value-type="string">
            <text:p>SALA 23C1</text:p>
          </table:table-cell>
          <table:table-cell table:formula="of:=[.$C$3]&amp;[.$E$5]&amp;[.$G15]" office:value-type="string" office:string-value="SALA 24C1" calcext:value-type="string">
            <text:p>SALA 24C1</text:p>
          </table:table-cell>
          <table:table-cell table:formula="of:=[.$C$4]&amp;[.$E$2]&amp;[.$G15]" office:value-type="string" office:string-value="SALA 31C1" calcext:value-type="string">
            <text:p>SALA 31C1</text:p>
          </table:table-cell>
          <table:table-cell table:formula="of:=[.$C$4]&amp;[.$E$3]&amp;[.$G15]" office:value-type="string" office:string-value="SALA 32C1" calcext:value-type="string">
            <text:p>SALA 32C1</text:p>
          </table:table-cell>
          <table:table-cell table:formula="of:=[.$C$4]&amp;[.$E$4]&amp;[.$G15]" office:value-type="string" office:string-value="SALA 33C1" calcext:value-type="string">
            <text:p>SALA 33C1</text:p>
          </table:table-cell>
          <table:table-cell table:formula="of:=[.$C$4]&amp;[.$E$5]&amp;[.$G15]" office:value-type="string" office:string-value="SALA 34C1" calcext:value-type="string">
            <text:p>SALA 34C1</text:p>
          </table:table-cell>
          <table:table-cell table:style-name="ce1151" table:formula="of:=[.$C$5]&amp;[.$E$2]&amp;[.$G15]" office:value-type="string" office:string-value="CÂMARA 11C1" calcext:value-type="string">
            <text:p>CÂMARA 11C1</text:p>
          </table:table-cell>
          <table:table-cell table:formula="of:=[.$C$5]&amp;[.$E$3]&amp;[.$G15]" office:value-type="string" office:string-value="CÂMARA 12C1" calcext:value-type="string">
            <text:p>CÂMARA 12C1</text:p>
          </table:table-cell>
          <table:table-cell table:formula="of:=[.$C$5]&amp;[.$E$4]&amp;[.$G15]" office:value-type="string" office:string-value="CÂMARA 13C1" calcext:value-type="string">
            <text:p>CÂMARA 13C1</text:p>
          </table:table-cell>
          <table:table-cell table:style-name="ce1156" table:formula="of:=[.$C$5]&amp;[.$E$5]&amp;[.$G15]" office:value-type="string" office:string-value="CÂMARA 14C1" calcext:value-type="string">
            <text:p>CÂMARA 14C1</text:p>
          </table:table-cell>
          <table:table-cell table:style-name="ce1151" table:formula="of:=[.$C$6]&amp;[.$E$2]&amp;[.$G15]" office:value-type="string" office:string-value="CÂMARA 21C1" calcext:value-type="string">
            <text:p>CÂMARA 21C1</text:p>
          </table:table-cell>
          <table:table-cell table:formula="of:=[.$C$6]&amp;[.$E$3]&amp;[.$G15]" office:value-type="string" office:string-value="CÂMARA 22C1" calcext:value-type="string">
            <text:p>CÂMARA 22C1</text:p>
          </table:table-cell>
          <table:table-cell table:style-name="ce1156" table:formula="of:=[.$C$6]&amp;[.$E$4]&amp;[.$G15]" office:value-type="string" office:string-value="CÂMARA 23C1" calcext:value-type="string">
            <text:p>CÂMARA 23C1</text:p>
          </table:table-cell>
          <table:table-cell table:number-columns-repeated="8"/>
          <table:table-cell table:style-name="ce1160" table:number-columns-repeated="4"/>
          <table:table-cell table:number-columns-repeated="948"/>
        </table:table-row>
        <table:table-row table:style-name="ro1">
          <table:table-cell table:style-name="ce1128" office:value-type="string" calcext:value-type="string">
            <text:p>AMBRISENTANA 5 MG</text:p>
          </table:table-cell>
          <table:table-cell table:number-columns-repeated="5"/>
          <table:table-cell table:style-name="ce1128" office:value-type="string" calcext:value-type="string">
            <text:p>C2</text:p>
          </table:table-cell>
          <table:table-cell table:number-columns-repeated="3"/>
          <table:table-cell table:formula="of:=[.$C$2]&amp;[.$E$2]&amp;[.G16]" office:value-type="string" office:string-value="SALA 11C2" calcext:value-type="string">
            <text:p>SALA 11C2</text:p>
          </table:table-cell>
          <table:table-cell table:formula="of:=[.$C$2]&amp;[.$E$3]&amp;[.$G16]" office:value-type="string" office:string-value="SALA 12C2" calcext:value-type="string">
            <text:p>SALA 12C2</text:p>
          </table:table-cell>
          <table:table-cell table:formula="of:=[.$C$2]&amp;[.$E$4]&amp;[.$G16]" office:value-type="string" office:string-value="SALA 13C2" calcext:value-type="string">
            <text:p>SALA 13C2</text:p>
          </table:table-cell>
          <table:table-cell table:formula="of:=[.$C$2]&amp;[.$E$5]&amp;[.$G16]" office:value-type="string" office:string-value="SALA 14C2" calcext:value-type="string">
            <text:p>SALA 14C2</text:p>
          </table:table-cell>
          <table:table-cell table:formula="of:=[.$C$2]&amp;[.$E$6]&amp;[.$G16]" office:value-type="string" office:string-value="SALA 15C2" calcext:value-type="string">
            <text:p>SALA 15C2</text:p>
          </table:table-cell>
          <table:table-cell table:formula="of:=[.$C$3]&amp;[.$E$2]&amp;[.$G16]" office:value-type="string" office:string-value="SALA 21C2" calcext:value-type="string">
            <text:p>SALA 21C2</text:p>
          </table:table-cell>
          <table:table-cell table:formula="of:=[.$C$3]&amp;[.$E$3]&amp;[.$G16]" office:value-type="string" office:string-value="SALA 22C2" calcext:value-type="string">
            <text:p>SALA 22C2</text:p>
          </table:table-cell>
          <table:table-cell table:formula="of:=[.$C$3]&amp;[.$E$4]&amp;[.$G16]" office:value-type="string" office:string-value="SALA 23C2" calcext:value-type="string">
            <text:p>SALA 23C2</text:p>
          </table:table-cell>
          <table:table-cell table:formula="of:=[.$C$3]&amp;[.$E$5]&amp;[.$G16]" office:value-type="string" office:string-value="SALA 24C2" calcext:value-type="string">
            <text:p>SALA 24C2</text:p>
          </table:table-cell>
          <table:table-cell table:formula="of:=[.$C$4]&amp;[.$E$2]&amp;[.$G16]" office:value-type="string" office:string-value="SALA 31C2" calcext:value-type="string">
            <text:p>SALA 31C2</text:p>
          </table:table-cell>
          <table:table-cell table:formula="of:=[.$C$4]&amp;[.$E$3]&amp;[.$G16]" office:value-type="string" office:string-value="SALA 32C2" calcext:value-type="string">
            <text:p>SALA 32C2</text:p>
          </table:table-cell>
          <table:table-cell table:formula="of:=[.$C$4]&amp;[.$E$4]&amp;[.$G16]" office:value-type="string" office:string-value="SALA 33C2" calcext:value-type="string">
            <text:p>SALA 33C2</text:p>
          </table:table-cell>
          <table:table-cell table:formula="of:=[.$C$4]&amp;[.$E$5]&amp;[.$G16]" office:value-type="string" office:string-value="SALA 34C2" calcext:value-type="string">
            <text:p>SALA 34C2</text:p>
          </table:table-cell>
          <table:table-cell table:style-name="ce1151" table:formula="of:=[.$C$5]&amp;[.$E$2]&amp;[.$G16]" office:value-type="string" office:string-value="CÂMARA 11C2" calcext:value-type="string">
            <text:p>CÂMARA 11C2</text:p>
          </table:table-cell>
          <table:table-cell table:formula="of:=[.$C$5]&amp;[.$E$3]&amp;[.$G16]" office:value-type="string" office:string-value="CÂMARA 12C2" calcext:value-type="string">
            <text:p>CÂMARA 12C2</text:p>
          </table:table-cell>
          <table:table-cell table:formula="of:=[.$C$5]&amp;[.$E$4]&amp;[.$G16]" office:value-type="string" office:string-value="CÂMARA 13C2" calcext:value-type="string">
            <text:p>CÂMARA 13C2</text:p>
          </table:table-cell>
          <table:table-cell table:style-name="ce1156" table:formula="of:=[.$C$5]&amp;[.$E$5]&amp;[.$G16]" office:value-type="string" office:string-value="CÂMARA 14C2" calcext:value-type="string">
            <text:p>CÂMARA 14C2</text:p>
          </table:table-cell>
          <table:table-cell table:style-name="ce1151" table:formula="of:=[.$C$6]&amp;[.$E$2]&amp;[.$G16]" office:value-type="string" office:string-value="CÂMARA 21C2" calcext:value-type="string">
            <text:p>CÂMARA 21C2</text:p>
          </table:table-cell>
          <table:table-cell table:formula="of:=[.$C$6]&amp;[.$E$3]&amp;[.$G16]" office:value-type="string" office:string-value="CÂMARA 22C2" calcext:value-type="string">
            <text:p>CÂMARA 22C2</text:p>
          </table:table-cell>
          <table:table-cell table:style-name="ce1156" table:formula="of:=[.$C$6]&amp;[.$E$4]&amp;[.$G16]" office:value-type="string" office:string-value="CÂMARA 23C2" calcext:value-type="string">
            <text:p>CÂMARA 23C2</text:p>
          </table:table-cell>
          <table:table-cell table:number-columns-repeated="8"/>
          <table:table-cell table:style-name="ce1160" table:number-columns-repeated="4"/>
          <table:table-cell table:number-columns-repeated="948"/>
        </table:table-row>
        <table:table-row table:style-name="ro11">
          <table:table-cell table:style-name="ce1128" office:value-type="string" calcext:value-type="string">
            <text:p>ARIPIPRAZOL 15 MG</text:p>
          </table:table-cell>
          <table:table-cell table:number-columns-repeated="5"/>
          <table:table-cell table:style-name="ce1128" office:value-type="string" calcext:value-type="string">
            <text:p>C (Fundo)</text:p>
          </table:table-cell>
          <table:table-cell table:number-columns-repeated="3"/>
          <table:table-cell table:formula="of:=[.$C$2]&amp;[.$E$2]&amp;[.G17]" office:value-type="string" office:string-value="SALA 11C (Fundo)" calcext:value-type="string">
            <text:p>SALA 11C (Fundo)</text:p>
          </table:table-cell>
          <table:table-cell table:formula="of:=[.$C$2]&amp;[.$E$3]&amp;[.$G17]" office:value-type="string" office:string-value="SALA 12C (Fundo)" calcext:value-type="string">
            <text:p>SALA 12C (Fundo)</text:p>
          </table:table-cell>
          <table:table-cell table:formula="of:=[.$C$2]&amp;[.$E$4]&amp;[.$G17]" office:value-type="string" office:string-value="SALA 13C (Fundo)" calcext:value-type="string">
            <text:p>SALA 13C (Fundo)</text:p>
          </table:table-cell>
          <table:table-cell table:formula="of:=[.$C$2]&amp;[.$E$5]&amp;[.$G17]" office:value-type="string" office:string-value="SALA 14C (Fundo)" calcext:value-type="string">
            <text:p>SALA 14C (Fundo)</text:p>
          </table:table-cell>
          <table:table-cell table:formula="of:=[.$C$2]&amp;[.$E$6]&amp;[.$G17]" office:value-type="string" office:string-value="SALA 15C (Fundo)" calcext:value-type="string">
            <text:p>SALA 15C (Fundo)</text:p>
          </table:table-cell>
          <table:table-cell table:formula="of:=[.$C$3]&amp;[.$E$2]&amp;[.$G17]" office:value-type="string" office:string-value="SALA 21C (Fundo)" calcext:value-type="string">
            <text:p>SALA 21C (Fundo)</text:p>
          </table:table-cell>
          <table:table-cell table:formula="of:=[.$C$3]&amp;[.$E$3]&amp;[.$G17]" office:value-type="string" office:string-value="SALA 22C (Fundo)" calcext:value-type="string">
            <text:p>SALA 22C (Fundo)</text:p>
          </table:table-cell>
          <table:table-cell table:formula="of:=[.$C$3]&amp;[.$E$4]&amp;[.$G17]" office:value-type="string" office:string-value="SALA 23C (Fundo)" calcext:value-type="string">
            <text:p>SALA 23C (Fundo)</text:p>
          </table:table-cell>
          <table:table-cell table:formula="of:=[.$C$3]&amp;[.$E$5]&amp;[.$G17]" office:value-type="string" office:string-value="SALA 24C (Fundo)" calcext:value-type="string">
            <text:p>SALA 24C (Fundo)</text:p>
          </table:table-cell>
          <table:table-cell table:formula="of:=[.$C$4]&amp;[.$E$2]&amp;[.$G17]" office:value-type="string" office:string-value="SALA 31C (Fundo)" calcext:value-type="string">
            <text:p>SALA 31C (Fundo)</text:p>
          </table:table-cell>
          <table:table-cell table:formula="of:=[.$C$4]&amp;[.$E$3]&amp;[.$G17]" office:value-type="string" office:string-value="SALA 32C (Fundo)" calcext:value-type="string">
            <text:p>SALA 32C (Fundo)</text:p>
          </table:table-cell>
          <table:table-cell table:formula="of:=[.$C$4]&amp;[.$E$4]&amp;[.$G17]" office:value-type="string" office:string-value="SALA 33C (Fundo)" calcext:value-type="string">
            <text:p>SALA 33C (Fundo)</text:p>
          </table:table-cell>
          <table:table-cell table:formula="of:=[.$C$4]&amp;[.$E$5]&amp;[.$G17]" office:value-type="string" office:string-value="SALA 34C (Fundo)" calcext:value-type="string">
            <text:p>SALA 34C (Fundo)</text:p>
          </table:table-cell>
          <table:table-cell table:style-name="ce1151" table:formula="of:=[.$C$5]&amp;[.$E$2]&amp;[.$G17]" office:value-type="string" office:string-value="CÂMARA 11C (Fundo)" calcext:value-type="string">
            <text:p>CÂMARA 11C (Fundo)</text:p>
          </table:table-cell>
          <table:table-cell table:formula="of:=[.$C$5]&amp;[.$E$3]&amp;[.$G17]" office:value-type="string" office:string-value="CÂMARA 12C (Fundo)" calcext:value-type="string">
            <text:p>CÂMARA 12C (Fundo)</text:p>
          </table:table-cell>
          <table:table-cell table:formula="of:=[.$C$5]&amp;[.$E$4]&amp;[.$G17]" office:value-type="string" office:string-value="CÂMARA 13C (Fundo)" calcext:value-type="string">
            <text:p>CÂMARA 13C (Fundo)</text:p>
          </table:table-cell>
          <table:table-cell table:style-name="ce1156" table:formula="of:=[.$C$5]&amp;[.$E$5]&amp;[.$G17]" office:value-type="string" office:string-value="CÂMARA 14C (Fundo)" calcext:value-type="string">
            <text:p>CÂMARA 14C (Fundo)</text:p>
          </table:table-cell>
          <table:table-cell table:style-name="ce1151" table:formula="of:=[.$C$6]&amp;[.$E$2]&amp;[.$G17]" office:value-type="string" office:string-value="CÂMARA 21C (Fundo)" calcext:value-type="string">
            <text:p>CÂMARA 21C (Fundo)</text:p>
          </table:table-cell>
          <table:table-cell table:formula="of:=[.$C$6]&amp;[.$E$3]&amp;[.$G17]" office:value-type="string" office:string-value="CÂMARA 22C (Fundo)" calcext:value-type="string">
            <text:p>CÂMARA 22C (Fundo)</text:p>
          </table:table-cell>
          <table:table-cell table:style-name="ce1156" table:formula="of:=[.$C$6]&amp;[.$E$4]&amp;[.$G17]" office:value-type="string" office:string-value="CÂMARA 23C (Fundo)" calcext:value-type="string">
            <text:p>CÂMARA 23C (Fundo)</text:p>
          </table:table-cell>
          <table:table-cell table:number-columns-repeated="960"/>
        </table:table-row>
        <table:table-row table:style-name="ro11">
          <table:table-cell table:style-name="ce1131" office:value-type="string" calcext:value-type="string">
            <text:p>ATORVASTATINA 10 MG</text:p>
          </table:table-cell>
          <table:table-cell table:number-columns-repeated="5"/>
          <table:table-cell table:style-name="ce1128" office:value-type="string" calcext:value-type="string">
            <text:p>C1 (Fundo)</text:p>
          </table:table-cell>
          <table:table-cell table:number-columns-repeated="3"/>
          <table:table-cell table:formula="of:=[.$C$2]&amp;[.$E$2]&amp;[.G18]" office:value-type="string" office:string-value="SALA 11C1 (Fundo)" calcext:value-type="string">
            <text:p>SALA 11C1 (Fundo)</text:p>
          </table:table-cell>
          <table:table-cell table:formula="of:=[.$C$2]&amp;[.$E$3]&amp;[.$G18]" office:value-type="string" office:string-value="SALA 12C1 (Fundo)" calcext:value-type="string">
            <text:p>SALA 12C1 (Fundo)</text:p>
          </table:table-cell>
          <table:table-cell table:formula="of:=[.$C$2]&amp;[.$E$4]&amp;[.$G18]" office:value-type="string" office:string-value="SALA 13C1 (Fundo)" calcext:value-type="string">
            <text:p>SALA 13C1 (Fundo)</text:p>
          </table:table-cell>
          <table:table-cell table:formula="of:=[.$C$2]&amp;[.$E$5]&amp;[.$G18]" office:value-type="string" office:string-value="SALA 14C1 (Fundo)" calcext:value-type="string">
            <text:p>SALA 14C1 (Fundo)</text:p>
          </table:table-cell>
          <table:table-cell table:formula="of:=[.$C$2]&amp;[.$E$6]&amp;[.$G18]" office:value-type="string" office:string-value="SALA 15C1 (Fundo)" calcext:value-type="string">
            <text:p>SALA 15C1 (Fundo)</text:p>
          </table:table-cell>
          <table:table-cell table:formula="of:=[.$C$3]&amp;[.$E$2]&amp;[.$G18]" office:value-type="string" office:string-value="SALA 21C1 (Fundo)" calcext:value-type="string">
            <text:p>SALA 21C1 (Fundo)</text:p>
          </table:table-cell>
          <table:table-cell table:formula="of:=[.$C$3]&amp;[.$E$3]&amp;[.$G18]" office:value-type="string" office:string-value="SALA 22C1 (Fundo)" calcext:value-type="string">
            <text:p>SALA 22C1 (Fundo)</text:p>
          </table:table-cell>
          <table:table-cell table:formula="of:=[.$C$3]&amp;[.$E$4]&amp;[.$G18]" office:value-type="string" office:string-value="SALA 23C1 (Fundo)" calcext:value-type="string">
            <text:p>SALA 23C1 (Fundo)</text:p>
          </table:table-cell>
          <table:table-cell table:formula="of:=[.$C$3]&amp;[.$E$5]&amp;[.$G18]" office:value-type="string" office:string-value="SALA 24C1 (Fundo)" calcext:value-type="string">
            <text:p>SALA 24C1 (Fundo)</text:p>
          </table:table-cell>
          <table:table-cell table:formula="of:=[.$C$4]&amp;[.$E$2]&amp;[.$G18]" office:value-type="string" office:string-value="SALA 31C1 (Fundo)" calcext:value-type="string">
            <text:p>SALA 31C1 (Fundo)</text:p>
          </table:table-cell>
          <table:table-cell table:formula="of:=[.$C$4]&amp;[.$E$3]&amp;[.$G18]" office:value-type="string" office:string-value="SALA 32C1 (Fundo)" calcext:value-type="string">
            <text:p>SALA 32C1 (Fundo)</text:p>
          </table:table-cell>
          <table:table-cell table:formula="of:=[.$C$4]&amp;[.$E$4]&amp;[.$G18]" office:value-type="string" office:string-value="SALA 33C1 (Fundo)" calcext:value-type="string">
            <text:p>SALA 33C1 (Fundo)</text:p>
          </table:table-cell>
          <table:table-cell table:formula="of:=[.$C$4]&amp;[.$E$5]&amp;[.$G18]" office:value-type="string" office:string-value="SALA 34C1 (Fundo)" calcext:value-type="string">
            <text:p>SALA 34C1 (Fundo)</text:p>
          </table:table-cell>
          <table:table-cell table:style-name="ce1151" table:formula="of:=[.$C$5]&amp;[.$E$2]&amp;[.$G18]" office:value-type="string" office:string-value="CÂMARA 11C1 (Fundo)" calcext:value-type="string">
            <text:p>CÂMARA 11C1 (Fundo)</text:p>
          </table:table-cell>
          <table:table-cell table:formula="of:=[.$C$5]&amp;[.$E$3]&amp;[.$G18]" office:value-type="string" office:string-value="CÂMARA 12C1 (Fundo)" calcext:value-type="string">
            <text:p>CÂMARA 12C1 (Fundo)</text:p>
          </table:table-cell>
          <table:table-cell table:formula="of:=[.$C$5]&amp;[.$E$4]&amp;[.$G18]" office:value-type="string" office:string-value="CÂMARA 13C1 (Fundo)" calcext:value-type="string">
            <text:p>CÂMARA 13C1 (Fundo)</text:p>
          </table:table-cell>
          <table:table-cell table:style-name="ce1156" table:formula="of:=[.$C$5]&amp;[.$E$5]&amp;[.$G18]" office:value-type="string" office:string-value="CÂMARA 14C1 (Fundo)" calcext:value-type="string">
            <text:p>CÂMARA 14C1 (Fundo)</text:p>
          </table:table-cell>
          <table:table-cell table:style-name="ce1151" table:formula="of:=[.$C$6]&amp;[.$E$2]&amp;[.$G18]" office:value-type="string" office:string-value="CÂMARA 21C1 (Fundo)" calcext:value-type="string">
            <text:p>CÂMARA 21C1 (Fundo)</text:p>
          </table:table-cell>
          <table:table-cell table:formula="of:=[.$C$6]&amp;[.$E$3]&amp;[.$G18]" office:value-type="string" office:string-value="CÂMARA 22C1 (Fundo)" calcext:value-type="string">
            <text:p>CÂMARA 22C1 (Fundo)</text:p>
          </table:table-cell>
          <table:table-cell table:style-name="ce1156" table:formula="of:=[.$C$6]&amp;[.$E$4]&amp;[.$G18]" office:value-type="string" office:string-value="CÂMARA 23C1 (Fundo)" calcext:value-type="string">
            <text:p>CÂMARA 23C1 (Fundo)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ATORVASTATINA 20 MG</text:p>
          </table:table-cell>
          <table:table-cell table:number-columns-repeated="5"/>
          <table:table-cell table:style-name="ce1128" office:value-type="string" calcext:value-type="string">
            <text:p>C2 (Fundo)</text:p>
          </table:table-cell>
          <table:table-cell table:number-columns-repeated="3"/>
          <table:table-cell table:formula="of:=[.$C$2]&amp;[.$E$2]&amp;[.G19]" office:value-type="string" office:string-value="SALA 11C2 (Fundo)" calcext:value-type="string">
            <text:p>SALA 11C2 (Fundo)</text:p>
          </table:table-cell>
          <table:table-cell table:formula="of:=[.$C$2]&amp;[.$E$3]&amp;[.$G19]" office:value-type="string" office:string-value="SALA 12C2 (Fundo)" calcext:value-type="string">
            <text:p>SALA 12C2 (Fundo)</text:p>
          </table:table-cell>
          <table:table-cell table:formula="of:=[.$C$2]&amp;[.$E$4]&amp;[.$G19]" office:value-type="string" office:string-value="SALA 13C2 (Fundo)" calcext:value-type="string">
            <text:p>SALA 13C2 (Fundo)</text:p>
          </table:table-cell>
          <table:table-cell table:formula="of:=[.$C$2]&amp;[.$E$5]&amp;[.$G19]" office:value-type="string" office:string-value="SALA 14C2 (Fundo)" calcext:value-type="string">
            <text:p>SALA 14C2 (Fundo)</text:p>
          </table:table-cell>
          <table:table-cell table:formula="of:=[.$C$2]&amp;[.$E$6]&amp;[.$G19]" office:value-type="string" office:string-value="SALA 15C2 (Fundo)" calcext:value-type="string">
            <text:p>SALA 15C2 (Fundo)</text:p>
          </table:table-cell>
          <table:table-cell table:formula="of:=[.$C$3]&amp;[.$E$2]&amp;[.$G19]" office:value-type="string" office:string-value="SALA 21C2 (Fundo)" calcext:value-type="string">
            <text:p>SALA 21C2 (Fundo)</text:p>
          </table:table-cell>
          <table:table-cell table:formula="of:=[.$C$3]&amp;[.$E$3]&amp;[.$G19]" office:value-type="string" office:string-value="SALA 22C2 (Fundo)" calcext:value-type="string">
            <text:p>SALA 22C2 (Fundo)</text:p>
          </table:table-cell>
          <table:table-cell table:formula="of:=[.$C$3]&amp;[.$E$4]&amp;[.$G19]" office:value-type="string" office:string-value="SALA 23C2 (Fundo)" calcext:value-type="string">
            <text:p>SALA 23C2 (Fundo)</text:p>
          </table:table-cell>
          <table:table-cell table:formula="of:=[.$C$3]&amp;[.$E$5]&amp;[.$G19]" office:value-type="string" office:string-value="SALA 24C2 (Fundo)" calcext:value-type="string">
            <text:p>SALA 24C2 (Fundo)</text:p>
          </table:table-cell>
          <table:table-cell table:formula="of:=[.$C$4]&amp;[.$E$2]&amp;[.$G19]" office:value-type="string" office:string-value="SALA 31C2 (Fundo)" calcext:value-type="string">
            <text:p>SALA 31C2 (Fundo)</text:p>
          </table:table-cell>
          <table:table-cell table:formula="of:=[.$C$4]&amp;[.$E$3]&amp;[.$G19]" office:value-type="string" office:string-value="SALA 32C2 (Fundo)" calcext:value-type="string">
            <text:p>SALA 32C2 (Fundo)</text:p>
          </table:table-cell>
          <table:table-cell table:formula="of:=[.$C$4]&amp;[.$E$4]&amp;[.$G19]" office:value-type="string" office:string-value="SALA 33C2 (Fundo)" calcext:value-type="string">
            <text:p>SALA 33C2 (Fundo)</text:p>
          </table:table-cell>
          <table:table-cell table:formula="of:=[.$C$4]&amp;[.$E$5]&amp;[.$G19]" office:value-type="string" office:string-value="SALA 34C2 (Fundo)" calcext:value-type="string">
            <text:p>SALA 34C2 (Fundo)</text:p>
          </table:table-cell>
          <table:table-cell table:style-name="ce1151" table:formula="of:=[.$C$5]&amp;[.$E$2]&amp;[.$G19]" office:value-type="string" office:string-value="CÂMARA 11C2 (Fundo)" calcext:value-type="string">
            <text:p>CÂMARA 11C2 (Fundo)</text:p>
          </table:table-cell>
          <table:table-cell table:formula="of:=[.$C$5]&amp;[.$E$3]&amp;[.$G19]" office:value-type="string" office:string-value="CÂMARA 12C2 (Fundo)" calcext:value-type="string">
            <text:p>CÂMARA 12C2 (Fundo)</text:p>
          </table:table-cell>
          <table:table-cell table:formula="of:=[.$C$5]&amp;[.$E$4]&amp;[.$G19]" office:value-type="string" office:string-value="CÂMARA 13C2 (Fundo)" calcext:value-type="string">
            <text:p>CÂMARA 13C2 (Fundo)</text:p>
          </table:table-cell>
          <table:table-cell table:style-name="ce1156" table:formula="of:=[.$C$5]&amp;[.$E$5]&amp;[.$G19]" office:value-type="string" office:string-value="CÂMARA 14C2 (Fundo)" calcext:value-type="string">
            <text:p>CÂMARA 14C2 (Fundo)</text:p>
          </table:table-cell>
          <table:table-cell table:style-name="ce1151" table:formula="of:=[.$C$6]&amp;[.$E$2]&amp;[.$G19]" office:value-type="string" office:string-value="CÂMARA 21C2 (Fundo)" calcext:value-type="string">
            <text:p>CÂMARA 21C2 (Fundo)</text:p>
          </table:table-cell>
          <table:table-cell table:formula="of:=[.$C$6]&amp;[.$E$3]&amp;[.$G19]" office:value-type="string" office:string-value="CÂMARA 22C2 (Fundo)" calcext:value-type="string">
            <text:p>CÂMARA 22C2 (Fundo)</text:p>
          </table:table-cell>
          <table:table-cell table:style-name="ce1156" table:formula="of:=[.$C$6]&amp;[.$E$4]&amp;[.$G19]" office:value-type="string" office:string-value="CÂMARA 23C2 (Fundo)" calcext:value-type="string">
            <text:p>CÂMARA 23C2 (Fundo)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AZATIOPRINA 50 MG</text:p>
          </table:table-cell>
          <table:table-cell table:number-columns-repeated="5"/>
          <table:table-cell table:style-name="ce1128" office:value-type="string" calcext:value-type="string">
            <text:p>D</text:p>
          </table:table-cell>
          <table:table-cell table:number-columns-repeated="3"/>
          <table:table-cell table:formula="of:=[.$C$2]&amp;[.$E$2]&amp;[.G20]" office:value-type="string" office:string-value="SALA 11D" calcext:value-type="string">
            <text:p>SALA 11D</text:p>
          </table:table-cell>
          <table:table-cell table:formula="of:=[.$C$2]&amp;[.$E$3]&amp;[.$G20]" office:value-type="string" office:string-value="SALA 12D" calcext:value-type="string">
            <text:p>SALA 12D</text:p>
          </table:table-cell>
          <table:table-cell table:formula="of:=[.$C$2]&amp;[.$E$4]&amp;[.$G20]" office:value-type="string" office:string-value="SALA 13D" calcext:value-type="string">
            <text:p>SALA 13D</text:p>
          </table:table-cell>
          <table:table-cell table:formula="of:=[.$C$2]&amp;[.$E$5]&amp;[.$G20]" office:value-type="string" office:string-value="SALA 14D" calcext:value-type="string">
            <text:p>SALA 14D</text:p>
          </table:table-cell>
          <table:table-cell table:formula="of:=[.$C$2]&amp;[.$E$6]&amp;[.$G20]" office:value-type="string" office:string-value="SALA 15D" calcext:value-type="string">
            <text:p>SALA 15D</text:p>
          </table:table-cell>
          <table:table-cell table:formula="of:=[.$C$3]&amp;[.$E$2]&amp;[.$G20]" office:value-type="string" office:string-value="SALA 21D" calcext:value-type="string">
            <text:p>SALA 21D</text:p>
          </table:table-cell>
          <table:table-cell table:formula="of:=[.$C$3]&amp;[.$E$3]&amp;[.$G20]" office:value-type="string" office:string-value="SALA 22D" calcext:value-type="string">
            <text:p>SALA 22D</text:p>
          </table:table-cell>
          <table:table-cell table:formula="of:=[.$C$3]&amp;[.$E$4]&amp;[.$G20]" office:value-type="string" office:string-value="SALA 23D" calcext:value-type="string">
            <text:p>SALA 23D</text:p>
          </table:table-cell>
          <table:table-cell table:formula="of:=[.$C$3]&amp;[.$E$5]&amp;[.$G20]" office:value-type="string" office:string-value="SALA 24D" calcext:value-type="string">
            <text:p>SALA 24D</text:p>
          </table:table-cell>
          <table:table-cell table:formula="of:=[.$C$4]&amp;[.$E$2]&amp;[.$G20]" office:value-type="string" office:string-value="SALA 31D" calcext:value-type="string">
            <text:p>SALA 31D</text:p>
          </table:table-cell>
          <table:table-cell table:formula="of:=[.$C$4]&amp;[.$E$3]&amp;[.$G20]" office:value-type="string" office:string-value="SALA 32D" calcext:value-type="string">
            <text:p>SALA 32D</text:p>
          </table:table-cell>
          <table:table-cell table:formula="of:=[.$C$4]&amp;[.$E$4]&amp;[.$G20]" office:value-type="string" office:string-value="SALA 33D" calcext:value-type="string">
            <text:p>SALA 33D</text:p>
          </table:table-cell>
          <table:table-cell table:formula="of:=[.$C$4]&amp;[.$E$5]&amp;[.$G20]" office:value-type="string" office:string-value="SALA 34D" calcext:value-type="string">
            <text:p>SALA 34D</text:p>
          </table:table-cell>
          <table:table-cell table:style-name="ce1151" table:formula="of:=[.$C$5]&amp;[.$E$2]&amp;[.$G20]" office:value-type="string" office:string-value="CÂMARA 11D" calcext:value-type="string">
            <text:p>CÂMARA 11D</text:p>
          </table:table-cell>
          <table:table-cell table:formula="of:=[.$C$5]&amp;[.$E$3]&amp;[.$G20]" office:value-type="string" office:string-value="CÂMARA 12D" calcext:value-type="string">
            <text:p>CÂMARA 12D</text:p>
          </table:table-cell>
          <table:table-cell table:formula="of:=[.$C$5]&amp;[.$E$4]&amp;[.$G20]" office:value-type="string" office:string-value="CÂMARA 13D" calcext:value-type="string">
            <text:p>CÂMARA 13D</text:p>
          </table:table-cell>
          <table:table-cell table:style-name="ce1156" table:formula="of:=[.$C$5]&amp;[.$E$5]&amp;[.$G20]" office:value-type="string" office:string-value="CÂMARA 14D" calcext:value-type="string">
            <text:p>CÂMARA 14D</text:p>
          </table:table-cell>
          <table:table-cell table:style-name="ce1151" table:formula="of:=[.$C$6]&amp;[.$E$2]&amp;[.$G20]" office:value-type="string" office:string-value="CÂMARA 21D" calcext:value-type="string">
            <text:p>CÂMARA 21D</text:p>
          </table:table-cell>
          <table:table-cell table:formula="of:=[.$C$6]&amp;[.$E$3]&amp;[.$G20]" office:value-type="string" office:string-value="CÂMARA 22D" calcext:value-type="string">
            <text:p>CÂMARA 22D</text:p>
          </table:table-cell>
          <table:table-cell table:style-name="ce1156" table:formula="of:=[.$C$6]&amp;[.$E$4]&amp;[.$G20]" office:value-type="string" office:string-value="CÂMARA 23D" calcext:value-type="string">
            <text:p>CÂMARA 23D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BETAINTERFERONA 22 MCG</text:p>
          </table:table-cell>
          <table:table-cell table:number-columns-repeated="5"/>
          <table:table-cell table:style-name="ce1128" office:value-type="string" calcext:value-type="string">
            <text:p>D1</text:p>
          </table:table-cell>
          <table:table-cell table:number-columns-repeated="3"/>
          <table:table-cell table:formula="of:=[.$C$2]&amp;[.$E$2]&amp;[.G21]" office:value-type="string" office:string-value="SALA 11D1" calcext:value-type="string">
            <text:p>SALA 11D1</text:p>
          </table:table-cell>
          <table:table-cell table:formula="of:=[.$C$2]&amp;[.$E$3]&amp;[.$G21]" office:value-type="string" office:string-value="SALA 12D1" calcext:value-type="string">
            <text:p>SALA 12D1</text:p>
          </table:table-cell>
          <table:table-cell table:formula="of:=[.$C$2]&amp;[.$E$4]&amp;[.$G21]" office:value-type="string" office:string-value="SALA 13D1" calcext:value-type="string">
            <text:p>SALA 13D1</text:p>
          </table:table-cell>
          <table:table-cell table:formula="of:=[.$C$2]&amp;[.$E$5]&amp;[.$G21]" office:value-type="string" office:string-value="SALA 14D1" calcext:value-type="string">
            <text:p>SALA 14D1</text:p>
          </table:table-cell>
          <table:table-cell table:formula="of:=[.$C$2]&amp;[.$E$6]&amp;[.$G21]" office:value-type="string" office:string-value="SALA 15D1" calcext:value-type="string">
            <text:p>SALA 15D1</text:p>
          </table:table-cell>
          <table:table-cell table:formula="of:=[.$C$3]&amp;[.$E$2]&amp;[.$G21]" office:value-type="string" office:string-value="SALA 21D1" calcext:value-type="string">
            <text:p>SALA 21D1</text:p>
          </table:table-cell>
          <table:table-cell table:formula="of:=[.$C$3]&amp;[.$E$3]&amp;[.$G21]" office:value-type="string" office:string-value="SALA 22D1" calcext:value-type="string">
            <text:p>SALA 22D1</text:p>
          </table:table-cell>
          <table:table-cell table:formula="of:=[.$C$3]&amp;[.$E$4]&amp;[.$G21]" office:value-type="string" office:string-value="SALA 23D1" calcext:value-type="string">
            <text:p>SALA 23D1</text:p>
          </table:table-cell>
          <table:table-cell table:formula="of:=[.$C$3]&amp;[.$E$5]&amp;[.$G21]" office:value-type="string" office:string-value="SALA 24D1" calcext:value-type="string">
            <text:p>SALA 24D1</text:p>
          </table:table-cell>
          <table:table-cell table:formula="of:=[.$C$4]&amp;[.$E$2]&amp;[.$G21]" office:value-type="string" office:string-value="SALA 31D1" calcext:value-type="string">
            <text:p>SALA 31D1</text:p>
          </table:table-cell>
          <table:table-cell table:formula="of:=[.$C$4]&amp;[.$E$3]&amp;[.$G21]" office:value-type="string" office:string-value="SALA 32D1" calcext:value-type="string">
            <text:p>SALA 32D1</text:p>
          </table:table-cell>
          <table:table-cell table:formula="of:=[.$C$4]&amp;[.$E$4]&amp;[.$G21]" office:value-type="string" office:string-value="SALA 33D1" calcext:value-type="string">
            <text:p>SALA 33D1</text:p>
          </table:table-cell>
          <table:table-cell table:formula="of:=[.$C$4]&amp;[.$E$5]&amp;[.$G21]" office:value-type="string" office:string-value="SALA 34D1" calcext:value-type="string">
            <text:p>SALA 34D1</text:p>
          </table:table-cell>
          <table:table-cell table:style-name="ce1151" table:formula="of:=[.$C$5]&amp;[.$E$2]&amp;[.$G21]" office:value-type="string" office:string-value="CÂMARA 11D1" calcext:value-type="string">
            <text:p>CÂMARA 11D1</text:p>
          </table:table-cell>
          <table:table-cell table:formula="of:=[.$C$5]&amp;[.$E$3]&amp;[.$G21]" office:value-type="string" office:string-value="CÂMARA 12D1" calcext:value-type="string">
            <text:p>CÂMARA 12D1</text:p>
          </table:table-cell>
          <table:table-cell table:formula="of:=[.$C$5]&amp;[.$E$4]&amp;[.$G21]" office:value-type="string" office:string-value="CÂMARA 13D1" calcext:value-type="string">
            <text:p>CÂMARA 13D1</text:p>
          </table:table-cell>
          <table:table-cell table:style-name="ce1156" table:formula="of:=[.$C$5]&amp;[.$E$5]&amp;[.$G21]" office:value-type="string" office:string-value="CÂMARA 14D1" calcext:value-type="string">
            <text:p>CÂMARA 14D1</text:p>
          </table:table-cell>
          <table:table-cell table:style-name="ce1151" table:formula="of:=[.$C$6]&amp;[.$E$2]&amp;[.$G21]" office:value-type="string" office:string-value="CÂMARA 21D1" calcext:value-type="string">
            <text:p>CÂMARA 21D1</text:p>
          </table:table-cell>
          <table:table-cell table:formula="of:=[.$C$6]&amp;[.$E$3]&amp;[.$G21]" office:value-type="string" office:string-value="CÂMARA 22D1" calcext:value-type="string">
            <text:p>CÂMARA 22D1</text:p>
          </table:table-cell>
          <table:table-cell table:style-name="ce1156" table:formula="of:=[.$C$6]&amp;[.$E$4]&amp;[.$G21]" office:value-type="string" office:string-value="CÂMARA 23D1" calcext:value-type="string">
            <text:p>CÂMARA 23D1</text:p>
          </table:table-cell>
          <table:table-cell table:number-columns-repeated="960"/>
        </table:table-row>
        <table:table-row table:style-name="ro11">
          <table:table-cell table:style-name="ce1136" office:value-type="string" calcext:value-type="string">
            <text:p>BETAINTERFERONA 30 MCG</text:p>
          </table:table-cell>
          <table:table-cell table:number-columns-repeated="5"/>
          <table:table-cell table:style-name="ce1128" office:value-type="string" calcext:value-type="string">
            <text:p>D2</text:p>
          </table:table-cell>
          <table:table-cell table:number-columns-repeated="3"/>
          <table:table-cell table:formula="of:=[.$C$2]&amp;[.$E$2]&amp;[.G22]" office:value-type="string" office:string-value="SALA 11D2" calcext:value-type="string">
            <text:p>SALA 11D2</text:p>
          </table:table-cell>
          <table:table-cell table:formula="of:=[.$C$2]&amp;[.$E$3]&amp;[.$G22]" office:value-type="string" office:string-value="SALA 12D2" calcext:value-type="string">
            <text:p>SALA 12D2</text:p>
          </table:table-cell>
          <table:table-cell table:formula="of:=[.$C$2]&amp;[.$E$4]&amp;[.$G22]" office:value-type="string" office:string-value="SALA 13D2" calcext:value-type="string">
            <text:p>SALA 13D2</text:p>
          </table:table-cell>
          <table:table-cell table:formula="of:=[.$C$2]&amp;[.$E$5]&amp;[.$G22]" office:value-type="string" office:string-value="SALA 14D2" calcext:value-type="string">
            <text:p>SALA 14D2</text:p>
          </table:table-cell>
          <table:table-cell table:formula="of:=[.$C$2]&amp;[.$E$6]&amp;[.$G22]" office:value-type="string" office:string-value="SALA 15D2" calcext:value-type="string">
            <text:p>SALA 15D2</text:p>
          </table:table-cell>
          <table:table-cell table:formula="of:=[.$C$3]&amp;[.$E$2]&amp;[.$G22]" office:value-type="string" office:string-value="SALA 21D2" calcext:value-type="string">
            <text:p>SALA 21D2</text:p>
          </table:table-cell>
          <table:table-cell table:formula="of:=[.$C$3]&amp;[.$E$3]&amp;[.$G22]" office:value-type="string" office:string-value="SALA 22D2" calcext:value-type="string">
            <text:p>SALA 22D2</text:p>
          </table:table-cell>
          <table:table-cell table:formula="of:=[.$C$3]&amp;[.$E$4]&amp;[.$G22]" office:value-type="string" office:string-value="SALA 23D2" calcext:value-type="string">
            <text:p>SALA 23D2</text:p>
          </table:table-cell>
          <table:table-cell table:formula="of:=[.$C$3]&amp;[.$E$5]&amp;[.$G22]" office:value-type="string" office:string-value="SALA 24D2" calcext:value-type="string">
            <text:p>SALA 24D2</text:p>
          </table:table-cell>
          <table:table-cell table:formula="of:=[.$C$4]&amp;[.$E$2]&amp;[.$G22]" office:value-type="string" office:string-value="SALA 31D2" calcext:value-type="string">
            <text:p>SALA 31D2</text:p>
          </table:table-cell>
          <table:table-cell table:formula="of:=[.$C$4]&amp;[.$E$3]&amp;[.$G22]" office:value-type="string" office:string-value="SALA 32D2" calcext:value-type="string">
            <text:p>SALA 32D2</text:p>
          </table:table-cell>
          <table:table-cell table:formula="of:=[.$C$4]&amp;[.$E$4]&amp;[.$G22]" office:value-type="string" office:string-value="SALA 33D2" calcext:value-type="string">
            <text:p>SALA 33D2</text:p>
          </table:table-cell>
          <table:table-cell table:formula="of:=[.$C$4]&amp;[.$E$5]&amp;[.$G22]" office:value-type="string" office:string-value="SALA 34D2" calcext:value-type="string">
            <text:p>SALA 34D2</text:p>
          </table:table-cell>
          <table:table-cell table:style-name="ce1151" table:formula="of:=[.$C$5]&amp;[.$E$2]&amp;[.$G22]" office:value-type="string" office:string-value="CÂMARA 11D2" calcext:value-type="string">
            <text:p>CÂMARA 11D2</text:p>
          </table:table-cell>
          <table:table-cell table:formula="of:=[.$C$5]&amp;[.$E$3]&amp;[.$G22]" office:value-type="string" office:string-value="CÂMARA 12D2" calcext:value-type="string">
            <text:p>CÂMARA 12D2</text:p>
          </table:table-cell>
          <table:table-cell table:formula="of:=[.$C$5]&amp;[.$E$4]&amp;[.$G22]" office:value-type="string" office:string-value="CÂMARA 13D2" calcext:value-type="string">
            <text:p>CÂMARA 13D2</text:p>
          </table:table-cell>
          <table:table-cell table:style-name="ce1156" table:formula="of:=[.$C$5]&amp;[.$E$5]&amp;[.$G22]" office:value-type="string" office:string-value="CÂMARA 14D2" calcext:value-type="string">
            <text:p>CÂMARA 14D2</text:p>
          </table:table-cell>
          <table:table-cell table:style-name="ce1151" table:formula="of:=[.$C$6]&amp;[.$E$2]&amp;[.$G22]" office:value-type="string" office:string-value="CÂMARA 21D2" calcext:value-type="string">
            <text:p>CÂMARA 21D2</text:p>
          </table:table-cell>
          <table:table-cell table:formula="of:=[.$C$6]&amp;[.$E$3]&amp;[.$G22]" office:value-type="string" office:string-value="CÂMARA 22D2" calcext:value-type="string">
            <text:p>CÂMARA 22D2</text:p>
          </table:table-cell>
          <table:table-cell table:style-name="ce1156" table:formula="of:=[.$C$6]&amp;[.$E$4]&amp;[.$G22]" office:value-type="string" office:string-value="CÂMARA 23D2" calcext:value-type="string">
            <text:p>CÂMARA 23D2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BETAINTERFERONA 300 MCG</text:p>
          </table:table-cell>
          <table:table-cell table:number-columns-repeated="5"/>
          <table:table-cell table:style-name="ce1128" office:value-type="string" calcext:value-type="string">
            <text:p>D (Fundo)</text:p>
          </table:table-cell>
          <table:table-cell table:number-columns-repeated="3"/>
          <table:table-cell table:formula="of:=[.$C$2]&amp;[.$E$2]&amp;[.G23]" office:value-type="string" office:string-value="SALA 11D (Fundo)" calcext:value-type="string">
            <text:p>SALA 11D (Fundo)</text:p>
          </table:table-cell>
          <table:table-cell table:formula="of:=[.$C$2]&amp;[.$E$3]&amp;[.$G23]" office:value-type="string" office:string-value="SALA 12D (Fundo)" calcext:value-type="string">
            <text:p>SALA 12D (Fundo)</text:p>
          </table:table-cell>
          <table:table-cell table:formula="of:=[.$C$2]&amp;[.$E$4]&amp;[.$G23]" office:value-type="string" office:string-value="SALA 13D (Fundo)" calcext:value-type="string">
            <text:p>SALA 13D (Fundo)</text:p>
          </table:table-cell>
          <table:table-cell table:formula="of:=[.$C$2]&amp;[.$E$5]&amp;[.$G23]" office:value-type="string" office:string-value="SALA 14D (Fundo)" calcext:value-type="string">
            <text:p>SALA 14D (Fundo)</text:p>
          </table:table-cell>
          <table:table-cell table:formula="of:=[.$C$2]&amp;[.$E$6]&amp;[.$G23]" office:value-type="string" office:string-value="SALA 15D (Fundo)" calcext:value-type="string">
            <text:p>SALA 15D (Fundo)</text:p>
          </table:table-cell>
          <table:table-cell table:formula="of:=[.$C$3]&amp;[.$E$2]&amp;[.$G23]" office:value-type="string" office:string-value="SALA 21D (Fundo)" calcext:value-type="string">
            <text:p>SALA 21D (Fundo)</text:p>
          </table:table-cell>
          <table:table-cell table:formula="of:=[.$C$3]&amp;[.$E$3]&amp;[.$G23]" office:value-type="string" office:string-value="SALA 22D (Fundo)" calcext:value-type="string">
            <text:p>SALA 22D (Fundo)</text:p>
          </table:table-cell>
          <table:table-cell table:formula="of:=[.$C$3]&amp;[.$E$4]&amp;[.$G23]" office:value-type="string" office:string-value="SALA 23D (Fundo)" calcext:value-type="string">
            <text:p>SALA 23D (Fundo)</text:p>
          </table:table-cell>
          <table:table-cell table:formula="of:=[.$C$3]&amp;[.$E$5]&amp;[.$G23]" office:value-type="string" office:string-value="SALA 24D (Fundo)" calcext:value-type="string">
            <text:p>SALA 24D (Fundo)</text:p>
          </table:table-cell>
          <table:table-cell table:formula="of:=[.$C$4]&amp;[.$E$2]&amp;[.$G23]" office:value-type="string" office:string-value="SALA 31D (Fundo)" calcext:value-type="string">
            <text:p>SALA 31D (Fundo)</text:p>
          </table:table-cell>
          <table:table-cell table:formula="of:=[.$C$4]&amp;[.$E$3]&amp;[.$G23]" office:value-type="string" office:string-value="SALA 32D (Fundo)" calcext:value-type="string">
            <text:p>SALA 32D (Fundo)</text:p>
          </table:table-cell>
          <table:table-cell table:formula="of:=[.$C$4]&amp;[.$E$4]&amp;[.$G23]" office:value-type="string" office:string-value="SALA 33D (Fundo)" calcext:value-type="string">
            <text:p>SALA 33D (Fundo)</text:p>
          </table:table-cell>
          <table:table-cell table:formula="of:=[.$C$4]&amp;[.$E$5]&amp;[.$G23]" office:value-type="string" office:string-value="SALA 34D (Fundo)" calcext:value-type="string">
            <text:p>SALA 34D (Fundo)</text:p>
          </table:table-cell>
          <table:table-cell table:style-name="ce1151" table:formula="of:=[.$C$5]&amp;[.$E$2]&amp;[.$G23]" office:value-type="string" office:string-value="CÂMARA 11D (Fundo)" calcext:value-type="string">
            <text:p>CÂMARA 11D (Fundo)</text:p>
          </table:table-cell>
          <table:table-cell table:formula="of:=[.$C$5]&amp;[.$E$3]&amp;[.$G23]" office:value-type="string" office:string-value="CÂMARA 12D (Fundo)" calcext:value-type="string">
            <text:p>CÂMARA 12D (Fundo)</text:p>
          </table:table-cell>
          <table:table-cell table:formula="of:=[.$C$5]&amp;[.$E$4]&amp;[.$G23]" office:value-type="string" office:string-value="CÂMARA 13D (Fundo)" calcext:value-type="string">
            <text:p>CÂMARA 13D (Fundo)</text:p>
          </table:table-cell>
          <table:table-cell table:style-name="ce1156" table:formula="of:=[.$C$5]&amp;[.$E$5]&amp;[.$G23]" office:value-type="string" office:string-value="CÂMARA 14D (Fundo)" calcext:value-type="string">
            <text:p>CÂMARA 14D (Fundo)</text:p>
          </table:table-cell>
          <table:table-cell table:style-name="ce1151" table:formula="of:=[.$C$6]&amp;[.$E$2]&amp;[.$G23]" office:value-type="string" office:string-value="CÂMARA 21D (Fundo)" calcext:value-type="string">
            <text:p>CÂMARA 21D (Fundo)</text:p>
          </table:table-cell>
          <table:table-cell table:formula="of:=[.$C$6]&amp;[.$E$3]&amp;[.$G23]" office:value-type="string" office:string-value="CÂMARA 22D (Fundo)" calcext:value-type="string">
            <text:p>CÂMARA 22D (Fundo)</text:p>
          </table:table-cell>
          <table:table-cell table:style-name="ce1156" table:formula="of:=[.$C$6]&amp;[.$E$4]&amp;[.$G23]" office:value-type="string" office:string-value="CÂMARA 23D (Fundo)" calcext:value-type="string">
            <text:p>CÂMARA 23D (Fundo)</text:p>
          </table:table-cell>
          <table:table-cell table:number-columns-repeated="960"/>
        </table:table-row>
        <table:table-row table:style-name="ro11">
          <table:table-cell table:style-name="ce1136" office:value-type="string" calcext:value-type="string">
            <text:p>BETAINTERFERONA 44 MCG</text:p>
          </table:table-cell>
          <table:table-cell table:number-columns-repeated="5"/>
          <table:table-cell table:style-name="ce1128" office:value-type="string" calcext:value-type="string">
            <text:p>D1 (Fundo)</text:p>
          </table:table-cell>
          <table:table-cell table:number-columns-repeated="3"/>
          <table:table-cell table:formula="of:=[.$C$2]&amp;[.$E$2]&amp;[.G24]" office:value-type="string" office:string-value="SALA 11D1 (Fundo)" calcext:value-type="string">
            <text:p>SALA 11D1 (Fundo)</text:p>
          </table:table-cell>
          <table:table-cell table:formula="of:=[.$C$2]&amp;[.$E$3]&amp;[.$G24]" office:value-type="string" office:string-value="SALA 12D1 (Fundo)" calcext:value-type="string">
            <text:p>SALA 12D1 (Fundo)</text:p>
          </table:table-cell>
          <table:table-cell table:formula="of:=[.$C$2]&amp;[.$E$4]&amp;[.$G24]" office:value-type="string" office:string-value="SALA 13D1 (Fundo)" calcext:value-type="string">
            <text:p>SALA 13D1 (Fundo)</text:p>
          </table:table-cell>
          <table:table-cell table:formula="of:=[.$C$2]&amp;[.$E$5]&amp;[.$G24]" office:value-type="string" office:string-value="SALA 14D1 (Fundo)" calcext:value-type="string">
            <text:p>SALA 14D1 (Fundo)</text:p>
          </table:table-cell>
          <table:table-cell table:formula="of:=[.$C$2]&amp;[.$E$6]&amp;[.$G24]" office:value-type="string" office:string-value="SALA 15D1 (Fundo)" calcext:value-type="string">
            <text:p>SALA 15D1 (Fundo)</text:p>
          </table:table-cell>
          <table:table-cell table:formula="of:=[.$C$3]&amp;[.$E$2]&amp;[.$G24]" office:value-type="string" office:string-value="SALA 21D1 (Fundo)" calcext:value-type="string">
            <text:p>SALA 21D1 (Fundo)</text:p>
          </table:table-cell>
          <table:table-cell table:formula="of:=[.$C$3]&amp;[.$E$3]&amp;[.$G24]" office:value-type="string" office:string-value="SALA 22D1 (Fundo)" calcext:value-type="string">
            <text:p>SALA 22D1 (Fundo)</text:p>
          </table:table-cell>
          <table:table-cell table:formula="of:=[.$C$3]&amp;[.$E$4]&amp;[.$G24]" office:value-type="string" office:string-value="SALA 23D1 (Fundo)" calcext:value-type="string">
            <text:p>SALA 23D1 (Fundo)</text:p>
          </table:table-cell>
          <table:table-cell table:formula="of:=[.$C$3]&amp;[.$E$5]&amp;[.$G24]" office:value-type="string" office:string-value="SALA 24D1 (Fundo)" calcext:value-type="string">
            <text:p>SALA 24D1 (Fundo)</text:p>
          </table:table-cell>
          <table:table-cell table:formula="of:=[.$C$4]&amp;[.$E$2]&amp;[.$G24]" office:value-type="string" office:string-value="SALA 31D1 (Fundo)" calcext:value-type="string">
            <text:p>SALA 31D1 (Fundo)</text:p>
          </table:table-cell>
          <table:table-cell table:formula="of:=[.$C$4]&amp;[.$E$3]&amp;[.$G24]" office:value-type="string" office:string-value="SALA 32D1 (Fundo)" calcext:value-type="string">
            <text:p>SALA 32D1 (Fundo)</text:p>
          </table:table-cell>
          <table:table-cell table:formula="of:=[.$C$4]&amp;[.$E$4]&amp;[.$G24]" office:value-type="string" office:string-value="SALA 33D1 (Fundo)" calcext:value-type="string">
            <text:p>SALA 33D1 (Fundo)</text:p>
          </table:table-cell>
          <table:table-cell table:formula="of:=[.$C$4]&amp;[.$E$5]&amp;[.$G24]" office:value-type="string" office:string-value="SALA 34D1 (Fundo)" calcext:value-type="string">
            <text:p>SALA 34D1 (Fundo)</text:p>
          </table:table-cell>
          <table:table-cell table:style-name="ce1151" table:formula="of:=[.$C$5]&amp;[.$E$2]&amp;[.$G24]" office:value-type="string" office:string-value="CÂMARA 11D1 (Fundo)" calcext:value-type="string">
            <text:p>CÂMARA 11D1 (Fundo)</text:p>
          </table:table-cell>
          <table:table-cell table:formula="of:=[.$C$5]&amp;[.$E$3]&amp;[.$G24]" office:value-type="string" office:string-value="CÂMARA 12D1 (Fundo)" calcext:value-type="string">
            <text:p>CÂMARA 12D1 (Fundo)</text:p>
          </table:table-cell>
          <table:table-cell table:formula="of:=[.$C$5]&amp;[.$E$4]&amp;[.$G24]" office:value-type="string" office:string-value="CÂMARA 13D1 (Fundo)" calcext:value-type="string">
            <text:p>CÂMARA 13D1 (Fundo)</text:p>
          </table:table-cell>
          <table:table-cell table:style-name="ce1156" table:formula="of:=[.$C$5]&amp;[.$E$5]&amp;[.$G24]" office:value-type="string" office:string-value="CÂMARA 14D1 (Fundo)" calcext:value-type="string">
            <text:p>CÂMARA 14D1 (Fundo)</text:p>
          </table:table-cell>
          <table:table-cell table:style-name="ce1151" table:formula="of:=[.$C$6]&amp;[.$E$2]&amp;[.$G24]" office:value-type="string" office:string-value="CÂMARA 21D1 (Fundo)" calcext:value-type="string">
            <text:p>CÂMARA 21D1 (Fundo)</text:p>
          </table:table-cell>
          <table:table-cell table:formula="of:=[.$C$6]&amp;[.$E$3]&amp;[.$G24]" office:value-type="string" office:string-value="CÂMARA 22D1 (Fundo)" calcext:value-type="string">
            <text:p>CÂMARA 22D1 (Fundo)</text:p>
          </table:table-cell>
          <table:table-cell table:style-name="ce1156" table:formula="of:=[.$C$6]&amp;[.$E$4]&amp;[.$G24]" office:value-type="string" office:string-value="CÂMARA 23D1 (Fundo)" calcext:value-type="string">
            <text:p>CÂMARA 23D1 (Fundo)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BEZAFIBRATO 200 MG</text:p>
          </table:table-cell>
          <table:table-cell table:number-columns-repeated="5"/>
          <table:table-cell table:style-name="ce1128" office:value-type="string" calcext:value-type="string">
            <text:p>D2 (Fundo)</text:p>
          </table:table-cell>
          <table:table-cell table:number-columns-repeated="3"/>
          <table:table-cell table:formula="of:=[.$C$2]&amp;[.$E$2]&amp;[.G25]" office:value-type="string" office:string-value="SALA 11D2 (Fundo)" calcext:value-type="string">
            <text:p>SALA 11D2 (Fundo)</text:p>
          </table:table-cell>
          <table:table-cell table:formula="of:=[.$C$2]&amp;[.$E$3]&amp;[.$G25]" office:value-type="string" office:string-value="SALA 12D2 (Fundo)" calcext:value-type="string">
            <text:p>SALA 12D2 (Fundo)</text:p>
          </table:table-cell>
          <table:table-cell table:formula="of:=[.$C$2]&amp;[.$E$4]&amp;[.$G25]" office:value-type="string" office:string-value="SALA 13D2 (Fundo)" calcext:value-type="string">
            <text:p>SALA 13D2 (Fundo)</text:p>
          </table:table-cell>
          <table:table-cell table:formula="of:=[.$C$2]&amp;[.$E$5]&amp;[.$G25]" office:value-type="string" office:string-value="SALA 14D2 (Fundo)" calcext:value-type="string">
            <text:p>SALA 14D2 (Fundo)</text:p>
          </table:table-cell>
          <table:table-cell table:formula="of:=[.$C$2]&amp;[.$E$6]&amp;[.$G25]" office:value-type="string" office:string-value="SALA 15D2 (Fundo)" calcext:value-type="string">
            <text:p>SALA 15D2 (Fundo)</text:p>
          </table:table-cell>
          <table:table-cell table:formula="of:=[.$C$3]&amp;[.$E$2]&amp;[.$G25]" office:value-type="string" office:string-value="SALA 21D2 (Fundo)" calcext:value-type="string">
            <text:p>SALA 21D2 (Fundo)</text:p>
          </table:table-cell>
          <table:table-cell table:formula="of:=[.$C$3]&amp;[.$E$3]&amp;[.$G25]" office:value-type="string" office:string-value="SALA 22D2 (Fundo)" calcext:value-type="string">
            <text:p>SALA 22D2 (Fundo)</text:p>
          </table:table-cell>
          <table:table-cell table:formula="of:=[.$C$3]&amp;[.$E$4]&amp;[.$G25]" office:value-type="string" office:string-value="SALA 23D2 (Fundo)" calcext:value-type="string">
            <text:p>SALA 23D2 (Fundo)</text:p>
          </table:table-cell>
          <table:table-cell table:formula="of:=[.$C$3]&amp;[.$E$5]&amp;[.$G25]" office:value-type="string" office:string-value="SALA 24D2 (Fundo)" calcext:value-type="string">
            <text:p>SALA 24D2 (Fundo)</text:p>
          </table:table-cell>
          <table:table-cell table:formula="of:=[.$C$4]&amp;[.$E$2]&amp;[.$G25]" office:value-type="string" office:string-value="SALA 31D2 (Fundo)" calcext:value-type="string">
            <text:p>SALA 31D2 (Fundo)</text:p>
          </table:table-cell>
          <table:table-cell table:formula="of:=[.$C$4]&amp;[.$E$3]&amp;[.$G25]" office:value-type="string" office:string-value="SALA 32D2 (Fundo)" calcext:value-type="string">
            <text:p>SALA 32D2 (Fundo)</text:p>
          </table:table-cell>
          <table:table-cell table:formula="of:=[.$C$4]&amp;[.$E$4]&amp;[.$G25]" office:value-type="string" office:string-value="SALA 33D2 (Fundo)" calcext:value-type="string">
            <text:p>SALA 33D2 (Fundo)</text:p>
          </table:table-cell>
          <table:table-cell table:formula="of:=[.$C$4]&amp;[.$E$5]&amp;[.$G25]" office:value-type="string" office:string-value="SALA 34D2 (Fundo)" calcext:value-type="string">
            <text:p>SALA 34D2 (Fundo)</text:p>
          </table:table-cell>
          <table:table-cell table:style-name="ce1151" table:formula="of:=[.$C$5]&amp;[.$E$2]&amp;[.$G25]" office:value-type="string" office:string-value="CÂMARA 11D2 (Fundo)" calcext:value-type="string">
            <text:p>CÂMARA 11D2 (Fundo)</text:p>
          </table:table-cell>
          <table:table-cell table:formula="of:=[.$C$5]&amp;[.$E$3]&amp;[.$G25]" office:value-type="string" office:string-value="CÂMARA 12D2 (Fundo)" calcext:value-type="string">
            <text:p>CÂMARA 12D2 (Fundo)</text:p>
          </table:table-cell>
          <table:table-cell table:formula="of:=[.$C$5]&amp;[.$E$4]&amp;[.$G25]" office:value-type="string" office:string-value="CÂMARA 13D2 (Fundo)" calcext:value-type="string">
            <text:p>CÂMARA 13D2 (Fundo)</text:p>
          </table:table-cell>
          <table:table-cell table:style-name="ce1156" table:formula="of:=[.$C$5]&amp;[.$E$5]&amp;[.$G25]" office:value-type="string" office:string-value="CÂMARA 14D2 (Fundo)" calcext:value-type="string">
            <text:p>CÂMARA 14D2 (Fundo)</text:p>
          </table:table-cell>
          <table:table-cell table:style-name="ce1151" table:formula="of:=[.$C$6]&amp;[.$E$2]&amp;[.$G25]" office:value-type="string" office:string-value="CÂMARA 21D2 (Fundo)" calcext:value-type="string">
            <text:p>CÂMARA 21D2 (Fundo)</text:p>
          </table:table-cell>
          <table:table-cell table:formula="of:=[.$C$6]&amp;[.$E$3]&amp;[.$G25]" office:value-type="string" office:string-value="CÂMARA 22D2 (Fundo)" calcext:value-type="string">
            <text:p>CÂMARA 22D2 (Fundo)</text:p>
          </table:table-cell>
          <table:table-cell table:style-name="ce1156" table:formula="of:=[.$C$6]&amp;[.$E$4]&amp;[.$G25]" office:value-type="string" office:string-value="CÂMARA 23D2 (Fundo)" calcext:value-type="string">
            <text:p>CÂMARA 23D2 (Fundo)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BIMATOPROSTA 0,3 MG/ML</text:p>
          </table:table-cell>
          <table:table-cell table:number-columns-repeated="5"/>
          <table:table-cell table:style-name="ce1128" office:value-type="string" calcext:value-type="string">
            <text:p>E</text:p>
          </table:table-cell>
          <table:table-cell table:number-columns-repeated="3"/>
          <table:table-cell table:formula="of:=[.$C$2]&amp;[.$E$2]&amp;[.G26]" office:value-type="string" office:string-value="SALA 11E" calcext:value-type="string">
            <text:p>SALA 11E</text:p>
          </table:table-cell>
          <table:table-cell table:formula="of:=[.$C$2]&amp;[.$E$3]&amp;[.$G26]" office:value-type="string" office:string-value="SALA 12E" calcext:value-type="string">
            <text:p>SALA 12E</text:p>
          </table:table-cell>
          <table:table-cell table:formula="of:=[.$C$2]&amp;[.$E$4]&amp;[.$G26]" office:value-type="string" office:string-value="SALA 13E" calcext:value-type="string">
            <text:p>SALA 13E</text:p>
          </table:table-cell>
          <table:table-cell table:formula="of:=[.$C$2]&amp;[.$E$5]&amp;[.$G26]" office:value-type="string" office:string-value="SALA 14E" calcext:value-type="string">
            <text:p>SALA 14E</text:p>
          </table:table-cell>
          <table:table-cell table:formula="of:=[.$C$2]&amp;[.$E$6]&amp;[.$G26]" office:value-type="string" office:string-value="SALA 15E" calcext:value-type="string">
            <text:p>SALA 15E</text:p>
          </table:table-cell>
          <table:table-cell table:formula="of:=[.$C$3]&amp;[.$E$2]&amp;[.$G26]" office:value-type="string" office:string-value="SALA 21E" calcext:value-type="string">
            <text:p>SALA 21E</text:p>
          </table:table-cell>
          <table:table-cell table:formula="of:=[.$C$3]&amp;[.$E$3]&amp;[.$G26]" office:value-type="string" office:string-value="SALA 22E" calcext:value-type="string">
            <text:p>SALA 22E</text:p>
          </table:table-cell>
          <table:table-cell table:formula="of:=[.$C$3]&amp;[.$E$4]&amp;[.$G26]" office:value-type="string" office:string-value="SALA 23E" calcext:value-type="string">
            <text:p>SALA 23E</text:p>
          </table:table-cell>
          <table:table-cell table:formula="of:=[.$C$3]&amp;[.$E$5]&amp;[.$G26]" office:value-type="string" office:string-value="SALA 24E" calcext:value-type="string">
            <text:p>SALA 24E</text:p>
          </table:table-cell>
          <table:table-cell table:formula="of:=[.$C$4]&amp;[.$E$2]&amp;[.$G26]" office:value-type="string" office:string-value="SALA 31E" calcext:value-type="string">
            <text:p>SALA 31E</text:p>
          </table:table-cell>
          <table:table-cell table:formula="of:=[.$C$4]&amp;[.$E$3]&amp;[.$G26]" office:value-type="string" office:string-value="SALA 32E" calcext:value-type="string">
            <text:p>SALA 32E</text:p>
          </table:table-cell>
          <table:table-cell table:formula="of:=[.$C$4]&amp;[.$E$4]&amp;[.$G26]" office:value-type="string" office:string-value="SALA 33E" calcext:value-type="string">
            <text:p>SALA 33E</text:p>
          </table:table-cell>
          <table:table-cell table:formula="of:=[.$C$4]&amp;[.$E$5]&amp;[.$G26]" office:value-type="string" office:string-value="SALA 34E" calcext:value-type="string">
            <text:p>SALA 34E</text:p>
          </table:table-cell>
          <table:table-cell table:style-name="ce1151" table:formula="of:=[.$C$5]&amp;[.$E$2]&amp;[.$G26]" office:value-type="string" office:string-value="CÂMARA 11E" calcext:value-type="string">
            <text:p>CÂMARA 11E</text:p>
          </table:table-cell>
          <table:table-cell table:formula="of:=[.$C$5]&amp;[.$E$3]&amp;[.$G26]" office:value-type="string" office:string-value="CÂMARA 12E" calcext:value-type="string">
            <text:p>CÂMARA 12E</text:p>
          </table:table-cell>
          <table:table-cell table:formula="of:=[.$C$5]&amp;[.$E$4]&amp;[.$G26]" office:value-type="string" office:string-value="CÂMARA 13E" calcext:value-type="string">
            <text:p>CÂMARA 13E</text:p>
          </table:table-cell>
          <table:table-cell table:style-name="ce1156" table:formula="of:=[.$C$5]&amp;[.$E$5]&amp;[.$G26]" office:value-type="string" office:string-value="CÂMARA 14E" calcext:value-type="string">
            <text:p>CÂMARA 14E</text:p>
          </table:table-cell>
          <table:table-cell table:style-name="ce1151" table:formula="of:=[.$C$6]&amp;[.$E$2]&amp;[.$G26]" office:value-type="string" office:string-value="CÂMARA 21E" calcext:value-type="string">
            <text:p>CÂMARA 21E</text:p>
          </table:table-cell>
          <table:table-cell table:formula="of:=[.$C$6]&amp;[.$E$3]&amp;[.$G26]" office:value-type="string" office:string-value="CÂMARA 22E" calcext:value-type="string">
            <text:p>CÂMARA 22E</text:p>
          </table:table-cell>
          <table:table-cell table:style-name="ce1156" table:formula="of:=[.$C$6]&amp;[.$E$4]&amp;[.$G26]" office:value-type="string" office:string-value="CÂMARA 23E" calcext:value-type="string">
            <text:p>CÂMARA 23E</text:p>
          </table:table-cell>
          <table:table-cell table:number-columns-repeated="960"/>
        </table:table-row>
        <table:table-row table:style-name="ro11">
          <table:table-cell table:style-name="ce1137" office:value-type="string" calcext:value-type="string">
            <text:p>BOSENTANA 125 MG</text:p>
          </table:table-cell>
          <table:table-cell table:number-columns-repeated="5"/>
          <table:table-cell table:style-name="ce1128" office:value-type="string" calcext:value-type="string">
            <text:p>E1</text:p>
          </table:table-cell>
          <table:table-cell table:number-columns-repeated="3"/>
          <table:table-cell table:formula="of:=[.$C$2]&amp;[.$E$2]&amp;[.G27]" office:value-type="string" office:string-value="SALA 11E1" calcext:value-type="string">
            <text:p>SALA 11E1</text:p>
          </table:table-cell>
          <table:table-cell table:formula="of:=[.$C$2]&amp;[.$E$3]&amp;[.$G27]" office:value-type="string" office:string-value="SALA 12E1" calcext:value-type="string">
            <text:p>SALA 12E1</text:p>
          </table:table-cell>
          <table:table-cell table:formula="of:=[.$C$2]&amp;[.$E$4]&amp;[.$G27]" office:value-type="string" office:string-value="SALA 13E1" calcext:value-type="string">
            <text:p>SALA 13E1</text:p>
          </table:table-cell>
          <table:table-cell table:formula="of:=[.$C$2]&amp;[.$E$5]&amp;[.$G27]" office:value-type="string" office:string-value="SALA 14E1" calcext:value-type="string">
            <text:p>SALA 14E1</text:p>
          </table:table-cell>
          <table:table-cell table:formula="of:=[.$C$2]&amp;[.$E$6]&amp;[.$G27]" office:value-type="string" office:string-value="SALA 15E1" calcext:value-type="string">
            <text:p>SALA 15E1</text:p>
          </table:table-cell>
          <table:table-cell table:formula="of:=[.$C$3]&amp;[.$E$2]&amp;[.$G27]" office:value-type="string" office:string-value="SALA 21E1" calcext:value-type="string">
            <text:p>SALA 21E1</text:p>
          </table:table-cell>
          <table:table-cell table:formula="of:=[.$C$3]&amp;[.$E$3]&amp;[.$G27]" office:value-type="string" office:string-value="SALA 22E1" calcext:value-type="string">
            <text:p>SALA 22E1</text:p>
          </table:table-cell>
          <table:table-cell table:formula="of:=[.$C$3]&amp;[.$E$4]&amp;[.$G27]" office:value-type="string" office:string-value="SALA 23E1" calcext:value-type="string">
            <text:p>SALA 23E1</text:p>
          </table:table-cell>
          <table:table-cell table:formula="of:=[.$C$3]&amp;[.$E$5]&amp;[.$G27]" office:value-type="string" office:string-value="SALA 24E1" calcext:value-type="string">
            <text:p>SALA 24E1</text:p>
          </table:table-cell>
          <table:table-cell table:formula="of:=[.$C$4]&amp;[.$E$2]&amp;[.$G27]" office:value-type="string" office:string-value="SALA 31E1" calcext:value-type="string">
            <text:p>SALA 31E1</text:p>
          </table:table-cell>
          <table:table-cell table:formula="of:=[.$C$4]&amp;[.$E$3]&amp;[.$G27]" office:value-type="string" office:string-value="SALA 32E1" calcext:value-type="string">
            <text:p>SALA 32E1</text:p>
          </table:table-cell>
          <table:table-cell table:formula="of:=[.$C$4]&amp;[.$E$4]&amp;[.$G27]" office:value-type="string" office:string-value="SALA 33E1" calcext:value-type="string">
            <text:p>SALA 33E1</text:p>
          </table:table-cell>
          <table:table-cell table:formula="of:=[.$C$4]&amp;[.$E$5]&amp;[.$G27]" office:value-type="string" office:string-value="SALA 34E1" calcext:value-type="string">
            <text:p>SALA 34E1</text:p>
          </table:table-cell>
          <table:table-cell table:style-name="ce1151" table:formula="of:=[.$C$5]&amp;[.$E$2]&amp;[.$G27]" office:value-type="string" office:string-value="CÂMARA 11E1" calcext:value-type="string">
            <text:p>CÂMARA 11E1</text:p>
          </table:table-cell>
          <table:table-cell table:formula="of:=[.$C$5]&amp;[.$E$3]&amp;[.$G27]" office:value-type="string" office:string-value="CÂMARA 12E1" calcext:value-type="string">
            <text:p>CÂMARA 12E1</text:p>
          </table:table-cell>
          <table:table-cell table:formula="of:=[.$C$5]&amp;[.$E$4]&amp;[.$G27]" office:value-type="string" office:string-value="CÂMARA 13E1" calcext:value-type="string">
            <text:p>CÂMARA 13E1</text:p>
          </table:table-cell>
          <table:table-cell table:style-name="ce1156" table:formula="of:=[.$C$5]&amp;[.$E$5]&amp;[.$G27]" office:value-type="string" office:string-value="CÂMARA 14E1" calcext:value-type="string">
            <text:p>CÂMARA 14E1</text:p>
          </table:table-cell>
          <table:table-cell table:style-name="ce1151" table:formula="of:=[.$C$6]&amp;[.$E$2]&amp;[.$G27]" office:value-type="string" office:string-value="CÂMARA 21E1" calcext:value-type="string">
            <text:p>CÂMARA 21E1</text:p>
          </table:table-cell>
          <table:table-cell table:formula="of:=[.$C$6]&amp;[.$E$3]&amp;[.$G27]" office:value-type="string" office:string-value="CÂMARA 22E1" calcext:value-type="string">
            <text:p>CÂMARA 22E1</text:p>
          </table:table-cell>
          <table:table-cell table:style-name="ce1156" table:formula="of:=[.$C$6]&amp;[.$E$4]&amp;[.$G27]" office:value-type="string" office:string-value="CÂMARA 23E1" calcext:value-type="string">
            <text:p>CÂMARA 23E1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BOSENTANA 62,5 MG</text:p>
          </table:table-cell>
          <table:table-cell table:number-columns-repeated="5"/>
          <table:table-cell table:style-name="ce1128" office:value-type="string" calcext:value-type="string">
            <text:p>E2</text:p>
          </table:table-cell>
          <table:table-cell table:number-columns-repeated="3"/>
          <table:table-cell table:formula="of:=[.$C$2]&amp;[.$E$2]&amp;[.G28]" office:value-type="string" office:string-value="SALA 11E2" calcext:value-type="string">
            <text:p>SALA 11E2</text:p>
          </table:table-cell>
          <table:table-cell table:formula="of:=[.$C$2]&amp;[.$E$3]&amp;[.$G28]" office:value-type="string" office:string-value="SALA 12E2" calcext:value-type="string">
            <text:p>SALA 12E2</text:p>
          </table:table-cell>
          <table:table-cell table:formula="of:=[.$C$2]&amp;[.$E$4]&amp;[.$G28]" office:value-type="string" office:string-value="SALA 13E2" calcext:value-type="string">
            <text:p>SALA 13E2</text:p>
          </table:table-cell>
          <table:table-cell table:formula="of:=[.$C$2]&amp;[.$E$5]&amp;[.$G28]" office:value-type="string" office:string-value="SALA 14E2" calcext:value-type="string">
            <text:p>SALA 14E2</text:p>
          </table:table-cell>
          <table:table-cell table:formula="of:=[.$C$2]&amp;[.$E$6]&amp;[.$G28]" office:value-type="string" office:string-value="SALA 15E2" calcext:value-type="string">
            <text:p>SALA 15E2</text:p>
          </table:table-cell>
          <table:table-cell table:formula="of:=[.$C$3]&amp;[.$E$2]&amp;[.$G28]" office:value-type="string" office:string-value="SALA 21E2" calcext:value-type="string">
            <text:p>SALA 21E2</text:p>
          </table:table-cell>
          <table:table-cell table:formula="of:=[.$C$3]&amp;[.$E$3]&amp;[.$G28]" office:value-type="string" office:string-value="SALA 22E2" calcext:value-type="string">
            <text:p>SALA 22E2</text:p>
          </table:table-cell>
          <table:table-cell table:formula="of:=[.$C$3]&amp;[.$E$4]&amp;[.$G28]" office:value-type="string" office:string-value="SALA 23E2" calcext:value-type="string">
            <text:p>SALA 23E2</text:p>
          </table:table-cell>
          <table:table-cell table:formula="of:=[.$C$3]&amp;[.$E$5]&amp;[.$G28]" office:value-type="string" office:string-value="SALA 24E2" calcext:value-type="string">
            <text:p>SALA 24E2</text:p>
          </table:table-cell>
          <table:table-cell table:formula="of:=[.$C$4]&amp;[.$E$2]&amp;[.$G28]" office:value-type="string" office:string-value="SALA 31E2" calcext:value-type="string">
            <text:p>SALA 31E2</text:p>
          </table:table-cell>
          <table:table-cell table:formula="of:=[.$C$4]&amp;[.$E$3]&amp;[.$G28]" office:value-type="string" office:string-value="SALA 32E2" calcext:value-type="string">
            <text:p>SALA 32E2</text:p>
          </table:table-cell>
          <table:table-cell table:formula="of:=[.$C$4]&amp;[.$E$4]&amp;[.$G28]" office:value-type="string" office:string-value="SALA 33E2" calcext:value-type="string">
            <text:p>SALA 33E2</text:p>
          </table:table-cell>
          <table:table-cell table:formula="of:=[.$C$4]&amp;[.$E$5]&amp;[.$G28]" office:value-type="string" office:string-value="SALA 34E2" calcext:value-type="string">
            <text:p>SALA 34E2</text:p>
          </table:table-cell>
          <table:table-cell table:style-name="ce1151" table:formula="of:=[.$C$5]&amp;[.$E$2]&amp;[.$G28]" office:value-type="string" office:string-value="CÂMARA 11E2" calcext:value-type="string">
            <text:p>CÂMARA 11E2</text:p>
          </table:table-cell>
          <table:table-cell table:formula="of:=[.$C$5]&amp;[.$E$3]&amp;[.$G28]" office:value-type="string" office:string-value="CÂMARA 12E2" calcext:value-type="string">
            <text:p>CÂMARA 12E2</text:p>
          </table:table-cell>
          <table:table-cell table:formula="of:=[.$C$5]&amp;[.$E$4]&amp;[.$G28]" office:value-type="string" office:string-value="CÂMARA 13E2" calcext:value-type="string">
            <text:p>CÂMARA 13E2</text:p>
          </table:table-cell>
          <table:table-cell table:style-name="ce1156" table:formula="of:=[.$C$5]&amp;[.$E$5]&amp;[.$G28]" office:value-type="string" office:string-value="CÂMARA 14E2" calcext:value-type="string">
            <text:p>CÂMARA 14E2</text:p>
          </table:table-cell>
          <table:table-cell table:style-name="ce1151" table:formula="of:=[.$C$6]&amp;[.$E$2]&amp;[.$G28]" office:value-type="string" office:string-value="CÂMARA 21E2" calcext:value-type="string">
            <text:p>CÂMARA 21E2</text:p>
          </table:table-cell>
          <table:table-cell table:formula="of:=[.$C$6]&amp;[.$E$3]&amp;[.$G28]" office:value-type="string" office:string-value="CÂMARA 22E2" calcext:value-type="string">
            <text:p>CÂMARA 22E2</text:p>
          </table:table-cell>
          <table:table-cell table:style-name="ce1156" table:formula="of:=[.$C$6]&amp;[.$E$4]&amp;[.$G28]" office:value-type="string" office:string-value="CÂMARA 23E2" calcext:value-type="string">
            <text:p>CÂMARA 23E2</text:p>
          </table:table-cell>
          <table:table-cell table:number-columns-repeated="960"/>
        </table:table-row>
        <table:table-row table:style-name="ro11">
          <table:table-cell table:style-name="ce1138" office:value-type="string" calcext:value-type="string">
            <text:p>BRIMONIDINA 2 MG/ML</text:p>
          </table:table-cell>
          <table:table-cell table:number-columns-repeated="5"/>
          <table:table-cell table:style-name="ce1128" office:value-type="string" calcext:value-type="string">
            <text:p>E (Fundo)</text:p>
          </table:table-cell>
          <table:table-cell table:number-columns-repeated="3"/>
          <table:table-cell table:formula="of:=[.$C$2]&amp;[.$E$2]&amp;[.G29]" office:value-type="string" office:string-value="SALA 11E (Fundo)" calcext:value-type="string">
            <text:p>SALA 11E (Fundo)</text:p>
          </table:table-cell>
          <table:table-cell table:formula="of:=[.$C$2]&amp;[.$E$3]&amp;[.$G29]" office:value-type="string" office:string-value="SALA 12E (Fundo)" calcext:value-type="string">
            <text:p>SALA 12E (Fundo)</text:p>
          </table:table-cell>
          <table:table-cell table:formula="of:=[.$C$2]&amp;[.$E$4]&amp;[.$G29]" office:value-type="string" office:string-value="SALA 13E (Fundo)" calcext:value-type="string">
            <text:p>SALA 13E (Fundo)</text:p>
          </table:table-cell>
          <table:table-cell table:formula="of:=[.$C$2]&amp;[.$E$5]&amp;[.$G29]" office:value-type="string" office:string-value="SALA 14E (Fundo)" calcext:value-type="string">
            <text:p>SALA 14E (Fundo)</text:p>
          </table:table-cell>
          <table:table-cell table:formula="of:=[.$C$2]&amp;[.$E$6]&amp;[.$G29]" office:value-type="string" office:string-value="SALA 15E (Fundo)" calcext:value-type="string">
            <text:p>SALA 15E (Fundo)</text:p>
          </table:table-cell>
          <table:table-cell table:formula="of:=[.$C$3]&amp;[.$E$2]&amp;[.$G29]" office:value-type="string" office:string-value="SALA 21E (Fundo)" calcext:value-type="string">
            <text:p>SALA 21E (Fundo)</text:p>
          </table:table-cell>
          <table:table-cell table:formula="of:=[.$C$3]&amp;[.$E$3]&amp;[.$G29]" office:value-type="string" office:string-value="SALA 22E (Fundo)" calcext:value-type="string">
            <text:p>SALA 22E (Fundo)</text:p>
          </table:table-cell>
          <table:table-cell table:formula="of:=[.$C$3]&amp;[.$E$4]&amp;[.$G29]" office:value-type="string" office:string-value="SALA 23E (Fundo)" calcext:value-type="string">
            <text:p>SALA 23E (Fundo)</text:p>
          </table:table-cell>
          <table:table-cell table:formula="of:=[.$C$3]&amp;[.$E$5]&amp;[.$G29]" office:value-type="string" office:string-value="SALA 24E (Fundo)" calcext:value-type="string">
            <text:p>SALA 24E (Fundo)</text:p>
          </table:table-cell>
          <table:table-cell table:formula="of:=[.$C$4]&amp;[.$E$2]&amp;[.$G29]" office:value-type="string" office:string-value="SALA 31E (Fundo)" calcext:value-type="string">
            <text:p>SALA 31E (Fundo)</text:p>
          </table:table-cell>
          <table:table-cell table:formula="of:=[.$C$4]&amp;[.$E$3]&amp;[.$G29]" office:value-type="string" office:string-value="SALA 32E (Fundo)" calcext:value-type="string">
            <text:p>SALA 32E (Fundo)</text:p>
          </table:table-cell>
          <table:table-cell table:formula="of:=[.$C$4]&amp;[.$E$4]&amp;[.$G29]" office:value-type="string" office:string-value="SALA 33E (Fundo)" calcext:value-type="string">
            <text:p>SALA 33E (Fundo)</text:p>
          </table:table-cell>
          <table:table-cell table:formula="of:=[.$C$4]&amp;[.$E$5]&amp;[.$G29]" office:value-type="string" office:string-value="SALA 34E (Fundo)" calcext:value-type="string">
            <text:p>SALA 34E (Fundo)</text:p>
          </table:table-cell>
          <table:table-cell table:style-name="ce1151" table:formula="of:=[.$C$5]&amp;[.$E$2]&amp;[.$G29]" office:value-type="string" office:string-value="CÂMARA 11E (Fundo)" calcext:value-type="string">
            <text:p>CÂMARA 11E (Fundo)</text:p>
          </table:table-cell>
          <table:table-cell table:formula="of:=[.$C$5]&amp;[.$E$3]&amp;[.$G29]" office:value-type="string" office:string-value="CÂMARA 12E (Fundo)" calcext:value-type="string">
            <text:p>CÂMARA 12E (Fundo)</text:p>
          </table:table-cell>
          <table:table-cell table:formula="of:=[.$C$5]&amp;[.$E$4]&amp;[.$G29]" office:value-type="string" office:string-value="CÂMARA 13E (Fundo)" calcext:value-type="string">
            <text:p>CÂMARA 13E (Fundo)</text:p>
          </table:table-cell>
          <table:table-cell table:style-name="ce1156" table:formula="of:=[.$C$5]&amp;[.$E$5]&amp;[.$G29]" office:value-type="string" office:string-value="CÂMARA 14E (Fundo)" calcext:value-type="string">
            <text:p>CÂMARA 14E (Fundo)</text:p>
          </table:table-cell>
          <table:table-cell table:style-name="ce1151" table:formula="of:=[.$C$6]&amp;[.$E$2]&amp;[.$G29]" office:value-type="string" office:string-value="CÂMARA 21E (Fundo)" calcext:value-type="string">
            <text:p>CÂMARA 21E (Fundo)</text:p>
          </table:table-cell>
          <table:table-cell table:formula="of:=[.$C$6]&amp;[.$E$3]&amp;[.$G29]" office:value-type="string" office:string-value="CÂMARA 22E (Fundo)" calcext:value-type="string">
            <text:p>CÂMARA 22E (Fundo)</text:p>
          </table:table-cell>
          <table:table-cell table:style-name="ce1156" table:formula="of:=[.$C$6]&amp;[.$E$4]&amp;[.$G29]" office:value-type="string" office:string-value="CÂMARA 23E (Fundo)" calcext:value-type="string">
            <text:p>CÂMARA 23E (Fundo)</text:p>
          </table:table-cell>
          <table:table-cell table:number-columns-repeated="960"/>
        </table:table-row>
        <table:table-row table:style-name="ro11">
          <table:table-cell table:style-name="ce1138" office:value-type="string" calcext:value-type="string">
            <text:p>BRINZOLAMIDA 10MG/ML</text:p>
          </table:table-cell>
          <table:table-cell table:number-columns-repeated="5"/>
          <table:table-cell table:style-name="ce1128" office:value-type="string" calcext:value-type="string">
            <text:p>E1 (Fundo)</text:p>
          </table:table-cell>
          <table:table-cell table:number-columns-repeated="3"/>
          <table:table-cell table:formula="of:=[.$C$2]&amp;[.$E$2]&amp;[.G30]" office:value-type="string" office:string-value="SALA 11E1 (Fundo)" calcext:value-type="string">
            <text:p>SALA 11E1 (Fundo)</text:p>
          </table:table-cell>
          <table:table-cell table:formula="of:=[.$C$2]&amp;[.$E$3]&amp;[.$G30]" office:value-type="string" office:string-value="SALA 12E1 (Fundo)" calcext:value-type="string">
            <text:p>SALA 12E1 (Fundo)</text:p>
          </table:table-cell>
          <table:table-cell table:formula="of:=[.$C$2]&amp;[.$E$4]&amp;[.$G30]" office:value-type="string" office:string-value="SALA 13E1 (Fundo)" calcext:value-type="string">
            <text:p>SALA 13E1 (Fundo)</text:p>
          </table:table-cell>
          <table:table-cell table:formula="of:=[.$C$2]&amp;[.$E$5]&amp;[.$G30]" office:value-type="string" office:string-value="SALA 14E1 (Fundo)" calcext:value-type="string">
            <text:p>SALA 14E1 (Fundo)</text:p>
          </table:table-cell>
          <table:table-cell table:formula="of:=[.$C$2]&amp;[.$E$6]&amp;[.$G30]" office:value-type="string" office:string-value="SALA 15E1 (Fundo)" calcext:value-type="string">
            <text:p>SALA 15E1 (Fundo)</text:p>
          </table:table-cell>
          <table:table-cell table:formula="of:=[.$C$3]&amp;[.$E$2]&amp;[.$G30]" office:value-type="string" office:string-value="SALA 21E1 (Fundo)" calcext:value-type="string">
            <text:p>SALA 21E1 (Fundo)</text:p>
          </table:table-cell>
          <table:table-cell table:formula="of:=[.$C$3]&amp;[.$E$3]&amp;[.$G30]" office:value-type="string" office:string-value="SALA 22E1 (Fundo)" calcext:value-type="string">
            <text:p>SALA 22E1 (Fundo)</text:p>
          </table:table-cell>
          <table:table-cell table:formula="of:=[.$C$3]&amp;[.$E$4]&amp;[.$G30]" office:value-type="string" office:string-value="SALA 23E1 (Fundo)" calcext:value-type="string">
            <text:p>SALA 23E1 (Fundo)</text:p>
          </table:table-cell>
          <table:table-cell table:formula="of:=[.$C$3]&amp;[.$E$5]&amp;[.$G30]" office:value-type="string" office:string-value="SALA 24E1 (Fundo)" calcext:value-type="string">
            <text:p>SALA 24E1 (Fundo)</text:p>
          </table:table-cell>
          <table:table-cell table:formula="of:=[.$C$4]&amp;[.$E$2]&amp;[.$G30]" office:value-type="string" office:string-value="SALA 31E1 (Fundo)" calcext:value-type="string">
            <text:p>SALA 31E1 (Fundo)</text:p>
          </table:table-cell>
          <table:table-cell table:formula="of:=[.$C$4]&amp;[.$E$3]&amp;[.$G30]" office:value-type="string" office:string-value="SALA 32E1 (Fundo)" calcext:value-type="string">
            <text:p>SALA 32E1 (Fundo)</text:p>
          </table:table-cell>
          <table:table-cell table:formula="of:=[.$C$4]&amp;[.$E$4]&amp;[.$G30]" office:value-type="string" office:string-value="SALA 33E1 (Fundo)" calcext:value-type="string">
            <text:p>SALA 33E1 (Fundo)</text:p>
          </table:table-cell>
          <table:table-cell table:formula="of:=[.$C$4]&amp;[.$E$5]&amp;[.$G30]" office:value-type="string" office:string-value="SALA 34E1 (Fundo)" calcext:value-type="string">
            <text:p>SALA 34E1 (Fundo)</text:p>
          </table:table-cell>
          <table:table-cell table:style-name="ce1151" table:formula="of:=[.$C$5]&amp;[.$E$2]&amp;[.$G30]" office:value-type="string" office:string-value="CÂMARA 11E1 (Fundo)" calcext:value-type="string">
            <text:p>CÂMARA 11E1 (Fundo)</text:p>
          </table:table-cell>
          <table:table-cell table:formula="of:=[.$C$5]&amp;[.$E$3]&amp;[.$G30]" office:value-type="string" office:string-value="CÂMARA 12E1 (Fundo)" calcext:value-type="string">
            <text:p>CÂMARA 12E1 (Fundo)</text:p>
          </table:table-cell>
          <table:table-cell table:formula="of:=[.$C$5]&amp;[.$E$4]&amp;[.$G30]" office:value-type="string" office:string-value="CÂMARA 13E1 (Fundo)" calcext:value-type="string">
            <text:p>CÂMARA 13E1 (Fundo)</text:p>
          </table:table-cell>
          <table:table-cell table:style-name="ce1156" table:formula="of:=[.$C$5]&amp;[.$E$5]&amp;[.$G30]" office:value-type="string" office:string-value="CÂMARA 14E1 (Fundo)" calcext:value-type="string">
            <text:p>CÂMARA 14E1 (Fundo)</text:p>
          </table:table-cell>
          <table:table-cell table:style-name="ce1151" table:formula="of:=[.$C$6]&amp;[.$E$2]&amp;[.$G30]" office:value-type="string" office:string-value="CÂMARA 21E1 (Fundo)" calcext:value-type="string">
            <text:p>CÂMARA 21E1 (Fundo)</text:p>
          </table:table-cell>
          <table:table-cell table:formula="of:=[.$C$6]&amp;[.$E$3]&amp;[.$G30]" office:value-type="string" office:string-value="CÂMARA 22E1 (Fundo)" calcext:value-type="string">
            <text:p>CÂMARA 22E1 (Fundo)</text:p>
          </table:table-cell>
          <table:table-cell table:style-name="ce1156" table:formula="of:=[.$C$6]&amp;[.$E$4]&amp;[.$G30]" office:value-type="string" office:string-value="CÂMARA 23E1 (Fundo)" calcext:value-type="string">
            <text:p>CÂMARA 23E1 (Fundo)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BROMETO DE TIOTRÓPIO 2,5 MG</text:p>
          </table:table-cell>
          <table:table-cell table:number-columns-repeated="5"/>
          <table:table-cell table:style-name="ce1128" office:value-type="string" calcext:value-type="string">
            <text:p>E2 (Fundo)</text:p>
          </table:table-cell>
          <table:table-cell table:number-columns-repeated="3"/>
          <table:table-cell table:formula="of:=[.$C$2]&amp;[.$E$2]&amp;[.G31]" office:value-type="string" office:string-value="SALA 11E2 (Fundo)" calcext:value-type="string">
            <text:p>SALA 11E2 (Fundo)</text:p>
          </table:table-cell>
          <table:table-cell table:formula="of:=[.$C$2]&amp;[.$E$3]&amp;[.$G31]" office:value-type="string" office:string-value="SALA 12E2 (Fundo)" calcext:value-type="string">
            <text:p>SALA 12E2 (Fundo)</text:p>
          </table:table-cell>
          <table:table-cell table:formula="of:=[.$C$2]&amp;[.$E$4]&amp;[.$G31]" office:value-type="string" office:string-value="SALA 13E2 (Fundo)" calcext:value-type="string">
            <text:p>SALA 13E2 (Fundo)</text:p>
          </table:table-cell>
          <table:table-cell table:formula="of:=[.$C$2]&amp;[.$E$5]&amp;[.$G31]" office:value-type="string" office:string-value="SALA 14E2 (Fundo)" calcext:value-type="string">
            <text:p>SALA 14E2 (Fundo)</text:p>
          </table:table-cell>
          <table:table-cell table:formula="of:=[.$C$2]&amp;[.$E$6]&amp;[.$G31]" office:value-type="string" office:string-value="SALA 15E2 (Fundo)" calcext:value-type="string">
            <text:p>SALA 15E2 (Fundo)</text:p>
          </table:table-cell>
          <table:table-cell table:formula="of:=[.$C$3]&amp;[.$E$2]&amp;[.$G31]" office:value-type="string" office:string-value="SALA 21E2 (Fundo)" calcext:value-type="string">
            <text:p>SALA 21E2 (Fundo)</text:p>
          </table:table-cell>
          <table:table-cell table:formula="of:=[.$C$3]&amp;[.$E$3]&amp;[.$G31]" office:value-type="string" office:string-value="SALA 22E2 (Fundo)" calcext:value-type="string">
            <text:p>SALA 22E2 (Fundo)</text:p>
          </table:table-cell>
          <table:table-cell table:formula="of:=[.$C$3]&amp;[.$E$4]&amp;[.$G31]" office:value-type="string" office:string-value="SALA 23E2 (Fundo)" calcext:value-type="string">
            <text:p>SALA 23E2 (Fundo)</text:p>
          </table:table-cell>
          <table:table-cell table:formula="of:=[.$C$3]&amp;[.$E$5]&amp;[.$G31]" office:value-type="string" office:string-value="SALA 24E2 (Fundo)" calcext:value-type="string">
            <text:p>SALA 24E2 (Fundo)</text:p>
          </table:table-cell>
          <table:table-cell table:formula="of:=[.$C$4]&amp;[.$E$2]&amp;[.$G31]" office:value-type="string" office:string-value="SALA 31E2 (Fundo)" calcext:value-type="string">
            <text:p>SALA 31E2 (Fundo)</text:p>
          </table:table-cell>
          <table:table-cell table:formula="of:=[.$C$4]&amp;[.$E$3]&amp;[.$G31]" office:value-type="string" office:string-value="SALA 32E2 (Fundo)" calcext:value-type="string">
            <text:p>SALA 32E2 (Fundo)</text:p>
          </table:table-cell>
          <table:table-cell table:formula="of:=[.$C$4]&amp;[.$E$4]&amp;[.$G31]" office:value-type="string" office:string-value="SALA 33E2 (Fundo)" calcext:value-type="string">
            <text:p>SALA 33E2 (Fundo)</text:p>
          </table:table-cell>
          <table:table-cell table:formula="of:=[.$C$4]&amp;[.$E$5]&amp;[.$G31]" office:value-type="string" office:string-value="SALA 34E2 (Fundo)" calcext:value-type="string">
            <text:p>SALA 34E2 (Fundo)</text:p>
          </table:table-cell>
          <table:table-cell table:style-name="ce1151" table:formula="of:=[.$C$5]&amp;[.$E$2]&amp;[.$G31]" office:value-type="string" office:string-value="CÂMARA 11E2 (Fundo)" calcext:value-type="string">
            <text:p>CÂMARA 11E2 (Fundo)</text:p>
          </table:table-cell>
          <table:table-cell table:formula="of:=[.$C$5]&amp;[.$E$3]&amp;[.$G31]" office:value-type="string" office:string-value="CÂMARA 12E2 (Fundo)" calcext:value-type="string">
            <text:p>CÂMARA 12E2 (Fundo)</text:p>
          </table:table-cell>
          <table:table-cell table:formula="of:=[.$C$5]&amp;[.$E$4]&amp;[.$G31]" office:value-type="string" office:string-value="CÂMARA 13E2 (Fundo)" calcext:value-type="string">
            <text:p>CÂMARA 13E2 (Fundo)</text:p>
          </table:table-cell>
          <table:table-cell table:style-name="ce1156" table:formula="of:=[.$C$5]&amp;[.$E$5]&amp;[.$G31]" office:value-type="string" office:string-value="CÂMARA 14E2 (Fundo)" calcext:value-type="string">
            <text:p>CÂMARA 14E2 (Fundo)</text:p>
          </table:table-cell>
          <table:table-cell table:style-name="ce1151" table:formula="of:=[.$C$6]&amp;[.$E$2]&amp;[.$G31]" office:value-type="string" office:string-value="CÂMARA 21E2 (Fundo)" calcext:value-type="string">
            <text:p>CÂMARA 21E2 (Fundo)</text:p>
          </table:table-cell>
          <table:table-cell table:formula="of:=[.$C$6]&amp;[.$E$3]&amp;[.$G31]" office:value-type="string" office:string-value="CÂMARA 22E2 (Fundo)" calcext:value-type="string">
            <text:p>CÂMARA 22E2 (Fundo)</text:p>
          </table:table-cell>
          <table:table-cell table:style-name="ce1156" table:formula="of:=[.$C$6]&amp;[.$E$4]&amp;[.$G31]" office:value-type="string" office:string-value="CÂMARA 23E2 (Fundo)" calcext:value-type="string">
            <text:p>CÂMARA 23E2 (Fundo)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BROMOCRIPTINA 2,5 MG</text:p>
          </table:table-cell>
          <table:table-cell table:number-columns-repeated="5"/>
          <table:table-cell table:style-name="ce1128" office:value-type="string" calcext:value-type="string">
            <text:p>F</text:p>
          </table:table-cell>
          <table:table-cell table:number-columns-repeated="3"/>
          <table:table-cell table:formula="of:=[.$C$2]&amp;[.$E$2]&amp;[.G32]" office:value-type="string" office:string-value="SALA 11F" calcext:value-type="string">
            <text:p>SALA 11F</text:p>
          </table:table-cell>
          <table:table-cell table:formula="of:=[.$C$2]&amp;[.$E$3]&amp;[.$G32]" office:value-type="string" office:string-value="SALA 12F" calcext:value-type="string">
            <text:p>SALA 12F</text:p>
          </table:table-cell>
          <table:table-cell table:formula="of:=[.$C$2]&amp;[.$E$4]&amp;[.$G32]" office:value-type="string" office:string-value="SALA 13F" calcext:value-type="string">
            <text:p>SALA 13F</text:p>
          </table:table-cell>
          <table:table-cell table:formula="of:=[.$C$2]&amp;[.$E$5]&amp;[.$G32]" office:value-type="string" office:string-value="SALA 14F" calcext:value-type="string">
            <text:p>SALA 14F</text:p>
          </table:table-cell>
          <table:table-cell table:formula="of:=[.$C$2]&amp;[.$E$6]&amp;[.$G32]" office:value-type="string" office:string-value="SALA 15F" calcext:value-type="string">
            <text:p>SALA 15F</text:p>
          </table:table-cell>
          <table:table-cell table:formula="of:=[.$C$3]&amp;[.$E$2]&amp;[.$G32]" office:value-type="string" office:string-value="SALA 21F" calcext:value-type="string">
            <text:p>SALA 21F</text:p>
          </table:table-cell>
          <table:table-cell table:formula="of:=[.$C$3]&amp;[.$E$3]&amp;[.$G32]" office:value-type="string" office:string-value="SALA 22F" calcext:value-type="string">
            <text:p>SALA 22F</text:p>
          </table:table-cell>
          <table:table-cell table:formula="of:=[.$C$3]&amp;[.$E$4]&amp;[.$G32]" office:value-type="string" office:string-value="SALA 23F" calcext:value-type="string">
            <text:p>SALA 23F</text:p>
          </table:table-cell>
          <table:table-cell table:formula="of:=[.$C$3]&amp;[.$E$5]&amp;[.$G32]" office:value-type="string" office:string-value="SALA 24F" calcext:value-type="string">
            <text:p>SALA 24F</text:p>
          </table:table-cell>
          <table:table-cell table:formula="of:=[.$C$4]&amp;[.$E$2]&amp;[.$G32]" office:value-type="string" office:string-value="SALA 31F" calcext:value-type="string">
            <text:p>SALA 31F</text:p>
          </table:table-cell>
          <table:table-cell table:formula="of:=[.$C$4]&amp;[.$E$3]&amp;[.$G32]" office:value-type="string" office:string-value="SALA 32F" calcext:value-type="string">
            <text:p>SALA 32F</text:p>
          </table:table-cell>
          <table:table-cell table:formula="of:=[.$C$4]&amp;[.$E$4]&amp;[.$G32]" office:value-type="string" office:string-value="SALA 33F" calcext:value-type="string">
            <text:p>SALA 33F</text:p>
          </table:table-cell>
          <table:table-cell table:formula="of:=[.$C$4]&amp;[.$E$5]&amp;[.$G32]" office:value-type="string" office:string-value="SALA 34F" calcext:value-type="string">
            <text:p>SALA 34F</text:p>
          </table:table-cell>
          <table:table-cell table:style-name="ce1151" table:formula="of:=[.$C$5]&amp;[.$E$2]&amp;[.$G32]" office:value-type="string" office:string-value="CÂMARA 11F" calcext:value-type="string">
            <text:p>CÂMARA 11F</text:p>
          </table:table-cell>
          <table:table-cell table:formula="of:=[.$C$5]&amp;[.$E$3]&amp;[.$G32]" office:value-type="string" office:string-value="CÂMARA 12F" calcext:value-type="string">
            <text:p>CÂMARA 12F</text:p>
          </table:table-cell>
          <table:table-cell table:formula="of:=[.$C$5]&amp;[.$E$4]&amp;[.$G32]" office:value-type="string" office:string-value="CÂMARA 13F" calcext:value-type="string">
            <text:p>CÂMARA 13F</text:p>
          </table:table-cell>
          <table:table-cell table:style-name="ce1156" table:formula="of:=[.$C$5]&amp;[.$E$5]&amp;[.$G32]" office:value-type="string" office:string-value="CÂMARA 14F" calcext:value-type="string">
            <text:p>CÂMARA 14F</text:p>
          </table:table-cell>
          <table:table-cell table:style-name="ce1151" table:formula="of:=[.$C$6]&amp;[.$E$2]&amp;[.$G32]" office:value-type="string" office:string-value="CÂMARA 21F" calcext:value-type="string">
            <text:p>CÂMARA 21F</text:p>
          </table:table-cell>
          <table:table-cell table:formula="of:=[.$C$6]&amp;[.$E$3]&amp;[.$G32]" office:value-type="string" office:string-value="CÂMARA 22F" calcext:value-type="string">
            <text:p>CÂMARA 22F</text:p>
          </table:table-cell>
          <table:table-cell table:style-name="ce1156" table:formula="of:=[.$C$6]&amp;[.$E$4]&amp;[.$G32]" office:value-type="string" office:string-value="CÂMARA 23F" calcext:value-type="string">
            <text:p>CÂMARA 23F</text:p>
          </table:table-cell>
          <table:table-cell table:number-columns-repeated="960"/>
        </table:table-row>
        <table:table-row table:style-name="ro11">
          <table:table-cell table:style-name="ce1139" office:value-type="string" calcext:value-type="string">
            <text:p>BUDESONIDA 400 MG</text:p>
          </table:table-cell>
          <table:table-cell table:number-columns-repeated="5"/>
          <table:table-cell table:style-name="ce1128" office:value-type="string" calcext:value-type="string">
            <text:p>F1</text:p>
          </table:table-cell>
          <table:table-cell table:number-columns-repeated="3"/>
          <table:table-cell table:formula="of:=[.$C$2]&amp;[.$E$2]&amp;[.G33]" office:value-type="string" office:string-value="SALA 11F1" calcext:value-type="string">
            <text:p>SALA 11F1</text:p>
          </table:table-cell>
          <table:table-cell table:formula="of:=[.$C$2]&amp;[.$E$3]&amp;[.$G33]" office:value-type="string" office:string-value="SALA 12F1" calcext:value-type="string">
            <text:p>SALA 12F1</text:p>
          </table:table-cell>
          <table:table-cell table:formula="of:=[.$C$2]&amp;[.$E$4]&amp;[.$G33]" office:value-type="string" office:string-value="SALA 13F1" calcext:value-type="string">
            <text:p>SALA 13F1</text:p>
          </table:table-cell>
          <table:table-cell table:formula="of:=[.$C$2]&amp;[.$E$5]&amp;[.$G33]" office:value-type="string" office:string-value="SALA 14F1" calcext:value-type="string">
            <text:p>SALA 14F1</text:p>
          </table:table-cell>
          <table:table-cell table:formula="of:=[.$C$2]&amp;[.$E$6]&amp;[.$G33]" office:value-type="string" office:string-value="SALA 15F1" calcext:value-type="string">
            <text:p>SALA 15F1</text:p>
          </table:table-cell>
          <table:table-cell table:formula="of:=[.$C$3]&amp;[.$E$2]&amp;[.$G33]" office:value-type="string" office:string-value="SALA 21F1" calcext:value-type="string">
            <text:p>SALA 21F1</text:p>
          </table:table-cell>
          <table:table-cell table:formula="of:=[.$C$3]&amp;[.$E$3]&amp;[.$G33]" office:value-type="string" office:string-value="SALA 22F1" calcext:value-type="string">
            <text:p>SALA 22F1</text:p>
          </table:table-cell>
          <table:table-cell table:formula="of:=[.$C$3]&amp;[.$E$4]&amp;[.$G33]" office:value-type="string" office:string-value="SALA 23F1" calcext:value-type="string">
            <text:p>SALA 23F1</text:p>
          </table:table-cell>
          <table:table-cell table:formula="of:=[.$C$3]&amp;[.$E$5]&amp;[.$G33]" office:value-type="string" office:string-value="SALA 24F1" calcext:value-type="string">
            <text:p>SALA 24F1</text:p>
          </table:table-cell>
          <table:table-cell table:formula="of:=[.$C$4]&amp;[.$E$2]&amp;[.$G33]" office:value-type="string" office:string-value="SALA 31F1" calcext:value-type="string">
            <text:p>SALA 31F1</text:p>
          </table:table-cell>
          <table:table-cell table:formula="of:=[.$C$4]&amp;[.$E$3]&amp;[.$G33]" office:value-type="string" office:string-value="SALA 32F1" calcext:value-type="string">
            <text:p>SALA 32F1</text:p>
          </table:table-cell>
          <table:table-cell table:formula="of:=[.$C$4]&amp;[.$E$4]&amp;[.$G33]" office:value-type="string" office:string-value="SALA 33F1" calcext:value-type="string">
            <text:p>SALA 33F1</text:p>
          </table:table-cell>
          <table:table-cell table:formula="of:=[.$C$4]&amp;[.$E$5]&amp;[.$G33]" office:value-type="string" office:string-value="SALA 34F1" calcext:value-type="string">
            <text:p>SALA 34F1</text:p>
          </table:table-cell>
          <table:table-cell table:style-name="ce1151" table:formula="of:=[.$C$5]&amp;[.$E$2]&amp;[.$G33]" office:value-type="string" office:string-value="CÂMARA 11F1" calcext:value-type="string">
            <text:p>CÂMARA 11F1</text:p>
          </table:table-cell>
          <table:table-cell table:formula="of:=[.$C$5]&amp;[.$E$3]&amp;[.$G33]" office:value-type="string" office:string-value="CÂMARA 12F1" calcext:value-type="string">
            <text:p>CÂMARA 12F1</text:p>
          </table:table-cell>
          <table:table-cell table:formula="of:=[.$C$5]&amp;[.$E$4]&amp;[.$G33]" office:value-type="string" office:string-value="CÂMARA 13F1" calcext:value-type="string">
            <text:p>CÂMARA 13F1</text:p>
          </table:table-cell>
          <table:table-cell table:style-name="ce1156" table:formula="of:=[.$C$5]&amp;[.$E$5]&amp;[.$G33]" office:value-type="string" office:string-value="CÂMARA 14F1" calcext:value-type="string">
            <text:p>CÂMARA 14F1</text:p>
          </table:table-cell>
          <table:table-cell table:style-name="ce1151" table:formula="of:=[.$C$6]&amp;[.$E$2]&amp;[.$G33]" office:value-type="string" office:string-value="CÂMARA 21F1" calcext:value-type="string">
            <text:p>CÂMARA 21F1</text:p>
          </table:table-cell>
          <table:table-cell table:formula="of:=[.$C$6]&amp;[.$E$3]&amp;[.$G33]" office:value-type="string" office:string-value="CÂMARA 22F1" calcext:value-type="string">
            <text:p>CÂMARA 22F1</text:p>
          </table:table-cell>
          <table:table-cell table:style-name="ce1156" table:formula="of:=[.$C$6]&amp;[.$E$4]&amp;[.$G33]" office:value-type="string" office:string-value="CÂMARA 23F1" calcext:value-type="string">
            <text:p>CÂMARA 23F1</text:p>
          </table:table-cell>
          <table:table-cell table:number-columns-repeated="960"/>
        </table:table-row>
        <table:table-row table:style-name="ro11">
          <table:table-cell table:style-name="ce1132" office:value-type="string" calcext:value-type="string">
            <text:p>CABERGOLINA 0,5 MG</text:p>
          </table:table-cell>
          <table:table-cell table:number-columns-repeated="5"/>
          <table:table-cell table:style-name="ce1128" office:value-type="string" calcext:value-type="string">
            <text:p>F2</text:p>
          </table:table-cell>
          <table:table-cell table:number-columns-repeated="3"/>
          <table:table-cell table:formula="of:=[.$C$2]&amp;[.$E$2]&amp;[.G34]" office:value-type="string" office:string-value="SALA 11F2" calcext:value-type="string">
            <text:p>SALA 11F2</text:p>
          </table:table-cell>
          <table:table-cell table:formula="of:=[.$C$2]&amp;[.$E$3]&amp;[.$G34]" office:value-type="string" office:string-value="SALA 12F2" calcext:value-type="string">
            <text:p>SALA 12F2</text:p>
          </table:table-cell>
          <table:table-cell table:formula="of:=[.$C$2]&amp;[.$E$4]&amp;[.$G34]" office:value-type="string" office:string-value="SALA 13F2" calcext:value-type="string">
            <text:p>SALA 13F2</text:p>
          </table:table-cell>
          <table:table-cell table:formula="of:=[.$C$2]&amp;[.$E$5]&amp;[.$G34]" office:value-type="string" office:string-value="SALA 14F2" calcext:value-type="string">
            <text:p>SALA 14F2</text:p>
          </table:table-cell>
          <table:table-cell table:formula="of:=[.$C$2]&amp;[.$E$6]&amp;[.$G34]" office:value-type="string" office:string-value="SALA 15F2" calcext:value-type="string">
            <text:p>SALA 15F2</text:p>
          </table:table-cell>
          <table:table-cell table:formula="of:=[.$C$3]&amp;[.$E$2]&amp;[.$G34]" office:value-type="string" office:string-value="SALA 21F2" calcext:value-type="string">
            <text:p>SALA 21F2</text:p>
          </table:table-cell>
          <table:table-cell table:formula="of:=[.$C$3]&amp;[.$E$3]&amp;[.$G34]" office:value-type="string" office:string-value="SALA 22F2" calcext:value-type="string">
            <text:p>SALA 22F2</text:p>
          </table:table-cell>
          <table:table-cell table:formula="of:=[.$C$3]&amp;[.$E$4]&amp;[.$G34]" office:value-type="string" office:string-value="SALA 23F2" calcext:value-type="string">
            <text:p>SALA 23F2</text:p>
          </table:table-cell>
          <table:table-cell table:formula="of:=[.$C$3]&amp;[.$E$5]&amp;[.$G34]" office:value-type="string" office:string-value="SALA 24F2" calcext:value-type="string">
            <text:p>SALA 24F2</text:p>
          </table:table-cell>
          <table:table-cell table:formula="of:=[.$C$4]&amp;[.$E$2]&amp;[.$G34]" office:value-type="string" office:string-value="SALA 31F2" calcext:value-type="string">
            <text:p>SALA 31F2</text:p>
          </table:table-cell>
          <table:table-cell table:formula="of:=[.$C$4]&amp;[.$E$3]&amp;[.$G34]" office:value-type="string" office:string-value="SALA 32F2" calcext:value-type="string">
            <text:p>SALA 32F2</text:p>
          </table:table-cell>
          <table:table-cell table:formula="of:=[.$C$4]&amp;[.$E$4]&amp;[.$G34]" office:value-type="string" office:string-value="SALA 33F2" calcext:value-type="string">
            <text:p>SALA 33F2</text:p>
          </table:table-cell>
          <table:table-cell table:formula="of:=[.$C$4]&amp;[.$E$5]&amp;[.$G34]" office:value-type="string" office:string-value="SALA 34F2" calcext:value-type="string">
            <text:p>SALA 34F2</text:p>
          </table:table-cell>
          <table:table-cell table:style-name="ce1151" table:formula="of:=[.$C$5]&amp;[.$E$2]&amp;[.$G34]" office:value-type="string" office:string-value="CÂMARA 11F2" calcext:value-type="string">
            <text:p>CÂMARA 11F2</text:p>
          </table:table-cell>
          <table:table-cell table:formula="of:=[.$C$5]&amp;[.$E$3]&amp;[.$G34]" office:value-type="string" office:string-value="CÂMARA 12F2" calcext:value-type="string">
            <text:p>CÂMARA 12F2</text:p>
          </table:table-cell>
          <table:table-cell table:formula="of:=[.$C$5]&amp;[.$E$4]&amp;[.$G34]" office:value-type="string" office:string-value="CÂMARA 13F2" calcext:value-type="string">
            <text:p>CÂMARA 13F2</text:p>
          </table:table-cell>
          <table:table-cell table:style-name="ce1156" table:formula="of:=[.$C$5]&amp;[.$E$5]&amp;[.$G34]" office:value-type="string" office:string-value="CÂMARA 14F2" calcext:value-type="string">
            <text:p>CÂMARA 14F2</text:p>
          </table:table-cell>
          <table:table-cell table:style-name="ce1151" table:formula="of:=[.$C$6]&amp;[.$E$2]&amp;[.$G34]" office:value-type="string" office:string-value="CÂMARA 21F2" calcext:value-type="string">
            <text:p>CÂMARA 21F2</text:p>
          </table:table-cell>
          <table:table-cell table:formula="of:=[.$C$6]&amp;[.$E$3]&amp;[.$G34]" office:value-type="string" office:string-value="CÂMARA 22F2" calcext:value-type="string">
            <text:p>CÂMARA 22F2</text:p>
          </table:table-cell>
          <table:table-cell table:style-name="ce1156" table:formula="of:=[.$C$6]&amp;[.$E$4]&amp;[.$G34]" office:value-type="string" office:string-value="CÂMARA 23F2" calcext:value-type="string">
            <text:p>CÂMARA 23F2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CALCIPOTRIOL 50 MCG BISNAGA</text:p>
          </table:table-cell>
          <table:table-cell table:number-columns-repeated="5"/>
          <table:table-cell table:style-name="ce1128" office:value-type="string" calcext:value-type="string">
            <text:p>F (Fundo)</text:p>
          </table:table-cell>
          <table:table-cell table:number-columns-repeated="3"/>
          <table:table-cell table:formula="of:=[.$C$2]&amp;[.$E$2]&amp;[.G35]" office:value-type="string" office:string-value="SALA 11F (Fundo)" calcext:value-type="string">
            <text:p>SALA 11F (Fundo)</text:p>
          </table:table-cell>
          <table:table-cell table:formula="of:=[.$C$2]&amp;[.$E$3]&amp;[.$G35]" office:value-type="string" office:string-value="SALA 12F (Fundo)" calcext:value-type="string">
            <text:p>SALA 12F (Fundo)</text:p>
          </table:table-cell>
          <table:table-cell table:formula="of:=[.$C$2]&amp;[.$E$4]&amp;[.$G35]" office:value-type="string" office:string-value="SALA 13F (Fundo)" calcext:value-type="string">
            <text:p>SALA 13F (Fundo)</text:p>
          </table:table-cell>
          <table:table-cell table:formula="of:=[.$C$2]&amp;[.$E$5]&amp;[.$G35]" office:value-type="string" office:string-value="SALA 14F (Fundo)" calcext:value-type="string">
            <text:p>SALA 14F (Fundo)</text:p>
          </table:table-cell>
          <table:table-cell table:formula="of:=[.$C$2]&amp;[.$E$6]&amp;[.$G35]" office:value-type="string" office:string-value="SALA 15F (Fundo)" calcext:value-type="string">
            <text:p>SALA 15F (Fundo)</text:p>
          </table:table-cell>
          <table:table-cell table:formula="of:=[.$C$3]&amp;[.$E$2]&amp;[.$G35]" office:value-type="string" office:string-value="SALA 21F (Fundo)" calcext:value-type="string">
            <text:p>SALA 21F (Fundo)</text:p>
          </table:table-cell>
          <table:table-cell table:formula="of:=[.$C$3]&amp;[.$E$3]&amp;[.$G35]" office:value-type="string" office:string-value="SALA 22F (Fundo)" calcext:value-type="string">
            <text:p>SALA 22F (Fundo)</text:p>
          </table:table-cell>
          <table:table-cell table:formula="of:=[.$C$3]&amp;[.$E$4]&amp;[.$G35]" office:value-type="string" office:string-value="SALA 23F (Fundo)" calcext:value-type="string">
            <text:p>SALA 23F (Fundo)</text:p>
          </table:table-cell>
          <table:table-cell table:formula="of:=[.$C$3]&amp;[.$E$5]&amp;[.$G35]" office:value-type="string" office:string-value="SALA 24F (Fundo)" calcext:value-type="string">
            <text:p>SALA 24F (Fundo)</text:p>
          </table:table-cell>
          <table:table-cell table:formula="of:=[.$C$4]&amp;[.$E$2]&amp;[.$G35]" office:value-type="string" office:string-value="SALA 31F (Fundo)" calcext:value-type="string">
            <text:p>SALA 31F (Fundo)</text:p>
          </table:table-cell>
          <table:table-cell table:formula="of:=[.$C$4]&amp;[.$E$3]&amp;[.$G35]" office:value-type="string" office:string-value="SALA 32F (Fundo)" calcext:value-type="string">
            <text:p>SALA 32F (Fundo)</text:p>
          </table:table-cell>
          <table:table-cell table:formula="of:=[.$C$4]&amp;[.$E$4]&amp;[.$G35]" office:value-type="string" office:string-value="SALA 33F (Fundo)" calcext:value-type="string">
            <text:p>SALA 33F (Fundo)</text:p>
          </table:table-cell>
          <table:table-cell table:formula="of:=[.$C$4]&amp;[.$E$5]&amp;[.$G35]" office:value-type="string" office:string-value="SALA 34F (Fundo)" calcext:value-type="string">
            <text:p>SALA 34F (Fundo)</text:p>
          </table:table-cell>
          <table:table-cell table:style-name="ce1151" table:formula="of:=[.$C$5]&amp;[.$E$2]&amp;[.$G35]" office:value-type="string" office:string-value="CÂMARA 11F (Fundo)" calcext:value-type="string">
            <text:p>CÂMARA 11F (Fundo)</text:p>
          </table:table-cell>
          <table:table-cell table:formula="of:=[.$C$5]&amp;[.$E$3]&amp;[.$G35]" office:value-type="string" office:string-value="CÂMARA 12F (Fundo)" calcext:value-type="string">
            <text:p>CÂMARA 12F (Fundo)</text:p>
          </table:table-cell>
          <table:table-cell table:formula="of:=[.$C$5]&amp;[.$E$4]&amp;[.$G35]" office:value-type="string" office:string-value="CÂMARA 13F (Fundo)" calcext:value-type="string">
            <text:p>CÂMARA 13F (Fundo)</text:p>
          </table:table-cell>
          <table:table-cell table:style-name="ce1156" table:formula="of:=[.$C$5]&amp;[.$E$5]&amp;[.$G35]" office:value-type="string" office:string-value="CÂMARA 14F (Fundo)" calcext:value-type="string">
            <text:p>CÂMARA 14F (Fundo)</text:p>
          </table:table-cell>
          <table:table-cell table:style-name="ce1151" table:formula="of:=[.$C$6]&amp;[.$E$2]&amp;[.$G35]" office:value-type="string" office:string-value="CÂMARA 21F (Fundo)" calcext:value-type="string">
            <text:p>CÂMARA 21F (Fundo)</text:p>
          </table:table-cell>
          <table:table-cell table:formula="of:=[.$C$6]&amp;[.$E$3]&amp;[.$G35]" office:value-type="string" office:string-value="CÂMARA 22F (Fundo)" calcext:value-type="string">
            <text:p>CÂMARA 22F (Fundo)</text:p>
          </table:table-cell>
          <table:table-cell table:style-name="ce1156" table:formula="of:=[.$C$6]&amp;[.$E$4]&amp;[.$G35]" office:value-type="string" office:string-value="CÂMARA 23F (Fundo)" calcext:value-type="string">
            <text:p>CÂMARA 23F (Fundo)</text:p>
          </table:table-cell>
          <table:table-cell table:number-columns-repeated="960"/>
        </table:table-row>
        <table:table-row table:style-name="ro1">
          <table:table-cell table:style-name="ce1128" office:value-type="string" calcext:value-type="string">
            <text:p>CALCITONINA 200 UI</text:p>
          </table:table-cell>
          <table:table-cell table:style-name="ce1148" table:number-columns-repeated="5"/>
          <table:table-cell table:style-name="ce1128" office:value-type="string" calcext:value-type="string">
            <text:p>F1 (Fundo)</text:p>
          </table:table-cell>
          <table:table-cell table:style-name="ce1148" table:number-columns-repeated="3"/>
          <table:table-cell table:formula="of:=[.$C$2]&amp;[.$E$2]&amp;[.G36]" office:value-type="string" office:string-value="SALA 11F1 (Fundo)" calcext:value-type="string">
            <text:p>SALA 11F1 (Fundo)</text:p>
          </table:table-cell>
          <table:table-cell table:formula="of:=[.$C$2]&amp;[.$E$3]&amp;[.$G36]" office:value-type="string" office:string-value="SALA 12F1 (Fundo)" calcext:value-type="string">
            <text:p>SALA 12F1 (Fundo)</text:p>
          </table:table-cell>
          <table:table-cell table:formula="of:=[.$C$2]&amp;[.$E$4]&amp;[.$G36]" office:value-type="string" office:string-value="SALA 13F1 (Fundo)" calcext:value-type="string">
            <text:p>SALA 13F1 (Fundo)</text:p>
          </table:table-cell>
          <table:table-cell table:formula="of:=[.$C$2]&amp;[.$E$5]&amp;[.$G36]" office:value-type="string" office:string-value="SALA 14F1 (Fundo)" calcext:value-type="string">
            <text:p>SALA 14F1 (Fundo)</text:p>
          </table:table-cell>
          <table:table-cell table:formula="of:=[.$C$2]&amp;[.$E$6]&amp;[.$G36]" office:value-type="string" office:string-value="SALA 15F1 (Fundo)" calcext:value-type="string">
            <text:p>SALA 15F1 (Fundo)</text:p>
          </table:table-cell>
          <table:table-cell table:formula="of:=[.$C$3]&amp;[.$E$2]&amp;[.$G36]" office:value-type="string" office:string-value="SALA 21F1 (Fundo)" calcext:value-type="string">
            <text:p>SALA 21F1 (Fundo)</text:p>
          </table:table-cell>
          <table:table-cell table:formula="of:=[.$C$3]&amp;[.$E$3]&amp;[.$G36]" office:value-type="string" office:string-value="SALA 22F1 (Fundo)" calcext:value-type="string">
            <text:p>SALA 22F1 (Fundo)</text:p>
          </table:table-cell>
          <table:table-cell table:formula="of:=[.$C$3]&amp;[.$E$4]&amp;[.$G36]" office:value-type="string" office:string-value="SALA 23F1 (Fundo)" calcext:value-type="string">
            <text:p>SALA 23F1 (Fundo)</text:p>
          </table:table-cell>
          <table:table-cell table:formula="of:=[.$C$3]&amp;[.$E$5]&amp;[.$G36]" office:value-type="string" office:string-value="SALA 24F1 (Fundo)" calcext:value-type="string">
            <text:p>SALA 24F1 (Fundo)</text:p>
          </table:table-cell>
          <table:table-cell table:formula="of:=[.$C$4]&amp;[.$E$2]&amp;[.$G36]" office:value-type="string" office:string-value="SALA 31F1 (Fundo)" calcext:value-type="string">
            <text:p>SALA 31F1 (Fundo)</text:p>
          </table:table-cell>
          <table:table-cell table:formula="of:=[.$C$4]&amp;[.$E$3]&amp;[.$G36]" office:value-type="string" office:string-value="SALA 32F1 (Fundo)" calcext:value-type="string">
            <text:p>SALA 32F1 (Fundo)</text:p>
          </table:table-cell>
          <table:table-cell table:formula="of:=[.$C$4]&amp;[.$E$4]&amp;[.$G36]" office:value-type="string" office:string-value="SALA 33F1 (Fundo)" calcext:value-type="string">
            <text:p>SALA 33F1 (Fundo)</text:p>
          </table:table-cell>
          <table:table-cell table:formula="of:=[.$C$4]&amp;[.$E$5]&amp;[.$G36]" office:value-type="string" office:string-value="SALA 34F1 (Fundo)" calcext:value-type="string">
            <text:p>SALA 34F1 (Fundo)</text:p>
          </table:table-cell>
          <table:table-cell table:style-name="ce1151" table:formula="of:=[.$C$5]&amp;[.$E$2]&amp;[.$G36]" office:value-type="string" office:string-value="CÂMARA 11F1 (Fundo)" calcext:value-type="string">
            <text:p>CÂMARA 11F1 (Fundo)</text:p>
          </table:table-cell>
          <table:table-cell table:formula="of:=[.$C$5]&amp;[.$E$3]&amp;[.$G36]" office:value-type="string" office:string-value="CÂMARA 12F1 (Fundo)" calcext:value-type="string">
            <text:p>CÂMARA 12F1 (Fundo)</text:p>
          </table:table-cell>
          <table:table-cell table:formula="of:=[.$C$5]&amp;[.$E$4]&amp;[.$G36]" office:value-type="string" office:string-value="CÂMARA 13F1 (Fundo)" calcext:value-type="string">
            <text:p>CÂMARA 13F1 (Fundo)</text:p>
          </table:table-cell>
          <table:table-cell table:style-name="ce1156" table:formula="of:=[.$C$5]&amp;[.$E$5]&amp;[.$G36]" office:value-type="string" office:string-value="CÂMARA 14F1 (Fundo)" calcext:value-type="string">
            <text:p>CÂMARA 14F1 (Fundo)</text:p>
          </table:table-cell>
          <table:table-cell table:style-name="ce1151" table:formula="of:=[.$C$6]&amp;[.$E$2]&amp;[.$G36]" office:value-type="string" office:string-value="CÂMARA 21F1 (Fundo)" calcext:value-type="string">
            <text:p>CÂMARA 21F1 (Fundo)</text:p>
          </table:table-cell>
          <table:table-cell table:formula="of:=[.$C$6]&amp;[.$E$3]&amp;[.$G36]" office:value-type="string" office:string-value="CÂMARA 22F1 (Fundo)" calcext:value-type="string">
            <text:p>CÂMARA 22F1 (Fundo)</text:p>
          </table:table-cell>
          <table:table-cell table:style-name="ce1156" table:formula="of:=[.$C$6]&amp;[.$E$4]&amp;[.$G36]" office:value-type="string" office:string-value="CÂMARA 23F1 (Fundo)" calcext:value-type="string">
            <text:p>CÂMARA 23F1 (Fundo)</text:p>
          </table:table-cell>
          <table:table-cell table:number-columns-repeated="5"/>
          <table:table-cell table:style-name="ce1148" table:number-columns-repeated="953"/>
          <table:table-cell table:number-columns-repeated="2"/>
        </table:table-row>
        <table:table-row table:style-name="ro1">
          <table:table-cell table:style-name="ce1137" office:value-type="string" calcext:value-type="string">
            <text:p>CALCITRIOL 0,25 MCG</text:p>
          </table:table-cell>
          <table:table-cell table:style-name="ce1148" table:number-columns-repeated="5"/>
          <table:table-cell table:style-name="ce1128" office:value-type="string" calcext:value-type="string">
            <text:p>F2 (Fundo)</text:p>
          </table:table-cell>
          <table:table-cell table:style-name="ce1148" table:number-columns-repeated="3"/>
          <table:table-cell table:formula="of:=[.$C$2]&amp;[.$E$2]&amp;[.G37]" office:value-type="string" office:string-value="SALA 11F2 (Fundo)" calcext:value-type="string">
            <text:p>SALA 11F2 (Fundo)</text:p>
          </table:table-cell>
          <table:table-cell table:formula="of:=[.$C$2]&amp;[.$E$3]&amp;[.$G37]" office:value-type="string" office:string-value="SALA 12F2 (Fundo)" calcext:value-type="string">
            <text:p>SALA 12F2 (Fundo)</text:p>
          </table:table-cell>
          <table:table-cell table:formula="of:=[.$C$2]&amp;[.$E$4]&amp;[.$G37]" office:value-type="string" office:string-value="SALA 13F2 (Fundo)" calcext:value-type="string">
            <text:p>SALA 13F2 (Fundo)</text:p>
          </table:table-cell>
          <table:table-cell table:formula="of:=[.$C$2]&amp;[.$E$5]&amp;[.$G37]" office:value-type="string" office:string-value="SALA 14F2 (Fundo)" calcext:value-type="string">
            <text:p>SALA 14F2 (Fundo)</text:p>
          </table:table-cell>
          <table:table-cell table:formula="of:=[.$C$2]&amp;[.$E$6]&amp;[.$G37]" office:value-type="string" office:string-value="SALA 15F2 (Fundo)" calcext:value-type="string">
            <text:p>SALA 15F2 (Fundo)</text:p>
          </table:table-cell>
          <table:table-cell table:formula="of:=[.$C$3]&amp;[.$E$2]&amp;[.$G37]" office:value-type="string" office:string-value="SALA 21F2 (Fundo)" calcext:value-type="string">
            <text:p>SALA 21F2 (Fundo)</text:p>
          </table:table-cell>
          <table:table-cell table:formula="of:=[.$C$3]&amp;[.$E$3]&amp;[.$G37]" office:value-type="string" office:string-value="SALA 22F2 (Fundo)" calcext:value-type="string">
            <text:p>SALA 22F2 (Fundo)</text:p>
          </table:table-cell>
          <table:table-cell table:formula="of:=[.$C$3]&amp;[.$E$4]&amp;[.$G37]" office:value-type="string" office:string-value="SALA 23F2 (Fundo)" calcext:value-type="string">
            <text:p>SALA 23F2 (Fundo)</text:p>
          </table:table-cell>
          <table:table-cell table:formula="of:=[.$C$3]&amp;[.$E$5]&amp;[.$G37]" office:value-type="string" office:string-value="SALA 24F2 (Fundo)" calcext:value-type="string">
            <text:p>SALA 24F2 (Fundo)</text:p>
          </table:table-cell>
          <table:table-cell table:formula="of:=[.$C$4]&amp;[.$E$2]&amp;[.$G37]" office:value-type="string" office:string-value="SALA 31F2 (Fundo)" calcext:value-type="string">
            <text:p>SALA 31F2 (Fundo)</text:p>
          </table:table-cell>
          <table:table-cell table:formula="of:=[.$C$4]&amp;[.$E$3]&amp;[.$G37]" office:value-type="string" office:string-value="SALA 32F2 (Fundo)" calcext:value-type="string">
            <text:p>SALA 32F2 (Fundo)</text:p>
          </table:table-cell>
          <table:table-cell table:formula="of:=[.$C$4]&amp;[.$E$4]&amp;[.$G37]" office:value-type="string" office:string-value="SALA 33F2 (Fundo)" calcext:value-type="string">
            <text:p>SALA 33F2 (Fundo)</text:p>
          </table:table-cell>
          <table:table-cell table:formula="of:=[.$C$4]&amp;[.$E$5]&amp;[.$G37]" office:value-type="string" office:string-value="SALA 34F2 (Fundo)" calcext:value-type="string">
            <text:p>SALA 34F2 (Fundo)</text:p>
          </table:table-cell>
          <table:table-cell table:style-name="ce1151" table:formula="of:=[.$C$5]&amp;[.$E$2]&amp;[.$G37]" office:value-type="string" office:string-value="CÂMARA 11F2 (Fundo)" calcext:value-type="string">
            <text:p>CÂMARA 11F2 (Fundo)</text:p>
          </table:table-cell>
          <table:table-cell table:formula="of:=[.$C$5]&amp;[.$E$3]&amp;[.$G37]" office:value-type="string" office:string-value="CÂMARA 12F2 (Fundo)" calcext:value-type="string">
            <text:p>CÂMARA 12F2 (Fundo)</text:p>
          </table:table-cell>
          <table:table-cell table:formula="of:=[.$C$5]&amp;[.$E$4]&amp;[.$G37]" office:value-type="string" office:string-value="CÂMARA 13F2 (Fundo)" calcext:value-type="string">
            <text:p>CÂMARA 13F2 (Fundo)</text:p>
          </table:table-cell>
          <table:table-cell table:style-name="ce1156" table:formula="of:=[.$C$5]&amp;[.$E$5]&amp;[.$G37]" office:value-type="string" office:string-value="CÂMARA 14F2 (Fundo)" calcext:value-type="string">
            <text:p>CÂMARA 14F2 (Fundo)</text:p>
          </table:table-cell>
          <table:table-cell table:style-name="ce1151" table:formula="of:=[.$C$6]&amp;[.$E$2]&amp;[.$G37]" office:value-type="string" office:string-value="CÂMARA 21F2 (Fundo)" calcext:value-type="string">
            <text:p>CÂMARA 21F2 (Fundo)</text:p>
          </table:table-cell>
          <table:table-cell table:formula="of:=[.$C$6]&amp;[.$E$3]&amp;[.$G37]" office:value-type="string" office:string-value="CÂMARA 22F2 (Fundo)" calcext:value-type="string">
            <text:p>CÂMARA 22F2 (Fundo)</text:p>
          </table:table-cell>
          <table:table-cell table:style-name="ce1156" table:formula="of:=[.$C$6]&amp;[.$E$4]&amp;[.$G37]" office:value-type="string" office:string-value="CÂMARA 23F2 (Fundo)" calcext:value-type="string">
            <text:p>CÂMARA 23F2 (Fundo)</text:p>
          </table:table-cell>
          <table:table-cell table:number-columns-repeated="5"/>
          <table:table-cell table:style-name="ce1148" table:number-columns-repeated="953"/>
          <table:table-cell table:number-columns-repeated="2"/>
        </table:table-row>
        <table:table-row table:style-name="ro1">
          <table:table-cell table:style-name="ce1128" office:value-type="string" calcext:value-type="string">
            <text:p>CALCITRIOL 1 MCG/ML</text:p>
          </table:table-cell>
          <table:table-cell table:style-name="ce1148" table:number-columns-repeated="5"/>
          <table:table-cell table:style-name="ce1128" office:value-type="string" calcext:value-type="string">
            <text:p>G</text:p>
          </table:table-cell>
          <table:table-cell table:style-name="ce1148" table:number-columns-repeated="3"/>
          <table:table-cell table:formula="of:=[.$C$2]&amp;[.$E$2]&amp;[.G38]" office:value-type="string" office:string-value="SALA 11G" calcext:value-type="string">
            <text:p>SALA 11G</text:p>
          </table:table-cell>
          <table:table-cell table:formula="of:=[.$C$2]&amp;[.$E$3]&amp;[.$G38]" office:value-type="string" office:string-value="SALA 12G" calcext:value-type="string">
            <text:p>SALA 12G</text:p>
          </table:table-cell>
          <table:table-cell table:formula="of:=[.$C$2]&amp;[.$E$4]&amp;[.$G38]" office:value-type="string" office:string-value="SALA 13G" calcext:value-type="string">
            <text:p>SALA 13G</text:p>
          </table:table-cell>
          <table:table-cell table:formula="of:=[.$C$2]&amp;[.$E$5]&amp;[.$G38]" office:value-type="string" office:string-value="SALA 14G" calcext:value-type="string">
            <text:p>SALA 14G</text:p>
          </table:table-cell>
          <table:table-cell table:formula="of:=[.$C$2]&amp;[.$E$6]&amp;[.$G38]" office:value-type="string" office:string-value="SALA 15G" calcext:value-type="string">
            <text:p>SALA 15G</text:p>
          </table:table-cell>
          <table:table-cell table:formula="of:=[.$C$3]&amp;[.$E$2]&amp;[.$G38]" office:value-type="string" office:string-value="SALA 21G" calcext:value-type="string">
            <text:p>SALA 21G</text:p>
          </table:table-cell>
          <table:table-cell table:formula="of:=[.$C$3]&amp;[.$E$3]&amp;[.$G38]" office:value-type="string" office:string-value="SALA 22G" calcext:value-type="string">
            <text:p>SALA 22G</text:p>
          </table:table-cell>
          <table:table-cell table:formula="of:=[.$C$3]&amp;[.$E$4]&amp;[.$G38]" office:value-type="string" office:string-value="SALA 23G" calcext:value-type="string">
            <text:p>SALA 23G</text:p>
          </table:table-cell>
          <table:table-cell table:formula="of:=[.$C$3]&amp;[.$E$5]&amp;[.$G38]" office:value-type="string" office:string-value="SALA 24G" calcext:value-type="string">
            <text:p>SALA 24G</text:p>
          </table:table-cell>
          <table:table-cell table:formula="of:=[.$C$4]&amp;[.$E$2]&amp;[.$G38]" office:value-type="string" office:string-value="SALA 31G" calcext:value-type="string">
            <text:p>SALA 31G</text:p>
          </table:table-cell>
          <table:table-cell table:formula="of:=[.$C$4]&amp;[.$E$3]&amp;[.$G38]" office:value-type="string" office:string-value="SALA 32G" calcext:value-type="string">
            <text:p>SALA 32G</text:p>
          </table:table-cell>
          <table:table-cell table:formula="of:=[.$C$4]&amp;[.$E$4]&amp;[.$G38]" office:value-type="string" office:string-value="SALA 33G" calcext:value-type="string">
            <text:p>SALA 33G</text:p>
          </table:table-cell>
          <table:table-cell table:formula="of:=[.$C$4]&amp;[.$E$5]&amp;[.$G38]" office:value-type="string" office:string-value="SALA 34G" calcext:value-type="string">
            <text:p>SALA 34G</text:p>
          </table:table-cell>
          <table:table-cell table:style-name="ce1151" table:formula="of:=[.$C$5]&amp;[.$E$2]&amp;[.$G38]" office:value-type="string" office:string-value="CÂMARA 11G" calcext:value-type="string">
            <text:p>CÂMARA 11G</text:p>
          </table:table-cell>
          <table:table-cell table:formula="of:=[.$C$5]&amp;[.$E$3]&amp;[.$G38]" office:value-type="string" office:string-value="CÂMARA 12G" calcext:value-type="string">
            <text:p>CÂMARA 12G</text:p>
          </table:table-cell>
          <table:table-cell table:formula="of:=[.$C$5]&amp;[.$E$4]&amp;[.$G38]" office:value-type="string" office:string-value="CÂMARA 13G" calcext:value-type="string">
            <text:p>CÂMARA 13G</text:p>
          </table:table-cell>
          <table:table-cell table:style-name="ce1156" table:formula="of:=[.$C$5]&amp;[.$E$5]&amp;[.$G38]" office:value-type="string" office:string-value="CÂMARA 14G" calcext:value-type="string">
            <text:p>CÂMARA 14G</text:p>
          </table:table-cell>
          <table:table-cell table:style-name="ce1151" table:formula="of:=[.$C$6]&amp;[.$E$2]&amp;[.$G38]" office:value-type="string" office:string-value="CÂMARA 21G" calcext:value-type="string">
            <text:p>CÂMARA 21G</text:p>
          </table:table-cell>
          <table:table-cell table:formula="of:=[.$C$6]&amp;[.$E$3]&amp;[.$G38]" office:value-type="string" office:string-value="CÂMARA 22G" calcext:value-type="string">
            <text:p>CÂMARA 22G</text:p>
          </table:table-cell>
          <table:table-cell table:style-name="ce1156" table:formula="of:=[.$C$6]&amp;[.$E$4]&amp;[.$G38]" office:value-type="string" office:string-value="CÂMARA 23G" calcext:value-type="string">
            <text:p>CÂMARA 23G</text:p>
          </table:table-cell>
          <table:table-cell table:number-columns-repeated="5"/>
          <table:table-cell table:style-name="ce1148" table:number-columns-repeated="953"/>
          <table:table-cell table:number-columns-repeated="2"/>
        </table:table-row>
        <table:table-row table:style-name="ro11">
          <table:table-cell table:style-name="ce1137" office:value-type="string" calcext:value-type="string">
            <text:p>CERTOLIZUMABE 200 MG/ML</text:p>
          </table:table-cell>
          <table:table-cell table:number-columns-repeated="5"/>
          <table:table-cell table:style-name="ce1128" office:value-type="string" calcext:value-type="string">
            <text:p>G1</text:p>
          </table:table-cell>
          <table:table-cell table:number-columns-repeated="3"/>
          <table:table-cell table:formula="of:=[.$C$2]&amp;[.$E$2]&amp;[.G39]" office:value-type="string" office:string-value="SALA 11G1" calcext:value-type="string">
            <text:p>SALA 11G1</text:p>
          </table:table-cell>
          <table:table-cell table:formula="of:=[.$C$2]&amp;[.$E$3]&amp;[.$G39]" office:value-type="string" office:string-value="SALA 12G1" calcext:value-type="string">
            <text:p>SALA 12G1</text:p>
          </table:table-cell>
          <table:table-cell table:formula="of:=[.$C$2]&amp;[.$E$4]&amp;[.$G39]" office:value-type="string" office:string-value="SALA 13G1" calcext:value-type="string">
            <text:p>SALA 13G1</text:p>
          </table:table-cell>
          <table:table-cell table:formula="of:=[.$C$2]&amp;[.$E$5]&amp;[.$G39]" office:value-type="string" office:string-value="SALA 14G1" calcext:value-type="string">
            <text:p>SALA 14G1</text:p>
          </table:table-cell>
          <table:table-cell table:formula="of:=[.$C$2]&amp;[.$E$6]&amp;[.$G39]" office:value-type="string" office:string-value="SALA 15G1" calcext:value-type="string">
            <text:p>SALA 15G1</text:p>
          </table:table-cell>
          <table:table-cell table:formula="of:=[.$C$3]&amp;[.$E$2]&amp;[.$G39]" office:value-type="string" office:string-value="SALA 21G1" calcext:value-type="string">
            <text:p>SALA 21G1</text:p>
          </table:table-cell>
          <table:table-cell table:formula="of:=[.$C$3]&amp;[.$E$3]&amp;[.$G39]" office:value-type="string" office:string-value="SALA 22G1" calcext:value-type="string">
            <text:p>SALA 22G1</text:p>
          </table:table-cell>
          <table:table-cell table:formula="of:=[.$C$3]&amp;[.$E$4]&amp;[.$G39]" office:value-type="string" office:string-value="SALA 23G1" calcext:value-type="string">
            <text:p>SALA 23G1</text:p>
          </table:table-cell>
          <table:table-cell table:formula="of:=[.$C$3]&amp;[.$E$5]&amp;[.$G39]" office:value-type="string" office:string-value="SALA 24G1" calcext:value-type="string">
            <text:p>SALA 24G1</text:p>
          </table:table-cell>
          <table:table-cell table:formula="of:=[.$C$4]&amp;[.$E$2]&amp;[.$G39]" office:value-type="string" office:string-value="SALA 31G1" calcext:value-type="string">
            <text:p>SALA 31G1</text:p>
          </table:table-cell>
          <table:table-cell table:formula="of:=[.$C$4]&amp;[.$E$3]&amp;[.$G39]" office:value-type="string" office:string-value="SALA 32G1" calcext:value-type="string">
            <text:p>SALA 32G1</text:p>
          </table:table-cell>
          <table:table-cell table:formula="of:=[.$C$4]&amp;[.$E$4]&amp;[.$G39]" office:value-type="string" office:string-value="SALA 33G1" calcext:value-type="string">
            <text:p>SALA 33G1</text:p>
          </table:table-cell>
          <table:table-cell table:formula="of:=[.$C$4]&amp;[.$E$5]&amp;[.$G39]" office:value-type="string" office:string-value="SALA 34G1" calcext:value-type="string">
            <text:p>SALA 34G1</text:p>
          </table:table-cell>
          <table:table-cell table:style-name="ce1151" table:formula="of:=[.$C$5]&amp;[.$E$2]&amp;[.$G39]" office:value-type="string" office:string-value="CÂMARA 11G1" calcext:value-type="string">
            <text:p>CÂMARA 11G1</text:p>
          </table:table-cell>
          <table:table-cell table:formula="of:=[.$C$5]&amp;[.$E$3]&amp;[.$G39]" office:value-type="string" office:string-value="CÂMARA 12G1" calcext:value-type="string">
            <text:p>CÂMARA 12G1</text:p>
          </table:table-cell>
          <table:table-cell table:formula="of:=[.$C$5]&amp;[.$E$4]&amp;[.$G39]" office:value-type="string" office:string-value="CÂMARA 13G1" calcext:value-type="string">
            <text:p>CÂMARA 13G1</text:p>
          </table:table-cell>
          <table:table-cell table:style-name="ce1156" table:formula="of:=[.$C$5]&amp;[.$E$5]&amp;[.$G39]" office:value-type="string" office:string-value="CÂMARA 14G1" calcext:value-type="string">
            <text:p>CÂMARA 14G1</text:p>
          </table:table-cell>
          <table:table-cell table:style-name="ce1151" table:formula="of:=[.$C$6]&amp;[.$E$2]&amp;[.$G39]" office:value-type="string" office:string-value="CÂMARA 21G1" calcext:value-type="string">
            <text:p>CÂMARA 21G1</text:p>
          </table:table-cell>
          <table:table-cell table:formula="of:=[.$C$6]&amp;[.$E$3]&amp;[.$G39]" office:value-type="string" office:string-value="CÂMARA 22G1" calcext:value-type="string">
            <text:p>CÂMARA 22G1</text:p>
          </table:table-cell>
          <table:table-cell table:style-name="ce1156" table:formula="of:=[.$C$6]&amp;[.$E$4]&amp;[.$G39]" office:value-type="string" office:string-value="CÂMARA 23G1" calcext:value-type="string">
            <text:p>CÂMARA 23G1</text:p>
          </table:table-cell>
          <table:table-cell table:number-columns-repeated="960"/>
        </table:table-row>
        <table:table-row table:style-name="ro11">
          <table:table-cell table:style-name="ce1140" office:value-type="string" calcext:value-type="string">
            <text:p>CICLOFOSFAMIDA 50 MG</text:p>
          </table:table-cell>
          <table:table-cell table:number-columns-repeated="5"/>
          <table:table-cell table:style-name="ce1128" office:value-type="string" calcext:value-type="string">
            <text:p>G2</text:p>
          </table:table-cell>
          <table:table-cell table:number-columns-repeated="3"/>
          <table:table-cell table:formula="of:=[.$C$2]&amp;[.$E$2]&amp;[.G40]" office:value-type="string" office:string-value="SALA 11G2" calcext:value-type="string">
            <text:p>SALA 11G2</text:p>
          </table:table-cell>
          <table:table-cell table:formula="of:=[.$C$2]&amp;[.$E$3]&amp;[.$G40]" office:value-type="string" office:string-value="SALA 12G2" calcext:value-type="string">
            <text:p>SALA 12G2</text:p>
          </table:table-cell>
          <table:table-cell table:formula="of:=[.$C$2]&amp;[.$E$4]&amp;[.$G40]" office:value-type="string" office:string-value="SALA 13G2" calcext:value-type="string">
            <text:p>SALA 13G2</text:p>
          </table:table-cell>
          <table:table-cell table:formula="of:=[.$C$2]&amp;[.$E$5]&amp;[.$G40]" office:value-type="string" office:string-value="SALA 14G2" calcext:value-type="string">
            <text:p>SALA 14G2</text:p>
          </table:table-cell>
          <table:table-cell table:formula="of:=[.$C$2]&amp;[.$E$6]&amp;[.$G40]" office:value-type="string" office:string-value="SALA 15G2" calcext:value-type="string">
            <text:p>SALA 15G2</text:p>
          </table:table-cell>
          <table:table-cell table:formula="of:=[.$C$3]&amp;[.$E$2]&amp;[.$G40]" office:value-type="string" office:string-value="SALA 21G2" calcext:value-type="string">
            <text:p>SALA 21G2</text:p>
          </table:table-cell>
          <table:table-cell table:formula="of:=[.$C$3]&amp;[.$E$3]&amp;[.$G40]" office:value-type="string" office:string-value="SALA 22G2" calcext:value-type="string">
            <text:p>SALA 22G2</text:p>
          </table:table-cell>
          <table:table-cell table:formula="of:=[.$C$3]&amp;[.$E$4]&amp;[.$G40]" office:value-type="string" office:string-value="SALA 23G2" calcext:value-type="string">
            <text:p>SALA 23G2</text:p>
          </table:table-cell>
          <table:table-cell table:formula="of:=[.$C$3]&amp;[.$E$5]&amp;[.$G40]" office:value-type="string" office:string-value="SALA 24G2" calcext:value-type="string">
            <text:p>SALA 24G2</text:p>
          </table:table-cell>
          <table:table-cell table:formula="of:=[.$C$4]&amp;[.$E$2]&amp;[.$G40]" office:value-type="string" office:string-value="SALA 31G2" calcext:value-type="string">
            <text:p>SALA 31G2</text:p>
          </table:table-cell>
          <table:table-cell table:formula="of:=[.$C$4]&amp;[.$E$3]&amp;[.$G40]" office:value-type="string" office:string-value="SALA 32G2" calcext:value-type="string">
            <text:p>SALA 32G2</text:p>
          </table:table-cell>
          <table:table-cell table:formula="of:=[.$C$4]&amp;[.$E$4]&amp;[.$G40]" office:value-type="string" office:string-value="SALA 33G2" calcext:value-type="string">
            <text:p>SALA 33G2</text:p>
          </table:table-cell>
          <table:table-cell table:formula="of:=[.$C$4]&amp;[.$E$5]&amp;[.$G40]" office:value-type="string" office:string-value="SALA 34G2" calcext:value-type="string">
            <text:p>SALA 34G2</text:p>
          </table:table-cell>
          <table:table-cell table:style-name="ce1151" table:formula="of:=[.$C$5]&amp;[.$E$2]&amp;[.$G40]" office:value-type="string" office:string-value="CÂMARA 11G2" calcext:value-type="string">
            <text:p>CÂMARA 11G2</text:p>
          </table:table-cell>
          <table:table-cell table:formula="of:=[.$C$5]&amp;[.$E$3]&amp;[.$G40]" office:value-type="string" office:string-value="CÂMARA 12G2" calcext:value-type="string">
            <text:p>CÂMARA 12G2</text:p>
          </table:table-cell>
          <table:table-cell table:formula="of:=[.$C$5]&amp;[.$E$4]&amp;[.$G40]" office:value-type="string" office:string-value="CÂMARA 13G2" calcext:value-type="string">
            <text:p>CÂMARA 13G2</text:p>
          </table:table-cell>
          <table:table-cell table:style-name="ce1156" table:formula="of:=[.$C$5]&amp;[.$E$5]&amp;[.$G40]" office:value-type="string" office:string-value="CÂMARA 14G2" calcext:value-type="string">
            <text:p>CÂMARA 14G2</text:p>
          </table:table-cell>
          <table:table-cell table:style-name="ce1151" table:formula="of:=[.$C$6]&amp;[.$E$2]&amp;[.$G40]" office:value-type="string" office:string-value="CÂMARA 21G2" calcext:value-type="string">
            <text:p>CÂMARA 21G2</text:p>
          </table:table-cell>
          <table:table-cell table:formula="of:=[.$C$6]&amp;[.$E$3]&amp;[.$G40]" office:value-type="string" office:string-value="CÂMARA 22G2" calcext:value-type="string">
            <text:p>CÂMARA 22G2</text:p>
          </table:table-cell>
          <table:table-cell table:style-name="ce1156" table:formula="of:=[.$C$6]&amp;[.$E$4]&amp;[.$G40]" office:value-type="string" office:string-value="CÂMARA 23G2" calcext:value-type="string">
            <text:p>CÂMARA 23G2</text:p>
          </table:table-cell>
          <table:table-cell table:number-columns-repeated="960"/>
        </table:table-row>
        <table:table-row table:style-name="ro11">
          <table:table-cell table:style-name="ce1141" office:value-type="string" calcext:value-type="string">
            <text:p>CICLOSPORINA 100 MG</text:p>
          </table:table-cell>
          <table:table-cell table:number-columns-repeated="5"/>
          <table:table-cell table:style-name="ce1128" office:value-type="string" calcext:value-type="string">
            <text:p>G (Fundo)</text:p>
          </table:table-cell>
          <table:table-cell table:number-columns-repeated="3"/>
          <table:table-cell table:formula="of:=[.$C$2]&amp;[.$E$2]&amp;[.G41]" office:value-type="string" office:string-value="SALA 11G (Fundo)" calcext:value-type="string">
            <text:p>SALA 11G (Fundo)</text:p>
          </table:table-cell>
          <table:table-cell table:formula="of:=[.$C$2]&amp;[.$E$3]&amp;[.$G41]" office:value-type="string" office:string-value="SALA 12G (Fundo)" calcext:value-type="string">
            <text:p>SALA 12G (Fundo)</text:p>
          </table:table-cell>
          <table:table-cell table:formula="of:=[.$C$2]&amp;[.$E$4]&amp;[.$G41]" office:value-type="string" office:string-value="SALA 13G (Fundo)" calcext:value-type="string">
            <text:p>SALA 13G (Fundo)</text:p>
          </table:table-cell>
          <table:table-cell table:formula="of:=[.$C$2]&amp;[.$E$5]&amp;[.$G41]" office:value-type="string" office:string-value="SALA 14G (Fundo)" calcext:value-type="string">
            <text:p>SALA 14G (Fundo)</text:p>
          </table:table-cell>
          <table:table-cell table:formula="of:=[.$C$2]&amp;[.$E$6]&amp;[.$G41]" office:value-type="string" office:string-value="SALA 15G (Fundo)" calcext:value-type="string">
            <text:p>SALA 15G (Fundo)</text:p>
          </table:table-cell>
          <table:table-cell table:formula="of:=[.$C$3]&amp;[.$E$2]&amp;[.$G41]" office:value-type="string" office:string-value="SALA 21G (Fundo)" calcext:value-type="string">
            <text:p>SALA 21G (Fundo)</text:p>
          </table:table-cell>
          <table:table-cell table:formula="of:=[.$C$3]&amp;[.$E$3]&amp;[.$G41]" office:value-type="string" office:string-value="SALA 22G (Fundo)" calcext:value-type="string">
            <text:p>SALA 22G (Fundo)</text:p>
          </table:table-cell>
          <table:table-cell table:formula="of:=[.$C$3]&amp;[.$E$4]&amp;[.$G41]" office:value-type="string" office:string-value="SALA 23G (Fundo)" calcext:value-type="string">
            <text:p>SALA 23G (Fundo)</text:p>
          </table:table-cell>
          <table:table-cell table:formula="of:=[.$C$3]&amp;[.$E$5]&amp;[.$G41]" office:value-type="string" office:string-value="SALA 24G (Fundo)" calcext:value-type="string">
            <text:p>SALA 24G (Fundo)</text:p>
          </table:table-cell>
          <table:table-cell table:formula="of:=[.$C$4]&amp;[.$E$2]&amp;[.$G41]" office:value-type="string" office:string-value="SALA 31G (Fundo)" calcext:value-type="string">
            <text:p>SALA 31G (Fundo)</text:p>
          </table:table-cell>
          <table:table-cell table:formula="of:=[.$C$4]&amp;[.$E$3]&amp;[.$G41]" office:value-type="string" office:string-value="SALA 32G (Fundo)" calcext:value-type="string">
            <text:p>SALA 32G (Fundo)</text:p>
          </table:table-cell>
          <table:table-cell table:formula="of:=[.$C$4]&amp;[.$E$4]&amp;[.$G41]" office:value-type="string" office:string-value="SALA 33G (Fundo)" calcext:value-type="string">
            <text:p>SALA 33G (Fundo)</text:p>
          </table:table-cell>
          <table:table-cell table:formula="of:=[.$C$4]&amp;[.$E$5]&amp;[.$G41]" office:value-type="string" office:string-value="SALA 34G (Fundo)" calcext:value-type="string">
            <text:p>SALA 34G (Fundo)</text:p>
          </table:table-cell>
          <table:table-cell table:style-name="ce1151" table:formula="of:=[.$C$5]&amp;[.$E$2]&amp;[.$G41]" office:value-type="string" office:string-value="CÂMARA 11G (Fundo)" calcext:value-type="string">
            <text:p>CÂMARA 11G (Fundo)</text:p>
          </table:table-cell>
          <table:table-cell table:formula="of:=[.$C$5]&amp;[.$E$3]&amp;[.$G41]" office:value-type="string" office:string-value="CÂMARA 12G (Fundo)" calcext:value-type="string">
            <text:p>CÂMARA 12G (Fundo)</text:p>
          </table:table-cell>
          <table:table-cell table:formula="of:=[.$C$5]&amp;[.$E$4]&amp;[.$G41]" office:value-type="string" office:string-value="CÂMARA 13G (Fundo)" calcext:value-type="string">
            <text:p>CÂMARA 13G (Fundo)</text:p>
          </table:table-cell>
          <table:table-cell table:style-name="ce1156" table:formula="of:=[.$C$5]&amp;[.$E$5]&amp;[.$G41]" office:value-type="string" office:string-value="CÂMARA 14G (Fundo)" calcext:value-type="string">
            <text:p>CÂMARA 14G (Fundo)</text:p>
          </table:table-cell>
          <table:table-cell table:style-name="ce1151" table:formula="of:=[.$C$6]&amp;[.$E$2]&amp;[.$G41]" office:value-type="string" office:string-value="CÂMARA 21G (Fundo)" calcext:value-type="string">
            <text:p>CÂMARA 21G (Fundo)</text:p>
          </table:table-cell>
          <table:table-cell table:formula="of:=[.$C$6]&amp;[.$E$3]&amp;[.$G41]" office:value-type="string" office:string-value="CÂMARA 22G (Fundo)" calcext:value-type="string">
            <text:p>CÂMARA 22G (Fundo)</text:p>
          </table:table-cell>
          <table:table-cell table:style-name="ce1156" table:formula="of:=[.$C$6]&amp;[.$E$4]&amp;[.$G41]" office:value-type="string" office:string-value="CÂMARA 23G (Fundo)" calcext:value-type="string">
            <text:p>CÂMARA 23G (Fundo)</text:p>
          </table:table-cell>
          <table:table-cell table:number-columns-repeated="960"/>
        </table:table-row>
        <table:table-row table:style-name="ro11">
          <table:table-cell table:style-name="ce1137" office:value-type="string" calcext:value-type="string">
            <text:p>CICLOSPORINA 100 MG SOL. ORAL</text:p>
          </table:table-cell>
          <table:table-cell table:number-columns-repeated="5"/>
          <table:table-cell table:style-name="ce1128" office:value-type="string" calcext:value-type="string">
            <text:p>G1 (Fundo)</text:p>
          </table:table-cell>
          <table:table-cell table:number-columns-repeated="3"/>
          <table:table-cell table:formula="of:=[.$C$2]&amp;[.$E$2]&amp;[.G42]" office:value-type="string" office:string-value="SALA 11G1 (Fundo)" calcext:value-type="string">
            <text:p>SALA 11G1 (Fundo)</text:p>
          </table:table-cell>
          <table:table-cell table:formula="of:=[.$C$2]&amp;[.$E$3]&amp;[.$G42]" office:value-type="string" office:string-value="SALA 12G1 (Fundo)" calcext:value-type="string">
            <text:p>SALA 12G1 (Fundo)</text:p>
          </table:table-cell>
          <table:table-cell table:formula="of:=[.$C$2]&amp;[.$E$4]&amp;[.$G42]" office:value-type="string" office:string-value="SALA 13G1 (Fundo)" calcext:value-type="string">
            <text:p>SALA 13G1 (Fundo)</text:p>
          </table:table-cell>
          <table:table-cell table:formula="of:=[.$C$2]&amp;[.$E$5]&amp;[.$G42]" office:value-type="string" office:string-value="SALA 14G1 (Fundo)" calcext:value-type="string">
            <text:p>SALA 14G1 (Fundo)</text:p>
          </table:table-cell>
          <table:table-cell table:formula="of:=[.$C$2]&amp;[.$E$6]&amp;[.$G42]" office:value-type="string" office:string-value="SALA 15G1 (Fundo)" calcext:value-type="string">
            <text:p>SALA 15G1 (Fundo)</text:p>
          </table:table-cell>
          <table:table-cell table:formula="of:=[.$C$3]&amp;[.$E$2]&amp;[.$G42]" office:value-type="string" office:string-value="SALA 21G1 (Fundo)" calcext:value-type="string">
            <text:p>SALA 21G1 (Fundo)</text:p>
          </table:table-cell>
          <table:table-cell table:formula="of:=[.$C$3]&amp;[.$E$3]&amp;[.$G42]" office:value-type="string" office:string-value="SALA 22G1 (Fundo)" calcext:value-type="string">
            <text:p>SALA 22G1 (Fundo)</text:p>
          </table:table-cell>
          <table:table-cell table:formula="of:=[.$C$3]&amp;[.$E$4]&amp;[.$G42]" office:value-type="string" office:string-value="SALA 23G1 (Fundo)" calcext:value-type="string">
            <text:p>SALA 23G1 (Fundo)</text:p>
          </table:table-cell>
          <table:table-cell table:formula="of:=[.$C$3]&amp;[.$E$5]&amp;[.$G42]" office:value-type="string" office:string-value="SALA 24G1 (Fundo)" calcext:value-type="string">
            <text:p>SALA 24G1 (Fundo)</text:p>
          </table:table-cell>
          <table:table-cell table:formula="of:=[.$C$4]&amp;[.$E$2]&amp;[.$G42]" office:value-type="string" office:string-value="SALA 31G1 (Fundo)" calcext:value-type="string">
            <text:p>SALA 31G1 (Fundo)</text:p>
          </table:table-cell>
          <table:table-cell table:formula="of:=[.$C$4]&amp;[.$E$3]&amp;[.$G42]" office:value-type="string" office:string-value="SALA 32G1 (Fundo)" calcext:value-type="string">
            <text:p>SALA 32G1 (Fundo)</text:p>
          </table:table-cell>
          <table:table-cell table:formula="of:=[.$C$4]&amp;[.$E$4]&amp;[.$G42]" office:value-type="string" office:string-value="SALA 33G1 (Fundo)" calcext:value-type="string">
            <text:p>SALA 33G1 (Fundo)</text:p>
          </table:table-cell>
          <table:table-cell table:formula="of:=[.$C$4]&amp;[.$E$5]&amp;[.$G42]" office:value-type="string" office:string-value="SALA 34G1 (Fundo)" calcext:value-type="string">
            <text:p>SALA 34G1 (Fundo)</text:p>
          </table:table-cell>
          <table:table-cell table:style-name="ce1151" table:formula="of:=[.$C$5]&amp;[.$E$2]&amp;[.$G42]" office:value-type="string" office:string-value="CÂMARA 11G1 (Fundo)" calcext:value-type="string">
            <text:p>CÂMARA 11G1 (Fundo)</text:p>
          </table:table-cell>
          <table:table-cell table:formula="of:=[.$C$5]&amp;[.$E$3]&amp;[.$G42]" office:value-type="string" office:string-value="CÂMARA 12G1 (Fundo)" calcext:value-type="string">
            <text:p>CÂMARA 12G1 (Fundo)</text:p>
          </table:table-cell>
          <table:table-cell table:formula="of:=[.$C$5]&amp;[.$E$4]&amp;[.$G42]" office:value-type="string" office:string-value="CÂMARA 13G1 (Fundo)" calcext:value-type="string">
            <text:p>CÂMARA 13G1 (Fundo)</text:p>
          </table:table-cell>
          <table:table-cell table:style-name="ce1156" table:formula="of:=[.$C$5]&amp;[.$E$5]&amp;[.$G42]" office:value-type="string" office:string-value="CÂMARA 14G1 (Fundo)" calcext:value-type="string">
            <text:p>CÂMARA 14G1 (Fundo)</text:p>
          </table:table-cell>
          <table:table-cell table:style-name="ce1151" table:formula="of:=[.$C$6]&amp;[.$E$2]&amp;[.$G42]" office:value-type="string" office:string-value="CÂMARA 21G1 (Fundo)" calcext:value-type="string">
            <text:p>CÂMARA 21G1 (Fundo)</text:p>
          </table:table-cell>
          <table:table-cell table:formula="of:=[.$C$6]&amp;[.$E$3]&amp;[.$G42]" office:value-type="string" office:string-value="CÂMARA 22G1 (Fundo)" calcext:value-type="string">
            <text:p>CÂMARA 22G1 (Fundo)</text:p>
          </table:table-cell>
          <table:table-cell table:style-name="ce1156" table:formula="of:=[.$C$6]&amp;[.$E$4]&amp;[.$G42]" office:value-type="string" office:string-value="CÂMARA 23G1 (Fundo)" calcext:value-type="string">
            <text:p>CÂMARA 23G1 (Fundo)</text:p>
          </table:table-cell>
          <table:table-cell table:number-columns-repeated="960"/>
        </table:table-row>
        <table:table-row table:style-name="ro11">
          <table:table-cell table:style-name="ce1136" office:value-type="string" calcext:value-type="string">
            <text:p>CICLOSPORINA 25 MG</text:p>
          </table:table-cell>
          <table:table-cell table:number-columns-repeated="5"/>
          <table:table-cell table:style-name="ce1128" office:value-type="string" calcext:value-type="string">
            <text:p>G2 (Fundo)</text:p>
          </table:table-cell>
          <table:table-cell table:number-columns-repeated="3"/>
          <table:table-cell table:formula="of:=[.$C$2]&amp;[.$E$2]&amp;[.G43]" office:value-type="string" office:string-value="SALA 11G2 (Fundo)" calcext:value-type="string">
            <text:p>SALA 11G2 (Fundo)</text:p>
          </table:table-cell>
          <table:table-cell table:formula="of:=[.$C$2]&amp;[.$E$3]&amp;[.$G43]" office:value-type="string" office:string-value="SALA 12G2 (Fundo)" calcext:value-type="string">
            <text:p>SALA 12G2 (Fundo)</text:p>
          </table:table-cell>
          <table:table-cell table:formula="of:=[.$C$2]&amp;[.$E$4]&amp;[.$G43]" office:value-type="string" office:string-value="SALA 13G2 (Fundo)" calcext:value-type="string">
            <text:p>SALA 13G2 (Fundo)</text:p>
          </table:table-cell>
          <table:table-cell table:formula="of:=[.$C$2]&amp;[.$E$5]&amp;[.$G43]" office:value-type="string" office:string-value="SALA 14G2 (Fundo)" calcext:value-type="string">
            <text:p>SALA 14G2 (Fundo)</text:p>
          </table:table-cell>
          <table:table-cell table:formula="of:=[.$C$2]&amp;[.$E$6]&amp;[.$G43]" office:value-type="string" office:string-value="SALA 15G2 (Fundo)" calcext:value-type="string">
            <text:p>SALA 15G2 (Fundo)</text:p>
          </table:table-cell>
          <table:table-cell table:formula="of:=[.$C$3]&amp;[.$E$2]&amp;[.$G43]" office:value-type="string" office:string-value="SALA 21G2 (Fundo)" calcext:value-type="string">
            <text:p>SALA 21G2 (Fundo)</text:p>
          </table:table-cell>
          <table:table-cell table:formula="of:=[.$C$3]&amp;[.$E$3]&amp;[.$G43]" office:value-type="string" office:string-value="SALA 22G2 (Fundo)" calcext:value-type="string">
            <text:p>SALA 22G2 (Fundo)</text:p>
          </table:table-cell>
          <table:table-cell table:formula="of:=[.$C$3]&amp;[.$E$4]&amp;[.$G43]" office:value-type="string" office:string-value="SALA 23G2 (Fundo)" calcext:value-type="string">
            <text:p>SALA 23G2 (Fundo)</text:p>
          </table:table-cell>
          <table:table-cell table:formula="of:=[.$C$3]&amp;[.$E$5]&amp;[.$G43]" office:value-type="string" office:string-value="SALA 24G2 (Fundo)" calcext:value-type="string">
            <text:p>SALA 24G2 (Fundo)</text:p>
          </table:table-cell>
          <table:table-cell table:formula="of:=[.$C$4]&amp;[.$E$2]&amp;[.$G43]" office:value-type="string" office:string-value="SALA 31G2 (Fundo)" calcext:value-type="string">
            <text:p>SALA 31G2 (Fundo)</text:p>
          </table:table-cell>
          <table:table-cell table:formula="of:=[.$C$4]&amp;[.$E$3]&amp;[.$G43]" office:value-type="string" office:string-value="SALA 32G2 (Fundo)" calcext:value-type="string">
            <text:p>SALA 32G2 (Fundo)</text:p>
          </table:table-cell>
          <table:table-cell table:formula="of:=[.$C$4]&amp;[.$E$4]&amp;[.$G43]" office:value-type="string" office:string-value="SALA 33G2 (Fundo)" calcext:value-type="string">
            <text:p>SALA 33G2 (Fundo)</text:p>
          </table:table-cell>
          <table:table-cell table:formula="of:=[.$C$4]&amp;[.$E$5]&amp;[.$G43]" office:value-type="string" office:string-value="SALA 34G2 (Fundo)" calcext:value-type="string">
            <text:p>SALA 34G2 (Fundo)</text:p>
          </table:table-cell>
          <table:table-cell table:style-name="ce1151" table:formula="of:=[.$C$5]&amp;[.$E$2]&amp;[.$G43]" office:value-type="string" office:string-value="CÂMARA 11G2 (Fundo)" calcext:value-type="string">
            <text:p>CÂMARA 11G2 (Fundo)</text:p>
          </table:table-cell>
          <table:table-cell table:formula="of:=[.$C$5]&amp;[.$E$3]&amp;[.$G43]" office:value-type="string" office:string-value="CÂMARA 12G2 (Fundo)" calcext:value-type="string">
            <text:p>CÂMARA 12G2 (Fundo)</text:p>
          </table:table-cell>
          <table:table-cell table:formula="of:=[.$C$5]&amp;[.$E$4]&amp;[.$G43]" office:value-type="string" office:string-value="CÂMARA 13G2 (Fundo)" calcext:value-type="string">
            <text:p>CÂMARA 13G2 (Fundo)</text:p>
          </table:table-cell>
          <table:table-cell table:style-name="ce1156" table:formula="of:=[.$C$5]&amp;[.$E$5]&amp;[.$G43]" office:value-type="string" office:string-value="CÂMARA 14G2 (Fundo)" calcext:value-type="string">
            <text:p>CÂMARA 14G2 (Fundo)</text:p>
          </table:table-cell>
          <table:table-cell table:style-name="ce1151" table:formula="of:=[.$C$6]&amp;[.$E$2]&amp;[.$G43]" office:value-type="string" office:string-value="CÂMARA 21G2 (Fundo)" calcext:value-type="string">
            <text:p>CÂMARA 21G2 (Fundo)</text:p>
          </table:table-cell>
          <table:table-cell table:formula="of:=[.$C$6]&amp;[.$E$3]&amp;[.$G43]" office:value-type="string" office:string-value="CÂMARA 22G2 (Fundo)" calcext:value-type="string">
            <text:p>CÂMARA 22G2 (Fundo)</text:p>
          </table:table-cell>
          <table:table-cell table:style-name="ce1156" table:formula="of:=[.$C$6]&amp;[.$E$4]&amp;[.$G43]" office:value-type="string" office:string-value="CÂMARA 23G2 (Fundo)" calcext:value-type="string">
            <text:p>CÂMARA 23G2 (Fundo)</text:p>
          </table:table-cell>
          <table:table-cell table:number-columns-repeated="960"/>
        </table:table-row>
        <table:table-row table:style-name="ro11">
          <table:table-cell table:style-name="ce1132" office:value-type="string" calcext:value-type="string">
            <text:p>CICLOSPORINA 50 MG</text:p>
          </table:table-cell>
          <table:table-cell table:number-columns-repeated="5"/>
          <table:table-cell table:style-name="ce1128" office:value-type="string" calcext:value-type="string">
            <text:p>H</text:p>
          </table:table-cell>
          <table:table-cell table:number-columns-repeated="3"/>
          <table:table-cell table:formula="of:=[.$C$2]&amp;[.$E$2]&amp;[.G44]" office:value-type="string" office:string-value="SALA 11H" calcext:value-type="string">
            <text:p>SALA 11H</text:p>
          </table:table-cell>
          <table:table-cell table:formula="of:=[.$C$2]&amp;[.$E$3]&amp;[.$G44]" office:value-type="string" office:string-value="SALA 12H" calcext:value-type="string">
            <text:p>SALA 12H</text:p>
          </table:table-cell>
          <table:table-cell table:formula="of:=[.$C$2]&amp;[.$E$4]&amp;[.$G44]" office:value-type="string" office:string-value="SALA 13H" calcext:value-type="string">
            <text:p>SALA 13H</text:p>
          </table:table-cell>
          <table:table-cell table:formula="of:=[.$C$2]&amp;[.$E$5]&amp;[.$G44]" office:value-type="string" office:string-value="SALA 14H" calcext:value-type="string">
            <text:p>SALA 14H</text:p>
          </table:table-cell>
          <table:table-cell table:formula="of:=[.$C$2]&amp;[.$E$6]&amp;[.$G44]" office:value-type="string" office:string-value="SALA 15H" calcext:value-type="string">
            <text:p>SALA 15H</text:p>
          </table:table-cell>
          <table:table-cell table:formula="of:=[.$C$3]&amp;[.$E$2]&amp;[.$G44]" office:value-type="string" office:string-value="SALA 21H" calcext:value-type="string">
            <text:p>SALA 21H</text:p>
          </table:table-cell>
          <table:table-cell table:formula="of:=[.$C$3]&amp;[.$E$3]&amp;[.$G44]" office:value-type="string" office:string-value="SALA 22H" calcext:value-type="string">
            <text:p>SALA 22H</text:p>
          </table:table-cell>
          <table:table-cell table:formula="of:=[.$C$3]&amp;[.$E$4]&amp;[.$G44]" office:value-type="string" office:string-value="SALA 23H" calcext:value-type="string">
            <text:p>SALA 23H</text:p>
          </table:table-cell>
          <table:table-cell table:formula="of:=[.$C$3]&amp;[.$E$5]&amp;[.$G44]" office:value-type="string" office:string-value="SALA 24H" calcext:value-type="string">
            <text:p>SALA 24H</text:p>
          </table:table-cell>
          <table:table-cell table:formula="of:=[.$C$4]&amp;[.$E$2]&amp;[.$G44]" office:value-type="string" office:string-value="SALA 31H" calcext:value-type="string">
            <text:p>SALA 31H</text:p>
          </table:table-cell>
          <table:table-cell table:formula="of:=[.$C$4]&amp;[.$E$3]&amp;[.$G44]" office:value-type="string" office:string-value="SALA 32H" calcext:value-type="string">
            <text:p>SALA 32H</text:p>
          </table:table-cell>
          <table:table-cell table:formula="of:=[.$C$4]&amp;[.$E$4]&amp;[.$G44]" office:value-type="string" office:string-value="SALA 33H" calcext:value-type="string">
            <text:p>SALA 33H</text:p>
          </table:table-cell>
          <table:table-cell table:formula="of:=[.$C$4]&amp;[.$E$5]&amp;[.$G44]" office:value-type="string" office:string-value="SALA 34H" calcext:value-type="string">
            <text:p>SALA 34H</text:p>
          </table:table-cell>
          <table:table-cell table:style-name="ce1151" table:formula="of:=[.$C$5]&amp;[.$E$2]&amp;[.$G44]" office:value-type="string" office:string-value="CÂMARA 11H" calcext:value-type="string">
            <text:p>CÂMARA 11H</text:p>
          </table:table-cell>
          <table:table-cell table:formula="of:=[.$C$5]&amp;[.$E$3]&amp;[.$G44]" office:value-type="string" office:string-value="CÂMARA 12H" calcext:value-type="string">
            <text:p>CÂMARA 12H</text:p>
          </table:table-cell>
          <table:table-cell table:formula="of:=[.$C$5]&amp;[.$E$4]&amp;[.$G44]" office:value-type="string" office:string-value="CÂMARA 13H" calcext:value-type="string">
            <text:p>CÂMARA 13H</text:p>
          </table:table-cell>
          <table:table-cell table:style-name="ce1156" table:formula="of:=[.$C$5]&amp;[.$E$5]&amp;[.$G44]" office:value-type="string" office:string-value="CÂMARA 14H" calcext:value-type="string">
            <text:p>CÂMARA 14H</text:p>
          </table:table-cell>
          <table:table-cell table:style-name="ce1151" table:formula="of:=[.$C$6]&amp;[.$E$2]&amp;[.$G44]" office:value-type="string" office:string-value="CÂMARA 21H" calcext:value-type="string">
            <text:p>CÂMARA 21H</text:p>
          </table:table-cell>
          <table:table-cell table:formula="of:=[.$C$6]&amp;[.$E$3]&amp;[.$G44]" office:value-type="string" office:string-value="CÂMARA 22H" calcext:value-type="string">
            <text:p>CÂMARA 22H</text:p>
          </table:table-cell>
          <table:table-cell table:style-name="ce1156" table:formula="of:=[.$C$6]&amp;[.$E$4]&amp;[.$G44]" office:value-type="string" office:string-value="CÂMARA 23H" calcext:value-type="string">
            <text:p>CÂMARA 23H</text:p>
          </table:table-cell>
          <table:table-cell table:number-columns-repeated="960"/>
        </table:table-row>
        <table:table-row table:style-name="ro11">
          <table:table-cell table:style-name="ce1132" office:value-type="string" calcext:value-type="string">
            <text:p>CIPROFIBRATO 100 MG</text:p>
          </table:table-cell>
          <table:table-cell table:number-columns-repeated="5"/>
          <table:table-cell table:style-name="ce1128" office:value-type="string" calcext:value-type="string">
            <text:p>H1</text:p>
          </table:table-cell>
          <table:table-cell table:number-columns-repeated="3"/>
          <table:table-cell table:formula="of:=[.$C$2]&amp;[.$E$2]&amp;[.G45]" office:value-type="string" office:string-value="SALA 11H1" calcext:value-type="string">
            <text:p>SALA 11H1</text:p>
          </table:table-cell>
          <table:table-cell table:formula="of:=[.$C$2]&amp;[.$E$3]&amp;[.$G45]" office:value-type="string" office:string-value="SALA 12H1" calcext:value-type="string">
            <text:p>SALA 12H1</text:p>
          </table:table-cell>
          <table:table-cell table:formula="of:=[.$C$2]&amp;[.$E$4]&amp;[.$G45]" office:value-type="string" office:string-value="SALA 13H1" calcext:value-type="string">
            <text:p>SALA 13H1</text:p>
          </table:table-cell>
          <table:table-cell table:formula="of:=[.$C$2]&amp;[.$E$5]&amp;[.$G45]" office:value-type="string" office:string-value="SALA 14H1" calcext:value-type="string">
            <text:p>SALA 14H1</text:p>
          </table:table-cell>
          <table:table-cell table:formula="of:=[.$C$2]&amp;[.$E$6]&amp;[.$G45]" office:value-type="string" office:string-value="SALA 15H1" calcext:value-type="string">
            <text:p>SALA 15H1</text:p>
          </table:table-cell>
          <table:table-cell table:formula="of:=[.$C$3]&amp;[.$E$2]&amp;[.$G45]" office:value-type="string" office:string-value="SALA 21H1" calcext:value-type="string">
            <text:p>SALA 21H1</text:p>
          </table:table-cell>
          <table:table-cell table:formula="of:=[.$C$3]&amp;[.$E$3]&amp;[.$G45]" office:value-type="string" office:string-value="SALA 22H1" calcext:value-type="string">
            <text:p>SALA 22H1</text:p>
          </table:table-cell>
          <table:table-cell table:formula="of:=[.$C$3]&amp;[.$E$4]&amp;[.$G45]" office:value-type="string" office:string-value="SALA 23H1" calcext:value-type="string">
            <text:p>SALA 23H1</text:p>
          </table:table-cell>
          <table:table-cell table:formula="of:=[.$C$3]&amp;[.$E$5]&amp;[.$G45]" office:value-type="string" office:string-value="SALA 24H1" calcext:value-type="string">
            <text:p>SALA 24H1</text:p>
          </table:table-cell>
          <table:table-cell table:formula="of:=[.$C$4]&amp;[.$E$2]&amp;[.$G45]" office:value-type="string" office:string-value="SALA 31H1" calcext:value-type="string">
            <text:p>SALA 31H1</text:p>
          </table:table-cell>
          <table:table-cell table:formula="of:=[.$C$4]&amp;[.$E$3]&amp;[.$G45]" office:value-type="string" office:string-value="SALA 32H1" calcext:value-type="string">
            <text:p>SALA 32H1</text:p>
          </table:table-cell>
          <table:table-cell table:formula="of:=[.$C$4]&amp;[.$E$4]&amp;[.$G45]" office:value-type="string" office:string-value="SALA 33H1" calcext:value-type="string">
            <text:p>SALA 33H1</text:p>
          </table:table-cell>
          <table:table-cell table:formula="of:=[.$C$4]&amp;[.$E$5]&amp;[.$G45]" office:value-type="string" office:string-value="SALA 34H1" calcext:value-type="string">
            <text:p>SALA 34H1</text:p>
          </table:table-cell>
          <table:table-cell table:style-name="ce1151" table:formula="of:=[.$C$5]&amp;[.$E$2]&amp;[.$G45]" office:value-type="string" office:string-value="CÂMARA 11H1" calcext:value-type="string">
            <text:p>CÂMARA 11H1</text:p>
          </table:table-cell>
          <table:table-cell table:formula="of:=[.$C$5]&amp;[.$E$3]&amp;[.$G45]" office:value-type="string" office:string-value="CÂMARA 12H1" calcext:value-type="string">
            <text:p>CÂMARA 12H1</text:p>
          </table:table-cell>
          <table:table-cell table:formula="of:=[.$C$5]&amp;[.$E$4]&amp;[.$G45]" office:value-type="string" office:string-value="CÂMARA 13H1" calcext:value-type="string">
            <text:p>CÂMARA 13H1</text:p>
          </table:table-cell>
          <table:table-cell table:style-name="ce1156" table:formula="of:=[.$C$5]&amp;[.$E$5]&amp;[.$G45]" office:value-type="string" office:string-value="CÂMARA 14H1" calcext:value-type="string">
            <text:p>CÂMARA 14H1</text:p>
          </table:table-cell>
          <table:table-cell table:style-name="ce1151" table:formula="of:=[.$C$6]&amp;[.$E$2]&amp;[.$G45]" office:value-type="string" office:string-value="CÂMARA 21H1" calcext:value-type="string">
            <text:p>CÂMARA 21H1</text:p>
          </table:table-cell>
          <table:table-cell table:formula="of:=[.$C$6]&amp;[.$E$3]&amp;[.$G45]" office:value-type="string" office:string-value="CÂMARA 22H1" calcext:value-type="string">
            <text:p>CÂMARA 22H1</text:p>
          </table:table-cell>
          <table:table-cell table:style-name="ce1156" table:formula="of:=[.$C$6]&amp;[.$E$4]&amp;[.$G45]" office:value-type="string" office:string-value="CÂMARA 23H1" calcext:value-type="string">
            <text:p>CÂMARA 23H1</text:p>
          </table:table-cell>
          <table:table-cell table:number-columns-repeated="960"/>
        </table:table-row>
        <table:table-row table:style-name="ro11">
          <table:table-cell table:style-name="ce1131" office:value-type="string" calcext:value-type="string">
            <text:p>CIPROTERONA 50 MG</text:p>
          </table:table-cell>
          <table:table-cell table:number-columns-repeated="5"/>
          <table:table-cell table:style-name="ce1128" office:value-type="string" calcext:value-type="string">
            <text:p>H2</text:p>
          </table:table-cell>
          <table:table-cell table:number-columns-repeated="3"/>
          <table:table-cell table:formula="of:=[.$C$2]&amp;[.$E$2]&amp;[.G46]" office:value-type="string" office:string-value="SALA 11H2" calcext:value-type="string">
            <text:p>SALA 11H2</text:p>
          </table:table-cell>
          <table:table-cell table:formula="of:=[.$C$2]&amp;[.$E$3]&amp;[.$G46]" office:value-type="string" office:string-value="SALA 12H2" calcext:value-type="string">
            <text:p>SALA 12H2</text:p>
          </table:table-cell>
          <table:table-cell table:formula="of:=[.$C$2]&amp;[.$E$4]&amp;[.$G46]" office:value-type="string" office:string-value="SALA 13H2" calcext:value-type="string">
            <text:p>SALA 13H2</text:p>
          </table:table-cell>
          <table:table-cell table:formula="of:=[.$C$2]&amp;[.$E$5]&amp;[.$G46]" office:value-type="string" office:string-value="SALA 14H2" calcext:value-type="string">
            <text:p>SALA 14H2</text:p>
          </table:table-cell>
          <table:table-cell table:formula="of:=[.$C$2]&amp;[.$E$6]&amp;[.$G46]" office:value-type="string" office:string-value="SALA 15H2" calcext:value-type="string">
            <text:p>SALA 15H2</text:p>
          </table:table-cell>
          <table:table-cell table:formula="of:=[.$C$3]&amp;[.$E$2]&amp;[.$G46]" office:value-type="string" office:string-value="SALA 21H2" calcext:value-type="string">
            <text:p>SALA 21H2</text:p>
          </table:table-cell>
          <table:table-cell table:formula="of:=[.$C$3]&amp;[.$E$3]&amp;[.$G46]" office:value-type="string" office:string-value="SALA 22H2" calcext:value-type="string">
            <text:p>SALA 22H2</text:p>
          </table:table-cell>
          <table:table-cell table:formula="of:=[.$C$3]&amp;[.$E$4]&amp;[.$G46]" office:value-type="string" office:string-value="SALA 23H2" calcext:value-type="string">
            <text:p>SALA 23H2</text:p>
          </table:table-cell>
          <table:table-cell table:formula="of:=[.$C$3]&amp;[.$E$5]&amp;[.$G46]" office:value-type="string" office:string-value="SALA 24H2" calcext:value-type="string">
            <text:p>SALA 24H2</text:p>
          </table:table-cell>
          <table:table-cell table:formula="of:=[.$C$4]&amp;[.$E$2]&amp;[.$G46]" office:value-type="string" office:string-value="SALA 31H2" calcext:value-type="string">
            <text:p>SALA 31H2</text:p>
          </table:table-cell>
          <table:table-cell table:formula="of:=[.$C$4]&amp;[.$E$3]&amp;[.$G46]" office:value-type="string" office:string-value="SALA 32H2" calcext:value-type="string">
            <text:p>SALA 32H2</text:p>
          </table:table-cell>
          <table:table-cell table:formula="of:=[.$C$4]&amp;[.$E$4]&amp;[.$G46]" office:value-type="string" office:string-value="SALA 33H2" calcext:value-type="string">
            <text:p>SALA 33H2</text:p>
          </table:table-cell>
          <table:table-cell table:formula="of:=[.$C$4]&amp;[.$E$5]&amp;[.$G46]" office:value-type="string" office:string-value="SALA 34H2" calcext:value-type="string">
            <text:p>SALA 34H2</text:p>
          </table:table-cell>
          <table:table-cell table:style-name="ce1151" table:formula="of:=[.$C$5]&amp;[.$E$2]&amp;[.$G46]" office:value-type="string" office:string-value="CÂMARA 11H2" calcext:value-type="string">
            <text:p>CÂMARA 11H2</text:p>
          </table:table-cell>
          <table:table-cell table:formula="of:=[.$C$5]&amp;[.$E$3]&amp;[.$G46]" office:value-type="string" office:string-value="CÂMARA 12H2" calcext:value-type="string">
            <text:p>CÂMARA 12H2</text:p>
          </table:table-cell>
          <table:table-cell table:formula="of:=[.$C$5]&amp;[.$E$4]&amp;[.$G46]" office:value-type="string" office:string-value="CÂMARA 13H2" calcext:value-type="string">
            <text:p>CÂMARA 13H2</text:p>
          </table:table-cell>
          <table:table-cell table:style-name="ce1156" table:formula="of:=[.$C$5]&amp;[.$E$5]&amp;[.$G46]" office:value-type="string" office:string-value="CÂMARA 14H2" calcext:value-type="string">
            <text:p>CÂMARA 14H2</text:p>
          </table:table-cell>
          <table:table-cell table:style-name="ce1151" table:formula="of:=[.$C$6]&amp;[.$E$2]&amp;[.$G46]" office:value-type="string" office:string-value="CÂMARA 21H2" calcext:value-type="string">
            <text:p>CÂMARA 21H2</text:p>
          </table:table-cell>
          <table:table-cell table:formula="of:=[.$C$6]&amp;[.$E$3]&amp;[.$G46]" office:value-type="string" office:string-value="CÂMARA 22H2" calcext:value-type="string">
            <text:p>CÂMARA 22H2</text:p>
          </table:table-cell>
          <table:table-cell table:style-name="ce1156" table:formula="of:=[.$C$6]&amp;[.$E$4]&amp;[.$G46]" office:value-type="string" office:string-value="CÂMARA 23H2" calcext:value-type="string">
            <text:p>CÂMARA 23H2</text:p>
          </table:table-cell>
          <table:table-cell table:number-columns-repeated="960"/>
        </table:table-row>
        <table:table-row table:style-name="ro11">
          <table:table-cell table:style-name="ce1132" office:value-type="string" calcext:value-type="string">
            <text:p>CLOBAZAM 10 MG</text:p>
          </table:table-cell>
          <table:table-cell table:number-columns-repeated="5"/>
          <table:table-cell table:style-name="ce1128" office:value-type="string" calcext:value-type="string">
            <text:p>H (Fundo)</text:p>
          </table:table-cell>
          <table:table-cell table:number-columns-repeated="3"/>
          <table:table-cell table:formula="of:=[.$C$2]&amp;[.$E$2]&amp;[.G47]" office:value-type="string" office:string-value="SALA 11H (Fundo)" calcext:value-type="string">
            <text:p>SALA 11H (Fundo)</text:p>
          </table:table-cell>
          <table:table-cell table:formula="of:=[.$C$2]&amp;[.$E$3]&amp;[.$G47]" office:value-type="string" office:string-value="SALA 12H (Fundo)" calcext:value-type="string">
            <text:p>SALA 12H (Fundo)</text:p>
          </table:table-cell>
          <table:table-cell table:formula="of:=[.$C$2]&amp;[.$E$4]&amp;[.$G47]" office:value-type="string" office:string-value="SALA 13H (Fundo)" calcext:value-type="string">
            <text:p>SALA 13H (Fundo)</text:p>
          </table:table-cell>
          <table:table-cell table:formula="of:=[.$C$2]&amp;[.$E$5]&amp;[.$G47]" office:value-type="string" office:string-value="SALA 14H (Fundo)" calcext:value-type="string">
            <text:p>SALA 14H (Fundo)</text:p>
          </table:table-cell>
          <table:table-cell table:formula="of:=[.$C$2]&amp;[.$E$6]&amp;[.$G47]" office:value-type="string" office:string-value="SALA 15H (Fundo)" calcext:value-type="string">
            <text:p>SALA 15H (Fundo)</text:p>
          </table:table-cell>
          <table:table-cell table:formula="of:=[.$C$3]&amp;[.$E$2]&amp;[.$G47]" office:value-type="string" office:string-value="SALA 21H (Fundo)" calcext:value-type="string">
            <text:p>SALA 21H (Fundo)</text:p>
          </table:table-cell>
          <table:table-cell table:formula="of:=[.$C$3]&amp;[.$E$3]&amp;[.$G47]" office:value-type="string" office:string-value="SALA 22H (Fundo)" calcext:value-type="string">
            <text:p>SALA 22H (Fundo)</text:p>
          </table:table-cell>
          <table:table-cell table:formula="of:=[.$C$3]&amp;[.$E$4]&amp;[.$G47]" office:value-type="string" office:string-value="SALA 23H (Fundo)" calcext:value-type="string">
            <text:p>SALA 23H (Fundo)</text:p>
          </table:table-cell>
          <table:table-cell table:formula="of:=[.$C$3]&amp;[.$E$5]&amp;[.$G47]" office:value-type="string" office:string-value="SALA 24H (Fundo)" calcext:value-type="string">
            <text:p>SALA 24H (Fundo)</text:p>
          </table:table-cell>
          <table:table-cell table:formula="of:=[.$C$4]&amp;[.$E$2]&amp;[.$G47]" office:value-type="string" office:string-value="SALA 31H (Fundo)" calcext:value-type="string">
            <text:p>SALA 31H (Fundo)</text:p>
          </table:table-cell>
          <table:table-cell table:formula="of:=[.$C$4]&amp;[.$E$3]&amp;[.$G47]" office:value-type="string" office:string-value="SALA 32H (Fundo)" calcext:value-type="string">
            <text:p>SALA 32H (Fundo)</text:p>
          </table:table-cell>
          <table:table-cell table:formula="of:=[.$C$4]&amp;[.$E$4]&amp;[.$G47]" office:value-type="string" office:string-value="SALA 33H (Fundo)" calcext:value-type="string">
            <text:p>SALA 33H (Fundo)</text:p>
          </table:table-cell>
          <table:table-cell table:formula="of:=[.$C$4]&amp;[.$E$5]&amp;[.$G47]" office:value-type="string" office:string-value="SALA 34H (Fundo)" calcext:value-type="string">
            <text:p>SALA 34H (Fundo)</text:p>
          </table:table-cell>
          <table:table-cell table:style-name="ce1151" table:formula="of:=[.$C$5]&amp;[.$E$2]&amp;[.$G47]" office:value-type="string" office:string-value="CÂMARA 11H (Fundo)" calcext:value-type="string">
            <text:p>CÂMARA 11H (Fundo)</text:p>
          </table:table-cell>
          <table:table-cell table:formula="of:=[.$C$5]&amp;[.$E$3]&amp;[.$G47]" office:value-type="string" office:string-value="CÂMARA 12H (Fundo)" calcext:value-type="string">
            <text:p>CÂMARA 12H (Fundo)</text:p>
          </table:table-cell>
          <table:table-cell table:formula="of:=[.$C$5]&amp;[.$E$4]&amp;[.$G47]" office:value-type="string" office:string-value="CÂMARA 13H (Fundo)" calcext:value-type="string">
            <text:p>CÂMARA 13H (Fundo)</text:p>
          </table:table-cell>
          <table:table-cell table:style-name="ce1156" table:formula="of:=[.$C$5]&amp;[.$E$5]&amp;[.$G47]" office:value-type="string" office:string-value="CÂMARA 14H (Fundo)" calcext:value-type="string">
            <text:p>CÂMARA 14H (Fundo)</text:p>
          </table:table-cell>
          <table:table-cell table:style-name="ce1151" table:formula="of:=[.$C$6]&amp;[.$E$2]&amp;[.$G47]" office:value-type="string" office:string-value="CÂMARA 21H (Fundo)" calcext:value-type="string">
            <text:p>CÂMARA 21H (Fundo)</text:p>
          </table:table-cell>
          <table:table-cell table:formula="of:=[.$C$6]&amp;[.$E$3]&amp;[.$G47]" office:value-type="string" office:string-value="CÂMARA 22H (Fundo)" calcext:value-type="string">
            <text:p>CÂMARA 22H (Fundo)</text:p>
          </table:table-cell>
          <table:table-cell table:style-name="ce1156" table:formula="of:=[.$C$6]&amp;[.$E$4]&amp;[.$G47]" office:value-type="string" office:string-value="CÂMARA 23H (Fundo)" calcext:value-type="string">
            <text:p>CÂMARA 23H (Fundo)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CLOBAZAM 20 MG</text:p>
          </table:table-cell>
          <table:table-cell table:number-columns-repeated="5"/>
          <table:table-cell table:style-name="ce1128" office:value-type="string" calcext:value-type="string">
            <text:p>H1 (Fundo)</text:p>
          </table:table-cell>
          <table:table-cell table:number-columns-repeated="3"/>
          <table:table-cell table:formula="of:=[.$C$2]&amp;[.$E$2]&amp;[.G48]" office:value-type="string" office:string-value="SALA 11H1 (Fundo)" calcext:value-type="string">
            <text:p>SALA 11H1 (Fundo)</text:p>
          </table:table-cell>
          <table:table-cell table:formula="of:=[.$C$2]&amp;[.$E$3]&amp;[.$G48]" office:value-type="string" office:string-value="SALA 12H1 (Fundo)" calcext:value-type="string">
            <text:p>SALA 12H1 (Fundo)</text:p>
          </table:table-cell>
          <table:table-cell table:formula="of:=[.$C$2]&amp;[.$E$4]&amp;[.$G48]" office:value-type="string" office:string-value="SALA 13H1 (Fundo)" calcext:value-type="string">
            <text:p>SALA 13H1 (Fundo)</text:p>
          </table:table-cell>
          <table:table-cell table:formula="of:=[.$C$2]&amp;[.$E$5]&amp;[.$G48]" office:value-type="string" office:string-value="SALA 14H1 (Fundo)" calcext:value-type="string">
            <text:p>SALA 14H1 (Fundo)</text:p>
          </table:table-cell>
          <table:table-cell table:formula="of:=[.$C$2]&amp;[.$E$6]&amp;[.$G48]" office:value-type="string" office:string-value="SALA 15H1 (Fundo)" calcext:value-type="string">
            <text:p>SALA 15H1 (Fundo)</text:p>
          </table:table-cell>
          <table:table-cell table:formula="of:=[.$C$3]&amp;[.$E$2]&amp;[.$G48]" office:value-type="string" office:string-value="SALA 21H1 (Fundo)" calcext:value-type="string">
            <text:p>SALA 21H1 (Fundo)</text:p>
          </table:table-cell>
          <table:table-cell table:formula="of:=[.$C$3]&amp;[.$E$3]&amp;[.$G48]" office:value-type="string" office:string-value="SALA 22H1 (Fundo)" calcext:value-type="string">
            <text:p>SALA 22H1 (Fundo)</text:p>
          </table:table-cell>
          <table:table-cell table:formula="of:=[.$C$3]&amp;[.$E$4]&amp;[.$G48]" office:value-type="string" office:string-value="SALA 23H1 (Fundo)" calcext:value-type="string">
            <text:p>SALA 23H1 (Fundo)</text:p>
          </table:table-cell>
          <table:table-cell table:formula="of:=[.$C$3]&amp;[.$E$5]&amp;[.$G48]" office:value-type="string" office:string-value="SALA 24H1 (Fundo)" calcext:value-type="string">
            <text:p>SALA 24H1 (Fundo)</text:p>
          </table:table-cell>
          <table:table-cell table:formula="of:=[.$C$4]&amp;[.$E$2]&amp;[.$G48]" office:value-type="string" office:string-value="SALA 31H1 (Fundo)" calcext:value-type="string">
            <text:p>SALA 31H1 (Fundo)</text:p>
          </table:table-cell>
          <table:table-cell table:formula="of:=[.$C$4]&amp;[.$E$3]&amp;[.$G48]" office:value-type="string" office:string-value="SALA 32H1 (Fundo)" calcext:value-type="string">
            <text:p>SALA 32H1 (Fundo)</text:p>
          </table:table-cell>
          <table:table-cell table:formula="of:=[.$C$4]&amp;[.$E$4]&amp;[.$G48]" office:value-type="string" office:string-value="SALA 33H1 (Fundo)" calcext:value-type="string">
            <text:p>SALA 33H1 (Fundo)</text:p>
          </table:table-cell>
          <table:table-cell table:formula="of:=[.$C$4]&amp;[.$E$5]&amp;[.$G48]" office:value-type="string" office:string-value="SALA 34H1 (Fundo)" calcext:value-type="string">
            <text:p>SALA 34H1 (Fundo)</text:p>
          </table:table-cell>
          <table:table-cell table:style-name="ce1151" table:formula="of:=[.$C$5]&amp;[.$E$2]&amp;[.$G48]" office:value-type="string" office:string-value="CÂMARA 11H1 (Fundo)" calcext:value-type="string">
            <text:p>CÂMARA 11H1 (Fundo)</text:p>
          </table:table-cell>
          <table:table-cell table:formula="of:=[.$C$5]&amp;[.$E$3]&amp;[.$G48]" office:value-type="string" office:string-value="CÂMARA 12H1 (Fundo)" calcext:value-type="string">
            <text:p>CÂMARA 12H1 (Fundo)</text:p>
          </table:table-cell>
          <table:table-cell table:formula="of:=[.$C$5]&amp;[.$E$4]&amp;[.$G48]" office:value-type="string" office:string-value="CÂMARA 13H1 (Fundo)" calcext:value-type="string">
            <text:p>CÂMARA 13H1 (Fundo)</text:p>
          </table:table-cell>
          <table:table-cell table:style-name="ce1156" table:formula="of:=[.$C$5]&amp;[.$E$5]&amp;[.$G48]" office:value-type="string" office:string-value="CÂMARA 14H1 (Fundo)" calcext:value-type="string">
            <text:p>CÂMARA 14H1 (Fundo)</text:p>
          </table:table-cell>
          <table:table-cell table:style-name="ce1151" table:formula="of:=[.$C$6]&amp;[.$E$2]&amp;[.$G48]" office:value-type="string" office:string-value="CÂMARA 21H1 (Fundo)" calcext:value-type="string">
            <text:p>CÂMARA 21H1 (Fundo)</text:p>
          </table:table-cell>
          <table:table-cell table:formula="of:=[.$C$6]&amp;[.$E$3]&amp;[.$G48]" office:value-type="string" office:string-value="CÂMARA 22H1 (Fundo)" calcext:value-type="string">
            <text:p>CÂMARA 22H1 (Fundo)</text:p>
          </table:table-cell>
          <table:table-cell table:style-name="ce1156" table:formula="of:=[.$C$6]&amp;[.$E$4]&amp;[.$G48]" office:value-type="string" office:string-value="CÂMARA 23H1 (Fundo)" calcext:value-type="string">
            <text:p>CÂMARA 23H1 (Fundo)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CLOBETASOL 0,5 MG</text:p>
          </table:table-cell>
          <table:table-cell table:number-columns-repeated="5"/>
          <table:table-cell table:style-name="ce1128" office:value-type="string" calcext:value-type="string">
            <text:p>H2 (Fundo)</text:p>
          </table:table-cell>
          <table:table-cell table:number-columns-repeated="3"/>
          <table:table-cell table:formula="of:=[.$C$2]&amp;[.$E$2]&amp;[.G49]" office:value-type="string" office:string-value="SALA 11H2 (Fundo)" calcext:value-type="string">
            <text:p>SALA 11H2 (Fundo)</text:p>
          </table:table-cell>
          <table:table-cell table:formula="of:=[.$C$2]&amp;[.$E$3]&amp;[.$G49]" office:value-type="string" office:string-value="SALA 12H2 (Fundo)" calcext:value-type="string">
            <text:p>SALA 12H2 (Fundo)</text:p>
          </table:table-cell>
          <table:table-cell table:formula="of:=[.$C$2]&amp;[.$E$4]&amp;[.$G49]" office:value-type="string" office:string-value="SALA 13H2 (Fundo)" calcext:value-type="string">
            <text:p>SALA 13H2 (Fundo)</text:p>
          </table:table-cell>
          <table:table-cell table:formula="of:=[.$C$2]&amp;[.$E$5]&amp;[.$G49]" office:value-type="string" office:string-value="SALA 14H2 (Fundo)" calcext:value-type="string">
            <text:p>SALA 14H2 (Fundo)</text:p>
          </table:table-cell>
          <table:table-cell table:formula="of:=[.$C$2]&amp;[.$E$6]&amp;[.$G49]" office:value-type="string" office:string-value="SALA 15H2 (Fundo)" calcext:value-type="string">
            <text:p>SALA 15H2 (Fundo)</text:p>
          </table:table-cell>
          <table:table-cell table:formula="of:=[.$C$3]&amp;[.$E$2]&amp;[.$G49]" office:value-type="string" office:string-value="SALA 21H2 (Fundo)" calcext:value-type="string">
            <text:p>SALA 21H2 (Fundo)</text:p>
          </table:table-cell>
          <table:table-cell table:formula="of:=[.$C$3]&amp;[.$E$3]&amp;[.$G49]" office:value-type="string" office:string-value="SALA 22H2 (Fundo)" calcext:value-type="string">
            <text:p>SALA 22H2 (Fundo)</text:p>
          </table:table-cell>
          <table:table-cell table:formula="of:=[.$C$3]&amp;[.$E$4]&amp;[.$G49]" office:value-type="string" office:string-value="SALA 23H2 (Fundo)" calcext:value-type="string">
            <text:p>SALA 23H2 (Fundo)</text:p>
          </table:table-cell>
          <table:table-cell table:formula="of:=[.$C$3]&amp;[.$E$5]&amp;[.$G49]" office:value-type="string" office:string-value="SALA 24H2 (Fundo)" calcext:value-type="string">
            <text:p>SALA 24H2 (Fundo)</text:p>
          </table:table-cell>
          <table:table-cell table:formula="of:=[.$C$4]&amp;[.$E$2]&amp;[.$G49]" office:value-type="string" office:string-value="SALA 31H2 (Fundo)" calcext:value-type="string">
            <text:p>SALA 31H2 (Fundo)</text:p>
          </table:table-cell>
          <table:table-cell table:formula="of:=[.$C$4]&amp;[.$E$3]&amp;[.$G49]" office:value-type="string" office:string-value="SALA 32H2 (Fundo)" calcext:value-type="string">
            <text:p>SALA 32H2 (Fundo)</text:p>
          </table:table-cell>
          <table:table-cell table:formula="of:=[.$C$4]&amp;[.$E$4]&amp;[.$G49]" office:value-type="string" office:string-value="SALA 33H2 (Fundo)" calcext:value-type="string">
            <text:p>SALA 33H2 (Fundo)</text:p>
          </table:table-cell>
          <table:table-cell table:formula="of:=[.$C$4]&amp;[.$E$5]&amp;[.$G49]" office:value-type="string" office:string-value="SALA 34H2 (Fundo)" calcext:value-type="string">
            <text:p>SALA 34H2 (Fundo)</text:p>
          </table:table-cell>
          <table:table-cell table:style-name="ce1151" table:formula="of:=[.$C$5]&amp;[.$E$2]&amp;[.$G49]" office:value-type="string" office:string-value="CÂMARA 11H2 (Fundo)" calcext:value-type="string">
            <text:p>CÂMARA 11H2 (Fundo)</text:p>
          </table:table-cell>
          <table:table-cell table:formula="of:=[.$C$5]&amp;[.$E$3]&amp;[.$G49]" office:value-type="string" office:string-value="CÂMARA 12H2 (Fundo)" calcext:value-type="string">
            <text:p>CÂMARA 12H2 (Fundo)</text:p>
          </table:table-cell>
          <table:table-cell table:formula="of:=[.$C$5]&amp;[.$E$4]&amp;[.$G49]" office:value-type="string" office:string-value="CÂMARA 13H2 (Fundo)" calcext:value-type="string">
            <text:p>CÂMARA 13H2 (Fundo)</text:p>
          </table:table-cell>
          <table:table-cell table:style-name="ce1156" table:formula="of:=[.$C$5]&amp;[.$E$5]&amp;[.$G49]" office:value-type="string" office:string-value="CÂMARA 14H2 (Fundo)" calcext:value-type="string">
            <text:p>CÂMARA 14H2 (Fundo)</text:p>
          </table:table-cell>
          <table:table-cell table:style-name="ce1151" table:formula="of:=[.$C$6]&amp;[.$E$2]&amp;[.$G49]" office:value-type="string" office:string-value="CÂMARA 21H2 (Fundo)" calcext:value-type="string">
            <text:p>CÂMARA 21H2 (Fundo)</text:p>
          </table:table-cell>
          <table:table-cell table:formula="of:=[.$C$6]&amp;[.$E$3]&amp;[.$G49]" office:value-type="string" office:string-value="CÂMARA 22H2 (Fundo)" calcext:value-type="string">
            <text:p>CÂMARA 22H2 (Fundo)</text:p>
          </table:table-cell>
          <table:table-cell table:style-name="ce1156" table:formula="of:=[.$C$6]&amp;[.$E$4]&amp;[.$G49]" office:value-type="string" office:string-value="CÂMARA 23H2 (Fundo)" calcext:value-type="string">
            <text:p>CÂMARA 23H2 (Fundo)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CLOPIDOGREL 75 MG</text:p>
          </table:table-cell>
          <table:table-cell table:style-name="ce1149" table:number-columns-repeated="5"/>
          <table:table-cell table:style-name="ce1128" office:value-type="string" calcext:value-type="string">
            <text:p>I</text:p>
          </table:table-cell>
          <table:table-cell table:style-name="ce1149" table:number-columns-repeated="3"/>
          <table:table-cell table:formula="of:=[.$C$2]&amp;[.$E$2]&amp;[.G50]" office:value-type="string" office:string-value="SALA 11I" calcext:value-type="string">
            <text:p>SALA 11I</text:p>
          </table:table-cell>
          <table:table-cell table:formula="of:=[.$C$2]&amp;[.$E$3]&amp;[.$G50]" office:value-type="string" office:string-value="SALA 12I" calcext:value-type="string">
            <text:p>SALA 12I</text:p>
          </table:table-cell>
          <table:table-cell table:formula="of:=[.$C$2]&amp;[.$E$4]&amp;[.$G50]" office:value-type="string" office:string-value="SALA 13I" calcext:value-type="string">
            <text:p>SALA 13I</text:p>
          </table:table-cell>
          <table:table-cell table:formula="of:=[.$C$2]&amp;[.$E$5]&amp;[.$G50]" office:value-type="string" office:string-value="SALA 14I" calcext:value-type="string">
            <text:p>SALA 14I</text:p>
          </table:table-cell>
          <table:table-cell table:formula="of:=[.$C$2]&amp;[.$E$6]&amp;[.$G50]" office:value-type="string" office:string-value="SALA 15I" calcext:value-type="string">
            <text:p>SALA 15I</text:p>
          </table:table-cell>
          <table:table-cell table:formula="of:=[.$C$3]&amp;[.$E$2]&amp;[.$G50]" office:value-type="string" office:string-value="SALA 21I" calcext:value-type="string">
            <text:p>SALA 21I</text:p>
          </table:table-cell>
          <table:table-cell table:formula="of:=[.$C$3]&amp;[.$E$3]&amp;[.$G50]" office:value-type="string" office:string-value="SALA 22I" calcext:value-type="string">
            <text:p>SALA 22I</text:p>
          </table:table-cell>
          <table:table-cell table:formula="of:=[.$C$3]&amp;[.$E$4]&amp;[.$G50]" office:value-type="string" office:string-value="SALA 23I" calcext:value-type="string">
            <text:p>SALA 23I</text:p>
          </table:table-cell>
          <table:table-cell table:formula="of:=[.$C$3]&amp;[.$E$5]&amp;[.$G50]" office:value-type="string" office:string-value="SALA 24I" calcext:value-type="string">
            <text:p>SALA 24I</text:p>
          </table:table-cell>
          <table:table-cell table:formula="of:=[.$C$4]&amp;[.$E$2]&amp;[.$G50]" office:value-type="string" office:string-value="SALA 31I" calcext:value-type="string">
            <text:p>SALA 31I</text:p>
          </table:table-cell>
          <table:table-cell table:formula="of:=[.$C$4]&amp;[.$E$3]&amp;[.$G50]" office:value-type="string" office:string-value="SALA 32I" calcext:value-type="string">
            <text:p>SALA 32I</text:p>
          </table:table-cell>
          <table:table-cell table:formula="of:=[.$C$4]&amp;[.$E$4]&amp;[.$G50]" office:value-type="string" office:string-value="SALA 33I" calcext:value-type="string">
            <text:p>SALA 33I</text:p>
          </table:table-cell>
          <table:table-cell table:formula="of:=[.$C$4]&amp;[.$E$5]&amp;[.$G50]" office:value-type="string" office:string-value="SALA 34I" calcext:value-type="string">
            <text:p>SALA 34I</text:p>
          </table:table-cell>
          <table:table-cell table:style-name="ce1151" table:formula="of:=[.$C$5]&amp;[.$E$2]&amp;[.$G50]" office:value-type="string" office:string-value="CÂMARA 11I" calcext:value-type="string">
            <text:p>CÂMARA 11I</text:p>
          </table:table-cell>
          <table:table-cell table:formula="of:=[.$C$5]&amp;[.$E$3]&amp;[.$G50]" office:value-type="string" office:string-value="CÂMARA 12I" calcext:value-type="string">
            <text:p>CÂMARA 12I</text:p>
          </table:table-cell>
          <table:table-cell table:formula="of:=[.$C$5]&amp;[.$E$4]&amp;[.$G50]" office:value-type="string" office:string-value="CÂMARA 13I" calcext:value-type="string">
            <text:p>CÂMARA 13I</text:p>
          </table:table-cell>
          <table:table-cell table:style-name="ce1156" table:formula="of:=[.$C$5]&amp;[.$E$5]&amp;[.$G50]" office:value-type="string" office:string-value="CÂMARA 14I" calcext:value-type="string">
            <text:p>CÂMARA 14I</text:p>
          </table:table-cell>
          <table:table-cell table:style-name="ce1151" table:formula="of:=[.$C$6]&amp;[.$E$2]&amp;[.$G50]" office:value-type="string" office:string-value="CÂMARA 21I" calcext:value-type="string">
            <text:p>CÂMARA 21I</text:p>
          </table:table-cell>
          <table:table-cell table:formula="of:=[.$C$6]&amp;[.$E$3]&amp;[.$G50]" office:value-type="string" office:string-value="CÂMARA 22I" calcext:value-type="string">
            <text:p>CÂMARA 22I</text:p>
          </table:table-cell>
          <table:table-cell table:style-name="ce1156" table:formula="of:=[.$C$6]&amp;[.$E$4]&amp;[.$G50]" office:value-type="string" office:string-value="CÂMARA 23I" calcext:value-type="string">
            <text:p>CÂMARA 23I</text:p>
          </table:table-cell>
          <table:table-cell table:number-columns-repeated="5"/>
          <table:table-cell table:style-name="ce1149" table:number-columns-repeated="953"/>
          <table:table-cell table:number-columns-repeated="2"/>
        </table:table-row>
        <table:table-row table:style-name="ro11">
          <table:table-cell table:style-name="ce1132" office:value-type="string" calcext:value-type="string">
            <text:p>CLOZAPINA 100 MG</text:p>
          </table:table-cell>
          <table:table-cell table:style-name="ce1149" table:number-columns-repeated="5"/>
          <table:table-cell table:style-name="ce1128" office:value-type="string" calcext:value-type="string">
            <text:p>I1</text:p>
          </table:table-cell>
          <table:table-cell table:style-name="ce1149" table:number-columns-repeated="3"/>
          <table:table-cell table:formula="of:=[.$C$2]&amp;[.$E$2]&amp;[.G51]" office:value-type="string" office:string-value="SALA 11I1" calcext:value-type="string">
            <text:p>SALA 11I1</text:p>
          </table:table-cell>
          <table:table-cell table:formula="of:=[.$C$2]&amp;[.$E$3]&amp;[.$G51]" office:value-type="string" office:string-value="SALA 12I1" calcext:value-type="string">
            <text:p>SALA 12I1</text:p>
          </table:table-cell>
          <table:table-cell table:formula="of:=[.$C$2]&amp;[.$E$4]&amp;[.$G51]" office:value-type="string" office:string-value="SALA 13I1" calcext:value-type="string">
            <text:p>SALA 13I1</text:p>
          </table:table-cell>
          <table:table-cell table:formula="of:=[.$C$2]&amp;[.$E$5]&amp;[.$G51]" office:value-type="string" office:string-value="SALA 14I1" calcext:value-type="string">
            <text:p>SALA 14I1</text:p>
          </table:table-cell>
          <table:table-cell table:formula="of:=[.$C$2]&amp;[.$E$6]&amp;[.$G51]" office:value-type="string" office:string-value="SALA 15I1" calcext:value-type="string">
            <text:p>SALA 15I1</text:p>
          </table:table-cell>
          <table:table-cell table:formula="of:=[.$C$3]&amp;[.$E$2]&amp;[.$G51]" office:value-type="string" office:string-value="SALA 21I1" calcext:value-type="string">
            <text:p>SALA 21I1</text:p>
          </table:table-cell>
          <table:table-cell table:formula="of:=[.$C$3]&amp;[.$E$3]&amp;[.$G51]" office:value-type="string" office:string-value="SALA 22I1" calcext:value-type="string">
            <text:p>SALA 22I1</text:p>
          </table:table-cell>
          <table:table-cell table:formula="of:=[.$C$3]&amp;[.$E$4]&amp;[.$G51]" office:value-type="string" office:string-value="SALA 23I1" calcext:value-type="string">
            <text:p>SALA 23I1</text:p>
          </table:table-cell>
          <table:table-cell table:formula="of:=[.$C$3]&amp;[.$E$5]&amp;[.$G51]" office:value-type="string" office:string-value="SALA 24I1" calcext:value-type="string">
            <text:p>SALA 24I1</text:p>
          </table:table-cell>
          <table:table-cell table:formula="of:=[.$C$4]&amp;[.$E$2]&amp;[.$G51]" office:value-type="string" office:string-value="SALA 31I1" calcext:value-type="string">
            <text:p>SALA 31I1</text:p>
          </table:table-cell>
          <table:table-cell table:formula="of:=[.$C$4]&amp;[.$E$3]&amp;[.$G51]" office:value-type="string" office:string-value="SALA 32I1" calcext:value-type="string">
            <text:p>SALA 32I1</text:p>
          </table:table-cell>
          <table:table-cell table:formula="of:=[.$C$4]&amp;[.$E$4]&amp;[.$G51]" office:value-type="string" office:string-value="SALA 33I1" calcext:value-type="string">
            <text:p>SALA 33I1</text:p>
          </table:table-cell>
          <table:table-cell table:formula="of:=[.$C$4]&amp;[.$E$5]&amp;[.$G51]" office:value-type="string" office:string-value="SALA 34I1" calcext:value-type="string">
            <text:p>SALA 34I1</text:p>
          </table:table-cell>
          <table:table-cell table:style-name="ce1151" table:formula="of:=[.$C$5]&amp;[.$E$2]&amp;[.$G51]" office:value-type="string" office:string-value="CÂMARA 11I1" calcext:value-type="string">
            <text:p>CÂMARA 11I1</text:p>
          </table:table-cell>
          <table:table-cell table:formula="of:=[.$C$5]&amp;[.$E$3]&amp;[.$G51]" office:value-type="string" office:string-value="CÂMARA 12I1" calcext:value-type="string">
            <text:p>CÂMARA 12I1</text:p>
          </table:table-cell>
          <table:table-cell table:formula="of:=[.$C$5]&amp;[.$E$4]&amp;[.$G51]" office:value-type="string" office:string-value="CÂMARA 13I1" calcext:value-type="string">
            <text:p>CÂMARA 13I1</text:p>
          </table:table-cell>
          <table:table-cell table:style-name="ce1156" table:formula="of:=[.$C$5]&amp;[.$E$5]&amp;[.$G51]" office:value-type="string" office:string-value="CÂMARA 14I1" calcext:value-type="string">
            <text:p>CÂMARA 14I1</text:p>
          </table:table-cell>
          <table:table-cell table:style-name="ce1151" table:formula="of:=[.$C$6]&amp;[.$E$2]&amp;[.$G51]" office:value-type="string" office:string-value="CÂMARA 21I1" calcext:value-type="string">
            <text:p>CÂMARA 21I1</text:p>
          </table:table-cell>
          <table:table-cell table:formula="of:=[.$C$6]&amp;[.$E$3]&amp;[.$G51]" office:value-type="string" office:string-value="CÂMARA 22I1" calcext:value-type="string">
            <text:p>CÂMARA 22I1</text:p>
          </table:table-cell>
          <table:table-cell table:style-name="ce1156" table:formula="of:=[.$C$6]&amp;[.$E$4]&amp;[.$G51]" office:value-type="string" office:string-value="CÂMARA 23I1" calcext:value-type="string">
            <text:p>CÂMARA 23I1</text:p>
          </table:table-cell>
          <table:table-cell table:number-columns-repeated="5"/>
          <table:table-cell table:style-name="ce1149" table:number-columns-repeated="953"/>
          <table:table-cell table:number-columns-repeated="2"/>
        </table:table-row>
        <table:table-row table:style-name="ro11">
          <table:table-cell table:style-name="ce1128" office:value-type="string" calcext:value-type="string">
            <text:p>CLOZAPINA 25 MG</text:p>
          </table:table-cell>
          <table:table-cell table:number-columns-repeated="5"/>
          <table:table-cell table:style-name="ce1128" office:value-type="string" calcext:value-type="string">
            <text:p>I2</text:p>
          </table:table-cell>
          <table:table-cell table:number-columns-repeated="3"/>
          <table:table-cell table:formula="of:=[.$C$2]&amp;[.$E$2]&amp;[.G52]" office:value-type="string" office:string-value="SALA 11I2" calcext:value-type="string">
            <text:p>SALA 11I2</text:p>
          </table:table-cell>
          <table:table-cell table:formula="of:=[.$C$2]&amp;[.$E$3]&amp;[.$G52]" office:value-type="string" office:string-value="SALA 12I2" calcext:value-type="string">
            <text:p>SALA 12I2</text:p>
          </table:table-cell>
          <table:table-cell table:formula="of:=[.$C$2]&amp;[.$E$4]&amp;[.$G52]" office:value-type="string" office:string-value="SALA 13I2" calcext:value-type="string">
            <text:p>SALA 13I2</text:p>
          </table:table-cell>
          <table:table-cell table:formula="of:=[.$C$2]&amp;[.$E$5]&amp;[.$G52]" office:value-type="string" office:string-value="SALA 14I2" calcext:value-type="string">
            <text:p>SALA 14I2</text:p>
          </table:table-cell>
          <table:table-cell table:formula="of:=[.$C$2]&amp;[.$E$6]&amp;[.$G52]" office:value-type="string" office:string-value="SALA 15I2" calcext:value-type="string">
            <text:p>SALA 15I2</text:p>
          </table:table-cell>
          <table:table-cell table:formula="of:=[.$C$3]&amp;[.$E$2]&amp;[.$G52]" office:value-type="string" office:string-value="SALA 21I2" calcext:value-type="string">
            <text:p>SALA 21I2</text:p>
          </table:table-cell>
          <table:table-cell table:formula="of:=[.$C$3]&amp;[.$E$3]&amp;[.$G52]" office:value-type="string" office:string-value="SALA 22I2" calcext:value-type="string">
            <text:p>SALA 22I2</text:p>
          </table:table-cell>
          <table:table-cell table:formula="of:=[.$C$3]&amp;[.$E$4]&amp;[.$G52]" office:value-type="string" office:string-value="SALA 23I2" calcext:value-type="string">
            <text:p>SALA 23I2</text:p>
          </table:table-cell>
          <table:table-cell table:formula="of:=[.$C$3]&amp;[.$E$5]&amp;[.$G52]" office:value-type="string" office:string-value="SALA 24I2" calcext:value-type="string">
            <text:p>SALA 24I2</text:p>
          </table:table-cell>
          <table:table-cell table:formula="of:=[.$C$4]&amp;[.$E$2]&amp;[.$G52]" office:value-type="string" office:string-value="SALA 31I2" calcext:value-type="string">
            <text:p>SALA 31I2</text:p>
          </table:table-cell>
          <table:table-cell table:formula="of:=[.$C$4]&amp;[.$E$3]&amp;[.$G52]" office:value-type="string" office:string-value="SALA 32I2" calcext:value-type="string">
            <text:p>SALA 32I2</text:p>
          </table:table-cell>
          <table:table-cell table:formula="of:=[.$C$4]&amp;[.$E$4]&amp;[.$G52]" office:value-type="string" office:string-value="SALA 33I2" calcext:value-type="string">
            <text:p>SALA 33I2</text:p>
          </table:table-cell>
          <table:table-cell table:formula="of:=[.$C$4]&amp;[.$E$5]&amp;[.$G52]" office:value-type="string" office:string-value="SALA 34I2" calcext:value-type="string">
            <text:p>SALA 34I2</text:p>
          </table:table-cell>
          <table:table-cell table:style-name="ce1151" table:formula="of:=[.$C$5]&amp;[.$E$2]&amp;[.$G52]" office:value-type="string" office:string-value="CÂMARA 11I2" calcext:value-type="string">
            <text:p>CÂMARA 11I2</text:p>
          </table:table-cell>
          <table:table-cell table:formula="of:=[.$C$5]&amp;[.$E$3]&amp;[.$G52]" office:value-type="string" office:string-value="CÂMARA 12I2" calcext:value-type="string">
            <text:p>CÂMARA 12I2</text:p>
          </table:table-cell>
          <table:table-cell table:formula="of:=[.$C$5]&amp;[.$E$4]&amp;[.$G52]" office:value-type="string" office:string-value="CÂMARA 13I2" calcext:value-type="string">
            <text:p>CÂMARA 13I2</text:p>
          </table:table-cell>
          <table:table-cell table:style-name="ce1156" table:formula="of:=[.$C$5]&amp;[.$E$5]&amp;[.$G52]" office:value-type="string" office:string-value="CÂMARA 14I2" calcext:value-type="string">
            <text:p>CÂMARA 14I2</text:p>
          </table:table-cell>
          <table:table-cell table:style-name="ce1151" table:formula="of:=[.$C$6]&amp;[.$E$2]&amp;[.$G52]" office:value-type="string" office:string-value="CÂMARA 21I2" calcext:value-type="string">
            <text:p>CÂMARA 21I2</text:p>
          </table:table-cell>
          <table:table-cell table:formula="of:=[.$C$6]&amp;[.$E$3]&amp;[.$G52]" office:value-type="string" office:string-value="CÂMARA 22I2" calcext:value-type="string">
            <text:p>CÂMARA 22I2</text:p>
          </table:table-cell>
          <table:table-cell table:style-name="ce1156" table:formula="of:=[.$C$6]&amp;[.$E$4]&amp;[.$G52]" office:value-type="string" office:string-value="CÂMARA 23I2" calcext:value-type="string">
            <text:p>CÂMARA 23I2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CODEINA 30 MG</text:p>
          </table:table-cell>
          <table:table-cell table:number-columns-repeated="5"/>
          <table:table-cell table:style-name="ce1128" office:value-type="string" calcext:value-type="string">
            <text:p>I (Fundo)</text:p>
          </table:table-cell>
          <table:table-cell table:number-columns-repeated="3"/>
          <table:table-cell table:formula="of:=[.$C$2]&amp;[.$E$2]&amp;[.G53]" office:value-type="string" office:string-value="SALA 11I (Fundo)" calcext:value-type="string">
            <text:p>SALA 11I (Fundo)</text:p>
          </table:table-cell>
          <table:table-cell table:formula="of:=[.$C$2]&amp;[.$E$3]&amp;[.$G53]" office:value-type="string" office:string-value="SALA 12I (Fundo)" calcext:value-type="string">
            <text:p>SALA 12I (Fundo)</text:p>
          </table:table-cell>
          <table:table-cell table:formula="of:=[.$C$2]&amp;[.$E$4]&amp;[.$G53]" office:value-type="string" office:string-value="SALA 13I (Fundo)" calcext:value-type="string">
            <text:p>SALA 13I (Fundo)</text:p>
          </table:table-cell>
          <table:table-cell table:formula="of:=[.$C$2]&amp;[.$E$5]&amp;[.$G53]" office:value-type="string" office:string-value="SALA 14I (Fundo)" calcext:value-type="string">
            <text:p>SALA 14I (Fundo)</text:p>
          </table:table-cell>
          <table:table-cell table:formula="of:=[.$C$2]&amp;[.$E$6]&amp;[.$G53]" office:value-type="string" office:string-value="SALA 15I (Fundo)" calcext:value-type="string">
            <text:p>SALA 15I (Fundo)</text:p>
          </table:table-cell>
          <table:table-cell table:formula="of:=[.$C$3]&amp;[.$E$2]&amp;[.$G53]" office:value-type="string" office:string-value="SALA 21I (Fundo)" calcext:value-type="string">
            <text:p>SALA 21I (Fundo)</text:p>
          </table:table-cell>
          <table:table-cell table:formula="of:=[.$C$3]&amp;[.$E$3]&amp;[.$G53]" office:value-type="string" office:string-value="SALA 22I (Fundo)" calcext:value-type="string">
            <text:p>SALA 22I (Fundo)</text:p>
          </table:table-cell>
          <table:table-cell table:formula="of:=[.$C$3]&amp;[.$E$4]&amp;[.$G53]" office:value-type="string" office:string-value="SALA 23I (Fundo)" calcext:value-type="string">
            <text:p>SALA 23I (Fundo)</text:p>
          </table:table-cell>
          <table:table-cell table:formula="of:=[.$C$3]&amp;[.$E$5]&amp;[.$G53]" office:value-type="string" office:string-value="SALA 24I (Fundo)" calcext:value-type="string">
            <text:p>SALA 24I (Fundo)</text:p>
          </table:table-cell>
          <table:table-cell table:formula="of:=[.$C$4]&amp;[.$E$2]&amp;[.$G53]" office:value-type="string" office:string-value="SALA 31I (Fundo)" calcext:value-type="string">
            <text:p>SALA 31I (Fundo)</text:p>
          </table:table-cell>
          <table:table-cell table:formula="of:=[.$C$4]&amp;[.$E$3]&amp;[.$G53]" office:value-type="string" office:string-value="SALA 32I (Fundo)" calcext:value-type="string">
            <text:p>SALA 32I (Fundo)</text:p>
          </table:table-cell>
          <table:table-cell table:formula="of:=[.$C$4]&amp;[.$E$4]&amp;[.$G53]" office:value-type="string" office:string-value="SALA 33I (Fundo)" calcext:value-type="string">
            <text:p>SALA 33I (Fundo)</text:p>
          </table:table-cell>
          <table:table-cell table:formula="of:=[.$C$4]&amp;[.$E$5]&amp;[.$G53]" office:value-type="string" office:string-value="SALA 34I (Fundo)" calcext:value-type="string">
            <text:p>SALA 34I (Fundo)</text:p>
          </table:table-cell>
          <table:table-cell table:style-name="ce1151" table:formula="of:=[.$C$5]&amp;[.$E$2]&amp;[.$G53]" office:value-type="string" office:string-value="CÂMARA 11I (Fundo)" calcext:value-type="string">
            <text:p>CÂMARA 11I (Fundo)</text:p>
          </table:table-cell>
          <table:table-cell table:formula="of:=[.$C$5]&amp;[.$E$3]&amp;[.$G53]" office:value-type="string" office:string-value="CÂMARA 12I (Fundo)" calcext:value-type="string">
            <text:p>CÂMARA 12I (Fundo)</text:p>
          </table:table-cell>
          <table:table-cell table:formula="of:=[.$C$5]&amp;[.$E$4]&amp;[.$G53]" office:value-type="string" office:string-value="CÂMARA 13I (Fundo)" calcext:value-type="string">
            <text:p>CÂMARA 13I (Fundo)</text:p>
          </table:table-cell>
          <table:table-cell table:style-name="ce1156" table:formula="of:=[.$C$5]&amp;[.$E$5]&amp;[.$G53]" office:value-type="string" office:string-value="CÂMARA 14I (Fundo)" calcext:value-type="string">
            <text:p>CÂMARA 14I (Fundo)</text:p>
          </table:table-cell>
          <table:table-cell table:style-name="ce1151" table:formula="of:=[.$C$6]&amp;[.$E$2]&amp;[.$G53]" office:value-type="string" office:string-value="CÂMARA 21I (Fundo)" calcext:value-type="string">
            <text:p>CÂMARA 21I (Fundo)</text:p>
          </table:table-cell>
          <table:table-cell table:formula="of:=[.$C$6]&amp;[.$E$3]&amp;[.$G53]" office:value-type="string" office:string-value="CÂMARA 22I (Fundo)" calcext:value-type="string">
            <text:p>CÂMARA 22I (Fundo)</text:p>
          </table:table-cell>
          <table:table-cell table:style-name="ce1156" table:formula="of:=[.$C$6]&amp;[.$E$4]&amp;[.$G53]" office:value-type="string" office:string-value="CÂMARA 23I (Fundo)" calcext:value-type="string">
            <text:p>CÂMARA 23I (Fundo)</text:p>
          </table:table-cell>
          <table:table-cell table:number-columns-repeated="960"/>
        </table:table-row>
        <table:table-row table:style-name="ro11">
          <table:table-cell table:style-name="ce1137" office:value-type="string" calcext:value-type="string">
            <text:p>CODEINA 60 MG</text:p>
          </table:table-cell>
          <table:table-cell table:number-columns-repeated="5"/>
          <table:table-cell table:style-name="ce1128" office:value-type="string" calcext:value-type="string">
            <text:p>I1 (Fundo)</text:p>
          </table:table-cell>
          <table:table-cell table:number-columns-repeated="3"/>
          <table:table-cell table:formula="of:=[.$C$2]&amp;[.$E$2]&amp;[.G54]" office:value-type="string" office:string-value="SALA 11I1 (Fundo)" calcext:value-type="string">
            <text:p>SALA 11I1 (Fundo)</text:p>
          </table:table-cell>
          <table:table-cell table:formula="of:=[.$C$2]&amp;[.$E$3]&amp;[.$G54]" office:value-type="string" office:string-value="SALA 12I1 (Fundo)" calcext:value-type="string">
            <text:p>SALA 12I1 (Fundo)</text:p>
          </table:table-cell>
          <table:table-cell table:formula="of:=[.$C$2]&amp;[.$E$4]&amp;[.$G54]" office:value-type="string" office:string-value="SALA 13I1 (Fundo)" calcext:value-type="string">
            <text:p>SALA 13I1 (Fundo)</text:p>
          </table:table-cell>
          <table:table-cell table:formula="of:=[.$C$2]&amp;[.$E$5]&amp;[.$G54]" office:value-type="string" office:string-value="SALA 14I1 (Fundo)" calcext:value-type="string">
            <text:p>SALA 14I1 (Fundo)</text:p>
          </table:table-cell>
          <table:table-cell table:formula="of:=[.$C$2]&amp;[.$E$6]&amp;[.$G54]" office:value-type="string" office:string-value="SALA 15I1 (Fundo)" calcext:value-type="string">
            <text:p>SALA 15I1 (Fundo)</text:p>
          </table:table-cell>
          <table:table-cell table:formula="of:=[.$C$3]&amp;[.$E$2]&amp;[.$G54]" office:value-type="string" office:string-value="SALA 21I1 (Fundo)" calcext:value-type="string">
            <text:p>SALA 21I1 (Fundo)</text:p>
          </table:table-cell>
          <table:table-cell table:formula="of:=[.$C$3]&amp;[.$E$3]&amp;[.$G54]" office:value-type="string" office:string-value="SALA 22I1 (Fundo)" calcext:value-type="string">
            <text:p>SALA 22I1 (Fundo)</text:p>
          </table:table-cell>
          <table:table-cell table:formula="of:=[.$C$3]&amp;[.$E$4]&amp;[.$G54]" office:value-type="string" office:string-value="SALA 23I1 (Fundo)" calcext:value-type="string">
            <text:p>SALA 23I1 (Fundo)</text:p>
          </table:table-cell>
          <table:table-cell table:formula="of:=[.$C$3]&amp;[.$E$5]&amp;[.$G54]" office:value-type="string" office:string-value="SALA 24I1 (Fundo)" calcext:value-type="string">
            <text:p>SALA 24I1 (Fundo)</text:p>
          </table:table-cell>
          <table:table-cell table:formula="of:=[.$C$4]&amp;[.$E$2]&amp;[.$G54]" office:value-type="string" office:string-value="SALA 31I1 (Fundo)" calcext:value-type="string">
            <text:p>SALA 31I1 (Fundo)</text:p>
          </table:table-cell>
          <table:table-cell table:formula="of:=[.$C$4]&amp;[.$E$3]&amp;[.$G54]" office:value-type="string" office:string-value="SALA 32I1 (Fundo)" calcext:value-type="string">
            <text:p>SALA 32I1 (Fundo)</text:p>
          </table:table-cell>
          <table:table-cell table:formula="of:=[.$C$4]&amp;[.$E$4]&amp;[.$G54]" office:value-type="string" office:string-value="SALA 33I1 (Fundo)" calcext:value-type="string">
            <text:p>SALA 33I1 (Fundo)</text:p>
          </table:table-cell>
          <table:table-cell table:formula="of:=[.$C$4]&amp;[.$E$5]&amp;[.$G54]" office:value-type="string" office:string-value="SALA 34I1 (Fundo)" calcext:value-type="string">
            <text:p>SALA 34I1 (Fundo)</text:p>
          </table:table-cell>
          <table:table-cell table:style-name="ce1151" table:formula="of:=[.$C$5]&amp;[.$E$2]&amp;[.$G54]" office:value-type="string" office:string-value="CÂMARA 11I1 (Fundo)" calcext:value-type="string">
            <text:p>CÂMARA 11I1 (Fundo)</text:p>
          </table:table-cell>
          <table:table-cell table:formula="of:=[.$C$5]&amp;[.$E$3]&amp;[.$G54]" office:value-type="string" office:string-value="CÂMARA 12I1 (Fundo)" calcext:value-type="string">
            <text:p>CÂMARA 12I1 (Fundo)</text:p>
          </table:table-cell>
          <table:table-cell table:formula="of:=[.$C$5]&amp;[.$E$4]&amp;[.$G54]" office:value-type="string" office:string-value="CÂMARA 13I1 (Fundo)" calcext:value-type="string">
            <text:p>CÂMARA 13I1 (Fundo)</text:p>
          </table:table-cell>
          <table:table-cell table:style-name="ce1156" table:formula="of:=[.$C$5]&amp;[.$E$5]&amp;[.$G54]" office:value-type="string" office:string-value="CÂMARA 14I1 (Fundo)" calcext:value-type="string">
            <text:p>CÂMARA 14I1 (Fundo)</text:p>
          </table:table-cell>
          <table:table-cell table:style-name="ce1151" table:formula="of:=[.$C$6]&amp;[.$E$2]&amp;[.$G54]" office:value-type="string" office:string-value="CÂMARA 21I1 (Fundo)" calcext:value-type="string">
            <text:p>CÂMARA 21I1 (Fundo)</text:p>
          </table:table-cell>
          <table:table-cell table:formula="of:=[.$C$6]&amp;[.$E$3]&amp;[.$G54]" office:value-type="string" office:string-value="CÂMARA 22I1 (Fundo)" calcext:value-type="string">
            <text:p>CÂMARA 22I1 (Fundo)</text:p>
          </table:table-cell>
          <table:table-cell table:style-name="ce1156" table:formula="of:=[.$C$6]&amp;[.$E$4]&amp;[.$G54]" office:value-type="string" office:string-value="CÂMARA 23I1 (Fundo)" calcext:value-type="string">
            <text:p>CÂMARA 23I1 (Fundo)</text:p>
          </table:table-cell>
          <table:table-cell table:number-columns-repeated="960"/>
        </table:table-row>
        <table:table-row table:style-name="ro11">
          <table:table-cell table:style-name="ce1138" office:value-type="string" calcext:value-type="string">
            <text:p>DEFERASIROX 125 MG</text:p>
          </table:table-cell>
          <table:table-cell table:number-columns-repeated="5"/>
          <table:table-cell table:style-name="ce1128" office:value-type="string" calcext:value-type="string">
            <text:p>I2 (Fundo)</text:p>
          </table:table-cell>
          <table:table-cell table:number-columns-repeated="3"/>
          <table:table-cell table:formula="of:=[.$C$2]&amp;[.$E$2]&amp;[.G55]" office:value-type="string" office:string-value="SALA 11I2 (Fundo)" calcext:value-type="string">
            <text:p>SALA 11I2 (Fundo)</text:p>
          </table:table-cell>
          <table:table-cell table:formula="of:=[.$C$2]&amp;[.$E$3]&amp;[.$G55]" office:value-type="string" office:string-value="SALA 12I2 (Fundo)" calcext:value-type="string">
            <text:p>SALA 12I2 (Fundo)</text:p>
          </table:table-cell>
          <table:table-cell table:formula="of:=[.$C$2]&amp;[.$E$4]&amp;[.$G55]" office:value-type="string" office:string-value="SALA 13I2 (Fundo)" calcext:value-type="string">
            <text:p>SALA 13I2 (Fundo)</text:p>
          </table:table-cell>
          <table:table-cell table:formula="of:=[.$C$2]&amp;[.$E$5]&amp;[.$G55]" office:value-type="string" office:string-value="SALA 14I2 (Fundo)" calcext:value-type="string">
            <text:p>SALA 14I2 (Fundo)</text:p>
          </table:table-cell>
          <table:table-cell table:formula="of:=[.$C$2]&amp;[.$E$6]&amp;[.$G55]" office:value-type="string" office:string-value="SALA 15I2 (Fundo)" calcext:value-type="string">
            <text:p>SALA 15I2 (Fundo)</text:p>
          </table:table-cell>
          <table:table-cell table:formula="of:=[.$C$3]&amp;[.$E$2]&amp;[.$G55]" office:value-type="string" office:string-value="SALA 21I2 (Fundo)" calcext:value-type="string">
            <text:p>SALA 21I2 (Fundo)</text:p>
          </table:table-cell>
          <table:table-cell table:formula="of:=[.$C$3]&amp;[.$E$3]&amp;[.$G55]" office:value-type="string" office:string-value="SALA 22I2 (Fundo)" calcext:value-type="string">
            <text:p>SALA 22I2 (Fundo)</text:p>
          </table:table-cell>
          <table:table-cell table:formula="of:=[.$C$3]&amp;[.$E$4]&amp;[.$G55]" office:value-type="string" office:string-value="SALA 23I2 (Fundo)" calcext:value-type="string">
            <text:p>SALA 23I2 (Fundo)</text:p>
          </table:table-cell>
          <table:table-cell table:formula="of:=[.$C$3]&amp;[.$E$5]&amp;[.$G55]" office:value-type="string" office:string-value="SALA 24I2 (Fundo)" calcext:value-type="string">
            <text:p>SALA 24I2 (Fundo)</text:p>
          </table:table-cell>
          <table:table-cell table:formula="of:=[.$C$4]&amp;[.$E$2]&amp;[.$G55]" office:value-type="string" office:string-value="SALA 31I2 (Fundo)" calcext:value-type="string">
            <text:p>SALA 31I2 (Fundo)</text:p>
          </table:table-cell>
          <table:table-cell table:formula="of:=[.$C$4]&amp;[.$E$3]&amp;[.$G55]" office:value-type="string" office:string-value="SALA 32I2 (Fundo)" calcext:value-type="string">
            <text:p>SALA 32I2 (Fundo)</text:p>
          </table:table-cell>
          <table:table-cell table:formula="of:=[.$C$4]&amp;[.$E$4]&amp;[.$G55]" office:value-type="string" office:string-value="SALA 33I2 (Fundo)" calcext:value-type="string">
            <text:p>SALA 33I2 (Fundo)</text:p>
          </table:table-cell>
          <table:table-cell table:formula="of:=[.$C$4]&amp;[.$E$5]&amp;[.$G55]" office:value-type="string" office:string-value="SALA 34I2 (Fundo)" calcext:value-type="string">
            <text:p>SALA 34I2 (Fundo)</text:p>
          </table:table-cell>
          <table:table-cell table:style-name="ce1151" table:formula="of:=[.$C$5]&amp;[.$E$2]&amp;[.$G55]" office:value-type="string" office:string-value="CÂMARA 11I2 (Fundo)" calcext:value-type="string">
            <text:p>CÂMARA 11I2 (Fundo)</text:p>
          </table:table-cell>
          <table:table-cell table:formula="of:=[.$C$5]&amp;[.$E$3]&amp;[.$G55]" office:value-type="string" office:string-value="CÂMARA 12I2 (Fundo)" calcext:value-type="string">
            <text:p>CÂMARA 12I2 (Fundo)</text:p>
          </table:table-cell>
          <table:table-cell table:formula="of:=[.$C$5]&amp;[.$E$4]&amp;[.$G55]" office:value-type="string" office:string-value="CÂMARA 13I2 (Fundo)" calcext:value-type="string">
            <text:p>CÂMARA 13I2 (Fundo)</text:p>
          </table:table-cell>
          <table:table-cell table:style-name="ce1156" table:formula="of:=[.$C$5]&amp;[.$E$5]&amp;[.$G55]" office:value-type="string" office:string-value="CÂMARA 14I2 (Fundo)" calcext:value-type="string">
            <text:p>CÂMARA 14I2 (Fundo)</text:p>
          </table:table-cell>
          <table:table-cell table:style-name="ce1151" table:formula="of:=[.$C$6]&amp;[.$E$2]&amp;[.$G55]" office:value-type="string" office:string-value="CÂMARA 21I2 (Fundo)" calcext:value-type="string">
            <text:p>CÂMARA 21I2 (Fundo)</text:p>
          </table:table-cell>
          <table:table-cell table:formula="of:=[.$C$6]&amp;[.$E$3]&amp;[.$G55]" office:value-type="string" office:string-value="CÂMARA 22I2 (Fundo)" calcext:value-type="string">
            <text:p>CÂMARA 22I2 (Fundo)</text:p>
          </table:table-cell>
          <table:table-cell table:style-name="ce1156" table:formula="of:=[.$C$6]&amp;[.$E$4]&amp;[.$G55]" office:value-type="string" office:string-value="CÂMARA 23I2 (Fundo)" calcext:value-type="string">
            <text:p>CÂMARA 23I2 (Fundo)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DEFERASIROX 250 MG</text:p>
          </table:table-cell>
          <table:table-cell table:number-columns-repeated="5"/>
          <table:table-cell table:style-name="ce1128" office:value-type="string" calcext:value-type="string">
            <text:p>J</text:p>
          </table:table-cell>
          <table:table-cell table:number-columns-repeated="3"/>
          <table:table-cell table:formula="of:=[.$C$2]&amp;[.$E$2]&amp;[.G56]" office:value-type="string" office:string-value="SALA 11J" calcext:value-type="string">
            <text:p>SALA 11J</text:p>
          </table:table-cell>
          <table:table-cell table:formula="of:=[.$C$2]&amp;[.$E$3]&amp;[.$G56]" office:value-type="string" office:string-value="SALA 12J" calcext:value-type="string">
            <text:p>SALA 12J</text:p>
          </table:table-cell>
          <table:table-cell table:formula="of:=[.$C$2]&amp;[.$E$4]&amp;[.$G56]" office:value-type="string" office:string-value="SALA 13J" calcext:value-type="string">
            <text:p>SALA 13J</text:p>
          </table:table-cell>
          <table:table-cell table:formula="of:=[.$C$2]&amp;[.$E$5]&amp;[.$G56]" office:value-type="string" office:string-value="SALA 14J" calcext:value-type="string">
            <text:p>SALA 14J</text:p>
          </table:table-cell>
          <table:table-cell table:formula="of:=[.$C$2]&amp;[.$E$6]&amp;[.$G56]" office:value-type="string" office:string-value="SALA 15J" calcext:value-type="string">
            <text:p>SALA 15J</text:p>
          </table:table-cell>
          <table:table-cell table:formula="of:=[.$C$3]&amp;[.$E$2]&amp;[.$G56]" office:value-type="string" office:string-value="SALA 21J" calcext:value-type="string">
            <text:p>SALA 21J</text:p>
          </table:table-cell>
          <table:table-cell table:formula="of:=[.$C$3]&amp;[.$E$3]&amp;[.$G56]" office:value-type="string" office:string-value="SALA 22J" calcext:value-type="string">
            <text:p>SALA 22J</text:p>
          </table:table-cell>
          <table:table-cell table:formula="of:=[.$C$3]&amp;[.$E$4]&amp;[.$G56]" office:value-type="string" office:string-value="SALA 23J" calcext:value-type="string">
            <text:p>SALA 23J</text:p>
          </table:table-cell>
          <table:table-cell table:formula="of:=[.$C$3]&amp;[.$E$5]&amp;[.$G56]" office:value-type="string" office:string-value="SALA 24J" calcext:value-type="string">
            <text:p>SALA 24J</text:p>
          </table:table-cell>
          <table:table-cell table:formula="of:=[.$C$4]&amp;[.$E$2]&amp;[.$G56]" office:value-type="string" office:string-value="SALA 31J" calcext:value-type="string">
            <text:p>SALA 31J</text:p>
          </table:table-cell>
          <table:table-cell table:formula="of:=[.$C$4]&amp;[.$E$3]&amp;[.$G56]" office:value-type="string" office:string-value="SALA 32J" calcext:value-type="string">
            <text:p>SALA 32J</text:p>
          </table:table-cell>
          <table:table-cell table:formula="of:=[.$C$4]&amp;[.$E$4]&amp;[.$G56]" office:value-type="string" office:string-value="SALA 33J" calcext:value-type="string">
            <text:p>SALA 33J</text:p>
          </table:table-cell>
          <table:table-cell table:formula="of:=[.$C$4]&amp;[.$E$5]&amp;[.$G56]" office:value-type="string" office:string-value="SALA 34J" calcext:value-type="string">
            <text:p>SALA 34J</text:p>
          </table:table-cell>
          <table:table-cell table:style-name="ce1151" table:formula="of:=[.$C$5]&amp;[.$E$2]&amp;[.$G56]" office:value-type="string" office:string-value="CÂMARA 11J" calcext:value-type="string">
            <text:p>CÂMARA 11J</text:p>
          </table:table-cell>
          <table:table-cell table:formula="of:=[.$C$5]&amp;[.$E$3]&amp;[.$G56]" office:value-type="string" office:string-value="CÂMARA 12J" calcext:value-type="string">
            <text:p>CÂMARA 12J</text:p>
          </table:table-cell>
          <table:table-cell table:formula="of:=[.$C$5]&amp;[.$E$4]&amp;[.$G56]" office:value-type="string" office:string-value="CÂMARA 13J" calcext:value-type="string">
            <text:p>CÂMARA 13J</text:p>
          </table:table-cell>
          <table:table-cell table:style-name="ce1156" table:formula="of:=[.$C$5]&amp;[.$E$5]&amp;[.$G56]" office:value-type="string" office:string-value="CÂMARA 14J" calcext:value-type="string">
            <text:p>CÂMARA 14J</text:p>
          </table:table-cell>
          <table:table-cell table:style-name="ce1151" table:formula="of:=[.$C$6]&amp;[.$E$2]&amp;[.$G56]" office:value-type="string" office:string-value="CÂMARA 21J" calcext:value-type="string">
            <text:p>CÂMARA 21J</text:p>
          </table:table-cell>
          <table:table-cell table:formula="of:=[.$C$6]&amp;[.$E$3]&amp;[.$G56]" office:value-type="string" office:string-value="CÂMARA 22J" calcext:value-type="string">
            <text:p>CÂMARA 22J</text:p>
          </table:table-cell>
          <table:table-cell table:style-name="ce1156" table:formula="of:=[.$C$6]&amp;[.$E$4]&amp;[.$G56]" office:value-type="string" office:string-value="CÂMARA 23J" calcext:value-type="string">
            <text:p>CÂMARA 23J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DEFERASIROX 500 MG</text:p>
          </table:table-cell>
          <table:table-cell table:number-columns-repeated="5"/>
          <table:table-cell table:style-name="ce1128" office:value-type="string" calcext:value-type="string">
            <text:p>J1</text:p>
          </table:table-cell>
          <table:table-cell table:number-columns-repeated="3"/>
          <table:table-cell table:formula="of:=[.$C$2]&amp;[.$E$2]&amp;[.G57]" office:value-type="string" office:string-value="SALA 11J1" calcext:value-type="string">
            <text:p>SALA 11J1</text:p>
          </table:table-cell>
          <table:table-cell table:formula="of:=[.$C$2]&amp;[.$E$3]&amp;[.$G57]" office:value-type="string" office:string-value="SALA 12J1" calcext:value-type="string">
            <text:p>SALA 12J1</text:p>
          </table:table-cell>
          <table:table-cell table:formula="of:=[.$C$2]&amp;[.$E$4]&amp;[.$G57]" office:value-type="string" office:string-value="SALA 13J1" calcext:value-type="string">
            <text:p>SALA 13J1</text:p>
          </table:table-cell>
          <table:table-cell table:formula="of:=[.$C$2]&amp;[.$E$5]&amp;[.$G57]" office:value-type="string" office:string-value="SALA 14J1" calcext:value-type="string">
            <text:p>SALA 14J1</text:p>
          </table:table-cell>
          <table:table-cell table:formula="of:=[.$C$2]&amp;[.$E$6]&amp;[.$G57]" office:value-type="string" office:string-value="SALA 15J1" calcext:value-type="string">
            <text:p>SALA 15J1</text:p>
          </table:table-cell>
          <table:table-cell table:formula="of:=[.$C$3]&amp;[.$E$2]&amp;[.$G57]" office:value-type="string" office:string-value="SALA 21J1" calcext:value-type="string">
            <text:p>SALA 21J1</text:p>
          </table:table-cell>
          <table:table-cell table:formula="of:=[.$C$3]&amp;[.$E$3]&amp;[.$G57]" office:value-type="string" office:string-value="SALA 22J1" calcext:value-type="string">
            <text:p>SALA 22J1</text:p>
          </table:table-cell>
          <table:table-cell table:formula="of:=[.$C$3]&amp;[.$E$4]&amp;[.$G57]" office:value-type="string" office:string-value="SALA 23J1" calcext:value-type="string">
            <text:p>SALA 23J1</text:p>
          </table:table-cell>
          <table:table-cell table:formula="of:=[.$C$3]&amp;[.$E$5]&amp;[.$G57]" office:value-type="string" office:string-value="SALA 24J1" calcext:value-type="string">
            <text:p>SALA 24J1</text:p>
          </table:table-cell>
          <table:table-cell table:formula="of:=[.$C$4]&amp;[.$E$2]&amp;[.$G57]" office:value-type="string" office:string-value="SALA 31J1" calcext:value-type="string">
            <text:p>SALA 31J1</text:p>
          </table:table-cell>
          <table:table-cell table:formula="of:=[.$C$4]&amp;[.$E$3]&amp;[.$G57]" office:value-type="string" office:string-value="SALA 32J1" calcext:value-type="string">
            <text:p>SALA 32J1</text:p>
          </table:table-cell>
          <table:table-cell table:formula="of:=[.$C$4]&amp;[.$E$4]&amp;[.$G57]" office:value-type="string" office:string-value="SALA 33J1" calcext:value-type="string">
            <text:p>SALA 33J1</text:p>
          </table:table-cell>
          <table:table-cell table:formula="of:=[.$C$4]&amp;[.$E$5]&amp;[.$G57]" office:value-type="string" office:string-value="SALA 34J1" calcext:value-type="string">
            <text:p>SALA 34J1</text:p>
          </table:table-cell>
          <table:table-cell table:style-name="ce1151" table:formula="of:=[.$C$5]&amp;[.$E$2]&amp;[.$G57]" office:value-type="string" office:string-value="CÂMARA 11J1" calcext:value-type="string">
            <text:p>CÂMARA 11J1</text:p>
          </table:table-cell>
          <table:table-cell table:formula="of:=[.$C$5]&amp;[.$E$3]&amp;[.$G57]" office:value-type="string" office:string-value="CÂMARA 12J1" calcext:value-type="string">
            <text:p>CÂMARA 12J1</text:p>
          </table:table-cell>
          <table:table-cell table:formula="of:=[.$C$5]&amp;[.$E$4]&amp;[.$G57]" office:value-type="string" office:string-value="CÂMARA 13J1" calcext:value-type="string">
            <text:p>CÂMARA 13J1</text:p>
          </table:table-cell>
          <table:table-cell table:style-name="ce1156" table:formula="of:=[.$C$5]&amp;[.$E$5]&amp;[.$G57]" office:value-type="string" office:string-value="CÂMARA 14J1" calcext:value-type="string">
            <text:p>CÂMARA 14J1</text:p>
          </table:table-cell>
          <table:table-cell table:style-name="ce1151" table:formula="of:=[.$C$6]&amp;[.$E$2]&amp;[.$G57]" office:value-type="string" office:string-value="CÂMARA 21J1" calcext:value-type="string">
            <text:p>CÂMARA 21J1</text:p>
          </table:table-cell>
          <table:table-cell table:formula="of:=[.$C$6]&amp;[.$E$3]&amp;[.$G57]" office:value-type="string" office:string-value="CÂMARA 22J1" calcext:value-type="string">
            <text:p>CÂMARA 22J1</text:p>
          </table:table-cell>
          <table:table-cell table:style-name="ce1156" table:formula="of:=[.$C$6]&amp;[.$E$4]&amp;[.$G57]" office:value-type="string" office:string-value="CÂMARA 23J1" calcext:value-type="string">
            <text:p>CÂMARA 23J1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DEFERIPRONA 500 MG</text:p>
          </table:table-cell>
          <table:table-cell table:number-columns-repeated="5"/>
          <table:table-cell table:style-name="ce1128" office:value-type="string" calcext:value-type="string">
            <text:p>J2</text:p>
          </table:table-cell>
          <table:table-cell table:number-columns-repeated="3"/>
          <table:table-cell table:formula="of:=[.$C$2]&amp;[.$E$2]&amp;[.G58]" office:value-type="string" office:string-value="SALA 11J2" calcext:value-type="string">
            <text:p>SALA 11J2</text:p>
          </table:table-cell>
          <table:table-cell table:formula="of:=[.$C$2]&amp;[.$E$3]&amp;[.$G58]" office:value-type="string" office:string-value="SALA 12J2" calcext:value-type="string">
            <text:p>SALA 12J2</text:p>
          </table:table-cell>
          <table:table-cell table:formula="of:=[.$C$2]&amp;[.$E$4]&amp;[.$G58]" office:value-type="string" office:string-value="SALA 13J2" calcext:value-type="string">
            <text:p>SALA 13J2</text:p>
          </table:table-cell>
          <table:table-cell table:formula="of:=[.$C$2]&amp;[.$E$5]&amp;[.$G58]" office:value-type="string" office:string-value="SALA 14J2" calcext:value-type="string">
            <text:p>SALA 14J2</text:p>
          </table:table-cell>
          <table:table-cell table:formula="of:=[.$C$2]&amp;[.$E$6]&amp;[.$G58]" office:value-type="string" office:string-value="SALA 15J2" calcext:value-type="string">
            <text:p>SALA 15J2</text:p>
          </table:table-cell>
          <table:table-cell table:formula="of:=[.$C$3]&amp;[.$E$2]&amp;[.$G58]" office:value-type="string" office:string-value="SALA 21J2" calcext:value-type="string">
            <text:p>SALA 21J2</text:p>
          </table:table-cell>
          <table:table-cell table:formula="of:=[.$C$3]&amp;[.$E$3]&amp;[.$G58]" office:value-type="string" office:string-value="SALA 22J2" calcext:value-type="string">
            <text:p>SALA 22J2</text:p>
          </table:table-cell>
          <table:table-cell table:formula="of:=[.$C$3]&amp;[.$E$4]&amp;[.$G58]" office:value-type="string" office:string-value="SALA 23J2" calcext:value-type="string">
            <text:p>SALA 23J2</text:p>
          </table:table-cell>
          <table:table-cell table:formula="of:=[.$C$3]&amp;[.$E$5]&amp;[.$G58]" office:value-type="string" office:string-value="SALA 24J2" calcext:value-type="string">
            <text:p>SALA 24J2</text:p>
          </table:table-cell>
          <table:table-cell table:formula="of:=[.$C$4]&amp;[.$E$2]&amp;[.$G58]" office:value-type="string" office:string-value="SALA 31J2" calcext:value-type="string">
            <text:p>SALA 31J2</text:p>
          </table:table-cell>
          <table:table-cell table:formula="of:=[.$C$4]&amp;[.$E$3]&amp;[.$G58]" office:value-type="string" office:string-value="SALA 32J2" calcext:value-type="string">
            <text:p>SALA 32J2</text:p>
          </table:table-cell>
          <table:table-cell table:formula="of:=[.$C$4]&amp;[.$E$4]&amp;[.$G58]" office:value-type="string" office:string-value="SALA 33J2" calcext:value-type="string">
            <text:p>SALA 33J2</text:p>
          </table:table-cell>
          <table:table-cell table:formula="of:=[.$C$4]&amp;[.$E$5]&amp;[.$G58]" office:value-type="string" office:string-value="SALA 34J2" calcext:value-type="string">
            <text:p>SALA 34J2</text:p>
          </table:table-cell>
          <table:table-cell table:style-name="ce1151" table:formula="of:=[.$C$5]&amp;[.$E$2]&amp;[.$G58]" office:value-type="string" office:string-value="CÂMARA 11J2" calcext:value-type="string">
            <text:p>CÂMARA 11J2</text:p>
          </table:table-cell>
          <table:table-cell table:formula="of:=[.$C$5]&amp;[.$E$3]&amp;[.$G58]" office:value-type="string" office:string-value="CÂMARA 12J2" calcext:value-type="string">
            <text:p>CÂMARA 12J2</text:p>
          </table:table-cell>
          <table:table-cell table:formula="of:=[.$C$5]&amp;[.$E$4]&amp;[.$G58]" office:value-type="string" office:string-value="CÂMARA 13J2" calcext:value-type="string">
            <text:p>CÂMARA 13J2</text:p>
          </table:table-cell>
          <table:table-cell table:style-name="ce1156" table:formula="of:=[.$C$5]&amp;[.$E$5]&amp;[.$G58]" office:value-type="string" office:string-value="CÂMARA 14J2" calcext:value-type="string">
            <text:p>CÂMARA 14J2</text:p>
          </table:table-cell>
          <table:table-cell table:style-name="ce1151" table:formula="of:=[.$C$6]&amp;[.$E$2]&amp;[.$G58]" office:value-type="string" office:string-value="CÂMARA 21J2" calcext:value-type="string">
            <text:p>CÂMARA 21J2</text:p>
          </table:table-cell>
          <table:table-cell table:formula="of:=[.$C$6]&amp;[.$E$3]&amp;[.$G58]" office:value-type="string" office:string-value="CÂMARA 22J2" calcext:value-type="string">
            <text:p>CÂMARA 22J2</text:p>
          </table:table-cell>
          <table:table-cell table:style-name="ce1156" table:formula="of:=[.$C$6]&amp;[.$E$4]&amp;[.$G58]" office:value-type="string" office:string-value="CÂMARA 23J2" calcext:value-type="string">
            <text:p>CÂMARA 23J2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DESFERROXAMINA 500 MG</text:p>
          </table:table-cell>
          <table:table-cell table:number-columns-repeated="5"/>
          <table:table-cell table:style-name="ce1128" office:value-type="string" calcext:value-type="string">
            <text:p>J (Fundo)</text:p>
          </table:table-cell>
          <table:table-cell table:number-columns-repeated="3"/>
          <table:table-cell table:formula="of:=[.$C$2]&amp;[.$E$2]&amp;[.G59]" office:value-type="string" office:string-value="SALA 11J (Fundo)" calcext:value-type="string">
            <text:p>SALA 11J (Fundo)</text:p>
          </table:table-cell>
          <table:table-cell table:formula="of:=[.$C$2]&amp;[.$E$3]&amp;[.$G59]" office:value-type="string" office:string-value="SALA 12J (Fundo)" calcext:value-type="string">
            <text:p>SALA 12J (Fundo)</text:p>
          </table:table-cell>
          <table:table-cell table:formula="of:=[.$C$2]&amp;[.$E$4]&amp;[.$G59]" office:value-type="string" office:string-value="SALA 13J (Fundo)" calcext:value-type="string">
            <text:p>SALA 13J (Fundo)</text:p>
          </table:table-cell>
          <table:table-cell table:formula="of:=[.$C$2]&amp;[.$E$5]&amp;[.$G59]" office:value-type="string" office:string-value="SALA 14J (Fundo)" calcext:value-type="string">
            <text:p>SALA 14J (Fundo)</text:p>
          </table:table-cell>
          <table:table-cell table:formula="of:=[.$C$2]&amp;[.$E$6]&amp;[.$G59]" office:value-type="string" office:string-value="SALA 15J (Fundo)" calcext:value-type="string">
            <text:p>SALA 15J (Fundo)</text:p>
          </table:table-cell>
          <table:table-cell table:formula="of:=[.$C$3]&amp;[.$E$2]&amp;[.$G59]" office:value-type="string" office:string-value="SALA 21J (Fundo)" calcext:value-type="string">
            <text:p>SALA 21J (Fundo)</text:p>
          </table:table-cell>
          <table:table-cell table:formula="of:=[.$C$3]&amp;[.$E$3]&amp;[.$G59]" office:value-type="string" office:string-value="SALA 22J (Fundo)" calcext:value-type="string">
            <text:p>SALA 22J (Fundo)</text:p>
          </table:table-cell>
          <table:table-cell table:formula="of:=[.$C$3]&amp;[.$E$4]&amp;[.$G59]" office:value-type="string" office:string-value="SALA 23J (Fundo)" calcext:value-type="string">
            <text:p>SALA 23J (Fundo)</text:p>
          </table:table-cell>
          <table:table-cell table:formula="of:=[.$C$3]&amp;[.$E$5]&amp;[.$G59]" office:value-type="string" office:string-value="SALA 24J (Fundo)" calcext:value-type="string">
            <text:p>SALA 24J (Fundo)</text:p>
          </table:table-cell>
          <table:table-cell table:formula="of:=[.$C$4]&amp;[.$E$2]&amp;[.$G59]" office:value-type="string" office:string-value="SALA 31J (Fundo)" calcext:value-type="string">
            <text:p>SALA 31J (Fundo)</text:p>
          </table:table-cell>
          <table:table-cell table:formula="of:=[.$C$4]&amp;[.$E$3]&amp;[.$G59]" office:value-type="string" office:string-value="SALA 32J (Fundo)" calcext:value-type="string">
            <text:p>SALA 32J (Fundo)</text:p>
          </table:table-cell>
          <table:table-cell table:formula="of:=[.$C$4]&amp;[.$E$4]&amp;[.$G59]" office:value-type="string" office:string-value="SALA 33J (Fundo)" calcext:value-type="string">
            <text:p>SALA 33J (Fundo)</text:p>
          </table:table-cell>
          <table:table-cell table:formula="of:=[.$C$4]&amp;[.$E$5]&amp;[.$G59]" office:value-type="string" office:string-value="SALA 34J (Fundo)" calcext:value-type="string">
            <text:p>SALA 34J (Fundo)</text:p>
          </table:table-cell>
          <table:table-cell table:style-name="ce1151" table:formula="of:=[.$C$5]&amp;[.$E$2]&amp;[.$G59]" office:value-type="string" office:string-value="CÂMARA 11J (Fundo)" calcext:value-type="string">
            <text:p>CÂMARA 11J (Fundo)</text:p>
          </table:table-cell>
          <table:table-cell table:formula="of:=[.$C$5]&amp;[.$E$3]&amp;[.$G59]" office:value-type="string" office:string-value="CÂMARA 12J (Fundo)" calcext:value-type="string">
            <text:p>CÂMARA 12J (Fundo)</text:p>
          </table:table-cell>
          <table:table-cell table:formula="of:=[.$C$5]&amp;[.$E$4]&amp;[.$G59]" office:value-type="string" office:string-value="CÂMARA 13J (Fundo)" calcext:value-type="string">
            <text:p>CÂMARA 13J (Fundo)</text:p>
          </table:table-cell>
          <table:table-cell table:style-name="ce1156" table:formula="of:=[.$C$5]&amp;[.$E$5]&amp;[.$G59]" office:value-type="string" office:string-value="CÂMARA 14J (Fundo)" calcext:value-type="string">
            <text:p>CÂMARA 14J (Fundo)</text:p>
          </table:table-cell>
          <table:table-cell table:style-name="ce1151" table:formula="of:=[.$C$6]&amp;[.$E$2]&amp;[.$G59]" office:value-type="string" office:string-value="CÂMARA 21J (Fundo)" calcext:value-type="string">
            <text:p>CÂMARA 21J (Fundo)</text:p>
          </table:table-cell>
          <table:table-cell table:formula="of:=[.$C$6]&amp;[.$E$3]&amp;[.$G59]" office:value-type="string" office:string-value="CÂMARA 22J (Fundo)" calcext:value-type="string">
            <text:p>CÂMARA 22J (Fundo)</text:p>
          </table:table-cell>
          <table:table-cell table:style-name="ce1156" table:formula="of:=[.$C$6]&amp;[.$E$4]&amp;[.$G59]" office:value-type="string" office:string-value="CÂMARA 23J (Fundo)" calcext:value-type="string">
            <text:p>CÂMARA 23J (Fundo)</text:p>
          </table:table-cell>
          <table:table-cell table:number-columns-repeated="960"/>
        </table:table-row>
        <table:table-row table:style-name="ro11">
          <table:table-cell table:style-name="ce1132" office:value-type="string" calcext:value-type="string">
            <text:p>DESMOPRESSINA 0,1 MG/ML</text:p>
          </table:table-cell>
          <table:table-cell table:number-columns-repeated="5"/>
          <table:table-cell table:style-name="ce1128" office:value-type="string" calcext:value-type="string">
            <text:p>J1 (Fundo)</text:p>
          </table:table-cell>
          <table:table-cell table:number-columns-repeated="3"/>
          <table:table-cell table:formula="of:=[.$C$2]&amp;[.$E$2]&amp;[.G60]" office:value-type="string" office:string-value="SALA 11J1 (Fundo)" calcext:value-type="string">
            <text:p>SALA 11J1 (Fundo)</text:p>
          </table:table-cell>
          <table:table-cell table:formula="of:=[.$C$2]&amp;[.$E$3]&amp;[.$G60]" office:value-type="string" office:string-value="SALA 12J1 (Fundo)" calcext:value-type="string">
            <text:p>SALA 12J1 (Fundo)</text:p>
          </table:table-cell>
          <table:table-cell table:formula="of:=[.$C$2]&amp;[.$E$4]&amp;[.$G60]" office:value-type="string" office:string-value="SALA 13J1 (Fundo)" calcext:value-type="string">
            <text:p>SALA 13J1 (Fundo)</text:p>
          </table:table-cell>
          <table:table-cell table:formula="of:=[.$C$2]&amp;[.$E$5]&amp;[.$G60]" office:value-type="string" office:string-value="SALA 14J1 (Fundo)" calcext:value-type="string">
            <text:p>SALA 14J1 (Fundo)</text:p>
          </table:table-cell>
          <table:table-cell table:formula="of:=[.$C$2]&amp;[.$E$6]&amp;[.$G60]" office:value-type="string" office:string-value="SALA 15J1 (Fundo)" calcext:value-type="string">
            <text:p>SALA 15J1 (Fundo)</text:p>
          </table:table-cell>
          <table:table-cell table:formula="of:=[.$C$3]&amp;[.$E$2]&amp;[.$G60]" office:value-type="string" office:string-value="SALA 21J1 (Fundo)" calcext:value-type="string">
            <text:p>SALA 21J1 (Fundo)</text:p>
          </table:table-cell>
          <table:table-cell table:formula="of:=[.$C$3]&amp;[.$E$3]&amp;[.$G60]" office:value-type="string" office:string-value="SALA 22J1 (Fundo)" calcext:value-type="string">
            <text:p>SALA 22J1 (Fundo)</text:p>
          </table:table-cell>
          <table:table-cell table:formula="of:=[.$C$3]&amp;[.$E$4]&amp;[.$G60]" office:value-type="string" office:string-value="SALA 23J1 (Fundo)" calcext:value-type="string">
            <text:p>SALA 23J1 (Fundo)</text:p>
          </table:table-cell>
          <table:table-cell table:formula="of:=[.$C$3]&amp;[.$E$5]&amp;[.$G60]" office:value-type="string" office:string-value="SALA 24J1 (Fundo)" calcext:value-type="string">
            <text:p>SALA 24J1 (Fundo)</text:p>
          </table:table-cell>
          <table:table-cell table:formula="of:=[.$C$4]&amp;[.$E$2]&amp;[.$G60]" office:value-type="string" office:string-value="SALA 31J1 (Fundo)" calcext:value-type="string">
            <text:p>SALA 31J1 (Fundo)</text:p>
          </table:table-cell>
          <table:table-cell table:formula="of:=[.$C$4]&amp;[.$E$3]&amp;[.$G60]" office:value-type="string" office:string-value="SALA 32J1 (Fundo)" calcext:value-type="string">
            <text:p>SALA 32J1 (Fundo)</text:p>
          </table:table-cell>
          <table:table-cell table:formula="of:=[.$C$4]&amp;[.$E$4]&amp;[.$G60]" office:value-type="string" office:string-value="SALA 33J1 (Fundo)" calcext:value-type="string">
            <text:p>SALA 33J1 (Fundo)</text:p>
          </table:table-cell>
          <table:table-cell table:formula="of:=[.$C$4]&amp;[.$E$5]&amp;[.$G60]" office:value-type="string" office:string-value="SALA 34J1 (Fundo)" calcext:value-type="string">
            <text:p>SALA 34J1 (Fundo)</text:p>
          </table:table-cell>
          <table:table-cell table:style-name="ce1151" table:formula="of:=[.$C$5]&amp;[.$E$2]&amp;[.$G60]" office:value-type="string" office:string-value="CÂMARA 11J1 (Fundo)" calcext:value-type="string">
            <text:p>CÂMARA 11J1 (Fundo)</text:p>
          </table:table-cell>
          <table:table-cell table:formula="of:=[.$C$5]&amp;[.$E$3]&amp;[.$G60]" office:value-type="string" office:string-value="CÂMARA 12J1 (Fundo)" calcext:value-type="string">
            <text:p>CÂMARA 12J1 (Fundo)</text:p>
          </table:table-cell>
          <table:table-cell table:formula="of:=[.$C$5]&amp;[.$E$4]&amp;[.$G60]" office:value-type="string" office:string-value="CÂMARA 13J1 (Fundo)" calcext:value-type="string">
            <text:p>CÂMARA 13J1 (Fundo)</text:p>
          </table:table-cell>
          <table:table-cell table:style-name="ce1156" table:formula="of:=[.$C$5]&amp;[.$E$5]&amp;[.$G60]" office:value-type="string" office:string-value="CÂMARA 14J1 (Fundo)" calcext:value-type="string">
            <text:p>CÂMARA 14J1 (Fundo)</text:p>
          </table:table-cell>
          <table:table-cell table:style-name="ce1151" table:formula="of:=[.$C$6]&amp;[.$E$2]&amp;[.$G60]" office:value-type="string" office:string-value="CÂMARA 21J1 (Fundo)" calcext:value-type="string">
            <text:p>CÂMARA 21J1 (Fundo)</text:p>
          </table:table-cell>
          <table:table-cell table:formula="of:=[.$C$6]&amp;[.$E$3]&amp;[.$G60]" office:value-type="string" office:string-value="CÂMARA 22J1 (Fundo)" calcext:value-type="string">
            <text:p>CÂMARA 22J1 (Fundo)</text:p>
          </table:table-cell>
          <table:table-cell table:style-name="ce1156" table:formula="of:=[.$C$6]&amp;[.$E$4]&amp;[.$G60]" office:value-type="string" office:string-value="CÂMARA 23J1 (Fundo)" calcext:value-type="string">
            <text:p>CÂMARA 23J1 (Fundo)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DONEPEZILA 10 MG</text:p>
          </table:table-cell>
          <table:table-cell table:number-columns-repeated="5"/>
          <table:table-cell table:style-name="ce1128" office:value-type="string" calcext:value-type="string">
            <text:p>J2 (Fundo)</text:p>
          </table:table-cell>
          <table:table-cell table:number-columns-repeated="3"/>
          <table:table-cell table:formula="of:=[.$C$2]&amp;[.$E$2]&amp;[.G61]" office:value-type="string" office:string-value="SALA 11J2 (Fundo)" calcext:value-type="string">
            <text:p>SALA 11J2 (Fundo)</text:p>
          </table:table-cell>
          <table:table-cell table:formula="of:=[.$C$2]&amp;[.$E$3]&amp;[.$G61]" office:value-type="string" office:string-value="SALA 12J2 (Fundo)" calcext:value-type="string">
            <text:p>SALA 12J2 (Fundo)</text:p>
          </table:table-cell>
          <table:table-cell table:formula="of:=[.$C$2]&amp;[.$E$4]&amp;[.$G61]" office:value-type="string" office:string-value="SALA 13J2 (Fundo)" calcext:value-type="string">
            <text:p>SALA 13J2 (Fundo)</text:p>
          </table:table-cell>
          <table:table-cell table:formula="of:=[.$C$2]&amp;[.$E$5]&amp;[.$G61]" office:value-type="string" office:string-value="SALA 14J2 (Fundo)" calcext:value-type="string">
            <text:p>SALA 14J2 (Fundo)</text:p>
          </table:table-cell>
          <table:table-cell table:formula="of:=[.$C$2]&amp;[.$E$6]&amp;[.$G61]" office:value-type="string" office:string-value="SALA 15J2 (Fundo)" calcext:value-type="string">
            <text:p>SALA 15J2 (Fundo)</text:p>
          </table:table-cell>
          <table:table-cell table:formula="of:=[.$C$3]&amp;[.$E$2]&amp;[.$G61]" office:value-type="string" office:string-value="SALA 21J2 (Fundo)" calcext:value-type="string">
            <text:p>SALA 21J2 (Fundo)</text:p>
          </table:table-cell>
          <table:table-cell table:formula="of:=[.$C$3]&amp;[.$E$3]&amp;[.$G61]" office:value-type="string" office:string-value="SALA 22J2 (Fundo)" calcext:value-type="string">
            <text:p>SALA 22J2 (Fundo)</text:p>
          </table:table-cell>
          <table:table-cell table:formula="of:=[.$C$3]&amp;[.$E$4]&amp;[.$G61]" office:value-type="string" office:string-value="SALA 23J2 (Fundo)" calcext:value-type="string">
            <text:p>SALA 23J2 (Fundo)</text:p>
          </table:table-cell>
          <table:table-cell table:formula="of:=[.$C$3]&amp;[.$E$5]&amp;[.$G61]" office:value-type="string" office:string-value="SALA 24J2 (Fundo)" calcext:value-type="string">
            <text:p>SALA 24J2 (Fundo)</text:p>
          </table:table-cell>
          <table:table-cell table:formula="of:=[.$C$4]&amp;[.$E$2]&amp;[.$G61]" office:value-type="string" office:string-value="SALA 31J2 (Fundo)" calcext:value-type="string">
            <text:p>SALA 31J2 (Fundo)</text:p>
          </table:table-cell>
          <table:table-cell table:formula="of:=[.$C$4]&amp;[.$E$3]&amp;[.$G61]" office:value-type="string" office:string-value="SALA 32J2 (Fundo)" calcext:value-type="string">
            <text:p>SALA 32J2 (Fundo)</text:p>
          </table:table-cell>
          <table:table-cell table:formula="of:=[.$C$4]&amp;[.$E$4]&amp;[.$G61]" office:value-type="string" office:string-value="SALA 33J2 (Fundo)" calcext:value-type="string">
            <text:p>SALA 33J2 (Fundo)</text:p>
          </table:table-cell>
          <table:table-cell table:formula="of:=[.$C$4]&amp;[.$E$5]&amp;[.$G61]" office:value-type="string" office:string-value="SALA 34J2 (Fundo)" calcext:value-type="string">
            <text:p>SALA 34J2 (Fundo)</text:p>
          </table:table-cell>
          <table:table-cell table:style-name="ce1151" table:formula="of:=[.$C$5]&amp;[.$E$2]&amp;[.$G61]" office:value-type="string" office:string-value="CÂMARA 11J2 (Fundo)" calcext:value-type="string">
            <text:p>CÂMARA 11J2 (Fundo)</text:p>
          </table:table-cell>
          <table:table-cell table:formula="of:=[.$C$5]&amp;[.$E$3]&amp;[.$G61]" office:value-type="string" office:string-value="CÂMARA 12J2 (Fundo)" calcext:value-type="string">
            <text:p>CÂMARA 12J2 (Fundo)</text:p>
          </table:table-cell>
          <table:table-cell table:formula="of:=[.$C$5]&amp;[.$E$4]&amp;[.$G61]" office:value-type="string" office:string-value="CÂMARA 13J2 (Fundo)" calcext:value-type="string">
            <text:p>CÂMARA 13J2 (Fundo)</text:p>
          </table:table-cell>
          <table:table-cell table:style-name="ce1156" table:formula="of:=[.$C$5]&amp;[.$E$5]&amp;[.$G61]" office:value-type="string" office:string-value="CÂMARA 14J2 (Fundo)" calcext:value-type="string">
            <text:p>CÂMARA 14J2 (Fundo)</text:p>
          </table:table-cell>
          <table:table-cell table:style-name="ce1151" table:formula="of:=[.$C$6]&amp;[.$E$2]&amp;[.$G61]" office:value-type="string" office:string-value="CÂMARA 21J2 (Fundo)" calcext:value-type="string">
            <text:p>CÂMARA 21J2 (Fundo)</text:p>
          </table:table-cell>
          <table:table-cell table:formula="of:=[.$C$6]&amp;[.$E$3]&amp;[.$G61]" office:value-type="string" office:string-value="CÂMARA 22J2 (Fundo)" calcext:value-type="string">
            <text:p>CÂMARA 22J2 (Fundo)</text:p>
          </table:table-cell>
          <table:table-cell table:style-name="ce1156" table:formula="of:=[.$C$6]&amp;[.$E$4]&amp;[.$G61]" office:value-type="string" office:string-value="CÂMARA 23J2 (Fundo)" calcext:value-type="string">
            <text:p>CÂMARA 23J2 (Fundo)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DONEPEZILA 5 MG</text:p>
          </table:table-cell>
          <table:table-cell table:number-columns-repeated="5"/>
          <table:table-cell table:style-name="ce1128" office:value-type="string" calcext:value-type="string">
            <text:p>K</text:p>
          </table:table-cell>
          <table:table-cell table:number-columns-repeated="3"/>
          <table:table-cell table:formula="of:=[.$C$2]&amp;[.$E$2]&amp;[.G62]" office:value-type="string" office:string-value="SALA 11K" calcext:value-type="string">
            <text:p>SALA 11K</text:p>
          </table:table-cell>
          <table:table-cell table:formula="of:=[.$C$2]&amp;[.$E$3]&amp;[.$G62]" office:value-type="string" office:string-value="SALA 12K" calcext:value-type="string">
            <text:p>SALA 12K</text:p>
          </table:table-cell>
          <table:table-cell table:formula="of:=[.$C$2]&amp;[.$E$4]&amp;[.$G62]" office:value-type="string" office:string-value="SALA 13K" calcext:value-type="string">
            <text:p>SALA 13K</text:p>
          </table:table-cell>
          <table:table-cell table:formula="of:=[.$C$2]&amp;[.$E$5]&amp;[.$G62]" office:value-type="string" office:string-value="SALA 14K" calcext:value-type="string">
            <text:p>SALA 14K</text:p>
          </table:table-cell>
          <table:table-cell table:formula="of:=[.$C$2]&amp;[.$E$6]&amp;[.$G62]" office:value-type="string" office:string-value="SALA 15K" calcext:value-type="string">
            <text:p>SALA 15K</text:p>
          </table:table-cell>
          <table:table-cell table:formula="of:=[.$C$3]&amp;[.$E$2]&amp;[.$G62]" office:value-type="string" office:string-value="SALA 21K" calcext:value-type="string">
            <text:p>SALA 21K</text:p>
          </table:table-cell>
          <table:table-cell table:formula="of:=[.$C$3]&amp;[.$E$3]&amp;[.$G62]" office:value-type="string" office:string-value="SALA 22K" calcext:value-type="string">
            <text:p>SALA 22K</text:p>
          </table:table-cell>
          <table:table-cell table:formula="of:=[.$C$3]&amp;[.$E$4]&amp;[.$G62]" office:value-type="string" office:string-value="SALA 23K" calcext:value-type="string">
            <text:p>SALA 23K</text:p>
          </table:table-cell>
          <table:table-cell table:formula="of:=[.$C$3]&amp;[.$E$5]&amp;[.$G62]" office:value-type="string" office:string-value="SALA 24K" calcext:value-type="string">
            <text:p>SALA 24K</text:p>
          </table:table-cell>
          <table:table-cell table:formula="of:=[.$C$4]&amp;[.$E$2]&amp;[.$G62]" office:value-type="string" office:string-value="SALA 31K" calcext:value-type="string">
            <text:p>SALA 31K</text:p>
          </table:table-cell>
          <table:table-cell table:formula="of:=[.$C$4]&amp;[.$E$3]&amp;[.$G62]" office:value-type="string" office:string-value="SALA 32K" calcext:value-type="string">
            <text:p>SALA 32K</text:p>
          </table:table-cell>
          <table:table-cell table:formula="of:=[.$C$4]&amp;[.$E$4]&amp;[.$G62]" office:value-type="string" office:string-value="SALA 33K" calcext:value-type="string">
            <text:p>SALA 33K</text:p>
          </table:table-cell>
          <table:table-cell table:formula="of:=[.$C$4]&amp;[.$E$5]&amp;[.$G62]" office:value-type="string" office:string-value="SALA 34K" calcext:value-type="string">
            <text:p>SALA 34K</text:p>
          </table:table-cell>
          <table:table-cell table:style-name="ce1151" table:formula="of:=[.$C$5]&amp;[.$E$2]&amp;[.$G62]" office:value-type="string" office:string-value="CÂMARA 11K" calcext:value-type="string">
            <text:p>CÂMARA 11K</text:p>
          </table:table-cell>
          <table:table-cell table:formula="of:=[.$C$5]&amp;[.$E$3]&amp;[.$G62]" office:value-type="string" office:string-value="CÂMARA 12K" calcext:value-type="string">
            <text:p>CÂMARA 12K</text:p>
          </table:table-cell>
          <table:table-cell table:formula="of:=[.$C$5]&amp;[.$E$4]&amp;[.$G62]" office:value-type="string" office:string-value="CÂMARA 13K" calcext:value-type="string">
            <text:p>CÂMARA 13K</text:p>
          </table:table-cell>
          <table:table-cell table:style-name="ce1156" table:formula="of:=[.$C$5]&amp;[.$E$5]&amp;[.$G62]" office:value-type="string" office:string-value="CÂMARA 14K" calcext:value-type="string">
            <text:p>CÂMARA 14K</text:p>
          </table:table-cell>
          <table:table-cell table:style-name="ce1151" table:formula="of:=[.$C$6]&amp;[.$E$2]&amp;[.$G62]" office:value-type="string" office:string-value="CÂMARA 21K" calcext:value-type="string">
            <text:p>CÂMARA 21K</text:p>
          </table:table-cell>
          <table:table-cell table:formula="of:=[.$C$6]&amp;[.$E$3]&amp;[.$G62]" office:value-type="string" office:string-value="CÂMARA 22K" calcext:value-type="string">
            <text:p>CÂMARA 22K</text:p>
          </table:table-cell>
          <table:table-cell table:style-name="ce1156" table:formula="of:=[.$C$6]&amp;[.$E$4]&amp;[.$G62]" office:value-type="string" office:string-value="CÂMARA 23K" calcext:value-type="string">
            <text:p>CÂMARA 23K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DORZOLAMIDA 20 MG/ML</text:p>
          </table:table-cell>
          <table:table-cell table:number-columns-repeated="5"/>
          <table:table-cell table:style-name="ce1128" office:value-type="string" calcext:value-type="string">
            <text:p>K1</text:p>
          </table:table-cell>
          <table:table-cell table:number-columns-repeated="3"/>
          <table:table-cell table:formula="of:=[.$C$2]&amp;[.$E$2]&amp;[.G63]" office:value-type="string" office:string-value="SALA 11K1" calcext:value-type="string">
            <text:p>SALA 11K1</text:p>
          </table:table-cell>
          <table:table-cell table:formula="of:=[.$C$2]&amp;[.$E$3]&amp;[.$G63]" office:value-type="string" office:string-value="SALA 12K1" calcext:value-type="string">
            <text:p>SALA 12K1</text:p>
          </table:table-cell>
          <table:table-cell table:formula="of:=[.$C$2]&amp;[.$E$4]&amp;[.$G63]" office:value-type="string" office:string-value="SALA 13K1" calcext:value-type="string">
            <text:p>SALA 13K1</text:p>
          </table:table-cell>
          <table:table-cell table:formula="of:=[.$C$2]&amp;[.$E$5]&amp;[.$G63]" office:value-type="string" office:string-value="SALA 14K1" calcext:value-type="string">
            <text:p>SALA 14K1</text:p>
          </table:table-cell>
          <table:table-cell table:formula="of:=[.$C$2]&amp;[.$E$6]&amp;[.$G63]" office:value-type="string" office:string-value="SALA 15K1" calcext:value-type="string">
            <text:p>SALA 15K1</text:p>
          </table:table-cell>
          <table:table-cell table:formula="of:=[.$C$3]&amp;[.$E$2]&amp;[.$G63]" office:value-type="string" office:string-value="SALA 21K1" calcext:value-type="string">
            <text:p>SALA 21K1</text:p>
          </table:table-cell>
          <table:table-cell table:formula="of:=[.$C$3]&amp;[.$E$3]&amp;[.$G63]" office:value-type="string" office:string-value="SALA 22K1" calcext:value-type="string">
            <text:p>SALA 22K1</text:p>
          </table:table-cell>
          <table:table-cell table:formula="of:=[.$C$3]&amp;[.$E$4]&amp;[.$G63]" office:value-type="string" office:string-value="SALA 23K1" calcext:value-type="string">
            <text:p>SALA 23K1</text:p>
          </table:table-cell>
          <table:table-cell table:formula="of:=[.$C$3]&amp;[.$E$5]&amp;[.$G63]" office:value-type="string" office:string-value="SALA 24K1" calcext:value-type="string">
            <text:p>SALA 24K1</text:p>
          </table:table-cell>
          <table:table-cell table:formula="of:=[.$C$4]&amp;[.$E$2]&amp;[.$G63]" office:value-type="string" office:string-value="SALA 31K1" calcext:value-type="string">
            <text:p>SALA 31K1</text:p>
          </table:table-cell>
          <table:table-cell table:formula="of:=[.$C$4]&amp;[.$E$3]&amp;[.$G63]" office:value-type="string" office:string-value="SALA 32K1" calcext:value-type="string">
            <text:p>SALA 32K1</text:p>
          </table:table-cell>
          <table:table-cell table:formula="of:=[.$C$4]&amp;[.$E$4]&amp;[.$G63]" office:value-type="string" office:string-value="SALA 33K1" calcext:value-type="string">
            <text:p>SALA 33K1</text:p>
          </table:table-cell>
          <table:table-cell table:formula="of:=[.$C$4]&amp;[.$E$5]&amp;[.$G63]" office:value-type="string" office:string-value="SALA 34K1" calcext:value-type="string">
            <text:p>SALA 34K1</text:p>
          </table:table-cell>
          <table:table-cell table:style-name="ce1151" table:formula="of:=[.$C$5]&amp;[.$E$2]&amp;[.$G63]" office:value-type="string" office:string-value="CÂMARA 11K1" calcext:value-type="string">
            <text:p>CÂMARA 11K1</text:p>
          </table:table-cell>
          <table:table-cell table:formula="of:=[.$C$5]&amp;[.$E$3]&amp;[.$G63]" office:value-type="string" office:string-value="CÂMARA 12K1" calcext:value-type="string">
            <text:p>CÂMARA 12K1</text:p>
          </table:table-cell>
          <table:table-cell table:formula="of:=[.$C$5]&amp;[.$E$4]&amp;[.$G63]" office:value-type="string" office:string-value="CÂMARA 13K1" calcext:value-type="string">
            <text:p>CÂMARA 13K1</text:p>
          </table:table-cell>
          <table:table-cell table:style-name="ce1156" table:formula="of:=[.$C$5]&amp;[.$E$5]&amp;[.$G63]" office:value-type="string" office:string-value="CÂMARA 14K1" calcext:value-type="string">
            <text:p>CÂMARA 14K1</text:p>
          </table:table-cell>
          <table:table-cell table:style-name="ce1151" table:formula="of:=[.$C$6]&amp;[.$E$2]&amp;[.$G63]" office:value-type="string" office:string-value="CÂMARA 21K1" calcext:value-type="string">
            <text:p>CÂMARA 21K1</text:p>
          </table:table-cell>
          <table:table-cell table:formula="of:=[.$C$6]&amp;[.$E$3]&amp;[.$G63]" office:value-type="string" office:string-value="CÂMARA 22K1" calcext:value-type="string">
            <text:p>CÂMARA 22K1</text:p>
          </table:table-cell>
          <table:table-cell table:style-name="ce1156" table:formula="of:=[.$C$6]&amp;[.$E$4]&amp;[.$G63]" office:value-type="string" office:string-value="CÂMARA 23K1" calcext:value-type="string">
            <text:p>CÂMARA 23K1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ENTACAPONA 200 MG</text:p>
          </table:table-cell>
          <table:table-cell table:number-columns-repeated="5"/>
          <table:table-cell table:style-name="ce1128" office:value-type="string" calcext:value-type="string">
            <text:p>K2</text:p>
          </table:table-cell>
          <table:table-cell table:number-columns-repeated="3"/>
          <table:table-cell table:formula="of:=[.$C$2]&amp;[.$E$2]&amp;[.G64]" office:value-type="string" office:string-value="SALA 11K2" calcext:value-type="string">
            <text:p>SALA 11K2</text:p>
          </table:table-cell>
          <table:table-cell table:formula="of:=[.$C$2]&amp;[.$E$3]&amp;[.$G64]" office:value-type="string" office:string-value="SALA 12K2" calcext:value-type="string">
            <text:p>SALA 12K2</text:p>
          </table:table-cell>
          <table:table-cell table:formula="of:=[.$C$2]&amp;[.$E$4]&amp;[.$G64]" office:value-type="string" office:string-value="SALA 13K2" calcext:value-type="string">
            <text:p>SALA 13K2</text:p>
          </table:table-cell>
          <table:table-cell table:formula="of:=[.$C$2]&amp;[.$E$5]&amp;[.$G64]" office:value-type="string" office:string-value="SALA 14K2" calcext:value-type="string">
            <text:p>SALA 14K2</text:p>
          </table:table-cell>
          <table:table-cell table:formula="of:=[.$C$2]&amp;[.$E$6]&amp;[.$G64]" office:value-type="string" office:string-value="SALA 15K2" calcext:value-type="string">
            <text:p>SALA 15K2</text:p>
          </table:table-cell>
          <table:table-cell table:formula="of:=[.$C$3]&amp;[.$E$2]&amp;[.$G64]" office:value-type="string" office:string-value="SALA 21K2" calcext:value-type="string">
            <text:p>SALA 21K2</text:p>
          </table:table-cell>
          <table:table-cell table:formula="of:=[.$C$3]&amp;[.$E$3]&amp;[.$G64]" office:value-type="string" office:string-value="SALA 22K2" calcext:value-type="string">
            <text:p>SALA 22K2</text:p>
          </table:table-cell>
          <table:table-cell table:formula="of:=[.$C$3]&amp;[.$E$4]&amp;[.$G64]" office:value-type="string" office:string-value="SALA 23K2" calcext:value-type="string">
            <text:p>SALA 23K2</text:p>
          </table:table-cell>
          <table:table-cell table:formula="of:=[.$C$3]&amp;[.$E$5]&amp;[.$G64]" office:value-type="string" office:string-value="SALA 24K2" calcext:value-type="string">
            <text:p>SALA 24K2</text:p>
          </table:table-cell>
          <table:table-cell table:formula="of:=[.$C$4]&amp;[.$E$2]&amp;[.$G64]" office:value-type="string" office:string-value="SALA 31K2" calcext:value-type="string">
            <text:p>SALA 31K2</text:p>
          </table:table-cell>
          <table:table-cell table:formula="of:=[.$C$4]&amp;[.$E$3]&amp;[.$G64]" office:value-type="string" office:string-value="SALA 32K2" calcext:value-type="string">
            <text:p>SALA 32K2</text:p>
          </table:table-cell>
          <table:table-cell table:formula="of:=[.$C$4]&amp;[.$E$4]&amp;[.$G64]" office:value-type="string" office:string-value="SALA 33K2" calcext:value-type="string">
            <text:p>SALA 33K2</text:p>
          </table:table-cell>
          <table:table-cell table:formula="of:=[.$C$4]&amp;[.$E$5]&amp;[.$G64]" office:value-type="string" office:string-value="SALA 34K2" calcext:value-type="string">
            <text:p>SALA 34K2</text:p>
          </table:table-cell>
          <table:table-cell table:style-name="ce1151" table:formula="of:=[.$C$5]&amp;[.$E$2]&amp;[.$G64]" office:value-type="string" office:string-value="CÂMARA 11K2" calcext:value-type="string">
            <text:p>CÂMARA 11K2</text:p>
          </table:table-cell>
          <table:table-cell table:formula="of:=[.$C$5]&amp;[.$E$3]&amp;[.$G64]" office:value-type="string" office:string-value="CÂMARA 12K2" calcext:value-type="string">
            <text:p>CÂMARA 12K2</text:p>
          </table:table-cell>
          <table:table-cell table:formula="of:=[.$C$5]&amp;[.$E$4]&amp;[.$G64]" office:value-type="string" office:string-value="CÂMARA 13K2" calcext:value-type="string">
            <text:p>CÂMARA 13K2</text:p>
          </table:table-cell>
          <table:table-cell table:style-name="ce1156" table:formula="of:=[.$C$5]&amp;[.$E$5]&amp;[.$G64]" office:value-type="string" office:string-value="CÂMARA 14K2" calcext:value-type="string">
            <text:p>CÂMARA 14K2</text:p>
          </table:table-cell>
          <table:table-cell table:style-name="ce1151" table:formula="of:=[.$C$6]&amp;[.$E$2]&amp;[.$G64]" office:value-type="string" office:string-value="CÂMARA 21K2" calcext:value-type="string">
            <text:p>CÂMARA 21K2</text:p>
          </table:table-cell>
          <table:table-cell table:formula="of:=[.$C$6]&amp;[.$E$3]&amp;[.$G64]" office:value-type="string" office:string-value="CÂMARA 22K2" calcext:value-type="string">
            <text:p>CÂMARA 22K2</text:p>
          </table:table-cell>
          <table:table-cell table:style-name="ce1156" table:formula="of:=[.$C$6]&amp;[.$E$4]&amp;[.$G64]" office:value-type="string" office:string-value="CÂMARA 23K2" calcext:value-type="string">
            <text:p>CÂMARA 23K2</text:p>
          </table:table-cell>
          <table:table-cell table:number-columns-repeated="960"/>
        </table:table-row>
        <table:table-row table:style-name="ro11">
          <table:table-cell table:style-name="ce1132" office:value-type="string" calcext:value-type="string">
            <text:p>ENTECAVIR 0,5 MG</text:p>
          </table:table-cell>
          <table:table-cell table:number-columns-repeated="5"/>
          <table:table-cell table:style-name="ce1128" office:value-type="string" calcext:value-type="string">
            <text:p>K (Fundo)</text:p>
          </table:table-cell>
          <table:table-cell table:number-columns-repeated="3"/>
          <table:table-cell table:formula="of:=[.$C$2]&amp;[.$E$2]&amp;[.G65]" office:value-type="string" office:string-value="SALA 11K (Fundo)" calcext:value-type="string">
            <text:p>SALA 11K (Fundo)</text:p>
          </table:table-cell>
          <table:table-cell table:formula="of:=[.$C$2]&amp;[.$E$3]&amp;[.$G65]" office:value-type="string" office:string-value="SALA 12K (Fundo)" calcext:value-type="string">
            <text:p>SALA 12K (Fundo)</text:p>
          </table:table-cell>
          <table:table-cell table:formula="of:=[.$C$2]&amp;[.$E$4]&amp;[.$G65]" office:value-type="string" office:string-value="SALA 13K (Fundo)" calcext:value-type="string">
            <text:p>SALA 13K (Fundo)</text:p>
          </table:table-cell>
          <table:table-cell table:formula="of:=[.$C$2]&amp;[.$E$5]&amp;[.$G65]" office:value-type="string" office:string-value="SALA 14K (Fundo)" calcext:value-type="string">
            <text:p>SALA 14K (Fundo)</text:p>
          </table:table-cell>
          <table:table-cell table:formula="of:=[.$C$2]&amp;[.$E$6]&amp;[.$G65]" office:value-type="string" office:string-value="SALA 15K (Fundo)" calcext:value-type="string">
            <text:p>SALA 15K (Fundo)</text:p>
          </table:table-cell>
          <table:table-cell table:formula="of:=[.$C$3]&amp;[.$E$2]&amp;[.$G65]" office:value-type="string" office:string-value="SALA 21K (Fundo)" calcext:value-type="string">
            <text:p>SALA 21K (Fundo)</text:p>
          </table:table-cell>
          <table:table-cell table:formula="of:=[.$C$3]&amp;[.$E$3]&amp;[.$G65]" office:value-type="string" office:string-value="SALA 22K (Fundo)" calcext:value-type="string">
            <text:p>SALA 22K (Fundo)</text:p>
          </table:table-cell>
          <table:table-cell table:formula="of:=[.$C$3]&amp;[.$E$4]&amp;[.$G65]" office:value-type="string" office:string-value="SALA 23K (Fundo)" calcext:value-type="string">
            <text:p>SALA 23K (Fundo)</text:p>
          </table:table-cell>
          <table:table-cell table:formula="of:=[.$C$3]&amp;[.$E$5]&amp;[.$G65]" office:value-type="string" office:string-value="SALA 24K (Fundo)" calcext:value-type="string">
            <text:p>SALA 24K (Fundo)</text:p>
          </table:table-cell>
          <table:table-cell table:formula="of:=[.$C$4]&amp;[.$E$2]&amp;[.$G65]" office:value-type="string" office:string-value="SALA 31K (Fundo)" calcext:value-type="string">
            <text:p>SALA 31K (Fundo)</text:p>
          </table:table-cell>
          <table:table-cell table:formula="of:=[.$C$4]&amp;[.$E$3]&amp;[.$G65]" office:value-type="string" office:string-value="SALA 32K (Fundo)" calcext:value-type="string">
            <text:p>SALA 32K (Fundo)</text:p>
          </table:table-cell>
          <table:table-cell table:formula="of:=[.$C$4]&amp;[.$E$4]&amp;[.$G65]" office:value-type="string" office:string-value="SALA 33K (Fundo)" calcext:value-type="string">
            <text:p>SALA 33K (Fundo)</text:p>
          </table:table-cell>
          <table:table-cell table:formula="of:=[.$C$4]&amp;[.$E$5]&amp;[.$G65]" office:value-type="string" office:string-value="SALA 34K (Fundo)" calcext:value-type="string">
            <text:p>SALA 34K (Fundo)</text:p>
          </table:table-cell>
          <table:table-cell table:style-name="ce1151" table:formula="of:=[.$C$5]&amp;[.$E$2]&amp;[.$G65]" office:value-type="string" office:string-value="CÂMARA 11K (Fundo)" calcext:value-type="string">
            <text:p>CÂMARA 11K (Fundo)</text:p>
          </table:table-cell>
          <table:table-cell table:formula="of:=[.$C$5]&amp;[.$E$3]&amp;[.$G65]" office:value-type="string" office:string-value="CÂMARA 12K (Fundo)" calcext:value-type="string">
            <text:p>CÂMARA 12K (Fundo)</text:p>
          </table:table-cell>
          <table:table-cell table:formula="of:=[.$C$5]&amp;[.$E$4]&amp;[.$G65]" office:value-type="string" office:string-value="CÂMARA 13K (Fundo)" calcext:value-type="string">
            <text:p>CÂMARA 13K (Fundo)</text:p>
          </table:table-cell>
          <table:table-cell table:style-name="ce1156" table:formula="of:=[.$C$5]&amp;[.$E$5]&amp;[.$G65]" office:value-type="string" office:string-value="CÂMARA 14K (Fundo)" calcext:value-type="string">
            <text:p>CÂMARA 14K (Fundo)</text:p>
          </table:table-cell>
          <table:table-cell table:style-name="ce1151" table:formula="of:=[.$C$6]&amp;[.$E$2]&amp;[.$G65]" office:value-type="string" office:string-value="CÂMARA 21K (Fundo)" calcext:value-type="string">
            <text:p>CÂMARA 21K (Fundo)</text:p>
          </table:table-cell>
          <table:table-cell table:formula="of:=[.$C$6]&amp;[.$E$3]&amp;[.$G65]" office:value-type="string" office:string-value="CÂMARA 22K (Fundo)" calcext:value-type="string">
            <text:p>CÂMARA 22K (Fundo)</text:p>
          </table:table-cell>
          <table:table-cell table:style-name="ce1156" table:formula="of:=[.$C$6]&amp;[.$E$4]&amp;[.$G65]" office:value-type="string" office:string-value="CÂMARA 23K (Fundo)" calcext:value-type="string">
            <text:p>CÂMARA 23K (Fundo)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ETANERCEPTE 25 MG</text:p>
          </table:table-cell>
          <table:table-cell table:number-columns-repeated="5"/>
          <table:table-cell table:style-name="ce1128" office:value-type="string" calcext:value-type="string">
            <text:p>K1 (Fundo)</text:p>
          </table:table-cell>
          <table:table-cell table:number-columns-repeated="3"/>
          <table:table-cell table:formula="of:=[.$C$2]&amp;[.$E$2]&amp;[.G66]" office:value-type="string" office:string-value="SALA 11K1 (Fundo)" calcext:value-type="string">
            <text:p>SALA 11K1 (Fundo)</text:p>
          </table:table-cell>
          <table:table-cell table:formula="of:=[.$C$2]&amp;[.$E$3]&amp;[.$G66]" office:value-type="string" office:string-value="SALA 12K1 (Fundo)" calcext:value-type="string">
            <text:p>SALA 12K1 (Fundo)</text:p>
          </table:table-cell>
          <table:table-cell table:formula="of:=[.$C$2]&amp;[.$E$4]&amp;[.$G66]" office:value-type="string" office:string-value="SALA 13K1 (Fundo)" calcext:value-type="string">
            <text:p>SALA 13K1 (Fundo)</text:p>
          </table:table-cell>
          <table:table-cell table:formula="of:=[.$C$2]&amp;[.$E$5]&amp;[.$G66]" office:value-type="string" office:string-value="SALA 14K1 (Fundo)" calcext:value-type="string">
            <text:p>SALA 14K1 (Fundo)</text:p>
          </table:table-cell>
          <table:table-cell table:formula="of:=[.$C$2]&amp;[.$E$6]&amp;[.$G66]" office:value-type="string" office:string-value="SALA 15K1 (Fundo)" calcext:value-type="string">
            <text:p>SALA 15K1 (Fundo)</text:p>
          </table:table-cell>
          <table:table-cell table:formula="of:=[.$C$3]&amp;[.$E$2]&amp;[.$G66]" office:value-type="string" office:string-value="SALA 21K1 (Fundo)" calcext:value-type="string">
            <text:p>SALA 21K1 (Fundo)</text:p>
          </table:table-cell>
          <table:table-cell table:formula="of:=[.$C$3]&amp;[.$E$3]&amp;[.$G66]" office:value-type="string" office:string-value="SALA 22K1 (Fundo)" calcext:value-type="string">
            <text:p>SALA 22K1 (Fundo)</text:p>
          </table:table-cell>
          <table:table-cell table:formula="of:=[.$C$3]&amp;[.$E$4]&amp;[.$G66]" office:value-type="string" office:string-value="SALA 23K1 (Fundo)" calcext:value-type="string">
            <text:p>SALA 23K1 (Fundo)</text:p>
          </table:table-cell>
          <table:table-cell table:formula="of:=[.$C$3]&amp;[.$E$5]&amp;[.$G66]" office:value-type="string" office:string-value="SALA 24K1 (Fundo)" calcext:value-type="string">
            <text:p>SALA 24K1 (Fundo)</text:p>
          </table:table-cell>
          <table:table-cell table:formula="of:=[.$C$4]&amp;[.$E$2]&amp;[.$G66]" office:value-type="string" office:string-value="SALA 31K1 (Fundo)" calcext:value-type="string">
            <text:p>SALA 31K1 (Fundo)</text:p>
          </table:table-cell>
          <table:table-cell table:formula="of:=[.$C$4]&amp;[.$E$3]&amp;[.$G66]" office:value-type="string" office:string-value="SALA 32K1 (Fundo)" calcext:value-type="string">
            <text:p>SALA 32K1 (Fundo)</text:p>
          </table:table-cell>
          <table:table-cell table:formula="of:=[.$C$4]&amp;[.$E$4]&amp;[.$G66]" office:value-type="string" office:string-value="SALA 33K1 (Fundo)" calcext:value-type="string">
            <text:p>SALA 33K1 (Fundo)</text:p>
          </table:table-cell>
          <table:table-cell table:formula="of:=[.$C$4]&amp;[.$E$5]&amp;[.$G66]" office:value-type="string" office:string-value="SALA 34K1 (Fundo)" calcext:value-type="string">
            <text:p>SALA 34K1 (Fundo)</text:p>
          </table:table-cell>
          <table:table-cell table:style-name="ce1151" table:formula="of:=[.$C$5]&amp;[.$E$2]&amp;[.$G66]" office:value-type="string" office:string-value="CÂMARA 11K1 (Fundo)" calcext:value-type="string">
            <text:p>CÂMARA 11K1 (Fundo)</text:p>
          </table:table-cell>
          <table:table-cell table:formula="of:=[.$C$5]&amp;[.$E$3]&amp;[.$G66]" office:value-type="string" office:string-value="CÂMARA 12K1 (Fundo)" calcext:value-type="string">
            <text:p>CÂMARA 12K1 (Fundo)</text:p>
          </table:table-cell>
          <table:table-cell table:formula="of:=[.$C$5]&amp;[.$E$4]&amp;[.$G66]" office:value-type="string" office:string-value="CÂMARA 13K1 (Fundo)" calcext:value-type="string">
            <text:p>CÂMARA 13K1 (Fundo)</text:p>
          </table:table-cell>
          <table:table-cell table:style-name="ce1156" table:formula="of:=[.$C$5]&amp;[.$E$5]&amp;[.$G66]" office:value-type="string" office:string-value="CÂMARA 14K1 (Fundo)" calcext:value-type="string">
            <text:p>CÂMARA 14K1 (Fundo)</text:p>
          </table:table-cell>
          <table:table-cell table:style-name="ce1151" table:formula="of:=[.$C$6]&amp;[.$E$2]&amp;[.$G66]" office:value-type="string" office:string-value="CÂMARA 21K1 (Fundo)" calcext:value-type="string">
            <text:p>CÂMARA 21K1 (Fundo)</text:p>
          </table:table-cell>
          <table:table-cell table:formula="of:=[.$C$6]&amp;[.$E$3]&amp;[.$G66]" office:value-type="string" office:string-value="CÂMARA 22K1 (Fundo)" calcext:value-type="string">
            <text:p>CÂMARA 22K1 (Fundo)</text:p>
          </table:table-cell>
          <table:table-cell table:style-name="ce1156" table:formula="of:=[.$C$6]&amp;[.$E$4]&amp;[.$G66]" office:value-type="string" office:string-value="CÂMARA 23K1 (Fundo)" calcext:value-type="string">
            <text:p>CÂMARA 23K1 (Fundo)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ETANERCEPTE 50 MG</text:p>
          </table:table-cell>
          <table:table-cell table:number-columns-repeated="5"/>
          <table:table-cell table:style-name="ce1128" office:value-type="string" calcext:value-type="string">
            <text:p>K2 (Fundo)</text:p>
          </table:table-cell>
          <table:table-cell table:number-columns-repeated="3"/>
          <table:table-cell table:formula="of:=[.$C$2]&amp;[.$E$2]&amp;[.G67]" office:value-type="string" office:string-value="SALA 11K2 (Fundo)" calcext:value-type="string">
            <text:p>SALA 11K2 (Fundo)</text:p>
          </table:table-cell>
          <table:table-cell table:formula="of:=[.$C$2]&amp;[.$E$3]&amp;[.$G67]" office:value-type="string" office:string-value="SALA 12K2 (Fundo)" calcext:value-type="string">
            <text:p>SALA 12K2 (Fundo)</text:p>
          </table:table-cell>
          <table:table-cell table:formula="of:=[.$C$2]&amp;[.$E$4]&amp;[.$G67]" office:value-type="string" office:string-value="SALA 13K2 (Fundo)" calcext:value-type="string">
            <text:p>SALA 13K2 (Fundo)</text:p>
          </table:table-cell>
          <table:table-cell table:formula="of:=[.$C$2]&amp;[.$E$5]&amp;[.$G67]" office:value-type="string" office:string-value="SALA 14K2 (Fundo)" calcext:value-type="string">
            <text:p>SALA 14K2 (Fundo)</text:p>
          </table:table-cell>
          <table:table-cell table:formula="of:=[.$C$2]&amp;[.$E$6]&amp;[.$G67]" office:value-type="string" office:string-value="SALA 15K2 (Fundo)" calcext:value-type="string">
            <text:p>SALA 15K2 (Fundo)</text:p>
          </table:table-cell>
          <table:table-cell table:formula="of:=[.$C$3]&amp;[.$E$2]&amp;[.$G67]" office:value-type="string" office:string-value="SALA 21K2 (Fundo)" calcext:value-type="string">
            <text:p>SALA 21K2 (Fundo)</text:p>
          </table:table-cell>
          <table:table-cell table:formula="of:=[.$C$3]&amp;[.$E$3]&amp;[.$G67]" office:value-type="string" office:string-value="SALA 22K2 (Fundo)" calcext:value-type="string">
            <text:p>SALA 22K2 (Fundo)</text:p>
          </table:table-cell>
          <table:table-cell table:formula="of:=[.$C$3]&amp;[.$E$4]&amp;[.$G67]" office:value-type="string" office:string-value="SALA 23K2 (Fundo)" calcext:value-type="string">
            <text:p>SALA 23K2 (Fundo)</text:p>
          </table:table-cell>
          <table:table-cell table:formula="of:=[.$C$3]&amp;[.$E$5]&amp;[.$G67]" office:value-type="string" office:string-value="SALA 24K2 (Fundo)" calcext:value-type="string">
            <text:p>SALA 24K2 (Fundo)</text:p>
          </table:table-cell>
          <table:table-cell table:formula="of:=[.$C$4]&amp;[.$E$2]&amp;[.$G67]" office:value-type="string" office:string-value="SALA 31K2 (Fundo)" calcext:value-type="string">
            <text:p>SALA 31K2 (Fundo)</text:p>
          </table:table-cell>
          <table:table-cell table:formula="of:=[.$C$4]&amp;[.$E$3]&amp;[.$G67]" office:value-type="string" office:string-value="SALA 32K2 (Fundo)" calcext:value-type="string">
            <text:p>SALA 32K2 (Fundo)</text:p>
          </table:table-cell>
          <table:table-cell table:formula="of:=[.$C$4]&amp;[.$E$4]&amp;[.$G67]" office:value-type="string" office:string-value="SALA 33K2 (Fundo)" calcext:value-type="string">
            <text:p>SALA 33K2 (Fundo)</text:p>
          </table:table-cell>
          <table:table-cell table:formula="of:=[.$C$4]&amp;[.$E$5]&amp;[.$G67]" office:value-type="string" office:string-value="SALA 34K2 (Fundo)" calcext:value-type="string">
            <text:p>SALA 34K2 (Fundo)</text:p>
          </table:table-cell>
          <table:table-cell table:style-name="ce1151" table:formula="of:=[.$C$5]&amp;[.$E$2]&amp;[.$G67]" office:value-type="string" office:string-value="CÂMARA 11K2 (Fundo)" calcext:value-type="string">
            <text:p>CÂMARA 11K2 (Fundo)</text:p>
          </table:table-cell>
          <table:table-cell table:formula="of:=[.$C$5]&amp;[.$E$3]&amp;[.$G67]" office:value-type="string" office:string-value="CÂMARA 12K2 (Fundo)" calcext:value-type="string">
            <text:p>CÂMARA 12K2 (Fundo)</text:p>
          </table:table-cell>
          <table:table-cell table:formula="of:=[.$C$5]&amp;[.$E$4]&amp;[.$G67]" office:value-type="string" office:string-value="CÂMARA 13K2 (Fundo)" calcext:value-type="string">
            <text:p>CÂMARA 13K2 (Fundo)</text:p>
          </table:table-cell>
          <table:table-cell table:style-name="ce1156" table:formula="of:=[.$C$5]&amp;[.$E$5]&amp;[.$G67]" office:value-type="string" office:string-value="CÂMARA 14K2 (Fundo)" calcext:value-type="string">
            <text:p>CÂMARA 14K2 (Fundo)</text:p>
          </table:table-cell>
          <table:table-cell table:style-name="ce1151" table:formula="of:=[.$C$6]&amp;[.$E$2]&amp;[.$G67]" office:value-type="string" office:string-value="CÂMARA 21K2 (Fundo)" calcext:value-type="string">
            <text:p>CÂMARA 21K2 (Fundo)</text:p>
          </table:table-cell>
          <table:table-cell table:formula="of:=[.$C$6]&amp;[.$E$3]&amp;[.$G67]" office:value-type="string" office:string-value="CÂMARA 22K2 (Fundo)" calcext:value-type="string">
            <text:p>CÂMARA 22K2 (Fundo)</text:p>
          </table:table-cell>
          <table:table-cell table:style-name="ce1156" table:formula="of:=[.$C$6]&amp;[.$E$4]&amp;[.$G67]" office:value-type="string" office:string-value="CÂMARA 23K2 (Fundo)" calcext:value-type="string">
            <text:p>CÂMARA 23K2 (Fundo)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EVEROLIMO 0,5 MG</text:p>
          </table:table-cell>
          <table:table-cell table:number-columns-repeated="5"/>
          <table:table-cell table:style-name="ce1128" office:value-type="string" calcext:value-type="string">
            <text:p>L</text:p>
          </table:table-cell>
          <table:table-cell table:number-columns-repeated="3"/>
          <table:table-cell table:formula="of:=[.$C$2]&amp;[.$E$2]&amp;[.G68]" office:value-type="string" office:string-value="SALA 11L" calcext:value-type="string">
            <text:p>SALA 11L</text:p>
          </table:table-cell>
          <table:table-cell table:formula="of:=[.$C$2]&amp;[.$E$3]&amp;[.$G68]" office:value-type="string" office:string-value="SALA 12L" calcext:value-type="string">
            <text:p>SALA 12L</text:p>
          </table:table-cell>
          <table:table-cell table:formula="of:=[.$C$2]&amp;[.$E$4]&amp;[.$G68]" office:value-type="string" office:string-value="SALA 13L" calcext:value-type="string">
            <text:p>SALA 13L</text:p>
          </table:table-cell>
          <table:table-cell table:formula="of:=[.$C$2]&amp;[.$E$5]&amp;[.$G68]" office:value-type="string" office:string-value="SALA 14L" calcext:value-type="string">
            <text:p>SALA 14L</text:p>
          </table:table-cell>
          <table:table-cell table:formula="of:=[.$C$2]&amp;[.$E$6]&amp;[.$G68]" office:value-type="string" office:string-value="SALA 15L" calcext:value-type="string">
            <text:p>SALA 15L</text:p>
          </table:table-cell>
          <table:table-cell table:formula="of:=[.$C$3]&amp;[.$E$2]&amp;[.$G68]" office:value-type="string" office:string-value="SALA 21L" calcext:value-type="string">
            <text:p>SALA 21L</text:p>
          </table:table-cell>
          <table:table-cell table:formula="of:=[.$C$3]&amp;[.$E$3]&amp;[.$G68]" office:value-type="string" office:string-value="SALA 22L" calcext:value-type="string">
            <text:p>SALA 22L</text:p>
          </table:table-cell>
          <table:table-cell table:formula="of:=[.$C$3]&amp;[.$E$4]&amp;[.$G68]" office:value-type="string" office:string-value="SALA 23L" calcext:value-type="string">
            <text:p>SALA 23L</text:p>
          </table:table-cell>
          <table:table-cell table:formula="of:=[.$C$3]&amp;[.$E$5]&amp;[.$G68]" office:value-type="string" office:string-value="SALA 24L" calcext:value-type="string">
            <text:p>SALA 24L</text:p>
          </table:table-cell>
          <table:table-cell table:formula="of:=[.$C$4]&amp;[.$E$2]&amp;[.$G68]" office:value-type="string" office:string-value="SALA 31L" calcext:value-type="string">
            <text:p>SALA 31L</text:p>
          </table:table-cell>
          <table:table-cell table:formula="of:=[.$C$4]&amp;[.$E$3]&amp;[.$G68]" office:value-type="string" office:string-value="SALA 32L" calcext:value-type="string">
            <text:p>SALA 32L</text:p>
          </table:table-cell>
          <table:table-cell table:formula="of:=[.$C$4]&amp;[.$E$4]&amp;[.$G68]" office:value-type="string" office:string-value="SALA 33L" calcext:value-type="string">
            <text:p>SALA 33L</text:p>
          </table:table-cell>
          <table:table-cell table:formula="of:=[.$C$4]&amp;[.$E$5]&amp;[.$G68]" office:value-type="string" office:string-value="SALA 34L" calcext:value-type="string">
            <text:p>SALA 34L</text:p>
          </table:table-cell>
          <table:table-cell table:style-name="ce1151" table:formula="of:=[.$C$5]&amp;[.$E$2]&amp;[.$G68]" office:value-type="string" office:string-value="CÂMARA 11L" calcext:value-type="string">
            <text:p>CÂMARA 11L</text:p>
          </table:table-cell>
          <table:table-cell table:formula="of:=[.$C$5]&amp;[.$E$3]&amp;[.$G68]" office:value-type="string" office:string-value="CÂMARA 12L" calcext:value-type="string">
            <text:p>CÂMARA 12L</text:p>
          </table:table-cell>
          <table:table-cell table:formula="of:=[.$C$5]&amp;[.$E$4]&amp;[.$G68]" office:value-type="string" office:string-value="CÂMARA 13L" calcext:value-type="string">
            <text:p>CÂMARA 13L</text:p>
          </table:table-cell>
          <table:table-cell table:style-name="ce1156" table:formula="of:=[.$C$5]&amp;[.$E$5]&amp;[.$G68]" office:value-type="string" office:string-value="CÂMARA 14L" calcext:value-type="string">
            <text:p>CÂMARA 14L</text:p>
          </table:table-cell>
          <table:table-cell table:style-name="ce1151" table:formula="of:=[.$C$6]&amp;[.$E$2]&amp;[.$G68]" office:value-type="string" office:string-value="CÂMARA 21L" calcext:value-type="string">
            <text:p>CÂMARA 21L</text:p>
          </table:table-cell>
          <table:table-cell table:formula="of:=[.$C$6]&amp;[.$E$3]&amp;[.$G68]" office:value-type="string" office:string-value="CÂMARA 22L" calcext:value-type="string">
            <text:p>CÂMARA 22L</text:p>
          </table:table-cell>
          <table:table-cell table:style-name="ce1156" table:formula="of:=[.$C$6]&amp;[.$E$4]&amp;[.$G68]" office:value-type="string" office:string-value="CÂMARA 23L" calcext:value-type="string">
            <text:p>CÂMARA 23L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EVEROLIMO 0,75 MG</text:p>
          </table:table-cell>
          <table:table-cell table:number-columns-repeated="5"/>
          <table:table-cell table:style-name="ce1128" office:value-type="string" calcext:value-type="string">
            <text:p>L1</text:p>
          </table:table-cell>
          <table:table-cell table:number-columns-repeated="3"/>
          <table:table-cell table:formula="of:=[.$C$2]&amp;[.$E$2]&amp;[.G69]" office:value-type="string" office:string-value="SALA 11L1" calcext:value-type="string">
            <text:p>SALA 11L1</text:p>
          </table:table-cell>
          <table:table-cell table:formula="of:=[.$C$2]&amp;[.$E$3]&amp;[.$G69]" office:value-type="string" office:string-value="SALA 12L1" calcext:value-type="string">
            <text:p>SALA 12L1</text:p>
          </table:table-cell>
          <table:table-cell table:formula="of:=[.$C$2]&amp;[.$E$4]&amp;[.$G69]" office:value-type="string" office:string-value="SALA 13L1" calcext:value-type="string">
            <text:p>SALA 13L1</text:p>
          </table:table-cell>
          <table:table-cell table:formula="of:=[.$C$2]&amp;[.$E$5]&amp;[.$G69]" office:value-type="string" office:string-value="SALA 14L1" calcext:value-type="string">
            <text:p>SALA 14L1</text:p>
          </table:table-cell>
          <table:table-cell table:formula="of:=[.$C$2]&amp;[.$E$6]&amp;[.$G69]" office:value-type="string" office:string-value="SALA 15L1" calcext:value-type="string">
            <text:p>SALA 15L1</text:p>
          </table:table-cell>
          <table:table-cell table:formula="of:=[.$C$3]&amp;[.$E$2]&amp;[.$G69]" office:value-type="string" office:string-value="SALA 21L1" calcext:value-type="string">
            <text:p>SALA 21L1</text:p>
          </table:table-cell>
          <table:table-cell table:formula="of:=[.$C$3]&amp;[.$E$3]&amp;[.$G69]" office:value-type="string" office:string-value="SALA 22L1" calcext:value-type="string">
            <text:p>SALA 22L1</text:p>
          </table:table-cell>
          <table:table-cell table:formula="of:=[.$C$3]&amp;[.$E$4]&amp;[.$G69]" office:value-type="string" office:string-value="SALA 23L1" calcext:value-type="string">
            <text:p>SALA 23L1</text:p>
          </table:table-cell>
          <table:table-cell table:formula="of:=[.$C$3]&amp;[.$E$5]&amp;[.$G69]" office:value-type="string" office:string-value="SALA 24L1" calcext:value-type="string">
            <text:p>SALA 24L1</text:p>
          </table:table-cell>
          <table:table-cell table:formula="of:=[.$C$4]&amp;[.$E$2]&amp;[.$G69]" office:value-type="string" office:string-value="SALA 31L1" calcext:value-type="string">
            <text:p>SALA 31L1</text:p>
          </table:table-cell>
          <table:table-cell table:formula="of:=[.$C$4]&amp;[.$E$3]&amp;[.$G69]" office:value-type="string" office:string-value="SALA 32L1" calcext:value-type="string">
            <text:p>SALA 32L1</text:p>
          </table:table-cell>
          <table:table-cell table:formula="of:=[.$C$4]&amp;[.$E$4]&amp;[.$G69]" office:value-type="string" office:string-value="SALA 33L1" calcext:value-type="string">
            <text:p>SALA 33L1</text:p>
          </table:table-cell>
          <table:table-cell table:formula="of:=[.$C$4]&amp;[.$E$5]&amp;[.$G69]" office:value-type="string" office:string-value="SALA 34L1" calcext:value-type="string">
            <text:p>SALA 34L1</text:p>
          </table:table-cell>
          <table:table-cell table:style-name="ce1151" table:formula="of:=[.$C$5]&amp;[.$E$2]&amp;[.$G69]" office:value-type="string" office:string-value="CÂMARA 11L1" calcext:value-type="string">
            <text:p>CÂMARA 11L1</text:p>
          </table:table-cell>
          <table:table-cell table:formula="of:=[.$C$5]&amp;[.$E$3]&amp;[.$G69]" office:value-type="string" office:string-value="CÂMARA 12L1" calcext:value-type="string">
            <text:p>CÂMARA 12L1</text:p>
          </table:table-cell>
          <table:table-cell table:formula="of:=[.$C$5]&amp;[.$E$4]&amp;[.$G69]" office:value-type="string" office:string-value="CÂMARA 13L1" calcext:value-type="string">
            <text:p>CÂMARA 13L1</text:p>
          </table:table-cell>
          <table:table-cell table:style-name="ce1156" table:formula="of:=[.$C$5]&amp;[.$E$5]&amp;[.$G69]" office:value-type="string" office:string-value="CÂMARA 14L1" calcext:value-type="string">
            <text:p>CÂMARA 14L1</text:p>
          </table:table-cell>
          <table:table-cell table:style-name="ce1151" table:formula="of:=[.$C$6]&amp;[.$E$2]&amp;[.$G69]" office:value-type="string" office:string-value="CÂMARA 21L1" calcext:value-type="string">
            <text:p>CÂMARA 21L1</text:p>
          </table:table-cell>
          <table:table-cell table:formula="of:=[.$C$6]&amp;[.$E$3]&amp;[.$G69]" office:value-type="string" office:string-value="CÂMARA 22L1" calcext:value-type="string">
            <text:p>CÂMARA 22L1</text:p>
          </table:table-cell>
          <table:table-cell table:style-name="ce1156" table:formula="of:=[.$C$6]&amp;[.$E$4]&amp;[.$G69]" office:value-type="string" office:string-value="CÂMARA 23L1" calcext:value-type="string">
            <text:p>CÂMARA 23L1</text:p>
          </table:table-cell>
          <table:table-cell table:number-columns-repeated="960"/>
        </table:table-row>
        <table:table-row table:style-name="ro11">
          <table:table-cell table:style-name="ce1138" office:value-type="string" calcext:value-type="string">
            <text:p>EVEROLIMO 1 MG</text:p>
          </table:table-cell>
          <table:table-cell table:number-columns-repeated="5"/>
          <table:table-cell table:style-name="ce1128" office:value-type="string" calcext:value-type="string">
            <text:p>L2</text:p>
          </table:table-cell>
          <table:table-cell table:number-columns-repeated="3"/>
          <table:table-cell table:formula="of:=[.$C$2]&amp;[.$E$2]&amp;[.G70]" office:value-type="string" office:string-value="SALA 11L2" calcext:value-type="string">
            <text:p>SALA 11L2</text:p>
          </table:table-cell>
          <table:table-cell table:formula="of:=[.$C$2]&amp;[.$E$3]&amp;[.$G70]" office:value-type="string" office:string-value="SALA 12L2" calcext:value-type="string">
            <text:p>SALA 12L2</text:p>
          </table:table-cell>
          <table:table-cell table:formula="of:=[.$C$2]&amp;[.$E$4]&amp;[.$G70]" office:value-type="string" office:string-value="SALA 13L2" calcext:value-type="string">
            <text:p>SALA 13L2</text:p>
          </table:table-cell>
          <table:table-cell table:formula="of:=[.$C$2]&amp;[.$E$5]&amp;[.$G70]" office:value-type="string" office:string-value="SALA 14L2" calcext:value-type="string">
            <text:p>SALA 14L2</text:p>
          </table:table-cell>
          <table:table-cell table:formula="of:=[.$C$2]&amp;[.$E$6]&amp;[.$G70]" office:value-type="string" office:string-value="SALA 15L2" calcext:value-type="string">
            <text:p>SALA 15L2</text:p>
          </table:table-cell>
          <table:table-cell table:formula="of:=[.$C$3]&amp;[.$E$2]&amp;[.$G70]" office:value-type="string" office:string-value="SALA 21L2" calcext:value-type="string">
            <text:p>SALA 21L2</text:p>
          </table:table-cell>
          <table:table-cell table:formula="of:=[.$C$3]&amp;[.$E$3]&amp;[.$G70]" office:value-type="string" office:string-value="SALA 22L2" calcext:value-type="string">
            <text:p>SALA 22L2</text:p>
          </table:table-cell>
          <table:table-cell table:formula="of:=[.$C$3]&amp;[.$E$4]&amp;[.$G70]" office:value-type="string" office:string-value="SALA 23L2" calcext:value-type="string">
            <text:p>SALA 23L2</text:p>
          </table:table-cell>
          <table:table-cell table:formula="of:=[.$C$3]&amp;[.$E$5]&amp;[.$G70]" office:value-type="string" office:string-value="SALA 24L2" calcext:value-type="string">
            <text:p>SALA 24L2</text:p>
          </table:table-cell>
          <table:table-cell table:formula="of:=[.$C$4]&amp;[.$E$2]&amp;[.$G70]" office:value-type="string" office:string-value="SALA 31L2" calcext:value-type="string">
            <text:p>SALA 31L2</text:p>
          </table:table-cell>
          <table:table-cell table:formula="of:=[.$C$4]&amp;[.$E$3]&amp;[.$G70]" office:value-type="string" office:string-value="SALA 32L2" calcext:value-type="string">
            <text:p>SALA 32L2</text:p>
          </table:table-cell>
          <table:table-cell table:formula="of:=[.$C$4]&amp;[.$E$4]&amp;[.$G70]" office:value-type="string" office:string-value="SALA 33L2" calcext:value-type="string">
            <text:p>SALA 33L2</text:p>
          </table:table-cell>
          <table:table-cell table:formula="of:=[.$C$4]&amp;[.$E$5]&amp;[.$G70]" office:value-type="string" office:string-value="SALA 34L2" calcext:value-type="string">
            <text:p>SALA 34L2</text:p>
          </table:table-cell>
          <table:table-cell table:style-name="ce1151" table:formula="of:=[.$C$5]&amp;[.$E$2]&amp;[.$G70]" office:value-type="string" office:string-value="CÂMARA 11L2" calcext:value-type="string">
            <text:p>CÂMARA 11L2</text:p>
          </table:table-cell>
          <table:table-cell table:formula="of:=[.$C$5]&amp;[.$E$3]&amp;[.$G70]" office:value-type="string" office:string-value="CÂMARA 12L2" calcext:value-type="string">
            <text:p>CÂMARA 12L2</text:p>
          </table:table-cell>
          <table:table-cell table:formula="of:=[.$C$5]&amp;[.$E$4]&amp;[.$G70]" office:value-type="string" office:string-value="CÂMARA 13L2" calcext:value-type="string">
            <text:p>CÂMARA 13L2</text:p>
          </table:table-cell>
          <table:table-cell table:style-name="ce1156" table:formula="of:=[.$C$5]&amp;[.$E$5]&amp;[.$G70]" office:value-type="string" office:string-value="CÂMARA 14L2" calcext:value-type="string">
            <text:p>CÂMARA 14L2</text:p>
          </table:table-cell>
          <table:table-cell table:style-name="ce1151" table:formula="of:=[.$C$6]&amp;[.$E$2]&amp;[.$G70]" office:value-type="string" office:string-value="CÂMARA 21L2" calcext:value-type="string">
            <text:p>CÂMARA 21L2</text:p>
          </table:table-cell>
          <table:table-cell table:formula="of:=[.$C$6]&amp;[.$E$3]&amp;[.$G70]" office:value-type="string" office:string-value="CÂMARA 22L2" calcext:value-type="string">
            <text:p>CÂMARA 22L2</text:p>
          </table:table-cell>
          <table:table-cell table:style-name="ce1156" table:formula="of:=[.$C$6]&amp;[.$E$4]&amp;[.$G70]" office:value-type="string" office:string-value="CÂMARA 23L2" calcext:value-type="string">
            <text:p>CÂMARA 23L2</text:p>
          </table:table-cell>
          <table:table-cell table:number-columns-repeated="960"/>
        </table:table-row>
        <table:table-row table:style-name="ro11">
          <table:table-cell table:style-name="ce1142" office:value-type="string" calcext:value-type="string">
            <text:p>FILGRASTIM 300 MCG</text:p>
          </table:table-cell>
          <table:table-cell table:number-columns-repeated="5"/>
          <table:table-cell table:style-name="ce1128" office:value-type="string" calcext:value-type="string">
            <text:p>L (Fundo)</text:p>
          </table:table-cell>
          <table:table-cell table:number-columns-repeated="3"/>
          <table:table-cell table:formula="of:=[.$C$2]&amp;[.$E$2]&amp;[.G71]" office:value-type="string" office:string-value="SALA 11L (Fundo)" calcext:value-type="string">
            <text:p>SALA 11L (Fundo)</text:p>
          </table:table-cell>
          <table:table-cell table:formula="of:=[.$C$2]&amp;[.$E$3]&amp;[.$G71]" office:value-type="string" office:string-value="SALA 12L (Fundo)" calcext:value-type="string">
            <text:p>SALA 12L (Fundo)</text:p>
          </table:table-cell>
          <table:table-cell table:formula="of:=[.$C$2]&amp;[.$E$4]&amp;[.$G71]" office:value-type="string" office:string-value="SALA 13L (Fundo)" calcext:value-type="string">
            <text:p>SALA 13L (Fundo)</text:p>
          </table:table-cell>
          <table:table-cell table:formula="of:=[.$C$2]&amp;[.$E$5]&amp;[.$G71]" office:value-type="string" office:string-value="SALA 14L (Fundo)" calcext:value-type="string">
            <text:p>SALA 14L (Fundo)</text:p>
          </table:table-cell>
          <table:table-cell table:formula="of:=[.$C$2]&amp;[.$E$6]&amp;[.$G71]" office:value-type="string" office:string-value="SALA 15L (Fundo)" calcext:value-type="string">
            <text:p>SALA 15L (Fundo)</text:p>
          </table:table-cell>
          <table:table-cell table:formula="of:=[.$C$3]&amp;[.$E$2]&amp;[.$G71]" office:value-type="string" office:string-value="SALA 21L (Fundo)" calcext:value-type="string">
            <text:p>SALA 21L (Fundo)</text:p>
          </table:table-cell>
          <table:table-cell table:formula="of:=[.$C$3]&amp;[.$E$3]&amp;[.$G71]" office:value-type="string" office:string-value="SALA 22L (Fundo)" calcext:value-type="string">
            <text:p>SALA 22L (Fundo)</text:p>
          </table:table-cell>
          <table:table-cell table:formula="of:=[.$C$3]&amp;[.$E$4]&amp;[.$G71]" office:value-type="string" office:string-value="SALA 23L (Fundo)" calcext:value-type="string">
            <text:p>SALA 23L (Fundo)</text:p>
          </table:table-cell>
          <table:table-cell table:formula="of:=[.$C$3]&amp;[.$E$5]&amp;[.$G71]" office:value-type="string" office:string-value="SALA 24L (Fundo)" calcext:value-type="string">
            <text:p>SALA 24L (Fundo)</text:p>
          </table:table-cell>
          <table:table-cell table:formula="of:=[.$C$4]&amp;[.$E$2]&amp;[.$G71]" office:value-type="string" office:string-value="SALA 31L (Fundo)" calcext:value-type="string">
            <text:p>SALA 31L (Fundo)</text:p>
          </table:table-cell>
          <table:table-cell table:formula="of:=[.$C$4]&amp;[.$E$3]&amp;[.$G71]" office:value-type="string" office:string-value="SALA 32L (Fundo)" calcext:value-type="string">
            <text:p>SALA 32L (Fundo)</text:p>
          </table:table-cell>
          <table:table-cell table:formula="of:=[.$C$4]&amp;[.$E$4]&amp;[.$G71]" office:value-type="string" office:string-value="SALA 33L (Fundo)" calcext:value-type="string">
            <text:p>SALA 33L (Fundo)</text:p>
          </table:table-cell>
          <table:table-cell table:formula="of:=[.$C$4]&amp;[.$E$5]&amp;[.$G71]" office:value-type="string" office:string-value="SALA 34L (Fundo)" calcext:value-type="string">
            <text:p>SALA 34L (Fundo)</text:p>
          </table:table-cell>
          <table:table-cell table:style-name="ce1151" table:formula="of:=[.$C$5]&amp;[.$E$2]&amp;[.$G71]" office:value-type="string" office:string-value="CÂMARA 11L (Fundo)" calcext:value-type="string">
            <text:p>CÂMARA 11L (Fundo)</text:p>
          </table:table-cell>
          <table:table-cell table:formula="of:=[.$C$5]&amp;[.$E$3]&amp;[.$G71]" office:value-type="string" office:string-value="CÂMARA 12L (Fundo)" calcext:value-type="string">
            <text:p>CÂMARA 12L (Fundo)</text:p>
          </table:table-cell>
          <table:table-cell table:formula="of:=[.$C$5]&amp;[.$E$4]&amp;[.$G71]" office:value-type="string" office:string-value="CÂMARA 13L (Fundo)" calcext:value-type="string">
            <text:p>CÂMARA 13L (Fundo)</text:p>
          </table:table-cell>
          <table:table-cell table:style-name="ce1156" table:formula="of:=[.$C$5]&amp;[.$E$5]&amp;[.$G71]" office:value-type="string" office:string-value="CÂMARA 14L (Fundo)" calcext:value-type="string">
            <text:p>CÂMARA 14L (Fundo)</text:p>
          </table:table-cell>
          <table:table-cell table:style-name="ce1151" table:formula="of:=[.$C$6]&amp;[.$E$2]&amp;[.$G71]" office:value-type="string" office:string-value="CÂMARA 21L (Fundo)" calcext:value-type="string">
            <text:p>CÂMARA 21L (Fundo)</text:p>
          </table:table-cell>
          <table:table-cell table:formula="of:=[.$C$6]&amp;[.$E$3]&amp;[.$G71]" office:value-type="string" office:string-value="CÂMARA 22L (Fundo)" calcext:value-type="string">
            <text:p>CÂMARA 22L (Fundo)</text:p>
          </table:table-cell>
          <table:table-cell table:style-name="ce1156" table:formula="of:=[.$C$6]&amp;[.$E$4]&amp;[.$G71]" office:value-type="string" office:string-value="CÂMARA 23L (Fundo)" calcext:value-type="string">
            <text:p>CÂMARA 23L (Fundo)</text:p>
          </table:table-cell>
          <table:table-cell table:number-columns-repeated="960"/>
        </table:table-row>
        <table:table-row table:style-name="ro11">
          <table:table-cell table:style-name="ce1131" office:value-type="string" calcext:value-type="string">
            <text:p>FINGOLIMODE 0,5 MG</text:p>
          </table:table-cell>
          <table:table-cell table:number-columns-repeated="5"/>
          <table:table-cell table:style-name="ce1128" office:value-type="string" calcext:value-type="string">
            <text:p>L1 (Fundo)</text:p>
          </table:table-cell>
          <table:table-cell table:number-columns-repeated="3"/>
          <table:table-cell table:formula="of:=[.$C$2]&amp;[.$E$2]&amp;[.G72]" office:value-type="string" office:string-value="SALA 11L1 (Fundo)" calcext:value-type="string">
            <text:p>SALA 11L1 (Fundo)</text:p>
          </table:table-cell>
          <table:table-cell table:formula="of:=[.$C$2]&amp;[.$E$3]&amp;[.$G72]" office:value-type="string" office:string-value="SALA 12L1 (Fundo)" calcext:value-type="string">
            <text:p>SALA 12L1 (Fundo)</text:p>
          </table:table-cell>
          <table:table-cell table:formula="of:=[.$C$2]&amp;[.$E$4]&amp;[.$G72]" office:value-type="string" office:string-value="SALA 13L1 (Fundo)" calcext:value-type="string">
            <text:p>SALA 13L1 (Fundo)</text:p>
          </table:table-cell>
          <table:table-cell table:formula="of:=[.$C$2]&amp;[.$E$5]&amp;[.$G72]" office:value-type="string" office:string-value="SALA 14L1 (Fundo)" calcext:value-type="string">
            <text:p>SALA 14L1 (Fundo)</text:p>
          </table:table-cell>
          <table:table-cell table:formula="of:=[.$C$2]&amp;[.$E$6]&amp;[.$G72]" office:value-type="string" office:string-value="SALA 15L1 (Fundo)" calcext:value-type="string">
            <text:p>SALA 15L1 (Fundo)</text:p>
          </table:table-cell>
          <table:table-cell table:formula="of:=[.$C$3]&amp;[.$E$2]&amp;[.$G72]" office:value-type="string" office:string-value="SALA 21L1 (Fundo)" calcext:value-type="string">
            <text:p>SALA 21L1 (Fundo)</text:p>
          </table:table-cell>
          <table:table-cell table:formula="of:=[.$C$3]&amp;[.$E$3]&amp;[.$G72]" office:value-type="string" office:string-value="SALA 22L1 (Fundo)" calcext:value-type="string">
            <text:p>SALA 22L1 (Fundo)</text:p>
          </table:table-cell>
          <table:table-cell table:formula="of:=[.$C$3]&amp;[.$E$4]&amp;[.$G72]" office:value-type="string" office:string-value="SALA 23L1 (Fundo)" calcext:value-type="string">
            <text:p>SALA 23L1 (Fundo)</text:p>
          </table:table-cell>
          <table:table-cell table:formula="of:=[.$C$3]&amp;[.$E$5]&amp;[.$G72]" office:value-type="string" office:string-value="SALA 24L1 (Fundo)" calcext:value-type="string">
            <text:p>SALA 24L1 (Fundo)</text:p>
          </table:table-cell>
          <table:table-cell table:formula="of:=[.$C$4]&amp;[.$E$2]&amp;[.$G72]" office:value-type="string" office:string-value="SALA 31L1 (Fundo)" calcext:value-type="string">
            <text:p>SALA 31L1 (Fundo)</text:p>
          </table:table-cell>
          <table:table-cell table:formula="of:=[.$C$4]&amp;[.$E$3]&amp;[.$G72]" office:value-type="string" office:string-value="SALA 32L1 (Fundo)" calcext:value-type="string">
            <text:p>SALA 32L1 (Fundo)</text:p>
          </table:table-cell>
          <table:table-cell table:formula="of:=[.$C$4]&amp;[.$E$4]&amp;[.$G72]" office:value-type="string" office:string-value="SALA 33L1 (Fundo)" calcext:value-type="string">
            <text:p>SALA 33L1 (Fundo)</text:p>
          </table:table-cell>
          <table:table-cell table:formula="of:=[.$C$4]&amp;[.$E$5]&amp;[.$G72]" office:value-type="string" office:string-value="SALA 34L1 (Fundo)" calcext:value-type="string">
            <text:p>SALA 34L1 (Fundo)</text:p>
          </table:table-cell>
          <table:table-cell table:style-name="ce1151" table:formula="of:=[.$C$5]&amp;[.$E$2]&amp;[.$G72]" office:value-type="string" office:string-value="CÂMARA 11L1 (Fundo)" calcext:value-type="string">
            <text:p>CÂMARA 11L1 (Fundo)</text:p>
          </table:table-cell>
          <table:table-cell table:formula="of:=[.$C$5]&amp;[.$E$3]&amp;[.$G72]" office:value-type="string" office:string-value="CÂMARA 12L1 (Fundo)" calcext:value-type="string">
            <text:p>CÂMARA 12L1 (Fundo)</text:p>
          </table:table-cell>
          <table:table-cell table:formula="of:=[.$C$5]&amp;[.$E$4]&amp;[.$G72]" office:value-type="string" office:string-value="CÂMARA 13L1 (Fundo)" calcext:value-type="string">
            <text:p>CÂMARA 13L1 (Fundo)</text:p>
          </table:table-cell>
          <table:table-cell table:style-name="ce1156" table:formula="of:=[.$C$5]&amp;[.$E$5]&amp;[.$G72]" office:value-type="string" office:string-value="CÂMARA 14L1 (Fundo)" calcext:value-type="string">
            <text:p>CÂMARA 14L1 (Fundo)</text:p>
          </table:table-cell>
          <table:table-cell table:style-name="ce1151" table:formula="of:=[.$C$6]&amp;[.$E$2]&amp;[.$G72]" office:value-type="string" office:string-value="CÂMARA 21L1 (Fundo)" calcext:value-type="string">
            <text:p>CÂMARA 21L1 (Fundo)</text:p>
          </table:table-cell>
          <table:table-cell table:formula="of:=[.$C$6]&amp;[.$E$3]&amp;[.$G72]" office:value-type="string" office:string-value="CÂMARA 22L1 (Fundo)" calcext:value-type="string">
            <text:p>CÂMARA 22L1 (Fundo)</text:p>
          </table:table-cell>
          <table:table-cell table:style-name="ce1156" table:formula="of:=[.$C$6]&amp;[.$E$4]&amp;[.$G72]" office:value-type="string" office:string-value="CÂMARA 23L1 (Fundo)" calcext:value-type="string">
            <text:p>CÂMARA 23L1 (Fundo)</text:p>
          </table:table-cell>
          <table:table-cell table:number-columns-repeated="960"/>
        </table:table-row>
        <table:table-row table:style-name="ro11">
          <table:table-cell table:style-name="ce1136" office:value-type="string" calcext:value-type="string">
            <text:p>FLUDROCORTISONA 0,1 MG</text:p>
          </table:table-cell>
          <table:table-cell table:number-columns-repeated="5"/>
          <table:table-cell table:style-name="ce1128" office:value-type="string" calcext:value-type="string">
            <text:p>L2 (Fundo)</text:p>
          </table:table-cell>
          <table:table-cell table:number-columns-repeated="3"/>
          <table:table-cell table:formula="of:=[.$C$2]&amp;[.$E$2]&amp;[.G73]" office:value-type="string" office:string-value="SALA 11L2 (Fundo)" calcext:value-type="string">
            <text:p>SALA 11L2 (Fundo)</text:p>
          </table:table-cell>
          <table:table-cell table:formula="of:=[.$C$2]&amp;[.$E$3]&amp;[.$G73]" office:value-type="string" office:string-value="SALA 12L2 (Fundo)" calcext:value-type="string">
            <text:p>SALA 12L2 (Fundo)</text:p>
          </table:table-cell>
          <table:table-cell table:formula="of:=[.$C$2]&amp;[.$E$4]&amp;[.$G73]" office:value-type="string" office:string-value="SALA 13L2 (Fundo)" calcext:value-type="string">
            <text:p>SALA 13L2 (Fundo)</text:p>
          </table:table-cell>
          <table:table-cell table:formula="of:=[.$C$2]&amp;[.$E$5]&amp;[.$G73]" office:value-type="string" office:string-value="SALA 14L2 (Fundo)" calcext:value-type="string">
            <text:p>SALA 14L2 (Fundo)</text:p>
          </table:table-cell>
          <table:table-cell table:formula="of:=[.$C$2]&amp;[.$E$6]&amp;[.$G73]" office:value-type="string" office:string-value="SALA 15L2 (Fundo)" calcext:value-type="string">
            <text:p>SALA 15L2 (Fundo)</text:p>
          </table:table-cell>
          <table:table-cell table:formula="of:=[.$C$3]&amp;[.$E$2]&amp;[.$G73]" office:value-type="string" office:string-value="SALA 21L2 (Fundo)" calcext:value-type="string">
            <text:p>SALA 21L2 (Fundo)</text:p>
          </table:table-cell>
          <table:table-cell table:formula="of:=[.$C$3]&amp;[.$E$3]&amp;[.$G73]" office:value-type="string" office:string-value="SALA 22L2 (Fundo)" calcext:value-type="string">
            <text:p>SALA 22L2 (Fundo)</text:p>
          </table:table-cell>
          <table:table-cell table:formula="of:=[.$C$3]&amp;[.$E$4]&amp;[.$G73]" office:value-type="string" office:string-value="SALA 23L2 (Fundo)" calcext:value-type="string">
            <text:p>SALA 23L2 (Fundo)</text:p>
          </table:table-cell>
          <table:table-cell table:formula="of:=[.$C$3]&amp;[.$E$5]&amp;[.$G73]" office:value-type="string" office:string-value="SALA 24L2 (Fundo)" calcext:value-type="string">
            <text:p>SALA 24L2 (Fundo)</text:p>
          </table:table-cell>
          <table:table-cell table:formula="of:=[.$C$4]&amp;[.$E$2]&amp;[.$G73]" office:value-type="string" office:string-value="SALA 31L2 (Fundo)" calcext:value-type="string">
            <text:p>SALA 31L2 (Fundo)</text:p>
          </table:table-cell>
          <table:table-cell table:formula="of:=[.$C$4]&amp;[.$E$3]&amp;[.$G73]" office:value-type="string" office:string-value="SALA 32L2 (Fundo)" calcext:value-type="string">
            <text:p>SALA 32L2 (Fundo)</text:p>
          </table:table-cell>
          <table:table-cell table:formula="of:=[.$C$4]&amp;[.$E$4]&amp;[.$G73]" office:value-type="string" office:string-value="SALA 33L2 (Fundo)" calcext:value-type="string">
            <text:p>SALA 33L2 (Fundo)</text:p>
          </table:table-cell>
          <table:table-cell table:formula="of:=[.$C$4]&amp;[.$E$5]&amp;[.$G73]" office:value-type="string" office:string-value="SALA 34L2 (Fundo)" calcext:value-type="string">
            <text:p>SALA 34L2 (Fundo)</text:p>
          </table:table-cell>
          <table:table-cell table:style-name="ce1151" table:formula="of:=[.$C$5]&amp;[.$E$2]&amp;[.$G73]" office:value-type="string" office:string-value="CÂMARA 11L2 (Fundo)" calcext:value-type="string">
            <text:p>CÂMARA 11L2 (Fundo)</text:p>
          </table:table-cell>
          <table:table-cell table:formula="of:=[.$C$5]&amp;[.$E$3]&amp;[.$G73]" office:value-type="string" office:string-value="CÂMARA 12L2 (Fundo)" calcext:value-type="string">
            <text:p>CÂMARA 12L2 (Fundo)</text:p>
          </table:table-cell>
          <table:table-cell table:formula="of:=[.$C$5]&amp;[.$E$4]&amp;[.$G73]" office:value-type="string" office:string-value="CÂMARA 13L2 (Fundo)" calcext:value-type="string">
            <text:p>CÂMARA 13L2 (Fundo)</text:p>
          </table:table-cell>
          <table:table-cell table:style-name="ce1156" table:formula="of:=[.$C$5]&amp;[.$E$5]&amp;[.$G73]" office:value-type="string" office:string-value="CÂMARA 14L2 (Fundo)" calcext:value-type="string">
            <text:p>CÂMARA 14L2 (Fundo)</text:p>
          </table:table-cell>
          <table:table-cell table:style-name="ce1151" table:formula="of:=[.$C$6]&amp;[.$E$2]&amp;[.$G73]" office:value-type="string" office:string-value="CÂMARA 21L2 (Fundo)" calcext:value-type="string">
            <text:p>CÂMARA 21L2 (Fundo)</text:p>
          </table:table-cell>
          <table:table-cell table:formula="of:=[.$C$6]&amp;[.$E$3]&amp;[.$G73]" office:value-type="string" office:string-value="CÂMARA 22L2 (Fundo)" calcext:value-type="string">
            <text:p>CÂMARA 22L2 (Fundo)</text:p>
          </table:table-cell>
          <table:table-cell table:style-name="ce1156" table:formula="of:=[.$C$6]&amp;[.$E$4]&amp;[.$G73]" office:value-type="string" office:string-value="CÂMARA 23L2 (Fundo)" calcext:value-type="string">
            <text:p>CÂMARA 23L2 (Fundo)</text:p>
          </table:table-cell>
          <table:table-cell table:number-columns-repeated="960"/>
        </table:table-row>
        <table:table-row table:style-name="ro11">
          <table:table-cell table:style-name="ce1141" office:value-type="string" calcext:value-type="string">
            <text:p>FORMOTEROL 06/200 MCG</text:p>
          </table:table-cell>
          <table:table-cell table:number-columns-repeated="5"/>
          <table:table-cell table:style-name="ce1128" office:value-type="string" calcext:value-type="string">
            <text:p>M</text:p>
          </table:table-cell>
          <table:table-cell table:number-columns-repeated="3"/>
          <table:table-cell table:formula="of:=[.$C$2]&amp;[.$E$2]&amp;[.G74]" office:value-type="string" office:string-value="SALA 11M" calcext:value-type="string">
            <text:p>SALA 11M</text:p>
          </table:table-cell>
          <table:table-cell table:formula="of:=[.$C$2]&amp;[.$E$3]&amp;[.$G74]" office:value-type="string" office:string-value="SALA 12M" calcext:value-type="string">
            <text:p>SALA 12M</text:p>
          </table:table-cell>
          <table:table-cell table:formula="of:=[.$C$2]&amp;[.$E$4]&amp;[.$G74]" office:value-type="string" office:string-value="SALA 13M" calcext:value-type="string">
            <text:p>SALA 13M</text:p>
          </table:table-cell>
          <table:table-cell table:formula="of:=[.$C$2]&amp;[.$E$5]&amp;[.$G74]" office:value-type="string" office:string-value="SALA 14M" calcext:value-type="string">
            <text:p>SALA 14M</text:p>
          </table:table-cell>
          <table:table-cell table:formula="of:=[.$C$2]&amp;[.$E$6]&amp;[.$G74]" office:value-type="string" office:string-value="SALA 15M" calcext:value-type="string">
            <text:p>SALA 15M</text:p>
          </table:table-cell>
          <table:table-cell table:formula="of:=[.$C$3]&amp;[.$E$2]&amp;[.$G74]" office:value-type="string" office:string-value="SALA 21M" calcext:value-type="string">
            <text:p>SALA 21M</text:p>
          </table:table-cell>
          <table:table-cell table:formula="of:=[.$C$3]&amp;[.$E$3]&amp;[.$G74]" office:value-type="string" office:string-value="SALA 22M" calcext:value-type="string">
            <text:p>SALA 22M</text:p>
          </table:table-cell>
          <table:table-cell table:formula="of:=[.$C$3]&amp;[.$E$4]&amp;[.$G74]" office:value-type="string" office:string-value="SALA 23M" calcext:value-type="string">
            <text:p>SALA 23M</text:p>
          </table:table-cell>
          <table:table-cell table:formula="of:=[.$C$3]&amp;[.$E$5]&amp;[.$G74]" office:value-type="string" office:string-value="SALA 24M" calcext:value-type="string">
            <text:p>SALA 24M</text:p>
          </table:table-cell>
          <table:table-cell table:formula="of:=[.$C$4]&amp;[.$E$2]&amp;[.$G74]" office:value-type="string" office:string-value="SALA 31M" calcext:value-type="string">
            <text:p>SALA 31M</text:p>
          </table:table-cell>
          <table:table-cell table:formula="of:=[.$C$4]&amp;[.$E$3]&amp;[.$G74]" office:value-type="string" office:string-value="SALA 32M" calcext:value-type="string">
            <text:p>SALA 32M</text:p>
          </table:table-cell>
          <table:table-cell table:formula="of:=[.$C$4]&amp;[.$E$4]&amp;[.$G74]" office:value-type="string" office:string-value="SALA 33M" calcext:value-type="string">
            <text:p>SALA 33M</text:p>
          </table:table-cell>
          <table:table-cell table:formula="of:=[.$C$4]&amp;[.$E$5]&amp;[.$G74]" office:value-type="string" office:string-value="SALA 34M" calcext:value-type="string">
            <text:p>SALA 34M</text:p>
          </table:table-cell>
          <table:table-cell table:style-name="ce1151" table:formula="of:=[.$C$5]&amp;[.$E$2]&amp;[.$G74]" office:value-type="string" office:string-value="CÂMARA 11M" calcext:value-type="string">
            <text:p>CÂMARA 11M</text:p>
          </table:table-cell>
          <table:table-cell table:formula="of:=[.$C$5]&amp;[.$E$3]&amp;[.$G74]" office:value-type="string" office:string-value="CÂMARA 12M" calcext:value-type="string">
            <text:p>CÂMARA 12M</text:p>
          </table:table-cell>
          <table:table-cell table:formula="of:=[.$C$5]&amp;[.$E$4]&amp;[.$G74]" office:value-type="string" office:string-value="CÂMARA 13M" calcext:value-type="string">
            <text:p>CÂMARA 13M</text:p>
          </table:table-cell>
          <table:table-cell table:style-name="ce1156" table:formula="of:=[.$C$5]&amp;[.$E$5]&amp;[.$G74]" office:value-type="string" office:string-value="CÂMARA 14M" calcext:value-type="string">
            <text:p>CÂMARA 14M</text:p>
          </table:table-cell>
          <table:table-cell table:style-name="ce1151" table:formula="of:=[.$C$6]&amp;[.$E$2]&amp;[.$G74]" office:value-type="string" office:string-value="CÂMARA 21M" calcext:value-type="string">
            <text:p>CÂMARA 21M</text:p>
          </table:table-cell>
          <table:table-cell table:formula="of:=[.$C$6]&amp;[.$E$3]&amp;[.$G74]" office:value-type="string" office:string-value="CÂMARA 22M" calcext:value-type="string">
            <text:p>CÂMARA 22M</text:p>
          </table:table-cell>
          <table:table-cell table:style-name="ce1156" table:formula="of:=[.$C$6]&amp;[.$E$4]&amp;[.$G74]" office:value-type="string" office:string-value="CÂMARA 23M" calcext:value-type="string">
            <text:p>CÂMARA 23M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FORMOTEROL 12 MCG</text:p>
          </table:table-cell>
          <table:table-cell table:number-columns-repeated="5"/>
          <table:table-cell table:style-name="ce1128" office:value-type="string" calcext:value-type="string">
            <text:p>M1</text:p>
          </table:table-cell>
          <table:table-cell table:number-columns-repeated="3"/>
          <table:table-cell table:formula="of:=[.$C$2]&amp;[.$E$2]&amp;[.G75]" office:value-type="string" office:string-value="SALA 11M1" calcext:value-type="string">
            <text:p>SALA 11M1</text:p>
          </table:table-cell>
          <table:table-cell table:formula="of:=[.$C$2]&amp;[.$E$3]&amp;[.$G75]" office:value-type="string" office:string-value="SALA 12M1" calcext:value-type="string">
            <text:p>SALA 12M1</text:p>
          </table:table-cell>
          <table:table-cell table:formula="of:=[.$C$2]&amp;[.$E$4]&amp;[.$G75]" office:value-type="string" office:string-value="SALA 13M1" calcext:value-type="string">
            <text:p>SALA 13M1</text:p>
          </table:table-cell>
          <table:table-cell table:formula="of:=[.$C$2]&amp;[.$E$5]&amp;[.$G75]" office:value-type="string" office:string-value="SALA 14M1" calcext:value-type="string">
            <text:p>SALA 14M1</text:p>
          </table:table-cell>
          <table:table-cell table:formula="of:=[.$C$2]&amp;[.$E$6]&amp;[.$G75]" office:value-type="string" office:string-value="SALA 15M1" calcext:value-type="string">
            <text:p>SALA 15M1</text:p>
          </table:table-cell>
          <table:table-cell table:formula="of:=[.$C$3]&amp;[.$E$2]&amp;[.$G75]" office:value-type="string" office:string-value="SALA 21M1" calcext:value-type="string">
            <text:p>SALA 21M1</text:p>
          </table:table-cell>
          <table:table-cell table:formula="of:=[.$C$3]&amp;[.$E$3]&amp;[.$G75]" office:value-type="string" office:string-value="SALA 22M1" calcext:value-type="string">
            <text:p>SALA 22M1</text:p>
          </table:table-cell>
          <table:table-cell table:formula="of:=[.$C$3]&amp;[.$E$4]&amp;[.$G75]" office:value-type="string" office:string-value="SALA 23M1" calcext:value-type="string">
            <text:p>SALA 23M1</text:p>
          </table:table-cell>
          <table:table-cell table:formula="of:=[.$C$3]&amp;[.$E$5]&amp;[.$G75]" office:value-type="string" office:string-value="SALA 24M1" calcext:value-type="string">
            <text:p>SALA 24M1</text:p>
          </table:table-cell>
          <table:table-cell table:formula="of:=[.$C$4]&amp;[.$E$2]&amp;[.$G75]" office:value-type="string" office:string-value="SALA 31M1" calcext:value-type="string">
            <text:p>SALA 31M1</text:p>
          </table:table-cell>
          <table:table-cell table:formula="of:=[.$C$4]&amp;[.$E$3]&amp;[.$G75]" office:value-type="string" office:string-value="SALA 32M1" calcext:value-type="string">
            <text:p>SALA 32M1</text:p>
          </table:table-cell>
          <table:table-cell table:formula="of:=[.$C$4]&amp;[.$E$4]&amp;[.$G75]" office:value-type="string" office:string-value="SALA 33M1" calcext:value-type="string">
            <text:p>SALA 33M1</text:p>
          </table:table-cell>
          <table:table-cell table:formula="of:=[.$C$4]&amp;[.$E$5]&amp;[.$G75]" office:value-type="string" office:string-value="SALA 34M1" calcext:value-type="string">
            <text:p>SALA 34M1</text:p>
          </table:table-cell>
          <table:table-cell table:style-name="ce1151" table:formula="of:=[.$C$5]&amp;[.$E$2]&amp;[.$G75]" office:value-type="string" office:string-value="CÂMARA 11M1" calcext:value-type="string">
            <text:p>CÂMARA 11M1</text:p>
          </table:table-cell>
          <table:table-cell table:formula="of:=[.$C$5]&amp;[.$E$3]&amp;[.$G75]" office:value-type="string" office:string-value="CÂMARA 12M1" calcext:value-type="string">
            <text:p>CÂMARA 12M1</text:p>
          </table:table-cell>
          <table:table-cell table:formula="of:=[.$C$5]&amp;[.$E$4]&amp;[.$G75]" office:value-type="string" office:string-value="CÂMARA 13M1" calcext:value-type="string">
            <text:p>CÂMARA 13M1</text:p>
          </table:table-cell>
          <table:table-cell table:style-name="ce1156" table:formula="of:=[.$C$5]&amp;[.$E$5]&amp;[.$G75]" office:value-type="string" office:string-value="CÂMARA 14M1" calcext:value-type="string">
            <text:p>CÂMARA 14M1</text:p>
          </table:table-cell>
          <table:table-cell table:style-name="ce1151" table:formula="of:=[.$C$6]&amp;[.$E$2]&amp;[.$G75]" office:value-type="string" office:string-value="CÂMARA 21M1" calcext:value-type="string">
            <text:p>CÂMARA 21M1</text:p>
          </table:table-cell>
          <table:table-cell table:formula="of:=[.$C$6]&amp;[.$E$3]&amp;[.$G75]" office:value-type="string" office:string-value="CÂMARA 22M1" calcext:value-type="string">
            <text:p>CÂMARA 22M1</text:p>
          </table:table-cell>
          <table:table-cell table:style-name="ce1156" table:formula="of:=[.$C$6]&amp;[.$E$4]&amp;[.$G75]" office:value-type="string" office:string-value="CÂMARA 23M1" calcext:value-type="string">
            <text:p>CÂMARA 23M1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FORMOTEROL 12/400 MCG</text:p>
          </table:table-cell>
          <table:table-cell table:number-columns-repeated="5"/>
          <table:table-cell table:style-name="ce1128" office:value-type="string" calcext:value-type="string">
            <text:p>M2</text:p>
          </table:table-cell>
          <table:table-cell table:number-columns-repeated="3"/>
          <table:table-cell table:formula="of:=[.$C$2]&amp;[.$E$2]&amp;[.G76]" office:value-type="string" office:string-value="SALA 11M2" calcext:value-type="string">
            <text:p>SALA 11M2</text:p>
          </table:table-cell>
          <table:table-cell table:formula="of:=[.$C$2]&amp;[.$E$3]&amp;[.$G76]" office:value-type="string" office:string-value="SALA 12M2" calcext:value-type="string">
            <text:p>SALA 12M2</text:p>
          </table:table-cell>
          <table:table-cell table:formula="of:=[.$C$2]&amp;[.$E$4]&amp;[.$G76]" office:value-type="string" office:string-value="SALA 13M2" calcext:value-type="string">
            <text:p>SALA 13M2</text:p>
          </table:table-cell>
          <table:table-cell table:formula="of:=[.$C$2]&amp;[.$E$5]&amp;[.$G76]" office:value-type="string" office:string-value="SALA 14M2" calcext:value-type="string">
            <text:p>SALA 14M2</text:p>
          </table:table-cell>
          <table:table-cell table:formula="of:=[.$C$2]&amp;[.$E$6]&amp;[.$G76]" office:value-type="string" office:string-value="SALA 15M2" calcext:value-type="string">
            <text:p>SALA 15M2</text:p>
          </table:table-cell>
          <table:table-cell table:formula="of:=[.$C$3]&amp;[.$E$2]&amp;[.$G76]" office:value-type="string" office:string-value="SALA 21M2" calcext:value-type="string">
            <text:p>SALA 21M2</text:p>
          </table:table-cell>
          <table:table-cell table:formula="of:=[.$C$3]&amp;[.$E$3]&amp;[.$G76]" office:value-type="string" office:string-value="SALA 22M2" calcext:value-type="string">
            <text:p>SALA 22M2</text:p>
          </table:table-cell>
          <table:table-cell table:formula="of:=[.$C$3]&amp;[.$E$4]&amp;[.$G76]" office:value-type="string" office:string-value="SALA 23M2" calcext:value-type="string">
            <text:p>SALA 23M2</text:p>
          </table:table-cell>
          <table:table-cell table:formula="of:=[.$C$3]&amp;[.$E$5]&amp;[.$G76]" office:value-type="string" office:string-value="SALA 24M2" calcext:value-type="string">
            <text:p>SALA 24M2</text:p>
          </table:table-cell>
          <table:table-cell table:formula="of:=[.$C$4]&amp;[.$E$2]&amp;[.$G76]" office:value-type="string" office:string-value="SALA 31M2" calcext:value-type="string">
            <text:p>SALA 31M2</text:p>
          </table:table-cell>
          <table:table-cell table:formula="of:=[.$C$4]&amp;[.$E$3]&amp;[.$G76]" office:value-type="string" office:string-value="SALA 32M2" calcext:value-type="string">
            <text:p>SALA 32M2</text:p>
          </table:table-cell>
          <table:table-cell table:formula="of:=[.$C$4]&amp;[.$E$4]&amp;[.$G76]" office:value-type="string" office:string-value="SALA 33M2" calcext:value-type="string">
            <text:p>SALA 33M2</text:p>
          </table:table-cell>
          <table:table-cell table:formula="of:=[.$C$4]&amp;[.$E$5]&amp;[.$G76]" office:value-type="string" office:string-value="SALA 34M2" calcext:value-type="string">
            <text:p>SALA 34M2</text:p>
          </table:table-cell>
          <table:table-cell table:style-name="ce1151" table:formula="of:=[.$C$5]&amp;[.$E$2]&amp;[.$G76]" office:value-type="string" office:string-value="CÂMARA 11M2" calcext:value-type="string">
            <text:p>CÂMARA 11M2</text:p>
          </table:table-cell>
          <table:table-cell table:formula="of:=[.$C$5]&amp;[.$E$3]&amp;[.$G76]" office:value-type="string" office:string-value="CÂMARA 12M2" calcext:value-type="string">
            <text:p>CÂMARA 12M2</text:p>
          </table:table-cell>
          <table:table-cell table:formula="of:=[.$C$5]&amp;[.$E$4]&amp;[.$G76]" office:value-type="string" office:string-value="CÂMARA 13M2" calcext:value-type="string">
            <text:p>CÂMARA 13M2</text:p>
          </table:table-cell>
          <table:table-cell table:style-name="ce1156" table:formula="of:=[.$C$5]&amp;[.$E$5]&amp;[.$G76]" office:value-type="string" office:string-value="CÂMARA 14M2" calcext:value-type="string">
            <text:p>CÂMARA 14M2</text:p>
          </table:table-cell>
          <table:table-cell table:style-name="ce1151" table:formula="of:=[.$C$6]&amp;[.$E$2]&amp;[.$G76]" office:value-type="string" office:string-value="CÂMARA 21M2" calcext:value-type="string">
            <text:p>CÂMARA 21M2</text:p>
          </table:table-cell>
          <table:table-cell table:formula="of:=[.$C$6]&amp;[.$E$3]&amp;[.$G76]" office:value-type="string" office:string-value="CÂMARA 22M2" calcext:value-type="string">
            <text:p>CÂMARA 22M2</text:p>
          </table:table-cell>
          <table:table-cell table:style-name="ce1156" table:formula="of:=[.$C$6]&amp;[.$E$4]&amp;[.$G76]" office:value-type="string" office:string-value="CÂMARA 23M2" calcext:value-type="string">
            <text:p>CÂMARA 23M2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GABAPENTINA 300 MG</text:p>
          </table:table-cell>
          <table:table-cell table:number-columns-repeated="5"/>
          <table:table-cell table:style-name="ce1128" office:value-type="string" calcext:value-type="string">
            <text:p>M (Fundo)</text:p>
          </table:table-cell>
          <table:table-cell table:number-columns-repeated="3"/>
          <table:table-cell table:formula="of:=[.$C$2]&amp;[.$E$2]&amp;[.G77]" office:value-type="string" office:string-value="SALA 11M (Fundo)" calcext:value-type="string">
            <text:p>SALA 11M (Fundo)</text:p>
          </table:table-cell>
          <table:table-cell table:formula="of:=[.$C$2]&amp;[.$E$3]&amp;[.$G77]" office:value-type="string" office:string-value="SALA 12M (Fundo)" calcext:value-type="string">
            <text:p>SALA 12M (Fundo)</text:p>
          </table:table-cell>
          <table:table-cell table:formula="of:=[.$C$2]&amp;[.$E$4]&amp;[.$G77]" office:value-type="string" office:string-value="SALA 13M (Fundo)" calcext:value-type="string">
            <text:p>SALA 13M (Fundo)</text:p>
          </table:table-cell>
          <table:table-cell table:formula="of:=[.$C$2]&amp;[.$E$5]&amp;[.$G77]" office:value-type="string" office:string-value="SALA 14M (Fundo)" calcext:value-type="string">
            <text:p>SALA 14M (Fundo)</text:p>
          </table:table-cell>
          <table:table-cell table:formula="of:=[.$C$2]&amp;[.$E$6]&amp;[.$G77]" office:value-type="string" office:string-value="SALA 15M (Fundo)" calcext:value-type="string">
            <text:p>SALA 15M (Fundo)</text:p>
          </table:table-cell>
          <table:table-cell table:formula="of:=[.$C$3]&amp;[.$E$2]&amp;[.$G77]" office:value-type="string" office:string-value="SALA 21M (Fundo)" calcext:value-type="string">
            <text:p>SALA 21M (Fundo)</text:p>
          </table:table-cell>
          <table:table-cell table:formula="of:=[.$C$3]&amp;[.$E$3]&amp;[.$G77]" office:value-type="string" office:string-value="SALA 22M (Fundo)" calcext:value-type="string">
            <text:p>SALA 22M (Fundo)</text:p>
          </table:table-cell>
          <table:table-cell table:formula="of:=[.$C$3]&amp;[.$E$4]&amp;[.$G77]" office:value-type="string" office:string-value="SALA 23M (Fundo)" calcext:value-type="string">
            <text:p>SALA 23M (Fundo)</text:p>
          </table:table-cell>
          <table:table-cell table:formula="of:=[.$C$3]&amp;[.$E$5]&amp;[.$G77]" office:value-type="string" office:string-value="SALA 24M (Fundo)" calcext:value-type="string">
            <text:p>SALA 24M (Fundo)</text:p>
          </table:table-cell>
          <table:table-cell table:formula="of:=[.$C$4]&amp;[.$E$2]&amp;[.$G77]" office:value-type="string" office:string-value="SALA 31M (Fundo)" calcext:value-type="string">
            <text:p>SALA 31M (Fundo)</text:p>
          </table:table-cell>
          <table:table-cell table:formula="of:=[.$C$4]&amp;[.$E$3]&amp;[.$G77]" office:value-type="string" office:string-value="SALA 32M (Fundo)" calcext:value-type="string">
            <text:p>SALA 32M (Fundo)</text:p>
          </table:table-cell>
          <table:table-cell table:formula="of:=[.$C$4]&amp;[.$E$4]&amp;[.$G77]" office:value-type="string" office:string-value="SALA 33M (Fundo)" calcext:value-type="string">
            <text:p>SALA 33M (Fundo)</text:p>
          </table:table-cell>
          <table:table-cell table:formula="of:=[.$C$4]&amp;[.$E$5]&amp;[.$G77]" office:value-type="string" office:string-value="SALA 34M (Fundo)" calcext:value-type="string">
            <text:p>SALA 34M (Fundo)</text:p>
          </table:table-cell>
          <table:table-cell table:style-name="ce1151" table:formula="of:=[.$C$5]&amp;[.$E$2]&amp;[.$G77]" office:value-type="string" office:string-value="CÂMARA 11M (Fundo)" calcext:value-type="string">
            <text:p>CÂMARA 11M (Fundo)</text:p>
          </table:table-cell>
          <table:table-cell table:formula="of:=[.$C$5]&amp;[.$E$3]&amp;[.$G77]" office:value-type="string" office:string-value="CÂMARA 12M (Fundo)" calcext:value-type="string">
            <text:p>CÂMARA 12M (Fundo)</text:p>
          </table:table-cell>
          <table:table-cell table:formula="of:=[.$C$5]&amp;[.$E$4]&amp;[.$G77]" office:value-type="string" office:string-value="CÂMARA 13M (Fundo)" calcext:value-type="string">
            <text:p>CÂMARA 13M (Fundo)</text:p>
          </table:table-cell>
          <table:table-cell table:style-name="ce1156" table:formula="of:=[.$C$5]&amp;[.$E$5]&amp;[.$G77]" office:value-type="string" office:string-value="CÂMARA 14M (Fundo)" calcext:value-type="string">
            <text:p>CÂMARA 14M (Fundo)</text:p>
          </table:table-cell>
          <table:table-cell table:style-name="ce1151" table:formula="of:=[.$C$6]&amp;[.$E$2]&amp;[.$G77]" office:value-type="string" office:string-value="CÂMARA 21M (Fundo)" calcext:value-type="string">
            <text:p>CÂMARA 21M (Fundo)</text:p>
          </table:table-cell>
          <table:table-cell table:formula="of:=[.$C$6]&amp;[.$E$3]&amp;[.$G77]" office:value-type="string" office:string-value="CÂMARA 22M (Fundo)" calcext:value-type="string">
            <text:p>CÂMARA 22M (Fundo)</text:p>
          </table:table-cell>
          <table:table-cell table:style-name="ce1156" table:formula="of:=[.$C$6]&amp;[.$E$4]&amp;[.$G77]" office:value-type="string" office:string-value="CÂMARA 23M (Fundo)" calcext:value-type="string">
            <text:p>CÂMARA 23M (Fundo)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GABAPENTINA 400 MG</text:p>
          </table:table-cell>
          <table:table-cell table:number-columns-repeated="5"/>
          <table:table-cell table:style-name="ce1128" office:value-type="string" calcext:value-type="string">
            <text:p>M1 (Fundo)</text:p>
          </table:table-cell>
          <table:table-cell table:number-columns-repeated="3"/>
          <table:table-cell table:formula="of:=[.$C$2]&amp;[.$E$2]&amp;[.G78]" office:value-type="string" office:string-value="SALA 11M1 (Fundo)" calcext:value-type="string">
            <text:p>SALA 11M1 (Fundo)</text:p>
          </table:table-cell>
          <table:table-cell table:formula="of:=[.$C$2]&amp;[.$E$3]&amp;[.$G78]" office:value-type="string" office:string-value="SALA 12M1 (Fundo)" calcext:value-type="string">
            <text:p>SALA 12M1 (Fundo)</text:p>
          </table:table-cell>
          <table:table-cell table:formula="of:=[.$C$2]&amp;[.$E$4]&amp;[.$G78]" office:value-type="string" office:string-value="SALA 13M1 (Fundo)" calcext:value-type="string">
            <text:p>SALA 13M1 (Fundo)</text:p>
          </table:table-cell>
          <table:table-cell table:formula="of:=[.$C$2]&amp;[.$E$5]&amp;[.$G78]" office:value-type="string" office:string-value="SALA 14M1 (Fundo)" calcext:value-type="string">
            <text:p>SALA 14M1 (Fundo)</text:p>
          </table:table-cell>
          <table:table-cell table:formula="of:=[.$C$2]&amp;[.$E$6]&amp;[.$G78]" office:value-type="string" office:string-value="SALA 15M1 (Fundo)" calcext:value-type="string">
            <text:p>SALA 15M1 (Fundo)</text:p>
          </table:table-cell>
          <table:table-cell table:formula="of:=[.$C$3]&amp;[.$E$2]&amp;[.$G78]" office:value-type="string" office:string-value="SALA 21M1 (Fundo)" calcext:value-type="string">
            <text:p>SALA 21M1 (Fundo)</text:p>
          </table:table-cell>
          <table:table-cell table:formula="of:=[.$C$3]&amp;[.$E$3]&amp;[.$G78]" office:value-type="string" office:string-value="SALA 22M1 (Fundo)" calcext:value-type="string">
            <text:p>SALA 22M1 (Fundo)</text:p>
          </table:table-cell>
          <table:table-cell table:formula="of:=[.$C$3]&amp;[.$E$4]&amp;[.$G78]" office:value-type="string" office:string-value="SALA 23M1 (Fundo)" calcext:value-type="string">
            <text:p>SALA 23M1 (Fundo)</text:p>
          </table:table-cell>
          <table:table-cell table:formula="of:=[.$C$3]&amp;[.$E$5]&amp;[.$G78]" office:value-type="string" office:string-value="SALA 24M1 (Fundo)" calcext:value-type="string">
            <text:p>SALA 24M1 (Fundo)</text:p>
          </table:table-cell>
          <table:table-cell table:formula="of:=[.$C$4]&amp;[.$E$2]&amp;[.$G78]" office:value-type="string" office:string-value="SALA 31M1 (Fundo)" calcext:value-type="string">
            <text:p>SALA 31M1 (Fundo)</text:p>
          </table:table-cell>
          <table:table-cell table:formula="of:=[.$C$4]&amp;[.$E$3]&amp;[.$G78]" office:value-type="string" office:string-value="SALA 32M1 (Fundo)" calcext:value-type="string">
            <text:p>SALA 32M1 (Fundo)</text:p>
          </table:table-cell>
          <table:table-cell table:formula="of:=[.$C$4]&amp;[.$E$4]&amp;[.$G78]" office:value-type="string" office:string-value="SALA 33M1 (Fundo)" calcext:value-type="string">
            <text:p>SALA 33M1 (Fundo)</text:p>
          </table:table-cell>
          <table:table-cell table:formula="of:=[.$C$4]&amp;[.$E$5]&amp;[.$G78]" office:value-type="string" office:string-value="SALA 34M1 (Fundo)" calcext:value-type="string">
            <text:p>SALA 34M1 (Fundo)</text:p>
          </table:table-cell>
          <table:table-cell table:style-name="ce1151" table:formula="of:=[.$C$5]&amp;[.$E$2]&amp;[.$G78]" office:value-type="string" office:string-value="CÂMARA 11M1 (Fundo)" calcext:value-type="string">
            <text:p>CÂMARA 11M1 (Fundo)</text:p>
          </table:table-cell>
          <table:table-cell table:formula="of:=[.$C$5]&amp;[.$E$3]&amp;[.$G78]" office:value-type="string" office:string-value="CÂMARA 12M1 (Fundo)" calcext:value-type="string">
            <text:p>CÂMARA 12M1 (Fundo)</text:p>
          </table:table-cell>
          <table:table-cell table:formula="of:=[.$C$5]&amp;[.$E$4]&amp;[.$G78]" office:value-type="string" office:string-value="CÂMARA 13M1 (Fundo)" calcext:value-type="string">
            <text:p>CÂMARA 13M1 (Fundo)</text:p>
          </table:table-cell>
          <table:table-cell table:style-name="ce1156" table:formula="of:=[.$C$5]&amp;[.$E$5]&amp;[.$G78]" office:value-type="string" office:string-value="CÂMARA 14M1 (Fundo)" calcext:value-type="string">
            <text:p>CÂMARA 14M1 (Fundo)</text:p>
          </table:table-cell>
          <table:table-cell table:style-name="ce1151" table:formula="of:=[.$C$6]&amp;[.$E$2]&amp;[.$G78]" office:value-type="string" office:string-value="CÂMARA 21M1 (Fundo)" calcext:value-type="string">
            <text:p>CÂMARA 21M1 (Fundo)</text:p>
          </table:table-cell>
          <table:table-cell table:formula="of:=[.$C$6]&amp;[.$E$3]&amp;[.$G78]" office:value-type="string" office:string-value="CÂMARA 22M1 (Fundo)" calcext:value-type="string">
            <text:p>CÂMARA 22M1 (Fundo)</text:p>
          </table:table-cell>
          <table:table-cell table:style-name="ce1156" table:formula="of:=[.$C$6]&amp;[.$E$4]&amp;[.$G78]" office:value-type="string" office:string-value="CÂMARA 23M1 (Fundo)" calcext:value-type="string">
            <text:p>CÂMARA 23M1 (Fundo)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GALANTAMINA 16 MG</text:p>
          </table:table-cell>
          <table:table-cell table:number-columns-repeated="5"/>
          <table:table-cell table:style-name="ce1128" office:value-type="string" calcext:value-type="string">
            <text:p>M2 (Fundo)</text:p>
          </table:table-cell>
          <table:table-cell table:number-columns-repeated="3"/>
          <table:table-cell table:formula="of:=[.$C$2]&amp;[.$E$2]&amp;[.G79]" office:value-type="string" office:string-value="SALA 11M2 (Fundo)" calcext:value-type="string">
            <text:p>SALA 11M2 (Fundo)</text:p>
          </table:table-cell>
          <table:table-cell table:formula="of:=[.$C$2]&amp;[.$E$3]&amp;[.$G79]" office:value-type="string" office:string-value="SALA 12M2 (Fundo)" calcext:value-type="string">
            <text:p>SALA 12M2 (Fundo)</text:p>
          </table:table-cell>
          <table:table-cell table:formula="of:=[.$C$2]&amp;[.$E$4]&amp;[.$G79]" office:value-type="string" office:string-value="SALA 13M2 (Fundo)" calcext:value-type="string">
            <text:p>SALA 13M2 (Fundo)</text:p>
          </table:table-cell>
          <table:table-cell table:formula="of:=[.$C$2]&amp;[.$E$5]&amp;[.$G79]" office:value-type="string" office:string-value="SALA 14M2 (Fundo)" calcext:value-type="string">
            <text:p>SALA 14M2 (Fundo)</text:p>
          </table:table-cell>
          <table:table-cell table:formula="of:=[.$C$2]&amp;[.$E$6]&amp;[.$G79]" office:value-type="string" office:string-value="SALA 15M2 (Fundo)" calcext:value-type="string">
            <text:p>SALA 15M2 (Fundo)</text:p>
          </table:table-cell>
          <table:table-cell table:formula="of:=[.$C$3]&amp;[.$E$2]&amp;[.$G79]" office:value-type="string" office:string-value="SALA 21M2 (Fundo)" calcext:value-type="string">
            <text:p>SALA 21M2 (Fundo)</text:p>
          </table:table-cell>
          <table:table-cell table:formula="of:=[.$C$3]&amp;[.$E$3]&amp;[.$G79]" office:value-type="string" office:string-value="SALA 22M2 (Fundo)" calcext:value-type="string">
            <text:p>SALA 22M2 (Fundo)</text:p>
          </table:table-cell>
          <table:table-cell table:formula="of:=[.$C$3]&amp;[.$E$4]&amp;[.$G79]" office:value-type="string" office:string-value="SALA 23M2 (Fundo)" calcext:value-type="string">
            <text:p>SALA 23M2 (Fundo)</text:p>
          </table:table-cell>
          <table:table-cell table:formula="of:=[.$C$3]&amp;[.$E$5]&amp;[.$G79]" office:value-type="string" office:string-value="SALA 24M2 (Fundo)" calcext:value-type="string">
            <text:p>SALA 24M2 (Fundo)</text:p>
          </table:table-cell>
          <table:table-cell table:formula="of:=[.$C$4]&amp;[.$E$2]&amp;[.$G79]" office:value-type="string" office:string-value="SALA 31M2 (Fundo)" calcext:value-type="string">
            <text:p>SALA 31M2 (Fundo)</text:p>
          </table:table-cell>
          <table:table-cell table:formula="of:=[.$C$4]&amp;[.$E$3]&amp;[.$G79]" office:value-type="string" office:string-value="SALA 32M2 (Fundo)" calcext:value-type="string">
            <text:p>SALA 32M2 (Fundo)</text:p>
          </table:table-cell>
          <table:table-cell table:formula="of:=[.$C$4]&amp;[.$E$4]&amp;[.$G79]" office:value-type="string" office:string-value="SALA 33M2 (Fundo)" calcext:value-type="string">
            <text:p>SALA 33M2 (Fundo)</text:p>
          </table:table-cell>
          <table:table-cell table:formula="of:=[.$C$4]&amp;[.$E$5]&amp;[.$G79]" office:value-type="string" office:string-value="SALA 34M2 (Fundo)" calcext:value-type="string">
            <text:p>SALA 34M2 (Fundo)</text:p>
          </table:table-cell>
          <table:table-cell table:style-name="ce1151" table:formula="of:=[.$C$5]&amp;[.$E$2]&amp;[.$G79]" office:value-type="string" office:string-value="CÂMARA 11M2 (Fundo)" calcext:value-type="string">
            <text:p>CÂMARA 11M2 (Fundo)</text:p>
          </table:table-cell>
          <table:table-cell table:formula="of:=[.$C$5]&amp;[.$E$3]&amp;[.$G79]" office:value-type="string" office:string-value="CÂMARA 12M2 (Fundo)" calcext:value-type="string">
            <text:p>CÂMARA 12M2 (Fundo)</text:p>
          </table:table-cell>
          <table:table-cell table:formula="of:=[.$C$5]&amp;[.$E$4]&amp;[.$G79]" office:value-type="string" office:string-value="CÂMARA 13M2 (Fundo)" calcext:value-type="string">
            <text:p>CÂMARA 13M2 (Fundo)</text:p>
          </table:table-cell>
          <table:table-cell table:style-name="ce1156" table:formula="of:=[.$C$5]&amp;[.$E$5]&amp;[.$G79]" office:value-type="string" office:string-value="CÂMARA 14M2 (Fundo)" calcext:value-type="string">
            <text:p>CÂMARA 14M2 (Fundo)</text:p>
          </table:table-cell>
          <table:table-cell table:style-name="ce1151" table:formula="of:=[.$C$6]&amp;[.$E$2]&amp;[.$G79]" office:value-type="string" office:string-value="CÂMARA 21M2 (Fundo)" calcext:value-type="string">
            <text:p>CÂMARA 21M2 (Fundo)</text:p>
          </table:table-cell>
          <table:table-cell table:formula="of:=[.$C$6]&amp;[.$E$3]&amp;[.$G79]" office:value-type="string" office:string-value="CÂMARA 22M2 (Fundo)" calcext:value-type="string">
            <text:p>CÂMARA 22M2 (Fundo)</text:p>
          </table:table-cell>
          <table:table-cell table:style-name="ce1156" table:formula="of:=[.$C$6]&amp;[.$E$4]&amp;[.$G79]" office:value-type="string" office:string-value="CÂMARA 23M2 (Fundo)" calcext:value-type="string">
            <text:p>CÂMARA 23M2 (Fundo)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GALANTAMINA 24 MG</text:p>
          </table:table-cell>
          <table:table-cell table:number-columns-repeated="5"/>
          <table:table-cell table:style-name="ce1128" office:value-type="string" calcext:value-type="string">
            <text:p>N</text:p>
          </table:table-cell>
          <table:table-cell table:number-columns-repeated="3"/>
          <table:table-cell table:formula="of:=[.$C$2]&amp;[.$E$2]&amp;[.G80]" office:value-type="string" office:string-value="SALA 11N" calcext:value-type="string">
            <text:p>SALA 11N</text:p>
          </table:table-cell>
          <table:table-cell table:formula="of:=[.$C$2]&amp;[.$E$3]&amp;[.$G80]" office:value-type="string" office:string-value="SALA 12N" calcext:value-type="string">
            <text:p>SALA 12N</text:p>
          </table:table-cell>
          <table:table-cell table:formula="of:=[.$C$2]&amp;[.$E$4]&amp;[.$G80]" office:value-type="string" office:string-value="SALA 13N" calcext:value-type="string">
            <text:p>SALA 13N</text:p>
          </table:table-cell>
          <table:table-cell table:formula="of:=[.$C$2]&amp;[.$E$5]&amp;[.$G80]" office:value-type="string" office:string-value="SALA 14N" calcext:value-type="string">
            <text:p>SALA 14N</text:p>
          </table:table-cell>
          <table:table-cell table:formula="of:=[.$C$2]&amp;[.$E$6]&amp;[.$G80]" office:value-type="string" office:string-value="SALA 15N" calcext:value-type="string">
            <text:p>SALA 15N</text:p>
          </table:table-cell>
          <table:table-cell table:formula="of:=[.$C$3]&amp;[.$E$2]&amp;[.$G80]" office:value-type="string" office:string-value="SALA 21N" calcext:value-type="string">
            <text:p>SALA 21N</text:p>
          </table:table-cell>
          <table:table-cell table:formula="of:=[.$C$3]&amp;[.$E$3]&amp;[.$G80]" office:value-type="string" office:string-value="SALA 22N" calcext:value-type="string">
            <text:p>SALA 22N</text:p>
          </table:table-cell>
          <table:table-cell table:formula="of:=[.$C$3]&amp;[.$E$4]&amp;[.$G80]" office:value-type="string" office:string-value="SALA 23N" calcext:value-type="string">
            <text:p>SALA 23N</text:p>
          </table:table-cell>
          <table:table-cell table:formula="of:=[.$C$3]&amp;[.$E$5]&amp;[.$G80]" office:value-type="string" office:string-value="SALA 24N" calcext:value-type="string">
            <text:p>SALA 24N</text:p>
          </table:table-cell>
          <table:table-cell table:formula="of:=[.$C$4]&amp;[.$E$2]&amp;[.$G80]" office:value-type="string" office:string-value="SALA 31N" calcext:value-type="string">
            <text:p>SALA 31N</text:p>
          </table:table-cell>
          <table:table-cell table:formula="of:=[.$C$4]&amp;[.$E$3]&amp;[.$G80]" office:value-type="string" office:string-value="SALA 32N" calcext:value-type="string">
            <text:p>SALA 32N</text:p>
          </table:table-cell>
          <table:table-cell table:formula="of:=[.$C$4]&amp;[.$E$4]&amp;[.$G80]" office:value-type="string" office:string-value="SALA 33N" calcext:value-type="string">
            <text:p>SALA 33N</text:p>
          </table:table-cell>
          <table:table-cell table:formula="of:=[.$C$4]&amp;[.$E$5]&amp;[.$G80]" office:value-type="string" office:string-value="SALA 34N" calcext:value-type="string">
            <text:p>SALA 34N</text:p>
          </table:table-cell>
          <table:table-cell table:style-name="ce1151" table:formula="of:=[.$C$5]&amp;[.$E$2]&amp;[.$G80]" office:value-type="string" office:string-value="CÂMARA 11N" calcext:value-type="string">
            <text:p>CÂMARA 11N</text:p>
          </table:table-cell>
          <table:table-cell table:formula="of:=[.$C$5]&amp;[.$E$3]&amp;[.$G80]" office:value-type="string" office:string-value="CÂMARA 12N" calcext:value-type="string">
            <text:p>CÂMARA 12N</text:p>
          </table:table-cell>
          <table:table-cell table:formula="of:=[.$C$5]&amp;[.$E$4]&amp;[.$G80]" office:value-type="string" office:string-value="CÂMARA 13N" calcext:value-type="string">
            <text:p>CÂMARA 13N</text:p>
          </table:table-cell>
          <table:table-cell table:style-name="ce1156" table:formula="of:=[.$C$5]&amp;[.$E$5]&amp;[.$G80]" office:value-type="string" office:string-value="CÂMARA 14N" calcext:value-type="string">
            <text:p>CÂMARA 14N</text:p>
          </table:table-cell>
          <table:table-cell table:style-name="ce1151" table:formula="of:=[.$C$6]&amp;[.$E$2]&amp;[.$G80]" office:value-type="string" office:string-value="CÂMARA 21N" calcext:value-type="string">
            <text:p>CÂMARA 21N</text:p>
          </table:table-cell>
          <table:table-cell table:formula="of:=[.$C$6]&amp;[.$E$3]&amp;[.$G80]" office:value-type="string" office:string-value="CÂMARA 22N" calcext:value-type="string">
            <text:p>CÂMARA 22N</text:p>
          </table:table-cell>
          <table:table-cell table:style-name="ce1156" table:formula="of:=[.$C$6]&amp;[.$E$4]&amp;[.$G80]" office:value-type="string" office:string-value="CÂMARA 23N" calcext:value-type="string">
            <text:p>CÂMARA 23N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GALANTAMINA 8 MG</text:p>
          </table:table-cell>
          <table:table-cell table:number-columns-repeated="5"/>
          <table:table-cell table:style-name="ce1128" office:value-type="string" calcext:value-type="string">
            <text:p>N1</text:p>
          </table:table-cell>
          <table:table-cell table:number-columns-repeated="3"/>
          <table:table-cell table:formula="of:=[.$C$2]&amp;[.$E$2]&amp;[.G81]" office:value-type="string" office:string-value="SALA 11N1" calcext:value-type="string">
            <text:p>SALA 11N1</text:p>
          </table:table-cell>
          <table:table-cell table:formula="of:=[.$C$2]&amp;[.$E$3]&amp;[.$G81]" office:value-type="string" office:string-value="SALA 12N1" calcext:value-type="string">
            <text:p>SALA 12N1</text:p>
          </table:table-cell>
          <table:table-cell table:formula="of:=[.$C$2]&amp;[.$E$4]&amp;[.$G81]" office:value-type="string" office:string-value="SALA 13N1" calcext:value-type="string">
            <text:p>SALA 13N1</text:p>
          </table:table-cell>
          <table:table-cell table:formula="of:=[.$C$2]&amp;[.$E$5]&amp;[.$G81]" office:value-type="string" office:string-value="SALA 14N1" calcext:value-type="string">
            <text:p>SALA 14N1</text:p>
          </table:table-cell>
          <table:table-cell table:formula="of:=[.$C$2]&amp;[.$E$6]&amp;[.$G81]" office:value-type="string" office:string-value="SALA 15N1" calcext:value-type="string">
            <text:p>SALA 15N1</text:p>
          </table:table-cell>
          <table:table-cell table:formula="of:=[.$C$3]&amp;[.$E$2]&amp;[.$G81]" office:value-type="string" office:string-value="SALA 21N1" calcext:value-type="string">
            <text:p>SALA 21N1</text:p>
          </table:table-cell>
          <table:table-cell table:formula="of:=[.$C$3]&amp;[.$E$3]&amp;[.$G81]" office:value-type="string" office:string-value="SALA 22N1" calcext:value-type="string">
            <text:p>SALA 22N1</text:p>
          </table:table-cell>
          <table:table-cell table:formula="of:=[.$C$3]&amp;[.$E$4]&amp;[.$G81]" office:value-type="string" office:string-value="SALA 23N1" calcext:value-type="string">
            <text:p>SALA 23N1</text:p>
          </table:table-cell>
          <table:table-cell table:formula="of:=[.$C$3]&amp;[.$E$5]&amp;[.$G81]" office:value-type="string" office:string-value="SALA 24N1" calcext:value-type="string">
            <text:p>SALA 24N1</text:p>
          </table:table-cell>
          <table:table-cell table:formula="of:=[.$C$4]&amp;[.$E$2]&amp;[.$G81]" office:value-type="string" office:string-value="SALA 31N1" calcext:value-type="string">
            <text:p>SALA 31N1</text:p>
          </table:table-cell>
          <table:table-cell table:formula="of:=[.$C$4]&amp;[.$E$3]&amp;[.$G81]" office:value-type="string" office:string-value="SALA 32N1" calcext:value-type="string">
            <text:p>SALA 32N1</text:p>
          </table:table-cell>
          <table:table-cell table:formula="of:=[.$C$4]&amp;[.$E$4]&amp;[.$G81]" office:value-type="string" office:string-value="SALA 33N1" calcext:value-type="string">
            <text:p>SALA 33N1</text:p>
          </table:table-cell>
          <table:table-cell table:formula="of:=[.$C$4]&amp;[.$E$5]&amp;[.$G81]" office:value-type="string" office:string-value="SALA 34N1" calcext:value-type="string">
            <text:p>SALA 34N1</text:p>
          </table:table-cell>
          <table:table-cell table:style-name="ce1151" table:formula="of:=[.$C$5]&amp;[.$E$2]&amp;[.$G81]" office:value-type="string" office:string-value="CÂMARA 11N1" calcext:value-type="string">
            <text:p>CÂMARA 11N1</text:p>
          </table:table-cell>
          <table:table-cell table:formula="of:=[.$C$5]&amp;[.$E$3]&amp;[.$G81]" office:value-type="string" office:string-value="CÂMARA 12N1" calcext:value-type="string">
            <text:p>CÂMARA 12N1</text:p>
          </table:table-cell>
          <table:table-cell table:formula="of:=[.$C$5]&amp;[.$E$4]&amp;[.$G81]" office:value-type="string" office:string-value="CÂMARA 13N1" calcext:value-type="string">
            <text:p>CÂMARA 13N1</text:p>
          </table:table-cell>
          <table:table-cell table:style-name="ce1156" table:formula="of:=[.$C$5]&amp;[.$E$5]&amp;[.$G81]" office:value-type="string" office:string-value="CÂMARA 14N1" calcext:value-type="string">
            <text:p>CÂMARA 14N1</text:p>
          </table:table-cell>
          <table:table-cell table:style-name="ce1151" table:formula="of:=[.$C$6]&amp;[.$E$2]&amp;[.$G81]" office:value-type="string" office:string-value="CÂMARA 21N1" calcext:value-type="string">
            <text:p>CÂMARA 21N1</text:p>
          </table:table-cell>
          <table:table-cell table:formula="of:=[.$C$6]&amp;[.$E$3]&amp;[.$G81]" office:value-type="string" office:string-value="CÂMARA 22N1" calcext:value-type="string">
            <text:p>CÂMARA 22N1</text:p>
          </table:table-cell>
          <table:table-cell table:style-name="ce1156" table:formula="of:=[.$C$6]&amp;[.$E$4]&amp;[.$G81]" office:value-type="string" office:string-value="CÂMARA 23N1" calcext:value-type="string">
            <text:p>CÂMARA 23N1</text:p>
          </table:table-cell>
          <table:table-cell table:number-columns-repeated="960"/>
        </table:table-row>
        <table:table-row table:style-name="ro11">
          <table:table-cell table:style-name="ce1132" office:value-type="string" calcext:value-type="string">
            <text:p>GENFIBROZILA 900 MG</text:p>
          </table:table-cell>
          <table:table-cell table:number-columns-repeated="5"/>
          <table:table-cell table:style-name="ce1128" office:value-type="string" calcext:value-type="string">
            <text:p>N2</text:p>
          </table:table-cell>
          <table:table-cell table:number-columns-repeated="3"/>
          <table:table-cell table:formula="of:=[.$C$2]&amp;[.$E$2]&amp;[.G82]" office:value-type="string" office:string-value="SALA 11N2" calcext:value-type="string">
            <text:p>SALA 11N2</text:p>
          </table:table-cell>
          <table:table-cell table:formula="of:=[.$C$2]&amp;[.$E$3]&amp;[.$G82]" office:value-type="string" office:string-value="SALA 12N2" calcext:value-type="string">
            <text:p>SALA 12N2</text:p>
          </table:table-cell>
          <table:table-cell table:formula="of:=[.$C$2]&amp;[.$E$4]&amp;[.$G82]" office:value-type="string" office:string-value="SALA 13N2" calcext:value-type="string">
            <text:p>SALA 13N2</text:p>
          </table:table-cell>
          <table:table-cell table:formula="of:=[.$C$2]&amp;[.$E$5]&amp;[.$G82]" office:value-type="string" office:string-value="SALA 14N2" calcext:value-type="string">
            <text:p>SALA 14N2</text:p>
          </table:table-cell>
          <table:table-cell table:formula="of:=[.$C$2]&amp;[.$E$6]&amp;[.$G82]" office:value-type="string" office:string-value="SALA 15N2" calcext:value-type="string">
            <text:p>SALA 15N2</text:p>
          </table:table-cell>
          <table:table-cell table:formula="of:=[.$C$3]&amp;[.$E$2]&amp;[.$G82]" office:value-type="string" office:string-value="SALA 21N2" calcext:value-type="string">
            <text:p>SALA 21N2</text:p>
          </table:table-cell>
          <table:table-cell table:formula="of:=[.$C$3]&amp;[.$E$3]&amp;[.$G82]" office:value-type="string" office:string-value="SALA 22N2" calcext:value-type="string">
            <text:p>SALA 22N2</text:p>
          </table:table-cell>
          <table:table-cell table:formula="of:=[.$C$3]&amp;[.$E$4]&amp;[.$G82]" office:value-type="string" office:string-value="SALA 23N2" calcext:value-type="string">
            <text:p>SALA 23N2</text:p>
          </table:table-cell>
          <table:table-cell table:formula="of:=[.$C$3]&amp;[.$E$5]&amp;[.$G82]" office:value-type="string" office:string-value="SALA 24N2" calcext:value-type="string">
            <text:p>SALA 24N2</text:p>
          </table:table-cell>
          <table:table-cell table:formula="of:=[.$C$4]&amp;[.$E$2]&amp;[.$G82]" office:value-type="string" office:string-value="SALA 31N2" calcext:value-type="string">
            <text:p>SALA 31N2</text:p>
          </table:table-cell>
          <table:table-cell table:formula="of:=[.$C$4]&amp;[.$E$3]&amp;[.$G82]" office:value-type="string" office:string-value="SALA 32N2" calcext:value-type="string">
            <text:p>SALA 32N2</text:p>
          </table:table-cell>
          <table:table-cell table:formula="of:=[.$C$4]&amp;[.$E$4]&amp;[.$G82]" office:value-type="string" office:string-value="SALA 33N2" calcext:value-type="string">
            <text:p>SALA 33N2</text:p>
          </table:table-cell>
          <table:table-cell table:formula="of:=[.$C$4]&amp;[.$E$5]&amp;[.$G82]" office:value-type="string" office:string-value="SALA 34N2" calcext:value-type="string">
            <text:p>SALA 34N2</text:p>
          </table:table-cell>
          <table:table-cell table:style-name="ce1151" table:formula="of:=[.$C$5]&amp;[.$E$2]&amp;[.$G82]" office:value-type="string" office:string-value="CÂMARA 11N2" calcext:value-type="string">
            <text:p>CÂMARA 11N2</text:p>
          </table:table-cell>
          <table:table-cell table:formula="of:=[.$C$5]&amp;[.$E$3]&amp;[.$G82]" office:value-type="string" office:string-value="CÂMARA 12N2" calcext:value-type="string">
            <text:p>CÂMARA 12N2</text:p>
          </table:table-cell>
          <table:table-cell table:formula="of:=[.$C$5]&amp;[.$E$4]&amp;[.$G82]" office:value-type="string" office:string-value="CÂMARA 13N2" calcext:value-type="string">
            <text:p>CÂMARA 13N2</text:p>
          </table:table-cell>
          <table:table-cell table:style-name="ce1156" table:formula="of:=[.$C$5]&amp;[.$E$5]&amp;[.$G82]" office:value-type="string" office:string-value="CÂMARA 14N2" calcext:value-type="string">
            <text:p>CÂMARA 14N2</text:p>
          </table:table-cell>
          <table:table-cell table:style-name="ce1151" table:formula="of:=[.$C$6]&amp;[.$E$2]&amp;[.$G82]" office:value-type="string" office:string-value="CÂMARA 21N2" calcext:value-type="string">
            <text:p>CÂMARA 21N2</text:p>
          </table:table-cell>
          <table:table-cell table:formula="of:=[.$C$6]&amp;[.$E$3]&amp;[.$G82]" office:value-type="string" office:string-value="CÂMARA 22N2" calcext:value-type="string">
            <text:p>CÂMARA 22N2</text:p>
          </table:table-cell>
          <table:table-cell table:style-name="ce1156" table:formula="of:=[.$C$6]&amp;[.$E$4]&amp;[.$G82]" office:value-type="string" office:string-value="CÂMARA 23N2" calcext:value-type="string">
            <text:p>CÂMARA 23N2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GLATIRAMER 20 MG/ML</text:p>
          </table:table-cell>
          <table:table-cell table:number-columns-repeated="5"/>
          <table:table-cell table:style-name="ce1128" office:value-type="string" calcext:value-type="string">
            <text:p>N (Fundo)</text:p>
          </table:table-cell>
          <table:table-cell table:number-columns-repeated="3"/>
          <table:table-cell table:formula="of:=[.$C$2]&amp;[.$E$2]&amp;[.G83]" office:value-type="string" office:string-value="SALA 11N (Fundo)" calcext:value-type="string">
            <text:p>SALA 11N (Fundo)</text:p>
          </table:table-cell>
          <table:table-cell table:formula="of:=[.$C$2]&amp;[.$E$3]&amp;[.$G83]" office:value-type="string" office:string-value="SALA 12N (Fundo)" calcext:value-type="string">
            <text:p>SALA 12N (Fundo)</text:p>
          </table:table-cell>
          <table:table-cell table:formula="of:=[.$C$2]&amp;[.$E$4]&amp;[.$G83]" office:value-type="string" office:string-value="SALA 13N (Fundo)" calcext:value-type="string">
            <text:p>SALA 13N (Fundo)</text:p>
          </table:table-cell>
          <table:table-cell table:formula="of:=[.$C$2]&amp;[.$E$5]&amp;[.$G83]" office:value-type="string" office:string-value="SALA 14N (Fundo)" calcext:value-type="string">
            <text:p>SALA 14N (Fundo)</text:p>
          </table:table-cell>
          <table:table-cell table:formula="of:=[.$C$2]&amp;[.$E$6]&amp;[.$G83]" office:value-type="string" office:string-value="SALA 15N (Fundo)" calcext:value-type="string">
            <text:p>SALA 15N (Fundo)</text:p>
          </table:table-cell>
          <table:table-cell table:formula="of:=[.$C$3]&amp;[.$E$2]&amp;[.$G83]" office:value-type="string" office:string-value="SALA 21N (Fundo)" calcext:value-type="string">
            <text:p>SALA 21N (Fundo)</text:p>
          </table:table-cell>
          <table:table-cell table:formula="of:=[.$C$3]&amp;[.$E$3]&amp;[.$G83]" office:value-type="string" office:string-value="SALA 22N (Fundo)" calcext:value-type="string">
            <text:p>SALA 22N (Fundo)</text:p>
          </table:table-cell>
          <table:table-cell table:formula="of:=[.$C$3]&amp;[.$E$4]&amp;[.$G83]" office:value-type="string" office:string-value="SALA 23N (Fundo)" calcext:value-type="string">
            <text:p>SALA 23N (Fundo)</text:p>
          </table:table-cell>
          <table:table-cell table:formula="of:=[.$C$3]&amp;[.$E$5]&amp;[.$G83]" office:value-type="string" office:string-value="SALA 24N (Fundo)" calcext:value-type="string">
            <text:p>SALA 24N (Fundo)</text:p>
          </table:table-cell>
          <table:table-cell table:formula="of:=[.$C$4]&amp;[.$E$2]&amp;[.$G83]" office:value-type="string" office:string-value="SALA 31N (Fundo)" calcext:value-type="string">
            <text:p>SALA 31N (Fundo)</text:p>
          </table:table-cell>
          <table:table-cell table:formula="of:=[.$C$4]&amp;[.$E$3]&amp;[.$G83]" office:value-type="string" office:string-value="SALA 32N (Fundo)" calcext:value-type="string">
            <text:p>SALA 32N (Fundo)</text:p>
          </table:table-cell>
          <table:table-cell table:formula="of:=[.$C$4]&amp;[.$E$4]&amp;[.$G83]" office:value-type="string" office:string-value="SALA 33N (Fundo)" calcext:value-type="string">
            <text:p>SALA 33N (Fundo)</text:p>
          </table:table-cell>
          <table:table-cell table:formula="of:=[.$C$4]&amp;[.$E$5]&amp;[.$G83]" office:value-type="string" office:string-value="SALA 34N (Fundo)" calcext:value-type="string">
            <text:p>SALA 34N (Fundo)</text:p>
          </table:table-cell>
          <table:table-cell table:style-name="ce1151" table:formula="of:=[.$C$5]&amp;[.$E$2]&amp;[.$G83]" office:value-type="string" office:string-value="CÂMARA 11N (Fundo)" calcext:value-type="string">
            <text:p>CÂMARA 11N (Fundo)</text:p>
          </table:table-cell>
          <table:table-cell table:formula="of:=[.$C$5]&amp;[.$E$3]&amp;[.$G83]" office:value-type="string" office:string-value="CÂMARA 12N (Fundo)" calcext:value-type="string">
            <text:p>CÂMARA 12N (Fundo)</text:p>
          </table:table-cell>
          <table:table-cell table:formula="of:=[.$C$5]&amp;[.$E$4]&amp;[.$G83]" office:value-type="string" office:string-value="CÂMARA 13N (Fundo)" calcext:value-type="string">
            <text:p>CÂMARA 13N (Fundo)</text:p>
          </table:table-cell>
          <table:table-cell table:style-name="ce1156" table:formula="of:=[.$C$5]&amp;[.$E$5]&amp;[.$G83]" office:value-type="string" office:string-value="CÂMARA 14N (Fundo)" calcext:value-type="string">
            <text:p>CÂMARA 14N (Fundo)</text:p>
          </table:table-cell>
          <table:table-cell table:style-name="ce1151" table:formula="of:=[.$C$6]&amp;[.$E$2]&amp;[.$G83]" office:value-type="string" office:string-value="CÂMARA 21N (Fundo)" calcext:value-type="string">
            <text:p>CÂMARA 21N (Fundo)</text:p>
          </table:table-cell>
          <table:table-cell table:formula="of:=[.$C$6]&amp;[.$E$3]&amp;[.$G83]" office:value-type="string" office:string-value="CÂMARA 22N (Fundo)" calcext:value-type="string">
            <text:p>CÂMARA 22N (Fundo)</text:p>
          </table:table-cell>
          <table:table-cell table:style-name="ce1156" table:formula="of:=[.$C$6]&amp;[.$E$4]&amp;[.$G83]" office:value-type="string" office:string-value="CÂMARA 23N (Fundo)" calcext:value-type="string">
            <text:p>CÂMARA 23N (Fundo)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GOLIMUMABE 50 MG</text:p>
          </table:table-cell>
          <table:table-cell table:number-columns-repeated="5"/>
          <table:table-cell table:style-name="ce1128" office:value-type="string" calcext:value-type="string">
            <text:p>N1 (fundo)</text:p>
          </table:table-cell>
          <table:table-cell table:number-columns-repeated="3"/>
          <table:table-cell table:formula="of:=[.$C$2]&amp;[.$E$2]&amp;[.G84]" office:value-type="string" office:string-value="SALA 11N1 (fundo)" calcext:value-type="string">
            <text:p>SALA 11N1 (fundo)</text:p>
          </table:table-cell>
          <table:table-cell table:formula="of:=[.$C$2]&amp;[.$E$3]&amp;[.$G84]" office:value-type="string" office:string-value="SALA 12N1 (fundo)" calcext:value-type="string">
            <text:p>SALA 12N1 (fundo)</text:p>
          </table:table-cell>
          <table:table-cell table:formula="of:=[.$C$2]&amp;[.$E$4]&amp;[.$G84]" office:value-type="string" office:string-value="SALA 13N1 (fundo)" calcext:value-type="string">
            <text:p>SALA 13N1 (fundo)</text:p>
          </table:table-cell>
          <table:table-cell table:formula="of:=[.$C$2]&amp;[.$E$5]&amp;[.$G84]" office:value-type="string" office:string-value="SALA 14N1 (fundo)" calcext:value-type="string">
            <text:p>SALA 14N1 (fundo)</text:p>
          </table:table-cell>
          <table:table-cell table:formula="of:=[.$C$2]&amp;[.$E$6]&amp;[.$G84]" office:value-type="string" office:string-value="SALA 15N1 (fundo)" calcext:value-type="string">
            <text:p>SALA 15N1 (fundo)</text:p>
          </table:table-cell>
          <table:table-cell table:formula="of:=[.$C$3]&amp;[.$E$2]&amp;[.$G84]" office:value-type="string" office:string-value="SALA 21N1 (fundo)" calcext:value-type="string">
            <text:p>SALA 21N1 (fundo)</text:p>
          </table:table-cell>
          <table:table-cell table:formula="of:=[.$C$3]&amp;[.$E$3]&amp;[.$G84]" office:value-type="string" office:string-value="SALA 22N1 (fundo)" calcext:value-type="string">
            <text:p>SALA 22N1 (fundo)</text:p>
          </table:table-cell>
          <table:table-cell table:formula="of:=[.$C$3]&amp;[.$E$4]&amp;[.$G84]" office:value-type="string" office:string-value="SALA 23N1 (fundo)" calcext:value-type="string">
            <text:p>SALA 23N1 (fundo)</text:p>
          </table:table-cell>
          <table:table-cell table:formula="of:=[.$C$3]&amp;[.$E$5]&amp;[.$G84]" office:value-type="string" office:string-value="SALA 24N1 (fundo)" calcext:value-type="string">
            <text:p>SALA 24N1 (fundo)</text:p>
          </table:table-cell>
          <table:table-cell table:formula="of:=[.$C$4]&amp;[.$E$2]&amp;[.$G84]" office:value-type="string" office:string-value="SALA 31N1 (fundo)" calcext:value-type="string">
            <text:p>SALA 31N1 (fundo)</text:p>
          </table:table-cell>
          <table:table-cell table:formula="of:=[.$C$4]&amp;[.$E$3]&amp;[.$G84]" office:value-type="string" office:string-value="SALA 32N1 (fundo)" calcext:value-type="string">
            <text:p>SALA 32N1 (fundo)</text:p>
          </table:table-cell>
          <table:table-cell table:formula="of:=[.$C$4]&amp;[.$E$4]&amp;[.$G84]" office:value-type="string" office:string-value="SALA 33N1 (fundo)" calcext:value-type="string">
            <text:p>SALA 33N1 (fundo)</text:p>
          </table:table-cell>
          <table:table-cell table:formula="of:=[.$C$4]&amp;[.$E$5]&amp;[.$G84]" office:value-type="string" office:string-value="SALA 34N1 (fundo)" calcext:value-type="string">
            <text:p>SALA 34N1 (fundo)</text:p>
          </table:table-cell>
          <table:table-cell table:style-name="ce1151" table:formula="of:=[.$C$5]&amp;[.$E$2]&amp;[.$G84]" office:value-type="string" office:string-value="CÂMARA 11N1 (fundo)" calcext:value-type="string">
            <text:p>CÂMARA 11N1 (fundo)</text:p>
          </table:table-cell>
          <table:table-cell table:formula="of:=[.$C$5]&amp;[.$E$3]&amp;[.$G84]" office:value-type="string" office:string-value="CÂMARA 12N1 (fundo)" calcext:value-type="string">
            <text:p>CÂMARA 12N1 (fundo)</text:p>
          </table:table-cell>
          <table:table-cell table:formula="of:=[.$C$5]&amp;[.$E$4]&amp;[.$G84]" office:value-type="string" office:string-value="CÂMARA 13N1 (fundo)" calcext:value-type="string">
            <text:p>CÂMARA 13N1 (fundo)</text:p>
          </table:table-cell>
          <table:table-cell table:style-name="ce1156" table:formula="of:=[.$C$5]&amp;[.$E$5]&amp;[.$G84]" office:value-type="string" office:string-value="CÂMARA 14N1 (fundo)" calcext:value-type="string">
            <text:p>CÂMARA 14N1 (fundo)</text:p>
          </table:table-cell>
          <table:table-cell table:style-name="ce1151" table:formula="of:=[.$C$6]&amp;[.$E$2]&amp;[.$G84]" office:value-type="string" office:string-value="CÂMARA 21N1 (fundo)" calcext:value-type="string">
            <text:p>CÂMARA 21N1 (fundo)</text:p>
          </table:table-cell>
          <table:table-cell table:formula="of:=[.$C$6]&amp;[.$E$3]&amp;[.$G84]" office:value-type="string" office:string-value="CÂMARA 22N1 (fundo)" calcext:value-type="string">
            <text:p>CÂMARA 22N1 (fundo)</text:p>
          </table:table-cell>
          <table:table-cell table:style-name="ce1156" table:formula="of:=[.$C$6]&amp;[.$E$4]&amp;[.$G84]" office:value-type="string" office:string-value="CÂMARA 23N1 (fundo)" calcext:value-type="string">
            <text:p>CÂMARA 23N1 (fundo)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GOSSERRELINA 10,8 MG</text:p>
          </table:table-cell>
          <table:table-cell table:number-columns-repeated="5"/>
          <table:table-cell table:style-name="ce1128" office:value-type="string" calcext:value-type="string">
            <text:p>N2 (Fundo)</text:p>
          </table:table-cell>
          <table:table-cell table:number-columns-repeated="3"/>
          <table:table-cell table:formula="of:=[.$C$2]&amp;[.$E$2]&amp;[.G85]" office:value-type="string" office:string-value="SALA 11N2 (Fundo)" calcext:value-type="string">
            <text:p>SALA 11N2 (Fundo)</text:p>
          </table:table-cell>
          <table:table-cell table:formula="of:=[.$C$2]&amp;[.$E$3]&amp;[.$G85]" office:value-type="string" office:string-value="SALA 12N2 (Fundo)" calcext:value-type="string">
            <text:p>SALA 12N2 (Fundo)</text:p>
          </table:table-cell>
          <table:table-cell table:formula="of:=[.$C$2]&amp;[.$E$4]&amp;[.$G85]" office:value-type="string" office:string-value="SALA 13N2 (Fundo)" calcext:value-type="string">
            <text:p>SALA 13N2 (Fundo)</text:p>
          </table:table-cell>
          <table:table-cell table:formula="of:=[.$C$2]&amp;[.$E$5]&amp;[.$G85]" office:value-type="string" office:string-value="SALA 14N2 (Fundo)" calcext:value-type="string">
            <text:p>SALA 14N2 (Fundo)</text:p>
          </table:table-cell>
          <table:table-cell table:formula="of:=[.$C$2]&amp;[.$E$6]&amp;[.$G85]" office:value-type="string" office:string-value="SALA 15N2 (Fundo)" calcext:value-type="string">
            <text:p>SALA 15N2 (Fundo)</text:p>
          </table:table-cell>
          <table:table-cell table:formula="of:=[.$C$3]&amp;[.$E$2]&amp;[.$G85]" office:value-type="string" office:string-value="SALA 21N2 (Fundo)" calcext:value-type="string">
            <text:p>SALA 21N2 (Fundo)</text:p>
          </table:table-cell>
          <table:table-cell table:formula="of:=[.$C$3]&amp;[.$E$3]&amp;[.$G85]" office:value-type="string" office:string-value="SALA 22N2 (Fundo)" calcext:value-type="string">
            <text:p>SALA 22N2 (Fundo)</text:p>
          </table:table-cell>
          <table:table-cell table:formula="of:=[.$C$3]&amp;[.$E$4]&amp;[.$G85]" office:value-type="string" office:string-value="SALA 23N2 (Fundo)" calcext:value-type="string">
            <text:p>SALA 23N2 (Fundo)</text:p>
          </table:table-cell>
          <table:table-cell table:formula="of:=[.$C$3]&amp;[.$E$5]&amp;[.$G85]" office:value-type="string" office:string-value="SALA 24N2 (Fundo)" calcext:value-type="string">
            <text:p>SALA 24N2 (Fundo)</text:p>
          </table:table-cell>
          <table:table-cell table:formula="of:=[.$C$4]&amp;[.$E$2]&amp;[.$G85]" office:value-type="string" office:string-value="SALA 31N2 (Fundo)" calcext:value-type="string">
            <text:p>SALA 31N2 (Fundo)</text:p>
          </table:table-cell>
          <table:table-cell table:formula="of:=[.$C$4]&amp;[.$E$3]&amp;[.$G85]" office:value-type="string" office:string-value="SALA 32N2 (Fundo)" calcext:value-type="string">
            <text:p>SALA 32N2 (Fundo)</text:p>
          </table:table-cell>
          <table:table-cell table:formula="of:=[.$C$4]&amp;[.$E$4]&amp;[.$G85]" office:value-type="string" office:string-value="SALA 33N2 (Fundo)" calcext:value-type="string">
            <text:p>SALA 33N2 (Fundo)</text:p>
          </table:table-cell>
          <table:table-cell table:formula="of:=[.$C$4]&amp;[.$E$5]&amp;[.$G85]" office:value-type="string" office:string-value="SALA 34N2 (Fundo)" calcext:value-type="string">
            <text:p>SALA 34N2 (Fundo)</text:p>
          </table:table-cell>
          <table:table-cell table:style-name="ce1151" table:formula="of:=[.$C$5]&amp;[.$E$2]&amp;[.$G85]" office:value-type="string" office:string-value="CÂMARA 11N2 (Fundo)" calcext:value-type="string">
            <text:p>CÂMARA 11N2 (Fundo)</text:p>
          </table:table-cell>
          <table:table-cell table:formula="of:=[.$C$5]&amp;[.$E$3]&amp;[.$G85]" office:value-type="string" office:string-value="CÂMARA 12N2 (Fundo)" calcext:value-type="string">
            <text:p>CÂMARA 12N2 (Fundo)</text:p>
          </table:table-cell>
          <table:table-cell table:formula="of:=[.$C$5]&amp;[.$E$4]&amp;[.$G85]" office:value-type="string" office:string-value="CÂMARA 13N2 (Fundo)" calcext:value-type="string">
            <text:p>CÂMARA 13N2 (Fundo)</text:p>
          </table:table-cell>
          <table:table-cell table:style-name="ce1156" table:formula="of:=[.$C$5]&amp;[.$E$5]&amp;[.$G85]" office:value-type="string" office:string-value="CÂMARA 14N2 (Fundo)" calcext:value-type="string">
            <text:p>CÂMARA 14N2 (Fundo)</text:p>
          </table:table-cell>
          <table:table-cell table:style-name="ce1151" table:formula="of:=[.$C$6]&amp;[.$E$2]&amp;[.$G85]" office:value-type="string" office:string-value="CÂMARA 21N2 (Fundo)" calcext:value-type="string">
            <text:p>CÂMARA 21N2 (Fundo)</text:p>
          </table:table-cell>
          <table:table-cell table:formula="of:=[.$C$6]&amp;[.$E$3]&amp;[.$G85]" office:value-type="string" office:string-value="CÂMARA 22N2 (Fundo)" calcext:value-type="string">
            <text:p>CÂMARA 22N2 (Fundo)</text:p>
          </table:table-cell>
          <table:table-cell table:style-name="ce1156" table:formula="of:=[.$C$6]&amp;[.$E$4]&amp;[.$G85]" office:value-type="string" office:string-value="CÂMARA 23N2 (Fundo)" calcext:value-type="string">
            <text:p>CÂMARA 23N2 (Fundo)</text:p>
          </table:table-cell>
          <table:table-cell table:number-columns-repeated="960"/>
        </table:table-row>
        <table:table-row table:style-name="ro11">
          <table:table-cell table:style-name="ce1131" office:value-type="string" calcext:value-type="string">
            <text:p>GOSSERRELINA 3,6 MG</text:p>
          </table:table-cell>
          <table:table-cell table:number-columns-repeated="5"/>
          <table:table-cell table:style-name="ce1128" office:value-type="string" calcext:value-type="string">
            <text:p>O</text:p>
          </table:table-cell>
          <table:table-cell table:number-columns-repeated="3"/>
          <table:table-cell table:formula="of:=[.$C$2]&amp;[.$E$2]&amp;[.G86]" office:value-type="string" office:string-value="SALA 11O" calcext:value-type="string">
            <text:p>SALA 11O</text:p>
          </table:table-cell>
          <table:table-cell table:formula="of:=[.$C$2]&amp;[.$E$3]&amp;[.$G86]" office:value-type="string" office:string-value="SALA 12O" calcext:value-type="string">
            <text:p>SALA 12O</text:p>
          </table:table-cell>
          <table:table-cell table:formula="of:=[.$C$2]&amp;[.$E$4]&amp;[.$G86]" office:value-type="string" office:string-value="SALA 13O" calcext:value-type="string">
            <text:p>SALA 13O</text:p>
          </table:table-cell>
          <table:table-cell table:formula="of:=[.$C$2]&amp;[.$E$5]&amp;[.$G86]" office:value-type="string" office:string-value="SALA 14O" calcext:value-type="string">
            <text:p>SALA 14O</text:p>
          </table:table-cell>
          <table:table-cell table:formula="of:=[.$C$2]&amp;[.$E$6]&amp;[.$G86]" office:value-type="string" office:string-value="SALA 15O" calcext:value-type="string">
            <text:p>SALA 15O</text:p>
          </table:table-cell>
          <table:table-cell table:formula="of:=[.$C$3]&amp;[.$E$2]&amp;[.$G86]" office:value-type="string" office:string-value="SALA 21O" calcext:value-type="string">
            <text:p>SALA 21O</text:p>
          </table:table-cell>
          <table:table-cell table:formula="of:=[.$C$3]&amp;[.$E$3]&amp;[.$G86]" office:value-type="string" office:string-value="SALA 22O" calcext:value-type="string">
            <text:p>SALA 22O</text:p>
          </table:table-cell>
          <table:table-cell table:formula="of:=[.$C$3]&amp;[.$E$4]&amp;[.$G86]" office:value-type="string" office:string-value="SALA 23O" calcext:value-type="string">
            <text:p>SALA 23O</text:p>
          </table:table-cell>
          <table:table-cell table:formula="of:=[.$C$3]&amp;[.$E$5]&amp;[.$G86]" office:value-type="string" office:string-value="SALA 24O" calcext:value-type="string">
            <text:p>SALA 24O</text:p>
          </table:table-cell>
          <table:table-cell table:formula="of:=[.$C$4]&amp;[.$E$2]&amp;[.$G86]" office:value-type="string" office:string-value="SALA 31O" calcext:value-type="string">
            <text:p>SALA 31O</text:p>
          </table:table-cell>
          <table:table-cell table:formula="of:=[.$C$4]&amp;[.$E$3]&amp;[.$G86]" office:value-type="string" office:string-value="SALA 32O" calcext:value-type="string">
            <text:p>SALA 32O</text:p>
          </table:table-cell>
          <table:table-cell table:formula="of:=[.$C$4]&amp;[.$E$4]&amp;[.$G86]" office:value-type="string" office:string-value="SALA 33O" calcext:value-type="string">
            <text:p>SALA 33O</text:p>
          </table:table-cell>
          <table:table-cell table:formula="of:=[.$C$4]&amp;[.$E$5]&amp;[.$G86]" office:value-type="string" office:string-value="SALA 34O" calcext:value-type="string">
            <text:p>SALA 34O</text:p>
          </table:table-cell>
          <table:table-cell table:style-name="ce1151" table:formula="of:=[.$C$5]&amp;[.$E$2]&amp;[.$G86]" office:value-type="string" office:string-value="CÂMARA 11O" calcext:value-type="string">
            <text:p>CÂMARA 11O</text:p>
          </table:table-cell>
          <table:table-cell table:formula="of:=[.$C$5]&amp;[.$E$3]&amp;[.$G86]" office:value-type="string" office:string-value="CÂMARA 12O" calcext:value-type="string">
            <text:p>CÂMARA 12O</text:p>
          </table:table-cell>
          <table:table-cell table:formula="of:=[.$C$5]&amp;[.$E$4]&amp;[.$G86]" office:value-type="string" office:string-value="CÂMARA 13O" calcext:value-type="string">
            <text:p>CÂMARA 13O</text:p>
          </table:table-cell>
          <table:table-cell table:style-name="ce1156" table:formula="of:=[.$C$5]&amp;[.$E$5]&amp;[.$G86]" office:value-type="string" office:string-value="CÂMARA 14O" calcext:value-type="string">
            <text:p>CÂMARA 14O</text:p>
          </table:table-cell>
          <table:table-cell table:style-name="ce1151" table:formula="of:=[.$C$6]&amp;[.$E$2]&amp;[.$G86]" office:value-type="string" office:string-value="CÂMARA 21O" calcext:value-type="string">
            <text:p>CÂMARA 21O</text:p>
          </table:table-cell>
          <table:table-cell table:formula="of:=[.$C$6]&amp;[.$E$3]&amp;[.$G86]" office:value-type="string" office:string-value="CÂMARA 22O" calcext:value-type="string">
            <text:p>CÂMARA 22O</text:p>
          </table:table-cell>
          <table:table-cell table:style-name="ce1156" table:formula="of:=[.$C$6]&amp;[.$E$4]&amp;[.$G86]" office:value-type="string" office:string-value="CÂMARA 23O" calcext:value-type="string">
            <text:p>CÂMARA 23O</text:p>
          </table:table-cell>
          <table:table-cell table:number-columns-repeated="960"/>
        </table:table-row>
        <table:table-row table:style-name="ro11">
          <table:table-cell table:style-name="ce1137" office:value-type="string" calcext:value-type="string">
            <text:p>HIDROXICLOROQUINA 400 MG</text:p>
          </table:table-cell>
          <table:table-cell table:number-columns-repeated="5"/>
          <table:table-cell table:style-name="ce1128" office:value-type="string" calcext:value-type="string">
            <text:p>O1</text:p>
          </table:table-cell>
          <table:table-cell table:number-columns-repeated="3"/>
          <table:table-cell table:formula="of:=[.$C$2]&amp;[.$E$2]&amp;[.G87]" office:value-type="string" office:string-value="SALA 11O1" calcext:value-type="string">
            <text:p>SALA 11O1</text:p>
          </table:table-cell>
          <table:table-cell table:formula="of:=[.$C$2]&amp;[.$E$3]&amp;[.$G87]" office:value-type="string" office:string-value="SALA 12O1" calcext:value-type="string">
            <text:p>SALA 12O1</text:p>
          </table:table-cell>
          <table:table-cell table:formula="of:=[.$C$2]&amp;[.$E$4]&amp;[.$G87]" office:value-type="string" office:string-value="SALA 13O1" calcext:value-type="string">
            <text:p>SALA 13O1</text:p>
          </table:table-cell>
          <table:table-cell table:formula="of:=[.$C$2]&amp;[.$E$5]&amp;[.$G87]" office:value-type="string" office:string-value="SALA 14O1" calcext:value-type="string">
            <text:p>SALA 14O1</text:p>
          </table:table-cell>
          <table:table-cell table:formula="of:=[.$C$2]&amp;[.$E$6]&amp;[.$G87]" office:value-type="string" office:string-value="SALA 15O1" calcext:value-type="string">
            <text:p>SALA 15O1</text:p>
          </table:table-cell>
          <table:table-cell table:formula="of:=[.$C$3]&amp;[.$E$2]&amp;[.$G87]" office:value-type="string" office:string-value="SALA 21O1" calcext:value-type="string">
            <text:p>SALA 21O1</text:p>
          </table:table-cell>
          <table:table-cell table:formula="of:=[.$C$3]&amp;[.$E$3]&amp;[.$G87]" office:value-type="string" office:string-value="SALA 22O1" calcext:value-type="string">
            <text:p>SALA 22O1</text:p>
          </table:table-cell>
          <table:table-cell table:formula="of:=[.$C$3]&amp;[.$E$4]&amp;[.$G87]" office:value-type="string" office:string-value="SALA 23O1" calcext:value-type="string">
            <text:p>SALA 23O1</text:p>
          </table:table-cell>
          <table:table-cell table:formula="of:=[.$C$3]&amp;[.$E$5]&amp;[.$G87]" office:value-type="string" office:string-value="SALA 24O1" calcext:value-type="string">
            <text:p>SALA 24O1</text:p>
          </table:table-cell>
          <table:table-cell table:formula="of:=[.$C$4]&amp;[.$E$2]&amp;[.$G87]" office:value-type="string" office:string-value="SALA 31O1" calcext:value-type="string">
            <text:p>SALA 31O1</text:p>
          </table:table-cell>
          <table:table-cell table:formula="of:=[.$C$4]&amp;[.$E$3]&amp;[.$G87]" office:value-type="string" office:string-value="SALA 32O1" calcext:value-type="string">
            <text:p>SALA 32O1</text:p>
          </table:table-cell>
          <table:table-cell table:formula="of:=[.$C$4]&amp;[.$E$4]&amp;[.$G87]" office:value-type="string" office:string-value="SALA 33O1" calcext:value-type="string">
            <text:p>SALA 33O1</text:p>
          </table:table-cell>
          <table:table-cell table:formula="of:=[.$C$4]&amp;[.$E$5]&amp;[.$G87]" office:value-type="string" office:string-value="SALA 34O1" calcext:value-type="string">
            <text:p>SALA 34O1</text:p>
          </table:table-cell>
          <table:table-cell table:style-name="ce1151" table:formula="of:=[.$C$5]&amp;[.$E$2]&amp;[.$G87]" office:value-type="string" office:string-value="CÂMARA 11O1" calcext:value-type="string">
            <text:p>CÂMARA 11O1</text:p>
          </table:table-cell>
          <table:table-cell table:formula="of:=[.$C$5]&amp;[.$E$3]&amp;[.$G87]" office:value-type="string" office:string-value="CÂMARA 12O1" calcext:value-type="string">
            <text:p>CÂMARA 12O1</text:p>
          </table:table-cell>
          <table:table-cell table:formula="of:=[.$C$5]&amp;[.$E$4]&amp;[.$G87]" office:value-type="string" office:string-value="CÂMARA 13O1" calcext:value-type="string">
            <text:p>CÂMARA 13O1</text:p>
          </table:table-cell>
          <table:table-cell table:style-name="ce1156" table:formula="of:=[.$C$5]&amp;[.$E$5]&amp;[.$G87]" office:value-type="string" office:string-value="CÂMARA 14O1" calcext:value-type="string">
            <text:p>CÂMARA 14O1</text:p>
          </table:table-cell>
          <table:table-cell table:style-name="ce1151" table:formula="of:=[.$C$6]&amp;[.$E$2]&amp;[.$G87]" office:value-type="string" office:string-value="CÂMARA 21O1" calcext:value-type="string">
            <text:p>CÂMARA 21O1</text:p>
          </table:table-cell>
          <table:table-cell table:formula="of:=[.$C$6]&amp;[.$E$3]&amp;[.$G87]" office:value-type="string" office:string-value="CÂMARA 22O1" calcext:value-type="string">
            <text:p>CÂMARA 22O1</text:p>
          </table:table-cell>
          <table:table-cell table:style-name="ce1156" table:formula="of:=[.$C$6]&amp;[.$E$4]&amp;[.$G87]" office:value-type="string" office:string-value="CÂMARA 23O1" calcext:value-type="string">
            <text:p>CÂMARA 23O1</text:p>
          </table:table-cell>
          <table:table-cell table:number-columns-repeated="960"/>
        </table:table-row>
        <table:table-row table:style-name="ro11">
          <table:table-cell table:style-name="ce1129" office:value-type="string" calcext:value-type="string">
            <text:p>HIDROXIURÉIA 500 MG</text:p>
          </table:table-cell>
          <table:table-cell table:number-columns-repeated="5"/>
          <table:table-cell table:style-name="ce1128" office:value-type="string" calcext:value-type="string">
            <text:p>O2</text:p>
          </table:table-cell>
          <table:table-cell table:number-columns-repeated="3"/>
          <table:table-cell table:formula="of:=[.$C$2]&amp;[.$E$2]&amp;[.G88]" office:value-type="string" office:string-value="SALA 11O2" calcext:value-type="string">
            <text:p>SALA 11O2</text:p>
          </table:table-cell>
          <table:table-cell table:formula="of:=[.$C$2]&amp;[.$E$3]&amp;[.$G88]" office:value-type="string" office:string-value="SALA 12O2" calcext:value-type="string">
            <text:p>SALA 12O2</text:p>
          </table:table-cell>
          <table:table-cell table:formula="of:=[.$C$2]&amp;[.$E$4]&amp;[.$G88]" office:value-type="string" office:string-value="SALA 13O2" calcext:value-type="string">
            <text:p>SALA 13O2</text:p>
          </table:table-cell>
          <table:table-cell table:formula="of:=[.$C$2]&amp;[.$E$5]&amp;[.$G88]" office:value-type="string" office:string-value="SALA 14O2" calcext:value-type="string">
            <text:p>SALA 14O2</text:p>
          </table:table-cell>
          <table:table-cell table:formula="of:=[.$C$2]&amp;[.$E$6]&amp;[.$G88]" office:value-type="string" office:string-value="SALA 15O2" calcext:value-type="string">
            <text:p>SALA 15O2</text:p>
          </table:table-cell>
          <table:table-cell table:formula="of:=[.$C$3]&amp;[.$E$2]&amp;[.$G88]" office:value-type="string" office:string-value="SALA 21O2" calcext:value-type="string">
            <text:p>SALA 21O2</text:p>
          </table:table-cell>
          <table:table-cell table:formula="of:=[.$C$3]&amp;[.$E$3]&amp;[.$G88]" office:value-type="string" office:string-value="SALA 22O2" calcext:value-type="string">
            <text:p>SALA 22O2</text:p>
          </table:table-cell>
          <table:table-cell table:formula="of:=[.$C$3]&amp;[.$E$4]&amp;[.$G88]" office:value-type="string" office:string-value="SALA 23O2" calcext:value-type="string">
            <text:p>SALA 23O2</text:p>
          </table:table-cell>
          <table:table-cell table:formula="of:=[.$C$3]&amp;[.$E$5]&amp;[.$G88]" office:value-type="string" office:string-value="SALA 24O2" calcext:value-type="string">
            <text:p>SALA 24O2</text:p>
          </table:table-cell>
          <table:table-cell table:formula="of:=[.$C$4]&amp;[.$E$2]&amp;[.$G88]" office:value-type="string" office:string-value="SALA 31O2" calcext:value-type="string">
            <text:p>SALA 31O2</text:p>
          </table:table-cell>
          <table:table-cell table:formula="of:=[.$C$4]&amp;[.$E$3]&amp;[.$G88]" office:value-type="string" office:string-value="SALA 32O2" calcext:value-type="string">
            <text:p>SALA 32O2</text:p>
          </table:table-cell>
          <table:table-cell table:formula="of:=[.$C$4]&amp;[.$E$4]&amp;[.$G88]" office:value-type="string" office:string-value="SALA 33O2" calcext:value-type="string">
            <text:p>SALA 33O2</text:p>
          </table:table-cell>
          <table:table-cell table:formula="of:=[.$C$4]&amp;[.$E$5]&amp;[.$G88]" office:value-type="string" office:string-value="SALA 34O2" calcext:value-type="string">
            <text:p>SALA 34O2</text:p>
          </table:table-cell>
          <table:table-cell table:style-name="ce1151" table:formula="of:=[.$C$5]&amp;[.$E$2]&amp;[.$G88]" office:value-type="string" office:string-value="CÂMARA 11O2" calcext:value-type="string">
            <text:p>CÂMARA 11O2</text:p>
          </table:table-cell>
          <table:table-cell table:formula="of:=[.$C$5]&amp;[.$E$3]&amp;[.$G88]" office:value-type="string" office:string-value="CÂMARA 12O2" calcext:value-type="string">
            <text:p>CÂMARA 12O2</text:p>
          </table:table-cell>
          <table:table-cell table:formula="of:=[.$C$5]&amp;[.$E$4]&amp;[.$G88]" office:value-type="string" office:string-value="CÂMARA 13O2" calcext:value-type="string">
            <text:p>CÂMARA 13O2</text:p>
          </table:table-cell>
          <table:table-cell table:style-name="ce1156" table:formula="of:=[.$C$5]&amp;[.$E$5]&amp;[.$G88]" office:value-type="string" office:string-value="CÂMARA 14O2" calcext:value-type="string">
            <text:p>CÂMARA 14O2</text:p>
          </table:table-cell>
          <table:table-cell table:style-name="ce1151" table:formula="of:=[.$C$6]&amp;[.$E$2]&amp;[.$G88]" office:value-type="string" office:string-value="CÂMARA 21O2" calcext:value-type="string">
            <text:p>CÂMARA 21O2</text:p>
          </table:table-cell>
          <table:table-cell table:formula="of:=[.$C$6]&amp;[.$E$3]&amp;[.$G88]" office:value-type="string" office:string-value="CÂMARA 22O2" calcext:value-type="string">
            <text:p>CÂMARA 22O2</text:p>
          </table:table-cell>
          <table:table-cell table:style-name="ce1156" table:formula="of:=[.$C$6]&amp;[.$E$4]&amp;[.$G88]" office:value-type="string" office:string-value="CÂMARA 23O2" calcext:value-type="string">
            <text:p>CÂMARA 23O2</text:p>
          </table:table-cell>
          <table:table-cell table:number-columns-repeated="960"/>
        </table:table-row>
        <table:table-row table:style-name="ro11">
          <table:table-cell table:style-name="ce1136" office:value-type="string" calcext:value-type="string">
            <text:p>IMIGLUCERASE 400 UI</text:p>
          </table:table-cell>
          <table:table-cell table:number-columns-repeated="5"/>
          <table:table-cell table:style-name="ce1128" office:value-type="string" calcext:value-type="string">
            <text:p>O (Fundo)</text:p>
          </table:table-cell>
          <table:table-cell table:number-columns-repeated="3"/>
          <table:table-cell table:formula="of:=[.$C$2]&amp;[.$E$2]&amp;[.G89]" office:value-type="string" office:string-value="SALA 11O (Fundo)" calcext:value-type="string">
            <text:p>SALA 11O (Fundo)</text:p>
          </table:table-cell>
          <table:table-cell table:formula="of:=[.$C$2]&amp;[.$E$3]&amp;[.$G89]" office:value-type="string" office:string-value="SALA 12O (Fundo)" calcext:value-type="string">
            <text:p>SALA 12O (Fundo)</text:p>
          </table:table-cell>
          <table:table-cell table:formula="of:=[.$C$2]&amp;[.$E$4]&amp;[.$G89]" office:value-type="string" office:string-value="SALA 13O (Fundo)" calcext:value-type="string">
            <text:p>SALA 13O (Fundo)</text:p>
          </table:table-cell>
          <table:table-cell table:formula="of:=[.$C$2]&amp;[.$E$5]&amp;[.$G89]" office:value-type="string" office:string-value="SALA 14O (Fundo)" calcext:value-type="string">
            <text:p>SALA 14O (Fundo)</text:p>
          </table:table-cell>
          <table:table-cell table:formula="of:=[.$C$2]&amp;[.$E$6]&amp;[.$G89]" office:value-type="string" office:string-value="SALA 15O (Fundo)" calcext:value-type="string">
            <text:p>SALA 15O (Fundo)</text:p>
          </table:table-cell>
          <table:table-cell table:formula="of:=[.$C$3]&amp;[.$E$2]&amp;[.$G89]" office:value-type="string" office:string-value="SALA 21O (Fundo)" calcext:value-type="string">
            <text:p>SALA 21O (Fundo)</text:p>
          </table:table-cell>
          <table:table-cell table:formula="of:=[.$C$3]&amp;[.$E$3]&amp;[.$G89]" office:value-type="string" office:string-value="SALA 22O (Fundo)" calcext:value-type="string">
            <text:p>SALA 22O (Fundo)</text:p>
          </table:table-cell>
          <table:table-cell table:formula="of:=[.$C$3]&amp;[.$E$4]&amp;[.$G89]" office:value-type="string" office:string-value="SALA 23O (Fundo)" calcext:value-type="string">
            <text:p>SALA 23O (Fundo)</text:p>
          </table:table-cell>
          <table:table-cell table:formula="of:=[.$C$3]&amp;[.$E$5]&amp;[.$G89]" office:value-type="string" office:string-value="SALA 24O (Fundo)" calcext:value-type="string">
            <text:p>SALA 24O (Fundo)</text:p>
          </table:table-cell>
          <table:table-cell table:formula="of:=[.$C$4]&amp;[.$E$2]&amp;[.$G89]" office:value-type="string" office:string-value="SALA 31O (Fundo)" calcext:value-type="string">
            <text:p>SALA 31O (Fundo)</text:p>
          </table:table-cell>
          <table:table-cell table:formula="of:=[.$C$4]&amp;[.$E$3]&amp;[.$G89]" office:value-type="string" office:string-value="SALA 32O (Fundo)" calcext:value-type="string">
            <text:p>SALA 32O (Fundo)</text:p>
          </table:table-cell>
          <table:table-cell table:formula="of:=[.$C$4]&amp;[.$E$4]&amp;[.$G89]" office:value-type="string" office:string-value="SALA 33O (Fundo)" calcext:value-type="string">
            <text:p>SALA 33O (Fundo)</text:p>
          </table:table-cell>
          <table:table-cell table:formula="of:=[.$C$4]&amp;[.$E$5]&amp;[.$G89]" office:value-type="string" office:string-value="SALA 34O (Fundo)" calcext:value-type="string">
            <text:p>SALA 34O (Fundo)</text:p>
          </table:table-cell>
          <table:table-cell table:style-name="ce1151" table:formula="of:=[.$C$5]&amp;[.$E$2]&amp;[.$G89]" office:value-type="string" office:string-value="CÂMARA 11O (Fundo)" calcext:value-type="string">
            <text:p>CÂMARA 11O (Fundo)</text:p>
          </table:table-cell>
          <table:table-cell table:formula="of:=[.$C$5]&amp;[.$E$3]&amp;[.$G89]" office:value-type="string" office:string-value="CÂMARA 12O (Fundo)" calcext:value-type="string">
            <text:p>CÂMARA 12O (Fundo)</text:p>
          </table:table-cell>
          <table:table-cell table:formula="of:=[.$C$5]&amp;[.$E$4]&amp;[.$G89]" office:value-type="string" office:string-value="CÂMARA 13O (Fundo)" calcext:value-type="string">
            <text:p>CÂMARA 13O (Fundo)</text:p>
          </table:table-cell>
          <table:table-cell table:style-name="ce1156" table:formula="of:=[.$C$5]&amp;[.$E$5]&amp;[.$G89]" office:value-type="string" office:string-value="CÂMARA 14O (Fundo)" calcext:value-type="string">
            <text:p>CÂMARA 14O (Fundo)</text:p>
          </table:table-cell>
          <table:table-cell table:style-name="ce1151" table:formula="of:=[.$C$6]&amp;[.$E$2]&amp;[.$G89]" office:value-type="string" office:string-value="CÂMARA 21O (Fundo)" calcext:value-type="string">
            <text:p>CÂMARA 21O (Fundo)</text:p>
          </table:table-cell>
          <table:table-cell table:formula="of:=[.$C$6]&amp;[.$E$3]&amp;[.$G89]" office:value-type="string" office:string-value="CÂMARA 22O (Fundo)" calcext:value-type="string">
            <text:p>CÂMARA 22O (Fundo)</text:p>
          </table:table-cell>
          <table:table-cell table:style-name="ce1156" table:formula="of:=[.$C$6]&amp;[.$E$4]&amp;[.$G89]" office:value-type="string" office:string-value="CÂMARA 23O (Fundo)" calcext:value-type="string">
            <text:p>CÂMARA 23O (Fundo)</text:p>
          </table:table-cell>
          <table:table-cell table:number-columns-repeated="960"/>
        </table:table-row>
        <table:table-row table:style-name="ro11">
          <table:table-cell table:style-name="ce1143" office:value-type="string" calcext:value-type="string">
            <text:p>IMUNOGLOBULINA 5 G</text:p>
          </table:table-cell>
          <table:table-cell table:number-columns-repeated="5"/>
          <table:table-cell table:style-name="ce1128" office:value-type="string" calcext:value-type="string">
            <text:p>O1 (Fundo)</text:p>
          </table:table-cell>
          <table:table-cell table:number-columns-repeated="3"/>
          <table:table-cell table:formula="of:=[.$C$2]&amp;[.$E$2]&amp;[.G90]" office:value-type="string" office:string-value="SALA 11O1 (Fundo)" calcext:value-type="string">
            <text:p>SALA 11O1 (Fundo)</text:p>
          </table:table-cell>
          <table:table-cell table:formula="of:=[.$C$2]&amp;[.$E$3]&amp;[.$G90]" office:value-type="string" office:string-value="SALA 12O1 (Fundo)" calcext:value-type="string">
            <text:p>SALA 12O1 (Fundo)</text:p>
          </table:table-cell>
          <table:table-cell table:formula="of:=[.$C$2]&amp;[.$E$4]&amp;[.$G90]" office:value-type="string" office:string-value="SALA 13O1 (Fundo)" calcext:value-type="string">
            <text:p>SALA 13O1 (Fundo)</text:p>
          </table:table-cell>
          <table:table-cell table:formula="of:=[.$C$2]&amp;[.$E$5]&amp;[.$G90]" office:value-type="string" office:string-value="SALA 14O1 (Fundo)" calcext:value-type="string">
            <text:p>SALA 14O1 (Fundo)</text:p>
          </table:table-cell>
          <table:table-cell table:formula="of:=[.$C$2]&amp;[.$E$6]&amp;[.$G90]" office:value-type="string" office:string-value="SALA 15O1 (Fundo)" calcext:value-type="string">
            <text:p>SALA 15O1 (Fundo)</text:p>
          </table:table-cell>
          <table:table-cell table:formula="of:=[.$C$3]&amp;[.$E$2]&amp;[.$G90]" office:value-type="string" office:string-value="SALA 21O1 (Fundo)" calcext:value-type="string">
            <text:p>SALA 21O1 (Fundo)</text:p>
          </table:table-cell>
          <table:table-cell table:formula="of:=[.$C$3]&amp;[.$E$3]&amp;[.$G90]" office:value-type="string" office:string-value="SALA 22O1 (Fundo)" calcext:value-type="string">
            <text:p>SALA 22O1 (Fundo)</text:p>
          </table:table-cell>
          <table:table-cell table:formula="of:=[.$C$3]&amp;[.$E$4]&amp;[.$G90]" office:value-type="string" office:string-value="SALA 23O1 (Fundo)" calcext:value-type="string">
            <text:p>SALA 23O1 (Fundo)</text:p>
          </table:table-cell>
          <table:table-cell table:formula="of:=[.$C$3]&amp;[.$E$5]&amp;[.$G90]" office:value-type="string" office:string-value="SALA 24O1 (Fundo)" calcext:value-type="string">
            <text:p>SALA 24O1 (Fundo)</text:p>
          </table:table-cell>
          <table:table-cell table:formula="of:=[.$C$4]&amp;[.$E$2]&amp;[.$G90]" office:value-type="string" office:string-value="SALA 31O1 (Fundo)" calcext:value-type="string">
            <text:p>SALA 31O1 (Fundo)</text:p>
          </table:table-cell>
          <table:table-cell table:formula="of:=[.$C$4]&amp;[.$E$3]&amp;[.$G90]" office:value-type="string" office:string-value="SALA 32O1 (Fundo)" calcext:value-type="string">
            <text:p>SALA 32O1 (Fundo)</text:p>
          </table:table-cell>
          <table:table-cell table:formula="of:=[.$C$4]&amp;[.$E$4]&amp;[.$G90]" office:value-type="string" office:string-value="SALA 33O1 (Fundo)" calcext:value-type="string">
            <text:p>SALA 33O1 (Fundo)</text:p>
          </table:table-cell>
          <table:table-cell table:formula="of:=[.$C$4]&amp;[.$E$5]&amp;[.$G90]" office:value-type="string" office:string-value="SALA 34O1 (Fundo)" calcext:value-type="string">
            <text:p>SALA 34O1 (Fundo)</text:p>
          </table:table-cell>
          <table:table-cell table:style-name="ce1151" table:formula="of:=[.$C$5]&amp;[.$E$2]&amp;[.$G90]" office:value-type="string" office:string-value="CÂMARA 11O1 (Fundo)" calcext:value-type="string">
            <text:p>CÂMARA 11O1 (Fundo)</text:p>
          </table:table-cell>
          <table:table-cell table:formula="of:=[.$C$5]&amp;[.$E$3]&amp;[.$G90]" office:value-type="string" office:string-value="CÂMARA 12O1 (Fundo)" calcext:value-type="string">
            <text:p>CÂMARA 12O1 (Fundo)</text:p>
          </table:table-cell>
          <table:table-cell table:formula="of:=[.$C$5]&amp;[.$E$4]&amp;[.$G90]" office:value-type="string" office:string-value="CÂMARA 13O1 (Fundo)" calcext:value-type="string">
            <text:p>CÂMARA 13O1 (Fundo)</text:p>
          </table:table-cell>
          <table:table-cell table:style-name="ce1156" table:formula="of:=[.$C$5]&amp;[.$E$5]&amp;[.$G90]" office:value-type="string" office:string-value="CÂMARA 14O1 (Fundo)" calcext:value-type="string">
            <text:p>CÂMARA 14O1 (Fundo)</text:p>
          </table:table-cell>
          <table:table-cell table:style-name="ce1151" table:formula="of:=[.$C$6]&amp;[.$E$2]&amp;[.$G90]" office:value-type="string" office:string-value="CÂMARA 21O1 (Fundo)" calcext:value-type="string">
            <text:p>CÂMARA 21O1 (Fundo)</text:p>
          </table:table-cell>
          <table:table-cell table:formula="of:=[.$C$6]&amp;[.$E$3]&amp;[.$G90]" office:value-type="string" office:string-value="CÂMARA 22O1 (Fundo)" calcext:value-type="string">
            <text:p>CÂMARA 22O1 (Fundo)</text:p>
          </table:table-cell>
          <table:table-cell table:style-name="ce1156" table:formula="of:=[.$C$6]&amp;[.$E$4]&amp;[.$G90]" office:value-type="string" office:string-value="CÂMARA 23O1 (Fundo)" calcext:value-type="string">
            <text:p>CÂMARA 23O1 (Fundo)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IMUNOGLOBULINA 6 G</text:p>
          </table:table-cell>
          <table:table-cell table:number-columns-repeated="5"/>
          <table:table-cell table:style-name="ce1128" office:value-type="string" calcext:value-type="string">
            <text:p>O2 (Fundo)</text:p>
          </table:table-cell>
          <table:table-cell table:number-columns-repeated="3"/>
          <table:table-cell table:formula="of:=[.$C$2]&amp;[.$E$2]&amp;[.G91]" office:value-type="string" office:string-value="SALA 11O2 (Fundo)" calcext:value-type="string">
            <text:p>SALA 11O2 (Fundo)</text:p>
          </table:table-cell>
          <table:table-cell table:formula="of:=[.$C$2]&amp;[.$E$3]&amp;[.$G91]" office:value-type="string" office:string-value="SALA 12O2 (Fundo)" calcext:value-type="string">
            <text:p>SALA 12O2 (Fundo)</text:p>
          </table:table-cell>
          <table:table-cell table:formula="of:=[.$C$2]&amp;[.$E$4]&amp;[.$G91]" office:value-type="string" office:string-value="SALA 13O2 (Fundo)" calcext:value-type="string">
            <text:p>SALA 13O2 (Fundo)</text:p>
          </table:table-cell>
          <table:table-cell table:formula="of:=[.$C$2]&amp;[.$E$5]&amp;[.$G91]" office:value-type="string" office:string-value="SALA 14O2 (Fundo)" calcext:value-type="string">
            <text:p>SALA 14O2 (Fundo)</text:p>
          </table:table-cell>
          <table:table-cell table:formula="of:=[.$C$2]&amp;[.$E$6]&amp;[.$G91]" office:value-type="string" office:string-value="SALA 15O2 (Fundo)" calcext:value-type="string">
            <text:p>SALA 15O2 (Fundo)</text:p>
          </table:table-cell>
          <table:table-cell table:formula="of:=[.$C$3]&amp;[.$E$2]&amp;[.$G91]" office:value-type="string" office:string-value="SALA 21O2 (Fundo)" calcext:value-type="string">
            <text:p>SALA 21O2 (Fundo)</text:p>
          </table:table-cell>
          <table:table-cell table:formula="of:=[.$C$3]&amp;[.$E$3]&amp;[.$G91]" office:value-type="string" office:string-value="SALA 22O2 (Fundo)" calcext:value-type="string">
            <text:p>SALA 22O2 (Fundo)</text:p>
          </table:table-cell>
          <table:table-cell table:formula="of:=[.$C$3]&amp;[.$E$4]&amp;[.$G91]" office:value-type="string" office:string-value="SALA 23O2 (Fundo)" calcext:value-type="string">
            <text:p>SALA 23O2 (Fundo)</text:p>
          </table:table-cell>
          <table:table-cell table:formula="of:=[.$C$3]&amp;[.$E$5]&amp;[.$G91]" office:value-type="string" office:string-value="SALA 24O2 (Fundo)" calcext:value-type="string">
            <text:p>SALA 24O2 (Fundo)</text:p>
          </table:table-cell>
          <table:table-cell table:formula="of:=[.$C$4]&amp;[.$E$2]&amp;[.$G91]" office:value-type="string" office:string-value="SALA 31O2 (Fundo)" calcext:value-type="string">
            <text:p>SALA 31O2 (Fundo)</text:p>
          </table:table-cell>
          <table:table-cell table:formula="of:=[.$C$4]&amp;[.$E$3]&amp;[.$G91]" office:value-type="string" office:string-value="SALA 32O2 (Fundo)" calcext:value-type="string">
            <text:p>SALA 32O2 (Fundo)</text:p>
          </table:table-cell>
          <table:table-cell table:formula="of:=[.$C$4]&amp;[.$E$4]&amp;[.$G91]" office:value-type="string" office:string-value="SALA 33O2 (Fundo)" calcext:value-type="string">
            <text:p>SALA 33O2 (Fundo)</text:p>
          </table:table-cell>
          <table:table-cell table:formula="of:=[.$C$4]&amp;[.$E$5]&amp;[.$G91]" office:value-type="string" office:string-value="SALA 34O2 (Fundo)" calcext:value-type="string">
            <text:p>SALA 34O2 (Fundo)</text:p>
          </table:table-cell>
          <table:table-cell table:style-name="ce1151" table:formula="of:=[.$C$5]&amp;[.$E$2]&amp;[.$G91]" office:value-type="string" office:string-value="CÂMARA 11O2 (Fundo)" calcext:value-type="string">
            <text:p>CÂMARA 11O2 (Fundo)</text:p>
          </table:table-cell>
          <table:table-cell table:formula="of:=[.$C$5]&amp;[.$E$3]&amp;[.$G91]" office:value-type="string" office:string-value="CÂMARA 12O2 (Fundo)" calcext:value-type="string">
            <text:p>CÂMARA 12O2 (Fundo)</text:p>
          </table:table-cell>
          <table:table-cell table:formula="of:=[.$C$5]&amp;[.$E$4]&amp;[.$G91]" office:value-type="string" office:string-value="CÂMARA 13O2 (Fundo)" calcext:value-type="string">
            <text:p>CÂMARA 13O2 (Fundo)</text:p>
          </table:table-cell>
          <table:table-cell table:style-name="ce1156" table:formula="of:=[.$C$5]&amp;[.$E$5]&amp;[.$G91]" office:value-type="string" office:string-value="CÂMARA 14O2 (Fundo)" calcext:value-type="string">
            <text:p>CÂMARA 14O2 (Fundo)</text:p>
          </table:table-cell>
          <table:table-cell table:style-name="ce1151" table:formula="of:=[.$C$6]&amp;[.$E$2]&amp;[.$G91]" office:value-type="string" office:string-value="CÂMARA 21O2 (Fundo)" calcext:value-type="string">
            <text:p>CÂMARA 21O2 (Fundo)</text:p>
          </table:table-cell>
          <table:table-cell table:formula="of:=[.$C$6]&amp;[.$E$3]&amp;[.$G91]" office:value-type="string" office:string-value="CÂMARA 22O2 (Fundo)" calcext:value-type="string">
            <text:p>CÂMARA 22O2 (Fundo)</text:p>
          </table:table-cell>
          <table:table-cell table:style-name="ce1156" table:formula="of:=[.$C$6]&amp;[.$E$4]&amp;[.$G91]" office:value-type="string" office:string-value="CÂMARA 23O2 (Fundo)" calcext:value-type="string">
            <text:p>CÂMARA 23O2 (Fundo)</text:p>
          </table:table-cell>
          <table:table-cell table:number-columns-repeated="960"/>
        </table:table-row>
        <table:table-row table:style-name="ro11">
          <table:table-cell table:style-name="ce1136" office:value-type="string" calcext:value-type="string">
            <text:p>INFLIXIMABE 100 MG</text:p>
          </table:table-cell>
          <table:table-cell table:number-columns-repeated="5"/>
          <table:table-cell table:style-name="ce1128" office:value-type="string" calcext:value-type="string">
            <text:p>P</text:p>
          </table:table-cell>
          <table:table-cell table:number-columns-repeated="3"/>
          <table:table-cell table:formula="of:=[.$C$2]&amp;[.$E$2]&amp;[.G92]" office:value-type="string" office:string-value="SALA 11P" calcext:value-type="string">
            <text:p>SALA 11P</text:p>
          </table:table-cell>
          <table:table-cell table:formula="of:=[.$C$2]&amp;[.$E$3]&amp;[.$G92]" office:value-type="string" office:string-value="SALA 12P" calcext:value-type="string">
            <text:p>SALA 12P</text:p>
          </table:table-cell>
          <table:table-cell table:formula="of:=[.$C$2]&amp;[.$E$4]&amp;[.$G92]" office:value-type="string" office:string-value="SALA 13P" calcext:value-type="string">
            <text:p>SALA 13P</text:p>
          </table:table-cell>
          <table:table-cell table:formula="of:=[.$C$2]&amp;[.$E$5]&amp;[.$G92]" office:value-type="string" office:string-value="SALA 14P" calcext:value-type="string">
            <text:p>SALA 14P</text:p>
          </table:table-cell>
          <table:table-cell table:formula="of:=[.$C$2]&amp;[.$E$6]&amp;[.$G92]" office:value-type="string" office:string-value="SALA 15P" calcext:value-type="string">
            <text:p>SALA 15P</text:p>
          </table:table-cell>
          <table:table-cell table:formula="of:=[.$C$3]&amp;[.$E$2]&amp;[.$G92]" office:value-type="string" office:string-value="SALA 21P" calcext:value-type="string">
            <text:p>SALA 21P</text:p>
          </table:table-cell>
          <table:table-cell table:formula="of:=[.$C$3]&amp;[.$E$3]&amp;[.$G92]" office:value-type="string" office:string-value="SALA 22P" calcext:value-type="string">
            <text:p>SALA 22P</text:p>
          </table:table-cell>
          <table:table-cell table:formula="of:=[.$C$3]&amp;[.$E$4]&amp;[.$G92]" office:value-type="string" office:string-value="SALA 23P" calcext:value-type="string">
            <text:p>SALA 23P</text:p>
          </table:table-cell>
          <table:table-cell table:formula="of:=[.$C$3]&amp;[.$E$5]&amp;[.$G92]" office:value-type="string" office:string-value="SALA 24P" calcext:value-type="string">
            <text:p>SALA 24P</text:p>
          </table:table-cell>
          <table:table-cell table:formula="of:=[.$C$4]&amp;[.$E$2]&amp;[.$G92]" office:value-type="string" office:string-value="SALA 31P" calcext:value-type="string">
            <text:p>SALA 31P</text:p>
          </table:table-cell>
          <table:table-cell table:formula="of:=[.$C$4]&amp;[.$E$3]&amp;[.$G92]" office:value-type="string" office:string-value="SALA 32P" calcext:value-type="string">
            <text:p>SALA 32P</text:p>
          </table:table-cell>
          <table:table-cell table:formula="of:=[.$C$4]&amp;[.$E$4]&amp;[.$G92]" office:value-type="string" office:string-value="SALA 33P" calcext:value-type="string">
            <text:p>SALA 33P</text:p>
          </table:table-cell>
          <table:table-cell table:formula="of:=[.$C$4]&amp;[.$E$5]&amp;[.$G92]" office:value-type="string" office:string-value="SALA 34P" calcext:value-type="string">
            <text:p>SALA 34P</text:p>
          </table:table-cell>
          <table:table-cell table:style-name="ce1151" table:formula="of:=[.$C$5]&amp;[.$E$2]&amp;[.$G92]" office:value-type="string" office:string-value="CÂMARA 11P" calcext:value-type="string">
            <text:p>CÂMARA 11P</text:p>
          </table:table-cell>
          <table:table-cell table:formula="of:=[.$C$5]&amp;[.$E$3]&amp;[.$G92]" office:value-type="string" office:string-value="CÂMARA 12P" calcext:value-type="string">
            <text:p>CÂMARA 12P</text:p>
          </table:table-cell>
          <table:table-cell table:formula="of:=[.$C$5]&amp;[.$E$4]&amp;[.$G92]" office:value-type="string" office:string-value="CÂMARA 13P" calcext:value-type="string">
            <text:p>CÂMARA 13P</text:p>
          </table:table-cell>
          <table:table-cell table:style-name="ce1156" table:formula="of:=[.$C$5]&amp;[.$E$5]&amp;[.$G92]" office:value-type="string" office:string-value="CÂMARA 14P" calcext:value-type="string">
            <text:p>CÂMARA 14P</text:p>
          </table:table-cell>
          <table:table-cell table:style-name="ce1151" table:formula="of:=[.$C$6]&amp;[.$E$2]&amp;[.$G92]" office:value-type="string" office:string-value="CÂMARA 21P" calcext:value-type="string">
            <text:p>CÂMARA 21P</text:p>
          </table:table-cell>
          <table:table-cell table:formula="of:=[.$C$6]&amp;[.$E$3]&amp;[.$G92]" office:value-type="string" office:string-value="CÂMARA 22P" calcext:value-type="string">
            <text:p>CÂMARA 22P</text:p>
          </table:table-cell>
          <table:table-cell table:style-name="ce1156" table:formula="of:=[.$C$6]&amp;[.$E$4]&amp;[.$G92]" office:value-type="string" office:string-value="CÂMARA 23P" calcext:value-type="string">
            <text:p>CÂMARA 23P</text:p>
          </table:table-cell>
          <table:table-cell table:number-columns-repeated="960"/>
        </table:table-row>
        <table:table-row table:style-name="ro11">
          <table:table-cell table:style-name="ce1132" office:value-type="string" calcext:value-type="string">
            <text:p>ISOTRETINOINA 20 MG</text:p>
          </table:table-cell>
          <table:table-cell table:number-columns-repeated="5"/>
          <table:table-cell table:style-name="ce1128" office:value-type="string" calcext:value-type="string">
            <text:p>P1</text:p>
          </table:table-cell>
          <table:table-cell table:number-columns-repeated="3"/>
          <table:table-cell table:formula="of:=[.$C$2]&amp;[.$E$2]&amp;[.G93]" office:value-type="string" office:string-value="SALA 11P1" calcext:value-type="string">
            <text:p>SALA 11P1</text:p>
          </table:table-cell>
          <table:table-cell table:formula="of:=[.$C$2]&amp;[.$E$3]&amp;[.$G93]" office:value-type="string" office:string-value="SALA 12P1" calcext:value-type="string">
            <text:p>SALA 12P1</text:p>
          </table:table-cell>
          <table:table-cell table:formula="of:=[.$C$2]&amp;[.$E$4]&amp;[.$G93]" office:value-type="string" office:string-value="SALA 13P1" calcext:value-type="string">
            <text:p>SALA 13P1</text:p>
          </table:table-cell>
          <table:table-cell table:formula="of:=[.$C$2]&amp;[.$E$5]&amp;[.$G93]" office:value-type="string" office:string-value="SALA 14P1" calcext:value-type="string">
            <text:p>SALA 14P1</text:p>
          </table:table-cell>
          <table:table-cell table:formula="of:=[.$C$2]&amp;[.$E$6]&amp;[.$G93]" office:value-type="string" office:string-value="SALA 15P1" calcext:value-type="string">
            <text:p>SALA 15P1</text:p>
          </table:table-cell>
          <table:table-cell table:formula="of:=[.$C$3]&amp;[.$E$2]&amp;[.$G93]" office:value-type="string" office:string-value="SALA 21P1" calcext:value-type="string">
            <text:p>SALA 21P1</text:p>
          </table:table-cell>
          <table:table-cell table:formula="of:=[.$C$3]&amp;[.$E$3]&amp;[.$G93]" office:value-type="string" office:string-value="SALA 22P1" calcext:value-type="string">
            <text:p>SALA 22P1</text:p>
          </table:table-cell>
          <table:table-cell table:formula="of:=[.$C$3]&amp;[.$E$4]&amp;[.$G93]" office:value-type="string" office:string-value="SALA 23P1" calcext:value-type="string">
            <text:p>SALA 23P1</text:p>
          </table:table-cell>
          <table:table-cell table:formula="of:=[.$C$3]&amp;[.$E$5]&amp;[.$G93]" office:value-type="string" office:string-value="SALA 24P1" calcext:value-type="string">
            <text:p>SALA 24P1</text:p>
          </table:table-cell>
          <table:table-cell table:formula="of:=[.$C$4]&amp;[.$E$2]&amp;[.$G93]" office:value-type="string" office:string-value="SALA 31P1" calcext:value-type="string">
            <text:p>SALA 31P1</text:p>
          </table:table-cell>
          <table:table-cell table:formula="of:=[.$C$4]&amp;[.$E$3]&amp;[.$G93]" office:value-type="string" office:string-value="SALA 32P1" calcext:value-type="string">
            <text:p>SALA 32P1</text:p>
          </table:table-cell>
          <table:table-cell table:formula="of:=[.$C$4]&amp;[.$E$4]&amp;[.$G93]" office:value-type="string" office:string-value="SALA 33P1" calcext:value-type="string">
            <text:p>SALA 33P1</text:p>
          </table:table-cell>
          <table:table-cell table:formula="of:=[.$C$4]&amp;[.$E$5]&amp;[.$G93]" office:value-type="string" office:string-value="SALA 34P1" calcext:value-type="string">
            <text:p>SALA 34P1</text:p>
          </table:table-cell>
          <table:table-cell table:style-name="ce1151" table:formula="of:=[.$C$5]&amp;[.$E$2]&amp;[.$G93]" office:value-type="string" office:string-value="CÂMARA 11P1" calcext:value-type="string">
            <text:p>CÂMARA 11P1</text:p>
          </table:table-cell>
          <table:table-cell table:formula="of:=[.$C$5]&amp;[.$E$3]&amp;[.$G93]" office:value-type="string" office:string-value="CÂMARA 12P1" calcext:value-type="string">
            <text:p>CÂMARA 12P1</text:p>
          </table:table-cell>
          <table:table-cell table:formula="of:=[.$C$5]&amp;[.$E$4]&amp;[.$G93]" office:value-type="string" office:string-value="CÂMARA 13P1" calcext:value-type="string">
            <text:p>CÂMARA 13P1</text:p>
          </table:table-cell>
          <table:table-cell table:style-name="ce1156" table:formula="of:=[.$C$5]&amp;[.$E$5]&amp;[.$G93]" office:value-type="string" office:string-value="CÂMARA 14P1" calcext:value-type="string">
            <text:p>CÂMARA 14P1</text:p>
          </table:table-cell>
          <table:table-cell table:style-name="ce1151" table:formula="of:=[.$C$6]&amp;[.$E$2]&amp;[.$G93]" office:value-type="string" office:string-value="CÂMARA 21P1" calcext:value-type="string">
            <text:p>CÂMARA 21P1</text:p>
          </table:table-cell>
          <table:table-cell table:formula="of:=[.$C$6]&amp;[.$E$3]&amp;[.$G93]" office:value-type="string" office:string-value="CÂMARA 22P1" calcext:value-type="string">
            <text:p>CÂMARA 22P1</text:p>
          </table:table-cell>
          <table:table-cell table:style-name="ce1156" table:formula="of:=[.$C$6]&amp;[.$E$4]&amp;[.$G93]" office:value-type="string" office:string-value="CÂMARA 23P1" calcext:value-type="string">
            <text:p>CÂMARA 23P1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KIT ABATACEPTE</text:p>
          </table:table-cell>
          <table:table-cell table:number-columns-repeated="5"/>
          <table:table-cell table:style-name="ce1128" office:value-type="string" calcext:value-type="string">
            <text:p>P2</text:p>
          </table:table-cell>
          <table:table-cell table:number-columns-repeated="3"/>
          <table:table-cell table:formula="of:=[.$C$2]&amp;[.$E$2]&amp;[.G94]" office:value-type="string" office:string-value="SALA 11P2" calcext:value-type="string">
            <text:p>SALA 11P2</text:p>
          </table:table-cell>
          <table:table-cell table:formula="of:=[.$C$2]&amp;[.$E$3]&amp;[.$G94]" office:value-type="string" office:string-value="SALA 12P2" calcext:value-type="string">
            <text:p>SALA 12P2</text:p>
          </table:table-cell>
          <table:table-cell table:formula="of:=[.$C$2]&amp;[.$E$4]&amp;[.$G94]" office:value-type="string" office:string-value="SALA 13P2" calcext:value-type="string">
            <text:p>SALA 13P2</text:p>
          </table:table-cell>
          <table:table-cell table:formula="of:=[.$C$2]&amp;[.$E$5]&amp;[.$G94]" office:value-type="string" office:string-value="SALA 14P2" calcext:value-type="string">
            <text:p>SALA 14P2</text:p>
          </table:table-cell>
          <table:table-cell table:formula="of:=[.$C$2]&amp;[.$E$6]&amp;[.$G94]" office:value-type="string" office:string-value="SALA 15P2" calcext:value-type="string">
            <text:p>SALA 15P2</text:p>
          </table:table-cell>
          <table:table-cell table:formula="of:=[.$C$3]&amp;[.$E$2]&amp;[.$G94]" office:value-type="string" office:string-value="SALA 21P2" calcext:value-type="string">
            <text:p>SALA 21P2</text:p>
          </table:table-cell>
          <table:table-cell table:formula="of:=[.$C$3]&amp;[.$E$3]&amp;[.$G94]" office:value-type="string" office:string-value="SALA 22P2" calcext:value-type="string">
            <text:p>SALA 22P2</text:p>
          </table:table-cell>
          <table:table-cell table:formula="of:=[.$C$3]&amp;[.$E$4]&amp;[.$G94]" office:value-type="string" office:string-value="SALA 23P2" calcext:value-type="string">
            <text:p>SALA 23P2</text:p>
          </table:table-cell>
          <table:table-cell table:formula="of:=[.$C$3]&amp;[.$E$5]&amp;[.$G94]" office:value-type="string" office:string-value="SALA 24P2" calcext:value-type="string">
            <text:p>SALA 24P2</text:p>
          </table:table-cell>
          <table:table-cell table:formula="of:=[.$C$4]&amp;[.$E$2]&amp;[.$G94]" office:value-type="string" office:string-value="SALA 31P2" calcext:value-type="string">
            <text:p>SALA 31P2</text:p>
          </table:table-cell>
          <table:table-cell table:formula="of:=[.$C$4]&amp;[.$E$3]&amp;[.$G94]" office:value-type="string" office:string-value="SALA 32P2" calcext:value-type="string">
            <text:p>SALA 32P2</text:p>
          </table:table-cell>
          <table:table-cell table:formula="of:=[.$C$4]&amp;[.$E$4]&amp;[.$G94]" office:value-type="string" office:string-value="SALA 33P2" calcext:value-type="string">
            <text:p>SALA 33P2</text:p>
          </table:table-cell>
          <table:table-cell table:formula="of:=[.$C$4]&amp;[.$E$5]&amp;[.$G94]" office:value-type="string" office:string-value="SALA 34P2" calcext:value-type="string">
            <text:p>SALA 34P2</text:p>
          </table:table-cell>
          <table:table-cell table:style-name="ce1151" table:formula="of:=[.$C$5]&amp;[.$E$2]&amp;[.$G94]" office:value-type="string" office:string-value="CÂMARA 11P2" calcext:value-type="string">
            <text:p>CÂMARA 11P2</text:p>
          </table:table-cell>
          <table:table-cell table:formula="of:=[.$C$5]&amp;[.$E$3]&amp;[.$G94]" office:value-type="string" office:string-value="CÂMARA 12P2" calcext:value-type="string">
            <text:p>CÂMARA 12P2</text:p>
          </table:table-cell>
          <table:table-cell table:formula="of:=[.$C$5]&amp;[.$E$4]&amp;[.$G94]" office:value-type="string" office:string-value="CÂMARA 13P2" calcext:value-type="string">
            <text:p>CÂMARA 13P2</text:p>
          </table:table-cell>
          <table:table-cell table:style-name="ce1156" table:formula="of:=[.$C$5]&amp;[.$E$5]&amp;[.$G94]" office:value-type="string" office:string-value="CÂMARA 14P2" calcext:value-type="string">
            <text:p>CÂMARA 14P2</text:p>
          </table:table-cell>
          <table:table-cell table:style-name="ce1151" table:formula="of:=[.$C$6]&amp;[.$E$2]&amp;[.$G94]" office:value-type="string" office:string-value="CÂMARA 21P2" calcext:value-type="string">
            <text:p>CÂMARA 21P2</text:p>
          </table:table-cell>
          <table:table-cell table:formula="of:=[.$C$6]&amp;[.$E$3]&amp;[.$G94]" office:value-type="string" office:string-value="CÂMARA 22P2" calcext:value-type="string">
            <text:p>CÂMARA 22P2</text:p>
          </table:table-cell>
          <table:table-cell table:style-name="ce1156" table:formula="of:=[.$C$6]&amp;[.$E$4]&amp;[.$G94]" office:value-type="string" office:string-value="CÂMARA 23P2" calcext:value-type="string">
            <text:p>CÂMARA 23P2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KIT INFLIXIMABE</text:p>
          </table:table-cell>
          <table:table-cell table:number-columns-repeated="5"/>
          <table:table-cell table:style-name="ce1128" office:value-type="string" calcext:value-type="string">
            <text:p>P (Fundo)</text:p>
          </table:table-cell>
          <table:table-cell table:number-columns-repeated="3"/>
          <table:table-cell table:formula="of:=[.$C$2]&amp;[.$E$2]&amp;[.G95]" office:value-type="string" office:string-value="SALA 11P (Fundo)" calcext:value-type="string">
            <text:p>SALA 11P (Fundo)</text:p>
          </table:table-cell>
          <table:table-cell table:formula="of:=[.$C$2]&amp;[.$E$3]&amp;[.$G95]" office:value-type="string" office:string-value="SALA 12P (Fundo)" calcext:value-type="string">
            <text:p>SALA 12P (Fundo)</text:p>
          </table:table-cell>
          <table:table-cell table:formula="of:=[.$C$2]&amp;[.$E$4]&amp;[.$G95]" office:value-type="string" office:string-value="SALA 13P (Fundo)" calcext:value-type="string">
            <text:p>SALA 13P (Fundo)</text:p>
          </table:table-cell>
          <table:table-cell table:formula="of:=[.$C$2]&amp;[.$E$5]&amp;[.$G95]" office:value-type="string" office:string-value="SALA 14P (Fundo)" calcext:value-type="string">
            <text:p>SALA 14P (Fundo)</text:p>
          </table:table-cell>
          <table:table-cell table:formula="of:=[.$C$2]&amp;[.$E$6]&amp;[.$G95]" office:value-type="string" office:string-value="SALA 15P (Fundo)" calcext:value-type="string">
            <text:p>SALA 15P (Fundo)</text:p>
          </table:table-cell>
          <table:table-cell table:formula="of:=[.$C$3]&amp;[.$E$2]&amp;[.$G95]" office:value-type="string" office:string-value="SALA 21P (Fundo)" calcext:value-type="string">
            <text:p>SALA 21P (Fundo)</text:p>
          </table:table-cell>
          <table:table-cell table:formula="of:=[.$C$3]&amp;[.$E$3]&amp;[.$G95]" office:value-type="string" office:string-value="SALA 22P (Fundo)" calcext:value-type="string">
            <text:p>SALA 22P (Fundo)</text:p>
          </table:table-cell>
          <table:table-cell table:formula="of:=[.$C$3]&amp;[.$E$4]&amp;[.$G95]" office:value-type="string" office:string-value="SALA 23P (Fundo)" calcext:value-type="string">
            <text:p>SALA 23P (Fundo)</text:p>
          </table:table-cell>
          <table:table-cell table:formula="of:=[.$C$3]&amp;[.$E$5]&amp;[.$G95]" office:value-type="string" office:string-value="SALA 24P (Fundo)" calcext:value-type="string">
            <text:p>SALA 24P (Fundo)</text:p>
          </table:table-cell>
          <table:table-cell table:formula="of:=[.$C$4]&amp;[.$E$2]&amp;[.$G95]" office:value-type="string" office:string-value="SALA 31P (Fundo)" calcext:value-type="string">
            <text:p>SALA 31P (Fundo)</text:p>
          </table:table-cell>
          <table:table-cell table:formula="of:=[.$C$4]&amp;[.$E$3]&amp;[.$G95]" office:value-type="string" office:string-value="SALA 32P (Fundo)" calcext:value-type="string">
            <text:p>SALA 32P (Fundo)</text:p>
          </table:table-cell>
          <table:table-cell table:formula="of:=[.$C$4]&amp;[.$E$4]&amp;[.$G95]" office:value-type="string" office:string-value="SALA 33P (Fundo)" calcext:value-type="string">
            <text:p>SALA 33P (Fundo)</text:p>
          </table:table-cell>
          <table:table-cell table:formula="of:=[.$C$4]&amp;[.$E$5]&amp;[.$G95]" office:value-type="string" office:string-value="SALA 34P (Fundo)" calcext:value-type="string">
            <text:p>SALA 34P (Fundo)</text:p>
          </table:table-cell>
          <table:table-cell table:style-name="ce1151" table:formula="of:=[.$C$5]&amp;[.$E$2]&amp;[.$G95]" office:value-type="string" office:string-value="CÂMARA 11P (Fundo)" calcext:value-type="string">
            <text:p>CÂMARA 11P (Fundo)</text:p>
          </table:table-cell>
          <table:table-cell table:formula="of:=[.$C$5]&amp;[.$E$3]&amp;[.$G95]" office:value-type="string" office:string-value="CÂMARA 12P (Fundo)" calcext:value-type="string">
            <text:p>CÂMARA 12P (Fundo)</text:p>
          </table:table-cell>
          <table:table-cell table:formula="of:=[.$C$5]&amp;[.$E$4]&amp;[.$G95]" office:value-type="string" office:string-value="CÂMARA 13P (Fundo)" calcext:value-type="string">
            <text:p>CÂMARA 13P (Fundo)</text:p>
          </table:table-cell>
          <table:table-cell table:style-name="ce1156" table:formula="of:=[.$C$5]&amp;[.$E$5]&amp;[.$G95]" office:value-type="string" office:string-value="CÂMARA 14P (Fundo)" calcext:value-type="string">
            <text:p>CÂMARA 14P (Fundo)</text:p>
          </table:table-cell>
          <table:table-cell table:style-name="ce1151" table:formula="of:=[.$C$6]&amp;[.$E$2]&amp;[.$G95]" office:value-type="string" office:string-value="CÂMARA 21P (Fundo)" calcext:value-type="string">
            <text:p>CÂMARA 21P (Fundo)</text:p>
          </table:table-cell>
          <table:table-cell table:formula="of:=[.$C$6]&amp;[.$E$3]&amp;[.$G95]" office:value-type="string" office:string-value="CÂMARA 22P (Fundo)" calcext:value-type="string">
            <text:p>CÂMARA 22P (Fundo)</text:p>
          </table:table-cell>
          <table:table-cell table:style-name="ce1156" table:formula="of:=[.$C$6]&amp;[.$E$4]&amp;[.$G95]" office:value-type="string" office:string-value="CÂMARA 23P (Fundo)" calcext:value-type="string">
            <text:p>CÂMARA 23P (Fundo)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LAMIVUDINA 10MG/ML</text:p>
          </table:table-cell>
          <table:table-cell table:number-columns-repeated="5"/>
          <table:table-cell table:style-name="ce1128" office:value-type="string" calcext:value-type="string">
            <text:p>P1 (Fundo)</text:p>
          </table:table-cell>
          <table:table-cell table:number-columns-repeated="3"/>
          <table:table-cell table:formula="of:=[.$C$2]&amp;[.$E$2]&amp;[.G96]" office:value-type="string" office:string-value="SALA 11P1 (Fundo)" calcext:value-type="string">
            <text:p>SALA 11P1 (Fundo)</text:p>
          </table:table-cell>
          <table:table-cell table:formula="of:=[.$C$2]&amp;[.$E$3]&amp;[.$G96]" office:value-type="string" office:string-value="SALA 12P1 (Fundo)" calcext:value-type="string">
            <text:p>SALA 12P1 (Fundo)</text:p>
          </table:table-cell>
          <table:table-cell table:formula="of:=[.$C$2]&amp;[.$E$4]&amp;[.$G96]" office:value-type="string" office:string-value="SALA 13P1 (Fundo)" calcext:value-type="string">
            <text:p>SALA 13P1 (Fundo)</text:p>
          </table:table-cell>
          <table:table-cell table:formula="of:=[.$C$2]&amp;[.$E$5]&amp;[.$G96]" office:value-type="string" office:string-value="SALA 14P1 (Fundo)" calcext:value-type="string">
            <text:p>SALA 14P1 (Fundo)</text:p>
          </table:table-cell>
          <table:table-cell table:formula="of:=[.$C$2]&amp;[.$E$6]&amp;[.$G96]" office:value-type="string" office:string-value="SALA 15P1 (Fundo)" calcext:value-type="string">
            <text:p>SALA 15P1 (Fundo)</text:p>
          </table:table-cell>
          <table:table-cell table:formula="of:=[.$C$3]&amp;[.$E$2]&amp;[.$G96]" office:value-type="string" office:string-value="SALA 21P1 (Fundo)" calcext:value-type="string">
            <text:p>SALA 21P1 (Fundo)</text:p>
          </table:table-cell>
          <table:table-cell table:formula="of:=[.$C$3]&amp;[.$E$3]&amp;[.$G96]" office:value-type="string" office:string-value="SALA 22P1 (Fundo)" calcext:value-type="string">
            <text:p>SALA 22P1 (Fundo)</text:p>
          </table:table-cell>
          <table:table-cell table:formula="of:=[.$C$3]&amp;[.$E$4]&amp;[.$G96]" office:value-type="string" office:string-value="SALA 23P1 (Fundo)" calcext:value-type="string">
            <text:p>SALA 23P1 (Fundo)</text:p>
          </table:table-cell>
          <table:table-cell table:formula="of:=[.$C$3]&amp;[.$E$5]&amp;[.$G96]" office:value-type="string" office:string-value="SALA 24P1 (Fundo)" calcext:value-type="string">
            <text:p>SALA 24P1 (Fundo)</text:p>
          </table:table-cell>
          <table:table-cell table:formula="of:=[.$C$4]&amp;[.$E$2]&amp;[.$G96]" office:value-type="string" office:string-value="SALA 31P1 (Fundo)" calcext:value-type="string">
            <text:p>SALA 31P1 (Fundo)</text:p>
          </table:table-cell>
          <table:table-cell table:formula="of:=[.$C$4]&amp;[.$E$3]&amp;[.$G96]" office:value-type="string" office:string-value="SALA 32P1 (Fundo)" calcext:value-type="string">
            <text:p>SALA 32P1 (Fundo)</text:p>
          </table:table-cell>
          <table:table-cell table:formula="of:=[.$C$4]&amp;[.$E$4]&amp;[.$G96]" office:value-type="string" office:string-value="SALA 33P1 (Fundo)" calcext:value-type="string">
            <text:p>SALA 33P1 (Fundo)</text:p>
          </table:table-cell>
          <table:table-cell table:formula="of:=[.$C$4]&amp;[.$E$5]&amp;[.$G96]" office:value-type="string" office:string-value="SALA 34P1 (Fundo)" calcext:value-type="string">
            <text:p>SALA 34P1 (Fundo)</text:p>
          </table:table-cell>
          <table:table-cell table:style-name="ce1151" table:formula="of:=[.$C$5]&amp;[.$E$2]&amp;[.$G96]" office:value-type="string" office:string-value="CÂMARA 11P1 (Fundo)" calcext:value-type="string">
            <text:p>CÂMARA 11P1 (Fundo)</text:p>
          </table:table-cell>
          <table:table-cell table:formula="of:=[.$C$5]&amp;[.$E$3]&amp;[.$G96]" office:value-type="string" office:string-value="CÂMARA 12P1 (Fundo)" calcext:value-type="string">
            <text:p>CÂMARA 12P1 (Fundo)</text:p>
          </table:table-cell>
          <table:table-cell table:formula="of:=[.$C$5]&amp;[.$E$4]&amp;[.$G96]" office:value-type="string" office:string-value="CÂMARA 13P1 (Fundo)" calcext:value-type="string">
            <text:p>CÂMARA 13P1 (Fundo)</text:p>
          </table:table-cell>
          <table:table-cell table:style-name="ce1156" table:formula="of:=[.$C$5]&amp;[.$E$5]&amp;[.$G96]" office:value-type="string" office:string-value="CÂMARA 14P1 (Fundo)" calcext:value-type="string">
            <text:p>CÂMARA 14P1 (Fundo)</text:p>
          </table:table-cell>
          <table:table-cell table:style-name="ce1151" table:formula="of:=[.$C$6]&amp;[.$E$2]&amp;[.$G96]" office:value-type="string" office:string-value="CÂMARA 21P1 (Fundo)" calcext:value-type="string">
            <text:p>CÂMARA 21P1 (Fundo)</text:p>
          </table:table-cell>
          <table:table-cell table:formula="of:=[.$C$6]&amp;[.$E$3]&amp;[.$G96]" office:value-type="string" office:string-value="CÂMARA 22P1 (Fundo)" calcext:value-type="string">
            <text:p>CÂMARA 22P1 (Fundo)</text:p>
          </table:table-cell>
          <table:table-cell table:style-name="ce1156" table:formula="of:=[.$C$6]&amp;[.$E$4]&amp;[.$G96]" office:value-type="string" office:string-value="CÂMARA 23P1 (Fundo)" calcext:value-type="string">
            <text:p>CÂMARA 23P1 (Fundo)</text:p>
          </table:table-cell>
          <table:table-cell table:number-columns-repeated="960"/>
        </table:table-row>
        <table:table-row table:style-name="ro11">
          <table:table-cell table:style-name="ce1137" office:value-type="string" calcext:value-type="string">
            <text:p>LAMIVUDINA 150 MG</text:p>
          </table:table-cell>
          <table:table-cell table:number-columns-repeated="5"/>
          <table:table-cell table:style-name="ce1128" office:value-type="string" calcext:value-type="string">
            <text:p>P2 (Fundo)</text:p>
          </table:table-cell>
          <table:table-cell table:number-columns-repeated="3"/>
          <table:table-cell table:formula="of:=[.$C$2]&amp;[.$E$2]&amp;[.G97]" office:value-type="string" office:string-value="SALA 11P2 (Fundo)" calcext:value-type="string">
            <text:p>SALA 11P2 (Fundo)</text:p>
          </table:table-cell>
          <table:table-cell table:formula="of:=[.$C$2]&amp;[.$E$3]&amp;[.$G97]" office:value-type="string" office:string-value="SALA 12P2 (Fundo)" calcext:value-type="string">
            <text:p>SALA 12P2 (Fundo)</text:p>
          </table:table-cell>
          <table:table-cell table:formula="of:=[.$C$2]&amp;[.$E$4]&amp;[.$G97]" office:value-type="string" office:string-value="SALA 13P2 (Fundo)" calcext:value-type="string">
            <text:p>SALA 13P2 (Fundo)</text:p>
          </table:table-cell>
          <table:table-cell table:formula="of:=[.$C$2]&amp;[.$E$5]&amp;[.$G97]" office:value-type="string" office:string-value="SALA 14P2 (Fundo)" calcext:value-type="string">
            <text:p>SALA 14P2 (Fundo)</text:p>
          </table:table-cell>
          <table:table-cell table:formula="of:=[.$C$2]&amp;[.$E$6]&amp;[.$G97]" office:value-type="string" office:string-value="SALA 15P2 (Fundo)" calcext:value-type="string">
            <text:p>SALA 15P2 (Fundo)</text:p>
          </table:table-cell>
          <table:table-cell table:formula="of:=[.$C$3]&amp;[.$E$2]&amp;[.$G97]" office:value-type="string" office:string-value="SALA 21P2 (Fundo)" calcext:value-type="string">
            <text:p>SALA 21P2 (Fundo)</text:p>
          </table:table-cell>
          <table:table-cell table:formula="of:=[.$C$3]&amp;[.$E$3]&amp;[.$G97]" office:value-type="string" office:string-value="SALA 22P2 (Fundo)" calcext:value-type="string">
            <text:p>SALA 22P2 (Fundo)</text:p>
          </table:table-cell>
          <table:table-cell table:formula="of:=[.$C$3]&amp;[.$E$4]&amp;[.$G97]" office:value-type="string" office:string-value="SALA 23P2 (Fundo)" calcext:value-type="string">
            <text:p>SALA 23P2 (Fundo)</text:p>
          </table:table-cell>
          <table:table-cell table:formula="of:=[.$C$3]&amp;[.$E$5]&amp;[.$G97]" office:value-type="string" office:string-value="SALA 24P2 (Fundo)" calcext:value-type="string">
            <text:p>SALA 24P2 (Fundo)</text:p>
          </table:table-cell>
          <table:table-cell table:formula="of:=[.$C$4]&amp;[.$E$2]&amp;[.$G97]" office:value-type="string" office:string-value="SALA 31P2 (Fundo)" calcext:value-type="string">
            <text:p>SALA 31P2 (Fundo)</text:p>
          </table:table-cell>
          <table:table-cell table:formula="of:=[.$C$4]&amp;[.$E$3]&amp;[.$G97]" office:value-type="string" office:string-value="SALA 32P2 (Fundo)" calcext:value-type="string">
            <text:p>SALA 32P2 (Fundo)</text:p>
          </table:table-cell>
          <table:table-cell table:formula="of:=[.$C$4]&amp;[.$E$4]&amp;[.$G97]" office:value-type="string" office:string-value="SALA 33P2 (Fundo)" calcext:value-type="string">
            <text:p>SALA 33P2 (Fundo)</text:p>
          </table:table-cell>
          <table:table-cell table:formula="of:=[.$C$4]&amp;[.$E$5]&amp;[.$G97]" office:value-type="string" office:string-value="SALA 34P2 (Fundo)" calcext:value-type="string">
            <text:p>SALA 34P2 (Fundo)</text:p>
          </table:table-cell>
          <table:table-cell table:style-name="ce1151" table:formula="of:=[.$C$5]&amp;[.$E$2]&amp;[.$G97]" office:value-type="string" office:string-value="CÂMARA 11P2 (Fundo)" calcext:value-type="string">
            <text:p>CÂMARA 11P2 (Fundo)</text:p>
          </table:table-cell>
          <table:table-cell table:formula="of:=[.$C$5]&amp;[.$E$3]&amp;[.$G97]" office:value-type="string" office:string-value="CÂMARA 12P2 (Fundo)" calcext:value-type="string">
            <text:p>CÂMARA 12P2 (Fundo)</text:p>
          </table:table-cell>
          <table:table-cell table:formula="of:=[.$C$5]&amp;[.$E$4]&amp;[.$G97]" office:value-type="string" office:string-value="CÂMARA 13P2 (Fundo)" calcext:value-type="string">
            <text:p>CÂMARA 13P2 (Fundo)</text:p>
          </table:table-cell>
          <table:table-cell table:style-name="ce1156" table:formula="of:=[.$C$5]&amp;[.$E$5]&amp;[.$G97]" office:value-type="string" office:string-value="CÂMARA 14P2 (Fundo)" calcext:value-type="string">
            <text:p>CÂMARA 14P2 (Fundo)</text:p>
          </table:table-cell>
          <table:table-cell table:style-name="ce1151" table:formula="of:=[.$C$6]&amp;[.$E$2]&amp;[.$G97]" office:value-type="string" office:string-value="CÂMARA 21P2 (Fundo)" calcext:value-type="string">
            <text:p>CÂMARA 21P2 (Fundo)</text:p>
          </table:table-cell>
          <table:table-cell table:formula="of:=[.$C$6]&amp;[.$E$3]&amp;[.$G97]" office:value-type="string" office:string-value="CÂMARA 22P2 (Fundo)" calcext:value-type="string">
            <text:p>CÂMARA 22P2 (Fundo)</text:p>
          </table:table-cell>
          <table:table-cell table:style-name="ce1156" table:formula="of:=[.$C$6]&amp;[.$E$4]&amp;[.$G97]" office:value-type="string" office:string-value="CÂMARA 23P2 (Fundo)" calcext:value-type="string">
            <text:p>CÂMARA 23P2 (Fundo)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LAMOTRIGINA 100 MG </text:p>
          </table:table-cell>
          <table:table-cell table:number-columns-repeated="5"/>
          <table:table-cell table:style-name="ce1128" office:value-type="string" calcext:value-type="string">
            <text:p>Q</text:p>
          </table:table-cell>
          <table:table-cell table:number-columns-repeated="3"/>
          <table:table-cell table:formula="of:=[.$C$2]&amp;[.$E$2]&amp;[.G98]" office:value-type="string" office:string-value="SALA 11Q" calcext:value-type="string">
            <text:p>SALA 11Q</text:p>
          </table:table-cell>
          <table:table-cell table:formula="of:=[.$C$2]&amp;[.$E$3]&amp;[.$G98]" office:value-type="string" office:string-value="SALA 12Q" calcext:value-type="string">
            <text:p>SALA 12Q</text:p>
          </table:table-cell>
          <table:table-cell table:formula="of:=[.$C$2]&amp;[.$E$4]&amp;[.$G98]" office:value-type="string" office:string-value="SALA 13Q" calcext:value-type="string">
            <text:p>SALA 13Q</text:p>
          </table:table-cell>
          <table:table-cell table:formula="of:=[.$C$2]&amp;[.$E$5]&amp;[.$G98]" office:value-type="string" office:string-value="SALA 14Q" calcext:value-type="string">
            <text:p>SALA 14Q</text:p>
          </table:table-cell>
          <table:table-cell table:formula="of:=[.$C$2]&amp;[.$E$6]&amp;[.$G98]" office:value-type="string" office:string-value="SALA 15Q" calcext:value-type="string">
            <text:p>SALA 15Q</text:p>
          </table:table-cell>
          <table:table-cell table:formula="of:=[.$C$3]&amp;[.$E$2]&amp;[.$G98]" office:value-type="string" office:string-value="SALA 21Q" calcext:value-type="string">
            <text:p>SALA 21Q</text:p>
          </table:table-cell>
          <table:table-cell table:formula="of:=[.$C$3]&amp;[.$E$3]&amp;[.$G98]" office:value-type="string" office:string-value="SALA 22Q" calcext:value-type="string">
            <text:p>SALA 22Q</text:p>
          </table:table-cell>
          <table:table-cell table:formula="of:=[.$C$3]&amp;[.$E$4]&amp;[.$G98]" office:value-type="string" office:string-value="SALA 23Q" calcext:value-type="string">
            <text:p>SALA 23Q</text:p>
          </table:table-cell>
          <table:table-cell table:formula="of:=[.$C$3]&amp;[.$E$5]&amp;[.$G98]" office:value-type="string" office:string-value="SALA 24Q" calcext:value-type="string">
            <text:p>SALA 24Q</text:p>
          </table:table-cell>
          <table:table-cell table:formula="of:=[.$C$4]&amp;[.$E$2]&amp;[.$G98]" office:value-type="string" office:string-value="SALA 31Q" calcext:value-type="string">
            <text:p>SALA 31Q</text:p>
          </table:table-cell>
          <table:table-cell table:formula="of:=[.$C$4]&amp;[.$E$3]&amp;[.$G98]" office:value-type="string" office:string-value="SALA 32Q" calcext:value-type="string">
            <text:p>SALA 32Q</text:p>
          </table:table-cell>
          <table:table-cell table:formula="of:=[.$C$4]&amp;[.$E$4]&amp;[.$G98]" office:value-type="string" office:string-value="SALA 33Q" calcext:value-type="string">
            <text:p>SALA 33Q</text:p>
          </table:table-cell>
          <table:table-cell table:formula="of:=[.$C$4]&amp;[.$E$5]&amp;[.$G98]" office:value-type="string" office:string-value="SALA 34Q" calcext:value-type="string">
            <text:p>SALA 34Q</text:p>
          </table:table-cell>
          <table:table-cell table:style-name="ce1151" table:formula="of:=[.$C$5]&amp;[.$E$2]&amp;[.$G98]" office:value-type="string" office:string-value="CÂMARA 11Q" calcext:value-type="string">
            <text:p>CÂMARA 11Q</text:p>
          </table:table-cell>
          <table:table-cell table:formula="of:=[.$C$5]&amp;[.$E$3]&amp;[.$G98]" office:value-type="string" office:string-value="CÂMARA 12Q" calcext:value-type="string">
            <text:p>CÂMARA 12Q</text:p>
          </table:table-cell>
          <table:table-cell table:formula="of:=[.$C$5]&amp;[.$E$4]&amp;[.$G98]" office:value-type="string" office:string-value="CÂMARA 13Q" calcext:value-type="string">
            <text:p>CÂMARA 13Q</text:p>
          </table:table-cell>
          <table:table-cell table:style-name="ce1156" table:formula="of:=[.$C$5]&amp;[.$E$5]&amp;[.$G98]" office:value-type="string" office:string-value="CÂMARA 14Q" calcext:value-type="string">
            <text:p>CÂMARA 14Q</text:p>
          </table:table-cell>
          <table:table-cell table:style-name="ce1151" table:formula="of:=[.$C$6]&amp;[.$E$2]&amp;[.$G98]" office:value-type="string" office:string-value="CÂMARA 21Q" calcext:value-type="string">
            <text:p>CÂMARA 21Q</text:p>
          </table:table-cell>
          <table:table-cell table:formula="of:=[.$C$6]&amp;[.$E$3]&amp;[.$G98]" office:value-type="string" office:string-value="CÂMARA 22Q" calcext:value-type="string">
            <text:p>CÂMARA 22Q</text:p>
          </table:table-cell>
          <table:table-cell table:style-name="ce1156" table:formula="of:=[.$C$6]&amp;[.$E$4]&amp;[.$G98]" office:value-type="string" office:string-value="CÂMARA 23Q" calcext:value-type="string">
            <text:p>CÂMARA 23Q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LAMOTRIGINA 25 MG </text:p>
          </table:table-cell>
          <table:table-cell table:number-columns-repeated="5"/>
          <table:table-cell table:style-name="ce1128" office:value-type="string" calcext:value-type="string">
            <text:p>Q1</text:p>
          </table:table-cell>
          <table:table-cell table:number-columns-repeated="3"/>
          <table:table-cell table:formula="of:=[.$C$2]&amp;[.$E$2]&amp;[.G99]" office:value-type="string" office:string-value="SALA 11Q1" calcext:value-type="string">
            <text:p>SALA 11Q1</text:p>
          </table:table-cell>
          <table:table-cell table:formula="of:=[.$C$2]&amp;[.$E$3]&amp;[.$G99]" office:value-type="string" office:string-value="SALA 12Q1" calcext:value-type="string">
            <text:p>SALA 12Q1</text:p>
          </table:table-cell>
          <table:table-cell table:formula="of:=[.$C$2]&amp;[.$E$4]&amp;[.$G99]" office:value-type="string" office:string-value="SALA 13Q1" calcext:value-type="string">
            <text:p>SALA 13Q1</text:p>
          </table:table-cell>
          <table:table-cell table:formula="of:=[.$C$2]&amp;[.$E$5]&amp;[.$G99]" office:value-type="string" office:string-value="SALA 14Q1" calcext:value-type="string">
            <text:p>SALA 14Q1</text:p>
          </table:table-cell>
          <table:table-cell table:formula="of:=[.$C$2]&amp;[.$E$6]&amp;[.$G99]" office:value-type="string" office:string-value="SALA 15Q1" calcext:value-type="string">
            <text:p>SALA 15Q1</text:p>
          </table:table-cell>
          <table:table-cell table:formula="of:=[.$C$3]&amp;[.$E$2]&amp;[.$G99]" office:value-type="string" office:string-value="SALA 21Q1" calcext:value-type="string">
            <text:p>SALA 21Q1</text:p>
          </table:table-cell>
          <table:table-cell table:formula="of:=[.$C$3]&amp;[.$E$3]&amp;[.$G99]" office:value-type="string" office:string-value="SALA 22Q1" calcext:value-type="string">
            <text:p>SALA 22Q1</text:p>
          </table:table-cell>
          <table:table-cell table:formula="of:=[.$C$3]&amp;[.$E$4]&amp;[.$G99]" office:value-type="string" office:string-value="SALA 23Q1" calcext:value-type="string">
            <text:p>SALA 23Q1</text:p>
          </table:table-cell>
          <table:table-cell table:formula="of:=[.$C$3]&amp;[.$E$5]&amp;[.$G99]" office:value-type="string" office:string-value="SALA 24Q1" calcext:value-type="string">
            <text:p>SALA 24Q1</text:p>
          </table:table-cell>
          <table:table-cell table:formula="of:=[.$C$4]&amp;[.$E$2]&amp;[.$G99]" office:value-type="string" office:string-value="SALA 31Q1" calcext:value-type="string">
            <text:p>SALA 31Q1</text:p>
          </table:table-cell>
          <table:table-cell table:formula="of:=[.$C$4]&amp;[.$E$3]&amp;[.$G99]" office:value-type="string" office:string-value="SALA 32Q1" calcext:value-type="string">
            <text:p>SALA 32Q1</text:p>
          </table:table-cell>
          <table:table-cell table:formula="of:=[.$C$4]&amp;[.$E$4]&amp;[.$G99]" office:value-type="string" office:string-value="SALA 33Q1" calcext:value-type="string">
            <text:p>SALA 33Q1</text:p>
          </table:table-cell>
          <table:table-cell table:formula="of:=[.$C$4]&amp;[.$E$5]&amp;[.$G99]" office:value-type="string" office:string-value="SALA 34Q1" calcext:value-type="string">
            <text:p>SALA 34Q1</text:p>
          </table:table-cell>
          <table:table-cell table:style-name="ce1151" table:formula="of:=[.$C$5]&amp;[.$E$2]&amp;[.$G99]" office:value-type="string" office:string-value="CÂMARA 11Q1" calcext:value-type="string">
            <text:p>CÂMARA 11Q1</text:p>
          </table:table-cell>
          <table:table-cell table:formula="of:=[.$C$5]&amp;[.$E$3]&amp;[.$G99]" office:value-type="string" office:string-value="CÂMARA 12Q1" calcext:value-type="string">
            <text:p>CÂMARA 12Q1</text:p>
          </table:table-cell>
          <table:table-cell table:formula="of:=[.$C$5]&amp;[.$E$4]&amp;[.$G99]" office:value-type="string" office:string-value="CÂMARA 13Q1" calcext:value-type="string">
            <text:p>CÂMARA 13Q1</text:p>
          </table:table-cell>
          <table:table-cell table:style-name="ce1156" table:formula="of:=[.$C$5]&amp;[.$E$5]&amp;[.$G99]" office:value-type="string" office:string-value="CÂMARA 14Q1" calcext:value-type="string">
            <text:p>CÂMARA 14Q1</text:p>
          </table:table-cell>
          <table:table-cell table:style-name="ce1151" table:formula="of:=[.$C$6]&amp;[.$E$2]&amp;[.$G99]" office:value-type="string" office:string-value="CÂMARA 21Q1" calcext:value-type="string">
            <text:p>CÂMARA 21Q1</text:p>
          </table:table-cell>
          <table:table-cell table:formula="of:=[.$C$6]&amp;[.$E$3]&amp;[.$G99]" office:value-type="string" office:string-value="CÂMARA 22Q1" calcext:value-type="string">
            <text:p>CÂMARA 22Q1</text:p>
          </table:table-cell>
          <table:table-cell table:style-name="ce1156" table:formula="of:=[.$C$6]&amp;[.$E$4]&amp;[.$G99]" office:value-type="string" office:string-value="CÂMARA 23Q1" calcext:value-type="string">
            <text:p>CÂMARA 23Q1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LAMOTRIGINA 5 MG</text:p>
          </table:table-cell>
          <table:table-cell table:number-columns-repeated="5"/>
          <table:table-cell table:style-name="ce1128" office:value-type="string" calcext:value-type="string">
            <text:p>Q2</text:p>
          </table:table-cell>
          <table:table-cell table:number-columns-repeated="3"/>
          <table:table-cell table:formula="of:=[.$C$2]&amp;[.$E$2]&amp;[.G100]" office:value-type="string" office:string-value="SALA 11Q2" calcext:value-type="string">
            <text:p>SALA 11Q2</text:p>
          </table:table-cell>
          <table:table-cell table:formula="of:=[.$C$2]&amp;[.$E$3]&amp;[.$G100]" office:value-type="string" office:string-value="SALA 12Q2" calcext:value-type="string">
            <text:p>SALA 12Q2</text:p>
          </table:table-cell>
          <table:table-cell table:formula="of:=[.$C$2]&amp;[.$E$4]&amp;[.$G100]" office:value-type="string" office:string-value="SALA 13Q2" calcext:value-type="string">
            <text:p>SALA 13Q2</text:p>
          </table:table-cell>
          <table:table-cell table:formula="of:=[.$C$2]&amp;[.$E$5]&amp;[.$G100]" office:value-type="string" office:string-value="SALA 14Q2" calcext:value-type="string">
            <text:p>SALA 14Q2</text:p>
          </table:table-cell>
          <table:table-cell table:formula="of:=[.$C$2]&amp;[.$E$6]&amp;[.$G100]" office:value-type="string" office:string-value="SALA 15Q2" calcext:value-type="string">
            <text:p>SALA 15Q2</text:p>
          </table:table-cell>
          <table:table-cell table:formula="of:=[.$C$3]&amp;[.$E$2]&amp;[.$G100]" office:value-type="string" office:string-value="SALA 21Q2" calcext:value-type="string">
            <text:p>SALA 21Q2</text:p>
          </table:table-cell>
          <table:table-cell table:formula="of:=[.$C$3]&amp;[.$E$3]&amp;[.$G100]" office:value-type="string" office:string-value="SALA 22Q2" calcext:value-type="string">
            <text:p>SALA 22Q2</text:p>
          </table:table-cell>
          <table:table-cell table:formula="of:=[.$C$3]&amp;[.$E$4]&amp;[.$G100]" office:value-type="string" office:string-value="SALA 23Q2" calcext:value-type="string">
            <text:p>SALA 23Q2</text:p>
          </table:table-cell>
          <table:table-cell table:formula="of:=[.$C$3]&amp;[.$E$5]&amp;[.$G100]" office:value-type="string" office:string-value="SALA 24Q2" calcext:value-type="string">
            <text:p>SALA 24Q2</text:p>
          </table:table-cell>
          <table:table-cell table:formula="of:=[.$C$4]&amp;[.$E$2]&amp;[.$G100]" office:value-type="string" office:string-value="SALA 31Q2" calcext:value-type="string">
            <text:p>SALA 31Q2</text:p>
          </table:table-cell>
          <table:table-cell table:formula="of:=[.$C$4]&amp;[.$E$3]&amp;[.$G100]" office:value-type="string" office:string-value="SALA 32Q2" calcext:value-type="string">
            <text:p>SALA 32Q2</text:p>
          </table:table-cell>
          <table:table-cell table:formula="of:=[.$C$4]&amp;[.$E$4]&amp;[.$G100]" office:value-type="string" office:string-value="SALA 33Q2" calcext:value-type="string">
            <text:p>SALA 33Q2</text:p>
          </table:table-cell>
          <table:table-cell table:formula="of:=[.$C$4]&amp;[.$E$5]&amp;[.$G100]" office:value-type="string" office:string-value="SALA 34Q2" calcext:value-type="string">
            <text:p>SALA 34Q2</text:p>
          </table:table-cell>
          <table:table-cell table:style-name="ce1151" table:formula="of:=[.$C$5]&amp;[.$E$2]&amp;[.$G100]" office:value-type="string" office:string-value="CÂMARA 11Q2" calcext:value-type="string">
            <text:p>CÂMARA 11Q2</text:p>
          </table:table-cell>
          <table:table-cell table:formula="of:=[.$C$5]&amp;[.$E$3]&amp;[.$G100]" office:value-type="string" office:string-value="CÂMARA 12Q2" calcext:value-type="string">
            <text:p>CÂMARA 12Q2</text:p>
          </table:table-cell>
          <table:table-cell table:formula="of:=[.$C$5]&amp;[.$E$4]&amp;[.$G100]" office:value-type="string" office:string-value="CÂMARA 13Q2" calcext:value-type="string">
            <text:p>CÂMARA 13Q2</text:p>
          </table:table-cell>
          <table:table-cell table:style-name="ce1156" table:formula="of:=[.$C$5]&amp;[.$E$5]&amp;[.$G100]" office:value-type="string" office:string-value="CÂMARA 14Q2" calcext:value-type="string">
            <text:p>CÂMARA 14Q2</text:p>
          </table:table-cell>
          <table:table-cell table:style-name="ce1151" table:formula="of:=[.$C$6]&amp;[.$E$2]&amp;[.$G100]" office:value-type="string" office:string-value="CÂMARA 21Q2" calcext:value-type="string">
            <text:p>CÂMARA 21Q2</text:p>
          </table:table-cell>
          <table:table-cell table:formula="of:=[.$C$6]&amp;[.$E$3]&amp;[.$G100]" office:value-type="string" office:string-value="CÂMARA 22Q2" calcext:value-type="string">
            <text:p>CÂMARA 22Q2</text:p>
          </table:table-cell>
          <table:table-cell table:style-name="ce1156" table:formula="of:=[.$C$6]&amp;[.$E$4]&amp;[.$G100]" office:value-type="string" office:string-value="CÂMARA 23Q2" calcext:value-type="string">
            <text:p>CÂMARA 23Q2</text:p>
          </table:table-cell>
          <table:table-cell table:number-columns-repeated="960"/>
        </table:table-row>
        <table:table-row table:style-name="ro11">
          <table:table-cell table:style-name="ce1132" office:value-type="string" calcext:value-type="string">
            <text:p>LAMOTRIGINA 50 MG</text:p>
          </table:table-cell>
          <table:table-cell table:number-columns-repeated="5"/>
          <table:table-cell table:style-name="ce1128" office:value-type="string" calcext:value-type="string">
            <text:p>Q (Fundo)</text:p>
          </table:table-cell>
          <table:table-cell table:number-columns-repeated="3"/>
          <table:table-cell table:formula="of:=[.$C$2]&amp;[.$E$2]&amp;[.G101]" office:value-type="string" office:string-value="SALA 11Q (Fundo)" calcext:value-type="string">
            <text:p>SALA 11Q (Fundo)</text:p>
          </table:table-cell>
          <table:table-cell table:formula="of:=[.$C$2]&amp;[.$E$3]&amp;[.$G101]" office:value-type="string" office:string-value="SALA 12Q (Fundo)" calcext:value-type="string">
            <text:p>SALA 12Q (Fundo)</text:p>
          </table:table-cell>
          <table:table-cell table:formula="of:=[.$C$2]&amp;[.$E$4]&amp;[.$G101]" office:value-type="string" office:string-value="SALA 13Q (Fundo)" calcext:value-type="string">
            <text:p>SALA 13Q (Fundo)</text:p>
          </table:table-cell>
          <table:table-cell table:formula="of:=[.$C$2]&amp;[.$E$5]&amp;[.$G101]" office:value-type="string" office:string-value="SALA 14Q (Fundo)" calcext:value-type="string">
            <text:p>SALA 14Q (Fundo)</text:p>
          </table:table-cell>
          <table:table-cell table:formula="of:=[.$C$2]&amp;[.$E$6]&amp;[.$G101]" office:value-type="string" office:string-value="SALA 15Q (Fundo)" calcext:value-type="string">
            <text:p>SALA 15Q (Fundo)</text:p>
          </table:table-cell>
          <table:table-cell table:formula="of:=[.$C$3]&amp;[.$E$2]&amp;[.$G101]" office:value-type="string" office:string-value="SALA 21Q (Fundo)" calcext:value-type="string">
            <text:p>SALA 21Q (Fundo)</text:p>
          </table:table-cell>
          <table:table-cell table:formula="of:=[.$C$3]&amp;[.$E$3]&amp;[.$G101]" office:value-type="string" office:string-value="SALA 22Q (Fundo)" calcext:value-type="string">
            <text:p>SALA 22Q (Fundo)</text:p>
          </table:table-cell>
          <table:table-cell table:formula="of:=[.$C$3]&amp;[.$E$4]&amp;[.$G101]" office:value-type="string" office:string-value="SALA 23Q (Fundo)" calcext:value-type="string">
            <text:p>SALA 23Q (Fundo)</text:p>
          </table:table-cell>
          <table:table-cell table:formula="of:=[.$C$3]&amp;[.$E$5]&amp;[.$G101]" office:value-type="string" office:string-value="SALA 24Q (Fundo)" calcext:value-type="string">
            <text:p>SALA 24Q (Fundo)</text:p>
          </table:table-cell>
          <table:table-cell table:formula="of:=[.$C$4]&amp;[.$E$2]&amp;[.$G101]" office:value-type="string" office:string-value="SALA 31Q (Fundo)" calcext:value-type="string">
            <text:p>SALA 31Q (Fundo)</text:p>
          </table:table-cell>
          <table:table-cell table:formula="of:=[.$C$4]&amp;[.$E$3]&amp;[.$G101]" office:value-type="string" office:string-value="SALA 32Q (Fundo)" calcext:value-type="string">
            <text:p>SALA 32Q (Fundo)</text:p>
          </table:table-cell>
          <table:table-cell table:formula="of:=[.$C$4]&amp;[.$E$4]&amp;[.$G101]" office:value-type="string" office:string-value="SALA 33Q (Fundo)" calcext:value-type="string">
            <text:p>SALA 33Q (Fundo)</text:p>
          </table:table-cell>
          <table:table-cell table:formula="of:=[.$C$4]&amp;[.$E$5]&amp;[.$G101]" office:value-type="string" office:string-value="SALA 34Q (Fundo)" calcext:value-type="string">
            <text:p>SALA 34Q (Fundo)</text:p>
          </table:table-cell>
          <table:table-cell table:style-name="ce1151" table:formula="of:=[.$C$5]&amp;[.$E$2]&amp;[.$G101]" office:value-type="string" office:string-value="CÂMARA 11Q (Fundo)" calcext:value-type="string">
            <text:p>CÂMARA 11Q (Fundo)</text:p>
          </table:table-cell>
          <table:table-cell table:formula="of:=[.$C$5]&amp;[.$E$3]&amp;[.$G101]" office:value-type="string" office:string-value="CÂMARA 12Q (Fundo)" calcext:value-type="string">
            <text:p>CÂMARA 12Q (Fundo)</text:p>
          </table:table-cell>
          <table:table-cell table:formula="of:=[.$C$5]&amp;[.$E$4]&amp;[.$G101]" office:value-type="string" office:string-value="CÂMARA 13Q (Fundo)" calcext:value-type="string">
            <text:p>CÂMARA 13Q (Fundo)</text:p>
          </table:table-cell>
          <table:table-cell table:style-name="ce1156" table:formula="of:=[.$C$5]&amp;[.$E$5]&amp;[.$G101]" office:value-type="string" office:string-value="CÂMARA 14Q (Fundo)" calcext:value-type="string">
            <text:p>CÂMARA 14Q (Fundo)</text:p>
          </table:table-cell>
          <table:table-cell table:style-name="ce1151" table:formula="of:=[.$C$6]&amp;[.$E$2]&amp;[.$G101]" office:value-type="string" office:string-value="CÂMARA 21Q (Fundo)" calcext:value-type="string">
            <text:p>CÂMARA 21Q (Fundo)</text:p>
          </table:table-cell>
          <table:table-cell table:formula="of:=[.$C$6]&amp;[.$E$3]&amp;[.$G101]" office:value-type="string" office:string-value="CÂMARA 22Q (Fundo)" calcext:value-type="string">
            <text:p>CÂMARA 22Q (Fundo)</text:p>
          </table:table-cell>
          <table:table-cell table:style-name="ce1156" table:formula="of:=[.$C$6]&amp;[.$E$4]&amp;[.$G101]" office:value-type="string" office:string-value="CÂMARA 23Q (Fundo)" calcext:value-type="string">
            <text:p>CÂMARA 23Q (Fundo)</text:p>
          </table:table-cell>
          <table:table-cell table:number-columns-repeated="960"/>
        </table:table-row>
        <table:table-row table:style-name="ro11">
          <table:table-cell table:style-name="ce1143" office:value-type="string" calcext:value-type="string">
            <text:p>LANREOTIDA 120 MG</text:p>
          </table:table-cell>
          <table:table-cell table:number-columns-repeated="5"/>
          <table:table-cell table:style-name="ce1128" office:value-type="string" calcext:value-type="string">
            <text:p>Q1 (Fundo)</text:p>
          </table:table-cell>
          <table:table-cell table:number-columns-repeated="3"/>
          <table:table-cell table:formula="of:=[.$C$2]&amp;[.$E$2]&amp;[.G102]" office:value-type="string" office:string-value="SALA 11Q1 (Fundo)" calcext:value-type="string">
            <text:p>SALA 11Q1 (Fundo)</text:p>
          </table:table-cell>
          <table:table-cell table:formula="of:=[.$C$2]&amp;[.$E$3]&amp;[.$G102]" office:value-type="string" office:string-value="SALA 12Q1 (Fundo)" calcext:value-type="string">
            <text:p>SALA 12Q1 (Fundo)</text:p>
          </table:table-cell>
          <table:table-cell table:formula="of:=[.$C$2]&amp;[.$E$4]&amp;[.$G102]" office:value-type="string" office:string-value="SALA 13Q1 (Fundo)" calcext:value-type="string">
            <text:p>SALA 13Q1 (Fundo)</text:p>
          </table:table-cell>
          <table:table-cell table:formula="of:=[.$C$2]&amp;[.$E$5]&amp;[.$G102]" office:value-type="string" office:string-value="SALA 14Q1 (Fundo)" calcext:value-type="string">
            <text:p>SALA 14Q1 (Fundo)</text:p>
          </table:table-cell>
          <table:table-cell table:formula="of:=[.$C$2]&amp;[.$E$6]&amp;[.$G102]" office:value-type="string" office:string-value="SALA 15Q1 (Fundo)" calcext:value-type="string">
            <text:p>SALA 15Q1 (Fundo)</text:p>
          </table:table-cell>
          <table:table-cell table:formula="of:=[.$C$3]&amp;[.$E$2]&amp;[.$G102]" office:value-type="string" office:string-value="SALA 21Q1 (Fundo)" calcext:value-type="string">
            <text:p>SALA 21Q1 (Fundo)</text:p>
          </table:table-cell>
          <table:table-cell table:formula="of:=[.$C$3]&amp;[.$E$3]&amp;[.$G102]" office:value-type="string" office:string-value="SALA 22Q1 (Fundo)" calcext:value-type="string">
            <text:p>SALA 22Q1 (Fundo)</text:p>
          </table:table-cell>
          <table:table-cell table:formula="of:=[.$C$3]&amp;[.$E$4]&amp;[.$G102]" office:value-type="string" office:string-value="SALA 23Q1 (Fundo)" calcext:value-type="string">
            <text:p>SALA 23Q1 (Fundo)</text:p>
          </table:table-cell>
          <table:table-cell table:formula="of:=[.$C$3]&amp;[.$E$5]&amp;[.$G102]" office:value-type="string" office:string-value="SALA 24Q1 (Fundo)" calcext:value-type="string">
            <text:p>SALA 24Q1 (Fundo)</text:p>
          </table:table-cell>
          <table:table-cell table:formula="of:=[.$C$4]&amp;[.$E$2]&amp;[.$G102]" office:value-type="string" office:string-value="SALA 31Q1 (Fundo)" calcext:value-type="string">
            <text:p>SALA 31Q1 (Fundo)</text:p>
          </table:table-cell>
          <table:table-cell table:formula="of:=[.$C$4]&amp;[.$E$3]&amp;[.$G102]" office:value-type="string" office:string-value="SALA 32Q1 (Fundo)" calcext:value-type="string">
            <text:p>SALA 32Q1 (Fundo)</text:p>
          </table:table-cell>
          <table:table-cell table:formula="of:=[.$C$4]&amp;[.$E$4]&amp;[.$G102]" office:value-type="string" office:string-value="SALA 33Q1 (Fundo)" calcext:value-type="string">
            <text:p>SALA 33Q1 (Fundo)</text:p>
          </table:table-cell>
          <table:table-cell table:formula="of:=[.$C$4]&amp;[.$E$5]&amp;[.$G102]" office:value-type="string" office:string-value="SALA 34Q1 (Fundo)" calcext:value-type="string">
            <text:p>SALA 34Q1 (Fundo)</text:p>
          </table:table-cell>
          <table:table-cell table:style-name="ce1151" table:formula="of:=[.$C$5]&amp;[.$E$2]&amp;[.$G102]" office:value-type="string" office:string-value="CÂMARA 11Q1 (Fundo)" calcext:value-type="string">
            <text:p>CÂMARA 11Q1 (Fundo)</text:p>
          </table:table-cell>
          <table:table-cell table:formula="of:=[.$C$5]&amp;[.$E$3]&amp;[.$G102]" office:value-type="string" office:string-value="CÂMARA 12Q1 (Fundo)" calcext:value-type="string">
            <text:p>CÂMARA 12Q1 (Fundo)</text:p>
          </table:table-cell>
          <table:table-cell table:formula="of:=[.$C$5]&amp;[.$E$4]&amp;[.$G102]" office:value-type="string" office:string-value="CÂMARA 13Q1 (Fundo)" calcext:value-type="string">
            <text:p>CÂMARA 13Q1 (Fundo)</text:p>
          </table:table-cell>
          <table:table-cell table:style-name="ce1156" table:formula="of:=[.$C$5]&amp;[.$E$5]&amp;[.$G102]" office:value-type="string" office:string-value="CÂMARA 14Q1 (Fundo)" calcext:value-type="string">
            <text:p>CÂMARA 14Q1 (Fundo)</text:p>
          </table:table-cell>
          <table:table-cell table:style-name="ce1151" table:formula="of:=[.$C$6]&amp;[.$E$2]&amp;[.$G102]" office:value-type="string" office:string-value="CÂMARA 21Q1 (Fundo)" calcext:value-type="string">
            <text:p>CÂMARA 21Q1 (Fundo)</text:p>
          </table:table-cell>
          <table:table-cell table:formula="of:=[.$C$6]&amp;[.$E$3]&amp;[.$G102]" office:value-type="string" office:string-value="CÂMARA 22Q1 (Fundo)" calcext:value-type="string">
            <text:p>CÂMARA 22Q1 (Fundo)</text:p>
          </table:table-cell>
          <table:table-cell table:style-name="ce1156" table:formula="of:=[.$C$6]&amp;[.$E$4]&amp;[.$G102]" office:value-type="string" office:string-value="CÂMARA 23Q1 (Fundo)" calcext:value-type="string">
            <text:p>CÂMARA 23Q1 (Fundo)</text:p>
          </table:table-cell>
          <table:table-cell table:number-columns-repeated="960"/>
        </table:table-row>
        <table:table-row table:style-name="ro11">
          <table:table-cell table:style-name="ce1144" office:value-type="string" calcext:value-type="string">
            <text:p>LANREOTIDA 90 MG</text:p>
          </table:table-cell>
          <table:table-cell table:number-columns-repeated="5"/>
          <table:table-cell table:style-name="ce1128" office:value-type="string" calcext:value-type="string">
            <text:p>Q2 (Fundo)</text:p>
          </table:table-cell>
          <table:table-cell table:number-columns-repeated="3"/>
          <table:table-cell table:formula="of:=[.$C$2]&amp;[.$E$2]&amp;[.G103]" office:value-type="string" office:string-value="SALA 11Q2 (Fundo)" calcext:value-type="string">
            <text:p>SALA 11Q2 (Fundo)</text:p>
          </table:table-cell>
          <table:table-cell table:formula="of:=[.$C$2]&amp;[.$E$3]&amp;[.$G103]" office:value-type="string" office:string-value="SALA 12Q2 (Fundo)" calcext:value-type="string">
            <text:p>SALA 12Q2 (Fundo)</text:p>
          </table:table-cell>
          <table:table-cell table:formula="of:=[.$C$2]&amp;[.$E$4]&amp;[.$G103]" office:value-type="string" office:string-value="SALA 13Q2 (Fundo)" calcext:value-type="string">
            <text:p>SALA 13Q2 (Fundo)</text:p>
          </table:table-cell>
          <table:table-cell table:formula="of:=[.$C$2]&amp;[.$E$5]&amp;[.$G103]" office:value-type="string" office:string-value="SALA 14Q2 (Fundo)" calcext:value-type="string">
            <text:p>SALA 14Q2 (Fundo)</text:p>
          </table:table-cell>
          <table:table-cell table:formula="of:=[.$C$2]&amp;[.$E$6]&amp;[.$G103]" office:value-type="string" office:string-value="SALA 15Q2 (Fundo)" calcext:value-type="string">
            <text:p>SALA 15Q2 (Fundo)</text:p>
          </table:table-cell>
          <table:table-cell table:formula="of:=[.$C$3]&amp;[.$E$2]&amp;[.$G103]" office:value-type="string" office:string-value="SALA 21Q2 (Fundo)" calcext:value-type="string">
            <text:p>SALA 21Q2 (Fundo)</text:p>
          </table:table-cell>
          <table:table-cell table:formula="of:=[.$C$3]&amp;[.$E$3]&amp;[.$G103]" office:value-type="string" office:string-value="SALA 22Q2 (Fundo)" calcext:value-type="string">
            <text:p>SALA 22Q2 (Fundo)</text:p>
          </table:table-cell>
          <table:table-cell table:formula="of:=[.$C$3]&amp;[.$E$4]&amp;[.$G103]" office:value-type="string" office:string-value="SALA 23Q2 (Fundo)" calcext:value-type="string">
            <text:p>SALA 23Q2 (Fundo)</text:p>
          </table:table-cell>
          <table:table-cell table:formula="of:=[.$C$3]&amp;[.$E$5]&amp;[.$G103]" office:value-type="string" office:string-value="SALA 24Q2 (Fundo)" calcext:value-type="string">
            <text:p>SALA 24Q2 (Fundo)</text:p>
          </table:table-cell>
          <table:table-cell table:formula="of:=[.$C$4]&amp;[.$E$2]&amp;[.$G103]" office:value-type="string" office:string-value="SALA 31Q2 (Fundo)" calcext:value-type="string">
            <text:p>SALA 31Q2 (Fundo)</text:p>
          </table:table-cell>
          <table:table-cell table:formula="of:=[.$C$4]&amp;[.$E$3]&amp;[.$G103]" office:value-type="string" office:string-value="SALA 32Q2 (Fundo)" calcext:value-type="string">
            <text:p>SALA 32Q2 (Fundo)</text:p>
          </table:table-cell>
          <table:table-cell table:formula="of:=[.$C$4]&amp;[.$E$4]&amp;[.$G103]" office:value-type="string" office:string-value="SALA 33Q2 (Fundo)" calcext:value-type="string">
            <text:p>SALA 33Q2 (Fundo)</text:p>
          </table:table-cell>
          <table:table-cell table:formula="of:=[.$C$4]&amp;[.$E$5]&amp;[.$G103]" office:value-type="string" office:string-value="SALA 34Q2 (Fundo)" calcext:value-type="string">
            <text:p>SALA 34Q2 (Fundo)</text:p>
          </table:table-cell>
          <table:table-cell table:style-name="ce1151" table:formula="of:=[.$C$5]&amp;[.$E$2]&amp;[.$G103]" office:value-type="string" office:string-value="CÂMARA 11Q2 (Fundo)" calcext:value-type="string">
            <text:p>CÂMARA 11Q2 (Fundo)</text:p>
          </table:table-cell>
          <table:table-cell table:formula="of:=[.$C$5]&amp;[.$E$3]&amp;[.$G103]" office:value-type="string" office:string-value="CÂMARA 12Q2 (Fundo)" calcext:value-type="string">
            <text:p>CÂMARA 12Q2 (Fundo)</text:p>
          </table:table-cell>
          <table:table-cell table:formula="of:=[.$C$5]&amp;[.$E$4]&amp;[.$G103]" office:value-type="string" office:string-value="CÂMARA 13Q2 (Fundo)" calcext:value-type="string">
            <text:p>CÂMARA 13Q2 (Fundo)</text:p>
          </table:table-cell>
          <table:table-cell table:style-name="ce1156" table:formula="of:=[.$C$5]&amp;[.$E$5]&amp;[.$G103]" office:value-type="string" office:string-value="CÂMARA 14Q2 (Fundo)" calcext:value-type="string">
            <text:p>CÂMARA 14Q2 (Fundo)</text:p>
          </table:table-cell>
          <table:table-cell table:style-name="ce1151" table:formula="of:=[.$C$6]&amp;[.$E$2]&amp;[.$G103]" office:value-type="string" office:string-value="CÂMARA 21Q2 (Fundo)" calcext:value-type="string">
            <text:p>CÂMARA 21Q2 (Fundo)</text:p>
          </table:table-cell>
          <table:table-cell table:formula="of:=[.$C$6]&amp;[.$E$3]&amp;[.$G103]" office:value-type="string" office:string-value="CÂMARA 22Q2 (Fundo)" calcext:value-type="string">
            <text:p>CÂMARA 22Q2 (Fundo)</text:p>
          </table:table-cell>
          <table:table-cell table:style-name="ce1156" table:formula="of:=[.$C$6]&amp;[.$E$4]&amp;[.$G103]" office:value-type="string" office:string-value="CÂMARA 23Q2 (Fundo)" calcext:value-type="string">
            <text:p>CÂMARA 23Q2 (Fundo)</text:p>
          </table:table-cell>
          <table:table-cell table:number-columns-repeated="960"/>
        </table:table-row>
        <table:table-row table:style-name="ro11">
          <table:table-cell table:style-name="ce1131" office:value-type="string" calcext:value-type="string">
            <text:p>LATANOPROSTA 0,05 MG/ML</text:p>
          </table:table-cell>
          <table:table-cell table:number-columns-repeated="5"/>
          <table:table-cell table:style-name="ce1128" office:value-type="string" calcext:value-type="string">
            <text:p>R</text:p>
          </table:table-cell>
          <table:table-cell table:number-columns-repeated="3"/>
          <table:table-cell table:formula="of:=[.$C$2]&amp;[.$E$2]&amp;[.G104]" office:value-type="string" office:string-value="SALA 11R" calcext:value-type="string">
            <text:p>SALA 11R</text:p>
          </table:table-cell>
          <table:table-cell table:formula="of:=[.$C$2]&amp;[.$E$3]&amp;[.$G104]" office:value-type="string" office:string-value="SALA 12R" calcext:value-type="string">
            <text:p>SALA 12R</text:p>
          </table:table-cell>
          <table:table-cell table:formula="of:=[.$C$2]&amp;[.$E$4]&amp;[.$G104]" office:value-type="string" office:string-value="SALA 13R" calcext:value-type="string">
            <text:p>SALA 13R</text:p>
          </table:table-cell>
          <table:table-cell table:formula="of:=[.$C$2]&amp;[.$E$5]&amp;[.$G104]" office:value-type="string" office:string-value="SALA 14R" calcext:value-type="string">
            <text:p>SALA 14R</text:p>
          </table:table-cell>
          <table:table-cell table:formula="of:=[.$C$2]&amp;[.$E$6]&amp;[.$G104]" office:value-type="string" office:string-value="SALA 15R" calcext:value-type="string">
            <text:p>SALA 15R</text:p>
          </table:table-cell>
          <table:table-cell table:formula="of:=[.$C$3]&amp;[.$E$2]&amp;[.$G104]" office:value-type="string" office:string-value="SALA 21R" calcext:value-type="string">
            <text:p>SALA 21R</text:p>
          </table:table-cell>
          <table:table-cell table:formula="of:=[.$C$3]&amp;[.$E$3]&amp;[.$G104]" office:value-type="string" office:string-value="SALA 22R" calcext:value-type="string">
            <text:p>SALA 22R</text:p>
          </table:table-cell>
          <table:table-cell table:formula="of:=[.$C$3]&amp;[.$E$4]&amp;[.$G104]" office:value-type="string" office:string-value="SALA 23R" calcext:value-type="string">
            <text:p>SALA 23R</text:p>
          </table:table-cell>
          <table:table-cell table:formula="of:=[.$C$3]&amp;[.$E$5]&amp;[.$G104]" office:value-type="string" office:string-value="SALA 24R" calcext:value-type="string">
            <text:p>SALA 24R</text:p>
          </table:table-cell>
          <table:table-cell table:formula="of:=[.$C$4]&amp;[.$E$2]&amp;[.$G104]" office:value-type="string" office:string-value="SALA 31R" calcext:value-type="string">
            <text:p>SALA 31R</text:p>
          </table:table-cell>
          <table:table-cell table:formula="of:=[.$C$4]&amp;[.$E$3]&amp;[.$G104]" office:value-type="string" office:string-value="SALA 32R" calcext:value-type="string">
            <text:p>SALA 32R</text:p>
          </table:table-cell>
          <table:table-cell table:formula="of:=[.$C$4]&amp;[.$E$4]&amp;[.$G104]" office:value-type="string" office:string-value="SALA 33R" calcext:value-type="string">
            <text:p>SALA 33R</text:p>
          </table:table-cell>
          <table:table-cell table:formula="of:=[.$C$4]&amp;[.$E$5]&amp;[.$G104]" office:value-type="string" office:string-value="SALA 34R" calcext:value-type="string">
            <text:p>SALA 34R</text:p>
          </table:table-cell>
          <table:table-cell table:style-name="ce1151" table:formula="of:=[.$C$5]&amp;[.$E$2]&amp;[.$G104]" office:value-type="string" office:string-value="CÂMARA 11R" calcext:value-type="string">
            <text:p>CÂMARA 11R</text:p>
          </table:table-cell>
          <table:table-cell table:formula="of:=[.$C$5]&amp;[.$E$3]&amp;[.$G104]" office:value-type="string" office:string-value="CÂMARA 12R" calcext:value-type="string">
            <text:p>CÂMARA 12R</text:p>
          </table:table-cell>
          <table:table-cell table:formula="of:=[.$C$5]&amp;[.$E$4]&amp;[.$G104]" office:value-type="string" office:string-value="CÂMARA 13R" calcext:value-type="string">
            <text:p>CÂMARA 13R</text:p>
          </table:table-cell>
          <table:table-cell table:style-name="ce1156" table:formula="of:=[.$C$5]&amp;[.$E$5]&amp;[.$G104]" office:value-type="string" office:string-value="CÂMARA 14R" calcext:value-type="string">
            <text:p>CÂMARA 14R</text:p>
          </table:table-cell>
          <table:table-cell table:style-name="ce1151" table:formula="of:=[.$C$6]&amp;[.$E$2]&amp;[.$G104]" office:value-type="string" office:string-value="CÂMARA 21R" calcext:value-type="string">
            <text:p>CÂMARA 21R</text:p>
          </table:table-cell>
          <table:table-cell table:formula="of:=[.$C$6]&amp;[.$E$3]&amp;[.$G104]" office:value-type="string" office:string-value="CÂMARA 22R" calcext:value-type="string">
            <text:p>CÂMARA 22R</text:p>
          </table:table-cell>
          <table:table-cell table:style-name="ce1156" table:formula="of:=[.$C$6]&amp;[.$E$4]&amp;[.$G104]" office:value-type="string" office:string-value="CÂMARA 23R" calcext:value-type="string">
            <text:p>CÂMARA 23R</text:p>
          </table:table-cell>
          <table:table-cell table:number-columns-repeated="960"/>
        </table:table-row>
        <table:table-row table:style-name="ro11">
          <table:table-cell table:style-name="ce1132" office:value-type="string" calcext:value-type="string">
            <text:p>LEFLUNOMIDA 20 MG</text:p>
          </table:table-cell>
          <table:table-cell table:number-columns-repeated="5"/>
          <table:table-cell table:style-name="ce1128" office:value-type="string" calcext:value-type="string">
            <text:p>R1</text:p>
          </table:table-cell>
          <table:table-cell table:number-columns-repeated="3"/>
          <table:table-cell table:formula="of:=[.$C$2]&amp;[.$E$2]&amp;[.G105]" office:value-type="string" office:string-value="SALA 11R1" calcext:value-type="string">
            <text:p>SALA 11R1</text:p>
          </table:table-cell>
          <table:table-cell table:formula="of:=[.$C$2]&amp;[.$E$3]&amp;[.$G105]" office:value-type="string" office:string-value="SALA 12R1" calcext:value-type="string">
            <text:p>SALA 12R1</text:p>
          </table:table-cell>
          <table:table-cell table:formula="of:=[.$C$2]&amp;[.$E$4]&amp;[.$G105]" office:value-type="string" office:string-value="SALA 13R1" calcext:value-type="string">
            <text:p>SALA 13R1</text:p>
          </table:table-cell>
          <table:table-cell table:formula="of:=[.$C$2]&amp;[.$E$5]&amp;[.$G105]" office:value-type="string" office:string-value="SALA 14R1" calcext:value-type="string">
            <text:p>SALA 14R1</text:p>
          </table:table-cell>
          <table:table-cell table:formula="of:=[.$C$2]&amp;[.$E$6]&amp;[.$G105]" office:value-type="string" office:string-value="SALA 15R1" calcext:value-type="string">
            <text:p>SALA 15R1</text:p>
          </table:table-cell>
          <table:table-cell table:formula="of:=[.$C$3]&amp;[.$E$2]&amp;[.$G105]" office:value-type="string" office:string-value="SALA 21R1" calcext:value-type="string">
            <text:p>SALA 21R1</text:p>
          </table:table-cell>
          <table:table-cell table:formula="of:=[.$C$3]&amp;[.$E$3]&amp;[.$G105]" office:value-type="string" office:string-value="SALA 22R1" calcext:value-type="string">
            <text:p>SALA 22R1</text:p>
          </table:table-cell>
          <table:table-cell table:formula="of:=[.$C$3]&amp;[.$E$4]&amp;[.$G105]" office:value-type="string" office:string-value="SALA 23R1" calcext:value-type="string">
            <text:p>SALA 23R1</text:p>
          </table:table-cell>
          <table:table-cell table:formula="of:=[.$C$3]&amp;[.$E$5]&amp;[.$G105]" office:value-type="string" office:string-value="SALA 24R1" calcext:value-type="string">
            <text:p>SALA 24R1</text:p>
          </table:table-cell>
          <table:table-cell table:formula="of:=[.$C$4]&amp;[.$E$2]&amp;[.$G105]" office:value-type="string" office:string-value="SALA 31R1" calcext:value-type="string">
            <text:p>SALA 31R1</text:p>
          </table:table-cell>
          <table:table-cell table:formula="of:=[.$C$4]&amp;[.$E$3]&amp;[.$G105]" office:value-type="string" office:string-value="SALA 32R1" calcext:value-type="string">
            <text:p>SALA 32R1</text:p>
          </table:table-cell>
          <table:table-cell table:formula="of:=[.$C$4]&amp;[.$E$4]&amp;[.$G105]" office:value-type="string" office:string-value="SALA 33R1" calcext:value-type="string">
            <text:p>SALA 33R1</text:p>
          </table:table-cell>
          <table:table-cell table:formula="of:=[.$C$4]&amp;[.$E$5]&amp;[.$G105]" office:value-type="string" office:string-value="SALA 34R1" calcext:value-type="string">
            <text:p>SALA 34R1</text:p>
          </table:table-cell>
          <table:table-cell table:style-name="ce1151" table:formula="of:=[.$C$5]&amp;[.$E$2]&amp;[.$G105]" office:value-type="string" office:string-value="CÂMARA 11R1" calcext:value-type="string">
            <text:p>CÂMARA 11R1</text:p>
          </table:table-cell>
          <table:table-cell table:formula="of:=[.$C$5]&amp;[.$E$3]&amp;[.$G105]" office:value-type="string" office:string-value="CÂMARA 12R1" calcext:value-type="string">
            <text:p>CÂMARA 12R1</text:p>
          </table:table-cell>
          <table:table-cell table:formula="of:=[.$C$5]&amp;[.$E$4]&amp;[.$G105]" office:value-type="string" office:string-value="CÂMARA 13R1" calcext:value-type="string">
            <text:p>CÂMARA 13R1</text:p>
          </table:table-cell>
          <table:table-cell table:style-name="ce1156" table:formula="of:=[.$C$5]&amp;[.$E$5]&amp;[.$G105]" office:value-type="string" office:string-value="CÂMARA 14R1" calcext:value-type="string">
            <text:p>CÂMARA 14R1</text:p>
          </table:table-cell>
          <table:table-cell table:style-name="ce1151" table:formula="of:=[.$C$6]&amp;[.$E$2]&amp;[.$G105]" office:value-type="string" office:string-value="CÂMARA 21R1" calcext:value-type="string">
            <text:p>CÂMARA 21R1</text:p>
          </table:table-cell>
          <table:table-cell table:formula="of:=[.$C$6]&amp;[.$E$3]&amp;[.$G105]" office:value-type="string" office:string-value="CÂMARA 22R1" calcext:value-type="string">
            <text:p>CÂMARA 22R1</text:p>
          </table:table-cell>
          <table:table-cell table:style-name="ce1156" table:formula="of:=[.$C$6]&amp;[.$E$4]&amp;[.$G105]" office:value-type="string" office:string-value="CÂMARA 23R1" calcext:value-type="string">
            <text:p>CÂMARA 23R1</text:p>
          </table:table-cell>
          <table:table-cell table:number-columns-repeated="960"/>
        </table:table-row>
        <table:table-row table:style-name="ro11">
          <table:table-cell table:style-name="ce1132" office:value-type="string" calcext:value-type="string">
            <text:p>LEUPRORRELINA 3,75 MG</text:p>
          </table:table-cell>
          <table:table-cell table:number-columns-repeated="5"/>
          <table:table-cell table:style-name="ce1128" office:value-type="string" calcext:value-type="string">
            <text:p>R2</text:p>
          </table:table-cell>
          <table:table-cell table:number-columns-repeated="3"/>
          <table:table-cell table:formula="of:=[.$C$2]&amp;[.$E$2]&amp;[.G106]" office:value-type="string" office:string-value="SALA 11R2" calcext:value-type="string">
            <text:p>SALA 11R2</text:p>
          </table:table-cell>
          <table:table-cell table:formula="of:=[.$C$2]&amp;[.$E$3]&amp;[.$G106]" office:value-type="string" office:string-value="SALA 12R2" calcext:value-type="string">
            <text:p>SALA 12R2</text:p>
          </table:table-cell>
          <table:table-cell table:formula="of:=[.$C$2]&amp;[.$E$4]&amp;[.$G106]" office:value-type="string" office:string-value="SALA 13R2" calcext:value-type="string">
            <text:p>SALA 13R2</text:p>
          </table:table-cell>
          <table:table-cell table:formula="of:=[.$C$2]&amp;[.$E$5]&amp;[.$G106]" office:value-type="string" office:string-value="SALA 14R2" calcext:value-type="string">
            <text:p>SALA 14R2</text:p>
          </table:table-cell>
          <table:table-cell table:formula="of:=[.$C$2]&amp;[.$E$6]&amp;[.$G106]" office:value-type="string" office:string-value="SALA 15R2" calcext:value-type="string">
            <text:p>SALA 15R2</text:p>
          </table:table-cell>
          <table:table-cell table:formula="of:=[.$C$3]&amp;[.$E$2]&amp;[.$G106]" office:value-type="string" office:string-value="SALA 21R2" calcext:value-type="string">
            <text:p>SALA 21R2</text:p>
          </table:table-cell>
          <table:table-cell table:formula="of:=[.$C$3]&amp;[.$E$3]&amp;[.$G106]" office:value-type="string" office:string-value="SALA 22R2" calcext:value-type="string">
            <text:p>SALA 22R2</text:p>
          </table:table-cell>
          <table:table-cell table:formula="of:=[.$C$3]&amp;[.$E$4]&amp;[.$G106]" office:value-type="string" office:string-value="SALA 23R2" calcext:value-type="string">
            <text:p>SALA 23R2</text:p>
          </table:table-cell>
          <table:table-cell table:formula="of:=[.$C$3]&amp;[.$E$5]&amp;[.$G106]" office:value-type="string" office:string-value="SALA 24R2" calcext:value-type="string">
            <text:p>SALA 24R2</text:p>
          </table:table-cell>
          <table:table-cell table:formula="of:=[.$C$4]&amp;[.$E$2]&amp;[.$G106]" office:value-type="string" office:string-value="SALA 31R2" calcext:value-type="string">
            <text:p>SALA 31R2</text:p>
          </table:table-cell>
          <table:table-cell table:formula="of:=[.$C$4]&amp;[.$E$3]&amp;[.$G106]" office:value-type="string" office:string-value="SALA 32R2" calcext:value-type="string">
            <text:p>SALA 32R2</text:p>
          </table:table-cell>
          <table:table-cell table:formula="of:=[.$C$4]&amp;[.$E$4]&amp;[.$G106]" office:value-type="string" office:string-value="SALA 33R2" calcext:value-type="string">
            <text:p>SALA 33R2</text:p>
          </table:table-cell>
          <table:table-cell table:formula="of:=[.$C$4]&amp;[.$E$5]&amp;[.$G106]" office:value-type="string" office:string-value="SALA 34R2" calcext:value-type="string">
            <text:p>SALA 34R2</text:p>
          </table:table-cell>
          <table:table-cell table:style-name="ce1151" table:formula="of:=[.$C$5]&amp;[.$E$2]&amp;[.$G106]" office:value-type="string" office:string-value="CÂMARA 11R2" calcext:value-type="string">
            <text:p>CÂMARA 11R2</text:p>
          </table:table-cell>
          <table:table-cell table:formula="of:=[.$C$5]&amp;[.$E$3]&amp;[.$G106]" office:value-type="string" office:string-value="CÂMARA 12R2" calcext:value-type="string">
            <text:p>CÂMARA 12R2</text:p>
          </table:table-cell>
          <table:table-cell table:formula="of:=[.$C$5]&amp;[.$E$4]&amp;[.$G106]" office:value-type="string" office:string-value="CÂMARA 13R2" calcext:value-type="string">
            <text:p>CÂMARA 13R2</text:p>
          </table:table-cell>
          <table:table-cell table:style-name="ce1156" table:formula="of:=[.$C$5]&amp;[.$E$5]&amp;[.$G106]" office:value-type="string" office:string-value="CÂMARA 14R2" calcext:value-type="string">
            <text:p>CÂMARA 14R2</text:p>
          </table:table-cell>
          <table:table-cell table:style-name="ce1151" table:formula="of:=[.$C$6]&amp;[.$E$2]&amp;[.$G106]" office:value-type="string" office:string-value="CÂMARA 21R2" calcext:value-type="string">
            <text:p>CÂMARA 21R2</text:p>
          </table:table-cell>
          <table:table-cell table:formula="of:=[.$C$6]&amp;[.$E$3]&amp;[.$G106]" office:value-type="string" office:string-value="CÂMARA 22R2" calcext:value-type="string">
            <text:p>CÂMARA 22R2</text:p>
          </table:table-cell>
          <table:table-cell table:style-name="ce1156" table:formula="of:=[.$C$6]&amp;[.$E$4]&amp;[.$G106]" office:value-type="string" office:string-value="CÂMARA 23R2" calcext:value-type="string">
            <text:p>CÂMARA 23R2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MESALAZINA <text:s/>1 G ENEMA</text:p>
          </table:table-cell>
          <table:table-cell table:number-columns-repeated="5"/>
          <table:table-cell table:style-name="ce1128" office:value-type="string" calcext:value-type="string">
            <text:p>R (Fundo)</text:p>
          </table:table-cell>
          <table:table-cell table:number-columns-repeated="3"/>
          <table:table-cell table:formula="of:=[.$C$2]&amp;[.$E$2]&amp;[.G107]" office:value-type="string" office:string-value="SALA 11R (Fundo)" calcext:value-type="string">
            <text:p>SALA 11R (Fundo)</text:p>
          </table:table-cell>
          <table:table-cell table:formula="of:=[.$C$2]&amp;[.$E$3]&amp;[.$G107]" office:value-type="string" office:string-value="SALA 12R (Fundo)" calcext:value-type="string">
            <text:p>SALA 12R (Fundo)</text:p>
          </table:table-cell>
          <table:table-cell table:formula="of:=[.$C$2]&amp;[.$E$4]&amp;[.$G107]" office:value-type="string" office:string-value="SALA 13R (Fundo)" calcext:value-type="string">
            <text:p>SALA 13R (Fundo)</text:p>
          </table:table-cell>
          <table:table-cell table:formula="of:=[.$C$2]&amp;[.$E$5]&amp;[.$G107]" office:value-type="string" office:string-value="SALA 14R (Fundo)" calcext:value-type="string">
            <text:p>SALA 14R (Fundo)</text:p>
          </table:table-cell>
          <table:table-cell table:formula="of:=[.$C$2]&amp;[.$E$6]&amp;[.$G107]" office:value-type="string" office:string-value="SALA 15R (Fundo)" calcext:value-type="string">
            <text:p>SALA 15R (Fundo)</text:p>
          </table:table-cell>
          <table:table-cell table:formula="of:=[.$C$3]&amp;[.$E$2]&amp;[.$G107]" office:value-type="string" office:string-value="SALA 21R (Fundo)" calcext:value-type="string">
            <text:p>SALA 21R (Fundo)</text:p>
          </table:table-cell>
          <table:table-cell table:formula="of:=[.$C$3]&amp;[.$E$3]&amp;[.$G107]" office:value-type="string" office:string-value="SALA 22R (Fundo)" calcext:value-type="string">
            <text:p>SALA 22R (Fundo)</text:p>
          </table:table-cell>
          <table:table-cell table:formula="of:=[.$C$3]&amp;[.$E$4]&amp;[.$G107]" office:value-type="string" office:string-value="SALA 23R (Fundo)" calcext:value-type="string">
            <text:p>SALA 23R (Fundo)</text:p>
          </table:table-cell>
          <table:table-cell table:formula="of:=[.$C$3]&amp;[.$E$5]&amp;[.$G107]" office:value-type="string" office:string-value="SALA 24R (Fundo)" calcext:value-type="string">
            <text:p>SALA 24R (Fundo)</text:p>
          </table:table-cell>
          <table:table-cell table:formula="of:=[.$C$4]&amp;[.$E$2]&amp;[.$G107]" office:value-type="string" office:string-value="SALA 31R (Fundo)" calcext:value-type="string">
            <text:p>SALA 31R (Fundo)</text:p>
          </table:table-cell>
          <table:table-cell table:formula="of:=[.$C$4]&amp;[.$E$3]&amp;[.$G107]" office:value-type="string" office:string-value="SALA 32R (Fundo)" calcext:value-type="string">
            <text:p>SALA 32R (Fundo)</text:p>
          </table:table-cell>
          <table:table-cell table:formula="of:=[.$C$4]&amp;[.$E$4]&amp;[.$G107]" office:value-type="string" office:string-value="SALA 33R (Fundo)" calcext:value-type="string">
            <text:p>SALA 33R (Fundo)</text:p>
          </table:table-cell>
          <table:table-cell table:formula="of:=[.$C$4]&amp;[.$E$5]&amp;[.$G107]" office:value-type="string" office:string-value="SALA 34R (Fundo)" calcext:value-type="string">
            <text:p>SALA 34R (Fundo)</text:p>
          </table:table-cell>
          <table:table-cell table:style-name="ce1151" table:formula="of:=[.$C$5]&amp;[.$E$2]&amp;[.$G107]" office:value-type="string" office:string-value="CÂMARA 11R (Fundo)" calcext:value-type="string">
            <text:p>CÂMARA 11R (Fundo)</text:p>
          </table:table-cell>
          <table:table-cell table:formula="of:=[.$C$5]&amp;[.$E$3]&amp;[.$G107]" office:value-type="string" office:string-value="CÂMARA 12R (Fundo)" calcext:value-type="string">
            <text:p>CÂMARA 12R (Fundo)</text:p>
          </table:table-cell>
          <table:table-cell table:formula="of:=[.$C$5]&amp;[.$E$4]&amp;[.$G107]" office:value-type="string" office:string-value="CÂMARA 13R (Fundo)" calcext:value-type="string">
            <text:p>CÂMARA 13R (Fundo)</text:p>
          </table:table-cell>
          <table:table-cell table:style-name="ce1156" table:formula="of:=[.$C$5]&amp;[.$E$5]&amp;[.$G107]" office:value-type="string" office:string-value="CÂMARA 14R (Fundo)" calcext:value-type="string">
            <text:p>CÂMARA 14R (Fundo)</text:p>
          </table:table-cell>
          <table:table-cell table:style-name="ce1151" table:formula="of:=[.$C$6]&amp;[.$E$2]&amp;[.$G107]" office:value-type="string" office:string-value="CÂMARA 21R (Fundo)" calcext:value-type="string">
            <text:p>CÂMARA 21R (Fundo)</text:p>
          </table:table-cell>
          <table:table-cell table:formula="of:=[.$C$6]&amp;[.$E$3]&amp;[.$G107]" office:value-type="string" office:string-value="CÂMARA 22R (Fundo)" calcext:value-type="string">
            <text:p>CÂMARA 22R (Fundo)</text:p>
          </table:table-cell>
          <table:table-cell table:style-name="ce1156" table:formula="of:=[.$C$6]&amp;[.$E$4]&amp;[.$G107]" office:value-type="string" office:string-value="CÂMARA 23R (Fundo)" calcext:value-type="string">
            <text:p>CÂMARA 23R (Fundo)</text:p>
          </table:table-cell>
          <table:table-cell table:number-columns-repeated="960"/>
        </table:table-row>
        <table:table-row table:style-name="ro11">
          <table:table-cell table:style-name="ce1138" office:value-type="string" calcext:value-type="string">
            <text:p>MESALAZINA 1 G SUP.</text:p>
          </table:table-cell>
          <table:table-cell table:number-columns-repeated="5"/>
          <table:table-cell table:style-name="ce1128" office:value-type="string" calcext:value-type="string">
            <text:p>R1 (Fundo)</text:p>
          </table:table-cell>
          <table:table-cell table:number-columns-repeated="3"/>
          <table:table-cell table:formula="of:=[.$C$2]&amp;[.$E$2]&amp;[.G108]" office:value-type="string" office:string-value="SALA 11R1 (Fundo)" calcext:value-type="string">
            <text:p>SALA 11R1 (Fundo)</text:p>
          </table:table-cell>
          <table:table-cell table:formula="of:=[.$C$2]&amp;[.$E$3]&amp;[.$G108]" office:value-type="string" office:string-value="SALA 12R1 (Fundo)" calcext:value-type="string">
            <text:p>SALA 12R1 (Fundo)</text:p>
          </table:table-cell>
          <table:table-cell table:formula="of:=[.$C$2]&amp;[.$E$4]&amp;[.$G108]" office:value-type="string" office:string-value="SALA 13R1 (Fundo)" calcext:value-type="string">
            <text:p>SALA 13R1 (Fundo)</text:p>
          </table:table-cell>
          <table:table-cell table:formula="of:=[.$C$2]&amp;[.$E$5]&amp;[.$G108]" office:value-type="string" office:string-value="SALA 14R1 (Fundo)" calcext:value-type="string">
            <text:p>SALA 14R1 (Fundo)</text:p>
          </table:table-cell>
          <table:table-cell table:formula="of:=[.$C$2]&amp;[.$E$6]&amp;[.$G108]" office:value-type="string" office:string-value="SALA 15R1 (Fundo)" calcext:value-type="string">
            <text:p>SALA 15R1 (Fundo)</text:p>
          </table:table-cell>
          <table:table-cell table:formula="of:=[.$C$3]&amp;[.$E$2]&amp;[.$G108]" office:value-type="string" office:string-value="SALA 21R1 (Fundo)" calcext:value-type="string">
            <text:p>SALA 21R1 (Fundo)</text:p>
          </table:table-cell>
          <table:table-cell table:formula="of:=[.$C$3]&amp;[.$E$3]&amp;[.$G108]" office:value-type="string" office:string-value="SALA 22R1 (Fundo)" calcext:value-type="string">
            <text:p>SALA 22R1 (Fundo)</text:p>
          </table:table-cell>
          <table:table-cell table:formula="of:=[.$C$3]&amp;[.$E$4]&amp;[.$G108]" office:value-type="string" office:string-value="SALA 23R1 (Fundo)" calcext:value-type="string">
            <text:p>SALA 23R1 (Fundo)</text:p>
          </table:table-cell>
          <table:table-cell table:formula="of:=[.$C$3]&amp;[.$E$5]&amp;[.$G108]" office:value-type="string" office:string-value="SALA 24R1 (Fundo)" calcext:value-type="string">
            <text:p>SALA 24R1 (Fundo)</text:p>
          </table:table-cell>
          <table:table-cell table:formula="of:=[.$C$4]&amp;[.$E$2]&amp;[.$G108]" office:value-type="string" office:string-value="SALA 31R1 (Fundo)" calcext:value-type="string">
            <text:p>SALA 31R1 (Fundo)</text:p>
          </table:table-cell>
          <table:table-cell table:formula="of:=[.$C$4]&amp;[.$E$3]&amp;[.$G108]" office:value-type="string" office:string-value="SALA 32R1 (Fundo)" calcext:value-type="string">
            <text:p>SALA 32R1 (Fundo)</text:p>
          </table:table-cell>
          <table:table-cell table:formula="of:=[.$C$4]&amp;[.$E$4]&amp;[.$G108]" office:value-type="string" office:string-value="SALA 33R1 (Fundo)" calcext:value-type="string">
            <text:p>SALA 33R1 (Fundo)</text:p>
          </table:table-cell>
          <table:table-cell table:formula="of:=[.$C$4]&amp;[.$E$5]&amp;[.$G108]" office:value-type="string" office:string-value="SALA 34R1 (Fundo)" calcext:value-type="string">
            <text:p>SALA 34R1 (Fundo)</text:p>
          </table:table-cell>
          <table:table-cell table:style-name="ce1151" table:formula="of:=[.$C$5]&amp;[.$E$2]&amp;[.$G108]" office:value-type="string" office:string-value="CÂMARA 11R1 (Fundo)" calcext:value-type="string">
            <text:p>CÂMARA 11R1 (Fundo)</text:p>
          </table:table-cell>
          <table:table-cell table:formula="of:=[.$C$5]&amp;[.$E$3]&amp;[.$G108]" office:value-type="string" office:string-value="CÂMARA 12R1 (Fundo)" calcext:value-type="string">
            <text:p>CÂMARA 12R1 (Fundo)</text:p>
          </table:table-cell>
          <table:table-cell table:formula="of:=[.$C$5]&amp;[.$E$4]&amp;[.$G108]" office:value-type="string" office:string-value="CÂMARA 13R1 (Fundo)" calcext:value-type="string">
            <text:p>CÂMARA 13R1 (Fundo)</text:p>
          </table:table-cell>
          <table:table-cell table:style-name="ce1156" table:formula="of:=[.$C$5]&amp;[.$E$5]&amp;[.$G108]" office:value-type="string" office:string-value="CÂMARA 14R1 (Fundo)" calcext:value-type="string">
            <text:p>CÂMARA 14R1 (Fundo)</text:p>
          </table:table-cell>
          <table:table-cell table:style-name="ce1151" table:formula="of:=[.$C$6]&amp;[.$E$2]&amp;[.$G108]" office:value-type="string" office:string-value="CÂMARA 21R1 (Fundo)" calcext:value-type="string">
            <text:p>CÂMARA 21R1 (Fundo)</text:p>
          </table:table-cell>
          <table:table-cell table:formula="of:=[.$C$6]&amp;[.$E$3]&amp;[.$G108]" office:value-type="string" office:string-value="CÂMARA 22R1 (Fundo)" calcext:value-type="string">
            <text:p>CÂMARA 22R1 (Fundo)</text:p>
          </table:table-cell>
          <table:table-cell table:style-name="ce1156" table:formula="of:=[.$C$6]&amp;[.$E$4]&amp;[.$G108]" office:value-type="string" office:string-value="CÂMARA 23R1 (Fundo)" calcext:value-type="string">
            <text:p>CÂMARA 23R1 (Fundo)</text:p>
          </table:table-cell>
          <table:table-cell table:number-columns-repeated="960"/>
        </table:table-row>
        <table:table-row table:style-name="ro11">
          <table:table-cell table:style-name="ce1132" office:value-type="string" calcext:value-type="string">
            <text:p>MESALAZINA 400 MG</text:p>
          </table:table-cell>
          <table:table-cell table:number-columns-repeated="5"/>
          <table:table-cell table:style-name="ce1128" office:value-type="string" calcext:value-type="string">
            <text:p>R2 (Fundo)</text:p>
          </table:table-cell>
          <table:table-cell table:number-columns-repeated="3"/>
          <table:table-cell table:formula="of:=[.$C$2]&amp;[.$E$2]&amp;[.G109]" office:value-type="string" office:string-value="SALA 11R2 (Fundo)" calcext:value-type="string">
            <text:p>SALA 11R2 (Fundo)</text:p>
          </table:table-cell>
          <table:table-cell table:formula="of:=[.$C$2]&amp;[.$E$3]&amp;[.$G109]" office:value-type="string" office:string-value="SALA 12R2 (Fundo)" calcext:value-type="string">
            <text:p>SALA 12R2 (Fundo)</text:p>
          </table:table-cell>
          <table:table-cell table:formula="of:=[.$C$2]&amp;[.$E$4]&amp;[.$G109]" office:value-type="string" office:string-value="SALA 13R2 (Fundo)" calcext:value-type="string">
            <text:p>SALA 13R2 (Fundo)</text:p>
          </table:table-cell>
          <table:table-cell table:formula="of:=[.$C$2]&amp;[.$E$5]&amp;[.$G109]" office:value-type="string" office:string-value="SALA 14R2 (Fundo)" calcext:value-type="string">
            <text:p>SALA 14R2 (Fundo)</text:p>
          </table:table-cell>
          <table:table-cell table:formula="of:=[.$C$2]&amp;[.$E$6]&amp;[.$G109]" office:value-type="string" office:string-value="SALA 15R2 (Fundo)" calcext:value-type="string">
            <text:p>SALA 15R2 (Fundo)</text:p>
          </table:table-cell>
          <table:table-cell table:formula="of:=[.$C$3]&amp;[.$E$2]&amp;[.$G109]" office:value-type="string" office:string-value="SALA 21R2 (Fundo)" calcext:value-type="string">
            <text:p>SALA 21R2 (Fundo)</text:p>
          </table:table-cell>
          <table:table-cell table:formula="of:=[.$C$3]&amp;[.$E$3]&amp;[.$G109]" office:value-type="string" office:string-value="SALA 22R2 (Fundo)" calcext:value-type="string">
            <text:p>SALA 22R2 (Fundo)</text:p>
          </table:table-cell>
          <table:table-cell table:formula="of:=[.$C$3]&amp;[.$E$4]&amp;[.$G109]" office:value-type="string" office:string-value="SALA 23R2 (Fundo)" calcext:value-type="string">
            <text:p>SALA 23R2 (Fundo)</text:p>
          </table:table-cell>
          <table:table-cell table:formula="of:=[.$C$3]&amp;[.$E$5]&amp;[.$G109]" office:value-type="string" office:string-value="SALA 24R2 (Fundo)" calcext:value-type="string">
            <text:p>SALA 24R2 (Fundo)</text:p>
          </table:table-cell>
          <table:table-cell table:formula="of:=[.$C$4]&amp;[.$E$2]&amp;[.$G109]" office:value-type="string" office:string-value="SALA 31R2 (Fundo)" calcext:value-type="string">
            <text:p>SALA 31R2 (Fundo)</text:p>
          </table:table-cell>
          <table:table-cell table:formula="of:=[.$C$4]&amp;[.$E$3]&amp;[.$G109]" office:value-type="string" office:string-value="SALA 32R2 (Fundo)" calcext:value-type="string">
            <text:p>SALA 32R2 (Fundo)</text:p>
          </table:table-cell>
          <table:table-cell table:formula="of:=[.$C$4]&amp;[.$E$4]&amp;[.$G109]" office:value-type="string" office:string-value="SALA 33R2 (Fundo)" calcext:value-type="string">
            <text:p>SALA 33R2 (Fundo)</text:p>
          </table:table-cell>
          <table:table-cell table:formula="of:=[.$C$4]&amp;[.$E$5]&amp;[.$G109]" office:value-type="string" office:string-value="SALA 34R2 (Fundo)" calcext:value-type="string">
            <text:p>SALA 34R2 (Fundo)</text:p>
          </table:table-cell>
          <table:table-cell table:style-name="ce1151" table:formula="of:=[.$C$5]&amp;[.$E$2]&amp;[.$G109]" office:value-type="string" office:string-value="CÂMARA 11R2 (Fundo)" calcext:value-type="string">
            <text:p>CÂMARA 11R2 (Fundo)</text:p>
          </table:table-cell>
          <table:table-cell table:formula="of:=[.$C$5]&amp;[.$E$3]&amp;[.$G109]" office:value-type="string" office:string-value="CÂMARA 12R2 (Fundo)" calcext:value-type="string">
            <text:p>CÂMARA 12R2 (Fundo)</text:p>
          </table:table-cell>
          <table:table-cell table:formula="of:=[.$C$5]&amp;[.$E$4]&amp;[.$G109]" office:value-type="string" office:string-value="CÂMARA 13R2 (Fundo)" calcext:value-type="string">
            <text:p>CÂMARA 13R2 (Fundo)</text:p>
          </table:table-cell>
          <table:table-cell table:style-name="ce1156" table:formula="of:=[.$C$5]&amp;[.$E$5]&amp;[.$G109]" office:value-type="string" office:string-value="CÂMARA 14R2 (Fundo)" calcext:value-type="string">
            <text:p>CÂMARA 14R2 (Fundo)</text:p>
          </table:table-cell>
          <table:table-cell table:style-name="ce1151" table:formula="of:=[.$C$6]&amp;[.$E$2]&amp;[.$G109]" office:value-type="string" office:string-value="CÂMARA 21R2 (Fundo)" calcext:value-type="string">
            <text:p>CÂMARA 21R2 (Fundo)</text:p>
          </table:table-cell>
          <table:table-cell table:formula="of:=[.$C$6]&amp;[.$E$3]&amp;[.$G109]" office:value-type="string" office:string-value="CÂMARA 22R2 (Fundo)" calcext:value-type="string">
            <text:p>CÂMARA 22R2 (Fundo)</text:p>
          </table:table-cell>
          <table:table-cell table:style-name="ce1156" table:formula="of:=[.$C$6]&amp;[.$E$4]&amp;[.$G109]" office:value-type="string" office:string-value="CÂMARA 23R2 (Fundo)" calcext:value-type="string">
            <text:p>CÂMARA 23R2 (Fundo)</text:p>
          </table:table-cell>
          <table:table-cell table:number-columns-repeated="960"/>
        </table:table-row>
        <table:table-row table:style-name="ro11">
          <table:table-cell table:style-name="ce1132" office:value-type="string" calcext:value-type="string">
            <text:p>MESALAZINA 500 MG</text:p>
          </table:table-cell>
          <table:table-cell table:number-columns-repeated="5"/>
          <table:table-cell table:style-name="ce1128" office:value-type="string" calcext:value-type="string">
            <text:p>S</text:p>
          </table:table-cell>
          <table:table-cell table:number-columns-repeated="3"/>
          <table:table-cell table:formula="of:=[.$C$2]&amp;[.$E$2]&amp;[.G110]" office:value-type="string" office:string-value="SALA 11S" calcext:value-type="string">
            <text:p>SALA 11S</text:p>
          </table:table-cell>
          <table:table-cell table:formula="of:=[.$C$2]&amp;[.$E$3]&amp;[.$G110]" office:value-type="string" office:string-value="SALA 12S" calcext:value-type="string">
            <text:p>SALA 12S</text:p>
          </table:table-cell>
          <table:table-cell table:formula="of:=[.$C$2]&amp;[.$E$4]&amp;[.$G110]" office:value-type="string" office:string-value="SALA 13S" calcext:value-type="string">
            <text:p>SALA 13S</text:p>
          </table:table-cell>
          <table:table-cell table:formula="of:=[.$C$2]&amp;[.$E$5]&amp;[.$G110]" office:value-type="string" office:string-value="SALA 14S" calcext:value-type="string">
            <text:p>SALA 14S</text:p>
          </table:table-cell>
          <table:table-cell table:formula="of:=[.$C$2]&amp;[.$E$6]&amp;[.$G110]" office:value-type="string" office:string-value="SALA 15S" calcext:value-type="string">
            <text:p>SALA 15S</text:p>
          </table:table-cell>
          <table:table-cell table:formula="of:=[.$C$3]&amp;[.$E$2]&amp;[.$G110]" office:value-type="string" office:string-value="SALA 21S" calcext:value-type="string">
            <text:p>SALA 21S</text:p>
          </table:table-cell>
          <table:table-cell table:formula="of:=[.$C$3]&amp;[.$E$3]&amp;[.$G110]" office:value-type="string" office:string-value="SALA 22S" calcext:value-type="string">
            <text:p>SALA 22S</text:p>
          </table:table-cell>
          <table:table-cell table:formula="of:=[.$C$3]&amp;[.$E$4]&amp;[.$G110]" office:value-type="string" office:string-value="SALA 23S" calcext:value-type="string">
            <text:p>SALA 23S</text:p>
          </table:table-cell>
          <table:table-cell table:formula="of:=[.$C$3]&amp;[.$E$5]&amp;[.$G110]" office:value-type="string" office:string-value="SALA 24S" calcext:value-type="string">
            <text:p>SALA 24S</text:p>
          </table:table-cell>
          <table:table-cell table:formula="of:=[.$C$4]&amp;[.$E$2]&amp;[.$G110]" office:value-type="string" office:string-value="SALA 31S" calcext:value-type="string">
            <text:p>SALA 31S</text:p>
          </table:table-cell>
          <table:table-cell table:formula="of:=[.$C$4]&amp;[.$E$3]&amp;[.$G110]" office:value-type="string" office:string-value="SALA 32S" calcext:value-type="string">
            <text:p>SALA 32S</text:p>
          </table:table-cell>
          <table:table-cell table:formula="of:=[.$C$4]&amp;[.$E$4]&amp;[.$G110]" office:value-type="string" office:string-value="SALA 33S" calcext:value-type="string">
            <text:p>SALA 33S</text:p>
          </table:table-cell>
          <table:table-cell table:formula="of:=[.$C$4]&amp;[.$E$5]&amp;[.$G110]" office:value-type="string" office:string-value="SALA 34S" calcext:value-type="string">
            <text:p>SALA 34S</text:p>
          </table:table-cell>
          <table:table-cell table:style-name="ce1151" table:formula="of:=[.$C$5]&amp;[.$E$2]&amp;[.$G110]" office:value-type="string" office:string-value="CÂMARA 11S" calcext:value-type="string">
            <text:p>CÂMARA 11S</text:p>
          </table:table-cell>
          <table:table-cell table:formula="of:=[.$C$5]&amp;[.$E$3]&amp;[.$G110]" office:value-type="string" office:string-value="CÂMARA 12S" calcext:value-type="string">
            <text:p>CÂMARA 12S</text:p>
          </table:table-cell>
          <table:table-cell table:formula="of:=[.$C$5]&amp;[.$E$4]&amp;[.$G110]" office:value-type="string" office:string-value="CÂMARA 13S" calcext:value-type="string">
            <text:p>CÂMARA 13S</text:p>
          </table:table-cell>
          <table:table-cell table:style-name="ce1156" table:formula="of:=[.$C$5]&amp;[.$E$5]&amp;[.$G110]" office:value-type="string" office:string-value="CÂMARA 14S" calcext:value-type="string">
            <text:p>CÂMARA 14S</text:p>
          </table:table-cell>
          <table:table-cell table:style-name="ce1151" table:formula="of:=[.$C$6]&amp;[.$E$2]&amp;[.$G110]" office:value-type="string" office:string-value="CÂMARA 21S" calcext:value-type="string">
            <text:p>CÂMARA 21S</text:p>
          </table:table-cell>
          <table:table-cell table:formula="of:=[.$C$6]&amp;[.$E$3]&amp;[.$G110]" office:value-type="string" office:string-value="CÂMARA 22S" calcext:value-type="string">
            <text:p>CÂMARA 22S</text:p>
          </table:table-cell>
          <table:table-cell table:style-name="ce1156" table:formula="of:=[.$C$6]&amp;[.$E$4]&amp;[.$G110]" office:value-type="string" office:string-value="CÂMARA 23S" calcext:value-type="string">
            <text:p>CÂMARA 23S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MESALAZINA 500 MG <text:s/>SUP.</text:p>
          </table:table-cell>
          <table:table-cell table:number-columns-repeated="5"/>
          <table:table-cell table:style-name="ce1128" office:value-type="string" calcext:value-type="string">
            <text:p>S1</text:p>
          </table:table-cell>
          <table:table-cell table:number-columns-repeated="3"/>
          <table:table-cell table:formula="of:=[.$C$2]&amp;[.$E$2]&amp;[.G111]" office:value-type="string" office:string-value="SALA 11S1" calcext:value-type="string">
            <text:p>SALA 11S1</text:p>
          </table:table-cell>
          <table:table-cell table:formula="of:=[.$C$2]&amp;[.$E$3]&amp;[.$G111]" office:value-type="string" office:string-value="SALA 12S1" calcext:value-type="string">
            <text:p>SALA 12S1</text:p>
          </table:table-cell>
          <table:table-cell table:formula="of:=[.$C$2]&amp;[.$E$4]&amp;[.$G111]" office:value-type="string" office:string-value="SALA 13S1" calcext:value-type="string">
            <text:p>SALA 13S1</text:p>
          </table:table-cell>
          <table:table-cell table:formula="of:=[.$C$2]&amp;[.$E$5]&amp;[.$G111]" office:value-type="string" office:string-value="SALA 14S1" calcext:value-type="string">
            <text:p>SALA 14S1</text:p>
          </table:table-cell>
          <table:table-cell table:formula="of:=[.$C$2]&amp;[.$E$6]&amp;[.$G111]" office:value-type="string" office:string-value="SALA 15S1" calcext:value-type="string">
            <text:p>SALA 15S1</text:p>
          </table:table-cell>
          <table:table-cell table:formula="of:=[.$C$3]&amp;[.$E$2]&amp;[.$G111]" office:value-type="string" office:string-value="SALA 21S1" calcext:value-type="string">
            <text:p>SALA 21S1</text:p>
          </table:table-cell>
          <table:table-cell table:formula="of:=[.$C$3]&amp;[.$E$3]&amp;[.$G111]" office:value-type="string" office:string-value="SALA 22S1" calcext:value-type="string">
            <text:p>SALA 22S1</text:p>
          </table:table-cell>
          <table:table-cell table:formula="of:=[.$C$3]&amp;[.$E$4]&amp;[.$G111]" office:value-type="string" office:string-value="SALA 23S1" calcext:value-type="string">
            <text:p>SALA 23S1</text:p>
          </table:table-cell>
          <table:table-cell table:formula="of:=[.$C$3]&amp;[.$E$5]&amp;[.$G111]" office:value-type="string" office:string-value="SALA 24S1" calcext:value-type="string">
            <text:p>SALA 24S1</text:p>
          </table:table-cell>
          <table:table-cell table:formula="of:=[.$C$4]&amp;[.$E$2]&amp;[.$G111]" office:value-type="string" office:string-value="SALA 31S1" calcext:value-type="string">
            <text:p>SALA 31S1</text:p>
          </table:table-cell>
          <table:table-cell table:formula="of:=[.$C$4]&amp;[.$E$3]&amp;[.$G111]" office:value-type="string" office:string-value="SALA 32S1" calcext:value-type="string">
            <text:p>SALA 32S1</text:p>
          </table:table-cell>
          <table:table-cell table:formula="of:=[.$C$4]&amp;[.$E$4]&amp;[.$G111]" office:value-type="string" office:string-value="SALA 33S1" calcext:value-type="string">
            <text:p>SALA 33S1</text:p>
          </table:table-cell>
          <table:table-cell table:formula="of:=[.$C$4]&amp;[.$E$5]&amp;[.$G111]" office:value-type="string" office:string-value="SALA 34S1" calcext:value-type="string">
            <text:p>SALA 34S1</text:p>
          </table:table-cell>
          <table:table-cell table:style-name="ce1151" table:formula="of:=[.$C$5]&amp;[.$E$2]&amp;[.$G111]" office:value-type="string" office:string-value="CÂMARA 11S1" calcext:value-type="string">
            <text:p>CÂMARA 11S1</text:p>
          </table:table-cell>
          <table:table-cell table:formula="of:=[.$C$5]&amp;[.$E$3]&amp;[.$G111]" office:value-type="string" office:string-value="CÂMARA 12S1" calcext:value-type="string">
            <text:p>CÂMARA 12S1</text:p>
          </table:table-cell>
          <table:table-cell table:formula="of:=[.$C$5]&amp;[.$E$4]&amp;[.$G111]" office:value-type="string" office:string-value="CÂMARA 13S1" calcext:value-type="string">
            <text:p>CÂMARA 13S1</text:p>
          </table:table-cell>
          <table:table-cell table:style-name="ce1156" table:formula="of:=[.$C$5]&amp;[.$E$5]&amp;[.$G111]" office:value-type="string" office:string-value="CÂMARA 14S1" calcext:value-type="string">
            <text:p>CÂMARA 14S1</text:p>
          </table:table-cell>
          <table:table-cell table:style-name="ce1151" table:formula="of:=[.$C$6]&amp;[.$E$2]&amp;[.$G111]" office:value-type="string" office:string-value="CÂMARA 21S1" calcext:value-type="string">
            <text:p>CÂMARA 21S1</text:p>
          </table:table-cell>
          <table:table-cell table:formula="of:=[.$C$6]&amp;[.$E$3]&amp;[.$G111]" office:value-type="string" office:string-value="CÂMARA 22S1" calcext:value-type="string">
            <text:p>CÂMARA 22S1</text:p>
          </table:table-cell>
          <table:table-cell table:style-name="ce1156" table:formula="of:=[.$C$6]&amp;[.$E$4]&amp;[.$G111]" office:value-type="string" office:string-value="CÂMARA 23S1" calcext:value-type="string">
            <text:p>CÂMARA 23S1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MESALAZINA 800 MG</text:p>
          </table:table-cell>
          <table:table-cell table:number-columns-repeated="5"/>
          <table:table-cell table:style-name="ce1128" office:value-type="string" calcext:value-type="string">
            <text:p>S2</text:p>
          </table:table-cell>
          <table:table-cell table:number-columns-repeated="3"/>
          <table:table-cell table:formula="of:=[.$C$2]&amp;[.$E$2]&amp;[.G112]" office:value-type="string" office:string-value="SALA 11S2" calcext:value-type="string">
            <text:p>SALA 11S2</text:p>
          </table:table-cell>
          <table:table-cell table:formula="of:=[.$C$2]&amp;[.$E$3]&amp;[.$G112]" office:value-type="string" office:string-value="SALA 12S2" calcext:value-type="string">
            <text:p>SALA 12S2</text:p>
          </table:table-cell>
          <table:table-cell table:formula="of:=[.$C$2]&amp;[.$E$4]&amp;[.$G112]" office:value-type="string" office:string-value="SALA 13S2" calcext:value-type="string">
            <text:p>SALA 13S2</text:p>
          </table:table-cell>
          <table:table-cell table:formula="of:=[.$C$2]&amp;[.$E$5]&amp;[.$G112]" office:value-type="string" office:string-value="SALA 14S2" calcext:value-type="string">
            <text:p>SALA 14S2</text:p>
          </table:table-cell>
          <table:table-cell table:formula="of:=[.$C$2]&amp;[.$E$6]&amp;[.$G112]" office:value-type="string" office:string-value="SALA 15S2" calcext:value-type="string">
            <text:p>SALA 15S2</text:p>
          </table:table-cell>
          <table:table-cell table:formula="of:=[.$C$3]&amp;[.$E$2]&amp;[.$G112]" office:value-type="string" office:string-value="SALA 21S2" calcext:value-type="string">
            <text:p>SALA 21S2</text:p>
          </table:table-cell>
          <table:table-cell table:formula="of:=[.$C$3]&amp;[.$E$3]&amp;[.$G112]" office:value-type="string" office:string-value="SALA 22S2" calcext:value-type="string">
            <text:p>SALA 22S2</text:p>
          </table:table-cell>
          <table:table-cell table:formula="of:=[.$C$3]&amp;[.$E$4]&amp;[.$G112]" office:value-type="string" office:string-value="SALA 23S2" calcext:value-type="string">
            <text:p>SALA 23S2</text:p>
          </table:table-cell>
          <table:table-cell table:formula="of:=[.$C$3]&amp;[.$E$5]&amp;[.$G112]" office:value-type="string" office:string-value="SALA 24S2" calcext:value-type="string">
            <text:p>SALA 24S2</text:p>
          </table:table-cell>
          <table:table-cell table:formula="of:=[.$C$4]&amp;[.$E$2]&amp;[.$G112]" office:value-type="string" office:string-value="SALA 31S2" calcext:value-type="string">
            <text:p>SALA 31S2</text:p>
          </table:table-cell>
          <table:table-cell table:formula="of:=[.$C$4]&amp;[.$E$3]&amp;[.$G112]" office:value-type="string" office:string-value="SALA 32S2" calcext:value-type="string">
            <text:p>SALA 32S2</text:p>
          </table:table-cell>
          <table:table-cell table:formula="of:=[.$C$4]&amp;[.$E$4]&amp;[.$G112]" office:value-type="string" office:string-value="SALA 33S2" calcext:value-type="string">
            <text:p>SALA 33S2</text:p>
          </table:table-cell>
          <table:table-cell table:formula="of:=[.$C$4]&amp;[.$E$5]&amp;[.$G112]" office:value-type="string" office:string-value="SALA 34S2" calcext:value-type="string">
            <text:p>SALA 34S2</text:p>
          </table:table-cell>
          <table:table-cell table:style-name="ce1151" table:formula="of:=[.$C$5]&amp;[.$E$2]&amp;[.$G112]" office:value-type="string" office:string-value="CÂMARA 11S2" calcext:value-type="string">
            <text:p>CÂMARA 11S2</text:p>
          </table:table-cell>
          <table:table-cell table:formula="of:=[.$C$5]&amp;[.$E$3]&amp;[.$G112]" office:value-type="string" office:string-value="CÂMARA 12S2" calcext:value-type="string">
            <text:p>CÂMARA 12S2</text:p>
          </table:table-cell>
          <table:table-cell table:formula="of:=[.$C$5]&amp;[.$E$4]&amp;[.$G112]" office:value-type="string" office:string-value="CÂMARA 13S2" calcext:value-type="string">
            <text:p>CÂMARA 13S2</text:p>
          </table:table-cell>
          <table:table-cell table:style-name="ce1156" table:formula="of:=[.$C$5]&amp;[.$E$5]&amp;[.$G112]" office:value-type="string" office:string-value="CÂMARA 14S2" calcext:value-type="string">
            <text:p>CÂMARA 14S2</text:p>
          </table:table-cell>
          <table:table-cell table:style-name="ce1151" table:formula="of:=[.$C$6]&amp;[.$E$2]&amp;[.$G112]" office:value-type="string" office:string-value="CÂMARA 21S2" calcext:value-type="string">
            <text:p>CÂMARA 21S2</text:p>
          </table:table-cell>
          <table:table-cell table:formula="of:=[.$C$6]&amp;[.$E$3]&amp;[.$G112]" office:value-type="string" office:string-value="CÂMARA 22S2" calcext:value-type="string">
            <text:p>CÂMARA 22S2</text:p>
          </table:table-cell>
          <table:table-cell table:style-name="ce1156" table:formula="of:=[.$C$6]&amp;[.$E$4]&amp;[.$G112]" office:value-type="string" office:string-value="CÂMARA 23S2" calcext:value-type="string">
            <text:p>CÂMARA 23S2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METADONA 10 MG</text:p>
          </table:table-cell>
          <table:table-cell table:number-columns-repeated="5"/>
          <table:table-cell table:style-name="ce1128" office:value-type="string" calcext:value-type="string">
            <text:p>S (Fundo)</text:p>
          </table:table-cell>
          <table:table-cell table:number-columns-repeated="3"/>
          <table:table-cell table:formula="of:=[.$C$2]&amp;[.$E$2]&amp;[.G113]" office:value-type="string" office:string-value="SALA 11S (Fundo)" calcext:value-type="string">
            <text:p>SALA 11S (Fundo)</text:p>
          </table:table-cell>
          <table:table-cell table:formula="of:=[.$C$2]&amp;[.$E$3]&amp;[.$G113]" office:value-type="string" office:string-value="SALA 12S (Fundo)" calcext:value-type="string">
            <text:p>SALA 12S (Fundo)</text:p>
          </table:table-cell>
          <table:table-cell table:formula="of:=[.$C$2]&amp;[.$E$4]&amp;[.$G113]" office:value-type="string" office:string-value="SALA 13S (Fundo)" calcext:value-type="string">
            <text:p>SALA 13S (Fundo)</text:p>
          </table:table-cell>
          <table:table-cell table:formula="of:=[.$C$2]&amp;[.$E$5]&amp;[.$G113]" office:value-type="string" office:string-value="SALA 14S (Fundo)" calcext:value-type="string">
            <text:p>SALA 14S (Fundo)</text:p>
          </table:table-cell>
          <table:table-cell table:formula="of:=[.$C$2]&amp;[.$E$6]&amp;[.$G113]" office:value-type="string" office:string-value="SALA 15S (Fundo)" calcext:value-type="string">
            <text:p>SALA 15S (Fundo)</text:p>
          </table:table-cell>
          <table:table-cell table:formula="of:=[.$C$3]&amp;[.$E$2]&amp;[.$G113]" office:value-type="string" office:string-value="SALA 21S (Fundo)" calcext:value-type="string">
            <text:p>SALA 21S (Fundo)</text:p>
          </table:table-cell>
          <table:table-cell table:formula="of:=[.$C$3]&amp;[.$E$3]&amp;[.$G113]" office:value-type="string" office:string-value="SALA 22S (Fundo)" calcext:value-type="string">
            <text:p>SALA 22S (Fundo)</text:p>
          </table:table-cell>
          <table:table-cell table:formula="of:=[.$C$3]&amp;[.$E$4]&amp;[.$G113]" office:value-type="string" office:string-value="SALA 23S (Fundo)" calcext:value-type="string">
            <text:p>SALA 23S (Fundo)</text:p>
          </table:table-cell>
          <table:table-cell table:formula="of:=[.$C$3]&amp;[.$E$5]&amp;[.$G113]" office:value-type="string" office:string-value="SALA 24S (Fundo)" calcext:value-type="string">
            <text:p>SALA 24S (Fundo)</text:p>
          </table:table-cell>
          <table:table-cell table:formula="of:=[.$C$4]&amp;[.$E$2]&amp;[.$G113]" office:value-type="string" office:string-value="SALA 31S (Fundo)" calcext:value-type="string">
            <text:p>SALA 31S (Fundo)</text:p>
          </table:table-cell>
          <table:table-cell table:formula="of:=[.$C$4]&amp;[.$E$3]&amp;[.$G113]" office:value-type="string" office:string-value="SALA 32S (Fundo)" calcext:value-type="string">
            <text:p>SALA 32S (Fundo)</text:p>
          </table:table-cell>
          <table:table-cell table:formula="of:=[.$C$4]&amp;[.$E$4]&amp;[.$G113]" office:value-type="string" office:string-value="SALA 33S (Fundo)" calcext:value-type="string">
            <text:p>SALA 33S (Fundo)</text:p>
          </table:table-cell>
          <table:table-cell table:formula="of:=[.$C$4]&amp;[.$E$5]&amp;[.$G113]" office:value-type="string" office:string-value="SALA 34S (Fundo)" calcext:value-type="string">
            <text:p>SALA 34S (Fundo)</text:p>
          </table:table-cell>
          <table:table-cell table:style-name="ce1151" table:formula="of:=[.$C$5]&amp;[.$E$2]&amp;[.$G113]" office:value-type="string" office:string-value="CÂMARA 11S (Fundo)" calcext:value-type="string">
            <text:p>CÂMARA 11S (Fundo)</text:p>
          </table:table-cell>
          <table:table-cell table:formula="of:=[.$C$5]&amp;[.$E$3]&amp;[.$G113]" office:value-type="string" office:string-value="CÂMARA 12S (Fundo)" calcext:value-type="string">
            <text:p>CÂMARA 12S (Fundo)</text:p>
          </table:table-cell>
          <table:table-cell table:formula="of:=[.$C$5]&amp;[.$E$4]&amp;[.$G113]" office:value-type="string" office:string-value="CÂMARA 13S (Fundo)" calcext:value-type="string">
            <text:p>CÂMARA 13S (Fundo)</text:p>
          </table:table-cell>
          <table:table-cell table:style-name="ce1156" table:formula="of:=[.$C$5]&amp;[.$E$5]&amp;[.$G113]" office:value-type="string" office:string-value="CÂMARA 14S (Fundo)" calcext:value-type="string">
            <text:p>CÂMARA 14S (Fundo)</text:p>
          </table:table-cell>
          <table:table-cell table:style-name="ce1151" table:formula="of:=[.$C$6]&amp;[.$E$2]&amp;[.$G113]" office:value-type="string" office:string-value="CÂMARA 21S (Fundo)" calcext:value-type="string">
            <text:p>CÂMARA 21S (Fundo)</text:p>
          </table:table-cell>
          <table:table-cell table:formula="of:=[.$C$6]&amp;[.$E$3]&amp;[.$G113]" office:value-type="string" office:string-value="CÂMARA 22S (Fundo)" calcext:value-type="string">
            <text:p>CÂMARA 22S (Fundo)</text:p>
          </table:table-cell>
          <table:table-cell table:style-name="ce1156" table:formula="of:=[.$C$6]&amp;[.$E$4]&amp;[.$G113]" office:value-type="string" office:string-value="CÂMARA 23S (Fundo)" calcext:value-type="string">
            <text:p>CÂMARA 23S (Fundo)</text:p>
          </table:table-cell>
          <table:table-cell table:number-columns-repeated="960"/>
        </table:table-row>
        <table:table-row table:style-name="ro11">
          <table:table-cell table:style-name="ce1145" office:value-type="string" calcext:value-type="string">
            <text:p>METADONA 5 MG</text:p>
          </table:table-cell>
          <table:table-cell table:number-columns-repeated="5"/>
          <table:table-cell table:style-name="ce1128" office:value-type="string" calcext:value-type="string">
            <text:p>S1 (Fundo)</text:p>
          </table:table-cell>
          <table:table-cell table:number-columns-repeated="3"/>
          <table:table-cell table:formula="of:=[.$C$2]&amp;[.$E$2]&amp;[.G114]" office:value-type="string" office:string-value="SALA 11S1 (Fundo)" calcext:value-type="string">
            <text:p>SALA 11S1 (Fundo)</text:p>
          </table:table-cell>
          <table:table-cell table:formula="of:=[.$C$2]&amp;[.$E$3]&amp;[.$G114]" office:value-type="string" office:string-value="SALA 12S1 (Fundo)" calcext:value-type="string">
            <text:p>SALA 12S1 (Fundo)</text:p>
          </table:table-cell>
          <table:table-cell table:formula="of:=[.$C$2]&amp;[.$E$4]&amp;[.$G114]" office:value-type="string" office:string-value="SALA 13S1 (Fundo)" calcext:value-type="string">
            <text:p>SALA 13S1 (Fundo)</text:p>
          </table:table-cell>
          <table:table-cell table:formula="of:=[.$C$2]&amp;[.$E$5]&amp;[.$G114]" office:value-type="string" office:string-value="SALA 14S1 (Fundo)" calcext:value-type="string">
            <text:p>SALA 14S1 (Fundo)</text:p>
          </table:table-cell>
          <table:table-cell table:formula="of:=[.$C$2]&amp;[.$E$6]&amp;[.$G114]" office:value-type="string" office:string-value="SALA 15S1 (Fundo)" calcext:value-type="string">
            <text:p>SALA 15S1 (Fundo)</text:p>
          </table:table-cell>
          <table:table-cell table:formula="of:=[.$C$3]&amp;[.$E$2]&amp;[.$G114]" office:value-type="string" office:string-value="SALA 21S1 (Fundo)" calcext:value-type="string">
            <text:p>SALA 21S1 (Fundo)</text:p>
          </table:table-cell>
          <table:table-cell table:formula="of:=[.$C$3]&amp;[.$E$3]&amp;[.$G114]" office:value-type="string" office:string-value="SALA 22S1 (Fundo)" calcext:value-type="string">
            <text:p>SALA 22S1 (Fundo)</text:p>
          </table:table-cell>
          <table:table-cell table:formula="of:=[.$C$3]&amp;[.$E$4]&amp;[.$G114]" office:value-type="string" office:string-value="SALA 23S1 (Fundo)" calcext:value-type="string">
            <text:p>SALA 23S1 (Fundo)</text:p>
          </table:table-cell>
          <table:table-cell table:formula="of:=[.$C$3]&amp;[.$E$5]&amp;[.$G114]" office:value-type="string" office:string-value="SALA 24S1 (Fundo)" calcext:value-type="string">
            <text:p>SALA 24S1 (Fundo)</text:p>
          </table:table-cell>
          <table:table-cell table:formula="of:=[.$C$4]&amp;[.$E$2]&amp;[.$G114]" office:value-type="string" office:string-value="SALA 31S1 (Fundo)" calcext:value-type="string">
            <text:p>SALA 31S1 (Fundo)</text:p>
          </table:table-cell>
          <table:table-cell table:formula="of:=[.$C$4]&amp;[.$E$3]&amp;[.$G114]" office:value-type="string" office:string-value="SALA 32S1 (Fundo)" calcext:value-type="string">
            <text:p>SALA 32S1 (Fundo)</text:p>
          </table:table-cell>
          <table:table-cell table:formula="of:=[.$C$4]&amp;[.$E$4]&amp;[.$G114]" office:value-type="string" office:string-value="SALA 33S1 (Fundo)" calcext:value-type="string">
            <text:p>SALA 33S1 (Fundo)</text:p>
          </table:table-cell>
          <table:table-cell table:formula="of:=[.$C$4]&amp;[.$E$5]&amp;[.$G114]" office:value-type="string" office:string-value="SALA 34S1 (Fundo)" calcext:value-type="string">
            <text:p>SALA 34S1 (Fundo)</text:p>
          </table:table-cell>
          <table:table-cell table:style-name="ce1151" table:formula="of:=[.$C$5]&amp;[.$E$2]&amp;[.$G114]" office:value-type="string" office:string-value="CÂMARA 11S1 (Fundo)" calcext:value-type="string">
            <text:p>CÂMARA 11S1 (Fundo)</text:p>
          </table:table-cell>
          <table:table-cell table:formula="of:=[.$C$5]&amp;[.$E$3]&amp;[.$G114]" office:value-type="string" office:string-value="CÂMARA 12S1 (Fundo)" calcext:value-type="string">
            <text:p>CÂMARA 12S1 (Fundo)</text:p>
          </table:table-cell>
          <table:table-cell table:formula="of:=[.$C$5]&amp;[.$E$4]&amp;[.$G114]" office:value-type="string" office:string-value="CÂMARA 13S1 (Fundo)" calcext:value-type="string">
            <text:p>CÂMARA 13S1 (Fundo)</text:p>
          </table:table-cell>
          <table:table-cell table:style-name="ce1156" table:formula="of:=[.$C$5]&amp;[.$E$5]&amp;[.$G114]" office:value-type="string" office:string-value="CÂMARA 14S1 (Fundo)" calcext:value-type="string">
            <text:p>CÂMARA 14S1 (Fundo)</text:p>
          </table:table-cell>
          <table:table-cell table:style-name="ce1151" table:formula="of:=[.$C$6]&amp;[.$E$2]&amp;[.$G114]" office:value-type="string" office:string-value="CÂMARA 21S1 (Fundo)" calcext:value-type="string">
            <text:p>CÂMARA 21S1 (Fundo)</text:p>
          </table:table-cell>
          <table:table-cell table:formula="of:=[.$C$6]&amp;[.$E$3]&amp;[.$G114]" office:value-type="string" office:string-value="CÂMARA 22S1 (Fundo)" calcext:value-type="string">
            <text:p>CÂMARA 22S1 (Fundo)</text:p>
          </table:table-cell>
          <table:table-cell table:style-name="ce1156" table:formula="of:=[.$C$6]&amp;[.$E$4]&amp;[.$G114]" office:value-type="string" office:string-value="CÂMARA 23S1 (Fundo)" calcext:value-type="string">
            <text:p>CÂMARA 23S1 (Fundo)</text:p>
          </table:table-cell>
          <table:table-cell table:number-columns-repeated="960"/>
        </table:table-row>
        <table:table-row table:style-name="ro11">
          <table:table-cell table:style-name="ce1132" office:value-type="string" calcext:value-type="string">
            <text:p>METILPREDINISOLONA 500 MG</text:p>
          </table:table-cell>
          <table:table-cell table:number-columns-repeated="5"/>
          <table:table-cell table:style-name="ce1128" office:value-type="string" calcext:value-type="string">
            <text:p>S2 (Fundo)</text:p>
          </table:table-cell>
          <table:table-cell table:number-columns-repeated="3"/>
          <table:table-cell table:formula="of:=[.$C$2]&amp;[.$E$2]&amp;[.G115]" office:value-type="string" office:string-value="SALA 11S2 (Fundo)" calcext:value-type="string">
            <text:p>SALA 11S2 (Fundo)</text:p>
          </table:table-cell>
          <table:table-cell table:formula="of:=[.$C$2]&amp;[.$E$3]&amp;[.$G115]" office:value-type="string" office:string-value="SALA 12S2 (Fundo)" calcext:value-type="string">
            <text:p>SALA 12S2 (Fundo)</text:p>
          </table:table-cell>
          <table:table-cell table:formula="of:=[.$C$2]&amp;[.$E$4]&amp;[.$G115]" office:value-type="string" office:string-value="SALA 13S2 (Fundo)" calcext:value-type="string">
            <text:p>SALA 13S2 (Fundo)</text:p>
          </table:table-cell>
          <table:table-cell table:formula="of:=[.$C$2]&amp;[.$E$5]&amp;[.$G115]" office:value-type="string" office:string-value="SALA 14S2 (Fundo)" calcext:value-type="string">
            <text:p>SALA 14S2 (Fundo)</text:p>
          </table:table-cell>
          <table:table-cell table:formula="of:=[.$C$2]&amp;[.$E$6]&amp;[.$G115]" office:value-type="string" office:string-value="SALA 15S2 (Fundo)" calcext:value-type="string">
            <text:p>SALA 15S2 (Fundo)</text:p>
          </table:table-cell>
          <table:table-cell table:formula="of:=[.$C$3]&amp;[.$E$2]&amp;[.$G115]" office:value-type="string" office:string-value="SALA 21S2 (Fundo)" calcext:value-type="string">
            <text:p>SALA 21S2 (Fundo)</text:p>
          </table:table-cell>
          <table:table-cell table:formula="of:=[.$C$3]&amp;[.$E$3]&amp;[.$G115]" office:value-type="string" office:string-value="SALA 22S2 (Fundo)" calcext:value-type="string">
            <text:p>SALA 22S2 (Fundo)</text:p>
          </table:table-cell>
          <table:table-cell table:formula="of:=[.$C$3]&amp;[.$E$4]&amp;[.$G115]" office:value-type="string" office:string-value="SALA 23S2 (Fundo)" calcext:value-type="string">
            <text:p>SALA 23S2 (Fundo)</text:p>
          </table:table-cell>
          <table:table-cell table:formula="of:=[.$C$3]&amp;[.$E$5]&amp;[.$G115]" office:value-type="string" office:string-value="SALA 24S2 (Fundo)" calcext:value-type="string">
            <text:p>SALA 24S2 (Fundo)</text:p>
          </table:table-cell>
          <table:table-cell table:formula="of:=[.$C$4]&amp;[.$E$2]&amp;[.$G115]" office:value-type="string" office:string-value="SALA 31S2 (Fundo)" calcext:value-type="string">
            <text:p>SALA 31S2 (Fundo)</text:p>
          </table:table-cell>
          <table:table-cell table:formula="of:=[.$C$4]&amp;[.$E$3]&amp;[.$G115]" office:value-type="string" office:string-value="SALA 32S2 (Fundo)" calcext:value-type="string">
            <text:p>SALA 32S2 (Fundo)</text:p>
          </table:table-cell>
          <table:table-cell table:formula="of:=[.$C$4]&amp;[.$E$4]&amp;[.$G115]" office:value-type="string" office:string-value="SALA 33S2 (Fundo)" calcext:value-type="string">
            <text:p>SALA 33S2 (Fundo)</text:p>
          </table:table-cell>
          <table:table-cell table:formula="of:=[.$C$4]&amp;[.$E$5]&amp;[.$G115]" office:value-type="string" office:string-value="SALA 34S2 (Fundo)" calcext:value-type="string">
            <text:p>SALA 34S2 (Fundo)</text:p>
          </table:table-cell>
          <table:table-cell table:style-name="ce1151" table:formula="of:=[.$C$5]&amp;[.$E$2]&amp;[.$G115]" office:value-type="string" office:string-value="CÂMARA 11S2 (Fundo)" calcext:value-type="string">
            <text:p>CÂMARA 11S2 (Fundo)</text:p>
          </table:table-cell>
          <table:table-cell table:formula="of:=[.$C$5]&amp;[.$E$3]&amp;[.$G115]" office:value-type="string" office:string-value="CÂMARA 12S2 (Fundo)" calcext:value-type="string">
            <text:p>CÂMARA 12S2 (Fundo)</text:p>
          </table:table-cell>
          <table:table-cell table:formula="of:=[.$C$5]&amp;[.$E$4]&amp;[.$G115]" office:value-type="string" office:string-value="CÂMARA 13S2 (Fundo)" calcext:value-type="string">
            <text:p>CÂMARA 13S2 (Fundo)</text:p>
          </table:table-cell>
          <table:table-cell table:style-name="ce1156" table:formula="of:=[.$C$5]&amp;[.$E$5]&amp;[.$G115]" office:value-type="string" office:string-value="CÂMARA 14S2 (Fundo)" calcext:value-type="string">
            <text:p>CÂMARA 14S2 (Fundo)</text:p>
          </table:table-cell>
          <table:table-cell table:style-name="ce1151" table:formula="of:=[.$C$6]&amp;[.$E$2]&amp;[.$G115]" office:value-type="string" office:string-value="CÂMARA 21S2 (Fundo)" calcext:value-type="string">
            <text:p>CÂMARA 21S2 (Fundo)</text:p>
          </table:table-cell>
          <table:table-cell table:formula="of:=[.$C$6]&amp;[.$E$3]&amp;[.$G115]" office:value-type="string" office:string-value="CÂMARA 22S2 (Fundo)" calcext:value-type="string">
            <text:p>CÂMARA 22S2 (Fundo)</text:p>
          </table:table-cell>
          <table:table-cell table:style-name="ce1156" table:formula="of:=[.$C$6]&amp;[.$E$4]&amp;[.$G115]" office:value-type="string" office:string-value="CÂMARA 23S2 (Fundo)" calcext:value-type="string">
            <text:p>CÂMARA 23S2 (Fundo)</text:p>
          </table:table-cell>
          <table:table-cell table:number-columns-repeated="960"/>
        </table:table-row>
        <table:table-row table:style-name="ro11">
          <table:table-cell table:style-name="ce1132" office:value-type="string" calcext:value-type="string">
            <text:p>METOTREXATO 25 MG/ML</text:p>
          </table:table-cell>
          <table:table-cell table:number-columns-repeated="5"/>
          <table:table-cell table:style-name="ce1128" office:value-type="string" calcext:value-type="string">
            <text:p>T</text:p>
          </table:table-cell>
          <table:table-cell table:number-columns-repeated="3"/>
          <table:table-cell table:formula="of:=[.$C$2]&amp;[.$E$2]&amp;[.G116]" office:value-type="string" office:string-value="SALA 11T" calcext:value-type="string">
            <text:p>SALA 11T</text:p>
          </table:table-cell>
          <table:table-cell table:formula="of:=[.$C$2]&amp;[.$E$3]&amp;[.$G116]" office:value-type="string" office:string-value="SALA 12T" calcext:value-type="string">
            <text:p>SALA 12T</text:p>
          </table:table-cell>
          <table:table-cell table:formula="of:=[.$C$2]&amp;[.$E$4]&amp;[.$G116]" office:value-type="string" office:string-value="SALA 13T" calcext:value-type="string">
            <text:p>SALA 13T</text:p>
          </table:table-cell>
          <table:table-cell table:formula="of:=[.$C$2]&amp;[.$E$5]&amp;[.$G116]" office:value-type="string" office:string-value="SALA 14T" calcext:value-type="string">
            <text:p>SALA 14T</text:p>
          </table:table-cell>
          <table:table-cell table:formula="of:=[.$C$2]&amp;[.$E$6]&amp;[.$G116]" office:value-type="string" office:string-value="SALA 15T" calcext:value-type="string">
            <text:p>SALA 15T</text:p>
          </table:table-cell>
          <table:table-cell table:formula="of:=[.$C$3]&amp;[.$E$2]&amp;[.$G116]" office:value-type="string" office:string-value="SALA 21T" calcext:value-type="string">
            <text:p>SALA 21T</text:p>
          </table:table-cell>
          <table:table-cell table:formula="of:=[.$C$3]&amp;[.$E$3]&amp;[.$G116]" office:value-type="string" office:string-value="SALA 22T" calcext:value-type="string">
            <text:p>SALA 22T</text:p>
          </table:table-cell>
          <table:table-cell table:formula="of:=[.$C$3]&amp;[.$E$4]&amp;[.$G116]" office:value-type="string" office:string-value="SALA 23T" calcext:value-type="string">
            <text:p>SALA 23T</text:p>
          </table:table-cell>
          <table:table-cell table:formula="of:=[.$C$3]&amp;[.$E$5]&amp;[.$G116]" office:value-type="string" office:string-value="SALA 24T" calcext:value-type="string">
            <text:p>SALA 24T</text:p>
          </table:table-cell>
          <table:table-cell table:formula="of:=[.$C$4]&amp;[.$E$2]&amp;[.$G116]" office:value-type="string" office:string-value="SALA 31T" calcext:value-type="string">
            <text:p>SALA 31T</text:p>
          </table:table-cell>
          <table:table-cell table:formula="of:=[.$C$4]&amp;[.$E$3]&amp;[.$G116]" office:value-type="string" office:string-value="SALA 32T" calcext:value-type="string">
            <text:p>SALA 32T</text:p>
          </table:table-cell>
          <table:table-cell table:formula="of:=[.$C$4]&amp;[.$E$4]&amp;[.$G116]" office:value-type="string" office:string-value="SALA 33T" calcext:value-type="string">
            <text:p>SALA 33T</text:p>
          </table:table-cell>
          <table:table-cell table:formula="of:=[.$C$4]&amp;[.$E$5]&amp;[.$G116]" office:value-type="string" office:string-value="SALA 34T" calcext:value-type="string">
            <text:p>SALA 34T</text:p>
          </table:table-cell>
          <table:table-cell table:style-name="ce1151" table:formula="of:=[.$C$5]&amp;[.$E$2]&amp;[.$G116]" office:value-type="string" office:string-value="CÂMARA 11T" calcext:value-type="string">
            <text:p>CÂMARA 11T</text:p>
          </table:table-cell>
          <table:table-cell table:formula="of:=[.$C$5]&amp;[.$E$3]&amp;[.$G116]" office:value-type="string" office:string-value="CÂMARA 12T" calcext:value-type="string">
            <text:p>CÂMARA 12T</text:p>
          </table:table-cell>
          <table:table-cell table:formula="of:=[.$C$5]&amp;[.$E$4]&amp;[.$G116]" office:value-type="string" office:string-value="CÂMARA 13T" calcext:value-type="string">
            <text:p>CÂMARA 13T</text:p>
          </table:table-cell>
          <table:table-cell table:style-name="ce1156" table:formula="of:=[.$C$5]&amp;[.$E$5]&amp;[.$G116]" office:value-type="string" office:string-value="CÂMARA 14T" calcext:value-type="string">
            <text:p>CÂMARA 14T</text:p>
          </table:table-cell>
          <table:table-cell table:style-name="ce1151" table:formula="of:=[.$C$6]&amp;[.$E$2]&amp;[.$G116]" office:value-type="string" office:string-value="CÂMARA 21T" calcext:value-type="string">
            <text:p>CÂMARA 21T</text:p>
          </table:table-cell>
          <table:table-cell table:formula="of:=[.$C$6]&amp;[.$E$3]&amp;[.$G116]" office:value-type="string" office:string-value="CÂMARA 22T" calcext:value-type="string">
            <text:p>CÂMARA 22T</text:p>
          </table:table-cell>
          <table:table-cell table:style-name="ce1156" table:formula="of:=[.$C$6]&amp;[.$E$4]&amp;[.$G116]" office:value-type="string" office:string-value="CÂMARA 23T" calcext:value-type="string">
            <text:p>CÂMARA 23T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MICOFENOLATO DE MOFETILA 500 MG</text:p>
          </table:table-cell>
          <table:table-cell table:number-columns-repeated="5"/>
          <table:table-cell table:style-name="ce1128" office:value-type="string" calcext:value-type="string">
            <text:p>T1</text:p>
          </table:table-cell>
          <table:table-cell table:number-columns-repeated="3"/>
          <table:table-cell table:formula="of:=[.$C$2]&amp;[.$E$2]&amp;[.G117]" office:value-type="string" office:string-value="SALA 11T1" calcext:value-type="string">
            <text:p>SALA 11T1</text:p>
          </table:table-cell>
          <table:table-cell table:formula="of:=[.$C$2]&amp;[.$E$3]&amp;[.$G117]" office:value-type="string" office:string-value="SALA 12T1" calcext:value-type="string">
            <text:p>SALA 12T1</text:p>
          </table:table-cell>
          <table:table-cell table:formula="of:=[.$C$2]&amp;[.$E$4]&amp;[.$G117]" office:value-type="string" office:string-value="SALA 13T1" calcext:value-type="string">
            <text:p>SALA 13T1</text:p>
          </table:table-cell>
          <table:table-cell table:formula="of:=[.$C$2]&amp;[.$E$5]&amp;[.$G117]" office:value-type="string" office:string-value="SALA 14T1" calcext:value-type="string">
            <text:p>SALA 14T1</text:p>
          </table:table-cell>
          <table:table-cell table:formula="of:=[.$C$2]&amp;[.$E$6]&amp;[.$G117]" office:value-type="string" office:string-value="SALA 15T1" calcext:value-type="string">
            <text:p>SALA 15T1</text:p>
          </table:table-cell>
          <table:table-cell table:formula="of:=[.$C$3]&amp;[.$E$2]&amp;[.$G117]" office:value-type="string" office:string-value="SALA 21T1" calcext:value-type="string">
            <text:p>SALA 21T1</text:p>
          </table:table-cell>
          <table:table-cell table:formula="of:=[.$C$3]&amp;[.$E$3]&amp;[.$G117]" office:value-type="string" office:string-value="SALA 22T1" calcext:value-type="string">
            <text:p>SALA 22T1</text:p>
          </table:table-cell>
          <table:table-cell table:formula="of:=[.$C$3]&amp;[.$E$4]&amp;[.$G117]" office:value-type="string" office:string-value="SALA 23T1" calcext:value-type="string">
            <text:p>SALA 23T1</text:p>
          </table:table-cell>
          <table:table-cell table:formula="of:=[.$C$3]&amp;[.$E$5]&amp;[.$G117]" office:value-type="string" office:string-value="SALA 24T1" calcext:value-type="string">
            <text:p>SALA 24T1</text:p>
          </table:table-cell>
          <table:table-cell table:formula="of:=[.$C$4]&amp;[.$E$2]&amp;[.$G117]" office:value-type="string" office:string-value="SALA 31T1" calcext:value-type="string">
            <text:p>SALA 31T1</text:p>
          </table:table-cell>
          <table:table-cell table:formula="of:=[.$C$4]&amp;[.$E$3]&amp;[.$G117]" office:value-type="string" office:string-value="SALA 32T1" calcext:value-type="string">
            <text:p>SALA 32T1</text:p>
          </table:table-cell>
          <table:table-cell table:formula="of:=[.$C$4]&amp;[.$E$4]&amp;[.$G117]" office:value-type="string" office:string-value="SALA 33T1" calcext:value-type="string">
            <text:p>SALA 33T1</text:p>
          </table:table-cell>
          <table:table-cell table:formula="of:=[.$C$4]&amp;[.$E$5]&amp;[.$G117]" office:value-type="string" office:string-value="SALA 34T1" calcext:value-type="string">
            <text:p>SALA 34T1</text:p>
          </table:table-cell>
          <table:table-cell table:style-name="ce1151" table:formula="of:=[.$C$5]&amp;[.$E$2]&amp;[.$G117]" office:value-type="string" office:string-value="CÂMARA 11T1" calcext:value-type="string">
            <text:p>CÂMARA 11T1</text:p>
          </table:table-cell>
          <table:table-cell table:formula="of:=[.$C$5]&amp;[.$E$3]&amp;[.$G117]" office:value-type="string" office:string-value="CÂMARA 12T1" calcext:value-type="string">
            <text:p>CÂMARA 12T1</text:p>
          </table:table-cell>
          <table:table-cell table:formula="of:=[.$C$5]&amp;[.$E$4]&amp;[.$G117]" office:value-type="string" office:string-value="CÂMARA 13T1" calcext:value-type="string">
            <text:p>CÂMARA 13T1</text:p>
          </table:table-cell>
          <table:table-cell table:style-name="ce1156" table:formula="of:=[.$C$5]&amp;[.$E$5]&amp;[.$G117]" office:value-type="string" office:string-value="CÂMARA 14T1" calcext:value-type="string">
            <text:p>CÂMARA 14T1</text:p>
          </table:table-cell>
          <table:table-cell table:style-name="ce1151" table:formula="of:=[.$C$6]&amp;[.$E$2]&amp;[.$G117]" office:value-type="string" office:string-value="CÂMARA 21T1" calcext:value-type="string">
            <text:p>CÂMARA 21T1</text:p>
          </table:table-cell>
          <table:table-cell table:formula="of:=[.$C$6]&amp;[.$E$3]&amp;[.$G117]" office:value-type="string" office:string-value="CÂMARA 22T1" calcext:value-type="string">
            <text:p>CÂMARA 22T1</text:p>
          </table:table-cell>
          <table:table-cell table:style-name="ce1156" table:formula="of:=[.$C$6]&amp;[.$E$4]&amp;[.$G117]" office:value-type="string" office:string-value="CÂMARA 23T1" calcext:value-type="string">
            <text:p>CÂMARA 23T1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MICOFENOLATO DE SODIO 180 MG</text:p>
          </table:table-cell>
          <table:table-cell table:number-columns-repeated="5"/>
          <table:table-cell table:style-name="ce1128" office:value-type="string" calcext:value-type="string">
            <text:p>T2</text:p>
          </table:table-cell>
          <table:table-cell table:number-columns-repeated="3"/>
          <table:table-cell table:formula="of:=[.$C$2]&amp;[.$E$2]&amp;[.G118]" office:value-type="string" office:string-value="SALA 11T2" calcext:value-type="string">
            <text:p>SALA 11T2</text:p>
          </table:table-cell>
          <table:table-cell table:formula="of:=[.$C$2]&amp;[.$E$3]&amp;[.$G118]" office:value-type="string" office:string-value="SALA 12T2" calcext:value-type="string">
            <text:p>SALA 12T2</text:p>
          </table:table-cell>
          <table:table-cell table:formula="of:=[.$C$2]&amp;[.$E$4]&amp;[.$G118]" office:value-type="string" office:string-value="SALA 13T2" calcext:value-type="string">
            <text:p>SALA 13T2</text:p>
          </table:table-cell>
          <table:table-cell table:formula="of:=[.$C$2]&amp;[.$E$5]&amp;[.$G118]" office:value-type="string" office:string-value="SALA 14T2" calcext:value-type="string">
            <text:p>SALA 14T2</text:p>
          </table:table-cell>
          <table:table-cell table:formula="of:=[.$C$2]&amp;[.$E$6]&amp;[.$G118]" office:value-type="string" office:string-value="SALA 15T2" calcext:value-type="string">
            <text:p>SALA 15T2</text:p>
          </table:table-cell>
          <table:table-cell table:formula="of:=[.$C$3]&amp;[.$E$2]&amp;[.$G118]" office:value-type="string" office:string-value="SALA 21T2" calcext:value-type="string">
            <text:p>SALA 21T2</text:p>
          </table:table-cell>
          <table:table-cell table:formula="of:=[.$C$3]&amp;[.$E$3]&amp;[.$G118]" office:value-type="string" office:string-value="SALA 22T2" calcext:value-type="string">
            <text:p>SALA 22T2</text:p>
          </table:table-cell>
          <table:table-cell table:formula="of:=[.$C$3]&amp;[.$E$4]&amp;[.$G118]" office:value-type="string" office:string-value="SALA 23T2" calcext:value-type="string">
            <text:p>SALA 23T2</text:p>
          </table:table-cell>
          <table:table-cell table:formula="of:=[.$C$3]&amp;[.$E$5]&amp;[.$G118]" office:value-type="string" office:string-value="SALA 24T2" calcext:value-type="string">
            <text:p>SALA 24T2</text:p>
          </table:table-cell>
          <table:table-cell table:formula="of:=[.$C$4]&amp;[.$E$2]&amp;[.$G118]" office:value-type="string" office:string-value="SALA 31T2" calcext:value-type="string">
            <text:p>SALA 31T2</text:p>
          </table:table-cell>
          <table:table-cell table:formula="of:=[.$C$4]&amp;[.$E$3]&amp;[.$G118]" office:value-type="string" office:string-value="SALA 32T2" calcext:value-type="string">
            <text:p>SALA 32T2</text:p>
          </table:table-cell>
          <table:table-cell table:formula="of:=[.$C$4]&amp;[.$E$4]&amp;[.$G118]" office:value-type="string" office:string-value="SALA 33T2" calcext:value-type="string">
            <text:p>SALA 33T2</text:p>
          </table:table-cell>
          <table:table-cell table:formula="of:=[.$C$4]&amp;[.$E$5]&amp;[.$G118]" office:value-type="string" office:string-value="SALA 34T2" calcext:value-type="string">
            <text:p>SALA 34T2</text:p>
          </table:table-cell>
          <table:table-cell table:style-name="ce1151" table:formula="of:=[.$C$5]&amp;[.$E$2]&amp;[.$G118]" office:value-type="string" office:string-value="CÂMARA 11T2" calcext:value-type="string">
            <text:p>CÂMARA 11T2</text:p>
          </table:table-cell>
          <table:table-cell table:formula="of:=[.$C$5]&amp;[.$E$3]&amp;[.$G118]" office:value-type="string" office:string-value="CÂMARA 12T2" calcext:value-type="string">
            <text:p>CÂMARA 12T2</text:p>
          </table:table-cell>
          <table:table-cell table:formula="of:=[.$C$5]&amp;[.$E$4]&amp;[.$G118]" office:value-type="string" office:string-value="CÂMARA 13T2" calcext:value-type="string">
            <text:p>CÂMARA 13T2</text:p>
          </table:table-cell>
          <table:table-cell table:style-name="ce1156" table:formula="of:=[.$C$5]&amp;[.$E$5]&amp;[.$G118]" office:value-type="string" office:string-value="CÂMARA 14T2" calcext:value-type="string">
            <text:p>CÂMARA 14T2</text:p>
          </table:table-cell>
          <table:table-cell table:style-name="ce1151" table:formula="of:=[.$C$6]&amp;[.$E$2]&amp;[.$G118]" office:value-type="string" office:string-value="CÂMARA 21T2" calcext:value-type="string">
            <text:p>CÂMARA 21T2</text:p>
          </table:table-cell>
          <table:table-cell table:formula="of:=[.$C$6]&amp;[.$E$3]&amp;[.$G118]" office:value-type="string" office:string-value="CÂMARA 22T2" calcext:value-type="string">
            <text:p>CÂMARA 22T2</text:p>
          </table:table-cell>
          <table:table-cell table:style-name="ce1156" table:formula="of:=[.$C$6]&amp;[.$E$4]&amp;[.$G118]" office:value-type="string" office:string-value="CÂMARA 23T2" calcext:value-type="string">
            <text:p>CÂMARA 23T2</text:p>
          </table:table-cell>
          <table:table-cell table:number-columns-repeated="960"/>
        </table:table-row>
        <table:table-row table:style-name="ro11">
          <table:table-cell table:style-name="ce1137" office:value-type="string" calcext:value-type="string">
            <text:p>MICOFENOLATO DE SÓDIO 360 MG</text:p>
          </table:table-cell>
          <table:table-cell table:number-columns-repeated="5"/>
          <table:table-cell table:style-name="ce1128" office:value-type="string" calcext:value-type="string">
            <text:p>T (Fundo)</text:p>
          </table:table-cell>
          <table:table-cell table:number-columns-repeated="3"/>
          <table:table-cell table:formula="of:=[.$C$2]&amp;[.$E$2]&amp;[.G119]" office:value-type="string" office:string-value="SALA 11T (Fundo)" calcext:value-type="string">
            <text:p>SALA 11T (Fundo)</text:p>
          </table:table-cell>
          <table:table-cell table:formula="of:=[.$C$2]&amp;[.$E$3]&amp;[.$G119]" office:value-type="string" office:string-value="SALA 12T (Fundo)" calcext:value-type="string">
            <text:p>SALA 12T (Fundo)</text:p>
          </table:table-cell>
          <table:table-cell table:formula="of:=[.$C$2]&amp;[.$E$4]&amp;[.$G119]" office:value-type="string" office:string-value="SALA 13T (Fundo)" calcext:value-type="string">
            <text:p>SALA 13T (Fundo)</text:p>
          </table:table-cell>
          <table:table-cell table:formula="of:=[.$C$2]&amp;[.$E$5]&amp;[.$G119]" office:value-type="string" office:string-value="SALA 14T (Fundo)" calcext:value-type="string">
            <text:p>SALA 14T (Fundo)</text:p>
          </table:table-cell>
          <table:table-cell table:formula="of:=[.$C$2]&amp;[.$E$6]&amp;[.$G119]" office:value-type="string" office:string-value="SALA 15T (Fundo)" calcext:value-type="string">
            <text:p>SALA 15T (Fundo)</text:p>
          </table:table-cell>
          <table:table-cell table:formula="of:=[.$C$3]&amp;[.$E$2]&amp;[.$G119]" office:value-type="string" office:string-value="SALA 21T (Fundo)" calcext:value-type="string">
            <text:p>SALA 21T (Fundo)</text:p>
          </table:table-cell>
          <table:table-cell table:formula="of:=[.$C$3]&amp;[.$E$3]&amp;[.$G119]" office:value-type="string" office:string-value="SALA 22T (Fundo)" calcext:value-type="string">
            <text:p>SALA 22T (Fundo)</text:p>
          </table:table-cell>
          <table:table-cell table:formula="of:=[.$C$3]&amp;[.$E$4]&amp;[.$G119]" office:value-type="string" office:string-value="SALA 23T (Fundo)" calcext:value-type="string">
            <text:p>SALA 23T (Fundo)</text:p>
          </table:table-cell>
          <table:table-cell table:formula="of:=[.$C$3]&amp;[.$E$5]&amp;[.$G119]" office:value-type="string" office:string-value="SALA 24T (Fundo)" calcext:value-type="string">
            <text:p>SALA 24T (Fundo)</text:p>
          </table:table-cell>
          <table:table-cell table:formula="of:=[.$C$4]&amp;[.$E$2]&amp;[.$G119]" office:value-type="string" office:string-value="SALA 31T (Fundo)" calcext:value-type="string">
            <text:p>SALA 31T (Fundo)</text:p>
          </table:table-cell>
          <table:table-cell table:formula="of:=[.$C$4]&amp;[.$E$3]&amp;[.$G119]" office:value-type="string" office:string-value="SALA 32T (Fundo)" calcext:value-type="string">
            <text:p>SALA 32T (Fundo)</text:p>
          </table:table-cell>
          <table:table-cell table:formula="of:=[.$C$4]&amp;[.$E$4]&amp;[.$G119]" office:value-type="string" office:string-value="SALA 33T (Fundo)" calcext:value-type="string">
            <text:p>SALA 33T (Fundo)</text:p>
          </table:table-cell>
          <table:table-cell table:formula="of:=[.$C$4]&amp;[.$E$5]&amp;[.$G119]" office:value-type="string" office:string-value="SALA 34T (Fundo)" calcext:value-type="string">
            <text:p>SALA 34T (Fundo)</text:p>
          </table:table-cell>
          <table:table-cell table:style-name="ce1151" table:formula="of:=[.$C$5]&amp;[.$E$2]&amp;[.$G119]" office:value-type="string" office:string-value="CÂMARA 11T (Fundo)" calcext:value-type="string">
            <text:p>CÂMARA 11T (Fundo)</text:p>
          </table:table-cell>
          <table:table-cell table:formula="of:=[.$C$5]&amp;[.$E$3]&amp;[.$G119]" office:value-type="string" office:string-value="CÂMARA 12T (Fundo)" calcext:value-type="string">
            <text:p>CÂMARA 12T (Fundo)</text:p>
          </table:table-cell>
          <table:table-cell table:formula="of:=[.$C$5]&amp;[.$E$4]&amp;[.$G119]" office:value-type="string" office:string-value="CÂMARA 13T (Fundo)" calcext:value-type="string">
            <text:p>CÂMARA 13T (Fundo)</text:p>
          </table:table-cell>
          <table:table-cell table:style-name="ce1156" table:formula="of:=[.$C$5]&amp;[.$E$5]&amp;[.$G119]" office:value-type="string" office:string-value="CÂMARA 14T (Fundo)" calcext:value-type="string">
            <text:p>CÂMARA 14T (Fundo)</text:p>
          </table:table-cell>
          <table:table-cell table:style-name="ce1151" table:formula="of:=[.$C$6]&amp;[.$E$2]&amp;[.$G119]" office:value-type="string" office:string-value="CÂMARA 21T (Fundo)" calcext:value-type="string">
            <text:p>CÂMARA 21T (Fundo)</text:p>
          </table:table-cell>
          <table:table-cell table:formula="of:=[.$C$6]&amp;[.$E$3]&amp;[.$G119]" office:value-type="string" office:string-value="CÂMARA 22T (Fundo)" calcext:value-type="string">
            <text:p>CÂMARA 22T (Fundo)</text:p>
          </table:table-cell>
          <table:table-cell table:style-name="ce1156" table:formula="of:=[.$C$6]&amp;[.$E$4]&amp;[.$G119]" office:value-type="string" office:string-value="CÂMARA 23T (Fundo)" calcext:value-type="string">
            <text:p>CÂMARA 23T (Fundo)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MORFINA 10 MG</text:p>
          </table:table-cell>
          <table:table-cell table:number-columns-repeated="5"/>
          <table:table-cell table:style-name="ce1128" office:value-type="string" calcext:value-type="string">
            <text:p>T1 (Fundo)</text:p>
          </table:table-cell>
          <table:table-cell table:number-columns-repeated="3"/>
          <table:table-cell table:formula="of:=[.$C$2]&amp;[.$E$2]&amp;[.G120]" office:value-type="string" office:string-value="SALA 11T1 (Fundo)" calcext:value-type="string">
            <text:p>SALA 11T1 (Fundo)</text:p>
          </table:table-cell>
          <table:table-cell table:formula="of:=[.$C$2]&amp;[.$E$3]&amp;[.$G120]" office:value-type="string" office:string-value="SALA 12T1 (Fundo)" calcext:value-type="string">
            <text:p>SALA 12T1 (Fundo)</text:p>
          </table:table-cell>
          <table:table-cell table:formula="of:=[.$C$2]&amp;[.$E$4]&amp;[.$G120]" office:value-type="string" office:string-value="SALA 13T1 (Fundo)" calcext:value-type="string">
            <text:p>SALA 13T1 (Fundo)</text:p>
          </table:table-cell>
          <table:table-cell table:formula="of:=[.$C$2]&amp;[.$E$5]&amp;[.$G120]" office:value-type="string" office:string-value="SALA 14T1 (Fundo)" calcext:value-type="string">
            <text:p>SALA 14T1 (Fundo)</text:p>
          </table:table-cell>
          <table:table-cell table:formula="of:=[.$C$2]&amp;[.$E$6]&amp;[.$G120]" office:value-type="string" office:string-value="SALA 15T1 (Fundo)" calcext:value-type="string">
            <text:p>SALA 15T1 (Fundo)</text:p>
          </table:table-cell>
          <table:table-cell table:formula="of:=[.$C$3]&amp;[.$E$2]&amp;[.$G120]" office:value-type="string" office:string-value="SALA 21T1 (Fundo)" calcext:value-type="string">
            <text:p>SALA 21T1 (Fundo)</text:p>
          </table:table-cell>
          <table:table-cell table:formula="of:=[.$C$3]&amp;[.$E$3]&amp;[.$G120]" office:value-type="string" office:string-value="SALA 22T1 (Fundo)" calcext:value-type="string">
            <text:p>SALA 22T1 (Fundo)</text:p>
          </table:table-cell>
          <table:table-cell table:formula="of:=[.$C$3]&amp;[.$E$4]&amp;[.$G120]" office:value-type="string" office:string-value="SALA 23T1 (Fundo)" calcext:value-type="string">
            <text:p>SALA 23T1 (Fundo)</text:p>
          </table:table-cell>
          <table:table-cell table:formula="of:=[.$C$3]&amp;[.$E$5]&amp;[.$G120]" office:value-type="string" office:string-value="SALA 24T1 (Fundo)" calcext:value-type="string">
            <text:p>SALA 24T1 (Fundo)</text:p>
          </table:table-cell>
          <table:table-cell table:formula="of:=[.$C$4]&amp;[.$E$2]&amp;[.$G120]" office:value-type="string" office:string-value="SALA 31T1 (Fundo)" calcext:value-type="string">
            <text:p>SALA 31T1 (Fundo)</text:p>
          </table:table-cell>
          <table:table-cell table:formula="of:=[.$C$4]&amp;[.$E$3]&amp;[.$G120]" office:value-type="string" office:string-value="SALA 32T1 (Fundo)" calcext:value-type="string">
            <text:p>SALA 32T1 (Fundo)</text:p>
          </table:table-cell>
          <table:table-cell table:formula="of:=[.$C$4]&amp;[.$E$4]&amp;[.$G120]" office:value-type="string" office:string-value="SALA 33T1 (Fundo)" calcext:value-type="string">
            <text:p>SALA 33T1 (Fundo)</text:p>
          </table:table-cell>
          <table:table-cell table:formula="of:=[.$C$4]&amp;[.$E$5]&amp;[.$G120]" office:value-type="string" office:string-value="SALA 34T1 (Fundo)" calcext:value-type="string">
            <text:p>SALA 34T1 (Fundo)</text:p>
          </table:table-cell>
          <table:table-cell table:style-name="ce1151" table:formula="of:=[.$C$5]&amp;[.$E$2]&amp;[.$G120]" office:value-type="string" office:string-value="CÂMARA 11T1 (Fundo)" calcext:value-type="string">
            <text:p>CÂMARA 11T1 (Fundo)</text:p>
          </table:table-cell>
          <table:table-cell table:formula="of:=[.$C$5]&amp;[.$E$3]&amp;[.$G120]" office:value-type="string" office:string-value="CÂMARA 12T1 (Fundo)" calcext:value-type="string">
            <text:p>CÂMARA 12T1 (Fundo)</text:p>
          </table:table-cell>
          <table:table-cell table:formula="of:=[.$C$5]&amp;[.$E$4]&amp;[.$G120]" office:value-type="string" office:string-value="CÂMARA 13T1 (Fundo)" calcext:value-type="string">
            <text:p>CÂMARA 13T1 (Fundo)</text:p>
          </table:table-cell>
          <table:table-cell table:style-name="ce1156" table:formula="of:=[.$C$5]&amp;[.$E$5]&amp;[.$G120]" office:value-type="string" office:string-value="CÂMARA 14T1 (Fundo)" calcext:value-type="string">
            <text:p>CÂMARA 14T1 (Fundo)</text:p>
          </table:table-cell>
          <table:table-cell table:style-name="ce1151" table:formula="of:=[.$C$6]&amp;[.$E$2]&amp;[.$G120]" office:value-type="string" office:string-value="CÂMARA 21T1 (Fundo)" calcext:value-type="string">
            <text:p>CÂMARA 21T1 (Fundo)</text:p>
          </table:table-cell>
          <table:table-cell table:formula="of:=[.$C$6]&amp;[.$E$3]&amp;[.$G120]" office:value-type="string" office:string-value="CÂMARA 22T1 (Fundo)" calcext:value-type="string">
            <text:p>CÂMARA 22T1 (Fundo)</text:p>
          </table:table-cell>
          <table:table-cell table:style-name="ce1156" table:formula="of:=[.$C$6]&amp;[.$E$4]&amp;[.$G120]" office:value-type="string" office:string-value="CÂMARA 23T1 (Fundo)" calcext:value-type="string">
            <text:p>CÂMARA 23T1 (Fundo)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MORFINA 30 MG</text:p>
          </table:table-cell>
          <table:table-cell table:number-columns-repeated="5"/>
          <table:table-cell table:style-name="ce1128" office:value-type="string" calcext:value-type="string">
            <text:p>T2 (Fundo)</text:p>
          </table:table-cell>
          <table:table-cell table:number-columns-repeated="3"/>
          <table:table-cell table:formula="of:=[.$C$2]&amp;[.$E$2]&amp;[.G121]" office:value-type="string" office:string-value="SALA 11T2 (Fundo)" calcext:value-type="string">
            <text:p>SALA 11T2 (Fundo)</text:p>
          </table:table-cell>
          <table:table-cell table:formula="of:=[.$C$2]&amp;[.$E$3]&amp;[.$G121]" office:value-type="string" office:string-value="SALA 12T2 (Fundo)" calcext:value-type="string">
            <text:p>SALA 12T2 (Fundo)</text:p>
          </table:table-cell>
          <table:table-cell table:formula="of:=[.$C$2]&amp;[.$E$4]&amp;[.$G121]" office:value-type="string" office:string-value="SALA 13T2 (Fundo)" calcext:value-type="string">
            <text:p>SALA 13T2 (Fundo)</text:p>
          </table:table-cell>
          <table:table-cell table:formula="of:=[.$C$2]&amp;[.$E$5]&amp;[.$G121]" office:value-type="string" office:string-value="SALA 14T2 (Fundo)" calcext:value-type="string">
            <text:p>SALA 14T2 (Fundo)</text:p>
          </table:table-cell>
          <table:table-cell table:formula="of:=[.$C$2]&amp;[.$E$6]&amp;[.$G121]" office:value-type="string" office:string-value="SALA 15T2 (Fundo)" calcext:value-type="string">
            <text:p>SALA 15T2 (Fundo)</text:p>
          </table:table-cell>
          <table:table-cell table:formula="of:=[.$C$3]&amp;[.$E$2]&amp;[.$G121]" office:value-type="string" office:string-value="SALA 21T2 (Fundo)" calcext:value-type="string">
            <text:p>SALA 21T2 (Fundo)</text:p>
          </table:table-cell>
          <table:table-cell table:formula="of:=[.$C$3]&amp;[.$E$3]&amp;[.$G121]" office:value-type="string" office:string-value="SALA 22T2 (Fundo)" calcext:value-type="string">
            <text:p>SALA 22T2 (Fundo)</text:p>
          </table:table-cell>
          <table:table-cell table:formula="of:=[.$C$3]&amp;[.$E$4]&amp;[.$G121]" office:value-type="string" office:string-value="SALA 23T2 (Fundo)" calcext:value-type="string">
            <text:p>SALA 23T2 (Fundo)</text:p>
          </table:table-cell>
          <table:table-cell table:formula="of:=[.$C$3]&amp;[.$E$5]&amp;[.$G121]" office:value-type="string" office:string-value="SALA 24T2 (Fundo)" calcext:value-type="string">
            <text:p>SALA 24T2 (Fundo)</text:p>
          </table:table-cell>
          <table:table-cell table:formula="of:=[.$C$4]&amp;[.$E$2]&amp;[.$G121]" office:value-type="string" office:string-value="SALA 31T2 (Fundo)" calcext:value-type="string">
            <text:p>SALA 31T2 (Fundo)</text:p>
          </table:table-cell>
          <table:table-cell table:formula="of:=[.$C$4]&amp;[.$E$3]&amp;[.$G121]" office:value-type="string" office:string-value="SALA 32T2 (Fundo)" calcext:value-type="string">
            <text:p>SALA 32T2 (Fundo)</text:p>
          </table:table-cell>
          <table:table-cell table:formula="of:=[.$C$4]&amp;[.$E$4]&amp;[.$G121]" office:value-type="string" office:string-value="SALA 33T2 (Fundo)" calcext:value-type="string">
            <text:p>SALA 33T2 (Fundo)</text:p>
          </table:table-cell>
          <table:table-cell table:formula="of:=[.$C$4]&amp;[.$E$5]&amp;[.$G121]" office:value-type="string" office:string-value="SALA 34T2 (Fundo)" calcext:value-type="string">
            <text:p>SALA 34T2 (Fundo)</text:p>
          </table:table-cell>
          <table:table-cell table:style-name="ce1151" table:formula="of:=[.$C$5]&amp;[.$E$2]&amp;[.$G121]" office:value-type="string" office:string-value="CÂMARA 11T2 (Fundo)" calcext:value-type="string">
            <text:p>CÂMARA 11T2 (Fundo)</text:p>
          </table:table-cell>
          <table:table-cell table:formula="of:=[.$C$5]&amp;[.$E$3]&amp;[.$G121]" office:value-type="string" office:string-value="CÂMARA 12T2 (Fundo)" calcext:value-type="string">
            <text:p>CÂMARA 12T2 (Fundo)</text:p>
          </table:table-cell>
          <table:table-cell table:formula="of:=[.$C$5]&amp;[.$E$4]&amp;[.$G121]" office:value-type="string" office:string-value="CÂMARA 13T2 (Fundo)" calcext:value-type="string">
            <text:p>CÂMARA 13T2 (Fundo)</text:p>
          </table:table-cell>
          <table:table-cell table:style-name="ce1156" table:formula="of:=[.$C$5]&amp;[.$E$5]&amp;[.$G121]" office:value-type="string" office:string-value="CÂMARA 14T2 (Fundo)" calcext:value-type="string">
            <text:p>CÂMARA 14T2 (Fundo)</text:p>
          </table:table-cell>
          <table:table-cell table:style-name="ce1151" table:formula="of:=[.$C$6]&amp;[.$E$2]&amp;[.$G121]" office:value-type="string" office:string-value="CÂMARA 21T2 (Fundo)" calcext:value-type="string">
            <text:p>CÂMARA 21T2 (Fundo)</text:p>
          </table:table-cell>
          <table:table-cell table:formula="of:=[.$C$6]&amp;[.$E$3]&amp;[.$G121]" office:value-type="string" office:string-value="CÂMARA 22T2 (Fundo)" calcext:value-type="string">
            <text:p>CÂMARA 22T2 (Fundo)</text:p>
          </table:table-cell>
          <table:table-cell table:style-name="ce1156" table:formula="of:=[.$C$6]&amp;[.$E$4]&amp;[.$G121]" office:value-type="string" office:string-value="CÂMARA 23T2 (Fundo)" calcext:value-type="string">
            <text:p>CÂMARA 23T2 (Fundo)</text:p>
          </table:table-cell>
          <table:table-cell table:number-columns-repeated="960"/>
        </table:table-row>
        <table:table-row table:style-name="ro11">
          <table:table-cell table:style-name="ce1141" office:value-type="string" calcext:value-type="string">
            <text:p>NAPROXENO 400 MG</text:p>
          </table:table-cell>
          <table:table-cell table:number-columns-repeated="5"/>
          <table:table-cell table:style-name="ce1128" office:value-type="string" calcext:value-type="string">
            <text:p>U</text:p>
          </table:table-cell>
          <table:table-cell table:number-columns-repeated="3"/>
          <table:table-cell table:formula="of:=[.$C$2]&amp;[.$E$2]&amp;[.G122]" office:value-type="string" office:string-value="SALA 11U" calcext:value-type="string">
            <text:p>SALA 11U</text:p>
          </table:table-cell>
          <table:table-cell table:formula="of:=[.$C$2]&amp;[.$E$3]&amp;[.$G122]" office:value-type="string" office:string-value="SALA 12U" calcext:value-type="string">
            <text:p>SALA 12U</text:p>
          </table:table-cell>
          <table:table-cell table:formula="of:=[.$C$2]&amp;[.$E$4]&amp;[.$G122]" office:value-type="string" office:string-value="SALA 13U" calcext:value-type="string">
            <text:p>SALA 13U</text:p>
          </table:table-cell>
          <table:table-cell table:formula="of:=[.$C$2]&amp;[.$E$5]&amp;[.$G122]" office:value-type="string" office:string-value="SALA 14U" calcext:value-type="string">
            <text:p>SALA 14U</text:p>
          </table:table-cell>
          <table:table-cell table:formula="of:=[.$C$2]&amp;[.$E$6]&amp;[.$G122]" office:value-type="string" office:string-value="SALA 15U" calcext:value-type="string">
            <text:p>SALA 15U</text:p>
          </table:table-cell>
          <table:table-cell table:formula="of:=[.$C$3]&amp;[.$E$2]&amp;[.$G122]" office:value-type="string" office:string-value="SALA 21U" calcext:value-type="string">
            <text:p>SALA 21U</text:p>
          </table:table-cell>
          <table:table-cell table:formula="of:=[.$C$3]&amp;[.$E$3]&amp;[.$G122]" office:value-type="string" office:string-value="SALA 22U" calcext:value-type="string">
            <text:p>SALA 22U</text:p>
          </table:table-cell>
          <table:table-cell table:formula="of:=[.$C$3]&amp;[.$E$4]&amp;[.$G122]" office:value-type="string" office:string-value="SALA 23U" calcext:value-type="string">
            <text:p>SALA 23U</text:p>
          </table:table-cell>
          <table:table-cell table:formula="of:=[.$C$3]&amp;[.$E$5]&amp;[.$G122]" office:value-type="string" office:string-value="SALA 24U" calcext:value-type="string">
            <text:p>SALA 24U</text:p>
          </table:table-cell>
          <table:table-cell table:formula="of:=[.$C$4]&amp;[.$E$2]&amp;[.$G122]" office:value-type="string" office:string-value="SALA 31U" calcext:value-type="string">
            <text:p>SALA 31U</text:p>
          </table:table-cell>
          <table:table-cell table:formula="of:=[.$C$4]&amp;[.$E$3]&amp;[.$G122]" office:value-type="string" office:string-value="SALA 32U" calcext:value-type="string">
            <text:p>SALA 32U</text:p>
          </table:table-cell>
          <table:table-cell table:formula="of:=[.$C$4]&amp;[.$E$4]&amp;[.$G122]" office:value-type="string" office:string-value="SALA 33U" calcext:value-type="string">
            <text:p>SALA 33U</text:p>
          </table:table-cell>
          <table:table-cell table:formula="of:=[.$C$4]&amp;[.$E$5]&amp;[.$G122]" office:value-type="string" office:string-value="SALA 34U" calcext:value-type="string">
            <text:p>SALA 34U</text:p>
          </table:table-cell>
          <table:table-cell table:style-name="ce1151" table:formula="of:=[.$C$5]&amp;[.$E$2]&amp;[.$G122]" office:value-type="string" office:string-value="CÂMARA 11U" calcext:value-type="string">
            <text:p>CÂMARA 11U</text:p>
          </table:table-cell>
          <table:table-cell table:formula="of:=[.$C$5]&amp;[.$E$3]&amp;[.$G122]" office:value-type="string" office:string-value="CÂMARA 12U" calcext:value-type="string">
            <text:p>CÂMARA 12U</text:p>
          </table:table-cell>
          <table:table-cell table:formula="of:=[.$C$5]&amp;[.$E$4]&amp;[.$G122]" office:value-type="string" office:string-value="CÂMARA 13U" calcext:value-type="string">
            <text:p>CÂMARA 13U</text:p>
          </table:table-cell>
          <table:table-cell table:style-name="ce1156" table:formula="of:=[.$C$5]&amp;[.$E$5]&amp;[.$G122]" office:value-type="string" office:string-value="CÂMARA 14U" calcext:value-type="string">
            <text:p>CÂMARA 14U</text:p>
          </table:table-cell>
          <table:table-cell table:style-name="ce1151" table:formula="of:=[.$C$6]&amp;[.$E$2]&amp;[.$G122]" office:value-type="string" office:string-value="CÂMARA 21U" calcext:value-type="string">
            <text:p>CÂMARA 21U</text:p>
          </table:table-cell>
          <table:table-cell table:formula="of:=[.$C$6]&amp;[.$E$3]&amp;[.$G122]" office:value-type="string" office:string-value="CÂMARA 22U" calcext:value-type="string">
            <text:p>CÂMARA 22U</text:p>
          </table:table-cell>
          <table:table-cell table:style-name="ce1156" table:formula="of:=[.$C$6]&amp;[.$E$4]&amp;[.$G122]" office:value-type="string" office:string-value="CÂMARA 23U" calcext:value-type="string">
            <text:p>CÂMARA 23U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NATALIZUMABE 300 MG</text:p>
          </table:table-cell>
          <table:table-cell table:number-columns-repeated="5"/>
          <table:table-cell table:style-name="ce1128" office:value-type="string" calcext:value-type="string">
            <text:p>U1</text:p>
          </table:table-cell>
          <table:table-cell table:number-columns-repeated="3"/>
          <table:table-cell table:formula="of:=[.$C$2]&amp;[.$E$2]&amp;[.G123]" office:value-type="string" office:string-value="SALA 11U1" calcext:value-type="string">
            <text:p>SALA 11U1</text:p>
          </table:table-cell>
          <table:table-cell table:formula="of:=[.$C$2]&amp;[.$E$3]&amp;[.$G123]" office:value-type="string" office:string-value="SALA 12U1" calcext:value-type="string">
            <text:p>SALA 12U1</text:p>
          </table:table-cell>
          <table:table-cell table:formula="of:=[.$C$2]&amp;[.$E$4]&amp;[.$G123]" office:value-type="string" office:string-value="SALA 13U1" calcext:value-type="string">
            <text:p>SALA 13U1</text:p>
          </table:table-cell>
          <table:table-cell table:formula="of:=[.$C$2]&amp;[.$E$5]&amp;[.$G123]" office:value-type="string" office:string-value="SALA 14U1" calcext:value-type="string">
            <text:p>SALA 14U1</text:p>
          </table:table-cell>
          <table:table-cell table:formula="of:=[.$C$2]&amp;[.$E$6]&amp;[.$G123]" office:value-type="string" office:string-value="SALA 15U1" calcext:value-type="string">
            <text:p>SALA 15U1</text:p>
          </table:table-cell>
          <table:table-cell table:formula="of:=[.$C$3]&amp;[.$E$2]&amp;[.$G123]" office:value-type="string" office:string-value="SALA 21U1" calcext:value-type="string">
            <text:p>SALA 21U1</text:p>
          </table:table-cell>
          <table:table-cell table:formula="of:=[.$C$3]&amp;[.$E$3]&amp;[.$G123]" office:value-type="string" office:string-value="SALA 22U1" calcext:value-type="string">
            <text:p>SALA 22U1</text:p>
          </table:table-cell>
          <table:table-cell table:formula="of:=[.$C$3]&amp;[.$E$4]&amp;[.$G123]" office:value-type="string" office:string-value="SALA 23U1" calcext:value-type="string">
            <text:p>SALA 23U1</text:p>
          </table:table-cell>
          <table:table-cell table:formula="of:=[.$C$3]&amp;[.$E$5]&amp;[.$G123]" office:value-type="string" office:string-value="SALA 24U1" calcext:value-type="string">
            <text:p>SALA 24U1</text:p>
          </table:table-cell>
          <table:table-cell table:formula="of:=[.$C$4]&amp;[.$E$2]&amp;[.$G123]" office:value-type="string" office:string-value="SALA 31U1" calcext:value-type="string">
            <text:p>SALA 31U1</text:p>
          </table:table-cell>
          <table:table-cell table:formula="of:=[.$C$4]&amp;[.$E$3]&amp;[.$G123]" office:value-type="string" office:string-value="SALA 32U1" calcext:value-type="string">
            <text:p>SALA 32U1</text:p>
          </table:table-cell>
          <table:table-cell table:formula="of:=[.$C$4]&amp;[.$E$4]&amp;[.$G123]" office:value-type="string" office:string-value="SALA 33U1" calcext:value-type="string">
            <text:p>SALA 33U1</text:p>
          </table:table-cell>
          <table:table-cell table:formula="of:=[.$C$4]&amp;[.$E$5]&amp;[.$G123]" office:value-type="string" office:string-value="SALA 34U1" calcext:value-type="string">
            <text:p>SALA 34U1</text:p>
          </table:table-cell>
          <table:table-cell table:style-name="ce1151" table:formula="of:=[.$C$5]&amp;[.$E$2]&amp;[.$G123]" office:value-type="string" office:string-value="CÂMARA 11U1" calcext:value-type="string">
            <text:p>CÂMARA 11U1</text:p>
          </table:table-cell>
          <table:table-cell table:formula="of:=[.$C$5]&amp;[.$E$3]&amp;[.$G123]" office:value-type="string" office:string-value="CÂMARA 12U1" calcext:value-type="string">
            <text:p>CÂMARA 12U1</text:p>
          </table:table-cell>
          <table:table-cell table:formula="of:=[.$C$5]&amp;[.$E$4]&amp;[.$G123]" office:value-type="string" office:string-value="CÂMARA 13U1" calcext:value-type="string">
            <text:p>CÂMARA 13U1</text:p>
          </table:table-cell>
          <table:table-cell table:style-name="ce1156" table:formula="of:=[.$C$5]&amp;[.$E$5]&amp;[.$G123]" office:value-type="string" office:string-value="CÂMARA 14U1" calcext:value-type="string">
            <text:p>CÂMARA 14U1</text:p>
          </table:table-cell>
          <table:table-cell table:style-name="ce1151" table:formula="of:=[.$C$6]&amp;[.$E$2]&amp;[.$G123]" office:value-type="string" office:string-value="CÂMARA 21U1" calcext:value-type="string">
            <text:p>CÂMARA 21U1</text:p>
          </table:table-cell>
          <table:table-cell table:formula="of:=[.$C$6]&amp;[.$E$3]&amp;[.$G123]" office:value-type="string" office:string-value="CÂMARA 22U1" calcext:value-type="string">
            <text:p>CÂMARA 22U1</text:p>
          </table:table-cell>
          <table:table-cell table:style-name="ce1156" table:formula="of:=[.$C$6]&amp;[.$E$4]&amp;[.$G123]" office:value-type="string" office:string-value="CÂMARA 23U1" calcext:value-type="string">
            <text:p>CÂMARA 23U1</text:p>
          </table:table-cell>
          <table:table-cell table:number-columns-repeated="960"/>
        </table:table-row>
        <table:table-row table:style-name="ro11">
          <table:table-cell table:style-name="ce1131" office:value-type="string" calcext:value-type="string">
            <text:p>OCTREOTIDA 10 MG</text:p>
          </table:table-cell>
          <table:table-cell table:number-columns-repeated="5"/>
          <table:table-cell table:style-name="ce1128" office:value-type="string" calcext:value-type="string">
            <text:p>U2</text:p>
          </table:table-cell>
          <table:table-cell table:number-columns-repeated="3"/>
          <table:table-cell table:formula="of:=[.$C$2]&amp;[.$E$2]&amp;[.G124]" office:value-type="string" office:string-value="SALA 11U2" calcext:value-type="string">
            <text:p>SALA 11U2</text:p>
          </table:table-cell>
          <table:table-cell table:formula="of:=[.$C$2]&amp;[.$E$3]&amp;[.$G124]" office:value-type="string" office:string-value="SALA 12U2" calcext:value-type="string">
            <text:p>SALA 12U2</text:p>
          </table:table-cell>
          <table:table-cell table:formula="of:=[.$C$2]&amp;[.$E$4]&amp;[.$G124]" office:value-type="string" office:string-value="SALA 13U2" calcext:value-type="string">
            <text:p>SALA 13U2</text:p>
          </table:table-cell>
          <table:table-cell table:formula="of:=[.$C$2]&amp;[.$E$5]&amp;[.$G124]" office:value-type="string" office:string-value="SALA 14U2" calcext:value-type="string">
            <text:p>SALA 14U2</text:p>
          </table:table-cell>
          <table:table-cell table:formula="of:=[.$C$2]&amp;[.$E$6]&amp;[.$G124]" office:value-type="string" office:string-value="SALA 15U2" calcext:value-type="string">
            <text:p>SALA 15U2</text:p>
          </table:table-cell>
          <table:table-cell table:formula="of:=[.$C$3]&amp;[.$E$2]&amp;[.$G124]" office:value-type="string" office:string-value="SALA 21U2" calcext:value-type="string">
            <text:p>SALA 21U2</text:p>
          </table:table-cell>
          <table:table-cell table:formula="of:=[.$C$3]&amp;[.$E$3]&amp;[.$G124]" office:value-type="string" office:string-value="SALA 22U2" calcext:value-type="string">
            <text:p>SALA 22U2</text:p>
          </table:table-cell>
          <table:table-cell table:formula="of:=[.$C$3]&amp;[.$E$4]&amp;[.$G124]" office:value-type="string" office:string-value="SALA 23U2" calcext:value-type="string">
            <text:p>SALA 23U2</text:p>
          </table:table-cell>
          <table:table-cell table:formula="of:=[.$C$3]&amp;[.$E$5]&amp;[.$G124]" office:value-type="string" office:string-value="SALA 24U2" calcext:value-type="string">
            <text:p>SALA 24U2</text:p>
          </table:table-cell>
          <table:table-cell table:formula="of:=[.$C$4]&amp;[.$E$2]&amp;[.$G124]" office:value-type="string" office:string-value="SALA 31U2" calcext:value-type="string">
            <text:p>SALA 31U2</text:p>
          </table:table-cell>
          <table:table-cell table:formula="of:=[.$C$4]&amp;[.$E$3]&amp;[.$G124]" office:value-type="string" office:string-value="SALA 32U2" calcext:value-type="string">
            <text:p>SALA 32U2</text:p>
          </table:table-cell>
          <table:table-cell table:formula="of:=[.$C$4]&amp;[.$E$4]&amp;[.$G124]" office:value-type="string" office:string-value="SALA 33U2" calcext:value-type="string">
            <text:p>SALA 33U2</text:p>
          </table:table-cell>
          <table:table-cell table:formula="of:=[.$C$4]&amp;[.$E$5]&amp;[.$G124]" office:value-type="string" office:string-value="SALA 34U2" calcext:value-type="string">
            <text:p>SALA 34U2</text:p>
          </table:table-cell>
          <table:table-cell table:style-name="ce1151" table:formula="of:=[.$C$5]&amp;[.$E$2]&amp;[.$G124]" office:value-type="string" office:string-value="CÂMARA 11U2" calcext:value-type="string">
            <text:p>CÂMARA 11U2</text:p>
          </table:table-cell>
          <table:table-cell table:formula="of:=[.$C$5]&amp;[.$E$3]&amp;[.$G124]" office:value-type="string" office:string-value="CÂMARA 12U2" calcext:value-type="string">
            <text:p>CÂMARA 12U2</text:p>
          </table:table-cell>
          <table:table-cell table:formula="of:=[.$C$5]&amp;[.$E$4]&amp;[.$G124]" office:value-type="string" office:string-value="CÂMARA 13U2" calcext:value-type="string">
            <text:p>CÂMARA 13U2</text:p>
          </table:table-cell>
          <table:table-cell table:style-name="ce1156" table:formula="of:=[.$C$5]&amp;[.$E$5]&amp;[.$G124]" office:value-type="string" office:string-value="CÂMARA 14U2" calcext:value-type="string">
            <text:p>CÂMARA 14U2</text:p>
          </table:table-cell>
          <table:table-cell table:style-name="ce1151" table:formula="of:=[.$C$6]&amp;[.$E$2]&amp;[.$G124]" office:value-type="string" office:string-value="CÂMARA 21U2" calcext:value-type="string">
            <text:p>CÂMARA 21U2</text:p>
          </table:table-cell>
          <table:table-cell table:formula="of:=[.$C$6]&amp;[.$E$3]&amp;[.$G124]" office:value-type="string" office:string-value="CÂMARA 22U2" calcext:value-type="string">
            <text:p>CÂMARA 22U2</text:p>
          </table:table-cell>
          <table:table-cell table:style-name="ce1156" table:formula="of:=[.$C$6]&amp;[.$E$4]&amp;[.$G124]" office:value-type="string" office:string-value="CÂMARA 23U2" calcext:value-type="string">
            <text:p>CÂMARA 23U2</text:p>
          </table:table-cell>
          <table:table-cell table:number-columns-repeated="960"/>
        </table:table-row>
        <table:table-row table:style-name="ro11">
          <table:table-cell table:style-name="ce1131" office:value-type="string" calcext:value-type="string">
            <text:p>OCTREOTIDA 20 MG</text:p>
          </table:table-cell>
          <table:table-cell table:number-columns-repeated="5"/>
          <table:table-cell table:style-name="ce1128" office:value-type="string" calcext:value-type="string">
            <text:p>U (Fundo)</text:p>
          </table:table-cell>
          <table:table-cell table:number-columns-repeated="3"/>
          <table:table-cell table:formula="of:=[.$C$2]&amp;[.$E$2]&amp;[.G125]" office:value-type="string" office:string-value="SALA 11U (Fundo)" calcext:value-type="string">
            <text:p>SALA 11U (Fundo)</text:p>
          </table:table-cell>
          <table:table-cell table:formula="of:=[.$C$2]&amp;[.$E$3]&amp;[.$G125]" office:value-type="string" office:string-value="SALA 12U (Fundo)" calcext:value-type="string">
            <text:p>SALA 12U (Fundo)</text:p>
          </table:table-cell>
          <table:table-cell table:formula="of:=[.$C$2]&amp;[.$E$4]&amp;[.$G125]" office:value-type="string" office:string-value="SALA 13U (Fundo)" calcext:value-type="string">
            <text:p>SALA 13U (Fundo)</text:p>
          </table:table-cell>
          <table:table-cell table:formula="of:=[.$C$2]&amp;[.$E$5]&amp;[.$G125]" office:value-type="string" office:string-value="SALA 14U (Fundo)" calcext:value-type="string">
            <text:p>SALA 14U (Fundo)</text:p>
          </table:table-cell>
          <table:table-cell table:formula="of:=[.$C$2]&amp;[.$E$6]&amp;[.$G125]" office:value-type="string" office:string-value="SALA 15U (Fundo)" calcext:value-type="string">
            <text:p>SALA 15U (Fundo)</text:p>
          </table:table-cell>
          <table:table-cell table:formula="of:=[.$C$3]&amp;[.$E$2]&amp;[.$G125]" office:value-type="string" office:string-value="SALA 21U (Fundo)" calcext:value-type="string">
            <text:p>SALA 21U (Fundo)</text:p>
          </table:table-cell>
          <table:table-cell table:formula="of:=[.$C$3]&amp;[.$E$3]&amp;[.$G125]" office:value-type="string" office:string-value="SALA 22U (Fundo)" calcext:value-type="string">
            <text:p>SALA 22U (Fundo)</text:p>
          </table:table-cell>
          <table:table-cell table:formula="of:=[.$C$3]&amp;[.$E$4]&amp;[.$G125]" office:value-type="string" office:string-value="SALA 23U (Fundo)" calcext:value-type="string">
            <text:p>SALA 23U (Fundo)</text:p>
          </table:table-cell>
          <table:table-cell table:formula="of:=[.$C$3]&amp;[.$E$5]&amp;[.$G125]" office:value-type="string" office:string-value="SALA 24U (Fundo)" calcext:value-type="string">
            <text:p>SALA 24U (Fundo)</text:p>
          </table:table-cell>
          <table:table-cell table:formula="of:=[.$C$4]&amp;[.$E$2]&amp;[.$G125]" office:value-type="string" office:string-value="SALA 31U (Fundo)" calcext:value-type="string">
            <text:p>SALA 31U (Fundo)</text:p>
          </table:table-cell>
          <table:table-cell table:formula="of:=[.$C$4]&amp;[.$E$3]&amp;[.$G125]" office:value-type="string" office:string-value="SALA 32U (Fundo)" calcext:value-type="string">
            <text:p>SALA 32U (Fundo)</text:p>
          </table:table-cell>
          <table:table-cell table:formula="of:=[.$C$4]&amp;[.$E$4]&amp;[.$G125]" office:value-type="string" office:string-value="SALA 33U (Fundo)" calcext:value-type="string">
            <text:p>SALA 33U (Fundo)</text:p>
          </table:table-cell>
          <table:table-cell table:formula="of:=[.$C$4]&amp;[.$E$5]&amp;[.$G125]" office:value-type="string" office:string-value="SALA 34U (Fundo)" calcext:value-type="string">
            <text:p>SALA 34U (Fundo)</text:p>
          </table:table-cell>
          <table:table-cell table:style-name="ce1151" table:formula="of:=[.$C$5]&amp;[.$E$2]&amp;[.$G125]" office:value-type="string" office:string-value="CÂMARA 11U (Fundo)" calcext:value-type="string">
            <text:p>CÂMARA 11U (Fundo)</text:p>
          </table:table-cell>
          <table:table-cell table:formula="of:=[.$C$5]&amp;[.$E$3]&amp;[.$G125]" office:value-type="string" office:string-value="CÂMARA 12U (Fundo)" calcext:value-type="string">
            <text:p>CÂMARA 12U (Fundo)</text:p>
          </table:table-cell>
          <table:table-cell table:formula="of:=[.$C$5]&amp;[.$E$4]&amp;[.$G125]" office:value-type="string" office:string-value="CÂMARA 13U (Fundo)" calcext:value-type="string">
            <text:p>CÂMARA 13U (Fundo)</text:p>
          </table:table-cell>
          <table:table-cell table:style-name="ce1156" table:formula="of:=[.$C$5]&amp;[.$E$5]&amp;[.$G125]" office:value-type="string" office:string-value="CÂMARA 14U (Fundo)" calcext:value-type="string">
            <text:p>CÂMARA 14U (Fundo)</text:p>
          </table:table-cell>
          <table:table-cell table:style-name="ce1151" table:formula="of:=[.$C$6]&amp;[.$E$2]&amp;[.$G125]" office:value-type="string" office:string-value="CÂMARA 21U (Fundo)" calcext:value-type="string">
            <text:p>CÂMARA 21U (Fundo)</text:p>
          </table:table-cell>
          <table:table-cell table:formula="of:=[.$C$6]&amp;[.$E$3]&amp;[.$G125]" office:value-type="string" office:string-value="CÂMARA 22U (Fundo)" calcext:value-type="string">
            <text:p>CÂMARA 22U (Fundo)</text:p>
          </table:table-cell>
          <table:table-cell table:style-name="ce1156" table:formula="of:=[.$C$6]&amp;[.$E$4]&amp;[.$G125]" office:value-type="string" office:string-value="CÂMARA 23U (Fundo)" calcext:value-type="string">
            <text:p>CÂMARA 23U (Fundo)</text:p>
          </table:table-cell>
          <table:table-cell table:number-columns-repeated="960"/>
        </table:table-row>
        <table:table-row table:style-name="ro11">
          <table:table-cell table:style-name="ce1141" office:value-type="string" calcext:value-type="string">
            <text:p>OCTREOTIDA 30 MG</text:p>
          </table:table-cell>
          <table:table-cell table:number-columns-repeated="5"/>
          <table:table-cell table:style-name="ce1128" office:value-type="string" calcext:value-type="string">
            <text:p>U1 (Fundo)</text:p>
          </table:table-cell>
          <table:table-cell table:number-columns-repeated="3"/>
          <table:table-cell table:formula="of:=[.$C$2]&amp;[.$E$2]&amp;[.G126]" office:value-type="string" office:string-value="SALA 11U1 (Fundo)" calcext:value-type="string">
            <text:p>SALA 11U1 (Fundo)</text:p>
          </table:table-cell>
          <table:table-cell table:formula="of:=[.$C$2]&amp;[.$E$3]&amp;[.$G126]" office:value-type="string" office:string-value="SALA 12U1 (Fundo)" calcext:value-type="string">
            <text:p>SALA 12U1 (Fundo)</text:p>
          </table:table-cell>
          <table:table-cell table:formula="of:=[.$C$2]&amp;[.$E$4]&amp;[.$G126]" office:value-type="string" office:string-value="SALA 13U1 (Fundo)" calcext:value-type="string">
            <text:p>SALA 13U1 (Fundo)</text:p>
          </table:table-cell>
          <table:table-cell table:formula="of:=[.$C$2]&amp;[.$E$5]&amp;[.$G126]" office:value-type="string" office:string-value="SALA 14U1 (Fundo)" calcext:value-type="string">
            <text:p>SALA 14U1 (Fundo)</text:p>
          </table:table-cell>
          <table:table-cell table:formula="of:=[.$C$2]&amp;[.$E$6]&amp;[.$G126]" office:value-type="string" office:string-value="SALA 15U1 (Fundo)" calcext:value-type="string">
            <text:p>SALA 15U1 (Fundo)</text:p>
          </table:table-cell>
          <table:table-cell table:formula="of:=[.$C$3]&amp;[.$E$2]&amp;[.$G126]" office:value-type="string" office:string-value="SALA 21U1 (Fundo)" calcext:value-type="string">
            <text:p>SALA 21U1 (Fundo)</text:p>
          </table:table-cell>
          <table:table-cell table:formula="of:=[.$C$3]&amp;[.$E$3]&amp;[.$G126]" office:value-type="string" office:string-value="SALA 22U1 (Fundo)" calcext:value-type="string">
            <text:p>SALA 22U1 (Fundo)</text:p>
          </table:table-cell>
          <table:table-cell table:formula="of:=[.$C$3]&amp;[.$E$4]&amp;[.$G126]" office:value-type="string" office:string-value="SALA 23U1 (Fundo)" calcext:value-type="string">
            <text:p>SALA 23U1 (Fundo)</text:p>
          </table:table-cell>
          <table:table-cell table:formula="of:=[.$C$3]&amp;[.$E$5]&amp;[.$G126]" office:value-type="string" office:string-value="SALA 24U1 (Fundo)" calcext:value-type="string">
            <text:p>SALA 24U1 (Fundo)</text:p>
          </table:table-cell>
          <table:table-cell table:formula="of:=[.$C$4]&amp;[.$E$2]&amp;[.$G126]" office:value-type="string" office:string-value="SALA 31U1 (Fundo)" calcext:value-type="string">
            <text:p>SALA 31U1 (Fundo)</text:p>
          </table:table-cell>
          <table:table-cell table:formula="of:=[.$C$4]&amp;[.$E$3]&amp;[.$G126]" office:value-type="string" office:string-value="SALA 32U1 (Fundo)" calcext:value-type="string">
            <text:p>SALA 32U1 (Fundo)</text:p>
          </table:table-cell>
          <table:table-cell table:formula="of:=[.$C$4]&amp;[.$E$4]&amp;[.$G126]" office:value-type="string" office:string-value="SALA 33U1 (Fundo)" calcext:value-type="string">
            <text:p>SALA 33U1 (Fundo)</text:p>
          </table:table-cell>
          <table:table-cell table:formula="of:=[.$C$4]&amp;[.$E$5]&amp;[.$G126]" office:value-type="string" office:string-value="SALA 34U1 (Fundo)" calcext:value-type="string">
            <text:p>SALA 34U1 (Fundo)</text:p>
          </table:table-cell>
          <table:table-cell table:style-name="ce1151" table:formula="of:=[.$C$5]&amp;[.$E$2]&amp;[.$G126]" office:value-type="string" office:string-value="CÂMARA 11U1 (Fundo)" calcext:value-type="string">
            <text:p>CÂMARA 11U1 (Fundo)</text:p>
          </table:table-cell>
          <table:table-cell table:formula="of:=[.$C$5]&amp;[.$E$3]&amp;[.$G126]" office:value-type="string" office:string-value="CÂMARA 12U1 (Fundo)" calcext:value-type="string">
            <text:p>CÂMARA 12U1 (Fundo)</text:p>
          </table:table-cell>
          <table:table-cell table:formula="of:=[.$C$5]&amp;[.$E$4]&amp;[.$G126]" office:value-type="string" office:string-value="CÂMARA 13U1 (Fundo)" calcext:value-type="string">
            <text:p>CÂMARA 13U1 (Fundo)</text:p>
          </table:table-cell>
          <table:table-cell table:style-name="ce1156" table:formula="of:=[.$C$5]&amp;[.$E$5]&amp;[.$G126]" office:value-type="string" office:string-value="CÂMARA 14U1 (Fundo)" calcext:value-type="string">
            <text:p>CÂMARA 14U1 (Fundo)</text:p>
          </table:table-cell>
          <table:table-cell table:style-name="ce1151" table:formula="of:=[.$C$6]&amp;[.$E$2]&amp;[.$G126]" office:value-type="string" office:string-value="CÂMARA 21U1 (Fundo)" calcext:value-type="string">
            <text:p>CÂMARA 21U1 (Fundo)</text:p>
          </table:table-cell>
          <table:table-cell table:formula="of:=[.$C$6]&amp;[.$E$3]&amp;[.$G126]" office:value-type="string" office:string-value="CÂMARA 22U1 (Fundo)" calcext:value-type="string">
            <text:p>CÂMARA 22U1 (Fundo)</text:p>
          </table:table-cell>
          <table:table-cell table:style-name="ce1156" table:formula="of:=[.$C$6]&amp;[.$E$4]&amp;[.$G126]" office:value-type="string" office:string-value="CÂMARA 23U1 (Fundo)" calcext:value-type="string">
            <text:p>CÂMARA 23U1 (Fundo)</text:p>
          </table:table-cell>
          <table:table-cell table:number-columns-repeated="960"/>
        </table:table-row>
        <table:table-row table:style-name="ro11">
          <table:table-cell table:style-name="ce1133" office:value-type="string" calcext:value-type="string">
            <text:p>OCTREOTIDA DE 10 MG</text:p>
          </table:table-cell>
          <table:table-cell table:number-columns-repeated="5"/>
          <table:table-cell table:style-name="ce1128" office:value-type="string" calcext:value-type="string">
            <text:p>U2 (Fundo)</text:p>
          </table:table-cell>
          <table:table-cell table:number-columns-repeated="3"/>
          <table:table-cell table:formula="of:=[.$C$2]&amp;[.$E$2]&amp;[.G127]" office:value-type="string" office:string-value="SALA 11U2 (Fundo)" calcext:value-type="string">
            <text:p>SALA 11U2 (Fundo)</text:p>
          </table:table-cell>
          <table:table-cell table:formula="of:=[.$C$2]&amp;[.$E$3]&amp;[.$G127]" office:value-type="string" office:string-value="SALA 12U2 (Fundo)" calcext:value-type="string">
            <text:p>SALA 12U2 (Fundo)</text:p>
          </table:table-cell>
          <table:table-cell table:formula="of:=[.$C$2]&amp;[.$E$4]&amp;[.$G127]" office:value-type="string" office:string-value="SALA 13U2 (Fundo)" calcext:value-type="string">
            <text:p>SALA 13U2 (Fundo)</text:p>
          </table:table-cell>
          <table:table-cell table:formula="of:=[.$C$2]&amp;[.$E$5]&amp;[.$G127]" office:value-type="string" office:string-value="SALA 14U2 (Fundo)" calcext:value-type="string">
            <text:p>SALA 14U2 (Fundo)</text:p>
          </table:table-cell>
          <table:table-cell table:formula="of:=[.$C$2]&amp;[.$E$6]&amp;[.$G127]" office:value-type="string" office:string-value="SALA 15U2 (Fundo)" calcext:value-type="string">
            <text:p>SALA 15U2 (Fundo)</text:p>
          </table:table-cell>
          <table:table-cell table:formula="of:=[.$C$3]&amp;[.$E$2]&amp;[.$G127]" office:value-type="string" office:string-value="SALA 21U2 (Fundo)" calcext:value-type="string">
            <text:p>SALA 21U2 (Fundo)</text:p>
          </table:table-cell>
          <table:table-cell table:formula="of:=[.$C$3]&amp;[.$E$3]&amp;[.$G127]" office:value-type="string" office:string-value="SALA 22U2 (Fundo)" calcext:value-type="string">
            <text:p>SALA 22U2 (Fundo)</text:p>
          </table:table-cell>
          <table:table-cell table:formula="of:=[.$C$3]&amp;[.$E$4]&amp;[.$G127]" office:value-type="string" office:string-value="SALA 23U2 (Fundo)" calcext:value-type="string">
            <text:p>SALA 23U2 (Fundo)</text:p>
          </table:table-cell>
          <table:table-cell table:formula="of:=[.$C$3]&amp;[.$E$5]&amp;[.$G127]" office:value-type="string" office:string-value="SALA 24U2 (Fundo)" calcext:value-type="string">
            <text:p>SALA 24U2 (Fundo)</text:p>
          </table:table-cell>
          <table:table-cell table:formula="of:=[.$C$4]&amp;[.$E$2]&amp;[.$G127]" office:value-type="string" office:string-value="SALA 31U2 (Fundo)" calcext:value-type="string">
            <text:p>SALA 31U2 (Fundo)</text:p>
          </table:table-cell>
          <table:table-cell table:formula="of:=[.$C$4]&amp;[.$E$3]&amp;[.$G127]" office:value-type="string" office:string-value="SALA 32U2 (Fundo)" calcext:value-type="string">
            <text:p>SALA 32U2 (Fundo)</text:p>
          </table:table-cell>
          <table:table-cell table:formula="of:=[.$C$4]&amp;[.$E$4]&amp;[.$G127]" office:value-type="string" office:string-value="SALA 33U2 (Fundo)" calcext:value-type="string">
            <text:p>SALA 33U2 (Fundo)</text:p>
          </table:table-cell>
          <table:table-cell table:formula="of:=[.$C$4]&amp;[.$E$5]&amp;[.$G127]" office:value-type="string" office:string-value="SALA 34U2 (Fundo)" calcext:value-type="string">
            <text:p>SALA 34U2 (Fundo)</text:p>
          </table:table-cell>
          <table:table-cell table:style-name="ce1151" table:formula="of:=[.$C$5]&amp;[.$E$2]&amp;[.$G127]" office:value-type="string" office:string-value="CÂMARA 11U2 (Fundo)" calcext:value-type="string">
            <text:p>CÂMARA 11U2 (Fundo)</text:p>
          </table:table-cell>
          <table:table-cell table:formula="of:=[.$C$5]&amp;[.$E$3]&amp;[.$G127]" office:value-type="string" office:string-value="CÂMARA 12U2 (Fundo)" calcext:value-type="string">
            <text:p>CÂMARA 12U2 (Fundo)</text:p>
          </table:table-cell>
          <table:table-cell table:formula="of:=[.$C$5]&amp;[.$E$4]&amp;[.$G127]" office:value-type="string" office:string-value="CÂMARA 13U2 (Fundo)" calcext:value-type="string">
            <text:p>CÂMARA 13U2 (Fundo)</text:p>
          </table:table-cell>
          <table:table-cell table:style-name="ce1156" table:formula="of:=[.$C$5]&amp;[.$E$5]&amp;[.$G127]" office:value-type="string" office:string-value="CÂMARA 14U2 (Fundo)" calcext:value-type="string">
            <text:p>CÂMARA 14U2 (Fundo)</text:p>
          </table:table-cell>
          <table:table-cell table:style-name="ce1151" table:formula="of:=[.$C$6]&amp;[.$E$2]&amp;[.$G127]" office:value-type="string" office:string-value="CÂMARA 21U2 (Fundo)" calcext:value-type="string">
            <text:p>CÂMARA 21U2 (Fundo)</text:p>
          </table:table-cell>
          <table:table-cell table:formula="of:=[.$C$6]&amp;[.$E$3]&amp;[.$G127]" office:value-type="string" office:string-value="CÂMARA 22U2 (Fundo)" calcext:value-type="string">
            <text:p>CÂMARA 22U2 (Fundo)</text:p>
          </table:table-cell>
          <table:table-cell table:style-name="ce1156" table:formula="of:=[.$C$6]&amp;[.$E$4]&amp;[.$G127]" office:value-type="string" office:string-value="CÂMARA 23U2 (Fundo)" calcext:value-type="string">
            <text:p>CÂMARA 23U2 (Fundo)</text:p>
          </table:table-cell>
          <table:table-cell table:number-columns-repeated="960"/>
        </table:table-row>
        <table:table-row table:style-name="ro11">
          <table:table-cell table:style-name="ce1137" office:value-type="string" calcext:value-type="string">
            <text:p>OLANZAPINA 10 MG</text:p>
          </table:table-cell>
          <table:table-cell table:number-columns-repeated="5"/>
          <table:table-cell table:style-name="ce1128" office:value-type="string" calcext:value-type="string">
            <text:p>V</text:p>
          </table:table-cell>
          <table:table-cell table:number-columns-repeated="3"/>
          <table:table-cell table:formula="of:=[.$C$2]&amp;[.$E$2]&amp;[.G128]" office:value-type="string" office:string-value="SALA 11V" calcext:value-type="string">
            <text:p>SALA 11V</text:p>
          </table:table-cell>
          <table:table-cell table:formula="of:=[.$C$2]&amp;[.$E$3]&amp;[.$G128]" office:value-type="string" office:string-value="SALA 12V" calcext:value-type="string">
            <text:p>SALA 12V</text:p>
          </table:table-cell>
          <table:table-cell table:formula="of:=[.$C$2]&amp;[.$E$4]&amp;[.$G128]" office:value-type="string" office:string-value="SALA 13V" calcext:value-type="string">
            <text:p>SALA 13V</text:p>
          </table:table-cell>
          <table:table-cell table:formula="of:=[.$C$2]&amp;[.$E$5]&amp;[.$G128]" office:value-type="string" office:string-value="SALA 14V" calcext:value-type="string">
            <text:p>SALA 14V</text:p>
          </table:table-cell>
          <table:table-cell table:formula="of:=[.$C$2]&amp;[.$E$6]&amp;[.$G128]" office:value-type="string" office:string-value="SALA 15V" calcext:value-type="string">
            <text:p>SALA 15V</text:p>
          </table:table-cell>
          <table:table-cell table:formula="of:=[.$C$3]&amp;[.$E$2]&amp;[.$G128]" office:value-type="string" office:string-value="SALA 21V" calcext:value-type="string">
            <text:p>SALA 21V</text:p>
          </table:table-cell>
          <table:table-cell table:formula="of:=[.$C$3]&amp;[.$E$3]&amp;[.$G128]" office:value-type="string" office:string-value="SALA 22V" calcext:value-type="string">
            <text:p>SALA 22V</text:p>
          </table:table-cell>
          <table:table-cell table:formula="of:=[.$C$3]&amp;[.$E$4]&amp;[.$G128]" office:value-type="string" office:string-value="SALA 23V" calcext:value-type="string">
            <text:p>SALA 23V</text:p>
          </table:table-cell>
          <table:table-cell table:formula="of:=[.$C$3]&amp;[.$E$5]&amp;[.$G128]" office:value-type="string" office:string-value="SALA 24V" calcext:value-type="string">
            <text:p>SALA 24V</text:p>
          </table:table-cell>
          <table:table-cell table:formula="of:=[.$C$4]&amp;[.$E$2]&amp;[.$G128]" office:value-type="string" office:string-value="SALA 31V" calcext:value-type="string">
            <text:p>SALA 31V</text:p>
          </table:table-cell>
          <table:table-cell table:formula="of:=[.$C$4]&amp;[.$E$3]&amp;[.$G128]" office:value-type="string" office:string-value="SALA 32V" calcext:value-type="string">
            <text:p>SALA 32V</text:p>
          </table:table-cell>
          <table:table-cell table:formula="of:=[.$C$4]&amp;[.$E$4]&amp;[.$G128]" office:value-type="string" office:string-value="SALA 33V" calcext:value-type="string">
            <text:p>SALA 33V</text:p>
          </table:table-cell>
          <table:table-cell table:formula="of:=[.$C$4]&amp;[.$E$5]&amp;[.$G128]" office:value-type="string" office:string-value="SALA 34V" calcext:value-type="string">
            <text:p>SALA 34V</text:p>
          </table:table-cell>
          <table:table-cell table:style-name="ce1151" table:formula="of:=[.$C$5]&amp;[.$E$2]&amp;[.$G128]" office:value-type="string" office:string-value="CÂMARA 11V" calcext:value-type="string">
            <text:p>CÂMARA 11V</text:p>
          </table:table-cell>
          <table:table-cell table:formula="of:=[.$C$5]&amp;[.$E$3]&amp;[.$G128]" office:value-type="string" office:string-value="CÂMARA 12V" calcext:value-type="string">
            <text:p>CÂMARA 12V</text:p>
          </table:table-cell>
          <table:table-cell table:formula="of:=[.$C$5]&amp;[.$E$4]&amp;[.$G128]" office:value-type="string" office:string-value="CÂMARA 13V" calcext:value-type="string">
            <text:p>CÂMARA 13V</text:p>
          </table:table-cell>
          <table:table-cell table:style-name="ce1156" table:formula="of:=[.$C$5]&amp;[.$E$5]&amp;[.$G128]" office:value-type="string" office:string-value="CÂMARA 14V" calcext:value-type="string">
            <text:p>CÂMARA 14V</text:p>
          </table:table-cell>
          <table:table-cell table:style-name="ce1151" table:formula="of:=[.$C$6]&amp;[.$E$2]&amp;[.$G128]" office:value-type="string" office:string-value="CÂMARA 21V" calcext:value-type="string">
            <text:p>CÂMARA 21V</text:p>
          </table:table-cell>
          <table:table-cell table:formula="of:=[.$C$6]&amp;[.$E$3]&amp;[.$G128]" office:value-type="string" office:string-value="CÂMARA 22V" calcext:value-type="string">
            <text:p>CÂMARA 22V</text:p>
          </table:table-cell>
          <table:table-cell table:style-name="ce1156" table:formula="of:=[.$C$6]&amp;[.$E$4]&amp;[.$G128]" office:value-type="string" office:string-value="CÂMARA 23V" calcext:value-type="string">
            <text:p>CÂMARA 23V</text:p>
          </table:table-cell>
          <table:table-cell table:number-columns-repeated="960"/>
        </table:table-row>
        <table:table-row table:style-name="ro11">
          <table:table-cell table:style-name="ce1132" office:value-type="string" calcext:value-type="string">
            <text:p>OLANZAPINA 5 MG</text:p>
          </table:table-cell>
          <table:table-cell table:number-columns-repeated="5"/>
          <table:table-cell table:style-name="ce1128" office:value-type="string" calcext:value-type="string">
            <text:p>V1</text:p>
          </table:table-cell>
          <table:table-cell table:number-columns-repeated="3"/>
          <table:table-cell table:formula="of:=[.$C$2]&amp;[.$E$2]&amp;[.G129]" office:value-type="string" office:string-value="SALA 11V1" calcext:value-type="string">
            <text:p>SALA 11V1</text:p>
          </table:table-cell>
          <table:table-cell table:formula="of:=[.$C$2]&amp;[.$E$3]&amp;[.$G129]" office:value-type="string" office:string-value="SALA 12V1" calcext:value-type="string">
            <text:p>SALA 12V1</text:p>
          </table:table-cell>
          <table:table-cell table:formula="of:=[.$C$2]&amp;[.$E$4]&amp;[.$G129]" office:value-type="string" office:string-value="SALA 13V1" calcext:value-type="string">
            <text:p>SALA 13V1</text:p>
          </table:table-cell>
          <table:table-cell table:formula="of:=[.$C$2]&amp;[.$E$5]&amp;[.$G129]" office:value-type="string" office:string-value="SALA 14V1" calcext:value-type="string">
            <text:p>SALA 14V1</text:p>
          </table:table-cell>
          <table:table-cell table:formula="of:=[.$C$2]&amp;[.$E$6]&amp;[.$G129]" office:value-type="string" office:string-value="SALA 15V1" calcext:value-type="string">
            <text:p>SALA 15V1</text:p>
          </table:table-cell>
          <table:table-cell table:formula="of:=[.$C$3]&amp;[.$E$2]&amp;[.$G129]" office:value-type="string" office:string-value="SALA 21V1" calcext:value-type="string">
            <text:p>SALA 21V1</text:p>
          </table:table-cell>
          <table:table-cell table:formula="of:=[.$C$3]&amp;[.$E$3]&amp;[.$G129]" office:value-type="string" office:string-value="SALA 22V1" calcext:value-type="string">
            <text:p>SALA 22V1</text:p>
          </table:table-cell>
          <table:table-cell table:formula="of:=[.$C$3]&amp;[.$E$4]&amp;[.$G129]" office:value-type="string" office:string-value="SALA 23V1" calcext:value-type="string">
            <text:p>SALA 23V1</text:p>
          </table:table-cell>
          <table:table-cell table:formula="of:=[.$C$3]&amp;[.$E$5]&amp;[.$G129]" office:value-type="string" office:string-value="SALA 24V1" calcext:value-type="string">
            <text:p>SALA 24V1</text:p>
          </table:table-cell>
          <table:table-cell table:formula="of:=[.$C$4]&amp;[.$E$2]&amp;[.$G129]" office:value-type="string" office:string-value="SALA 31V1" calcext:value-type="string">
            <text:p>SALA 31V1</text:p>
          </table:table-cell>
          <table:table-cell table:formula="of:=[.$C$4]&amp;[.$E$3]&amp;[.$G129]" office:value-type="string" office:string-value="SALA 32V1" calcext:value-type="string">
            <text:p>SALA 32V1</text:p>
          </table:table-cell>
          <table:table-cell table:formula="of:=[.$C$4]&amp;[.$E$4]&amp;[.$G129]" office:value-type="string" office:string-value="SALA 33V1" calcext:value-type="string">
            <text:p>SALA 33V1</text:p>
          </table:table-cell>
          <table:table-cell table:formula="of:=[.$C$4]&amp;[.$E$5]&amp;[.$G129]" office:value-type="string" office:string-value="SALA 34V1" calcext:value-type="string">
            <text:p>SALA 34V1</text:p>
          </table:table-cell>
          <table:table-cell table:style-name="ce1151" table:formula="of:=[.$C$5]&amp;[.$E$2]&amp;[.$G129]" office:value-type="string" office:string-value="CÂMARA 11V1" calcext:value-type="string">
            <text:p>CÂMARA 11V1</text:p>
          </table:table-cell>
          <table:table-cell table:formula="of:=[.$C$5]&amp;[.$E$3]&amp;[.$G129]" office:value-type="string" office:string-value="CÂMARA 12V1" calcext:value-type="string">
            <text:p>CÂMARA 12V1</text:p>
          </table:table-cell>
          <table:table-cell table:formula="of:=[.$C$5]&amp;[.$E$4]&amp;[.$G129]" office:value-type="string" office:string-value="CÂMARA 13V1" calcext:value-type="string">
            <text:p>CÂMARA 13V1</text:p>
          </table:table-cell>
          <table:table-cell table:style-name="ce1156" table:formula="of:=[.$C$5]&amp;[.$E$5]&amp;[.$G129]" office:value-type="string" office:string-value="CÂMARA 14V1" calcext:value-type="string">
            <text:p>CÂMARA 14V1</text:p>
          </table:table-cell>
          <table:table-cell table:style-name="ce1151" table:formula="of:=[.$C$6]&amp;[.$E$2]&amp;[.$G129]" office:value-type="string" office:string-value="CÂMARA 21V1" calcext:value-type="string">
            <text:p>CÂMARA 21V1</text:p>
          </table:table-cell>
          <table:table-cell table:formula="of:=[.$C$6]&amp;[.$E$3]&amp;[.$G129]" office:value-type="string" office:string-value="CÂMARA 22V1" calcext:value-type="string">
            <text:p>CÂMARA 22V1</text:p>
          </table:table-cell>
          <table:table-cell table:style-name="ce1156" table:formula="of:=[.$C$6]&amp;[.$E$4]&amp;[.$G129]" office:value-type="string" office:string-value="CÂMARA 23V1" calcext:value-type="string">
            <text:p>CÂMARA 23V1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PANCREATINA 10.000 UI</text:p>
          </table:table-cell>
          <table:table-cell table:number-columns-repeated="5"/>
          <table:table-cell table:style-name="ce1128" office:value-type="string" calcext:value-type="string">
            <text:p>V2</text:p>
          </table:table-cell>
          <table:table-cell table:number-columns-repeated="3"/>
          <table:table-cell table:formula="of:=[.$C$2]&amp;[.$E$2]&amp;[.G130]" office:value-type="string" office:string-value="SALA 11V2" calcext:value-type="string">
            <text:p>SALA 11V2</text:p>
          </table:table-cell>
          <table:table-cell table:formula="of:=[.$C$2]&amp;[.$E$3]&amp;[.$G130]" office:value-type="string" office:string-value="SALA 12V2" calcext:value-type="string">
            <text:p>SALA 12V2</text:p>
          </table:table-cell>
          <table:table-cell table:formula="of:=[.$C$2]&amp;[.$E$4]&amp;[.$G130]" office:value-type="string" office:string-value="SALA 13V2" calcext:value-type="string">
            <text:p>SALA 13V2</text:p>
          </table:table-cell>
          <table:table-cell table:formula="of:=[.$C$2]&amp;[.$E$5]&amp;[.$G130]" office:value-type="string" office:string-value="SALA 14V2" calcext:value-type="string">
            <text:p>SALA 14V2</text:p>
          </table:table-cell>
          <table:table-cell table:formula="of:=[.$C$2]&amp;[.$E$6]&amp;[.$G130]" office:value-type="string" office:string-value="SALA 15V2" calcext:value-type="string">
            <text:p>SALA 15V2</text:p>
          </table:table-cell>
          <table:table-cell table:formula="of:=[.$C$3]&amp;[.$E$2]&amp;[.$G130]" office:value-type="string" office:string-value="SALA 21V2" calcext:value-type="string">
            <text:p>SALA 21V2</text:p>
          </table:table-cell>
          <table:table-cell table:formula="of:=[.$C$3]&amp;[.$E$3]&amp;[.$G130]" office:value-type="string" office:string-value="SALA 22V2" calcext:value-type="string">
            <text:p>SALA 22V2</text:p>
          </table:table-cell>
          <table:table-cell table:formula="of:=[.$C$3]&amp;[.$E$4]&amp;[.$G130]" office:value-type="string" office:string-value="SALA 23V2" calcext:value-type="string">
            <text:p>SALA 23V2</text:p>
          </table:table-cell>
          <table:table-cell table:formula="of:=[.$C$3]&amp;[.$E$5]&amp;[.$G130]" office:value-type="string" office:string-value="SALA 24V2" calcext:value-type="string">
            <text:p>SALA 24V2</text:p>
          </table:table-cell>
          <table:table-cell table:formula="of:=[.$C$4]&amp;[.$E$2]&amp;[.$G130]" office:value-type="string" office:string-value="SALA 31V2" calcext:value-type="string">
            <text:p>SALA 31V2</text:p>
          </table:table-cell>
          <table:table-cell table:formula="of:=[.$C$4]&amp;[.$E$3]&amp;[.$G130]" office:value-type="string" office:string-value="SALA 32V2" calcext:value-type="string">
            <text:p>SALA 32V2</text:p>
          </table:table-cell>
          <table:table-cell table:formula="of:=[.$C$4]&amp;[.$E$4]&amp;[.$G130]" office:value-type="string" office:string-value="SALA 33V2" calcext:value-type="string">
            <text:p>SALA 33V2</text:p>
          </table:table-cell>
          <table:table-cell table:formula="of:=[.$C$4]&amp;[.$E$5]&amp;[.$G130]" office:value-type="string" office:string-value="SALA 34V2" calcext:value-type="string">
            <text:p>SALA 34V2</text:p>
          </table:table-cell>
          <table:table-cell table:style-name="ce1151" table:formula="of:=[.$C$5]&amp;[.$E$2]&amp;[.$G130]" office:value-type="string" office:string-value="CÂMARA 11V2" calcext:value-type="string">
            <text:p>CÂMARA 11V2</text:p>
          </table:table-cell>
          <table:table-cell table:formula="of:=[.$C$5]&amp;[.$E$3]&amp;[.$G130]" office:value-type="string" office:string-value="CÂMARA 12V2" calcext:value-type="string">
            <text:p>CÂMARA 12V2</text:p>
          </table:table-cell>
          <table:table-cell table:formula="of:=[.$C$5]&amp;[.$E$4]&amp;[.$G130]" office:value-type="string" office:string-value="CÂMARA 13V2" calcext:value-type="string">
            <text:p>CÂMARA 13V2</text:p>
          </table:table-cell>
          <table:table-cell table:style-name="ce1156" table:formula="of:=[.$C$5]&amp;[.$E$5]&amp;[.$G130]" office:value-type="string" office:string-value="CÂMARA 14V2" calcext:value-type="string">
            <text:p>CÂMARA 14V2</text:p>
          </table:table-cell>
          <table:table-cell table:style-name="ce1151" table:formula="of:=[.$C$6]&amp;[.$E$2]&amp;[.$G130]" office:value-type="string" office:string-value="CÂMARA 21V2" calcext:value-type="string">
            <text:p>CÂMARA 21V2</text:p>
          </table:table-cell>
          <table:table-cell table:formula="of:=[.$C$6]&amp;[.$E$3]&amp;[.$G130]" office:value-type="string" office:string-value="CÂMARA 22V2" calcext:value-type="string">
            <text:p>CÂMARA 22V2</text:p>
          </table:table-cell>
          <table:table-cell table:style-name="ce1156" table:formula="of:=[.$C$6]&amp;[.$E$4]&amp;[.$G130]" office:value-type="string" office:string-value="CÂMARA 23V2" calcext:value-type="string">
            <text:p>CÂMARA 23V2</text:p>
          </table:table-cell>
          <table:table-cell table:number-columns-repeated="960"/>
        </table:table-row>
        <table:table-row table:style-name="ro11">
          <table:table-cell table:style-name="ce1130" office:value-type="string" calcext:value-type="string">
            <text:p>PANCREATINA 25.000 UI</text:p>
          </table:table-cell>
          <table:table-cell table:number-columns-repeated="5"/>
          <table:table-cell table:style-name="ce1128" office:value-type="string" calcext:value-type="string">
            <text:p>V (Fundo)</text:p>
          </table:table-cell>
          <table:table-cell table:number-columns-repeated="3"/>
          <table:table-cell table:formula="of:=[.$C$2]&amp;[.$E$2]&amp;[.G131]" office:value-type="string" office:string-value="SALA 11V (Fundo)" calcext:value-type="string">
            <text:p>SALA 11V (Fundo)</text:p>
          </table:table-cell>
          <table:table-cell table:formula="of:=[.$C$2]&amp;[.$E$3]&amp;[.$G131]" office:value-type="string" office:string-value="SALA 12V (Fundo)" calcext:value-type="string">
            <text:p>SALA 12V (Fundo)</text:p>
          </table:table-cell>
          <table:table-cell table:formula="of:=[.$C$2]&amp;[.$E$4]&amp;[.$G131]" office:value-type="string" office:string-value="SALA 13V (Fundo)" calcext:value-type="string">
            <text:p>SALA 13V (Fundo)</text:p>
          </table:table-cell>
          <table:table-cell table:formula="of:=[.$C$2]&amp;[.$E$5]&amp;[.$G131]" office:value-type="string" office:string-value="SALA 14V (Fundo)" calcext:value-type="string">
            <text:p>SALA 14V (Fundo)</text:p>
          </table:table-cell>
          <table:table-cell table:formula="of:=[.$C$2]&amp;[.$E$6]&amp;[.$G131]" office:value-type="string" office:string-value="SALA 15V (Fundo)" calcext:value-type="string">
            <text:p>SALA 15V (Fundo)</text:p>
          </table:table-cell>
          <table:table-cell table:formula="of:=[.$C$3]&amp;[.$E$2]&amp;[.$G131]" office:value-type="string" office:string-value="SALA 21V (Fundo)" calcext:value-type="string">
            <text:p>SALA 21V (Fundo)</text:p>
          </table:table-cell>
          <table:table-cell table:formula="of:=[.$C$3]&amp;[.$E$3]&amp;[.$G131]" office:value-type="string" office:string-value="SALA 22V (Fundo)" calcext:value-type="string">
            <text:p>SALA 22V (Fundo)</text:p>
          </table:table-cell>
          <table:table-cell table:formula="of:=[.$C$3]&amp;[.$E$4]&amp;[.$G131]" office:value-type="string" office:string-value="SALA 23V (Fundo)" calcext:value-type="string">
            <text:p>SALA 23V (Fundo)</text:p>
          </table:table-cell>
          <table:table-cell table:formula="of:=[.$C$3]&amp;[.$E$5]&amp;[.$G131]" office:value-type="string" office:string-value="SALA 24V (Fundo)" calcext:value-type="string">
            <text:p>SALA 24V (Fundo)</text:p>
          </table:table-cell>
          <table:table-cell table:formula="of:=[.$C$4]&amp;[.$E$2]&amp;[.$G131]" office:value-type="string" office:string-value="SALA 31V (Fundo)" calcext:value-type="string">
            <text:p>SALA 31V (Fundo)</text:p>
          </table:table-cell>
          <table:table-cell table:formula="of:=[.$C$4]&amp;[.$E$3]&amp;[.$G131]" office:value-type="string" office:string-value="SALA 32V (Fundo)" calcext:value-type="string">
            <text:p>SALA 32V (Fundo)</text:p>
          </table:table-cell>
          <table:table-cell table:formula="of:=[.$C$4]&amp;[.$E$4]&amp;[.$G131]" office:value-type="string" office:string-value="SALA 33V (Fundo)" calcext:value-type="string">
            <text:p>SALA 33V (Fundo)</text:p>
          </table:table-cell>
          <table:table-cell table:formula="of:=[.$C$4]&amp;[.$E$5]&amp;[.$G131]" office:value-type="string" office:string-value="SALA 34V (Fundo)" calcext:value-type="string">
            <text:p>SALA 34V (Fundo)</text:p>
          </table:table-cell>
          <table:table-cell table:style-name="ce1151" table:formula="of:=[.$C$5]&amp;[.$E$2]&amp;[.$G131]" office:value-type="string" office:string-value="CÂMARA 11V (Fundo)" calcext:value-type="string">
            <text:p>CÂMARA 11V (Fundo)</text:p>
          </table:table-cell>
          <table:table-cell table:formula="of:=[.$C$5]&amp;[.$E$3]&amp;[.$G131]" office:value-type="string" office:string-value="CÂMARA 12V (Fundo)" calcext:value-type="string">
            <text:p>CÂMARA 12V (Fundo)</text:p>
          </table:table-cell>
          <table:table-cell table:formula="of:=[.$C$5]&amp;[.$E$4]&amp;[.$G131]" office:value-type="string" office:string-value="CÂMARA 13V (Fundo)" calcext:value-type="string">
            <text:p>CÂMARA 13V (Fundo)</text:p>
          </table:table-cell>
          <table:table-cell table:style-name="ce1156" table:formula="of:=[.$C$5]&amp;[.$E$5]&amp;[.$G131]" office:value-type="string" office:string-value="CÂMARA 14V (Fundo)" calcext:value-type="string">
            <text:p>CÂMARA 14V (Fundo)</text:p>
          </table:table-cell>
          <table:table-cell table:style-name="ce1151" table:formula="of:=[.$C$6]&amp;[.$E$2]&amp;[.$G131]" office:value-type="string" office:string-value="CÂMARA 21V (Fundo)" calcext:value-type="string">
            <text:p>CÂMARA 21V (Fundo)</text:p>
          </table:table-cell>
          <table:table-cell table:formula="of:=[.$C$6]&amp;[.$E$3]&amp;[.$G131]" office:value-type="string" office:string-value="CÂMARA 22V (Fundo)" calcext:value-type="string">
            <text:p>CÂMARA 22V (Fundo)</text:p>
          </table:table-cell>
          <table:table-cell table:style-name="ce1156" table:formula="of:=[.$C$6]&amp;[.$E$4]&amp;[.$G131]" office:value-type="string" office:string-value="CÂMARA 23V (Fundo)" calcext:value-type="string">
            <text:p>CÂMARA 23V (Fundo)</text:p>
          </table:table-cell>
          <table:table-cell table:number-columns-repeated="960"/>
        </table:table-row>
        <table:table-row table:style-name="ro11">
          <table:table-cell table:style-name="ce1141" office:value-type="string" calcext:value-type="string">
            <text:p>PENICILAMINA 250 MG</text:p>
          </table:table-cell>
          <table:table-cell table:number-columns-repeated="5"/>
          <table:table-cell table:style-name="ce1128" office:value-type="string" calcext:value-type="string">
            <text:p>V1 (Fundo)</text:p>
          </table:table-cell>
          <table:table-cell table:number-columns-repeated="3"/>
          <table:table-cell table:formula="of:=[.$C$2]&amp;[.$E$2]&amp;[.G132]" office:value-type="string" office:string-value="SALA 11V1 (Fundo)" calcext:value-type="string">
            <text:p>SALA 11V1 (Fundo)</text:p>
          </table:table-cell>
          <table:table-cell table:formula="of:=[.$C$2]&amp;[.$E$3]&amp;[.$G132]" office:value-type="string" office:string-value="SALA 12V1 (Fundo)" calcext:value-type="string">
            <text:p>SALA 12V1 (Fundo)</text:p>
          </table:table-cell>
          <table:table-cell table:formula="of:=[.$C$2]&amp;[.$E$4]&amp;[.$G132]" office:value-type="string" office:string-value="SALA 13V1 (Fundo)" calcext:value-type="string">
            <text:p>SALA 13V1 (Fundo)</text:p>
          </table:table-cell>
          <table:table-cell table:formula="of:=[.$C$2]&amp;[.$E$5]&amp;[.$G132]" office:value-type="string" office:string-value="SALA 14V1 (Fundo)" calcext:value-type="string">
            <text:p>SALA 14V1 (Fundo)</text:p>
          </table:table-cell>
          <table:table-cell table:formula="of:=[.$C$2]&amp;[.$E$6]&amp;[.$G132]" office:value-type="string" office:string-value="SALA 15V1 (Fundo)" calcext:value-type="string">
            <text:p>SALA 15V1 (Fundo)</text:p>
          </table:table-cell>
          <table:table-cell table:formula="of:=[.$C$3]&amp;[.$E$2]&amp;[.$G132]" office:value-type="string" office:string-value="SALA 21V1 (Fundo)" calcext:value-type="string">
            <text:p>SALA 21V1 (Fundo)</text:p>
          </table:table-cell>
          <table:table-cell table:formula="of:=[.$C$3]&amp;[.$E$3]&amp;[.$G132]" office:value-type="string" office:string-value="SALA 22V1 (Fundo)" calcext:value-type="string">
            <text:p>SALA 22V1 (Fundo)</text:p>
          </table:table-cell>
          <table:table-cell table:formula="of:=[.$C$3]&amp;[.$E$4]&amp;[.$G132]" office:value-type="string" office:string-value="SALA 23V1 (Fundo)" calcext:value-type="string">
            <text:p>SALA 23V1 (Fundo)</text:p>
          </table:table-cell>
          <table:table-cell table:formula="of:=[.$C$3]&amp;[.$E$5]&amp;[.$G132]" office:value-type="string" office:string-value="SALA 24V1 (Fundo)" calcext:value-type="string">
            <text:p>SALA 24V1 (Fundo)</text:p>
          </table:table-cell>
          <table:table-cell table:formula="of:=[.$C$4]&amp;[.$E$2]&amp;[.$G132]" office:value-type="string" office:string-value="SALA 31V1 (Fundo)" calcext:value-type="string">
            <text:p>SALA 31V1 (Fundo)</text:p>
          </table:table-cell>
          <table:table-cell table:formula="of:=[.$C$4]&amp;[.$E$3]&amp;[.$G132]" office:value-type="string" office:string-value="SALA 32V1 (Fundo)" calcext:value-type="string">
            <text:p>SALA 32V1 (Fundo)</text:p>
          </table:table-cell>
          <table:table-cell table:formula="of:=[.$C$4]&amp;[.$E$4]&amp;[.$G132]" office:value-type="string" office:string-value="SALA 33V1 (Fundo)" calcext:value-type="string">
            <text:p>SALA 33V1 (Fundo)</text:p>
          </table:table-cell>
          <table:table-cell table:formula="of:=[.$C$4]&amp;[.$E$5]&amp;[.$G132]" office:value-type="string" office:string-value="SALA 34V1 (Fundo)" calcext:value-type="string">
            <text:p>SALA 34V1 (Fundo)</text:p>
          </table:table-cell>
          <table:table-cell table:style-name="ce1151" table:formula="of:=[.$C$5]&amp;[.$E$2]&amp;[.$G132]" office:value-type="string" office:string-value="CÂMARA 11V1 (Fundo)" calcext:value-type="string">
            <text:p>CÂMARA 11V1 (Fundo)</text:p>
          </table:table-cell>
          <table:table-cell table:formula="of:=[.$C$5]&amp;[.$E$3]&amp;[.$G132]" office:value-type="string" office:string-value="CÂMARA 12V1 (Fundo)" calcext:value-type="string">
            <text:p>CÂMARA 12V1 (Fundo)</text:p>
          </table:table-cell>
          <table:table-cell table:formula="of:=[.$C$5]&amp;[.$E$4]&amp;[.$G132]" office:value-type="string" office:string-value="CÂMARA 13V1 (Fundo)" calcext:value-type="string">
            <text:p>CÂMARA 13V1 (Fundo)</text:p>
          </table:table-cell>
          <table:table-cell table:style-name="ce1156" table:formula="of:=[.$C$5]&amp;[.$E$5]&amp;[.$G132]" office:value-type="string" office:string-value="CÂMARA 14V1 (Fundo)" calcext:value-type="string">
            <text:p>CÂMARA 14V1 (Fundo)</text:p>
          </table:table-cell>
          <table:table-cell table:style-name="ce1151" table:formula="of:=[.$C$6]&amp;[.$E$2]&amp;[.$G132]" office:value-type="string" office:string-value="CÂMARA 21V1 (Fundo)" calcext:value-type="string">
            <text:p>CÂMARA 21V1 (Fundo)</text:p>
          </table:table-cell>
          <table:table-cell table:formula="of:=[.$C$6]&amp;[.$E$3]&amp;[.$G132]" office:value-type="string" office:string-value="CÂMARA 22V1 (Fundo)" calcext:value-type="string">
            <text:p>CÂMARA 22V1 (Fundo)</text:p>
          </table:table-cell>
          <table:table-cell table:style-name="ce1156" table:formula="of:=[.$C$6]&amp;[.$E$4]&amp;[.$G132]" office:value-type="string" office:string-value="CÂMARA 23V1 (Fundo)" calcext:value-type="string">
            <text:p>CÂMARA 23V1 (Fundo)</text:p>
          </table:table-cell>
          <table:table-cell table:number-columns-repeated="960"/>
        </table:table-row>
        <table:table-row table:style-name="ro11">
          <table:table-cell table:style-name="ce1128" office:value-type="string" calcext:value-type="string">
            <text:p>PILOCARPINA 20 MG/ML</text:p>
          </table:table-cell>
          <table:table-cell table:number-columns-repeated="5"/>
          <table:table-cell table:style-name="ce1128" office:value-type="string" calcext:value-type="string">
            <text:p>V2 (Fundo)</text:p>
          </table:table-cell>
          <table:table-cell table:number-columns-repeated="3"/>
          <table:table-cell table:formula="of:=[.$C$2]&amp;[.$E$2]&amp;[.G133]" office:value-type="string" office:string-value="SALA 11V2 (Fundo)" calcext:value-type="string">
            <text:p>SALA 11V2 (Fundo)</text:p>
          </table:table-cell>
          <table:table-cell table:formula="of:=[.$C$2]&amp;[.$E$3]&amp;[.$G133]" office:value-type="string" office:string-value="SALA 12V2 (Fundo)" calcext:value-type="string">
            <text:p>SALA 12V2 (Fundo)</text:p>
          </table:table-cell>
          <table:table-cell table:formula="of:=[.$C$2]&amp;[.$E$4]&amp;[.$G133]" office:value-type="string" office:string-value="SALA 13V2 (Fundo)" calcext:value-type="string">
            <text:p>SALA 13V2 (Fundo)</text:p>
          </table:table-cell>
          <table:table-cell table:formula="of:=[.$C$2]&amp;[.$E$5]&amp;[.$G133]" office:value-type="string" office:string-value="SALA 14V2 (Fundo)" calcext:value-type="string">
            <text:p>SALA 14V2 (Fundo)</text:p>
          </table:table-cell>
          <table:table-cell table:formula="of:=[.$C$2]&amp;[.$E$6]&amp;[.$G133]" office:value-type="string" office:string-value="SALA 15V2 (Fundo)" calcext:value-type="string">
            <text:p>SALA 15V2 (Fundo)</text:p>
          </table:table-cell>
          <table:table-cell table:formula="of:=[.$C$3]&amp;[.$E$2]&amp;[.$G133]" office:value-type="string" office:string-value="SALA 21V2 (Fundo)" calcext:value-type="string">
            <text:p>SALA 21V2 (Fundo)</text:p>
          </table:table-cell>
          <table:table-cell table:formula="of:=[.$C$3]&amp;[.$E$3]&amp;[.$G133]" office:value-type="string" office:string-value="SALA 22V2 (Fundo)" calcext:value-type="string">
            <text:p>SALA 22V2 (Fundo)</text:p>
          </table:table-cell>
          <table:table-cell table:formula="of:=[.$C$3]&amp;[.$E$4]&amp;[.$G133]" office:value-type="string" office:string-value="SALA 23V2 (Fundo)" calcext:value-type="string">
            <text:p>SALA 23V2 (Fundo)</text:p>
          </table:table-cell>
          <table:table-cell table:formula="of:=[.$C$3]&amp;[.$E$5]&amp;[.$G133]" office:value-type="string" office:string-value="SALA 24V2 (Fundo)" calcext:value-type="string">
            <text:p>SALA 24V2 (Fundo)</text:p>
          </table:table-cell>
          <table:table-cell table:formula="of:=[.$C$4]&amp;[.$E$2]&amp;[.$G133]" office:value-type="string" office:string-value="SALA 31V2 (Fundo)" calcext:value-type="string">
            <text:p>SALA 31V2 (Fundo)</text:p>
          </table:table-cell>
          <table:table-cell table:formula="of:=[.$C$4]&amp;[.$E$3]&amp;[.$G133]" office:value-type="string" office:string-value="SALA 32V2 (Fundo)" calcext:value-type="string">
            <text:p>SALA 32V2 (Fundo)</text:p>
          </table:table-cell>
          <table:table-cell table:formula="of:=[.$C$4]&amp;[.$E$4]&amp;[.$G133]" office:value-type="string" office:string-value="SALA 33V2 (Fundo)" calcext:value-type="string">
            <text:p>SALA 33V2 (Fundo)</text:p>
          </table:table-cell>
          <table:table-cell table:formula="of:=[.$C$4]&amp;[.$E$5]&amp;[.$G133]" office:value-type="string" office:string-value="SALA 34V2 (Fundo)" calcext:value-type="string">
            <text:p>SALA 34V2 (Fundo)</text:p>
          </table:table-cell>
          <table:table-cell table:style-name="ce1151" table:formula="of:=[.$C$5]&amp;[.$E$2]&amp;[.$G133]" office:value-type="string" office:string-value="CÂMARA 11V2 (Fundo)" calcext:value-type="string">
            <text:p>CÂMARA 11V2 (Fundo)</text:p>
          </table:table-cell>
          <table:table-cell table:formula="of:=[.$C$5]&amp;[.$E$3]&amp;[.$G133]" office:value-type="string" office:string-value="CÂMARA 12V2 (Fundo)" calcext:value-type="string">
            <text:p>CÂMARA 12V2 (Fundo)</text:p>
          </table:table-cell>
          <table:table-cell table:formula="of:=[.$C$5]&amp;[.$E$4]&amp;[.$G133]" office:value-type="string" office:string-value="CÂMARA 13V2 (Fundo)" calcext:value-type="string">
            <text:p>CÂMARA 13V2 (Fundo)</text:p>
          </table:table-cell>
          <table:table-cell table:style-name="ce1156" table:formula="of:=[.$C$5]&amp;[.$E$5]&amp;[.$G133]" office:value-type="string" office:string-value="CÂMARA 14V2 (Fundo)" calcext:value-type="string">
            <text:p>CÂMARA 14V2 (Fundo)</text:p>
          </table:table-cell>
          <table:table-cell table:style-name="ce1151" table:formula="of:=[.$C$6]&amp;[.$E$2]&amp;[.$G133]" office:value-type="string" office:string-value="CÂMARA 21V2 (Fundo)" calcext:value-type="string">
            <text:p>CÂMARA 21V2 (Fundo)</text:p>
          </table:table-cell>
          <table:table-cell table:formula="of:=[.$C$6]&amp;[.$E$3]&amp;[.$G133]" office:value-type="string" office:string-value="CÂMARA 22V2 (Fundo)" calcext:value-type="string">
            <text:p>CÂMARA 22V2 (Fundo)</text:p>
          </table:table-cell>
          <table:table-cell table:style-name="ce1156" table:formula="of:=[.$C$6]&amp;[.$E$4]&amp;[.$G133]" office:value-type="string" office:string-value="CÂMARA 23V2 (Fundo)" calcext:value-type="string">
            <text:p>CÂMARA 23V2 (Fundo)</text:p>
          </table:table-cell>
          <table:table-cell table:number-columns-repeated="960"/>
        </table:table-row>
        <table:table-row table:style-name="ro11">
          <table:table-cell table:style-name="ce1132" office:value-type="string" calcext:value-type="string">
            <text:p>PIRIDOSTIGMINA 60 MG</text:p>
          </table:table-cell>
          <table:table-cell table:number-columns-repeated="5"/>
          <table:table-cell table:style-name="ce1128" office:value-type="string" calcext:value-type="string">
            <text:p>VAGO</text:p>
          </table:table-cell>
          <table:table-cell table:number-columns-repeated="16"/>
          <table:table-cell table:style-name="ce1151"/>
          <table:table-cell table:number-columns-repeated="2"/>
          <table:table-cell table:style-name="ce1156"/>
          <table:table-cell table:style-name="ce1151"/>
          <table:table-cell/>
          <table:table-cell table:style-name="ce1156"/>
          <table:table-cell table:number-columns-repeated="960"/>
        </table:table-row>
        <table:table-row table:style-name="ro11">
          <table:table-cell table:style-name="ce1132" office:value-type="string" calcext:value-type="string">
            <text:p>PRAMIPEXOL 0,125 MG</text:p>
          </table:table-cell>
          <table:table-cell table:number-columns-repeated="22"/>
          <table:table-cell table:style-name="ce1152"/>
          <table:table-cell table:style-name="ce1154" table:number-columns-repeated="2"/>
          <table:table-cell table:style-name="ce1157"/>
          <table:table-cell table:style-name="ce1152"/>
          <table:table-cell table:style-name="ce1154"/>
          <table:table-cell table:style-name="ce1157"/>
          <table:table-cell table:number-columns-repeated="960"/>
        </table:table-row>
        <table:table-row table:style-name="ro11">
          <table:table-cell table:style-name="ce1128" office:value-type="string" calcext:value-type="string">
            <text:p>PRAMIPEXOL 0,25 MG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PRAMIPEXOL 1 MG</text:p>
          </table:table-cell>
          <table:table-cell table:number-columns-repeated="989"/>
        </table:table-row>
        <table:table-row table:style-name="ro11">
          <table:table-cell table:style-name="ce1129" office:value-type="string" calcext:value-type="string">
            <text:p>QUETIAPINA 100 MG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QUETIAPINA 200 MG</text:p>
          </table:table-cell>
          <table:table-cell table:number-columns-repeated="989"/>
        </table:table-row>
        <table:table-row table:style-name="ro11">
          <table:table-cell table:style-name="ce1130" office:value-type="string" calcext:value-type="string">
            <text:p>QUETIAPINA 25 MG</text:p>
          </table:table-cell>
          <table:table-cell table:number-columns-repeated="989"/>
        </table:table-row>
        <table:table-row table:style-name="ro11">
          <table:table-cell table:style-name="ce1130" office:value-type="string" calcext:value-type="string">
            <text:p>QUETIAPINA 300 MG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RALOXIFENO 60 MG</text:p>
          </table:table-cell>
          <table:table-cell table:number-columns-repeated="989"/>
        </table:table-row>
        <table:table-row table:style-name="ro11">
          <table:table-cell table:style-name="ce1130" office:value-type="string" calcext:value-type="string">
            <text:p>RIBAVIRINA 250 MG</text:p>
          </table:table-cell>
          <table:table-cell table:number-columns-repeated="989"/>
        </table:table-row>
        <table:table-row table:style-name="ro11">
          <table:table-cell table:style-name="ce1137" office:value-type="string" calcext:value-type="string">
            <text:p>RILA II </text:p>
          </table:table-cell>
          <table:table-cell table:number-columns-repeated="989"/>
        </table:table-row>
        <table:table-row table:style-name="ro11">
          <table:table-cell table:style-name="ce1137" office:value-type="string" calcext:value-type="string">
            <text:p>RILA III</text:p>
          </table:table-cell>
          <table:table-cell table:number-columns-repeated="989"/>
        </table:table-row>
        <table:table-row table:style-name="ro11">
          <table:table-cell table:style-name="ce1137" office:value-type="string" calcext:value-type="string">
            <text:p>RILLA I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RILUZOL 50 MG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RISEDRONATO 35 MG</text:p>
          </table:table-cell>
          <table:table-cell table:number-columns-repeated="989"/>
        </table:table-row>
        <table:table-row table:style-name="ro11">
          <table:table-cell table:style-name="ce1130" office:value-type="string" calcext:value-type="string">
            <text:p>RISPERIDONA 1 MG</text:p>
          </table:table-cell>
          <table:table-cell table:number-columns-repeated="989"/>
        </table:table-row>
        <table:table-row table:style-name="ro11">
          <table:table-cell table:style-name="ce1130" office:value-type="string" calcext:value-type="string">
            <text:p>RISPERIDONA 2 MG</text:p>
          </table:table-cell>
          <table:table-cell table:number-columns-repeated="989"/>
        </table:table-row>
        <table:table-row table:style-name="ro11">
          <table:table-cell table:style-name="ce1143" office:value-type="string" calcext:value-type="string">
            <text:p>RITUXIMABE 500 MG - 50 ML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RIVASTGMINA 1,5 MG</text:p>
          </table:table-cell>
          <table:table-cell table:number-columns-repeated="989"/>
        </table:table-row>
        <table:table-row table:style-name="ro11">
          <table:table-cell table:style-name="ce1137" office:value-type="string" calcext:value-type="string">
            <text:p>RIVASTGMINA 2 MG/ML SOL. ORAL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RIVASTGMINA 3 MG</text:p>
          </table:table-cell>
          <table:table-cell table:number-columns-repeated="989"/>
        </table:table-row>
        <table:table-row table:style-name="ro11">
          <table:table-cell table:style-name="ce1132" office:value-type="string" calcext:value-type="string">
            <text:p>RIVASTGMINA 4,5 MG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RIVASTGMINA 6 MG</text:p>
          </table:table-cell>
          <table:table-cell table:number-columns-repeated="989"/>
        </table:table-row>
        <table:table-row table:style-name="ro11">
          <table:table-cell table:style-name="ce1130" office:value-type="string" calcext:value-type="string">
            <text:p>SACARATO 100 MG/INJ.</text:p>
          </table:table-cell>
          <table:table-cell table:number-columns-repeated="989"/>
        </table:table-row>
        <table:table-row table:style-name="ro11">
          <table:table-cell table:style-name="ce1130" office:value-type="string" calcext:value-type="string">
            <text:p>SALMETEROL 25/125 MCG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SALMETEROL 50/250 MCG</text:p>
          </table:table-cell>
          <table:table-cell table:number-columns-repeated="989"/>
        </table:table-row>
        <table:table-row table:style-name="ro11">
          <table:table-cell table:style-name="ce1145" office:value-type="string" calcext:value-type="string">
            <text:p>SELEGILINA 5 MG</text:p>
          </table:table-cell>
          <table:table-cell table:number-columns-repeated="989"/>
        </table:table-row>
        <table:table-row table:style-name="ro11">
          <table:table-cell table:style-name="ce1130" office:value-type="string" calcext:value-type="string">
            <text:p>SEVE<text:span text:style-name="T2">LAMER 800 MG</text:span></text:p>
          </table:table-cell>
          <table:table-cell table:number-columns-repeated="989"/>
        </table:table-row>
        <table:table-row table:style-name="ro11">
          <table:table-cell table:style-name="ce1132" office:value-type="string" calcext:value-type="string">
            <text:p>SILDENAFILA 20 MG</text:p>
          </table:table-cell>
          <table:table-cell table:number-columns-repeated="989"/>
        </table:table-row>
        <table:table-row table:style-name="ro11">
          <table:table-cell table:style-name="ce1141" office:value-type="string" calcext:value-type="string">
            <text:p>SILDENAFILA 50 MG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SIROLIMO 1 MG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SIROLIMO 2 MG</text:p>
          </table:table-cell>
          <table:table-cell table:number-columns-repeated="989"/>
        </table:table-row>
        <table:table-row table:style-name="ro11">
          <table:table-cell table:style-name="ce1136" office:value-type="string" calcext:value-type="string">
            <text:p>SOMATROPINA 12 UI</text:p>
          </table:table-cell>
          <table:table-cell table:number-columns-repeated="989"/>
        </table:table-row>
        <table:table-row table:style-name="ro11">
          <table:table-cell table:style-name="ce1130" office:value-type="string" calcext:value-type="string">
            <text:p>SULFASSALAZINA 500 MG</text:p>
          </table:table-cell>
          <table:table-cell table:number-columns-repeated="989"/>
        </table:table-row>
        <table:table-row table:style-name="ro11">
          <table:table-cell table:style-name="ce1137" office:value-type="string" calcext:value-type="string">
            <text:p>TACROLIMO 1 MG</text:p>
          </table:table-cell>
          <table:table-cell table:number-columns-repeated="989"/>
        </table:table-row>
        <table:table-row table:style-name="ro11">
          <table:table-cell table:style-name="ce1141" office:value-type="string" calcext:value-type="string">
            <text:p>TACROLIMO 5 MG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TENOFOVIR 300 MG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TIMOLOL 0,5%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TOCILIZUMABE 80 MG</text:p>
          </table:table-cell>
          <table:table-cell table:number-columns-repeated="989"/>
        </table:table-row>
        <table:table-row table:style-name="ro11">
          <table:table-cell table:style-name="ce1146" office:value-type="string" calcext:value-type="string">
            <text:p>TOPIRAMATO 100 MG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TOPIRAMATO 25 MG</text:p>
          </table:table-cell>
          <table:table-cell table:number-columns-repeated="989"/>
        </table:table-row>
        <table:table-row table:style-name="ro11">
          <table:table-cell table:style-name="ce1129" office:value-type="string" calcext:value-type="string">
            <text:p>TOPIRAMATO 50 MG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TOXINA BOTULINICA 100 UI</text:p>
          </table:table-cell>
          <table:table-cell table:number-columns-repeated="989"/>
        </table:table-row>
        <table:table-row table:style-name="ro11">
          <table:table-cell table:style-name="ce1131" office:value-type="string" calcext:value-type="string">
            <text:p>TOXINA BOTULINICA 500 UI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TRAVOPROSTA 0,04 MG/ML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VIGABATRINA 500 MG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ZIPRASIDONA 40 MG</text:p>
          </table:table-cell>
          <table:table-cell table:number-columns-repeated="989"/>
        </table:table-row>
        <table:table-row table:style-name="ro11">
          <table:table-cell table:style-name="ce1128" office:value-type="string" calcext:value-type="string">
            <text:p>ZIPRASIDONA 80 MG</text:p>
          </table:table-cell>
          <table:table-cell table:number-columns-repeated="989"/>
        </table:table-row>
        <table:table-row table:style-name="ro11" table:number-rows-repeated="1048394">
          <table:table-cell table:number-columns-repeated="990"/>
        </table:table-row>
        <table:table-row table:style-name="ro11">
          <table:table-cell table:number-columns-repeated="990"/>
        </table:table-row>
      </table:table>
      <table:table table:name="Planilha9" table:style-name="ta2">
        <table:table-column table:style-name="co10" table:default-cell-style-name="Default"/>
        <table:table-row table:style-name="ro9">
          <table:table-cell/>
        </table:table-row>
      </table:table>
      <table:named-expressions>
        <table:named-range table:name="balancoo" table:base-cell-address="$LISTA.$B$5" table:cell-range-address="$LISTA.$A$5:.$L$524"/>
        <table:named-range table:name="cadastroo" table:base-cell-address="$LISTA.$B$4" table:cell-range-address="$LISTA.$A$3:.$L$524"/>
        <table:named-range table:name="caixass" table:base-cell-address="$INCLUSÃO.$C$17" table:cell-range-address="$INCLUSÃO.$C$20"/>
        <table:named-range table:name="classificarr" table:base-cell-address="$INCLUSÃO.$C$9" table:cell-range-address="$LISTA.$A$5:.$L$524"/>
        <table:named-range table:name="consolidadoo" table:base-cell-address="$LISTA.$K$293" table:cell-range-address="$LISTA.$K$9:.$K$524"/>
        <table:named-range table:name="copiarr" table:base-cell-address="$LISTA.$E$21" table:cell-range-address="$LISTA.$A$4:.$L$4"/>
        <table:named-range table:name="copiarr2" table:base-cell-address="$LISTA.$J$4" table:cell-range-address="$LISTA.$J$4:.$K$4"/>
        <table:named-range table:name="duplicidadee" table:base-cell-address="$LISTA.$K$524" table:cell-range-address="$LISTA.$K$6:.$K$524"/>
        <table:named-range table:name="fimmess" table:base-cell-address="$INCLUSÃO.$C$19" table:cell-range-address="$INCLUSÃO.$C$19"/>
        <table:named-range table:name="locacaoo" table:base-cell-address="$INCLUSÃO.$C$9" table:cell-range-address="$INCLUSÃO.$C$11"/>
        <table:named-range table:name="locall" table:base-cell-address="$INCLUSÃO.$C$5" table:cell-range-address="$INCLUSÃO.$C$5"/>
        <table:named-range table:name="lotee" table:base-cell-address="$INCLUSÃO.$C$13" table:cell-range-address="$INCLUSÃO.$C$16"/>
        <table:named-range table:name="lotee2" table:base-cell-address="$LISTA.$A$5" table:cell-range-address="$LISTA.$F$9:.$F$524"/>
        <table:named-range table:name="medicamentoo" table:base-cell-address="$INCLUSÃO.$C$11" table:cell-range-address="$INCLUSÃO.$C$14"/>
        <table:named-range table:name="MEDICAMENTOS" table:base-cell-address="$DADOS.$A$2" table:cell-range-address="$DADOS.$A$2:.$A$14"/>
        <table:named-range table:name="ruaa" table:base-cell-address="$INCLUSÃO.$C$7" table:cell-range-address="$INCLUSÃO.$C$8"/>
        <table:named-range table:name="somaa" table:base-cell-address="$LISTA.$J$6" table:cell-range-address="$LISTA.$J$6:.$J$524"/>
        <table:named-range table:name="unidadess" table:base-cell-address="$INCLUSÃO.$C$19" table:cell-range-address="$INCLUSÃO.$C$22"/>
        <table:named-range table:name="validadee" table:base-cell-address="$INCLUSÃO.$C$15" table:cell-range-address="$INCLUSÃO.$C$18"/>
      </table:named-expressions>
      <table:database-ranges>
        <table:database-range table:name="__Anonymous_Sheet_DB__1" table:target-range-address="LISTA.A5:LISTA.K524" table:display-filter-buttons="true">
          <table:sort>
            <table:sort-by table:field-number="10" table:data-type="automatic"/>
          </table:sort>
        </table:database-range>
        <table:database-range table:name="__Anonymous_Sheet_DB__2" table:target-range-address="DADOS.A1:DADOS.A18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month number:style="long"/>
      <number:text>/</number:text>
      <number:year number:style="long"/>
    </number:date-style>
    <number:number-style style:name="N109">
      <number:text>CLIQUE EM EXCLUIR ÚLTIMO REGISTRO</number:text>
    </number:number-style>
    <number:number-style style:name="N110">
      <number:text>ERRO!! CLIQUE EM EXCLUIR ÚLTIMO REGISTRO</number:text>
    </number:number-style>
    <number:number-style style:name="N111">
      <number:text>FRACIONADO</number:text>
    </number:number-style>
    <number:number-style style:name="N112">
      <number:text>LOCAÇÃO OCUPADA</number:text>
    </number:number-style>
    <number:number-style style:name="N113">
      <number:text>LOCAÇÃO OK!</number:text>
    </number:number-style>
    <number:number-style style:name="N114">
      <number:text>LOCAÇÃO VAGA!</number:text>
    </number:number-style>
    <number:number-style style:name="N115">
      <number:text>ESTE LOTE CONSTA NO ESTOQUE</number:text>
    </number:number-style>
    <number:number-style style:name="N116">
      <number:text>EXISTENTE NO ESTOQUE!</number:text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0" loext:min-decimal-places="0" number:min-integer-digits="0"/>
    </number:number-style>
    <number:number-style style:name="N148">
      <number:number number:decimal-places="0" loext:min-decimal-places="0" number:min-integer-digits="0" number:grouping="true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3333"/>
    </style:style>
    <style:style style:name="Sem_20_título2" style:display-name="Sem título2" style:family="table-cell" style:parent-style-name="Default">
      <style:table-cell-properties fo:background-color="#ff3333"/>
    </style:style>
    <style:style style:name="Sem_20_título3" style:display-name="Sem título3" style:family="table-cell" style:parent-style-name="Default">
      <style:table-cell-properties fo:background-color="#ff3333"/>
    </style:style>
    <style:style style:name="Sem_20_título4" style:display-name="Sem título4" style:family="table-cell" style:parent-style-name="Default">
      <style:table-cell-properties fo:background-color="#66ffff" loext:vertical-justify="auto"/>
      <style:paragraph-properties css3t:text-justify="auto"/>
    </style:style>
    <style:style style:name="Campo_20_da_20_tabela_20_dinâmica" style:display-name="Campo da tabela dinâmica" style:family="table-cell" style:parent-style-name="Default"/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  <style:style style:name="Sem_20_título5" style:display-name="Sem título5" style:family="table-cell" style:parent-style-name="Default">
      <style:table-cell-properties fo:background-color="#ffff00"/>
      <style:text-properties fo:font-size="16pt"/>
    </style:style>
    <style:style style:name="Sem_20_título6" style:display-name="Sem título6" style:family="table-cell" style:parent-style-name="Default" style:data-style-name="N100">
      <style:table-cell-properties fo:background-color="#ffff00" loext:vertical-justify="auto"/>
      <style:paragraph-properties css3t:text-justify="auto"/>
      <style:text-properties fo:font-size="16pt" fo:font-weight="bold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 style:data-style-name="N108">
      <style:table-cell-properties fo:background-color="#ffff00"/>
      <style:text-properties fo:font-weight="bold"/>
    </style:style>
    <style:style style:name="Sem_20_título9" style:display-name="Sem título9" style:family="table-cell" style:parent-style-name="Default">
      <style:table-cell-properties fo:background-color="#ffff00" loext:vertical-justify="auto"/>
      <style:paragraph-properties css3t:text-justify="auto"/>
      <style:text-properties fo:font-size="12pt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  <style:text-properties fo:font-size="12pt" fo:font-weight="bold"/>
    </style:style>
    <style:style style:name="Sem_20_título11" style:display-name="Sem título11" style:family="table-cell" style:parent-style-name="Default">
      <style:table-cell-properties fo:background-color="#ff3333"/>
    </style:style>
    <style:style style:name="Sem_20_título12" style:display-name="Sem título12" style:family="table-cell" style:parent-style-name="Default">
      <style:table-cell-properties fo:background-color="#ffff00"/>
    </style:style>
    <style:style style:name="Sem_20_título13" style:display-name="Sem título13" style:family="table-cell" style:parent-style-name="Default">
      <style:table-cell-properties fo:background-color="#ffcc00"/>
    </style:style>
    <style:style style:name="Sem_20_título14" style:display-name="Sem título14" style:family="table-cell" style:parent-style-name="Default" style:data-style-name="N30">
      <style:table-cell-properties fo:background-color="#ff3333" loext:vertical-justify="auto"/>
      <style:paragraph-properties css3t:text-justify="auto"/>
    </style:style>
    <style:style style:name="Sem_20_título15" style:display-name="Sem título15" style:family="table-cell" style:parent-style-name="Default" style:data-style-name="N30">
      <style:table-cell-properties fo:background-color="#ffff00"/>
      <style:text-properties fo:font-weight="bold"/>
    </style:style>
    <style:style style:name="Sem_20_título16" style:display-name="Sem título16" style:family="table-cell" style:parent-style-name="Default" style:data-style-name="N30">
      <style:table-cell-properties fo:background-color="#ffff00"/>
    </style:style>
    <style:style style:name="Sem_20_título17" style:display-name="Sem título17" style:family="table-cell" style:parent-style-name="Default">
      <style:text-properties fo:color="#ffffff"/>
    </style:style>
    <style:style style:name="Sem_20_título18" style:display-name="Sem título18" style:family="table-cell" style:parent-style-name="Default" style:data-style-name="N109">
      <style:table-cell-properties fo:background-color="transparent"/>
      <style:text-properties fo:color="#ff3333" fo:font-weight="bold"/>
    </style:style>
    <style:style style:name="Sem_20_título19" style:display-name="Sem título19" style:family="table-cell" style:parent-style-name="Default" style:data-style-name="N109"/>
    <style:style style:name="Sem_20_título20" style:display-name="Sem título20" style:family="table-cell" style:parent-style-name="Default" style:data-style-name="N110"/>
    <style:style style:name="Sem_20_título21" style:display-name="Sem título21" style:family="table-cell" style:parent-style-name="Default" style:data-style-name="N111"/>
    <style:style style:name="Sem_20_título22" style:display-name="Sem título22" style:family="table-cell" style:parent-style-name="Default" style:data-style-name="N112">
      <style:table-cell-properties fo:background-color="#ffff00"/>
      <style:text-properties fo:font-size="20pt" fo:font-weight="bold"/>
    </style:style>
    <style:style style:name="Sem_20_título23" style:display-name="Sem título23" style:family="table-cell" style:parent-style-name="Default" style:data-style-name="N113"/>
    <style:style style:name="Sem_20_título24" style:display-name="Sem título24" style:family="table-cell" style:parent-style-name="Default" style:data-style-name="N113">
      <style:table-cell-properties fo:background-color="#579d1c"/>
      <style:text-properties fo:color="#ffffff" fo:font-size="16pt" fo:font-weight="bold"/>
    </style:style>
    <style:style style:name="Sem_20_título25" style:display-name="Sem título25" style:family="table-cell" style:parent-style-name="Sem_20_título22">
      <style:text-properties fo:font-size="16pt"/>
    </style:style>
    <style:style style:name="Sem_20_título26" style:display-name="Sem título26" style:family="table-cell" style:parent-style-name="Sem_20_título24" style:data-style-name="N114"/>
    <style:style style:name="Sem_20_título27" style:display-name="Sem título27" style:family="table-cell" style:parent-style-name="Default">
      <style:table-cell-properties fo:background-color="#ccff99"/>
    </style:style>
    <style:style style:name="Sem_20_título28" style:display-name="Sem título28" style:family="table-cell" style:parent-style-name="Default">
      <style:table-cell-properties fo:background-color="#ccff99"/>
    </style:style>
    <style:style style:name="Sem_20_título29" style:display-name="Sem título29" style:family="table-cell" style:parent-style-name="Default">
      <style:table-cell-properties fo:background-color="#ff3333"/>
      <style:text-properties fo:color="#ffffff" fo:font-size="12pt" fo:font-weight="bold"/>
    </style:style>
    <style:style style:name="Sem_20_título30" style:display-name="Sem título30" style:family="table-cell" style:parent-style-name="Default">
      <style:table-cell-properties fo:background-color="#ff3333" loext:vertical-justify="auto"/>
      <style:paragraph-properties css3t:text-justify="auto"/>
      <style:text-properties fo:color="#ffffff" fo:font-size="16pt" fo:font-weight="bold"/>
    </style:style>
    <style:style style:name="Sem_20_título31" style:display-name="Sem título31" style:family="table-cell" style:parent-style-name="Sem_20_título30" style:data-style-name="N115"/>
    <style:style style:name="Sem_20_título32" style:display-name="Sem título32" style:family="table-cell" style:parent-style-name="Sem_20_título31" style:data-style-name="N116"/>
    <style:style style:name="Sem_20_título33" style:display-name="Sem título33" style:family="table-cell" style:parent-style-name="Default">
      <style:table-cell-properties fo:background-color="#b2b2b2"/>
      <style:text-properties fo:color="#b2b2b2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6.69mm" fo:margin-bottom="10.58mm" fo:margin-left="9.49mm" fo:margin-right="5.24mm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/00/0000</text:date>, <text:time style:data-style-name="N2" text:time-value="16:31:07.7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2:36:13.448000000</meta:creation-date>
    <meta:editing-duration>P9DT12H57M</meta:editing-duration>
    <meta:editing-cycles>2923</meta:editing-cycles>
    <meta:generator>LibreOffice/5.2.6.2$Windows_x86 LibreOffice_project/a3100ed2409ebf1c212f5048fbe377c281438fdc</meta:generator>
    <dc:date>2017-03-25T17:05:05.477000000</dc:date>
    <meta:print-date>2017-03-24T12:37:10.372000000</meta:print-date>
    <meta:document-statistic meta:table-count="4" meta:cell-count="8712" meta:object-count="8"/>
  </office:meta>
</office:document-meta>
</file>

<file path=Basic/Standard/incluir.xml><?xml version="1.0" encoding="utf-8"?>
<!DOCTYPE module  PUBLIC '-//OpenOffice.org//DTD OfficeDocument 1.0//EN'  'module.dtd'>
<script:module xmlns:script="http://openoffice.org/2000/script" script:name="incluir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4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Nr"
args3(0).Value = 2

dispatcher.executeDispatch(document, ".uno:JumpToTable", "", 0, args3())

rem ----------------------------------------------------------------------
dim args4(0) as new com.sun.star.beans.PropertyValue
args4(0).Name = "ToPoint"
args4(0).Value = "$G$3"

dispatcher.executeDispatch(document, ".uno:GoToCell", "", 0, args4())

rem ----------------------------------------------------------------------
dispatcher.executeDispatch(document, ".uno:Paste", "", 0, Array())

rem ----------------------------------------------------------------------
dim args6(0) as new com.sun.star.beans.PropertyValue
args6(0).Name = "Nr"
args6(0).Value = 1

dispatcher.executeDispatch(document, ".uno:JumpToTable", "", 0, args6())

rem ----------------------------------------------------------------------
dim args7(0) as new com.sun.star.beans.PropertyValue
args7(0).Name = "ToPoint"
args7(0).Value = "$C$6"

dispatcher.executeDispatch(document, ".uno:GoToCell", "", 0, args7())

rem ----------------------------------------------------------------------
dispatcher.executeDispatch(document, ".uno:Copy", "", 0, Array())

rem ----------------------------------------------------------------------
dim args9(0) as new com.sun.star.beans.PropertyValue
args9(0).Name = "Nr"
args9(0).Value = 2

dispatcher.executeDispatch(document, ".uno:JumpToTable", "", 0, args9())

rem ----------------------------------------------------------------------
dim args10(0) as new com.sun.star.beans.PropertyValue
args10(0).Name = "ToPoint"
args10(0).Value = "$H$3"

dispatcher.executeDispatch(document, ".uno:GoToCell", "", 0, args10())

rem ----------------------------------------------------------------------
dispatcher.executeDispatch(document, ".uno:Paste", "", 0, Array())

rem ----------------------------------------------------------------------
dim args12(0) as new com.sun.star.beans.PropertyValue
args12(0).Name = "Nr"
args12(0).Value = 1

dispatcher.executeDispatch(document, ".uno:JumpToTable", "", 0, args12())

rem ----------------------------------------------------------------------
dim args13(0) as new com.sun.star.beans.PropertyValue
args13(0).Name = "ToPoint"
args13(0).Value = "$C$8"

dispatcher.executeDispatch(document, ".uno:GoToCell", "", 0, args13())

rem ----------------------------------------------------------------------
dispatcher.executeDispatch(document, ".uno:Copy", "", 0, Array())

rem ----------------------------------------------------------------------
dim args15(0) as new com.sun.star.beans.PropertyValue
args15(0).Name = "Nr"
args15(0).Value = 2

dispatcher.executeDispatch(document, ".uno:JumpToTable", "", 0, args15())

rem ----------------------------------------------------------------------
dim args16(0) as new com.sun.star.beans.PropertyValue
args16(0).Name = "ToPoint"
args16(0).Value = "$I$3"

dispatcher.executeDispatch(document, ".uno:GoToCell", "", 0, args16())

rem ----------------------------------------------------------------------
dispatcher.executeDispatch(document, ".uno:Paste", "", 0, Array())

rem ----------------------------------------------------------------------
dim args18(0) as new com.sun.star.beans.PropertyValue
args18(0).Name = "Nr"
args18(0).Value = 1

dispatcher.executeDispatch(document, ".uno:JumpToTable", "", 0, args18())

rem ----------------------------------------------------------------------
dim args19(0) as new com.sun.star.beans.PropertyValue
args19(0).Name = "ToPoint"
args19(0).Value = "$C$10"

dispatcher.executeDispatch(document, ".uno:GoToCell", "", 0, args19())

rem ----------------------------------------------------------------------
dispatcher.executeDispatch(document, ".uno:Copy", "", 0, Array())

rem ----------------------------------------------------------------------
dim args21(0) as new com.sun.star.beans.PropertyValue
args21(0).Name = "Nr"
args21(0).Value = 2

dispatcher.executeDispatch(document, ".uno:JumpToTable", "", 0, args21())

rem ----------------------------------------------------------------------
dim args22(0) as new com.sun.star.beans.PropertyValue
args22(0).Name = "ToPoint"
args22(0).Value = "$A$3"

dispatcher.executeDispatch(document, ".uno:GoToCell", "", 0, args22())

rem ----------------------------------------------------------------------
dispatcher.executeDispatch(document, ".uno:Paste", "", 0, Array())

rem ----------------------------------------------------------------------
dim args24(0) as new com.sun.star.beans.PropertyValue
args24(0).Name = "Nr"
args24(0).Value = 1

dispatcher.executeDispatch(document, ".uno:JumpToTable", "", 0, args24())

rem ----------------------------------------------------------------------
dim args25(0) as new com.sun.star.beans.PropertyValue
args25(0).Name = "ToPoint"
args25(0).Value = "$C$12"

dispatcher.executeDispatch(document, ".uno:GoToCell", "", 0, args25())

rem ----------------------------------------------------------------------
dispatcher.executeDispatch(document, ".uno:Copy", "", 0, Array())

rem ----------------------------------------------------------------------
dim args27(0) as new com.sun.star.beans.PropertyValue
args27(0).Name = "Nr"
args27(0).Value = 2

dispatcher.executeDispatch(document, ".uno:JumpToTable", "", 0, args27())

rem ----------------------------------------------------------------------
dim args28(0) as new com.sun.star.beans.PropertyValue
args28(0).Name = "ToPoint"
args28(0).Value = "$B$3"

dispatcher.executeDispatch(document, ".uno:GoToCell", "", 0, args28())

rem ----------------------------------------------------------------------
dispatcher.executeDispatch(document, ".uno:Paste", "", 0, Array())

rem ----------------------------------------------------------------------
dim args30(0) as new com.sun.star.beans.PropertyValue
args30(0).Name = "Nr"
args30(0).Value = 1

dispatcher.executeDispatch(document, ".uno:JumpToTable", "", 0, args30())

rem ----------------------------------------------------------------------
dim args31(0) as new com.sun.star.beans.PropertyValue
args31(0).Name = "ToPoint"
args31(0).Value = "$C$14"

dispatcher.executeDispatch(document, ".uno:GoToCell", "", 0, args31())

rem ----------------------------------------------------------------------
dispatcher.executeDispatch(document, ".uno:Copy", "", 0, Array())

rem ----------------------------------------------------------------------
dim args33(0) as new com.sun.star.beans.PropertyValue
args33(0).Name = "Nr"
args33(0).Value = 2

dispatcher.executeDispatch(document, ".uno:JumpToTable", "", 0, args33())

rem ----------------------------------------------------------------------
dim args34(0) as new com.sun.star.beans.PropertyValue
args34(0).Name = "ToPoint"
args34(0).Value = "$C$3"

dispatcher.executeDispatch(document, ".uno:GoToCell", "", 0, args34())

rem ----------------------------------------------------------------------
dispatcher.executeDispatch(document, ".uno:Paste", "", 0, Array())

rem ----------------------------------------------------------------------
dim args36(0) as new com.sun.star.beans.PropertyValue
args36(0).Name = "Nr"
args36(0).Value = 1

dispatcher.executeDispatch(document, ".uno:JumpToTable", "", 0, args36())

rem ----------------------------------------------------------------------
dim args37(0) as new com.sun.star.beans.PropertyValue
args37(0).Name = "ToPoint"
args37(0).Value = "$C$16"

dispatcher.executeDispatch(document, ".uno:GoToCell", "", 0, args37())

rem ----------------------------------------------------------------------
dispatcher.executeDispatch(document, ".uno:Copy", "", 0, Array())

rem ----------------------------------------------------------------------
dim args39(0) as new com.sun.star.beans.PropertyValue
args39(0).Name = "Nr"
args39(0).Value = 2

dispatcher.executeDispatch(document, ".uno:JumpToTable", "", 0, args39())

rem ----------------------------------------------------------------------
dim args40(0) as new com.sun.star.beans.PropertyValue
args40(0).Name = "ToPoint"
args40(0).Value = "$D$3"

dispatcher.executeDispatch(document, ".uno:GoToCell", "", 0, args40())

rem ----------------------------------------------------------------------
dispatcher.executeDispatch(document, ".uno:Paste", "", 0, Array())

rem ----------------------------------------------------------------------
dim args42(0) as new com.sun.star.beans.PropertyValue
args42(0).Name = "Nr"
args42(0).Value = 1

dispatcher.executeDispatch(document, ".uno:JumpToTable", "", 0, args42())

rem ----------------------------------------------------------------------
dim args43(0) as new com.sun.star.beans.PropertyValue
args43(0).Name = "ToPoint"
args43(0).Value = "$C$18"

dispatcher.executeDispatch(document, ".uno:GoToCell", "", 0, args43())

rem ----------------------------------------------------------------------
dispatcher.executeDispatch(document, ".uno:Copy", "", 0, Array())

rem ----------------------------------------------------------------------
dim args45(0) as new com.sun.star.beans.PropertyValue
args45(0).Name = "Nr"
args45(0).Value = 2

dispatcher.executeDispatch(document, ".uno:JumpToTable", "", 0, args45())

rem ----------------------------------------------------------------------
dim args46(0) as new com.sun.star.beans.PropertyValue
args46(0).Name = "ToPoint"
args46(0).Value = "$E$3"

dispatcher.executeDispatch(document, ".uno:GoToCell", "", 0, args46())

rem ----------------------------------------------------------------------
dispatcher.executeDispatch(document, ".uno:Paste", "", 0, Array())

rem ----------------------------------------------------------------------
dim args48(0) as new com.sun.star.beans.PropertyValue
args48(0).Name = "Nr"
args48(0).Value = 1

dispatcher.executeDispatch(document, ".uno:JumpToTable", "", 0, args48())

rem ----------------------------------------------------------------------
dim args49(0) as new com.sun.star.beans.PropertyValue
args49(0).Name = "ToPoint"
args49(0).Value = "$C$4"

dispatcher.executeDispatch(document, ".uno:GoToCell", "", 0, args49())

rem ----------------------------------------------------------------------
dispatcher.executeDispatch(document, ".uno:ClearContents", "", 0, Array())


end sub

sub confirmacao
DialogLibraries.LoadLibrary("Standard")
oDialog1 = CreateUnoDialog( DialogLibraries.Standard.confirmar )
oDialog1.Execute()
 End Sub 



sub incluir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copiarr"
dispatcher.executeDispatch(document, ".uno:GoToCell", "", 0, args1())
rem ----------------------------------------------------------------------
dispatcher.executeDispatch(document, ".uno:Copy", "", 0, Array())
rem ----------------------------------------------------------------------
dim args3(1) as new com.sun.star.beans.PropertyValue
args3(0).Name = "By"
args3(0).Value = 1
args3(1).Name = "Sel"
args3(1).Value = false
dispatcher.executeDispatch(document, ".uno:GoDown", "", 0, args3())
rem ----------------------------------------------------------------------
dim args4(1) as new com.sun.star.beans.PropertyValue
args4(0).Name = "By"
args4(0).Value = 1
args4(1).Name = "Sel"
args4(1).Value = false
dispatcher.executeDispatch(document, ".uno:GoDown", "", 0, args4())
rem ----------------------------------------------------------------------
dim args5(5) as new com.sun.star.beans.PropertyValue
args5(0).Name = "Flags"
args5(0).Value = "SVDNT"
args5(1).Name = "FormulaCommand"
args5(1).Value = 0
args5(2).Name = "SkipEmptyCells"
args5(2).Value = false
args5(3).Name = "Transpose"
args5(3).Value = false
args5(4).Name = "AsLink"
args5(4).Value = false
args5(5).Name = "MoveMode"
args5(5).Value = 0
dispatcher.executeDispatch(document, ".uno:InsertContents", "", 0, args5())
rem ----------------------------------------------------------------------
document   = ThisComponent.CurrentController.Frame
dispatcher = createUnoService("com.sun.star.frame.DispatchHelper")
rem ----------------------------------------------------------------------
dim args2(0) as new com.sun.star.beans.PropertyValue
args2(0).Name = "ToPoint"
args2(0).Value = "locall"
dispatcher.executeDispatch(document, ".uno:GoToCell", "", 0, args2())
dispatcher.executeDispatch(document, ".uno:ClearContents", "", 0, Array())
rem ----------------------------------------------------------------------
dim args6(0) as new com.sun.star.beans.PropertyValue
args6(0).Name = "ToPoint"
args6(0).Value = "ruaa"
dispatcher.executeDispatch(document, ".uno:GoToCell", "", 0, args6())
dispatcher.executeDispatch(document, ".uno:ClearContents", "", 0, Array())
rem ----------------------------------------------------------------------
dim args7(0) as new com.sun.star.beans.PropertyValue
args7(0).Name = "ToPoint"
args7(0).Value = "locacaoo"
dispatcher.executeDispatch(document, ".uno:GoToCell", "", 0, args7())
dispatcher.executeDispatch(document, ".uno:ClearContents", "", 0, Array())
rem ----------------------------------------------------------------------
dim args9(0) as new com.sun.star.beans.PropertyValue
args9(0).Name = "ToPoint"
args9(0).Value = "medicamentoo"
dispatcher.executeDispatch(document, ".uno:GoToCell", "", 0, args9())
dispatcher.executeDispatch(document, ".uno:ClearContents", "", 0, Array())
rem ----------------------------------------------------------------------
dim args11(0) as new com.sun.star.beans.PropertyValue
args11(0).Name = "ToPoint"
args11(0).Value = "lotee"
dispatcher.executeDispatch(document, ".uno:GoToCell", "", 0, args11())
dispatcher.executeDispatch(document, ".uno:ClearContents", "", 0, Array())
rem ----------------------------------------------------------------------
dim args13(0) as new com.sun.star.beans.PropertyValue
args13(0).Name = "ToPoint"
args13(0).Value = "fimmess"
dispatcher.executeDispatch(document, ".uno:GoToCell", "", 0, args13())
rem ----------------------------------------------------------------------
dim args14(0) as new com.sun.star.beans.PropertyValue
args14(0).Name = "ToPoint"
args14(0).Value = "validadee"
dispatcher.executeDispatch(document, ".uno:GoToCell", "", 0, args14())
dispatcher.executeDispatch(document, ".uno:ClearContents", "", 0, Array())
rem ----------------------------------------------------------------------
dim args15(0) as new com.sun.star.beans.PropertyValue
args15(0).Name = "ToPoint"
args15(0).Value = "caixass"
dispatcher.executeDispatch(document, ".uno:GoToCell", "", 0, args15())
dispatcher.executeDispatch(document, ".uno:ClearContents", "", 0, Array())
rem ----------------------------------------------------------------------
dim args17(0) as new com.sun.star.beans.PropertyValue
args17(0).Name = "ToPoint"
args17(0).Value = "unidadess"
dispatcher.executeDispatch(document, ".uno:GoToCell", "", 0, args17())
dispatcher.executeDispatch(document, ".uno:ClearContents", "", 0, Array())
rem ----------------------------------------------------------------------
dim args19(0) as new com.sun.star.beans.PropertyValue
args19(0).Name = "ToPoint"
args19(0).Value = "locall"
dispatcher.executeDispatch(document, ".uno:GoToCell", "", 0, args19())
beep
end Sub

sub incluir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copiarr"
dispatcher.executeDispatch(document, ".uno:GoToCell", "", 0, args1())
rem ----------------------------------------------------------------------
dispatcher.executeDispatch(document, ".uno:Copy", "", 0, Array())
rem ----------------------------------------------------------------------
dim args3(1) as new com.sun.star.beans.PropertyValue
args3(0).Name = "By"
args3(0).Value = 1
args3(1).Name = "Sel"
args3(1).Value = false
dispatcher.executeDispatch(document, ".uno:GoDown", "", 0, args3())
rem ----------------------------------------------------------------------
dim args4(1) as new com.sun.star.beans.PropertyValue
args4(0).Name = "By"
args4(0).Value = 1
args4(1).Name = "Sel"
args4(1).Value = false
dispatcher.executeDispatch(document, ".uno:GoDown", "", 0, args4())
rem ----------------------------------------------------------------------
dim args5(5) as new com.sun.star.beans.PropertyValue
args5(0).Name = "Flags"
args5(0).Value = "SVDNT"
args5(1).Name = "FormulaCommand"
args5(1).Value = 0
args5(2).Name = "SkipEmptyCells"
args5(2).Value = false
args5(3).Name = "Transpose"
args5(3).Value = false
args5(4).Name = "AsLink"
args5(4).Value = false
args5(5).Name = "MoveMode"
args5(5).Value = 0
dispatcher.executeDispatch(document, ".uno:InsertContents", "", 0, args5())
rem ----------------------------------------------------------------------
document   = ThisComponent.CurrentController.Frame
dispatcher = createUnoService("com.sun.star.frame.DispatchHelper")
rem ----------------------------------------------------------------------
dim args2(0) as new com.sun.star.beans.PropertyValue
args2(0).Name = "ToPoint"
args2(0).Value = "locall"
dispatcher.executeDispatch(document, ".uno:GoToCell", "", 0, args2())
rem ----------------------------------------------------------------------
dim args6(0) as new com.sun.star.beans.PropertyValue
args6(0).Name = "ToPoint"
args6(0).Value = "ruaa"
dispatcher.executeDispatch(document, ".uno:GoToCell", "", 0, args6())
rem ----------------------------------------------------------------------
dim args7(0) as new com.sun.star.beans.PropertyValue
args7(0).Name = "ToPoint"
args7(0).Value = "locacaoo"
dispatcher.executeDispatch(document, ".uno:GoToCell", "", 0, args7())
rem ----------------------------------------------------------------------
dim args9(0) as new com.sun.star.beans.PropertyValue
args9(0).Name = "ToPoint"
args9(0).Value = "medicamentoo"
dispatcher.executeDispatch(document, ".uno:GoToCell", "", 0, args9())
rem ----------------------------------------------------------------------
dim args11(0) as new com.sun.star.beans.PropertyValue
args11(0).Name = "ToPoint"
args11(0).Value = "lotee"
dispatcher.executeDispatch(document, ".uno:GoToCell", "", 0, args11())
rem ----------------------------------------------------------------------
dim args13(0) as new com.sun.star.beans.PropertyValue
args13(0).Name = "ToPoint"
args13(0).Value = "fimmess"
dispatcher.executeDispatch(document, ".uno:GoToCell", "", 0, args13())
rem ----------------------------------------------------------------------
dim args14(0) as new com.sun.star.beans.PropertyValue
args14(0).Name = "ToPoint"
args14(0).Value = "validadee"
dispatcher.executeDispatch(document, ".uno:GoToCell", "", 0, args14())
rem ----------------------------------------------------------------------
dim args15(0) as new com.sun.star.beans.PropertyValue
args15(0).Name = "ToPoint"
args15(0).Value = "caixass"
dispatcher.executeDispatch(document, ".uno:GoToCell", "", 0, args15())
rem ----------------------------------------------------------------------
dim args17(0) as new com.sun.star.beans.PropertyValue
args17(0).Name = "ToPoint"
args17(0).Value = "unidadess"
dispatcher.executeDispatch(document, ".uno:GoToCell", "", 0, args17())
rem ----------------------------------------------------------------------
dim args23(0) as new com.sun.star.beans.PropertyValue
args23(0).Name = "ToPoint"
args23(0).Value = "locacaoo"
dispatcher.executeDispatch(document, ".uno:GoToCell", "", 0, args23())
dispatcher.executeDispatch(document, ".uno:ClearContents", "", 0, Array())
beep
end Sub


sub volt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1

dispatcher.executeDispatch(document, ".uno:JumpToTable", "", 0, args1())

rem ----------------------------------------------------------------------
dim args2(0) as new com.sun.star.beans.PropertyValue
args2(0).Name = "ToPoint"
args2(0).Value = "$C$5"

dispatcher.executeDispatch(document, ".uno:GoToCell", "", 0, args2())


end sub


sub visualiz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F$2"

dispatcher.executeDispatch(document, ".uno:GoToCell", "", 0, args2())


end sub


sub classific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classificarr"

dispatcher.executeDispatch(document, ".uno:GoToCell", "", 0, args1())

rem ----------------------------------------------------------------------
dim args2(11) as new com.sun.star.beans.PropertyValue
args2(0).Name = "ByRows"
args2(0).Value = true
args2(1).Name = "HasHeader"
args2(1).Value = true
args2(2).Name = "CaseSensitive"
args2(2).Value = false
args2(3).Name = "NaturalSort"
args2(3).Value = false
args2(4).Name = "IncludeAttribs"
args2(4).Value = true
args2(5).Name = "UserDefIndex"
args2(5).Value = 0
args2(6).Name = "Col1"
args2(6).Value = 2
args2(7).Name = "Ascending1"
args2(7).Value = true
args2(8).Name = "Col2"
args2(8).Value = 3
args2(9).Name = "Ascending2"
args2(9).Value = true
args2(10).Name = "Col3"
args2(10).Value = 4
args2(11).Name = "Ascending3"
args2(11).Value = true

dispatcher.executeDispatch(document, ".uno:DataSort", "", 0, args2())

rem ----------------------------------------------------------------------
dim args3(0) as new com.sun.star.beans.PropertyValue
args3(0).Name = "ToPoint"
args3(0).Value = "$A$5"

dispatcher.executeDispatch(document, ".uno:GoToCell", "", 0, args3())

rem ----------------------------------------------------------------------
dim args4(0) as new com.sun.star.beans.PropertyValue
args4(0).Name = "ToPoint"
args4(0).Value = "$A$5:$K$5"

dispatcher.executeDispatch(document, ".uno:GoToCell", "", 0, args4())

rem ----------------------------------------------------------------------
dispatcher.executeDispatch(document, ".uno:DataFilterAutoFilter", "", 0, Array())


end sub


sub validad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classificarr"

dispatcher.executeDispatch(document, ".uno:GoToCell", "", 0, args1())

rem ----------------------------------------------------------------------
dim args2(7) as new com.sun.star.beans.PropertyValue
args2(0).Name = "ByRows"
args2(0).Value = true
args2(1).Name = "HasHeader"
args2(1).Value = true
args2(2).Name = "CaseSensitive"
args2(2).Value = false
args2(3).Name = "NaturalSort"
args2(3).Value = false
args2(4).Name = "IncludeAttribs"
args2(4).Value = true
args2(5).Name = "UserDefIndex"
args2(5).Value = 0
args2(6).Name = "Col1"
args2(6).Value = 7
args2(7).Name = "Ascending1"
args2(7).Value = true

dispatcher.executeDispatch(document, ".uno:DataSort", "", 0, args2())

rem ----------------------------------------------------------------------
dim args3(0) as new com.sun.star.beans.PropertyValue
args3(0).Name = "ToPoint"
args3(0).Value = "$A$5"

dispatcher.executeDispatch(document, ".uno:GoToCell", "", 0, args3())

rem ----------------------------------------------------------------------
dim args4(0) as new com.sun.star.beans.PropertyValue
args4(0).Name = "ToPoint"
args4(0).Value = "$A$5:$J$5"

dispatcher.executeDispatch(document, ".uno:GoToCell", "", 0, args4())

rem ----------------------------------------------------------------------
dispatcher.executeDispatch(document, ".uno:DataFilterAutoFilter", "", 0, Array())

rem ----------------------------------------------------------------------
dim args6(0) as new com.sun.star.beans.PropertyValue
args6(0).Name = "ToPoint"
args6(0).Value = "$E$2"

dispatcher.executeDispatch(document, ".uno:GoToCell", "", 0, args6())


end sub


sub balanc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DocName"
args1(0).Value = ""
args1(1).Name = "Index"
args1(1).Value = 32767
args1(2).Name = "Copy"
args1(2).Value = true

dispatcher.executeDispatch(document, ".uno:Move", "", 0, args1())


end sub

Sub ExampleMsgBox
Dim sVar As Integer
sVar = MsgBox("Las Vegas",4)
 
End Sub


sub balanco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2"

dispatcher.executeDispatch(document, ".uno:GoToCell", "", 0, args1())

rem ----------------------------------------------------------------------
dim args2(0) as new com.sun.star.beans.PropertyValue
args2(0).Name = "ToPoint"
args2(0).Value = "$E$2"

dispatcher.executeDispatch(document, ".uno:GoToCell", "", 0, args2())

rem ----------------------------------------------------------------------
dim args3(0) as new com.sun.star.beans.PropertyValue
args3(0).Name = "ToPoint"
args3(0).Value = "$A$5"

dispatcher.executeDispatch(document, ".uno:GoToCell", "", 0, args3())

rem ----------------------------------------------------------------------
dim args4(0) as new com.sun.star.beans.PropertyValue
args4(0).Name = "By"
args4(0).Value = 1

dispatcher.executeDispatch(document, ".uno:GoRightSel", "", 0, args4())

rem ----------------------------------------------------------------------
dim args5(0) as new com.sun.star.beans.PropertyValue
args5(0).Name = "By"
args5(0).Value = 1

dispatcher.executeDispatch(document, ".uno:GoRightSel", "", 0, args5())

rem ----------------------------------------------------------------------
dim args6(0) as new com.sun.star.beans.PropertyValue
args6(0).Name = "By"
args6(0).Value = 1

dispatcher.executeDispatch(document, ".uno:GoRightSel", "", 0, args6())

rem ----------------------------------------------------------------------
dim args7(0) as new com.sun.star.beans.PropertyValue
args7(0).Name = "By"
args7(0).Value = 1

dispatcher.executeDispatch(document, ".uno:GoRightSel", "", 0, args7())

rem ----------------------------------------------------------------------
dim args8(0) as new com.sun.star.beans.PropertyValue
args8(0).Name = "By"
args8(0).Value = 1

dispatcher.executeDispatch(document, ".uno:GoRightSel", "", 0, args8())

rem ----------------------------------------------------------------------
dim args9(0) as new com.sun.star.beans.PropertyValue
args9(0).Name = "By"
args9(0).Value = 1

dispatcher.executeDispatch(document, ".uno:GoRightSel", "", 0, args9())

rem ----------------------------------------------------------------------
dim args10(0) as new com.sun.star.beans.PropertyValue
args10(0).Name = "By"
args10(0).Value = 1

dispatcher.executeDispatch(document, ".uno:GoRightSel", "", 0, args10())

rem ----------------------------------------------------------------------
dim args11(0) as new com.sun.star.beans.PropertyValue
args11(0).Name = "By"
args11(0).Value = 1

dispatcher.executeDispatch(document, ".uno:GoRightSel", "", 0, args11())

rem ----------------------------------------------------------------------
dim args12(0) as new com.sun.star.beans.PropertyValue
args12(0).Name = "By"
args12(0).Value = 1

dispatcher.executeDispatch(document, ".uno:GoRightSel", "", 0, args12())

rem ----------------------------------------------------------------------
dim args13(0) as new com.sun.star.beans.PropertyValue
args13(0).Name = "By"
args13(0).Value = 1

dispatcher.executeDispatch(document, ".uno:GoRightSel", "", 0, args13())

rem ----------------------------------------------------------------------
dim args14(0) as new com.sun.star.beans.PropertyValue
args14(0).Name = "By"
args14(0).Value = 1

dispatcher.executeDispatch(document, ".uno:GoDownSel", "", 0, args14())

rem ----------------------------------------------------------------------
dim args15(0) as new com.sun.star.beans.PropertyValue
args15(0).Name = "By"
args15(0).Value = 1

dispatcher.executeDispatch(document, ".uno:GoDownSel", "", 0, args15())

rem ----------------------------------------------------------------------
dim args16(0) as new com.sun.star.beans.PropertyValue
args16(0).Name = "By"
args16(0).Value = 1

dispatcher.executeDispatch(document, ".uno:GoDownSel", "", 0, args16())

rem ----------------------------------------------------------------------
dim args17(0) as new com.sun.star.beans.PropertyValue
args17(0).Name = "By"
args17(0).Value = 1

dispatcher.executeDispatch(document, ".uno:GoDownSel", "", 0, args17())

rem ----------------------------------------------------------------------
dim args18(0) as new com.sun.star.beans.PropertyValue
args18(0).Name = "By"
args18(0).Value = 1

dispatcher.executeDispatch(document, ".uno:GoDownSel", "", 0, args18())

rem ----------------------------------------------------------------------
dim args19(0) as new com.sun.star.beans.PropertyValue
args19(0).Name = "By"
args19(0).Value = 1

dispatcher.executeDispatch(document, ".uno:GoDownSel", "", 0, args19())

rem ----------------------------------------------------------------------
dim args20(0) as new com.sun.star.beans.PropertyValue
args20(0).Name = "By"
args20(0).Value = 1

dispatcher.executeDispatch(document, ".uno:GoDownSel", "", 0, args20())

rem ----------------------------------------------------------------------
dim args21(0) as new com.sun.star.beans.PropertyValue
args21(0).Name = "By"
args21(0).Value = 1

dispatcher.executeDispatch(document, ".uno:GoDownSel", "", 0, args21())

rem ----------------------------------------------------------------------
dim args22(0) as new com.sun.star.beans.PropertyValue
args22(0).Name = "By"
args22(0).Value = 1

dispatcher.executeDispatch(document, ".uno:GoDownSel", "", 0, args22())

rem ----------------------------------------------------------------------
dispatcher.executeDispatch(document, ".uno:Copy", "", 0, Array())

rem ----------------------------------------------------------------------
rem dispatcher.executeDispatch(document, ".uno:TerminateInplaceActivation", "", 0, Array())

rem ----------------------------------------------------------------------
rem dispatcher.executeDispatch(document, ".uno:Cancel", "", 0, Array())


end sub


sub limparformulari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learContents", "", 0, Array())

rem ----------------------------------------------------------------------
dim args2(0) as new com.sun.star.beans.PropertyValue
args2(0).Name = "ToPoint"
args2(0).Value = "$C$8"

dispatcher.executeDispatch(document, ".uno:GoToCell", "", 0, args2())

rem ----------------------------------------------------------------------
dispatcher.executeDispatch(document, ".uno:ClearContents", "", 0, Array())

rem ----------------------------------------------------------------------
dim args4(0) as new com.sun.star.beans.PropertyValue
args4(0).Name = "ToPoint"
args4(0).Value = "$C$11"

dispatcher.executeDispatch(document, ".uno:GoToCell", "", 0, args4())

rem ----------------------------------------------------------------------
dispatcher.executeDispatch(document, ".uno:ClearContents", "", 0, Array())

rem ----------------------------------------------------------------------
dispatcher.executeDispatch(document, ".uno:ClearContents", "", 0, Array())

rem ----------------------------------------------------------------------
dim args7(0) as new com.sun.star.beans.PropertyValue
args7(0).Name = "ToPoint"
args7(0).Value = "$C$14"

dispatcher.executeDispatch(document, ".uno:GoToCell", "", 0, args7())

rem ----------------------------------------------------------------------
dispatcher.executeDispatch(document, ".uno:ClearContents", "", 0, Array())

rem ----------------------------------------------------------------------
dim args9(0) as new com.sun.star.beans.PropertyValue
args9(0).Name = "ToPoint"
args9(0).Value = "$C$16"

dispatcher.executeDispatch(document, ".uno:GoToCell", "", 0, args9())

rem ----------------------------------------------------------------------
dispatcher.executeDispatch(document, ".uno:ClearContents", "", 0, Array())

rem ----------------------------------------------------------------------
dim args11(0) as new com.sun.star.beans.PropertyValue
args11(0).Name = "ToPoint"
args11(0).Value = "$C$18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C$20"

dispatcher.executeDispatch(document, ".uno:GoToCell", "", 0, args13())

rem ----------------------------------------------------------------------
dispatcher.executeDispatch(document, ".uno:ClearContents", "", 0, Array())

rem ----------------------------------------------------------------------
dim args15(0) as new com.sun.star.beans.PropertyValue
args15(0).Name = "ToPoint"
args15(0).Value = "$C$22"

dispatcher.executeDispatch(document, ".uno:GoToCell", "", 0, args15())

rem ----------------------------------------------------------------------
dispatcher.executeDispatch(document, ".uno:ClearContents", "", 0, Array())

rem ----------------------------------------------------------------------
dim args17(0) as new com.sun.star.beans.PropertyValue
args17(0).Name = "ToPoint"
args17(0).Value = "$C$5"

dispatcher.executeDispatch(document, ".uno:GoToCell", "", 0, args17())

rem ----------------------------------------------------------------------
dispatcher.executeDispatch(document, ".uno:ClearContents", "", 0, Array())


end sub


sub excite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6"

dispatcher.executeDispatch(document, ".uno:GoToCell", "", 0, args1())

rem ----------------------------------------------------------------------
dim args2(0) as new com.sun.star.beans.PropertyValue
args2(0).Name = "Flags"
args2(0).Value = "R"

dispatcher.executeDispatch(document, ".uno:DeleteCell", "", 0, args2())

rem ----------------------------------------------------------------------
dim args3(0) as new com.sun.star.beans.PropertyValue
args3(0).Name = "ToPoint"
args3(0).Value = "$E$6"

dispatcher.executeDispatch(document, ".uno:GoToCell", "", 0, args3())


end sub


sub desfazerinclusa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6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Nr"
args3(0).Value = 1

dispatcher.executeDispatch(document, ".uno:JumpToTable", "", 0, args3())

rem ----------------------------------------------------------------------
dim args4(0) as new com.sun.star.beans.PropertyValue
args4(0).Name = "ToPoint"
args4(0).Value = "$C$11"

dispatcher.executeDispatch(document, ".uno:GoToCell", "", 0, args4())

rem ----------------------------------------------------------------------
dispatcher.executeDispatch(document, ".uno:Paste", "", 0, Array())

rem ----------------------------------------------------------------------
dim args6(2) as new com.sun.star.beans.PropertyValue
args6(0).Name = "FontHeight.Height"
args6(0).Value = 16
args6(1).Name = "FontHeight.Prop"
args6(1).Value = 100
args6(2).Name = "FontHeight.Diff"
args6(2).Value = 0

dispatcher.executeDispatch(document, ".uno:FontHeight", "", 0, args6())

rem ----------------------------------------------------------------------
dim args7(0) as new com.sun.star.beans.PropertyValue
args7(0).Name = "Nr"
args7(0).Value = 2

dispatcher.executeDispatch(document, ".uno:JumpToTable", "", 0, args7())

rem ----------------------------------------------------------------------
dim args8(0) as new com.sun.star.beans.PropertyValue
args8(0).Name = "ToPoint"
args8(0).Value = "$A$6"

dispatcher.executeDispatch(document, ".uno:GoToCell", "", 0, args8())

rem ----------------------------------------------------------------------
dim args9(0) as new com.sun.star.beans.PropertyValue
args9(0).Name = "By"
args9(0).Value = 1

dispatcher.executeDispatch(document, ".uno:GoRightSel", "", 0, args9())

rem ----------------------------------------------------------------------
dim args10(0) as new com.sun.star.beans.PropertyValue
args10(0).Name = "By"
args10(0).Value = 1

dispatcher.executeDispatch(document, ".uno:GoRightSel", "", 0, args10())

rem ----------------------------------------------------------------------
dim args11(0) as new com.sun.star.beans.PropertyValue
args11(0).Name = "By"
args11(0).Value = 1

dispatcher.executeDispatch(document, ".uno:GoRightSel", "", 0, args11())

rem ----------------------------------------------------------------------
dim args12(0) as new com.sun.star.beans.PropertyValue
args12(0).Name = "By"
args12(0).Value = 1

dispatcher.executeDispatch(document, ".uno:GoRightSel", "", 0, args12())

rem ----------------------------------------------------------------------
dim args13(0) as new com.sun.star.beans.PropertyValue
args13(0).Name = "By"
args13(0).Value = 1

dispatcher.executeDispatch(document, ".uno:GoRightSel", "", 0, args13())

rem ----------------------------------------------------------------------
dim args14(0) as new com.sun.star.beans.PropertyValue
args14(0).Name = "By"
args14(0).Value = 1

dispatcher.executeDispatch(document, ".uno:GoRightSel", "", 0, args14())

rem ----------------------------------------------------------------------
dim args15(0) as new com.sun.star.beans.PropertyValue
args15(0).Name = "By"
args15(0).Value = 1

dispatcher.executeDispatch(document, ".uno:GoRightSel", "", 0, args15())

rem ----------------------------------------------------------------------
dim args16(0) as new com.sun.star.beans.PropertyValue
args16(0).Name = "By"
args16(0).Value = 1

dispatcher.executeDispatch(document, ".uno:GoRightSel", "", 0, args16())

rem ----------------------------------------------------------------------
dim args17(0) as new com.sun.star.beans.PropertyValue
args17(0).Name = "By"
args17(0).Value = 1

dispatcher.executeDispatch(document, ".uno:GoRightSel", "", 0, args17())

rem ----------------------------------------------------------------------
dim args18(0) as new com.sun.star.beans.PropertyValue
args18(0).Name = "Flags"
args18(0).Value = "R"

dispatcher.executeDispatch(document, ".uno:DeleteCell", "", 0, args18())

rem ----------------------------------------------------------------------
rem dispatcher.executeDispatch(document, ".uno:TerminateInplaceActivation", "", 0, Array())

rem ----------------------------------------------------------------------
rem dispatcher.executeDispatch(document, ".uno:Cancel", "", 0, Array())

rem ----------------------------------------------------------------------
dim args21(0) as new com.sun.star.beans.PropertyValue
args21(0).Name = "Nr"
args21(0).Value = 1

dispatcher.executeDispatch(document, ".uno:JumpToTable", "", 0, args21())

rem ----------------------------------------------------------------------
dim args22(0) as new com.sun.star.beans.PropertyValue
args22(0).Name = "ToPoint"
args22(0).Value = "$C$11"

dispatcher.executeDispatch(document, ".uno:GoToCell", "", 0, args22())

msgbox ("O ÚLTIMO REGISTRO FOI DESFEITO",0)


end sub




sub duplicidad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K$4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duplicidadee"

dispatcher.executeDispatch(document, ".uno:GoToCell", "", 0, args3())

rem ----------------------------------------------------------------------
dim args4(5) as new com.sun.star.beans.PropertyValue
args4(0).Name = "Flags"
args4(0).Value = "A"
args4(1).Name = "FormulaCommand"
args4(1).Value = 0
args4(2).Name = "SkipEmptyCells"
args4(2).Value = false
args4(3).Name = "Transpose"
args4(3).Value = false
args4(4).Name = "AsLink"
args4(4).Value = false
args4(5).Name = "MoveMode"
args4(5).Value = 4

dispatcher.executeDispatch(document, ".uno:InsertContents", "", 0, args4())
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clui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confirmar.xml><?xml version="1.0" encoding="utf-8"?>
<!DOCTYPE window  PUBLIC '-//OpenOffice.org//DTD OfficeDocument 1.0//EN'  'dialog.dtd'>
<dlg:window xmlns:dlg="http://openoffice.org/2000/dialog" xmlns:script="http://openoffice.org/2000/script" dlg:id="confirmar" dlg:left="125" dlg:top="65" dlg:width="192" dlg:height="145" dlg:closeable="true" dlg:moveable="true">
  <dlg:styles>
    <dlg:style dlg:style-id="0" dlg:font-name="Arial" dlg:font-height="12" dlg:font-stylename="Negrito" dlg:font-family="swiss" dlg:font-weight="150"/>
    <dlg:style dlg:style-id="1" dlg:background-color="0xc0c0c0" dlg:font-name="Arial" dlg:font-height="12" dlg:font-stylename="Normal" dlg:font-family="swiss" dlg:font-weight="150"/>
  </dlg:styles>
  <dlg:bulletinboard>
    <dlg:button dlg:style-id="0" dlg:id="CommandButton1" dlg:tab-index="0" dlg:left="11" dlg:top="103" dlg:width="68" dlg:height="30" dlg:value="SIM">
      <script:event script:event-name="on-performaction" script:macro-name="vnd.sun.star.script:Standard.incluir.incluir3?language=Basic&amp;location=document" script:language="Script"/>
    </dlg:button>
    <dlg:button dlg:style-id="0" dlg:id="CommandButton2" dlg:tab-index="1" dlg:left="113" dlg:top="103" dlg:width="68" dlg:height="30" dlg:value="NÃO">
      <script:event script:event-name="on-performaction" script:macro-name="vnd.sun.star.script:Standard.incluir.incluir2?language=Basic&amp;location=document" script:language="Script"/>
    </dlg:button>
    <dlg:textfield dlg:style-id="1" dlg:id="Incluir" dlg:tab-index="2" dlg:left="6" dlg:top="10" dlg:width="179" dlg:height="52" dlg:value="Incluir este  medicamento em outra locação?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firmar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