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18e1f"/>
    </style:style>
    <style:style style:name="T1" style:family="text">
      <style:text-properties officeooo:rsid="000034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L</text:span>orem ipsum dolor sit amet, consectetur adipiscing elit, sed do eiusmod tempor incididunt ut labore et dolore magna aliqua. Urna nunc id cursus metus aliquam eleifend mi. Ut tellus elementum sagittis vitae et leo duis ut. </text:p>
      <text:p text:style-name="Standard"/>
      <text:p text:style-name="Standard">I will highlight the next sentence, copy it and then paste it below where noted.</text:p>
      <text:p text:style-name="Standard"/>
      <text:p text:style-name="Standard"><text:bookmark-start text:name="__DdeLink__16_1353706452"/>Tortor posuere ac ut consequat semper viverra nam libero.<text:bookmark-end text:name="__DdeLink__16_1353706452"/></text:p>
      <text:p text:style-name="Standard"/>
      <text:p text:style-name="Standard">Sit amet commodo nulla facilisi. Feugiat vivamus at augue eget arcu dictum varius duis at. Mauris vitae ultricies leo integer malesuada nunc vel risus. Tortor aliquam nulla facilisi cras. Nisl nisi scelerisque eu ultrices. Pretium fusce id velit ut. Dictum non consectetur a erat nam at lectus. Diam donec adipiscing tristique risus nec feugiat in fermentum posuere. Condimentum mattis pellentesque id nibh tortor. Diam sit amet nisl suscipit adipiscing bibendum. A scelerisque purus semper eget.</text:p>
      <text:p text:style-name="Standard"/>
      <text:p text:style-name="Standard">Vitae tempus quam pellentesque nec nam aliquam sem et tortor. Fames ac turpis egestas maecenas pharetra convallis posuere morbi leo. Suscipit adipiscing bibendum est ultricies. Diam quis enim lobortis scelerisque fermentum dui faucibus in. Enim ut sem viverra aliquet eget. Velit aliquet sagittis id consectetur. Ut consequat semper viverra nam libero justo. Faucibus vitae aliquet nec ullamcorper. Venenatis tellus in metus vulputate eu. Fermentum odio eu feugiat pretium nibh.</text:p>
      <text:p text:style-name="Standard"/>
      <text:p text:style-name="P1">Text copied and pasted from above:</text:p>
      <text:p text:style-name="Standard"/>
      <text:p text:style-name="P2">Tortor posuere ac ut consequat semper viverra nam liber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Calibri" fo:font-family="Calibri"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3T14:46:02.562894862</meta:creation-date>
    <dc:date>2021-05-23T14:47:44.384832111</dc:date>
    <meta:editing-duration>PT1M41S</meta:editing-duration>
    <meta:editing-cycles>2</meta:editing-cycles>
    <meta:generator>LibreOffice/7.0.5.2$MacOSX_X86_64 LibreOffice_project/64390860c6cd0aca4beafafcfd84613dd9dfb63a</meta:generator>
    <meta:document-statistic meta:table-count="0" meta:image-count="0" meta:object-count="0" meta:page-count="1" meta:paragraph-count="7" meta:word-count="219" meta:character-count="1424" meta:non-whitespace-character-count="1211"/>
  </office:meta>
</office:document-meta>
</file>