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2.076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2.554cm"/>
    </style:style>
    <style:style style:name="co4" style:family="table-column">
      <style:table-column-properties fo:break-before="auto" style:column-width="0.677cm"/>
    </style:style>
    <style:style style:name="co5" style:family="table-column">
      <style:table-column-properties fo:break-before="auto" style:column-width="1.19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092cm"/>
    </style:style>
    <style:style style:name="co8" style:family="table-column">
      <style:table-column-properties fo:break-before="auto" style:column-width="5.5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10034" number:language="en" number:country="US">
      <number:month number:style="long" number:textual="true"/>
    </number:date-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 style:data-style-name="N10034"/>
    <style:style style:name="ce3" style:family="table-cell" style:parent-style-name="Default" style:data-style-name="N37">
      <style:table-cell-properties fo:background-color="#e8f2a1"/>
    </style:style>
    <style:style style:name="ce4" style:family="table-cell" style:parent-style-name="Default" style:data-style-name="N1">
      <style:table-cell-properties fo:background-color="#ffff00"/>
    </style:style>
    <style:style style:name="ce5" style:family="table-cell" style:parent-style-name="Default" style:data-style-name="N37">
      <style:table-cell-properties fo:background-color="#f6f9d4"/>
    </style:style>
    <style:style style:name="ce6" style:family="table-cell" style:parent-style-name="Default" style:data-style-name="N115"/>
    <style:style style:name="ce7" style:family="table-cell" style:parent-style-name="Default" style:data-style-name="N126">
      <style:table-cell-properties fo:background-color="#ffff00"/>
    </style:style>
    <style:style style:name="ce8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</style:style>
    <style:style style:name="ce9" style:family="table-cell" style:parent-style-name="Default" style:data-style-name="N37"/>
    <style:style style:name="ce10" style:family="table-cell" style:parent-style-name="Default" style:data-style-name="N0"/>
    <style:style style:name="ce11" style:family="table-cell" style:parent-style-name="Default">
      <style:table-cell-properties fo:background-color="#b4c7dc"/>
      <style:text-properties fo:font-weight="bold" style:font-weight-asian="bold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b4c7dc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b4c7dc"/>
    </style:style>
    <style:style style:name="gr1" style:family="graphic" style:parent-style-name="Note">
      <style:graphic-properties fo:min-height="1.599cm" loext:decorative="false"/>
      <style:paragraph-properties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2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row table:style-name="ro1">
          <table:table-cell table:style-name="Default"/>
          <table:table-cell table:style-name="ce1" office:value-type="string" calcext:value-type="string">
            <text:p>Year</text:p>
          </table:table-cell>
          <table:table-cell table:style-name="ce1" office:value-type="float" office:value="2025" calcext:value-type="float">
            <text:p>2025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8"/>
        </table:table-row>
        <table:table-row table:style-name="ro1">
          <table:table-cell table:style-name="ce1" office:value-type="string" calcext:value-type="string">
            <office:annotation draw:style-name="gr1" svg:width="2.899cm" svg:height="1.799cm" svg:x="2.676cm" svg:y="0cm" draw:caption-point-x="-0.61cm" draw:caption-point-y="0.913cm">
              <dc:creator>Unknown Author</dc:creator>
              <dc:date>2025-03-23T10:06:46.25484</dc:date>
              <text:p>Sequence of 1st day of month</text:p>
            </office:annotation>
            <text:p>Month</text:p>
          </table:table-cell>
          <table:table-cell table:style-name="ce1" office:value-type="string" calcext:value-type="string">
            <office:annotation draw:style-name="gr1" svg:width="2.899cm" svg:height="1.799cm" svg:x="5.084cm" svg:y="0cm" draw:caption-point-x="-0.61cm" draw:caption-point-y="0.913cm">
              <dc:creator>Unknown Author</dc:creator>
              <dc:date>2025-03-23T10:09:02.95211</dc:date>
              <text:p>Calculate net_workdays for each month</text:p>
              <text:p/>
            </office:annotation>
            <text:p>Trading-days</text:p>
          </table:table-cell>
          <table:table-cell table:style-name="ce1" office:value-type="string" calcext:value-type="string">
            <office:annotation draw:style-name="gr1" svg:width="2.899cm" svg:height="1.799cm" svg:x="7.638cm" svg:y="0cm" draw:caption-point-x="-0.61cm" draw:caption-point-y="0.913cm">
              <dc:creator>Unknown Author</dc:creator>
              <dc:date>2025-03-23T10:16:38.02942</dc:date>
              <text:p>Calculate the hours (b… *6.5)</text:p>
              <text:p>but subract the the (»halfs « *3)</text:p>
            </office:annotation>
            <text:p>Trading-hours</text:p>
          </table:table-cell>
          <table:table-cell table:style-name="ce8" office:value-type="string" calcext:value-type="string" table:number-columns-spanned="2" table:number-rows-spanned="1">
            <text:p>Quarters</text:p>
          </table:table-cell>
          <table:covered-table-cell/>
          <table:table-cell table:number-columns-repeated="4"/>
        </table:table-row>
        <table:table-row table:style-name="ro1">
          <table:table-cell table:number-matrix-columns-spanned="1" table:number-matrix-rows-spanned="12" table:formula="of:=DATE([.$C$1];COM.MICROSOFT.SEQUENCE(12) ;1)" office:value-type="date" office:date-value="2025-01-01" calcext:value-type="date">
            <text:p>January</text:p>
          </table:table-cell>
          <table:table-cell table:formula="of:=NETWORKDAYS([.A4];EOMONTH([.A4];0);[.A$24:.A$33])" office:value-type="float" office:value="21" calcext:value-type="float">
            <text:p>21</text:p>
          </table:table-cell>
          <table:table-cell table:style-name="ce6" table:formula="of:=COM.MICROSOFT.LET(_xlpm.wd;WORKDAY([.A4]-1;COM.MICROSOFT.SEQUENCE(;[.B4]);[.$A$24:.$A$33]);&#10;           [.B4]*6.5  -   SUM(_xlpm.wd = [.$B$24:.$B$33])*3)" office:value-type="float" office:value="136.5" calcext:value-type="float">
            <text:p>136,5</text:p>
          </table:table-cell>
          <table:table-cell table:style-name="ce9"/>
          <table:table-cell table:number-columns-repeated="2"/>
          <table:table-cell office:value-type="string" calcext:value-type="string">
            <text:p>A4:</text:p>
          </table:table-cell>
          <table:table-cell table:number-columns-repeated="2"/>
        </table:table-row>
        <table:table-row table:style-name="ro1">
          <table:table-cell office:value-type="date" office:date-value="2025-02-01" calcext:value-type="date">
            <text:p>February</text:p>
          </table:table-cell>
          <table:table-cell table:formula="of:=NETWORKDAYS([.A5];EOMONTH([.A5];0);[.A$24:.A$33])" office:value-type="float" office:value="19" calcext:value-type="float">
            <text:p>19</text:p>
          </table:table-cell>
          <table:table-cell table:style-name="ce6" table:formula="of:=COM.MICROSOFT.LET(_xlpm.wd;WORKDAY([.A5]-1;COM.MICROSOFT.SEQUENCE(;[.B5]);[.$A$24:.$A$33]);&#10;           [.B5]*6.5  -   SUM(_xlpm.wd = [.$B$24:.$B$33])*3)" office:value-type="float" office:value="123.5" calcext:value-type="float">
            <text:p>123,5</text:p>
          </table:table-cell>
          <table:table-cell table:style-name="ce9"/>
          <table:table-cell table:number-columns-repeated="2"/>
          <table:table-cell table:style-name="ce11" table:formula="of:=FORMULA([.A4])" office:value-type="string" office:string-value="{=DATE($C$1;SEQUENCE(12) ;1)}" calcext:value-type="string" table:number-columns-spanned="3" table:number-rows-spanned="1">
            <text:p>{=DATE($C$1;SEQUENCE(12) ;1)}</text:p>
          </table:table-cell>
          <table:covered-table-cell table:number-columns-repeated="2" table:style-name="ce14"/>
        </table:table-row>
        <table:table-row table:style-name="ro1">
          <table:table-cell office:value-type="date" office:date-value="2025-03-01" calcext:value-type="date">
            <text:p>March</text:p>
          </table:table-cell>
          <table:table-cell table:formula="of:=NETWORKDAYS([.A6];EOMONTH([.A6];0);[.A$24:.A$33])" office:value-type="float" office:value="21" calcext:value-type="float">
            <text:p>21</text:p>
          </table:table-cell>
          <table:table-cell table:style-name="ce6" table:formula="of:=COM.MICROSOFT.LET(_xlpm.wd;WORKDAY([.A6]-1;COM.MICROSOFT.SEQUENCE(;[.B6]);[.$A$24:.$A$33]);&#10;           [.B6]*6.5  -   SUM(_xlpm.wd = [.$B$24:.$B$33])*3)" office:value-type="float" office:value="136.5" calcext:value-type="float">
            <text:p>136,5</text:p>
          </table:table-cell>
          <table:table-cell table:style-name="ce10" table:formula="of:=SUM([.B4:.B6])" office:value-type="float" office:value="61" calcext:value-type="float">
            <text:p>61</text:p>
          </table:table-cell>
          <table:table-cell table:style-name="ce10" table:formula="of:=SUM([.C4:.C6])" office:value-type="float" office:value="396.5" calcext:value-type="float">
            <text:p>396,5</text:p>
          </table:table-cell>
          <table:table-cell table:number-columns-repeated="4"/>
        </table:table-row>
        <table:table-row table:style-name="ro1">
          <table:table-cell office:value-type="date" office:date-value="2025-04-01" calcext:value-type="date">
            <text:p>April</text:p>
          </table:table-cell>
          <table:table-cell table:formula="of:=NETWORKDAYS([.A7];EOMONTH([.A7];0);[.A$24:.A$33])" office:value-type="float" office:value="21" calcext:value-type="float">
            <text:p>21</text:p>
          </table:table-cell>
          <table:table-cell table:style-name="ce6" table:formula="of:=COM.MICROSOFT.LET(_xlpm.wd;WORKDAY([.A7]-1;COM.MICROSOFT.SEQUENCE(;[.B7]);[.$A$24:.$A$33]);&#10;           [.B7]*6.5  -   SUM(_xlpm.wd = [.$B$24:.$B$33])*3)" office:value-type="float" office:value="136.5" calcext:value-type="float">
            <text:p>136,5</text:p>
          </table:table-cell>
          <table:table-cell table:style-name="ce9"/>
          <table:table-cell table:number-columns-repeated="5"/>
        </table:table-row>
        <table:table-row table:style-name="ro1">
          <table:table-cell office:value-type="date" office:date-value="2025-05-01" calcext:value-type="date">
            <text:p>May</text:p>
          </table:table-cell>
          <table:table-cell table:formula="of:=NETWORKDAYS([.A8];EOMONTH([.A8];0);[.A$24:.A$33])" office:value-type="float" office:value="21" calcext:value-type="float">
            <text:p>21</text:p>
          </table:table-cell>
          <table:table-cell table:style-name="ce6" table:formula="of:=COM.MICROSOFT.LET(_xlpm.wd;WORKDAY([.A8]-1;COM.MICROSOFT.SEQUENCE(;[.B8]);[.$A$24:.$A$33]);&#10;           [.B8]*6.5  -   SUM(_xlpm.wd = [.$B$24:.$B$33])*3)" office:value-type="float" office:value="136.5" calcext:value-type="float">
            <text:p>136,5</text:p>
          </table:table-cell>
          <table:table-cell table:style-name="ce9"/>
          <table:table-cell table:number-columns-repeated="2"/>
          <table:table-cell office:value-type="string" calcext:value-type="string">
            <text:p>B4:</text:p>
          </table:table-cell>
          <table:table-cell table:number-columns-repeated="2"/>
        </table:table-row>
        <table:table-row table:style-name="ro1">
          <table:table-cell office:value-type="date" office:date-value="2025-06-01" calcext:value-type="date">
            <text:p>June</text:p>
          </table:table-cell>
          <table:table-cell table:formula="of:=NETWORKDAYS([.A9];EOMONTH([.A9];0);[.A$24:.A$33])" office:value-type="float" office:value="20" calcext:value-type="float">
            <text:p>20</text:p>
          </table:table-cell>
          <table:table-cell table:style-name="ce6" table:formula="of:=COM.MICROSOFT.LET(_xlpm.wd;WORKDAY([.A9]-1;COM.MICROSOFT.SEQUENCE(;[.B9]);[.$A$24:.$A$33]);&#10;           [.B9]*6.5  -   SUM(_xlpm.wd = [.$B$24:.$B$33])*3)" office:value-type="float" office:value="130" calcext:value-type="float">
            <text:p>130,0</text:p>
          </table:table-cell>
          <table:table-cell table:style-name="ce10" table:formula="of:=SUM([.B7:.B9])" office:value-type="float" office:value="62" calcext:value-type="float">
            <text:p>62</text:p>
          </table:table-cell>
          <table:table-cell table:style-name="ce10" table:formula="of:=SUM([.C7:.C9])" office:value-type="float" office:value="403" calcext:value-type="float">
            <text:p>403</text:p>
          </table:table-cell>
          <table:table-cell/>
          <table:table-cell table:style-name="ce11" table:formula="of:=FORMULA([.B4])" office:value-type="string" office:string-value="=NETWORKDAYS(A4;EOMONTH(A4;0);A$24:A$33)" calcext:value-type="string" table:number-columns-spanned="3" table:number-rows-spanned="1">
            <text:p>=NETWORKDAYS(A4;EOMONTH(A4;0);A$24:A$33)</text:p>
          </table:table-cell>
          <table:covered-table-cell table:number-columns-repeated="2"/>
        </table:table-row>
        <table:table-row table:style-name="ro1">
          <table:table-cell office:value-type="date" office:date-value="2025-07-01" calcext:value-type="date">
            <text:p>July</text:p>
          </table:table-cell>
          <table:table-cell table:formula="of:=NETWORKDAYS([.A10];EOMONTH([.A10];0);[.A$24:.A$33])" office:value-type="float" office:value="22" calcext:value-type="float">
            <text:p>22</text:p>
          </table:table-cell>
          <table:table-cell table:style-name="ce6" table:formula="of:=COM.MICROSOFT.LET(_xlpm.wd;WORKDAY([.A10]-1;COM.MICROSOFT.SEQUENCE(;[.B10]);[.$A$24:.$A$33]);&#10;           [.B10]*6.5  -   SUM(_xlpm.wd = [.$B$24:.$B$33])*3)" office:value-type="float" office:value="140" calcext:value-type="float">
            <text:p>140,0</text:p>
          </table:table-cell>
          <table:table-cell table:style-name="ce9"/>
          <table:table-cell table:number-columns-repeated="5"/>
        </table:table-row>
        <table:table-row table:style-name="ro1">
          <table:table-cell office:value-type="date" office:date-value="2025-08-01" calcext:value-type="date">
            <text:p>August</text:p>
          </table:table-cell>
          <table:table-cell table:formula="of:=NETWORKDAYS([.A11];EOMONTH([.A11];0);[.A$24:.A$33])" office:value-type="float" office:value="21" calcext:value-type="float">
            <text:p>21</text:p>
          </table:table-cell>
          <table:table-cell table:style-name="ce6" table:formula="of:=COM.MICROSOFT.LET(_xlpm.wd;WORKDAY([.A11]-1;COM.MICROSOFT.SEQUENCE(;[.B11]);[.$A$24:.$A$33]);&#10;           [.B11]*6.5  -   SUM(_xlpm.wd = [.$B$24:.$B$33])*3)" office:value-type="float" office:value="136.5" calcext:value-type="float">
            <text:p>136,5</text:p>
          </table:table-cell>
          <table:table-cell table:style-name="ce9"/>
          <table:table-cell table:number-columns-repeated="2"/>
          <table:table-cell table:style-name="ce12"/>
          <table:table-cell table:number-columns-repeated="2"/>
        </table:table-row>
        <table:table-row table:style-name="ro1">
          <table:table-cell office:value-type="date" office:date-value="2025-09-01" calcext:value-type="date">
            <text:p>September</text:p>
          </table:table-cell>
          <table:table-cell table:formula="of:=NETWORKDAYS([.A12];EOMONTH([.A12];0);[.A$24:.A$33])" office:value-type="float" office:value="21" calcext:value-type="float">
            <text:p>21</text:p>
          </table:table-cell>
          <table:table-cell table:style-name="ce6" table:formula="of:=COM.MICROSOFT.LET(_xlpm.wd;WORKDAY([.A12]-1;COM.MICROSOFT.SEQUENCE(;[.B12]);[.$A$24:.$A$33]);&#10;           [.B12]*6.5  -   SUM(_xlpm.wd = [.$B$24:.$B$33])*3)" office:value-type="float" office:value="136.5" calcext:value-type="float">
            <text:p>136,5</text:p>
          </table:table-cell>
          <table:table-cell table:style-name="ce10" table:formula="of:=SUM([.B10:.B12])" office:value-type="float" office:value="64" calcext:value-type="float">
            <text:p>64</text:p>
          </table:table-cell>
          <table:table-cell table:style-name="ce10" table:formula="of:=SUM([.C10:.C12])" office:value-type="float" office:value="413" calcext:value-type="float">
            <text:p>413</text:p>
          </table:table-cell>
          <table:table-cell/>
          <table:table-cell office:value-type="string" calcext:value-type="string">
            <text:p>C4:</text:p>
          </table:table-cell>
          <table:table-cell table:number-columns-repeated="2"/>
        </table:table-row>
        <table:table-row table:style-name="ro1">
          <table:table-cell office:value-type="date" office:date-value="2025-10-01" calcext:value-type="date">
            <text:p>October</text:p>
          </table:table-cell>
          <table:table-cell table:formula="of:=NETWORKDAYS([.A13];EOMONTH([.A13];0);[.A$24:.A$33])" office:value-type="float" office:value="23" calcext:value-type="float">
            <text:p>23</text:p>
          </table:table-cell>
          <table:table-cell table:style-name="ce6" table:formula="of:=COM.MICROSOFT.LET(_xlpm.wd;WORKDAY([.A13]-1;COM.MICROSOFT.SEQUENCE(;[.B13]);[.$A$24:.$A$33]);&#10;           [.B13]*6.5  -   SUM(_xlpm.wd = [.$B$24:.$B$33])*3)" office:value-type="float" office:value="149.5" calcext:value-type="float">
            <text:p>149,5</text:p>
          </table:table-cell>
          <table:table-cell table:style-name="ce9"/>
          <table:table-cell table:number-columns-repeated="2"/>
          <table:table-cell table:style-name="ce13" table:formula="of:=FORMULA([.C4])" office:value-type="string" office:string-value="=LET(wd;WORKDAY(A4-1;SEQUENCE(;B4);$A$24:$A$33);&#10;           B4*6,5  -   SUM(wd = $B$24:$B$33)*3)" calcext:value-type="string" table:number-columns-spanned="3" table:number-rows-spanned="3">
            <text:p>=LET(wd;WORKDAY(A4-1;SEQUENCE(;B4);$A$24:$A$33);</text:p>
            <text:p>           B4*6,5  -   SUM(wd = $B$24:$B$33)*3)</text:p>
          </table:table-cell>
          <table:covered-table-cell table:number-columns-repeated="2"/>
        </table:table-row>
        <table:table-row table:style-name="ro1">
          <table:table-cell office:value-type="date" office:date-value="2025-11-01" calcext:value-type="date">
            <text:p>November</text:p>
          </table:table-cell>
          <table:table-cell table:formula="of:=NETWORKDAYS([.A14];EOMONTH([.A14];0);[.A$24:.A$33])" office:value-type="float" office:value="19" calcext:value-type="float">
            <text:p>19</text:p>
          </table:table-cell>
          <table:table-cell table:style-name="ce6" table:formula="of:=COM.MICROSOFT.LET(_xlpm.wd;WORKDAY([.A14]-1;COM.MICROSOFT.SEQUENCE(;[.B14]);[.$A$24:.$A$33]);&#10;           [.B14]*6.5  -   SUM(_xlpm.wd = [.$B$24:.$B$33])*3)" office:value-type="float" office:value="120.5" calcext:value-type="float">
            <text:p>120,5</text:p>
          </table:table-cell>
          <table:table-cell table:style-name="ce9"/>
          <table:table-cell table:number-columns-repeated="2"/>
          <table:covered-table-cell table:number-columns-repeated="3"/>
        </table:table-row>
        <table:table-row table:style-name="ro1">
          <table:table-cell office:value-type="date" office:date-value="2025-12-01" calcext:value-type="date">
            <text:p>December</text:p>
          </table:table-cell>
          <table:table-cell table:formula="of:=NETWORKDAYS([.A15];EOMONTH([.A15];0);[.A$24:.A$33])" office:value-type="float" office:value="22" calcext:value-type="float">
            <text:p>22</text:p>
          </table:table-cell>
          <table:table-cell table:style-name="ce6" table:formula="of:=COM.MICROSOFT.LET(_xlpm.wd;WORKDAY([.A15]-1;COM.MICROSOFT.SEQUENCE(;[.B15]);[.$A$24:.$A$33]);&#10;           [.B15]*6.5  -   SUM(_xlpm.wd = [.$B$24:.$B$33])*3)" office:value-type="float" office:value="140" calcext:value-type="float">
            <text:p>140,0</text:p>
          </table:table-cell>
          <table:table-cell table:style-name="ce10" table:formula="of:=SUM([.B13:.B15])" office:value-type="float" office:value="64" calcext:value-type="float">
            <text:p>64</text:p>
          </table:table-cell>
          <table:table-cell table:style-name="ce10" table:formula="of:=SUM([.C13:.C15])" office:value-type="float" office:value="410" calcext:value-type="float">
            <text:p>410</text:p>
          </table:table-cell>
          <table:table-cell/>
          <table:covered-table-cell table:number-columns-repeated="3"/>
        </table:table-row>
        <table:table-row table:style-name="ro1">
          <table:table-cell table:style-name="Default"/>
          <table:table-cell table:number-columns-repeated="8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1" table:formula="of:=SUM([.B4:.B16])" office:value-type="float" office:value="251" calcext:value-type="float">
            <text:p>251</text:p>
          </table:table-cell>
          <table:table-cell table:style-name="ce1" table:formula="of:=SUM([.C4:.C16])" office:value-type="float" office:value="1622.5" calcext:value-type="float">
            <text:p>1622,5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avg</text:p>
          </table:table-cell>
          <table:table-cell table:style-name="ce4" table:formula="of:=AVERAGE([.B$4:.B$15])" office:value-type="float" office:value="20.9166666666667" calcext:value-type="float">
            <text:p>21</text:p>
          </table:table-cell>
          <table:table-cell table:style-name="ce7" table:formula="of:=AVERAGE([.C$4:.C$15])" office:value-type="float" office:value="135.208333333333" calcext:value-type="float">
            <text:p>135,2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2"/>
          <table:table-cell table:style-name="ce9"/>
          <table:table-cell table:number-columns-repeated="5"/>
        </table:table-row>
        <table:table-row table:style-name="ro1" table:number-rows-repeated="3">
          <table:table-cell table:style-name="Default"/>
          <table:table-cell table:number-columns-repeated="8"/>
        </table:table-row>
        <table:table-row table:style-name="ro1">
          <table:table-cell table:style-name="Default" office:value-type="string" calcext:value-type="string">
            <text:p>holydays</text:p>
          </table:table-cell>
          <table:table-cell office:value-type="string" calcext:value-type="string">
            <text:p>halfs</text:p>
          </table:table-cell>
          <table:table-cell table:number-columns-repeated="2"/>
          <table:table-cell office:value-type="string" calcext:value-type="string" table:number-columns-spanned="2" table:number-rows-spanned="1">
            <text:p>fixed_dates</text:p>
          </table:table-cell>
          <table:covered-table-cell/>
          <table:table-cell table:number-columns-repeated="3"/>
        </table:table-row>
        <table:table-row table:style-name="ro1">
          <table:table-cell table:style-name="ce3" table:formula="of:=DATE([.$C$1];[.$E24];[.$F24])" office:value-type="date" office:date-value="2025-01-01" calcext:value-type="date">
            <text:p>01.01.25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3" table:formula="of:=DATE([.$C$1];[.$E25];[.$F25])" office:value-type="date" office:date-value="2025-01-20" calcext:value-type="date">
            <text:p>20.01.2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table:style-name="ce3" table:formula="of:=DATE([.$C$1];[.$E26];[.$F26])" office:value-type="date" office:date-value="2025-02-17" calcext:value-type="date">
            <text:p>17.02.2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table:style-name="ce3" table:formula="of:=EASTERSUNDAY([.$C$1])-2" office:value-type="date" office:date-value="2025-04-18" calcext:value-type="date">
            <text:p>18.04.25</text:p>
          </table:table-cell>
          <table:table-cell table:number-columns-repeated="3"/>
          <table:table-cell office:value-type="string" calcext:value-type="string" table:number-columns-spanned="3" table:number-rows-spanned="1">
            <text:p>depends on =eastersunday()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style-name="ce3" table:formula="of:=DATE([.$C$1];[.$E28];[.$F28])" office:value-type="date" office:date-value="2025-05-26" calcext:value-type="date">
            <text:p>26.05.2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table:style-name="ce3" table:formula="of:=DATE([.$C$1];[.$E29];[.$F29])" office:value-type="date" office:date-value="2025-06-19" calcext:value-type="date">
            <text:p>19.06.2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???is it fix???</text:p>
          </table:table-cell>
          <table:table-cell table:number-columns-repeated="2"/>
        </table:table-row>
        <table:table-row table:style-name="ro1">
          <table:table-cell table:style-name="ce3" table:formula="of:=DATE([.$C$1];[.$E30];[.$F30])" office:value-type="date" office:date-value="2025-07-04" calcext:value-type="date">
            <text:p>04.07.25</text:p>
          </table:table-cell>
          <table:table-cell table:style-name="ce5" table:formula="of:=[.A30]-1" office:value-type="date" office:date-value="2025-07-03" calcext:value-type="date">
            <text:p>03.07.25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style-name="ce3" table:formula="of:=DATE([.$C$1];[.$E31];[.$F31])" office:value-type="date" office:date-value="2025-09-01" calcext:value-type="date">
            <text:p>01.09.25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3" table:formula="of:=DATE([.$C$1];[.$E32];[.$F32])" office:value-type="date" office:date-value="2025-11-27" calcext:value-type="date">
            <text:p>27.11.25</text:p>
          </table:table-cell>
          <table:table-cell table:style-name="ce5" table:formula="of:=[.A32]+1" office:value-type="date" office:date-value="2025-11-28" calcext:value-type="date">
            <text:p>28.11.25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table:style-name="ce3" table:formula="of:=DATE([.$C$1];[.$E33];[.$F33])" office:value-type="date" office:date-value="2025-12-25" calcext:value-type="date">
            <text:p>25.12.25</text:p>
          </table:table-cell>
          <table:table-cell table:style-name="ce5" table:formula="of:=[.A33]-1" office:value-type="date" office:date-value="2025-12-24" calcext:value-type="date">
            <text:p>24.12.25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5">
      <number:number number:decimal-places="1" number:min-decimal-places="1" number:min-integer-digits="1" number:grouping="true"/>
    </number:number-style>
    <number:number-style style:name="N116">
      <number:number number:decimal-places="12" number:min-decimal-places="12" number:min-integer-digits="1"/>
    </number:number-style>
    <number:number-style style:name="N117">
      <number:number number:decimal-places="11" number:min-decimal-places="11" number:min-integer-digits="1"/>
    </number:number-style>
    <number:number-style style:name="N118">
      <number:number number:decimal-places="10" number:min-decimal-places="10" number:min-integer-digits="1"/>
    </number:number-style>
    <number:number-style style:name="N119">
      <number:number number:decimal-places="9" number:min-decimal-places="9" number:min-integer-digits="1"/>
    </number:number-style>
    <number:number-style style:name="N120">
      <number:number number:decimal-places="8" number:min-decimal-places="8" number:min-integer-digits="1"/>
    </number:number-style>
    <number:number-style style:name="N121">
      <number:number number:decimal-places="7" number:min-decimal-places="7" number:min-integer-digits="1"/>
    </number:number-style>
    <number:number-style style:name="N122">
      <number:number number:decimal-places="6" number:min-decimal-places="6" number:min-integer-digits="1"/>
    </number:number-style>
    <number:number-style style:name="N123">
      <number:number number:decimal-places="5" number:min-decimal-places="5" number:min-integer-digits="1"/>
    </number:number-style>
    <number:number-style style:name="N124">
      <number:number number:decimal-places="4" number:min-decimal-places="4" number:min-integer-digits="1"/>
    </number:number-style>
    <number:number-style style:name="N125">
      <number:number number:decimal-places="3" number:min-decimal-places="3" number:min-integer-digits="1"/>
    </number:number-style>
    <number:number-style style:name="N126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3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3-22T19:54:43.436376223</meta:creation-date>
    <dc:date>2025-03-23T10:19:37.398759326</dc:date>
    <meta:editing-duration>PT9M51S</meta:editing-duration>
    <meta:editing-cycles>3</meta:editing-cycles>
    <meta:generator>LibreOfficeDev/25.8.0.0.alpha0$Linux_AARCH64 LibreOffice_project/1efddf160508c2fdd860ad3815c553aaaa6aa460</meta:generator>
    <meta:document-statistic meta:table-count="1" meta:cell-count="98" meta:object-count="0"/>
  </office:meta>
</office:document-meta>
</file>