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L3">
      <style:text-properties officeooo:rsid="001cec75" officeooo:paragraph-rsid="001cec75"/>
    </style:style>
    <style:style style:name="P2" style:family="paragraph" style:parent-style-name="Standard" style:list-style-name="L3">
      <style:text-properties officeooo:paragraph-rsid="001cec75"/>
    </style:style>
    <style:style style:name="T1" style:family="text">
      <style:text-properties officeooo:rsid="001cec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3">
        <text:list-item>
          <text:p text:style-name="P2"><text:span text:style-name="T1">Sostantivi ed aggettivi </text:span></text:p>
        </text:list-item>
        <text:list-item>
          <text:p text:style-name="P2"><text:span text:style-name="T1">Articoli</text:span></text:p>
        </text:list-item>
        <text:list-item>
          <text:p text:style-name="P2"><text:span text:style-name="T1">Verbi: Presente (Present), Passato (Past), Futuro (Future), Congiuntivo (Subjunctive)</text:span></text:p>
        </text:list-item>
        <text:list-item>
          <text:p text:style-name="P1">Essere e Avere</text:p>
        </text:list-item>
        <text:list-item>
          <text:p text:style-name="P1">……..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4.00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1:45:53.691491269</meta:creation-date>
    <dc:date>2025-01-21T11:54:18.940425190</dc:date>
    <meta:editing-duration>PT8M25S</meta:editing-duration>
    <meta:editing-cycles>1</meta:editing-cycles>
    <meta:document-statistic meta:table-count="0" meta:image-count="0" meta:object-count="0" meta:page-count="1" meta:paragraph-count="5" meta:word-count="22" meta:character-count="150" meta:non-whitespace-character-count="137"/>
    <meta:generator>LibreOffice/7.5.7.1$MacOSX_AARCH64 LibreOffice_project/47eb0cf7efbacdee9b19ae25d6752381ede23126</meta:generator>
  </office:meta>
</office:document-meta>
</file>