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0.2356" calcext:value-type="float">
            <text:p>0,2356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COUNTIF([.A1:.A12];&quot;[1-9]&quot;)" office:value-type="float" office:value="4" calcext:value-type="float">
            <text:p>4</text:p>
          </table:table-cell>
          <table:table-cell table:formula="of:=FORMULA([.D3])" office:value-type="string" office:string-value="=ZÄHLENWENN(A1:A12;&quot;[1-9]&quot;)" calcext:value-type="string">
            <text:p>=ZÄHLENWENN(A1:A12;"[1-9]")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table:number-columns-repeated="4"/>
        </table:table-row>
        <table:table-row table:style-name="ro1">
          <table:table-cell office:value-type="float" office:value="-0.23" calcext:value-type="float">
            <text:p>-0,2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8-01T10:50:53.778000000</meta:creation-date>
    <dc:date>2024-08-01T11:03:46.359000000</dc:date>
    <dc:creator>Peter</dc:creator>
    <meta:editing-duration>PT2M10S</meta:editing-duration>
    <meta:editing-cycles>1</meta:editing-cycles>
    <meta:document-statistic meta:table-count="1" meta:cell-count="7" meta:object-count="0"/>
    <meta:generator>LibreOffice/24.2.5.2$Windows_X86_64 LibreOffice_project/bffef4ea93e59bebbeaf7f431bb02b1a39ee8a59</meta:generator>
  </office:meta>
</office:document-meta>
</file>