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Liberation Sans" svg:font-family="'Liberation Sans'" style:font-family-generic="swiss" style:font-pitch="variable"/>
    <style:font-face style:name="Liberation Sans1" svg:font-family="'Liberation Sans'" style:font-family-generic="swiss"/>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2.215cm"/>
    </style:style>
    <style:style style:name="co2" style:family="table-column">
      <style:table-column-properties fo:break-before="auto" style:column-width="2.185cm"/>
    </style:style>
    <style:style style:name="co3" style:family="table-column">
      <style:table-column-properties fo:break-before="auto" style:column-width="5.569cm"/>
    </style:style>
    <style:style style:name="co4" style:family="table-column">
      <style:table-column-properties fo:break-before="auto" style:column-width="2.258cm"/>
    </style:style>
    <style:style style:name="co5" style:family="table-column">
      <style:table-column-properties fo:break-before="auto" style:column-width="1.386cm"/>
    </style:style>
    <style:style style:name="co6" style:family="table-column">
      <style:table-column-properties fo:break-before="auto" style:column-width="3.403cm"/>
    </style:style>
    <style:style style:name="co7" style:family="table-column">
      <style:table-column-properties fo:break-before="auto" style:column-width="3.764cm"/>
    </style:style>
    <style:style style:name="co8" style:family="table-column">
      <style:table-column-properties fo:break-before="auto" style:column-width="1.845cm"/>
    </style:style>
    <style:style style:name="co9" style:family="table-column">
      <style:table-column-properties fo:break-before="auto" style:column-width="2.482cm"/>
    </style:style>
    <style:style style:name="co10" style:family="table-column">
      <style:table-column-properties fo:break-before="auto" style:column-width="0.474cm"/>
    </style:style>
    <style:style style:name="co11" style:family="table-column">
      <style:table-column-properties fo:break-before="auto" style:column-width="1.485cm"/>
    </style:style>
    <style:style style:name="co12" style:family="table-column">
      <style:table-column-properties fo:break-before="auto" style:column-width="3.353cm"/>
    </style:style>
    <style:style style:name="co13" style:family="table-column">
      <style:table-column-properties fo:break-before="auto" style:column-width="2.766cm"/>
    </style:style>
    <style:style style:name="co14" style:family="table-column">
      <style:table-column-properties fo:break-before="auto" style:column-width="2.916cm"/>
    </style:style>
    <style:style style:name="co15" style:family="table-column">
      <style:table-column-properties fo:break-before="auto" style:column-width="5.738cm"/>
    </style:style>
    <style:style style:name="co16" style:family="table-column">
      <style:table-column-properties fo:break-before="auto" style:column-width="2.639cm"/>
    </style:style>
    <style:style style:name="co17" style:family="table-column">
      <style:table-column-properties fo:break-before="auto" style:column-width="2.702cm"/>
    </style:style>
    <style:style style:name="co18" style:family="table-column">
      <style:table-column-properties fo:break-before="auto" style:column-width="0.665cm"/>
    </style:style>
    <style:style style:name="co19" style:family="table-column">
      <style:table-column-properties fo:break-before="auto" style:column-width="4.053cm"/>
    </style:style>
    <style:style style:name="co20" style:family="table-column">
      <style:table-column-properties fo:break-before="auto" style:column-width="3.064cm"/>
    </style:style>
    <style:style style:name="co21" style:family="table-column">
      <style:table-column-properties fo:break-before="auto" style:column-width="2.512cm"/>
    </style:style>
    <style:style style:name="co22" style:family="table-column">
      <style:table-column-properties fo:break-before="auto" style:column-width="3.891cm"/>
    </style:style>
    <style:style style:name="co23" style:family="table-column">
      <style:table-column-properties fo:break-before="auto" style:column-width="6.1cm"/>
    </style:style>
    <style:style style:name="co24" style:family="table-column">
      <style:table-column-properties fo:break-before="auto" style:column-width="3.055cm"/>
    </style:style>
    <style:style style:name="co25" style:family="table-column">
      <style:table-column-properties fo:break-before="auto" style:column-width="2.653cm"/>
    </style:style>
    <style:style style:name="co26" style:family="table-column">
      <style:table-column-properties fo:break-before="auto" style:column-width="4.21cm"/>
    </style:style>
    <style:style style:name="co27" style:family="table-column">
      <style:table-column-properties fo:break-before="auto" style:column-width="2.364cm"/>
    </style:style>
    <style:style style:name="co28" style:family="table-column">
      <style:table-column-properties fo:break-before="auto" style:column-width="3.976cm"/>
    </style:style>
    <style:style style:name="ro1" style:family="table-row">
      <style:table-row-properties style:row-height="0.452cm" fo:break-before="auto" style:use-optimal-row-height="true"/>
    </style:style>
    <style:style style:name="ro2" style:family="table-row">
      <style:table-row-properties style:row-height="1.252cm" fo:break-before="auto" style:use-optimal-row-height="true"/>
    </style:style>
    <style:style style:name="ta1" style:family="table" style:master-page-name="Default">
      <style:table-properties table:display="true" style:writing-mode="lr-tb"/>
    </style:style>
    <number:percentage-style style:name="N10">
      <number:number number:decimal-places="0" number:min-decimal-places="0" number:min-integer-digits="1"/>
      <number:text>%</number:text>
    </number:percentage-style>
    <number:date-style style:name="N49">
      <number:year number:style="long"/>
      <number:text>-</number:text>
      <number:month number:style="long"/>
      <number:text>-</number:text>
      <number:day number:style="long"/>
    </number:date-style>
    <number:boolean-style style:name="N99">
      <number:boolean/>
    </number:boolean-style>
    <number:currency-style style:name="N104P0" style:volatile="true">
      <number:currency-symbol number:language="en" number:country="AU">$</number:currency-symbol>
      <number:number number:decimal-places="2" number:min-decimal-places="2" number:min-integer-digits="1" number:grouping="true"/>
    </number:currency-style>
    <number:currency-style style:name="N104">
      <style:text-properties fo:color="#ff0000"/>
      <number:text>-</number:text>
      <number:currency-symbol number:language="en" number:country="AU">$</number:currency-symbol>
      <number:number number:decimal-places="2" number:min-decimal-places="2" number:min-integer-digits="1" number:grouping="true"/>
      <style:map style:condition="value()&gt;=0" style:apply-style-name="N104P0"/>
    </number:currency-style>
    <style:style style:name="ce26" style:family="table-cell" style:parent-style-name="Default">
      <style:table-cell-properties style:text-align-source="fix" style:repeat-content="false"/>
      <style:paragraph-properties fo:text-align="center" fo:margin-left="0cm"/>
      <style:text-properties fo:font-weight="bold" style:font-weight-asian="bold" style:font-weight-complex="bold"/>
    </style:style>
    <style:style style:name="ce27" style:family="table-cell" style:parent-style-name="Default">
      <style:table-cell-properties style:text-align-source="fix" style:repeat-content="false"/>
      <style:paragraph-properties fo:text-align="center" fo:margin-left="0cm"/>
      <style:text-properties fo:font-weight="normal" style:font-weight-asian="normal" style:font-weight-complex="normal"/>
    </style:style>
    <style:style style:name="ce28" style:family="table-cell" style:parent-style-name="Default">
      <style:table-cell-properties style:text-align-source="fix" style:repeat-content="false"/>
      <style:paragraph-properties fo:text-align="center" fo:margin-left="0cm"/>
    </style:style>
    <style:style style:name="ce29" style:family="table-cell" style:parent-style-name="Default">
      <style:text-properties fo:font-weight="bold" style:font-weight-asian="bold" style:font-weight-complex="bold"/>
    </style:style>
    <style:style style:name="ce30" style:family="table-cell" style:parent-style-name="Default" style:data-style-name="N104"/>
    <style:style style:name="ce31" style:family="table-cell" style:parent-style-name="Default" style:data-style-name="N104">
      <style:text-properties fo:font-weight="bold" style:font-weight-asian="bold" style:font-weight-complex="bold"/>
    </style:style>
    <style:style style:name="ce32" style:family="table-cell" style:parent-style-name="Default">
      <style:text-properties fo:font-weight="normal" style:font-weight-asian="normal" style:font-weight-complex="normal"/>
    </style:style>
    <style:style style:name="ce34" style:family="table-cell" style:parent-style-name="Default">
      <style:text-properties style:text-underline-style="solid" style:text-underline-width="auto" style:text-underline-color="font-color" fo:font-weight="bold" style:font-weight-asian="bold" style:font-weight-complex="bold"/>
    </style:style>
    <style:style style:name="ce39" style:family="table-cell" style:parent-style-name="Default">
      <style:table-cell-properties style:text-align-source="fix" style:repeat-content="false"/>
      <style:paragraph-properties fo:text-align="start" fo:margin-left="0cm"/>
    </style:style>
    <style:style style:name="ce41" style:family="table-cell" style:parent-style-name="Default">
      <style:table-cell-properties style:text-align-source="fix" style:repeat-content="false"/>
      <style:paragraph-properties fo:text-align="start" fo:margin-left="0cm"/>
      <style:text-properties fo:font-weight="normal" style:font-weight-asian="normal" style:font-weight-complex="normal"/>
    </style:style>
    <style:style style:name="ce42" style:family="table-cell" style:parent-style-name="Default">
      <style:table-cell-properties style:text-align-source="fix" style:repeat-content="false"/>
      <style:paragraph-properties fo:text-align="start" fo:margin-left="0cm"/>
      <style:text-properties fo:font-weight="bold" style:font-weight-asian="bold" style:font-weight-complex="bold"/>
    </style:style>
    <style:style style:name="ce43" style:family="table-cell" style:parent-style-name="Default" style:data-style-name="N104">
      <style:table-cell-properties style:text-align-source="fix" style:repeat-content="false"/>
      <style:paragraph-properties fo:text-align="center" fo:margin-left="0cm"/>
    </style:style>
    <style:style style:name="ce44" style:family="table-cell" style:parent-style-name="Default">
      <style:table-cell-properties fo:border="0.74pt solid #000000"/>
      <style:text-properties fo:font-weight="bold" style:font-weight-asian="bold" style:font-weight-complex="bold"/>
    </style:style>
    <style:style style:name="ce46" style:family="table-cell" style:parent-style-name="Default">
      <style:table-cell-properties fo:border="0.74pt solid #000000"/>
    </style:style>
    <style:style style:name="ce47" style:family="table-cell" style:parent-style-name="Default" style:data-style-name="N104">
      <style:table-cell-properties fo:border="0.74pt solid #000000"/>
    </style:style>
    <style:style style:name="ce33" style:family="table-cell" style:parent-style-name="Default">
      <style:table-cell-properties style:text-align-source="fix" style:repeat-content="false"/>
      <style:paragraph-properties fo:text-align="end" fo:margin-left="0cm"/>
    </style:style>
    <style:style style:name="ce20" style:family="table-cell" style:parent-style-name="Default">
      <style:table-cell-properties fo:background-color="#808080"/>
      <style:text-properties fo:color="#ffffff"/>
    </style:style>
    <style:style style:name="ce91" style:family="table-cell" style:parent-style-name="Default">
      <style:text-properties style:use-window-font-color="true" style:text-outline="false" style:text-line-through-style="none" style:text-line-through-type="none" style:font-name="Liberation Sans" fo:font-size="10pt" fo:language="en" fo:country="AU"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Lucida Sans" style:font-size-complex="10pt" style:language-complex="hi" style:country-complex="IN" style:font-style-complex="normal" style:font-weight-complex="normal" style:text-emphasize="none" style:font-relief="none" style:text-overline-style="none" style:text-overline-color="font-color"/>
    </style:style>
    <style:style style:name="ce40" style:family="table-cell" style:parent-style-name="Default">
      <style:table-cell-properties style:text-align-source="fix" style:repeat-content="false"/>
      <style:paragraph-properties fo:text-align="end" fo:margin-left="0cm"/>
      <style:text-properties fo:font-weight="bold" style:font-weight-asian="bold" style:font-weight-complex="bold"/>
    </style:style>
    <style:style style:name="ce92" style:family="table-cell" style:parent-style-name="Default">
      <style:table-cell-properties fo:background-color="#ffd7d7" fo:border="0.74pt solid #000000" style:vertical-align="top"/>
      <style:text-properties fo:font-weight="bold" style:font-weight-asian="bold" style:font-weight-complex="bold"/>
    </style:style>
    <style:style style:name="ce93" style:family="table-cell" style:parent-style-name="Default" style:data-style-name="N104">
      <style:table-cell-properties fo:background-color="transparent" fo:border="0.74pt solid #ffd7d7"/>
      <style:text-properties fo:color="#2a6099"/>
    </style:style>
    <style:style style:name="ce94" style:family="table-cell" style:parent-style-name="Default" style:data-style-name="N104">
      <style:table-cell-properties fo:border="0.74pt solid #ffd7d7"/>
      <style:text-properties fo:color="#2a6099"/>
    </style:style>
    <style:style style:name="ce95" style:family="table-cell" style:parent-style-name="Default" style:data-style-name="N104">
      <style:table-cell-properties fo:border="0.74pt solid #ffd7d7"/>
      <style:text-properties fo:color="#3465a4"/>
    </style:style>
    <style:style style:name="ce96" style:family="table-cell" style:parent-style-name="Default" style:data-style-name="N104">
      <style:table-cell-properties fo:border="0.74pt solid #ffd7d7"/>
    </style:style>
    <style:style style:name="ce97" style:family="table-cell" style:parent-style-name="Default">
      <style:table-cell-properties fo:border="0.74pt solid #ffd7d7"/>
      <style:text-properties fo:font-weight="bold" style:font-weight-asian="bold" style:font-weight-complex="bold"/>
    </style:style>
    <style:style style:name="ce98" style:family="table-cell" style:parent-style-name="Default">
      <style:table-cell-properties fo:border="0.74pt solid #ffd7d7"/>
    </style:style>
    <style:style style:name="ce78" style:family="table-cell" style:parent-style-name="Default" style:data-style-name="N104">
      <style:table-cell-properties fo:border="0.74pt solid #ffd7d7"/>
      <style:text-properties style:use-window-font-color="true"/>
    </style:style>
    <style:style style:name="ce23" style:family="table-cell" style:parent-style-name="Default" style:data-style-name="N104">
      <style:text-properties fo:color="#3465a4"/>
    </style:style>
    <style:style style:name="ce25" style:family="table-cell" style:parent-style-name="Default" style:data-style-name="N104">
      <style:table-cell-properties fo:background-color="#808080"/>
    </style:style>
    <style:style style:name="ce101" style:family="table-cell" style:parent-style-name="Default">
      <style:table-cell-properties fo:background-color="#ffff00"/>
      <style:text-properties fo:font-weight="bold" style:font-weight-asian="bold" style:font-weight-complex="bold"/>
    </style:style>
    <style:style style:name="ce102" style:family="table-cell" style:parent-style-name="Default">
      <style:table-cell-properties fo:background-color="#ffd7d7" fo:border="0.74pt solid #000000" style:vertical-align="top"/>
      <style:text-properties fo:font-style="normal" fo:font-weight="bold" style:font-style-asian="normal" style:font-weight-asian="bold" style:font-style-complex="normal" style:font-weight-complex="bold"/>
    </style:style>
    <style:style style:name="ce103" style:family="table-cell" style:parent-style-name="Default" style:data-style-name="N104">
      <style:table-cell-properties fo:background-color="transparent" fo:border="0.74pt solid #ffd7d7"/>
    </style:style>
    <style:style style:name="ce104" style:family="table-cell" style:parent-style-name="Default" style:data-style-name="N104">
      <style:table-cell-properties fo:background-color="#808080" fo:border="0.74pt solid #ffd7d7"/>
    </style:style>
    <style:style style:name="ce105" style:family="table-cell" style:parent-style-name="Default">
      <style:table-cell-properties fo:background-color="#ffd7d7" fo:border="0.74pt solid #000000"/>
      <style:text-properties fo:font-style="italic" fo:font-weight="normal" style:font-style-asian="italic" style:font-weight-asian="normal" style:font-style-complex="italic" style:font-weight-complex="normal"/>
    </style:style>
    <style:style style:name="ce106" style:family="table-cell" style:parent-style-name="Default" style:data-style-name="N104">
      <style:table-cell-properties fo:background-color="transparent" fo:border="0.74pt solid #ffd7d7"/>
      <style:text-properties fo:font-style="italic" fo:font-weight="bold" style:font-style-asian="italic" style:font-weight-asian="bold" style:font-style-complex="italic" style:font-weight-complex="bold"/>
    </style:style>
    <style:style style:name="ce89" style:family="table-cell" style:parent-style-name="Default">
      <style:table-cell-properties style:text-align-source="fix" style:repeat-content="false" fo:border="0.74pt solid #ffd7d7"/>
      <style:paragraph-properties fo:text-align="start" fo:margin-left="0cm"/>
      <style:text-properties fo:font-weight="bold" style:font-weight-asian="bold" style:font-weight-complex="bold"/>
    </style:style>
    <style:style style:name="ce108" style:family="table-cell" style:parent-style-name="Default" style:data-style-name="N104">
      <style:table-cell-properties fo:background-color="#eeeeee" fo:border="0.74pt solid #ffd7d7"/>
    </style:style>
    <style:style style:name="ce99" style:family="table-cell" style:parent-style-name="Default" style:data-style-name="N119">
      <style:table-cell-properties style:text-align-source="fix" style:repeat-content="false"/>
      <style:paragraph-properties fo:text-align="start" fo:margin-left="0cm"/>
      <style:text-properties fo:color="#2a6099"/>
    </style:style>
    <style:style style:name="ce109" style:family="table-cell" style:parent-style-name="Default">
      <style:table-cell-properties fo:background-color="#dde8cb" fo:border="0.74pt solid #000000"/>
      <style:text-properties fo:font-style="italic" fo:font-weight="bold" style:font-style-asian="italic" style:font-weight-asian="bold" style:font-style-complex="italic" style:font-weight-complex="bold"/>
    </style:style>
    <style:style style:name="ce110" style:family="table-cell" style:parent-style-name="Default" style:data-style-name="N104">
      <style:table-cell-properties fo:background-color="transparent" fo:border="0.74pt solid #dde8cb"/>
      <style:text-properties fo:font-style="italic" fo:font-weight="bold" style:font-style-asian="italic" style:font-weight-asian="bold" style:font-style-complex="italic" style:font-weight-complex="bold"/>
    </style:style>
    <style:style style:name="ce111" style:family="table-cell" style:parent-style-name="Default" style:data-style-name="N104">
      <style:table-cell-properties fo:border="0.74pt solid #dde8cb"/>
      <style:text-properties fo:color="#2a6099"/>
    </style:style>
    <style:style style:name="ce112" style:family="table-cell" style:parent-style-name="Default" style:data-style-name="N104">
      <style:table-cell-properties fo:border="0.74pt solid #dde8cb"/>
      <style:text-properties fo:color="#3465a4"/>
    </style:style>
    <style:style style:name="ce113" style:family="table-cell" style:parent-style-name="Default" style:data-style-name="N104">
      <style:table-cell-properties fo:border="0.74pt solid #dde8cb"/>
    </style:style>
    <style:style style:name="ce114" style:family="table-cell" style:parent-style-name="Default">
      <style:table-cell-properties fo:border="0.74pt solid #dde8cb"/>
    </style:style>
    <style:style style:name="ce153" style:family="table-cell" style:parent-style-name="Default" style:data-style-name="N104">
      <style:table-cell-properties fo:border="0.74pt solid #dde8cb"/>
      <style:text-properties style:use-window-font-color="true"/>
    </style:style>
    <style:style style:name="ce115" style:family="table-cell" style:parent-style-name="Default" style:data-style-name="N104">
      <style:table-cell-properties fo:background-color="#eeeeee" fo:border="0.74pt solid #dde8cb"/>
    </style:style>
    <style:style style:name="ce116" style:family="table-cell" style:parent-style-name="Default" style:data-style-name="N104">
      <style:table-cell-properties fo:background-color="#808080" fo:border="0.74pt solid #dde8cb"/>
    </style:style>
    <style:style style:name="ce117" style:family="table-cell" style:parent-style-name="Default">
      <style:table-cell-properties fo:background-color="#fff5ce" fo:border="0.74pt solid #000000" style:vertical-align="top"/>
      <style:text-properties fo:font-weight="bold" style:font-weight-asian="bold" style:font-weight-complex="bold"/>
    </style:style>
    <style:style style:name="ce118" style:family="table-cell" style:parent-style-name="Default" style:data-style-name="N104">
      <style:table-cell-properties fo:background-color="transparent" fo:border="0.74pt solid #fff5ce"/>
      <style:text-properties fo:color="#2a6099"/>
    </style:style>
    <style:style style:name="ce119" style:family="table-cell" style:parent-style-name="Default" style:data-style-name="N104">
      <style:table-cell-properties fo:border="0.74pt solid #fff5ce"/>
      <style:text-properties fo:color="#2a6099"/>
    </style:style>
    <style:style style:name="ce120" style:family="table-cell" style:parent-style-name="Default" style:data-style-name="N104">
      <style:table-cell-properties fo:border="0.74pt solid #fff5ce"/>
      <style:text-properties fo:color="#3465a4"/>
    </style:style>
    <style:style style:name="ce121" style:family="table-cell" style:parent-style-name="Default" style:data-style-name="N104">
      <style:table-cell-properties fo:border="0.74pt solid #fff5ce"/>
    </style:style>
    <style:style style:name="ce122" style:family="table-cell" style:parent-style-name="Default">
      <style:table-cell-properties fo:border="0.74pt solid #fff5ce"/>
    </style:style>
    <style:style style:name="ce168" style:family="table-cell" style:parent-style-name="Default" style:data-style-name="N104">
      <style:table-cell-properties fo:border="0.74pt solid #fff5ce"/>
      <style:text-properties style:use-window-font-color="true"/>
    </style:style>
    <style:style style:name="ce123" style:family="table-cell" style:parent-style-name="Default">
      <style:table-cell-properties fo:background-color="#fff5ce" fo:border="0.74pt solid #000000" style:vertical-align="top"/>
      <style:text-properties fo:font-style="normal" fo:font-weight="bold" style:font-style-asian="normal" style:font-weight-asian="bold" style:font-style-complex="normal" style:font-weight-complex="bold"/>
    </style:style>
    <style:style style:name="ce124" style:family="table-cell" style:parent-style-name="Default" style:data-style-name="N104">
      <style:table-cell-properties fo:background-color="transparent" fo:border="0.74pt solid #fff5ce"/>
    </style:style>
    <style:style style:name="ce125" style:family="table-cell" style:parent-style-name="Default" style:data-style-name="N104">
      <style:table-cell-properties fo:background-color="#808080" fo:border="0.74pt solid #fff5ce"/>
    </style:style>
    <style:style style:name="ce126" style:family="table-cell" style:parent-style-name="Default">
      <style:table-cell-properties fo:background-color="#fff5ce" fo:border="0.74pt solid #000000"/>
      <style:text-properties fo:font-style="italic" fo:font-weight="normal" style:font-style-asian="italic" style:font-weight-asian="normal" style:font-style-complex="italic" style:font-weight-complex="normal"/>
    </style:style>
    <style:style style:name="ce127" style:family="table-cell" style:parent-style-name="Default" style:data-style-name="N104">
      <style:table-cell-properties fo:background-color="transparent" fo:border="0.74pt solid #fff5ce"/>
      <style:text-properties fo:font-style="italic" fo:font-weight="bold" style:font-style-asian="italic" style:font-weight-asian="bold" style:font-style-complex="italic" style:font-weight-complex="bold"/>
    </style:style>
    <style:style style:name="ce128" style:family="table-cell" style:parent-style-name="Default" style:data-style-name="N104">
      <style:table-cell-properties fo:background-color="#eeeeee" fo:border="0.74pt solid #fff5ce"/>
    </style:style>
    <style:style style:name="ce129" style:family="table-cell" style:parent-style-name="Default">
      <style:table-cell-properties fo:background-color="#dee6ef" fo:border="0.74pt solid #000000" style:vertical-align="top"/>
      <style:text-properties fo:font-weight="bold" style:font-weight-asian="bold" style:font-weight-complex="bold"/>
    </style:style>
    <style:style style:name="ce130" style:family="table-cell" style:parent-style-name="Default" style:data-style-name="N104">
      <style:table-cell-properties fo:background-color="transparent" fo:border="0.74pt solid #dee6ef"/>
      <style:text-properties fo:color="#2a6099"/>
    </style:style>
    <style:style style:name="ce131" style:family="table-cell" style:parent-style-name="Default" style:data-style-name="N104">
      <style:table-cell-properties fo:border="0.74pt solid #dee6ef"/>
      <style:text-properties fo:color="#2a6099"/>
    </style:style>
    <style:style style:name="ce132" style:family="table-cell" style:parent-style-name="Default" style:data-style-name="N104">
      <style:table-cell-properties fo:border="0.74pt solid #dee6ef"/>
      <style:text-properties fo:color="#3465a4"/>
    </style:style>
    <style:style style:name="ce133" style:family="table-cell" style:parent-style-name="Default" style:data-style-name="N104">
      <style:table-cell-properties fo:border="0.74pt solid #dee6ef"/>
    </style:style>
    <style:style style:name="ce134" style:family="table-cell" style:parent-style-name="Default">
      <style:table-cell-properties fo:border="0.74pt solid #dee6ef"/>
    </style:style>
    <style:style style:name="ce135" style:family="table-cell" style:parent-style-name="Default">
      <style:table-cell-properties fo:border="0.74pt solid #dee6ef"/>
      <style:text-properties fo:color="#3b160e"/>
    </style:style>
    <style:style style:name="ce195" style:family="table-cell" style:parent-style-name="Default" style:data-style-name="N104">
      <style:table-cell-properties fo:border="0.74pt solid #dee6ef"/>
      <style:text-properties style:use-window-font-color="true"/>
    </style:style>
    <style:style style:name="ce136" style:family="table-cell" style:parent-style-name="Default">
      <style:table-cell-properties fo:background-color="#dee6ef" fo:border="0.74pt solid #000000" style:vertical-align="top"/>
      <style:text-properties fo:font-style="normal" fo:font-weight="bold" style:font-style-asian="normal" style:font-weight-asian="bold" style:font-style-complex="normal" style:font-weight-complex="bold"/>
    </style:style>
    <style:style style:name="ce137" style:family="table-cell" style:parent-style-name="Default" style:data-style-name="N104">
      <style:table-cell-properties fo:background-color="transparent" fo:border="0.74pt solid #dee6ef"/>
    </style:style>
    <style:style style:name="ce138" style:family="table-cell" style:parent-style-name="Default" style:data-style-name="N104">
      <style:table-cell-properties fo:background-color="#808080" fo:border="0.74pt solid #dee6ef"/>
    </style:style>
    <style:style style:name="ce139" style:family="table-cell" style:parent-style-name="Default">
      <style:table-cell-properties fo:background-color="#dee6ef" fo:border="0.74pt solid #000000"/>
      <style:text-properties fo:font-style="italic" fo:font-weight="normal" style:font-style-asian="italic" style:font-weight-asian="normal" style:font-style-complex="italic" style:font-weight-complex="normal"/>
    </style:style>
    <style:style style:name="ce140" style:family="table-cell" style:parent-style-name="Default" style:data-style-name="N104">
      <style:table-cell-properties fo:background-color="transparent" fo:border="0.74pt solid #dee6ef"/>
      <style:text-properties fo:font-style="italic" fo:font-weight="bold" style:font-style-asian="italic" style:font-weight-asian="bold" style:font-style-complex="italic" style:font-weight-complex="bold"/>
    </style:style>
    <style:style style:name="ce141" style:family="table-cell" style:parent-style-name="Default" style:data-style-name="N104">
      <style:table-cell-properties fo:background-color="#eeeeee" fo:border="0.74pt solid #dee6ef"/>
    </style:style>
    <style:style style:name="ce166" style:family="table-cell" style:parent-style-name="Default">
      <style:table-cell-properties fo:background-color="#ffff00" style:text-align-source="fix" style:repeat-content="false"/>
      <style:paragraph-properties fo:text-align="end" fo:margin-left="0cm"/>
    </style:style>
    <style:style style:name="ce142" style:family="table-cell" style:parent-style-name="Default">
      <style:table-cell-properties fo:background-color="#ffff00"/>
    </style:style>
    <style:style style:name="ce36" style:family="table-cell" style:parent-style-name="Default">
      <style:text-properties fo:color="#c9211e" fo:font-weight="bold" style:font-weight-asian="bold" style:font-weight-complex="bold"/>
    </style:style>
    <style:style style:name="ce147" style:family="table-cell" style:parent-style-name="Default" style:data-style-name="N49">
      <style:text-properties fo:font-weight="bold" style:font-weight-asian="bold" style:font-weight-complex="bold"/>
    </style:style>
    <style:style style:name="ce148" style:family="table-cell" style:parent-style-name="Default" style:data-style-name="N49">
      <style:text-properties fo:font-size="8pt" style:font-size-asian="8pt" style:font-size-complex="8pt"/>
    </style:style>
    <style:style style:name="ce149" style:family="table-cell" style:parent-style-name="Default" style:data-style-name="N49">
      <style:table-cell-properties fo:background-color="#eeeeee"/>
      <style:text-properties fo:font-size="8pt" style:font-size-asian="8pt" style:font-size-complex="8pt"/>
    </style:style>
    <style:style style:name="ce38" style:family="table-cell" style:parent-style-name="Default">
      <style:table-cell-properties fo:background-color="#808080"/>
    </style:style>
    <style:style style:name="ce150" style:family="table-cell" style:parent-style-name="Default">
      <style:table-cell-properties fo:background-color="#ffa6a6"/>
      <style:text-properties fo:font-weight="bold" style:font-weight-asian="bold" style:font-weight-complex="bold"/>
    </style:style>
    <style:style style:name="ce151" style:family="table-cell" style:parent-style-name="Default">
      <style:table-cell-properties fo:background-color="#eeeeee" fo:border="0.74pt solid #000000"/>
      <style:text-properties fo:font-style="italic" style:font-style-asian="italic" style:font-style-complex="italic"/>
    </style:style>
    <style:style style:name="ce204" style:family="table-cell" style:parent-style-name="Default" style:data-style-name="N99">
      <style:table-cell-properties fo:background-color="#eeeeee" style:text-align-source="fix" style:repeat-content="false" fo:border="0.74pt solid #000000"/>
      <style:paragraph-properties fo:text-align="center" fo:margin-left="0cm"/>
      <style:text-properties fo:color="#c9211e" fo:font-weight="normal" style:font-weight-asian="normal" style:font-weight-complex="normal"/>
      <style:map style:condition="cell-content()=1" style:apply-style-name="Good" style:base-cell-address="Ledger.N33"/>
      <style:map style:condition="cell-content()=0" style:apply-style-name="Bad" style:base-cell-address="Ledger.N33"/>
    </style:style>
    <style:style style:name="ce227" style:family="table-cell" style:parent-style-name="Default" style:data-style-name="N99">
      <style:table-cell-properties fo:background-color="#808080" style:text-align-source="fix" style:repeat-content="false" fo:border="0.74pt solid #000000"/>
      <style:paragraph-properties fo:text-align="center" fo:margin-left="0cm"/>
      <style:text-properties fo:color="#c9211e" fo:font-weight="normal" style:font-weight-asian="normal" style:font-weight-complex="normal"/>
      <style:map style:condition="cell-content()=1" style:apply-style-name="Good" style:base-cell-address="Ledger.N33"/>
      <style:map style:condition="cell-content()=0" style:apply-style-name="Bad" style:base-cell-address="Ledger.N33"/>
    </style:style>
    <style:style style:name="ce37" style:family="table-cell" style:parent-style-name="Default" style:data-style-name="N49"/>
    <style:style style:name="ce155" style:family="table-cell" style:parent-style-name="Default" style:data-style-name="N0">
      <style:table-cell-properties fo:background-color="#eeeeee"/>
      <style:text-properties fo:color="#2a6099"/>
    </style:style>
    <style:style style:name="ce193" style:family="table-cell" style:parent-style-name="Default">
      <style:text-properties fo:color="#2a6099"/>
    </style:style>
    <style:style style:name="ce254" style:family="table-cell" style:parent-style-name="Default" style:data-style-name="N119">
      <style:text-properties fo:color="#2a6099"/>
    </style:style>
    <style:style style:name="ce156" style:family="table-cell" style:parent-style-name="Default">
      <style:table-cell-properties fo:background-color="transparent" fo:border="0.74pt solid #000000"/>
      <style:text-properties fo:font-style="italic" style:font-style-asian="italic" style:font-style-complex="italic"/>
    </style:style>
    <style:style style:name="ce246" style:family="table-cell" style:parent-style-name="Default" style:data-style-name="N0">
      <style:table-cell-properties style:text-align-source="fix" style:repeat-content="false" fo:background-color="transparent" fo:border="0.74pt solid #000000"/>
      <style:paragraph-properties fo:text-align="center" fo:margin-left="0cm"/>
      <style:text-properties fo:font-weight="bold" style:font-weight-asian="bold" style:font-weight-complex="bold"/>
      <style:map style:condition="is-true-formula(EXACT([$Ledger.$P33];&quot;x ✓&quot;))" style:apply-style-name="Good" style:base-cell-address="Ledger.P33"/>
      <style:map style:condition="is-true-formula(ISBLANK([$Ledger.$N33:$Ledger.$O33]))" style:apply-style-name="Text" style:base-cell-address="Ledger.P33"/>
      <style:map style:condition="is-true-formula(NOT(AND([$Ledger.$N33];[$Ledger.$O33])))" style:apply-style-name="Bad" style:base-cell-address="Ledger.P33"/>
      <style:map style:condition="is-true-formula(EXACT([$Ledger.$P33];&quot;? □&quot;))" style:apply-style-name="Error" style:base-cell-address="Ledger.P33"/>
    </style:style>
    <style:style style:name="ce196" style:family="table-cell" style:parent-style-name="Default" style:data-style-name="N0">
      <style:table-cell-properties fo:background-color="#808080" style:text-align-source="fix" style:repeat-content="false" fo:border="0.74pt solid #000000"/>
      <style:paragraph-properties fo:text-align="center" fo:margin-left="0cm"/>
      <style:text-properties fo:font-weight="bold" style:font-weight-asian="bold" style:font-weight-complex="bold"/>
      <style:map style:condition="is-true-formula(EXACT([$Ledger.$P33];&quot;x ✓&quot;))" style:apply-style-name="Good" style:base-cell-address="Ledger.P33"/>
      <style:map style:condition="is-true-formula(ISBLANK([$Ledger.$N33:$Ledger.$O33]))" style:apply-style-name="Text" style:base-cell-address="Ledger.P33"/>
      <style:map style:condition="is-true-formula(NOT(AND([$Ledger.$N33];[$Ledger.$O33])))" style:apply-style-name="Bad" style:base-cell-address="Ledger.P33"/>
      <style:map style:condition="is-true-formula(EXACT([$Ledger.$P33];&quot;? □&quot;))" style:apply-style-name="Error" style:base-cell-address="Ledger.P33"/>
    </style:style>
    <style:style style:name="ce197" style:family="table-cell" style:parent-style-name="Default">
      <style:table-cell-properties fo:background-color="#ffa6a6" style:text-align-source="fix" style:repeat-content="false"/>
      <style:paragraph-properties fo:text-align="end" fo:margin-left="0cm"/>
    </style:style>
    <style:style style:name="ce198" style:family="table-cell" style:parent-style-name="Default">
      <style:table-cell-properties fo:background-color="#b2b2b2"/>
    </style:style>
    <style:style style:name="ce159" style:family="table-cell" style:parent-style-name="Default">
      <style:table-cell-properties fo:background-color="#ffa6a6"/>
    </style:style>
    <style:style style:name="ce203" style:family="table-cell" style:parent-style-name="Default">
      <style:table-cell-properties fo:background-color="#b2b2b2" style:text-align-source="fix" style:repeat-content="false"/>
      <style:paragraph-properties fo:text-align="start" fo:margin-left="0cm"/>
    </style:style>
    <style:style style:name="ce161" style:family="table-cell" style:parent-style-name="Default">
      <style:table-cell-properties fo:background-color="#afd095" fo:border="0.74pt solid #000000"/>
      <style:text-properties fo:font-style="normal" fo:font-weight="bold" style:font-style-asian="normal" style:font-weight-asian="bold" style:font-style-complex="normal" style:font-weight-complex="bold"/>
    </style:style>
    <style:style style:name="ce268" style:family="table-cell" style:parent-style-name="Default">
      <style:table-cell-properties fo:border-bottom="none" fo:border-left="0.74pt solid #000000" fo:border-right="0.74pt solid #000000" fo:border-top="none"/>
    </style:style>
    <style:style style:name="ce45" style:family="table-cell" style:parent-style-name="Default">
      <style:table-cell-properties fo:border-bottom="0.74pt solid #000000" fo:background-color="#808080" fo:border-left="0.74pt solid #000000" fo:border-right="0.74pt solid #000000" fo:border-top="none"/>
    </style:style>
    <style:style style:name="ce164" style:family="table-cell" style:parent-style-name="Default">
      <style:table-cell-properties fo:background-color="#afd095"/>
      <style:text-properties fo:font-weight="bold" style:font-weight-asian="bold" style:font-weight-complex="bold"/>
    </style:style>
    <style:style style:name="ce247" style:family="table-cell" style:parent-style-name="Default">
      <style:table-cell-properties fo:background-color="transparent" fo:border="0.74pt solid #afd095"/>
    </style:style>
    <style:style style:name="ce249" style:family="table-cell" style:parent-style-name="Default">
      <style:table-cell-properties fo:background-color="#808080" fo:border="0.74pt solid #afd095"/>
    </style:style>
    <style:style style:name="ce242" style:family="table-cell" style:parent-style-name="Default">
      <style:table-cell-properties fo:background-color="#afd095" style:text-align-source="fix" style:repeat-content="false"/>
      <style:paragraph-properties fo:text-align="end" fo:margin-left="0cm"/>
    </style:style>
    <style:style style:name="ce80" style:family="table-cell" style:parent-style-name="Default">
      <style:table-cell-properties fo:background-color="#afd095"/>
    </style:style>
    <style:style style:name="ce170" style:family="table-cell" style:parent-style-name="Default" style:data-style-name="N0">
      <style:table-cell-properties fo:background-color="#eeeeee" fo:border="0.74pt solid #afd095"/>
    </style:style>
    <style:style style:name="ce171" style:family="table-cell" style:parent-style-name="Default" style:data-style-name="N0">
      <style:table-cell-properties fo:background-color="#808080" fo:border="0.74pt solid #afd095"/>
    </style:style>
    <style:style style:name="ce172" style:family="table-cell" style:parent-style-name="Default">
      <style:table-cell-properties fo:background-color="#f7d1d5"/>
      <style:text-properties fo:font-weight="bold" style:font-weight-asian="bold" style:font-weight-complex="bold"/>
    </style:style>
    <style:style style:name="ce173" style:family="table-cell" style:parent-style-name="Default" style:data-style-name="N0">
      <style:table-cell-properties fo:background-color="#eeeeee" fo:border="0.74pt solid #ffd7d7"/>
    </style:style>
    <style:style style:name="ce174" style:family="table-cell" style:parent-style-name="Default" style:data-style-name="N0">
      <style:table-cell-properties fo:background-color="#808080" fo:border="0.74pt solid #ffd7d7"/>
    </style:style>
    <style:style style:name="ce251" style:family="table-cell" style:parent-style-name="Default">
      <style:table-cell-properties fo:background-color="#f7d1d5" style:text-align-source="fix" style:repeat-content="false"/>
      <style:paragraph-properties fo:text-align="end" fo:margin-left="0cm"/>
    </style:style>
    <style:style style:name="ce179" style:family="table-cell" style:parent-style-name="Default">
      <style:table-cell-properties fo:background-color="#f7d1d5"/>
    </style:style>
    <style:style style:name="ce248" style:family="table-cell" style:parent-style-name="Default">
      <style:table-cell-properties fo:background-color="#e8f2a1" fo:border="0.74pt solid #000000"/>
      <style:text-properties fo:font-weight="bold" style:font-weight-asian="bold" style:font-weight-complex="bold"/>
    </style:style>
    <style:style style:name="ce183" style:family="table-cell" style:parent-style-name="Default">
      <style:table-cell-properties fo:background-color="#b4c7dc"/>
      <style:text-properties fo:font-weight="bold" style:font-weight-asian="bold" style:font-weight-complex="bold"/>
    </style:style>
    <style:style style:name="ce184" style:family="table-cell" style:parent-style-name="Default">
      <style:table-cell-properties fo:border="0.74pt solid #000000"/>
      <style:text-properties fo:font-style="italic" style:font-style-asian="italic" style:font-style-complex="italic"/>
    </style:style>
    <style:style style:name="ce185" style:family="table-cell" style:parent-style-name="Default" style:data-style-name="N0">
      <style:table-cell-properties fo:border="0.74pt solid #b4c7dc"/>
    </style:style>
    <style:style style:name="ce186" style:family="table-cell" style:parent-style-name="Default" style:data-style-name="N0">
      <style:table-cell-properties fo:background-color="#808080" fo:border="0.74pt solid #b4c7dc"/>
    </style:style>
    <style:style style:name="ce182" style:family="table-cell" style:parent-style-name="Default">
      <style:table-cell-properties fo:background-color="#afd095" fo:border="0.74pt solid #000000"/>
      <style:text-properties fo:font-weight="bold" style:font-weight-asian="bold" style:font-weight-complex="bold"/>
    </style:style>
    <style:style style:name="ce300" style:family="table-cell" style:parent-style-name="Default" style:data-style-name="N104">
      <style:table-cell-properties fo:border-bottom="none" fo:border-left="0.74pt solid #000000" fo:border-right="0.74pt solid #000000" fo:border-top="none"/>
    </style:style>
    <style:style style:name="ce260" style:family="table-cell" style:parent-style-name="Default">
      <style:table-cell-properties fo:background-color="#b4c7dc" style:text-align-source="fix" style:repeat-content="false"/>
      <style:paragraph-properties fo:text-align="end" fo:margin-left="0cm"/>
    </style:style>
    <style:style style:name="ce192" style:family="table-cell" style:parent-style-name="Default">
      <style:table-cell-properties fo:background-color="#b4c7dc"/>
    </style:style>
    <style:style style:name="ce59" style:family="table-cell" style:parent-style-name="Default">
      <style:table-cell-properties fo:border-bottom="none" style:text-align-source="fix" style:repeat-content="false" fo:border-left="0.74pt solid #000000" fo:border-right="0.74pt solid #000000" fo:border-top="none"/>
      <style:paragraph-properties fo:text-align="center" fo:margin-left="0cm"/>
    </style:style>
    <style:style style:name="ce60" style:family="table-cell" style:parent-style-name="Default">
      <style:table-cell-properties fo:border-bottom="0.74pt solid #000000" fo:background-color="#808080" style:text-align-source="fix" style:repeat-content="false" fo:border-left="0.74pt solid #000000" fo:border-right="0.74pt solid #000000" fo:border-top="none"/>
      <style:paragraph-properties fo:text-align="center" fo:margin-left="0cm"/>
    </style:style>
    <style:style style:name="ce199" style:family="table-cell" style:parent-style-name="Default">
      <style:table-cell-properties fo:background-color="#ffb66c"/>
      <style:text-properties fo:font-weight="bold" style:font-weight-asian="bold" style:font-weight-complex="bold"/>
    </style:style>
    <style:style style:name="ce267" style:family="table-cell" style:parent-style-name="Default" style:data-style-name="N0">
      <style:table-cell-properties fo:background-color="#eeeeee" fo:border="0.74pt solid #ffb66c"/>
    </style:style>
    <style:style style:name="ce286" style:family="table-cell" style:parent-style-name="Default" style:data-style-name="N0">
      <style:table-cell-properties fo:background-color="#808080" fo:border="0.74pt solid #ffb66c"/>
    </style:style>
    <style:style style:name="ce309" style:family="table-cell" style:parent-style-name="Default" style:data-style-name="N10">
      <style:table-cell-properties fo:border-bottom="none" fo:border-left="0.74pt solid #000000" fo:border-right="0.74pt solid #000000" fo:border-top="none"/>
    </style:style>
    <style:style style:name="ce266" style:family="table-cell" style:parent-style-name="Default" style:data-style-name="N10">
      <style:table-cell-properties fo:border-bottom="0.74pt solid #000000" fo:background-color="#808080" fo:border-left="0.74pt solid #000000" fo:border-right="0.74pt solid #000000" fo:border-top="none"/>
    </style:style>
    <style:style style:name="ce271" style:family="table-cell" style:parent-style-name="Default" style:data-style-name="N10">
      <style:table-cell-properties fo:background-color="#eeeeee" fo:border="0.74pt solid #ffb66c"/>
    </style:style>
    <style:style style:name="ce272" style:family="table-cell" style:parent-style-name="Default" style:data-style-name="N10">
      <style:table-cell-properties fo:background-color="#808080" fo:border="0.74pt solid #ffb66c"/>
    </style:style>
    <style:style style:name="ce205" style:family="table-cell" style:parent-style-name="Default" style:data-style-name="N104">
      <style:table-cell-properties fo:background-color="#eeeeee" fo:border="0.74pt solid #ffb66c"/>
    </style:style>
    <style:style style:name="ce206" style:family="table-cell" style:parent-style-name="Default" style:data-style-name="N104">
      <style:table-cell-properties fo:background-color="#808080" fo:border="0.74pt solid #ffb66c"/>
    </style:style>
    <style:style style:name="ce275" style:family="table-cell" style:parent-style-name="Default">
      <style:table-cell-properties fo:background-color="#ffb66c" style:text-align-source="fix" style:repeat-content="false"/>
      <style:paragraph-properties fo:text-align="end" fo:margin-left="0cm"/>
    </style:style>
    <style:style style:name="ce208" style:family="table-cell" style:parent-style-name="Default">
      <style:table-cell-properties fo:background-color="#ffb66c"/>
    </style:style>
    <style:style style:name="ce210" style:family="table-cell" style:parent-style-name="Default">
      <style:table-cell-properties fo:background-color="#b7b3ca" style:text-align-source="fix" style:repeat-content="false"/>
      <style:paragraph-properties fo:text-align="start" fo:margin-left="0cm"/>
      <style:text-properties fo:font-weight="bold" style:font-weight-asian="bold" style:font-weight-complex="bold"/>
    </style:style>
    <style:style style:name="ce288" style:family="table-cell" style:parent-style-name="Default" style:data-style-name="N49">
      <style:table-cell-properties fo:border="0.74pt solid #b7b3ca"/>
    </style:style>
    <style:style style:name="ce211" style:family="table-cell" style:parent-style-name="Default" style:data-style-name="N0">
      <style:table-cell-properties fo:border="0.74pt solid #b7b3ca"/>
    </style:style>
    <style:style style:name="ce212" style:family="table-cell" style:parent-style-name="Default" style:data-style-name="N0">
      <style:table-cell-properties fo:background-color="#808080" fo:border="0.74pt solid #b7b3ca"/>
    </style:style>
    <style:style style:name="ce213" style:family="table-cell" style:parent-style-name="Default">
      <style:table-cell-properties fo:background-color="#b7b3ca"/>
      <style:text-properties fo:font-weight="bold" style:font-weight-asian="bold" style:font-weight-complex="bold"/>
    </style:style>
    <style:style style:name="ce287" style:family="table-cell" style:parent-style-name="Default">
      <style:table-cell-properties fo:background-color="#b7b3ca" style:text-align-source="fix" style:repeat-content="false"/>
      <style:paragraph-properties fo:text-align="end" fo:margin-left="0cm"/>
    </style:style>
    <style:style style:name="ce215" style:family="table-cell" style:parent-style-name="Default">
      <style:table-cell-properties fo:background-color="#b7b3ca"/>
    </style:style>
    <style:style style:name="ce278" style:family="table-cell" style:parent-style-name="Default">
      <style:table-cell-properties fo:background-color="#e8f2a1" fo:border="0.74pt solid #000000"/>
      <style:text-properties fo:font-style="normal" fo:font-weight="bold" style:font-style-asian="normal" style:font-weight-asian="bold" style:font-style-complex="normal" style:font-weight-complex="bold"/>
    </style:style>
    <style:style style:name="ce217" style:family="table-cell" style:parent-style-name="Default">
      <style:table-cell-properties fo:background-color="#ffe994"/>
      <style:text-properties fo:font-weight="bold" style:font-weight-asian="bold" style:font-weight-complex="bold"/>
    </style:style>
    <style:style style:name="ce280" style:family="table-cell" style:parent-style-name="Default">
      <style:table-cell-properties fo:border="0.74pt solid #ffe994"/>
      <style:text-properties fo:font-style="italic" style:font-style-asian="italic" style:font-style-complex="italic"/>
    </style:style>
    <style:style style:name="ce281" style:family="table-cell" style:parent-style-name="Default" style:data-style-name="N49">
      <style:table-cell-properties fo:border="0.74pt solid #ffe994"/>
    </style:style>
    <style:style style:name="ce282" style:family="table-cell" style:parent-style-name="Default" style:data-style-name="N0">
      <style:table-cell-properties fo:border="0.74pt solid #ffe994"/>
    </style:style>
    <style:style style:name="ce283" style:family="table-cell" style:parent-style-name="Default" style:data-style-name="N0">
      <style:table-cell-properties fo:background-color="#808080" fo:border="0.74pt solid #ffe994"/>
    </style:style>
    <style:style style:name="ce221" style:family="table-cell" style:parent-style-name="Default">
      <style:table-cell-properties fo:background-color="#ffe994" fo:border="0.74pt solid #000000"/>
      <style:text-properties fo:font-style="italic" style:font-style-asian="italic" style:font-style-complex="italic"/>
    </style:style>
    <style:style style:name="ce222" style:family="table-cell" style:parent-style-name="Default" style:data-style-name="N104">
      <style:table-cell-properties fo:background-color="#ffe994" fo:border="0.74pt solid #000000"/>
    </style:style>
    <style:style style:name="ce223" style:family="table-cell" style:parent-style-name="Default" style:data-style-name="N104">
      <style:table-cell-properties fo:background-color="#808080" fo:border="0.74pt solid #000000"/>
    </style:style>
    <style:style style:name="ce299" style:family="table-cell" style:parent-style-name="Default">
      <style:table-cell-properties fo:background-color="#ffe994" style:text-align-source="fix" style:repeat-content="false"/>
      <style:paragraph-properties fo:text-align="end" fo:margin-left="0cm"/>
    </style:style>
    <style:style style:name="ce225" style:family="table-cell" style:parent-style-name="Default">
      <style:table-cell-properties fo:background-color="#ffe994"/>
    </style:style>
    <style:style style:name="ce75" style:family="table-cell" style:parent-style-name="Default">
      <style:table-cell-properties fo:background-color="#808080" style:text-align-source="fix" style:repeat-content="false"/>
      <style:paragraph-properties fo:text-align="start" fo:margin-left="0cm"/>
    </style:style>
    <style:style style:name="ce228" style:family="table-cell" style:parent-style-name="Default">
      <style:table-cell-properties fo:background-color="#bf819e"/>
      <style:text-properties fo:font-weight="bold" style:font-weight-asian="bold" style:font-weight-complex="bold"/>
    </style:style>
    <style:style style:name="ce229" style:family="table-cell" style:parent-style-name="Default" style:data-style-name="N0">
      <style:table-cell-properties fo:background-color="#eeeeee" fo:border="0.74pt solid #bf819e"/>
    </style:style>
    <style:style style:name="ce230" style:family="table-cell" style:parent-style-name="Default" style:data-style-name="N0">
      <style:table-cell-properties fo:background-color="#808080" fo:border="0.74pt solid #bf819e"/>
    </style:style>
    <style:style style:name="ce305" style:family="table-cell" style:parent-style-name="Default">
      <style:table-cell-properties fo:background-color="#bf819e" style:text-align-source="fix" style:repeat-content="false"/>
      <style:paragraph-properties fo:text-align="end" fo:margin-left="0cm"/>
    </style:style>
    <style:style style:name="ce232" style:family="table-cell" style:parent-style-name="Default">
      <style:table-cell-properties fo:background-color="#bf819e"/>
    </style:style>
    <style:style style:name="ce233" style:family="table-cell" style:parent-style-name="Default">
      <style:table-cell-properties fo:background-color="#d4ea6b"/>
      <style:text-properties fo:font-weight="bold" style:font-weight-asian="bold" style:font-weight-complex="bold"/>
    </style:style>
    <style:style style:name="ce310" style:family="table-cell" style:parent-style-name="Default" style:data-style-name="N49">
      <style:table-cell-properties fo:border="0.74pt solid #d4ea6b"/>
    </style:style>
    <style:style style:name="ce234" style:family="table-cell" style:parent-style-name="Default" style:data-style-name="N0">
      <style:table-cell-properties fo:border="0.74pt solid #d4ea6b"/>
    </style:style>
    <style:style style:name="ce235" style:family="table-cell" style:parent-style-name="Default" style:data-style-name="N0">
      <style:table-cell-properties fo:background-color="#808080" fo:border="0.74pt solid #d4ea6b"/>
    </style:style>
    <style:style style:name="ce236" style:family="table-cell" style:parent-style-name="Default" style:data-style-name="N0">
      <style:table-cell-properties fo:background-color="#eeeeee" fo:border="0.74pt solid #d4ea6b"/>
    </style:style>
    <style:style style:name="ce237" style:family="table-cell" style:parent-style-name="Default">
      <style:table-cell-properties fo:background-color="#d4ea6b" style:text-align-source="fix" style:repeat-content="false"/>
      <style:paragraph-properties fo:text-align="center" fo:margin-left="0cm"/>
      <style:text-properties fo:font-weight="bold" style:font-weight-asian="bold" style:font-weight-complex="bold"/>
    </style:style>
    <style:style style:name="ce238" style:family="table-cell" style:parent-style-name="Default" style:data-style-name="N104">
      <style:table-cell-properties fo:background-color="#eeeeee" fo:border="0.74pt solid #d4ea6b"/>
    </style:style>
    <style:style style:name="ce239" style:family="table-cell" style:parent-style-name="Default" style:data-style-name="N104">
      <style:table-cell-properties fo:background-color="#808080" fo:border="0.74pt solid #d4ea6b"/>
    </style:style>
    <style:style style:name="ce316" style:family="table-cell" style:parent-style-name="Default">
      <style:table-cell-properties fo:background-color="#d4ea6b" style:text-align-source="fix" style:repeat-content="false"/>
      <style:paragraph-properties fo:text-align="end" fo:margin-left="0cm"/>
    </style:style>
    <style:style style:name="ce241" style:family="table-cell" style:parent-style-name="Default">
      <style:table-cell-properties fo:background-color="#d4ea6b"/>
    </style:style>
    <style:style style:name="ce82" style:family="table-cell" style:parent-style-name="Default">
      <style:table-cell-properties fo:background-color="#808080"/>
      <style:text-properties fo:font-weight="bold" style:font-weight-asian="bold" style:font-weight-complex="bold"/>
    </style:style>
    <style:style style:name="ce52" style:family="table-cell" style:parent-style-name="Default">
      <style:table-cell-properties fo:background-color="transparent"/>
      <style:text-properties fo:font-weight="bold" style:font-weight-asian="bold" style:font-weight-complex="bold"/>
    </style:style>
    <style:style style:name="ce35" style:family="table-cell" style:parent-style-name="Default">
      <style:table-cell-properties fo:background-color="transparent"/>
    </style:style>
    <style:style style:name="ce360" style:family="table-cell" style:parent-style-name="Default">
      <style:table-cell-properties fo:background-color="#dee6ef" fo:border="0.74pt solid #000000"/>
      <style:text-properties fo:font-weight="bold" style:font-weight-asian="bold" style:font-weight-complex="bold"/>
    </style:style>
    <style:style style:name="ce361" style:family="table-cell" style:parent-style-name="Default">
      <style:table-cell-properties fo:border-bottom="0.74pt solid #000000" fo:border-left="0.74pt solid #000000" fo:border-right="0.74pt solid #000000" fo:border-top="none"/>
    </style:style>
    <style:style style:name="ce362" style:family="table-cell" style:parent-style-name="Default">
      <style:table-cell-properties fo:background-color="#eeeeee" fo:border="0.74pt solid #000000"/>
      <style:text-properties fo:font-weight="bold" style:font-weight-asian="bold" style:font-weight-complex="bold"/>
    </style:style>
    <style:style style:name="ce363" style:family="table-cell" style:parent-style-name="Default" style:data-style-name="N104">
      <style:table-cell-properties fo:border-bottom="0.74pt solid #000000" fo:border-left="0.74pt solid #000000" fo:border-right="0.74pt solid #000000" fo:border-top="none"/>
    </style:style>
    <style:style style:name="gr1" style:family="graphic">
      <style:graphic-properties draw:marker-start="Arrowheads_20_1" draw:marker-start-width="0.2cm" draw:marker-start-center="false" draw:fill="solid" draw:fill-color="#ffffc0" draw:auto-grow-height="true" draw:auto-grow-width="false" fo:min-height="3.951cm" fo:padding-top="0.1cm" fo:padding-bottom="0.1cm" fo:padding-left="0.1cm" fo:padding-right="0.1cm" draw:shadow="hidden" draw:shadow-offset-x="0.1cm" draw:shadow-offset-y="0.1cm" draw:caption-escape-direction="auto"/>
      <style:paragraph-properties style:writing-mode="lr-tb" style:text-autospace="none" style:line-break="normal"/>
      <style:text-properties style:text-outline="false" style:text-line-through-style="none" style:text-line-through-type="none" style:font-name="Liberation Sans" fo:font-size="10pt" fo:language="en" fo:country="AU"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Lucida Sans" style:font-size-complex="10pt" style:language-complex="hi" style:country-complex="IN" style:font-style-complex="normal" style:font-weight-complex="normal" style:text-emphasize="none" style:font-relief="none" style:text-overline-style="none" style:text-overline-color="font-color" fo:hyphenate="false"/>
    </style:style>
    <style:style style:name="gr2" style:family="graphic">
      <style:graphic-properties draw:marker-start="Arrowheads_20_1" draw:marker-start-width="0.2cm" draw:marker-start-center="false" draw:fill="solid" draw:fill-color="#ffffc0" draw:auto-grow-height="true" draw:auto-grow-width="false" fo:min-height="1.599cm" fo:padding-top="0.1cm" fo:padding-bottom="0.1cm" fo:padding-left="0.1cm" fo:padding-right="0.1cm" draw:shadow="hidden" draw:shadow-offset-x="0.1cm" draw:shadow-offset-y="0.1cm" draw:caption-escape-direction="auto"/>
      <style:paragraph-properties style:writing-mode="lr-tb" style:text-autospace="none" style:line-break="normal"/>
      <style:text-properties style:text-outline="false" style:text-line-through-style="none" style:text-line-through-type="none" style:font-name="Liberation Sans" fo:font-size="10pt" fo:language="en" fo:country="AU"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Lucida Sans" style:font-size-complex="10pt" style:language-complex="hi" style:country-complex="IN" style:font-style-complex="normal" style:font-weight-complex="normal" style:text-emphasize="none" style:font-relief="none" style:text-overline-style="none" style:text-overline-color="font-color" fo:hyphenate="false"/>
    </style:style>
    <style:style style:name="gr3" style:family="graphic">
      <style:graphic-properties draw:marker-start="Arrowheads_20_1" draw:marker-start-width="0.2cm" draw:marker-start-center="false" draw:fill="solid" draw:fill-color="#ffffc0" draw:auto-grow-height="true" draw:auto-grow-width="false" fo:min-height="4.346cm" fo:padding-top="0.1cm" fo:padding-bottom="0.1cm" fo:padding-left="0.1cm" fo:padding-right="0.1cm" draw:shadow="hidden" draw:shadow-offset-x="0.1cm" draw:shadow-offset-y="0.1cm" draw:caption-escape-direction="auto"/>
      <style:paragraph-properties style:writing-mode="lr-tb" style:text-autospace="none" style:line-break="normal"/>
      <style:text-properties style:text-outline="false" style:text-line-through-style="none" style:text-line-through-type="none" style:font-name="Liberation Sans" fo:font-size="10pt" fo:language="en" fo:country="AU"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Lucida Sans" style:font-size-complex="10pt" style:language-complex="hi" style:country-complex="IN" style:font-style-complex="normal" style:font-weight-complex="normal" style:text-emphasize="none" style:font-relief="none" style:text-overline-style="none" style:text-overline-color="font-color" fo:hyphenate="false"/>
    </style:style>
    <style:style style:name="gr4" style:family="graphic">
      <style:graphic-properties draw:marker-start="Arrowheads_20_1" draw:marker-start-width="0.2cm" draw:marker-start-center="false" draw:fill="solid" draw:fill-color="#ffffc0" draw:auto-grow-height="true" draw:auto-grow-width="false" fo:min-height="1.599cm" fo:padding-top="0.1cm" fo:padding-bottom="0.1cm" fo:padding-left="0.1cm" fo:padding-right="0.1cm" draw:shadow="hidden" draw:shadow-offset-x="0.1cm" draw:shadow-offset-y="0.1cm" draw:caption-escape-direction="auto"/>
      <style:paragraph-properties style:writing-mode="lr-tb" fo:text-align="start" style:text-autospace="none" style:line-break="normal"/>
      <style:text-properties style:text-outline="false" style:text-line-through-style="none" style:text-line-through-type="none" style:font-name="Liberation Sans" fo:font-size="10pt" fo:language="en" fo:country="AU"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Lucida Sans" style:font-size-complex="10pt" style:language-complex="hi" style:country-complex="IN" style:font-style-complex="normal" style:font-weight-complex="normal" style:text-emphasize="none" style:font-relief="none" style:text-overline-style="none" style:text-overline-color="font-color" fo:hyphenate="false"/>
    </style:style>
    <style:style style:name="gr5" style:family="graphic">
      <style:graphic-properties draw:marker-start="Arrowheads_20_1" draw:marker-start-width="0.2cm" draw:marker-start-center="false" draw:fill="solid" draw:fill-color="#ffffc0" draw:auto-grow-height="true" draw:auto-grow-width="false" fo:min-height="2.397cm" fo:padding-top="0.1cm" fo:padding-bottom="0.1cm" fo:padding-left="0.1cm" fo:padding-right="0.1cm" draw:shadow="hidden" draw:shadow-offset-x="0.1cm" draw:shadow-offset-y="0.1cm" draw:caption-escape-direction="auto"/>
      <style:paragraph-properties style:writing-mode="lr-tb" style:text-autospace="none" style:line-break="normal"/>
      <style:text-properties style:text-outline="false" style:text-line-through-style="none" style:text-line-through-type="none" style:font-name="Liberation Sans" fo:font-size="10pt" fo:language="en" fo:country="AU"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Lucida Sans" style:font-size-complex="10pt" style:language-complex="hi" style:country-complex="IN" style:font-style-complex="normal" style:font-weight-complex="normal" style:text-emphasize="none" style:font-relief="none" style:text-overline-style="none" style:text-overline-color="font-color" fo:hyphenate="false"/>
    </style:style>
    <style:style style:name="gr6" style:family="graphic">
      <style:graphic-properties draw:marker-start="Arrowheads_20_1" draw:marker-start-width="0.2cm" draw:marker-start-center="false" draw:fill="solid" draw:fill-color="#ffffc0" draw:auto-grow-height="true" draw:auto-grow-width="false" fo:min-height="1.976cm" fo:padding-top="0.1cm" fo:padding-bottom="0.1cm" fo:padding-left="0.1cm" fo:padding-right="0.1cm" draw:shadow="hidden" draw:shadow-offset-x="0.1cm" draw:shadow-offset-y="0.1cm" draw:caption-escape-direction="auto"/>
      <style:paragraph-properties style:writing-mode="lr-tb" style:text-autospace="none" style:line-break="normal"/>
      <style:text-properties style:text-outline="false" style:text-line-through-style="none" style:text-line-through-type="none" style:font-name="Liberation Sans" fo:font-size="10pt" fo:language="en" fo:country="AU"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Lucida Sans" style:font-size-complex="10pt" style:language-complex="hi" style:country-complex="IN" style:font-style-complex="normal" style:font-weight-complex="normal" style:text-emphasize="none" style:font-relief="none" style:text-overline-style="none" style:text-overline-color="font-color" fo:hyphenate="false"/>
    </style:style>
    <style:style style:name="gr7" style:family="graphic">
      <style:graphic-properties draw:marker-start="Arrowheads_20_1" draw:marker-start-width="0.2cm" draw:marker-start-center="false" draw:fill="solid" draw:fill-color="#ffffc0" draw:auto-grow-height="true" draw:auto-grow-width="false" fo:min-height="1.37cm" fo:padding-top="0.1cm" fo:padding-bottom="0.1cm" fo:padding-left="0.1cm" fo:padding-right="0.1cm" draw:shadow="hidden" draw:shadow-offset-x="0.1cm" draw:shadow-offset-y="0.1cm" draw:caption-escape-direction="auto"/>
      <style:paragraph-properties style:writing-mode="lr-tb" fo:text-align="start" style:text-autospace="none" style:line-break="normal"/>
      <style:text-properties style:text-outline="false" style:text-line-through-style="none" style:text-line-through-type="none" style:font-name="Liberation Sans" fo:font-size="10pt" fo:language="en" fo:country="AU"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Lucida Sans" style:font-size-complex="10pt" style:language-complex="hi" style:country-complex="IN" style:font-style-complex="normal" style:font-weight-complex="normal" style:text-emphasize="none" style:font-relief="none" style:text-overline-style="none" style:text-overline-color="font-color" fo:hyphenate="false"/>
    </style:style>
    <style:style style:name="gr8" style:family="graphic">
      <style:graphic-properties draw:marker-start="Arrowheads_20_1" draw:marker-start-width="0.2cm" draw:marker-start-center="false" draw:fill="solid" draw:fill-color="#ffffc0" draw:auto-grow-height="true" draw:auto-grow-width="false" fo:min-height="6.321cm" fo:padding-top="0.1cm" fo:padding-bottom="0.1cm" fo:padding-left="0.1cm" fo:padding-right="0.1cm" draw:shadow="hidden" draw:shadow-offset-x="0.1cm" draw:shadow-offset-y="0.1cm" draw:caption-escape-direction="auto"/>
      <style:paragraph-properties style:writing-mode="lr-tb" style:text-autospace="none" style:line-break="normal"/>
      <style:text-properties style:text-outline="false" style:text-line-through-style="none" style:text-line-through-type="none" style:font-name="Liberation Sans" fo:font-size="10pt" fo:language="en" fo:country="AU"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Lucida Sans" style:font-size-complex="10pt" style:language-complex="hi" style:country-complex="IN" style:font-style-complex="normal" style:font-weight-complex="normal" style:text-emphasize="none" style:font-relief="none" style:text-overline-style="none" style:text-overline-color="font-color" fo:hyphenate="false"/>
    </style:style>
    <style:style style:name="gr9" style:family="graphic">
      <style:graphic-properties draw:marker-start="Arrowheads_20_1" draw:marker-start-width="0.2cm" draw:marker-start-center="false" draw:fill="solid" draw:fill-color="#ffffc0" draw:auto-grow-height="true" draw:auto-grow-width="false" fo:min-height="3.161cm" fo:padding-top="0.1cm" fo:padding-bottom="0.1cm" fo:padding-left="0.1cm" fo:padding-right="0.1cm" draw:shadow="hidden" draw:shadow-offset-x="0.1cm" draw:shadow-offset-y="0.1cm" draw:caption-escape-direction="auto"/>
      <style:paragraph-properties style:writing-mode="lr-tb" style:text-autospace="none" style:line-break="normal"/>
      <style:text-properties style:text-outline="false" style:text-line-through-style="none" style:text-line-through-type="none" style:font-name="Liberation Sans" fo:font-size="10pt" fo:language="en" fo:country="AU"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Lucida Sans" style:font-size-complex="10pt" style:language-complex="hi" style:country-complex="IN" style:font-style-complex="normal" style:font-weight-complex="normal" style:text-emphasize="none" style:font-relief="none" style:text-overline-style="none" style:text-overline-color="font-color" fo:hyphenate="false"/>
    </style:style>
    <style:style style:name="gr10" style:family="graphic">
      <style:graphic-properties draw:marker-start="Arrowheads_20_1" draw:marker-start-width="0.2cm" draw:marker-start-center="false" draw:fill="solid" draw:fill-color="#ffffc0" draw:auto-grow-height="true" draw:auto-grow-width="false" fo:min-height="1.365cm" fo:padding-top="0.1cm" fo:padding-bottom="0.1cm" fo:padding-left="0.1cm" fo:padding-right="0.1cm" draw:shadow="hidden" draw:shadow-offset-x="0.1cm" draw:shadow-offset-y="0.1cm" draw:caption-escape-direction="auto"/>
      <style:paragraph-properties style:writing-mode="lr-tb" style:text-autospace="none" style:line-break="normal"/>
      <style:text-properties style:text-outline="false" style:text-line-through-style="none" style:text-line-through-type="none" style:font-name="Liberation Sans" fo:font-size="10pt" fo:language="en" fo:country="AU"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Lucida Sans" style:font-size-complex="10pt" style:language-complex="hi" style:country-complex="IN" style:font-style-complex="normal" style:font-weight-complex="normal" style:text-emphasize="none" style:font-relief="none" style:text-overline-style="none" style:text-overline-color="font-color" fo:hyphenate="false"/>
    </style:style>
    <style:style style:name="gr11" style:family="graphic">
      <style:graphic-properties draw:marker-start="Arrowheads_20_1" draw:marker-start-width="0.2cm" draw:marker-start-center="false" draw:fill="solid" draw:fill-color="#ffffc0" draw:auto-grow-height="true" draw:auto-grow-width="false" fo:min-height="1.186cm" fo:padding-top="0.1cm" fo:padding-bottom="0.1cm" fo:padding-left="0.1cm" fo:padding-right="0.1cm" draw:shadow="hidden" draw:shadow-offset-x="0.1cm" draw:shadow-offset-y="0.1cm" draw:caption-escape-direction="auto"/>
      <style:paragraph-properties style:writing-mode="lr-tb" style:text-autospace="none" style:line-break="normal"/>
      <style:text-properties style:text-outline="false" style:text-line-through-style="none" style:text-line-through-type="none" style:font-name="Liberation Sans" fo:font-size="10pt" fo:language="en" fo:country="AU"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Lucida Sans" style:font-size-complex="10pt" style:language-complex="hi" style:country-complex="IN" style:font-style-complex="normal" style:font-weight-complex="normal" style:text-emphasize="none" style:font-relief="none" style:text-overline-style="none" style:text-overline-color="font-color" fo:hyphenate="false"/>
    </style:style>
    <style:style style:name="gr12" style:family="graphic">
      <style:graphic-properties draw:marker-start="Arrowheads_20_1" draw:marker-start-width="0.2cm" draw:marker-start-center="false" draw:fill="solid" draw:fill-color="#ffffc0" draw:auto-grow-height="true" draw:auto-grow-width="false" fo:min-height="1.623cm" fo:padding-top="0.1cm" fo:padding-bottom="0.1cm" fo:padding-left="0.1cm" fo:padding-right="0.1cm" draw:shadow="hidden" draw:shadow-offset-x="0.1cm" draw:shadow-offset-y="0.1cm" draw:caption-escape-direction="auto"/>
      <style:paragraph-properties style:writing-mode="lr-tb" style:text-autospace="none" style:line-break="normal"/>
      <style:text-properties style:text-outline="false" style:text-line-through-style="none" style:text-line-through-type="none" style:font-name="Liberation Sans" fo:font-size="10pt" fo:language="en" fo:country="AU"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Lucida Sans" style:font-size-complex="10pt" style:language-complex="hi" style:country-complex="IN" style:font-style-complex="normal" style:font-weight-complex="normal" style:text-emphasize="none" style:font-relief="none" style:text-overline-style="none" style:text-overline-color="font-color" fo:hyphenate="false"/>
    </style:style>
    <style:style style:name="gr13" style:family="graphic">
      <style:graphic-properties draw:marker-start="Arrowheads_20_1" draw:marker-start-width="0.2cm" draw:marker-start-center="false" draw:fill="solid" draw:fill-color="#ffffc0" draw:auto-grow-height="true" draw:auto-grow-width="false" fo:min-height="1.494cm" fo:padding-top="0.1cm" fo:padding-bottom="0.1cm" fo:padding-left="0.1cm" fo:padding-right="0.1cm" draw:shadow="hidden" draw:shadow-offset-x="0.1cm" draw:shadow-offset-y="0.1cm" draw:caption-escape-direction="auto"/>
      <style:paragraph-properties style:writing-mode="lr-tb" style:text-autospace="none" style:line-break="normal"/>
      <style:text-properties style:text-outline="false" style:text-line-through-style="none" style:text-line-through-type="none" style:font-name="Liberation Sans" fo:font-size="10pt" fo:language="en" fo:country="AU"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Lucida Sans" style:font-size-complex="10pt" style:language-complex="hi" style:country-complex="IN" style:font-style-complex="normal" style:font-weight-complex="normal" style:text-emphasize="none" style:font-relief="none" style:text-overline-style="none" style:text-overline-color="font-color" fo:hyphenate="false"/>
    </style:style>
    <style:style style:name="gr14" style:family="graphic">
      <style:graphic-properties draw:marker-start="Arrowheads_20_1" draw:marker-start-width="0.2cm" draw:marker-start-center="false" draw:fill="solid" draw:fill-color="#ffffc0" draw:auto-grow-height="true" draw:auto-grow-width="false" fo:min-height="1.186cm" fo:padding-top="0.1cm" fo:padding-bottom="0.1cm" fo:padding-left="0.1cm" fo:padding-right="0.1cm" draw:shadow="hidden" draw:shadow-offset-x="0.1cm" draw:shadow-offset-y="0.1cm" draw:caption-escape-direction="auto"/>
      <style:paragraph-properties style:writing-mode="lr-tb" fo:text-align="start" style:text-autospace="none" style:line-break="normal"/>
      <style:text-properties style:text-outline="false" style:text-line-through-style="none" style:text-line-through-type="none" style:font-name="Liberation Sans" fo:font-size="10pt" fo:language="en" fo:country="AU"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Lucida Sans" style:font-size-complex="10pt" style:language-complex="hi" style:country-complex="IN" style:font-style-complex="normal" style:font-weight-complex="normal" style:text-emphasize="none" style:font-relief="none" style:text-overline-style="none" style:text-overline-color="font-color" fo:hyphenate="false"/>
    </style:style>
    <style:style style:name="gr15" style:family="graphic">
      <style:graphic-properties draw:marker-start="Arrowheads_20_1" draw:marker-start-width="0.2cm" draw:marker-start-center="false" draw:fill="solid" draw:fill-color="#ffffc0" draw:auto-grow-height="true" draw:auto-grow-width="false" fo:min-height="2.767cm" fo:padding-top="0.1cm" fo:padding-bottom="0.1cm" fo:padding-left="0.1cm" fo:padding-right="0.1cm" draw:shadow="hidden" draw:shadow-offset-x="0.1cm" draw:shadow-offset-y="0.1cm" draw:caption-escape-direction="auto"/>
      <style:paragraph-properties style:writing-mode="lr-tb" style:text-autospace="none" style:line-break="normal"/>
      <style:text-properties style:text-outline="false" style:text-line-through-style="none" style:text-line-through-type="none" style:font-name="Liberation Sans" fo:font-size="10pt" fo:language="en" fo:country="AU"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Lucida Sans" style:font-size-complex="10pt" style:language-complex="hi" style:country-complex="IN" style:font-style-complex="normal" style:font-weight-complex="normal" style:text-emphasize="none" style:font-relief="none" style:text-overline-style="none" style:text-overline-color="font-color" fo:hyphenate="false"/>
    </style:style>
    <style:style style:name="gr16" style:family="graphic">
      <style:graphic-properties draw:marker-start="Arrowheads_20_1" draw:marker-start-width="0.2cm" draw:marker-start-center="false" draw:fill="solid" draw:fill-color="#ffffc0" draw:auto-grow-height="true" draw:auto-grow-width="false" fo:min-height="2.371cm" fo:padding-top="0.1cm" fo:padding-bottom="0.1cm" fo:padding-left="0.1cm" fo:padding-right="0.1cm" draw:shadow="hidden" draw:shadow-offset-x="0.1cm" draw:shadow-offset-y="0.1cm" draw:caption-escape-direction="auto"/>
      <style:paragraph-properties style:writing-mode="lr-tb" style:text-autospace="none" style:line-break="normal"/>
      <style:text-properties style:text-outline="false" style:text-line-through-style="none" style:text-line-through-type="none" style:font-name="Liberation Sans" fo:font-size="10pt" fo:language="en" fo:country="AU"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Lucida Sans" style:font-size-complex="10pt" style:language-complex="hi" style:country-complex="IN" style:font-style-complex="normal" style:font-weight-complex="normal" style:text-emphasize="none" style:font-relief="none" style:text-overline-style="none" style:text-overline-color="font-color" fo:hyphenate="false"/>
    </style:style>
    <style:style style:name="gr17" style:family="graphic">
      <style:graphic-properties draw:marker-start="Arrowheads_20_1" draw:marker-start-width="0.2cm" draw:marker-start-center="false" draw:fill="solid" draw:fill-color="#ffffc0" draw:auto-grow-height="true" draw:auto-grow-width="false" fo:min-height="2.766cm" fo:padding-top="0.1cm" fo:padding-bottom="0.1cm" fo:padding-left="0.1cm" fo:padding-right="0.1cm" draw:shadow="hidden" draw:shadow-offset-x="0.1cm" draw:shadow-offset-y="0.1cm" draw:caption-escape-direction="auto"/>
      <style:paragraph-properties style:writing-mode="lr-tb" style:text-autospace="none" style:line-break="normal"/>
      <style:text-properties style:text-outline="false" style:text-line-through-style="none" style:text-line-through-type="none" style:font-name="Liberation Sans" fo:font-size="10pt" fo:language="en" fo:country="AU"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Lucida Sans" style:font-size-complex="10pt" style:language-complex="hi" style:country-complex="IN" style:font-style-complex="normal" style:font-weight-complex="normal" style:text-emphasize="none" style:font-relief="none" style:text-overline-style="none" style:text-overline-color="font-color" fo:hyphenate="false"/>
    </style:style>
    <style:style style:name="gr18" style:family="graphic">
      <style:graphic-properties draw:marker-start="Arrowheads_20_1" draw:marker-start-width="0.2cm" draw:marker-start-center="false" draw:fill="solid" draw:fill-color="#ffffc0" draw:auto-grow-height="true" draw:auto-grow-width="false" fo:min-height="1.581cm" fo:padding-top="0.1cm" fo:padding-bottom="0.1cm" fo:padding-left="0.1cm" fo:padding-right="0.1cm" draw:shadow="hidden" draw:shadow-offset-x="0.1cm" draw:shadow-offset-y="0.1cm" draw:caption-escape-direction="auto"/>
      <style:paragraph-properties style:writing-mode="lr-tb" fo:text-align="start" style:text-autospace="none" style:line-break="normal"/>
      <style:text-properties style:text-outline="false" style:text-line-through-style="none" style:text-line-through-type="none" style:font-name="Liberation Sans" fo:font-size="10pt" fo:language="en" fo:country="AU"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Lucida Sans" style:font-size-complex="10pt" style:language-complex="hi" style:country-complex="IN" style:font-style-complex="normal" style:font-weight-complex="normal" style:text-emphasize="none" style:font-relief="none" style:text-overline-style="none" style:text-overline-color="font-color" fo:hyphenate="false"/>
    </style:style>
    <style:style style:name="gr19" style:family="graphic">
      <style:graphic-properties draw:marker-start="Arrowheads_20_1" draw:marker-start-width="0.2cm" draw:marker-start-center="false" draw:fill="solid" draw:fill-color="#ffffc0" draw:auto-grow-height="true" draw:auto-grow-width="false" fo:min-height="2.766cm" fo:padding-top="0.1cm" fo:padding-bottom="0.1cm" fo:padding-left="0.1cm" fo:padding-right="0.1cm" draw:shadow="hidden" draw:shadow-offset-x="0.1cm" draw:shadow-offset-y="0.1cm" draw:caption-escape-direction="auto"/>
      <style:paragraph-properties style:writing-mode="lr-tb" fo:text-align="start" style:text-autospace="none" style:line-break="normal"/>
      <style:text-properties style:text-outline="false" style:text-line-through-style="none" style:text-line-through-type="none" style:font-name="Liberation Sans" fo:font-size="10pt" fo:language="en" fo:country="AU"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Lucida Sans" style:font-size-complex="10pt" style:language-complex="hi" style:country-complex="IN" style:font-style-complex="normal" style:font-weight-complex="normal" style:text-emphasize="none" style:font-relief="none" style:text-overline-style="none" style:text-overline-color="font-color" fo:hyphenate="false"/>
    </style:style>
    <style:style style:name="P1" style:family="paragraph">
      <style:paragraph-properties style:text-autospace="none" style:line-break="normal" style:writing-mode="page"/>
      <style:text-properties style:text-outline="false" style:text-line-through-style="none" style:text-line-through-type="none" style:font-name="Liberation Sans" fo:font-size="10pt" fo:language="en" fo:country="AU"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Lucida Sans" style:font-size-complex="10pt" style:language-complex="hi" style:country-complex="IN" style:font-style-complex="normal" style:font-weight-complex="normal" style:text-emphasize="none" style:font-relief="none" style:text-overline-style="none" style:text-overline-color="font-color" fo:hyphenate="false"/>
    </style:style>
    <style:style style:name="P2" style:family="paragraph">
      <loext:graphic-properties draw:fill="solid" draw:fill-color="#ffffc0"/>
      <style:paragraph-properties style:text-autospace="none" style:line-break="normal"/>
      <style:text-properties style:text-outline="false" style:text-line-through-style="none" style:text-line-through-type="none" style:font-name="Liberation Sans" fo:font-size="10pt" fo:language="en" fo:country="AU"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Lucida Sans" style:font-size-complex="10pt" style:language-complex="hi" style:country-complex="IN" style:font-style-complex="normal" style:font-weight-complex="normal" style:text-emphasize="none" style:font-relief="none" style:text-overline-style="none" style:text-overline-color="font-color" fo:hyphenate="false"/>
    </style:style>
    <style:style style:name="P3" style:family="paragraph">
      <style:paragraph-properties fo:text-align="start" style:text-autospace="none" style:line-break="normal" style:writing-mode="page"/>
      <style:text-properties style:text-outline="false" style:text-line-through-style="none" style:text-line-through-type="none" style:font-name="Liberation Sans" fo:font-size="10pt" fo:language="en" fo:country="AU"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Lucida Sans" style:font-size-complex="10pt" style:language-complex="hi" style:country-complex="IN" style:font-style-complex="normal" style:font-weight-complex="normal" style:text-emphasize="none" style:font-relief="none" style:text-overline-style="none" style:text-overline-color="font-color" fo:hyphenate="false"/>
    </style:style>
    <style:style style:name="P4" style:family="paragraph">
      <loext:graphic-properties draw:fill="solid" draw:fill-color="#ffffc0"/>
      <style:paragraph-properties fo:text-align="start" style:text-autospace="none" style:line-break="normal"/>
      <style:text-properties style:text-outline="false" style:text-line-through-style="none" style:text-line-through-type="none" style:font-name="Liberation Sans" fo:font-size="10pt" fo:language="en" fo:country="AU"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Lucida Sans" style:font-size-complex="10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text-line-through-type="none" style:font-name="Liberation Sans" fo:font-size="10pt" fo:language="en" fo:country="AU"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Lucida Sans" style:font-size-complex="10pt" style:language-complex="hi" style:country-complex="IN" style:font-style-complex="normal" style:font-weight-complex="normal" style:text-emphasize="none" style:font-relief="none" style:text-overline-style="none" style:text-overline-color="font-color"/>
    </style:style>
    <style:style style:name="T2" style:family="text">
      <style:text-properties style:text-outline="false" style:text-line-through-style="none" style:text-line-through-type="none" style:font-name="Liberation Sans" fo:font-size="10pt" fo:language="en" fo:country="AU" fo:font-style="normal" fo:text-shadow="none" style:text-underline-style="none" fo:font-weight="bold" style:text-underline-mode="continuous" style:text-overline-mode="continuous" style:text-line-through-mode="continuous" style:font-name-asian="Microsoft YaHei" style:font-size-asian="10pt" style:language-asian="zh" style:country-asian="CN" style:font-style-asian="normal" style:font-weight-asian="bold" style:font-name-complex="Lucida Sans" style:font-size-complex="10pt" style:language-complex="hi" style:country-complex="IN" style:font-style-complex="normal" style:font-weight-complex="bold" style:text-emphasize="none" style:font-relief="none" style:text-overline-style="none" style:text-overline-color="font-color"/>
    </style:style>
    <style:style style:name="T3" style:family="text">
      <style:text-properties style:text-outline="false" style:text-line-through-style="none" style:text-line-through-type="none" style:font-name="Liberation Sans" fo:font-size="10pt" fo:language="en" fo:country="AU" fo:font-style="italic"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italic" style:font-weight-asian="normal" style:font-name-complex="Lucida Sans" style:font-size-complex="10pt" style:language-complex="hi" style:country-complex="IN" style:font-style-complex="italic" style:font-weight-complex="normal" style:text-emphasize="none" style:font-relief="none" style:text-overline-style="none" style:text-overline-color="font-color"/>
    </style:style>
    <style:style style:name="T4" style:family="text">
      <style:text-properties style:text-outline="false" style:text-line-through-style="none" style:text-line-through-type="none" style:font-name="Liberation Sans" fo:font-size="10pt" fo:language="en" fo:country="AU" fo:font-style="normal" fo:text-shadow="none" style:text-underline-style="solid" style:text-underline-width="auto" style:text-underline-color="font-color"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Lucida Sans" style:font-size-complex="10pt" style:language-complex="hi" style:country-complex="IN" style:font-style-complex="normal" style:font-weight-complex="normal" style:text-emphasize="none" style:font-relief="none" style:text-overline-style="none" style:text-overline-color="font-color"/>
    </style:style>
    <style:style style:name="T5" style:family="text">
      <style:text-properties fo:color="#0000ff" loext:opacity="100%" style:text-outline="false" style:text-line-through-style="none" style:text-line-through-type="none" style:font-name="Liberation Sans" fo:font-size="10pt" fo:language="en" fo:country="AU"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Lucida Sans" style:font-size-complex="10pt" style:language-complex="hi" style:country-complex="IN" style:font-style-complex="normal" style:font-weight-complex="normal" style:text-emphasize="none" style:font-relief="none" style:text-overline-style="none" style:text-overline-color="font-color"/>
    </style:style>
    <style:style style:name="T6" style:family="text">
      <style:text-properties fo:color="#ff00ff" loext:opacity="100%" style:text-outline="false" style:text-line-through-style="none" style:text-line-through-type="none" style:font-name="Liberation Sans" fo:font-size="10pt" fo:language="en" fo:country="AU"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Lucida Sans" style:font-size-complex="10pt" style:language-complex="hi" style:country-complex="IN" style:font-style-complex="normal" style:font-weight-complex="normal" style:text-emphasize="none" style:font-relief="none" style:text-overline-style="none" style:text-overline-color="font-color"/>
    </style:style>
    <style:style style:name="T7" style:family="text">
      <style:text-properties style:text-outline="false" style:text-line-through-style="none" style:text-line-through-type="none" style:font-name="Liberation Sans1" fo:font-size="10pt" fo:language="en" fo:country="AU"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Lucida Sans" style:font-size-complex="10pt" style:language-complex="hi" style:country-complex="IN" style:font-style-complex="normal" style:font-weight-complex="normal" style:text-emphasize="none" style:font-relief="none" style:text-overline-style="none" style:text-overline-color="font-color"/>
    </style:style>
    <style:style style:name="T8" style:family="text">
      <style:text-properties style:text-underline-style="solid" style:text-underline-width="auto" style:text-underline-color="font-color"/>
    </style:style>
    <style:style style:name="T9" style:family="text">
      <style:text-properties fo:font-weight="bold" style:font-weight-asian="bold" style:font-weight-complex="bold"/>
    </style:style>
    <style:style style:name="T10" style:family="text">
      <style:text-properties fo:font-weight="normal" style:font-weight-asian="normal" style:font-weight-complex="normal"/>
    </style:style>
    <style:style style:name="T11" style:family="text">
      <style:text-properties style:font-name="Liberation Sans" fo:font-size="10pt" fo:font-weight="normal" style:text-underline-style="none" style:text-underline-color="font-color" style:text-line-through-type="none" fo:font-style="normal" style:text-outline="false" fo:text-shadow="none" style:text-line-through-mode="continuous" fo:language="en" fo:country="AU" style:language-asian="zh" style:country-asian="CN" style:language-complex="hi" style:country-complex="IN" style:font-name-asian="Microsoft YaHei" style:font-name-complex="Lucida Sans"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12" style:family="text">
      <style:text-properties style:font-name="Liberation Sans" fo:font-size="10pt" fo:font-weight="normal" style:text-underline-style="none" style:text-underline-color="font-color" style:text-line-through-type="none" style:text-outline="false" fo:text-shadow="none" style:text-line-through-mode="continuous" fo:language="en" fo:country="AU" style:language-asian="zh" style:country-asian="CN" style:language-complex="hi" style:country-complex="IN" style:font-name-asian="Microsoft YaHei" style:font-name-complex="Lucida Sans" style:font-size-asian="10pt" style:font-size-complex="10pt" style:font-weight-asian="normal" style:font-weight-complex="normal" style:text-emphasize="none" style:font-relief="none" style:text-overline-style="none" style:text-overline-color="font-color" fo:font-style="italic" style:font-style-asian="italic" style:font-style-complex="italic"/>
    </style:style>
    <style:style style:name="T13" style:family="text">
      <style:text-properties style:font-name="Liberation Sans1" style:font-name-asian="Liberation Sans1" style:font-name-complex="Liberation Sans1"/>
    </style:style>
    <style:style style:name="T14" style:family="text">
      <style:text-properties fo:color="#c9211e" fo:font-weight="bold" style:font-weight-asian="bold" style:font-weight-complex="bold"/>
    </style:style>
  </office:automatic-styles>
  <office:body>
    <office:spreadsheet>
      <table:calculation-settings table:automatic-find-labels="false" table:use-regular-expressions="false" table:use-wildcards="true"/>
      <table:content-validations>
        <table:content-validation table:name="val1" table:condition="of:cell-content-is-in-list([$Ledger.$R$4:$Ledger.$R$28])" table:allow-empty-cell="true" table:display-list="sort-ascending" table:base-cell-address="Ledger.R33">
          <table:help-message table:title="Choose vendor" table:display="true">
            <text:p>Auto-fill cells are supposed to differ from vendor to vendor, e.g. :</text:p>
            <text:p/>
            <text:p>If vendor invoice number always increments then that field can be edited in the Database above the Ledger.</text:p>
            <text:p/>
            <text:p>If an invoice is to be split then create a new vendor record using a LETTER-prefixed vendor name where the LETTER corresponds to a budget line item in your NDIS plan.</text:p>
          </table:help-message>
          <table:error-message table:message-type="stop" table:title="Vendor not registered" table:display="true">
            <text:p>To register a new vendor select the range named:</text:p>
            <text:p>AA_To _Register_a_new_Vendor </text:p>
            <text:p>and use "Insert Rows Above" </text:p>
            <text:p>Then edit the fields of the newly created record.</text:p>
            <text:p/>
            <text:p>An unlimited number of vendors can be registered.</text:p>
          </table:error-message>
        </table:content-validation>
        <table:content-validation table:name="val2" table:condition="of:cell-content-is-in-list([$Databases.$A$5:$Databases.$A$12])" table:allow-empty-cell="true" table:display-list="sort-ascending" table:base-cell-address="Ledger.AD33">
          <table:help-message table:title="How many parts will this invoice be divided into?" table:display="true">
            <text:p>&lt;1 or &gt;8 is not allowed</text:p>
            <text:p><text:s/>(unless a 9th budget category is added to Databases sheet)</text:p>
            <text:p/>
            <text:p>Percentages may not add to &gt;100%</text:p>
            <text:p><text:s/>... but you may claim &lt;100%!</text:p>
          </table:help-message>
          <table:error-message table:message-type="stop" table:title="Value not allowed" table:display="true">
            <text:p>One invoice may not be split into this number of parts.</text:p>
          </table:error-message>
        </table:content-validation>
        <table:content-validation table:name="val3" table:condition="of:cell-content-is-in-list([$Databases.$C$5:$Databases.$C$12])" table:allow-empty-cell="true" table:display-list="sort-ascending" table:base-cell-address="Ledger.AE33">
          <table:help-message table:title="Select budget line item for this slice of invoice." table:display="true">
            <text:p>It is best that you create a LETTER-prefixed copy of the vendor name in the Database table above. </text:p>
            <text:p>That way you can prefill data for various steps in your workflow (such as this field) </text:p>
            <text:p>rather than having to enter them manually each time.</text:p>
            <text:p/>
            <text:p>If a 9th budget category must be added then do so within the table on the Databases sheet. </text:p>
            <text:p>Using a LETTER-prefix helps with vendor names and accounting nexus.</text:p>
            <text:p/>
            <text:p>Percentage proportions should not add to &gt;100% ... but you may claim &lt;100%!</text:p>
          </table:help-message>
          <table:error-message table:message-type="stop" table:title="That budget line item is not registered." table:display="true">
            <text:p>To register a new NDIS budget line item/category edit the Databases sheet</text:p>
          </table:error-message>
        </table:content-validation>
        <table:content-validation table:name="val4" table:condition="of:cell-content-is-in-list([$Databases.$A$15:$Databases.$A$114])" table:allow-empty-cell="true" table:display-list="unsorted" table:base-cell-address="Ledger.AF4">
          <table:error-message table:message-type="stop" table:display="true"/>
        </table:content-validation>
        <table:content-validation table:name="val5" table:condition="of:cell-content-is-in-list([$Databases.$A$15:$Databases.$A$114])" table:allow-empty-cell="true" table:display-list="unsorted" table:base-cell-address="Ledger.AF33">
          <table:help-message table:title="Portion of Invoice funded by this budget line item in your Plan" table:display="true">
            <text:p>There is currently no check for sums that add to &gt;100% </text:p>
            <text:p>so be careful not to trigger an audit.</text:p>
            <text:p/>
            <text:p>I may add a test for this eventually </text:p>
            <text:p>but for now it's human checked.</text:p>
          </table:help-message>
          <table:error-message table:message-type="stop" table:title="That is not a valid percentage." table:display="true">
            <text:p>Percentages must be whole numbers</text:p>
            <text:p><text:s/>.. no decimal places.</text:p>
          </table:error-message>
        </table:content-validation>
      </table:content-validations>
      <table:table table:name="Notes" table:style-name="ta1">
        <table:table-column table:style-name="co1" table:default-cell-style-name="Default"/>
        <table:table-column table:style-name="co2" table:default-cell-style-name="ce29"/>
        <table:table-column table:style-name="co3" table:default-cell-style-name="ce39"/>
        <table:table-column table:style-name="co4" table:default-cell-style-name="Default"/>
        <table:table-column table:style-name="co5" table:default-cell-style-name="ce28"/>
        <table:table-column table:style-name="co6" table:default-cell-style-name="Default"/>
        <table:table-column table:style-name="co7" table:default-cell-style-name="Default"/>
        <table:table-column table:style-name="co4" table:number-columns-repeated="16377" table:default-cell-style-name="Default"/>
        <table:table-row table:style-name="ro1">
          <table:table-cell table:style-name="ce26"/>
          <table:table-cell/>
          <table:table-cell office:value-type="string" calcext:value-type="string">
            <text:p>An accounting ledger to aid a VIP (vision impaired person) to self-manage funds within a budget provided by an insurer.</text:p>
          </table:table-cell>
          <table:table-cell table:number-columns-repeated="16381"/>
        </table:table-row>
        <table:table-row table:style-name="ro1">
          <table:table-cell table:style-name="ce26" office:value-type="string" calcext:value-type="string">
            <text:p>Note #</text:p>
          </table:table-cell>
          <table:table-cell office:value-type="string" calcext:value-type="string">
            <text:p>Detail</text:p>
          </table:table-cell>
          <table:table-cell table:number-columns-repeated="16382"/>
        </table:table-row>
        <table:table-row table:style-name="ro1">
          <table:table-cell table:style-name="ce27" office:value-type="float" office:value="0" calcext:value-type="float">
            <text:p>0</text:p>
          </table:table-cell>
          <table:table-cell table:style-name="ce32" office:value-type="string" calcext:value-type="string">
            <text:p>This spreadsheet is deliberately anonymized. No information identifying you (or me) is present. NDIA/NDIS is identifiable but that is it! <text:s/>I have shared this anonymized sheet with other people who are more experienced with database and macro usage and are helping me out. Rest assured I have your exact budget and plan data in another copy and will load all of that (as well as your vendor private details) once you are able to email me the old spread sheet.</text:p>
          </table:table-cell>
          <table:table-cell table:style-name="ce41"/>
          <table:table-cell table:style-name="ce32"/>
          <table:table-cell table:style-name="ce27"/>
          <table:table-cell table:style-name="ce32" table:number-columns-repeated="16379"/>
        </table:table-row>
        <table:table-row table:style-name="ro1">
          <table:table-cell table:style-name="ce28" office:value-type="float" office:value="1" calcext:value-type="float">
            <text:p>1</text:p>
          </table:table-cell>
          <table:table-cell table:style-name="ce32" office:value-type="string" calcext:value-type="string">
            <text:p>On this “Notes” sheet the named range “z_phone_conversation” are the budget categories and dollar amounts transcribed over the phone. Range: “z_mnemonics_budget_categories” are just me constructing mnemonics for the (8) enumerated types that I plan to use in the ledger for the budget category/line item.</text:p>
          </table:table-cell>
          <table:table-cell table:number-columns-repeated="16382"/>
        </table:table-row>
        <table:table-row table:style-name="ro1">
          <table:table-cell table:style-name="ce28" office:value-type="float" office:value="2" calcext:value-type="float">
            <text:p>2</text:p>
          </table:table-cell>
          <table:table-cell table:style-name="Default" office:value-type="string" calcext:value-type="string">
            <text:p>You should explore the named ranges available to you in MS Excel (i.e. Pulldown menu in a tools ribbon immediately above column A) and tell me if they are intuitive for you because I am creating all of this in LibreOffice Calc and I fear that some subtle features may be lost in translation to MS Excel.</text:p>
          </table:table-cell>
          <table:table-cell table:number-columns-repeated="16382"/>
        </table:table-row>
        <table:table-row table:style-name="ro1">
          <table:table-cell table:style-name="ce28" office:value-type="float" office:value="3" calcext:value-type="float">
            <text:p>3</text:p>
          </table:table-cell>
          <table:table-cell table:style-name="ce32" office:value-type="string" calcext:value-type="string">
            <text:p>I deliberately used ABC for budget funds within Core line items. Reserved DEFG. Used H for Periodic Support. Skipped I as it looks like a lower case L. Used JK for Capital. Skipped LMNO. Used PQ for Capacity Building. </text:p>
          </table:table-cell>
          <table:table-cell table:number-columns-repeated="16382"/>
        </table:table-row>
        <table:table-row table:style-name="ro1">
          <table:table-cell table:style-name="ce28" office:value-type="float" office:value="4" calcext:value-type="float">
            <text:p>4</text:p>
          </table:table-cell>
          <table:table-cell table:style-name="ce32" office:value-type="string" calcext:value-type="string">
            <text:p>This way if a new budget line item for new funding granted later on we can nicely insert that using the reserved/skipped letters.</text:p>
          </table:table-cell>
          <table:table-cell table:number-columns-repeated="16382"/>
        </table:table-row>
        <table:table-row table:style-name="ro1">
          <table:table-cell table:style-name="ce28" office:value-type="float" office:value="5" calcext:value-type="float">
            <text:p>5</text:p>
          </table:table-cell>
          <table:table-cell table:style-name="ce32" office:value-type="string" calcext:value-type="string">
            <text:p>There’s no feasible reason you would split an invoice into more parts than you have budget line items so that number (8) will be the maximum you can use when splitting any one invoice in the ledger. Practically I doubt you’ll ever split more than 2 ways. <text:s/></text:p>
          </table:table-cell>
          <table:table-cell table:number-columns-repeated="16382"/>
        </table:table-row>
        <table:table-row table:style-name="ro1">
          <table:table-cell table:style-name="ce28" office:value-type="float" office:value="6" calcext:value-type="float">
            <text:p>6</text:p>
          </table:table-cell>
          <table:table-cell table:style-name="ce32" office:value-type="string" calcext:value-type="string">
            <text:p>On this sheet the named range “z_Support_Worker_Hours_Dollars” <text:s/>is the calculation of one year total dollars for the granted support worker hours. </text:p>
          </table:table-cell>
          <table:table-cell table:number-columns-repeated="16382"/>
        </table:table-row>
        <table:table-row table:style-name="ro1">
          <table:table-cell table:style-name="ce28" office:value-type="float" office:value="7" calcext:value-type="float">
            <text:p>7</text:p>
          </table:table-cell>
          <table:table-cell table:style-name="ce32" office:value-type="string" calcext:value-type="string">
            <text:p>This sheet “z_Fortnightly_Transport” <text:s/>is the calculation of fortnightly Transport budget. </text:p>
          </table:table-cell>
          <table:table-cell table:number-columns-repeated="16382"/>
        </table:table-row>
        <table:table-row table:style-name="ro1">
          <table:table-cell table:style-name="ce28" office:value-type="float" office:value="8" calcext:value-type="float">
            <text:p>8</text:p>
          </table:table-cell>
          <table:table-cell table:style-name="Default" office:value-type="string" calcext:value-type="string">
            <text:p>The sheet named “Databases” is where lists/tables will be used to <text:span text:style-name="T8">consistently</text:span> reuse prescribed (and NEVER changing!) budget line-item labels and/or limit allowed values for various Ledger fields. This should help reduce confusion arising from typo errors.</text:p>
          </table:table-cell>
          <table:table-cell table:number-columns-repeated="16382"/>
        </table:table-row>
        <table:table-row table:style-name="ro1">
          <table:table-cell table:style-name="ce28" office:value-type="float" office:value="9" calcext:value-type="float">
            <text:p>9</text:p>
          </table:table-cell>
          <table:table-cell table:style-name="Default"/>
          <table:table-cell table:number-columns-repeated="16382"/>
        </table:table-row>
        <table:table-row table:style-name="ro1">
          <table:table-cell table:style-name="ce28" office:value-type="float" office:value="10" calcext:value-type="float">
            <text:p>10</text:p>
          </table:table-cell>
          <table:table-cell table:style-name="ce32" office:value-type="string" calcext:value-type="string">
            <text:p>The rest of these notes pertain to the sheet named “Ledger”</text:p>
          </table:table-cell>
          <table:table-cell table:number-columns-repeated="16382"/>
        </table:table-row>
        <table:table-row table:style-name="ro1">
          <table:table-cell table:style-name="ce28" office:value-type="float" office:value="11" calcext:value-type="float">
            <text:p>11</text:p>
          </table:table-cell>
          <table:table-cell table:style-name="Default" office:value-type="string" calcext:value-type="string">
            <text:p>The named range “Ledger column headings” is what you should explore first.</text:p>
          </table:table-cell>
          <table:table-cell table:number-columns-repeated="16382"/>
        </table:table-row>
        <table:table-row table:style-name="ro1">
          <table:table-cell table:style-name="ce28" office:value-type="float" office:value="12" calcext:value-type="float">
            <text:p>12</text:p>
          </table:table-cell>
          <table:table-cell table:style-name="Default" office:value-type="string" calcext:value-type="string">
            <text:p>The named ranges that start with “_NUMBER_” flow left to right in my recollection of the chronology of your work flow and are numbered 0 thru 9. You’ll notice that section 0 appears out of sequence between 8 and 9! We should discuss this chronology.</text:p>
          </table:table-cell>
          <table:table-cell table:number-columns-repeated="16382"/>
        </table:table-row>
        <table:table-row table:style-name="ro1">
          <table:table-cell table:style-name="ce28" office:value-type="float" office:value="13" calcext:value-type="float">
            <text:p>13</text:p>
          </table:table-cell>
          <table:table-cell table:style-name="Default" office:value-type="string" calcext:value-type="string">
            <text:p>In addition to the named ranges there are 4 so-called Database Ranges. (<text:span text:style-name="T9">db_Vendor_prefill_data</text:span><text:span text:style-name="T10"> plus the 3 tables found on the Databases sheet)</text:span> I am uncertain whether or not these appear from within MS Excel. If they do not then I’ll make them plain old Named Ranges.</text:p>
          </table:table-cell>
          <table:table-cell table:number-columns-repeated="16382"/>
        </table:table-row>
        <table:table-row table:style-name="ro1">
          <table:table-cell table:style-name="ce28" office:value-type="float" office:value="14" calcext:value-type="float">
            <text:p>14</text:p>
          </table:table-cell>
          <table:table-cell table:style-name="ce32" office:value-type="string" calcext:value-type="string">
            <text:p>I have used column grouping and colour-coding to allow for collapsing columns that are not needed for the current phase of bill/claim processing. 0-9 step numbers are visible/audible so JAWS should pick up on this to help you easily navigate to colums that are grouped/hidden. We should discuss how well this works for you in Excel.</text:p>
          </table:table-cell>
          <table:table-cell table:number-columns-repeated="16382"/>
        </table:table-row>
        <table:table-row table:style-name="ro1">
          <table:table-cell table:style-name="ce28" office:value-type="float" office:value="15" calcext:value-type="float">
            <text:p>15</text:p>
          </table:table-cell>
          <table:table-cell table:style-name="ce32" office:value-type="string" calcext:value-type="string">
            <text:p>Wherever grouping of rows or columns is done I also insert a blank row or column as a kind of “partition/buffer” so that the “+/-” icon (for expand/collapse) is always visible. This may be important for JAWS and it most definitely helps a sighted person collapse large sections not relevant to the task at hand. </text:p>
          </table:table-cell>
          <table:table-cell table:number-columns-repeated="16382"/>
        </table:table-row>
        <table:table-row table:style-name="ro1">
          <table:table-cell table:style-name="ce28" office:value-type="float" office:value="16" calcext:value-type="float">
            <text:p>16</text:p>
          </table:table-cell>
          <table:table-cell table:style-name="Default" office:value-type="string" calcext:value-type="string">
            <text:p>Incidentally – the colour coding helps _me_ as I develop and will possibly help any sighted support worker assisting you but we can also explore BOLDER colours and HIGHER CONTRAST that may help you with “shorelining” or “situational awareness” and thereby perhaps recognizing column groups.</text:p>
          </table:table-cell>
          <table:table-cell table:number-columns-repeated="16382"/>
        </table:table-row>
        <table:table-row table:style-name="ro1">
          <table:table-cell table:style-name="ce28" office:value-type="float" office:value="17" calcext:value-type="float">
            <text:p>17</text:p>
          </table:table-cell>
          <table:table-cell table:style-name="ce32" office:value-type="string" calcext:value-type="string">
            <text:p>Also it is my hope that those “partitioning” blank columns/rows will help you to use Ctrl+Arrow keys to find these partitions boundaries rather quickly. </text:p>
          </table:table-cell>
          <table:table-cell table:number-columns-repeated="16382"/>
        </table:table-row>
        <table:table-row table:style-name="ro1">
          <table:table-cell table:style-name="ce28" office:value-type="float" office:value="18" calcext:value-type="float">
            <text:p>18</text:p>
          </table:table-cell>
          <table:table-cell table:style-name="Default" office:value-type="string" calcext:value-type="string">
            <text:p>We will also use row some grouping to collapse/reveal the rows above the Ledger because the Ledger itself starts below the Vendor_prefill table/database.</text:p>
          </table:table-cell>
          <table:table-cell table:number-columns-repeated="16382"/>
        </table:table-row>
        <table:table-row table:style-name="ro1">
          <table:table-cell table:style-name="ce28" office:value-type="float" office:value="19" calcext:value-type="float">
            <text:p>19</text:p>
          </table:table-cell>
          <table:table-cell table:style-name="Default" office:value-type="string" calcext:value-type="string">
            <text:p>Conveniently, the Year/Quarter/Month/Week year-to-date and year-remaining overview tables sit at top left and so are to the left of the Vendor_prefill table.</text:p>
          </table:table-cell>
          <table:table-cell table:number-columns-repeated="16382"/>
        </table:table-row>
        <table:table-row table:style-name="ro1">
          <table:table-cell table:style-name="ce28" office:value-type="float" office:value="20" calcext:value-type="float">
            <text:p>20</text:p>
          </table:table-cell>
          <table:table-cell table:style-name="ce32" office:value-type="string" calcext:value-type="string">
            <text:p>Explore the ranges named {Budget_Year, Budget_Quarter, Budget_Month, Budget_Week} .. they display {Openning, Spent, Remaining} dollars … per budget line item/category.</text:p>
          </table:table-cell>
          <table:table-cell table:number-columns-repeated="16382"/>
        </table:table-row>
        <table:table-row table:style-name="ro1">
          <table:table-cell table:style-name="ce28" office:value-type="float" office:value="21" calcext:value-type="float">
            <text:p>21</text:p>
          </table:table-cell>
          <table:table-cell table:style-name="Default" office:value-type="string" calcext:value-type="string">
            <text:p>I don’t yet have the final solution but I envision the 3 quarter/month/week period summary tables will display total/average per-period spending for the plan-year-to-date; and the amortized rate of spending per period for the plan-year-remaining so that you can completely consume all of your plan funds to hit zero by year’s end. (this is not a calendar year although happens to be close to a fiscal year!) <text:s/>We should discuss this some more.</text:p>
          </table:table-cell>
          <table:table-cell table:number-columns-repeated="16382"/>
        </table:table-row>
        <table:table-row table:style-name="ro1">
          <table:table-cell table:style-name="ce28" office:value-type="float" office:value="22" calcext:value-type="float">
            <text:p>22</text:p>
          </table:table-cell>
          <table:table-cell table:style-name="ce32" office:value-type="string" calcext:value-type="string">
            <text:p>I’ve used cell comments extensively, trusting that JAWS will leverage those until such time as you no longer need/want them.  Above the row of Ledger headings is where I moved the Vendor_prefill data table. Once development and debug is complete that table <text:span text:style-name="T8">could</text:span> be moved to the Databases tab. We’ll see.</text:p>
          </table:table-cell>
          <table:table-cell table:number-columns-repeated="16382"/>
        </table:table-row>
        <table:table-row table:style-name="ro1">
          <table:table-cell table:style-name="ce28" office:value-type="float" office:value="23" calcext:value-type="float">
            <text:p>23</text:p>
          </table:table-cell>
          <table:table-cell table:style-name="ce32" office:value-type="string" calcext:value-type="string">
            <text:p>The three phases of processing are now tracked by THREE check boxes in columns of named range “_2_Workflow_progress” . They are {Bill Paid, Claim Lodged, Claim Honored}</text:p>
          </table:table-cell>
          <table:table-cell table:number-columns-repeated="16382"/>
        </table:table-row>
        <table:table-row table:style-name="ro1">
          <table:table-cell table:style-name="ce28" office:value-type="float" office:value="24" calcext:value-type="float">
            <text:p>24</text:p>
          </table:table-cell>
          <table:table-cell table:style-name="Default" office:value-type="string" calcext:value-type="string">
            <text:p>There is a named range “z_hack” it was my intent that this be the familiar “x” that you have used when all steps in your work flow are completed. We should discuss this entire column because I am not happy with it in it’s current form.</text:p>
          </table:table-cell>
          <table:table-cell table:number-columns-repeated="16382"/>
        </table:table-row>
        <table:table-row table:style-name="ro1">
          <table:table-cell table:style-name="ce28" office:value-type="float" office:value="25" calcext:value-type="float">
            <text:p>25</text:p>
          </table:table-cell>
          <table:table-cell table:style-name="Default" office:value-type="string" calcext:value-type="string">
            <text:p>There is a named range “zz_table_column_indices” which is just for me. It may be relocated so that JAWS does not confuse those sequential numbers with workflow steps. </text:p>
          </table:table-cell>
          <table:table-cell table:number-columns-repeated="16382"/>
        </table:table-row>
        <table:table-row table:style-name="ro1">
          <table:table-cell table:style-name="ce28" office:value-type="float" office:value="26" calcext:value-type="float">
            <text:p>26</text:p>
          </table:table-cell>
          <table:table-cell table:style-name="Default"/>
          <table:table-cell table:number-columns-repeated="16382"/>
        </table:table-row>
        <table:table-row table:style-name="ro1">
          <table:table-cell table:style-name="ce28" office:value-type="float" office:value="27" calcext:value-type="float">
            <text:p>27</text:p>
          </table:table-cell>
          <table:table-cell table:style-name="Default" office:value-type="string" calcext:value-type="string">
            <text:p>Splitting a single invoice into fractions to allocate to separate budget line items:</text:p>
          </table:table-cell>
          <table:table-cell table:number-columns-repeated="16382"/>
        </table:table-row>
        <table:table-row table:style-name="ro1">
          <table:table-cell table:style-name="ce28" office:value-type="float" office:value="28" calcext:value-type="float">
            <text:p>28</text:p>
          </table:table-cell>
          <table:table-cell table:style-name="Default" office:value-type="string" calcext:value-type="string">
            <text:p>Yes, there must be a repeated row for each slice/portion/fraction that makes up one whole invoice from a vendor. In column headed “Percent Split (overrite ok) i-%-b-cat” a default value of 1 for most vendors but 2 for HireUp or me will be pre-loaded from the Vendor_prefill tables based on the vendor name selected for that Ledger record entry. </text:p>
          </table:table-cell>
          <table:table-cell table:number-columns-repeated="16382"/>
        </table:table-row>
        <table:table-row table:style-name="ro1">
          <table:table-cell table:style-name="ce28" office:value-type="float" office:value="29" calcext:value-type="float">
            <text:p>29</text:p>
          </table:table-cell>
          <table:table-cell table:style-name="Default" office:value-type="string" calcext:value-type="string">
            <text:p><text:span text:style-name="T11">In column headings you will see mnemonics such as “</text:span><text:span text:style-name="T12">i-%-b-cat” and those are primarily for my benefit as I develop. I’m leaving them in because it helps me double check cell formula and conditional formatting etc. etc.</text:span></text:p>
          </table:table-cell>
          <table:table-cell table:number-columns-repeated="16382"/>
        </table:table-row>
        <table:table-row table:style-name="ro1">
          <table:table-cell table:style-name="ce28" office:value-type="float" office:value="30" calcext:value-type="float">
            <text:p>30</text:p>
          </table:table-cell>
          <table:table-cell table:style-name="Default" office:value-type="string" calcext:value-type="string">
            <text:p>You will enter (select from a pull-down menu) a whole number percentage portion for each of N invoice “slices” and those percentages must add up to 100%. We might get clever with check and balance and a locked formula but it will be human managed at first.</text:p>
          </table:table-cell>
          <table:table-cell table:number-columns-repeated="16382"/>
        </table:table-row>
        <table:table-row table:style-name="ro1">
          <table:table-cell table:style-name="ce28" office:value-type="float" office:value="31" calcext:value-type="float">
            <text:p>31</text:p>
          </table:table-cell>
          <table:table-cell table:style-name="Default"/>
          <table:table-cell table:number-columns-repeated="16382"/>
        </table:table-row>
        <table:table-row table:style-name="ro1">
          <table:table-cell table:style-name="ce28" office:value-type="float" office:value="32" calcext:value-type="float">
            <text:p>32</text:p>
          </table:table-cell>
          <table:table-cell table:style-name="ce32" office:value-type="string" calcext:value-type="string">
            <text:p>We should discuss what instructive text “prompts” you want in each cell where you are required to enter data such as Invoice_Number, Invoice_Dollars, Bank_Transaction_Receipt_Number, etc. etc. I plan to have those prompts pre-fill whenever a vendor name is selected. So we could feasibly have unique prompts for specific vendors if that helps any. </text:p>
          </table:table-cell>
          <table:table-cell table:number-columns-repeated="16382"/>
        </table:table-row>
        <table:table-row table:style-name="ro1">
          <table:table-cell table:style-name="ce28"/>
          <table:table-cell table:style-name="ce32"/>
          <table:table-cell table:number-columns-repeated="16382"/>
        </table:table-row>
        <table:table-row table:style-name="ro1">
          <table:table-cell/>
          <table:table-cell table:style-name="ce32"/>
          <table:table-cell table:number-columns-repeated="16382"/>
        </table:table-row>
        <table:table-row table:style-name="ro1">
          <table:table-cell table:style-name="ce29" office:value-type="string" calcext:value-type="string">
            <text:p>Grand Total</text:p>
          </table:table-cell>
          <table:table-cell table:number-columns-repeated="2"/>
          <table:table-cell table:style-name="ce29" office:value-type="string" calcext:value-type="string">
            <text:p>Grand Sum</text:p>
          </table:table-cell>
          <table:table-cell table:number-columns-repeated="16380"/>
        </table:table-row>
        <table:table-row table:style-name="ro1">
          <table:table-cell table:style-name="ce30" table:formula="of:=SUM([.A41:.A51])" office:value-type="currency" office:currency="AUD" office:value="219500" calcext:value-type="currency">
            <text:p>$219,500.00</text:p>
          </table:table-cell>
          <table:table-cell table:number-columns-repeated="2"/>
          <table:table-cell table:style-name="ce30" table:formula="of:=SUM([.D41:.D51])" office:value-type="currency" office:currency="AUD" office:value="219500" calcext:value-type="currency">
            <text:p>$219,500.00</text:p>
          </table:table-cell>
          <table:table-cell table:style-name="ce43"/>
          <table:table-cell table:style-name="ce30" table:number-columns-repeated="2"/>
          <table:table-cell table:number-columns-repeated="16377"/>
        </table:table-row>
        <table:table-row table:style-name="ro1">
          <table:table-cell table:style-name="ce31" office:value-type="string" calcext:value-type="string">
            <text:p>Totals</text:p>
          </table:table-cell>
          <table:table-cell office:value-type="string" calcext:value-type="string">
            <text:p>Category</text:p>
          </table:table-cell>
          <table:table-cell table:style-name="ce42" office:value-type="string" calcext:value-type="string">
            <text:p>Details</text:p>
          </table:table-cell>
          <table:table-cell table:style-name="ce29" office:value-type="string" calcext:value-type="string">
            <text:p>Budget</text:p>
          </table:table-cell>
          <table:table-cell table:style-name="ce26" office:value-type="string" calcext:value-type="string">
            <text:p>-Alpha</text:p>
          </table:table-cell>
          <table:table-cell table:style-name="ce29" office:value-type="string" calcext:value-type="string">
            <text:p>-Category</text:p>
          </table:table-cell>
          <table:table-cell table:style-name="ce29" office:value-type="string" calcext:value-type="string">
            <text:p>Alpha_Category</text:p>
          </table:table-cell>
          <table:table-cell table:number-columns-repeated="16377"/>
        </table:table-row>
        <table:table-row table:style-name="ro1">
          <table:table-cell table:style-name="ce30" office:value-type="currency" office:currency="AUD" office:value="164000" calcext:value-type="currency">
            <text:p>$164,000.00</text:p>
          </table:table-cell>
          <table:table-cell table:style-name="ce34" office:value-type="string" calcext:value-type="string">
            <text:p>Core Fund</text:p>
          </table:table-cell>
          <table:table-cell table:style-name="Default"/>
          <table:table-cell table:number-columns-repeated="3"/>
          <table:table-cell table:formula="of:=[.B41]" office:value-type="string" office:string-value="Core Fund" calcext:value-type="string">
            <text:p>Core Fund</text:p>
          </table:table-cell>
          <table:table-cell table:number-columns-repeated="16377"/>
        </table:table-row>
        <table:table-row table:style-name="ro1">
          <table:table-cell table:number-columns-repeated="2"/>
          <table:table-cell office:value-type="string" calcext:value-type="string">
            <text:p>Consumables</text:p>
          </table:table-cell>
          <table:table-cell table:style-name="ce30" office:value-type="currency" office:currency="AUD" office:value="5000" calcext:value-type="currency">
            <text:p>$5,000.00</text:p>
          </table:table-cell>
          <table:table-cell table:style-name="ce43" office:value-type="string" calcext:value-type="string">
            <text:p>A</text:p>
          </table:table-cell>
          <table:table-cell table:style-name="ce30" office:value-type="string" calcext:value-type="string">
            <text:p>Core_Consumables</text:p>
          </table:table-cell>
          <table:table-cell table:style-name="ce30" table:formula="of:=[.E42]&amp;&quot;-&quot;&amp;[.F42]" office:value-type="string" office:string-value="A-Core_Consumables" calcext:value-type="string">
            <text:p>A-Core_Consumables</text:p>
          </table:table-cell>
          <table:table-cell table:style-name="ce30"/>
          <table:table-cell table:number-columns-repeated="16376"/>
        </table:table-row>
        <table:table-row table:style-name="ro1">
          <table:table-cell table:number-columns-repeated="2"/>
          <table:table-cell office:value-type="string" calcext:value-type="string">
            <text:p>Assist. w daily life (clean/garden)</text:p>
          </table:table-cell>
          <table:table-cell table:style-name="ce30" office:value-type="currency" office:currency="AUD" office:value="9000" calcext:value-type="currency">
            <text:p>$9,000.00</text:p>
          </table:table-cell>
          <table:table-cell table:style-name="ce43" office:value-type="string" calcext:value-type="string">
            <text:p>B</text:p>
          </table:table-cell>
          <table:table-cell table:style-name="ce30" office:value-type="string" calcext:value-type="string">
            <text:p>Core_Daily</text:p>
          </table:table-cell>
          <table:table-cell table:style-name="ce30" table:formula="of:=[.E43]&amp;&quot;-&quot;&amp;[.F43]" office:value-type="string" office:string-value="B-Core_Daily" calcext:value-type="string">
            <text:p>B-Core_Daily</text:p>
          </table:table-cell>
          <table:table-cell table:number-columns-repeated="4"/>
          <table:table-cell table:style-name="ce44" office:value-type="string" calcext:value-type="string">
            <text:p>hrs/wk</text:p>
          </table:table-cell>
          <table:table-cell table:style-name="ce44" office:value-type="string" calcext:value-type="string">
            <text:p>Sat rate</text:p>
          </table:table-cell>
          <table:table-cell table:style-name="ce44" office:value-type="string" calcext:value-type="string">
            <text:p>Annually</text:p>
          </table:table-cell>
          <table:table-cell/>
          <table:table-cell office:value-type="float" office:value="26" calcext:value-type="float">
            <text:p>26</text:p>
          </table:table-cell>
          <table:table-cell table:number-columns-repeated="16368"/>
        </table:table-row>
        <table:table-row table:style-name="ro1">
          <table:table-cell table:number-columns-repeated="2"/>
          <table:table-cell office:value-type="string" calcext:value-type="string">
            <text:p>Assist. w Social &amp; Community</text:p>
          </table:table-cell>
          <table:table-cell table:style-name="ce30" office:value-type="currency" office:currency="AUD" office:value="150000" calcext:value-type="currency">
            <text:p>$150,000.00</text:p>
          </table:table-cell>
          <table:table-cell table:style-name="ce43" office:value-type="string" calcext:value-type="string">
            <text:p>C</text:p>
          </table:table-cell>
          <table:table-cell table:style-name="ce30" office:value-type="string" calcext:value-type="string">
            <text:p>Core_Soc&amp;Comm</text:p>
          </table:table-cell>
          <table:table-cell table:style-name="ce30" table:formula="of:=[.E44]&amp;&quot;-&quot;&amp;[.F44]" office:value-type="string" office:string-value="C-Core_Soc&amp;Comm" calcext:value-type="string">
            <text:p>C-Core_Soc&amp;Comm</text:p>
          </table:table-cell>
          <table:table-cell table:number-columns-repeated="4"/>
          <table:table-cell table:style-name="ce46" office:value-type="float" office:value="32" calcext:value-type="float">
            <text:p>32</text:p>
          </table:table-cell>
          <table:table-cell table:style-name="ce47" office:value-type="currency" office:currency="AUD" office:value="73" calcext:value-type="currency">
            <text:p>$73.00</text:p>
          </table:table-cell>
          <table:table-cell table:style-name="ce47" table:formula="of:=[.L44]*[.M44]*52" office:value-type="currency" office:currency="AUD" office:value="121472" calcext:value-type="currency">
            <text:p>$121,472.00</text:p>
          </table:table-cell>
          <table:table-cell/>
          <table:table-cell table:style-name="ce29" office:value-type="string" calcext:value-type="string">
            <text:p>Fortnightly Transport</text:p>
          </table:table-cell>
          <table:table-cell table:number-columns-repeated="16368"/>
        </table:table-row>
        <table:table-row table:style-name="ro1">
          <table:table-cell table:style-name="ce30" office:value-type="currency" office:currency="AUD" office:value="3500" calcext:value-type="currency">
            <text:p>$3,500.00</text:p>
          </table:table-cell>
          <table:table-cell table:style-name="ce34" office:value-type="string" calcext:value-type="string">
            <text:p>Periodic Support Fund (Transport)</text:p>
          </table:table-cell>
          <table:table-cell table:style-name="Default"/>
          <table:table-cell table:style-name="ce30" office:value-type="currency" office:currency="AUD" office:value="3500" calcext:value-type="currency">
            <text:p>$3,500.00</text:p>
          </table:table-cell>
          <table:table-cell table:style-name="ce43" office:value-type="string" calcext:value-type="string">
            <text:p>H</text:p>
          </table:table-cell>
          <table:table-cell table:style-name="ce30" office:value-type="string" calcext:value-type="string">
            <text:p>Period_Support</text:p>
          </table:table-cell>
          <table:table-cell table:style-name="ce30" table:formula="of:=[.E45]&amp;&quot;-&quot;&amp;[.F45]" office:value-type="string" office:string-value="H-Period_Support" calcext:value-type="string">
            <text:p>H-Period_Support</text:p>
          </table:table-cell>
          <table:table-cell table:style-name="ce30"/>
          <table:table-cell table:number-columns-repeated="7"/>
          <table:table-cell table:style-name="ce30" table:formula="of:=[.A45]/[.P43]" office:value-type="currency" office:currency="AUD" office:value="134.615384615385" calcext:value-type="currency">
            <text:p>$134.62</text:p>
          </table:table-cell>
          <table:table-cell table:number-columns-repeated="16368"/>
        </table:table-row>
        <table:table-row table:style-name="ro1">
          <table:table-cell table:style-name="ce30" office:value-type="currency" office:currency="AUD" office:value="27000" calcext:value-type="currency">
            <text:p>$27,000.00</text:p>
          </table:table-cell>
          <table:table-cell table:style-name="ce34" office:value-type="string" calcext:value-type="string">
            <text:p>Capital Fund</text:p>
          </table:table-cell>
          <table:table-cell table:style-name="Default"/>
          <table:table-cell table:number-columns-repeated="3"/>
          <table:table-cell table:formula="of:=[.B46]" office:value-type="string" office:string-value="Capital Fund" calcext:value-type="string">
            <text:p>Capital Fund</text:p>
          </table:table-cell>
          <table:table-cell table:number-columns-repeated="16377"/>
        </table:table-row>
        <table:table-row table:style-name="ro1">
          <table:table-cell table:number-columns-repeated="2"/>
          <table:table-cell office:value-type="string" calcext:value-type="string">
            <text:p>Assistive Technology</text:p>
          </table:table-cell>
          <table:table-cell table:style-name="ce30" office:value-type="currency" office:currency="AUD" office:value="20000" calcext:value-type="currency">
            <text:p>$20,000.00</text:p>
          </table:table-cell>
          <table:table-cell table:style-name="ce43" office:value-type="string" calcext:value-type="string">
            <text:p>J</text:p>
          </table:table-cell>
          <table:table-cell table:style-name="ce30" office:value-type="string" calcext:value-type="string">
            <text:p>Capital_AT</text:p>
          </table:table-cell>
          <table:table-cell table:style-name="ce30" table:formula="of:=[.E47]&amp;&quot;-&quot;&amp;[.F47]" office:value-type="string" office:string-value="J-Capital_AT" calcext:value-type="string">
            <text:p>J-Capital_AT</text:p>
          </table:table-cell>
          <table:table-cell table:style-name="ce30"/>
          <table:table-cell table:number-columns-repeated="16376"/>
        </table:table-row>
        <table:table-row table:style-name="ro1">
          <table:table-cell table:number-columns-repeated="2"/>
          <table:table-cell office:value-type="string" calcext:value-type="string">
            <text:p>Home Modification</text:p>
          </table:table-cell>
          <table:table-cell table:style-name="ce30" office:value-type="currency" office:currency="AUD" office:value="7000" calcext:value-type="currency">
            <text:p>$7,000.00</text:p>
          </table:table-cell>
          <table:table-cell table:style-name="ce43" office:value-type="string" calcext:value-type="string">
            <text:p>K</text:p>
          </table:table-cell>
          <table:table-cell table:style-name="ce30" office:value-type="string" calcext:value-type="string">
            <text:p>Capital_HM</text:p>
          </table:table-cell>
          <table:table-cell table:style-name="ce30" table:formula="of:=[.E48]&amp;&quot;-&quot;&amp;[.F48]" office:value-type="string" office:string-value="K-Capital_HM" calcext:value-type="string">
            <text:p>K-Capital_HM</text:p>
          </table:table-cell>
          <table:table-cell table:number-columns-repeated="16377"/>
        </table:table-row>
        <table:table-row table:style-name="ro1">
          <table:table-cell table:style-name="ce30" office:value-type="currency" office:currency="AUD" office:value="25000" calcext:value-type="currency">
            <text:p>$25,000.00</text:p>
          </table:table-cell>
          <table:table-cell table:style-name="ce34" office:value-type="string" calcext:value-type="string">
            <text:p>Capacity Building Fund</text:p>
          </table:table-cell>
          <table:table-cell table:style-name="Default"/>
          <table:table-cell table:number-columns-repeated="3"/>
          <table:table-cell table:formula="of:=[.B49]" office:value-type="string" office:string-value="Capacity Building Fund" calcext:value-type="string">
            <text:p>Capacity Building Fund</text:p>
          </table:table-cell>
          <table:table-cell table:number-columns-repeated="16377"/>
        </table:table-row>
        <table:table-row table:style-name="ro1">
          <table:table-cell table:number-columns-repeated="2"/>
          <table:table-cell office:value-type="string" calcext:value-type="string">
            <text:p>Improved Daily Living</text:p>
          </table:table-cell>
          <table:table-cell table:style-name="ce30" office:value-type="currency" office:currency="AUD" office:value="20000" calcext:value-type="currency">
            <text:p>$20,000.00</text:p>
          </table:table-cell>
          <table:table-cell table:style-name="ce43" office:value-type="string" calcext:value-type="string">
            <text:p>P</text:p>
          </table:table-cell>
          <table:table-cell table:style-name="ce30" office:value-type="string" calcext:value-type="string">
            <text:p>CB_Daily</text:p>
          </table:table-cell>
          <table:table-cell table:style-name="ce30" table:formula="of:=[.E50]&amp;&quot;-&quot;&amp;[.F50]" office:value-type="string" office:string-value="P-CB_Daily" calcext:value-type="string">
            <text:p>P-CB_Daily</text:p>
          </table:table-cell>
          <table:table-cell table:style-name="ce30"/>
          <table:table-cell table:number-columns-repeated="16376"/>
        </table:table-row>
        <table:table-row table:style-name="ro1">
          <table:table-cell table:number-columns-repeated="2"/>
          <table:table-cell office:value-type="string" calcext:value-type="string">
            <text:p>Support Coordination</text:p>
          </table:table-cell>
          <table:table-cell table:style-name="ce30" office:value-type="currency" office:currency="AUD" office:value="5000" calcext:value-type="currency">
            <text:p>$5,000.00</text:p>
          </table:table-cell>
          <table:table-cell table:style-name="ce43" office:value-type="string" calcext:value-type="string">
            <text:p>Q</text:p>
          </table:table-cell>
          <table:table-cell table:style-name="ce30" office:value-type="string" calcext:value-type="string">
            <text:p>CB_Supp_Coord</text:p>
          </table:table-cell>
          <table:table-cell table:style-name="ce30" table:formula="of:=[.E51]&amp;&quot;-&quot;&amp;[.F51]" office:value-type="string" office:string-value="Q-CB_Supp_Coord" calcext:value-type="string">
            <text:p>Q-CB_Supp_Coord</text:p>
          </table:table-cell>
          <table:table-cell table:number-columns-repeated="16377"/>
        </table:table-row>
        <table:table-row table:style-name="ro1" table:number-rows-repeated="6">
          <table:table-cell table:number-columns-repeated="3"/>
          <table:table-cell table:style-name="ce30"/>
          <table:table-cell table:style-name="ce43"/>
          <table:table-cell table:style-name="ce30" table:number-columns-repeated="2"/>
          <table:table-cell table:number-columns-repeated="16377"/>
        </table:table-row>
        <table:table-row table:style-name="ro1">
          <table:table-cell table:number-columns-repeated="3"/>
          <table:table-cell table:style-name="ce30"/>
          <table:table-cell table:style-name="ce43"/>
          <table:table-cell table:style-name="ce30"/>
          <table:table-cell table:style-name="ce30" office:value-type="string" calcext:value-type="string">
            <text:p>A-Core_Consumables</text:p>
          </table:table-cell>
          <table:table-cell table:number-columns-repeated="16377"/>
        </table:table-row>
        <table:table-row table:style-name="ro1">
          <table:table-cell table:number-columns-repeated="3"/>
          <table:table-cell table:style-name="ce30"/>
          <table:table-cell table:style-name="ce43"/>
          <table:table-cell table:style-name="ce30"/>
          <table:table-cell table:style-name="ce30" office:value-type="string" calcext:value-type="string">
            <text:p>B-Core_Daily</text:p>
          </table:table-cell>
          <table:table-cell table:number-columns-repeated="16377"/>
        </table:table-row>
        <table:table-row table:style-name="ro1">
          <table:table-cell table:number-columns-repeated="3"/>
          <table:table-cell table:style-name="ce30"/>
          <table:table-cell table:style-name="ce43"/>
          <table:table-cell table:style-name="ce30"/>
          <table:table-cell table:style-name="ce30" office:value-type="string" calcext:value-type="string">
            <text:p>C-Core_Soc&amp;Comm</text:p>
          </table:table-cell>
          <table:table-cell table:number-columns-repeated="16377"/>
        </table:table-row>
        <table:table-row table:style-name="ro1">
          <table:table-cell table:number-columns-repeated="3"/>
          <table:table-cell table:style-name="ce30"/>
          <table:table-cell table:style-name="ce43"/>
          <table:table-cell table:style-name="ce30"/>
          <table:table-cell table:style-name="ce30" office:value-type="string" calcext:value-type="string">
            <text:p>H-Period_Support</text:p>
          </table:table-cell>
          <table:table-cell table:number-columns-repeated="16377"/>
        </table:table-row>
        <table:table-row table:style-name="ro1">
          <table:table-cell table:number-columns-repeated="3"/>
          <table:table-cell table:style-name="ce30"/>
          <table:table-cell table:style-name="ce43"/>
          <table:table-cell table:style-name="ce30"/>
          <table:table-cell table:style-name="ce30" office:value-type="string" calcext:value-type="string">
            <text:p>J-Capital_AT</text:p>
          </table:table-cell>
          <table:table-cell table:number-columns-repeated="16377"/>
        </table:table-row>
        <table:table-row table:style-name="ro1">
          <table:table-cell table:number-columns-repeated="3"/>
          <table:table-cell table:style-name="ce30"/>
          <table:table-cell table:style-name="ce43"/>
          <table:table-cell table:style-name="ce30"/>
          <table:table-cell table:style-name="ce30" office:value-type="string" calcext:value-type="string">
            <text:p>K-Capital_HM</text:p>
          </table:table-cell>
          <table:table-cell table:number-columns-repeated="16377"/>
        </table:table-row>
        <table:table-row table:style-name="ro1">
          <table:table-cell table:number-columns-repeated="3"/>
          <table:table-cell table:style-name="ce30"/>
          <table:table-cell table:style-name="ce43"/>
          <table:table-cell table:style-name="ce30"/>
          <table:table-cell table:style-name="ce30" office:value-type="string" calcext:value-type="string">
            <text:p>P-CB_Daily</text:p>
          </table:table-cell>
          <table:table-cell table:number-columns-repeated="16377"/>
        </table:table-row>
        <table:table-row table:style-name="ro1">
          <table:table-cell table:number-columns-repeated="3"/>
          <table:table-cell table:style-name="ce30"/>
          <table:table-cell table:style-name="ce43"/>
          <table:table-cell table:style-name="ce30"/>
          <table:table-cell table:style-name="ce30" office:value-type="string" calcext:value-type="string">
            <text:p>Q-CB_Supp_Coord</text:p>
          </table:table-cell>
          <table:table-cell table:number-columns-repeated="16377"/>
        </table:table-row>
        <table:table-row table:style-name="ro1" table:number-rows-repeated="4">
          <table:table-cell table:number-columns-repeated="3"/>
          <table:table-cell table:style-name="ce30"/>
          <table:table-cell table:style-name="ce43"/>
          <table:table-cell table:style-name="ce30" table:number-columns-repeated="2"/>
          <table:table-cell table:number-columns-repeated="16377"/>
        </table:table-row>
        <table:table-row table:style-name="ro1" table:number-rows-repeated="2">
          <table:table-cell table:number-columns-repeated="3"/>
          <table:table-cell table:style-name="ce30"/>
          <table:table-cell table:style-name="ce43"/>
          <table:table-cell table:style-name="ce30"/>
          <table:table-cell table:number-columns-repeated="16378"/>
        </table:table-row>
        <table:table-row table:style-name="ro1" table:number-rows-repeated="1048504">
          <table:table-cell table:number-columns-repeated="16384"/>
        </table:table-row>
        <table:table-row table:style-name="ro1">
          <table:table-cell table:number-columns-repeated="16384"/>
        </table:table-row>
      </table:table>
      <table:table table:name="Ledger" table:style-name="ta1">
        <table:table-column table:style-name="co8" table:default-cell-style-name="Default"/>
        <table:table-column-group>
          <table:table-column table:style-name="co9" table:default-cell-style-name="ce103"/>
          <table:table-column table:style-name="co9" table:number-columns-repeated="3" table:default-cell-style-name="ce108"/>
          <table:table-column table:style-name="co9" table:default-cell-style-name="ce115"/>
          <table:table-column table:style-name="co9" table:default-cell-style-name="ce124"/>
          <table:table-column table:style-name="co9" table:number-columns-repeated="2" table:default-cell-style-name="ce128"/>
          <table:table-column table:style-name="co9" table:default-cell-style-name="ce137"/>
          <table:table-column table:style-name="co9" table:number-columns-repeated="2" table:default-cell-style-name="ce141"/>
        </table:table-column-group>
        <table:table-column table:style-name="co10" table:default-cell-style-name="ce142"/>
        <table:table-column-group>
          <table:table-column table:style-name="co11" table:number-columns-repeated="3" table:default-cell-style-name="Default"/>
        </table:table-column-group>
        <table:table-column table:style-name="co10" table:default-cell-style-name="ce159"/>
        <table:table-column table:style-name="co12" table:default-cell-style-name="ce268"/>
        <table:table-column table:style-name="co10" table:default-cell-style-name="ce80"/>
        <table:table-column-group>
          <table:table-column table:style-name="co13" table:default-cell-style-name="ce268"/>
          <table:table-column table:style-name="co14" table:default-cell-style-name="ce268"/>
        </table:table-column-group>
        <table:table-column table:style-name="co10" table:default-cell-style-name="ce80"/>
        <table:table-column-group>
          <table:table-column table:style-name="co15" table:default-cell-style-name="ce268"/>
          <table:table-column table:style-name="co16" table:default-cell-style-name="ce268"/>
          <table:table-column table:style-name="co4" table:default-cell-style-name="ce268"/>
        </table:table-column-group>
        <table:table-column table:style-name="co10" table:default-cell-style-name="ce179"/>
        <table:table-column-group>
          <table:table-column table:style-name="co17" table:default-cell-style-name="ce268"/>
          <table:table-column table:style-name="co4" table:default-cell-style-name="ce268"/>
        </table:table-column-group>
        <table:table-column table:style-name="co18" table:default-cell-style-name="ce192"/>
        <table:table-column-group>
          <table:table-column table:style-name="co4" table:default-cell-style-name="ce59"/>
          <table:table-column table:style-name="co19" table:default-cell-style-name="ce268"/>
          <table:table-column table:style-name="co4" table:default-cell-style-name="ce309"/>
          <table:table-column table:style-name="co20" table:default-cell-style-name="Default"/>
        </table:table-column-group>
        <table:table-column table:style-name="co18" table:default-cell-style-name="ce208"/>
        <table:table-column-group>
          <table:table-column table:style-name="co9" table:number-columns-repeated="2" table:default-cell-style-name="ce300"/>
        </table:table-column-group>
        <table:table-column table:style-name="co18" table:default-cell-style-name="ce215"/>
        <table:table-column-group>
          <table:table-column table:style-name="co9" table:default-cell-style-name="ce268"/>
          <table:table-column table:style-name="co21" table:default-cell-style-name="Default"/>
          <table:table-column table:style-name="co22" table:default-cell-style-name="ce268"/>
        </table:table-column-group>
        <table:table-column table:style-name="co18" table:default-cell-style-name="ce225"/>
        <table:table-column-group>
          <table:table-column table:style-name="co23" table:default-cell-style-name="ce39"/>
          <table:table-column table:style-name="co4" table:default-cell-style-name="ce39"/>
          <table:table-column table:style-name="co24" table:default-cell-style-name="Default"/>
        </table:table-column-group>
        <table:table-column table:style-name="co18" table:default-cell-style-name="ce232"/>
        <table:table-column-group>
          <table:table-column table:style-name="co4" table:default-cell-style-name="ce268"/>
          <table:table-column table:style-name="co4" table:number-columns-repeated="3" table:default-cell-style-name="Default"/>
          <table:table-column table:style-name="co24" table:default-cell-style-name="Default"/>
          <table:table-column table:style-name="co25" table:default-cell-style-name="Default"/>
          <table:table-column table:style-name="co26" table:default-cell-style-name="ce268"/>
        </table:table-column-group>
        <table:table-column table:style-name="co18" table:default-cell-style-name="ce241"/>
        <table:table-column table:style-name="co4" table:number-columns-repeated="16331" table:default-cell-style-name="Default"/>
        <table:table-row table:style-name="ro1">
          <table:table-cell table:style-name="ce33"/>
          <table:table-cell table:style-name="ce40" table:number-columns-repeated="11"/>
          <table:table-cell table:style-name="ce166" office:value-type="float" office:value="1" calcext:value-type="float">
            <text:p>1</text:p>
          </table:table-cell>
          <table:table-cell table:style-name="ce33" table:number-columns-repeated="3"/>
          <table:table-cell table:style-name="ce197" office:value-type="float" office:value="2" calcext:value-type="float">
            <text:p>2</text:p>
          </table:table-cell>
          <table:table-cell table:style-name="ce33"/>
          <table:table-cell table:style-name="ce242" office:value-type="float" office:value="3" calcext:value-type="float">
            <text:p>3</text:p>
          </table:table-cell>
          <table:table-cell table:style-name="ce33" table:number-columns-repeated="2"/>
          <table:table-cell table:style-name="ce242" office:value-type="float" office:value="3" calcext:value-type="float">
            <text:p>3</text:p>
          </table:table-cell>
          <table:table-cell table:style-name="ce33" table:number-columns-repeated="3"/>
          <table:table-cell table:style-name="ce251" office:value-type="float" office:value="4" calcext:value-type="float">
            <text:p>4</text:p>
          </table:table-cell>
          <table:table-cell table:style-name="ce33" table:number-columns-repeated="2"/>
          <table:table-cell table:style-name="ce260" office:value-type="float" office:value="5" calcext:value-type="float">
            <text:p>5</text:p>
          </table:table-cell>
          <table:table-cell table:style-name="ce33" table:number-columns-repeated="4"/>
          <table:table-cell table:style-name="ce275" office:value-type="float" office:value="6" calcext:value-type="float">
            <text:p>6</text:p>
          </table:table-cell>
          <table:table-cell table:style-name="ce33" table:number-columns-repeated="2"/>
          <table:table-cell table:style-name="ce287" office:value-type="float" office:value="7" calcext:value-type="float">
            <text:p>7</text:p>
          </table:table-cell>
          <table:table-cell table:style-name="ce33" table:number-columns-repeated="3"/>
          <table:table-cell table:style-name="ce299" office:value-type="float" office:value="8" calcext:value-type="float">
            <text:p>8</text:p>
          </table:table-cell>
          <table:table-cell table:style-name="ce33" table:number-columns-repeated="3"/>
          <table:table-cell table:style-name="ce305" office:value-type="float" office:value="0" calcext:value-type="float">
            <text:p>0</text:p>
          </table:table-cell>
          <table:table-cell table:style-name="ce33" table:number-columns-repeated="7"/>
          <table:table-cell table:style-name="ce316" office:value-type="float" office:value="9" calcext:value-type="float">
            <text:p>9</text:p>
          </table:table-cell>
          <table:table-cell table:style-name="ce33" table:number-columns-repeated="16331"/>
        </table:table-row>
        <table:table-row table:style-name="ro1">
          <table:table-cell/>
          <table:table-cell table:style-name="ce29"/>
          <table:table-cell table:style-name="ce29" office:value-type="string" calcext:value-type="string">
            <text:p>A</text:p>
          </table:table-cell>
          <table:table-cell table:style-name="ce29" office:value-type="string" calcext:value-type="string">
            <text:p>B</text:p>
          </table:table-cell>
          <table:table-cell table:style-name="ce29" office:value-type="string" calcext:value-type="string">
            <text:p>C</text:p>
          </table:table-cell>
          <table:table-cell table:style-name="ce29" office:value-type="string" calcext:value-type="string">
            <text:p>H</text:p>
          </table:table-cell>
          <table:table-cell table:style-name="ce29"/>
          <table:table-cell table:style-name="ce29" office:value-type="string" calcext:value-type="string">
            <text:p>J</text:p>
          </table:table-cell>
          <table:table-cell table:style-name="ce29" office:value-type="string" calcext:value-type="string">
            <text:p>K</text:p>
          </table:table-cell>
          <table:table-cell table:style-name="ce29"/>
          <table:table-cell table:style-name="ce29" office:value-type="string" calcext:value-type="string">
            <text:p>P</text:p>
          </table:table-cell>
          <table:table-cell table:style-name="ce29" office:value-type="string" calcext:value-type="string">
            <text:p>Q</text:p>
          </table:table-cell>
          <table:table-cell table:number-columns-repeated="4"/>
          <table:table-cell table:style-name="ce198"/>
          <table:table-cell table:style-name="ce203" office:value-type="float" office:value="1" calcext:value-type="float">
            <text:p>1</text:p>
          </table:table-cell>
          <table:table-cell table:style-name="ce203" office:value-type="float" office:value="2" calcext:value-type="float">
            <text:p>2</text:p>
          </table:table-cell>
          <table:table-cell table:style-name="ce203" office:value-type="float" office:value="3" calcext:value-type="float">
            <text:p>3</text:p>
          </table:table-cell>
          <table:table-cell table:style-name="ce203" office:value-type="float" office:value="4" calcext:value-type="float">
            <text:p>4</text:p>
          </table:table-cell>
          <table:table-cell table:style-name="ce203" office:value-type="float" office:value="5" calcext:value-type="float">
            <text:p>5</text:p>
          </table:table-cell>
          <table:table-cell table:style-name="ce203" office:value-type="float" office:value="6" calcext:value-type="float">
            <text:p>6</text:p>
          </table:table-cell>
          <table:table-cell table:style-name="ce203" office:value-type="float" office:value="7" calcext:value-type="float">
            <text:p>7</text:p>
          </table:table-cell>
          <table:table-cell table:style-name="ce203" office:value-type="float" office:value="8" calcext:value-type="float">
            <text:p>8</text:p>
          </table:table-cell>
          <table:table-cell table:style-name="ce203" office:value-type="float" office:value="9" calcext:value-type="float">
            <text:p>9</text:p>
          </table:table-cell>
          <table:table-cell table:style-name="ce203" office:value-type="float" office:value="10" calcext:value-type="float">
            <text:p>10</text:p>
          </table:table-cell>
          <table:table-cell table:style-name="ce203" office:value-type="float" office:value="11" calcext:value-type="float">
            <text:p>11</text:p>
          </table:table-cell>
          <table:table-cell table:style-name="ce203" office:value-type="float" office:value="12" calcext:value-type="float">
            <text:p>12</text:p>
          </table:table-cell>
          <table:table-cell table:style-name="ce203" office:value-type="float" office:value="13" calcext:value-type="float">
            <text:p>13</text:p>
          </table:table-cell>
          <table:table-cell table:style-name="ce203" office:value-type="float" office:value="14" calcext:value-type="float">
            <text:p>14</text:p>
          </table:table-cell>
          <table:table-cell table:style-name="ce203" office:value-type="float" office:value="15" calcext:value-type="float">
            <text:p>15</text:p>
          </table:table-cell>
          <table:table-cell table:style-name="ce203" office:value-type="float" office:value="16" calcext:value-type="float">
            <text:p>16</text:p>
          </table:table-cell>
          <table:table-cell table:style-name="ce203" office:value-type="float" office:value="17" calcext:value-type="float">
            <text:p>17</text:p>
          </table:table-cell>
          <table:table-cell table:style-name="ce203" office:value-type="float" office:value="18" calcext:value-type="float">
            <text:p>18</text:p>
          </table:table-cell>
          <table:table-cell table:style-name="ce203" office:value-type="float" office:value="19" calcext:value-type="float">
            <text:p>19</text:p>
          </table:table-cell>
          <table:table-cell table:style-name="ce203" office:value-type="float" office:value="20" calcext:value-type="float">
            <text:p>20</text:p>
          </table:table-cell>
          <table:table-cell table:style-name="ce203" office:value-type="float" office:value="21" calcext:value-type="float">
            <text:p>21</text:p>
          </table:table-cell>
          <table:table-cell table:style-name="ce203" office:value-type="float" office:value="22" calcext:value-type="float">
            <text:p>22</text:p>
          </table:table-cell>
          <table:table-cell table:style-name="ce203" office:value-type="float" office:value="23" calcext:value-type="float">
            <text:p>23</text:p>
          </table:table-cell>
          <table:table-cell table:style-name="ce203" office:value-type="float" office:value="24" calcext:value-type="float">
            <text:p>24</text:p>
          </table:table-cell>
          <table:table-cell table:style-name="ce203" office:value-type="float" office:value="25" calcext:value-type="float">
            <text:p>25</text:p>
          </table:table-cell>
          <table:table-cell table:style-name="ce203" office:value-type="float" office:value="26" calcext:value-type="float">
            <text:p>26</text:p>
          </table:table-cell>
          <table:table-cell table:style-name="ce203" office:value-type="float" office:value="27" calcext:value-type="float">
            <text:p>27</text:p>
          </table:table-cell>
          <table:table-cell table:style-name="ce203" office:value-type="float" office:value="28" calcext:value-type="float">
            <text:p>28</text:p>
          </table:table-cell>
          <table:table-cell table:style-name="ce203" office:value-type="float" office:value="29" calcext:value-type="float">
            <text:p>29</text:p>
          </table:table-cell>
          <table:table-cell table:style-name="ce203" office:value-type="float" office:value="30" calcext:value-type="float">
            <text:p>30</text:p>
          </table:table-cell>
          <table:table-cell table:style-name="ce203" office:value-type="float" office:value="31" calcext:value-type="float">
            <text:p>31</text:p>
          </table:table-cell>
          <table:table-cell table:style-name="ce203" office:value-type="float" office:value="32" calcext:value-type="float">
            <text:p>32</text:p>
          </table:table-cell>
          <table:table-cell table:style-name="ce203" office:value-type="float" office:value="33" calcext:value-type="float">
            <text:p>33</text:p>
          </table:table-cell>
          <table:table-cell table:style-name="ce203" office:value-type="float" office:value="34" calcext:value-type="float">
            <text:p>34</text:p>
          </table:table-cell>
          <table:table-cell table:style-name="ce203" office:value-type="float" office:value="35" calcext:value-type="float">
            <text:p>35</text:p>
          </table:table-cell>
          <table:table-cell table:style-name="ce203" office:value-type="float" office:value="36" calcext:value-type="float">
            <text:p>36</text:p>
          </table:table-cell>
          <table:table-cell table:style-name="ce198"/>
          <table:table-cell table:number-columns-repeated="16330"/>
        </table:table-row>
        <table:table-row table:style-name="ro2">
          <table:table-cell table:style-name="ce46"/>
          <table:table-cell table:style-name="ce92" office:value-type="string" calcext:value-type="string">
            <text:p>Core </text:p>
            <text:p>Fund</text:p>
          </table:table-cell>
          <table:table-cell table:style-name="ce105" office:value-type="string" calcext:value-type="string">
            <text:p>A-Core_Consumables</text:p>
          </table:table-cell>
          <table:table-cell table:style-name="ce105" office:value-type="string" calcext:value-type="string">
            <text:p>B-Core_Daily</text:p>
          </table:table-cell>
          <table:table-cell table:style-name="ce105" office:value-type="string" calcext:value-type="string">
            <text:p>C-Core_Soc&amp;Comm</text:p>
          </table:table-cell>
          <table:table-cell table:style-name="ce109" office:value-type="string" calcext:value-type="string">
            <text:p>H-Period_Support</text:p>
          </table:table-cell>
          <table:table-cell table:style-name="ce117" office:value-type="string" calcext:value-type="string">
            <text:p>Capital </text:p>
            <text:p>Fund</text:p>
          </table:table-cell>
          <table:table-cell table:style-name="ce126" office:value-type="string" calcext:value-type="string">
            <text:p>J-Capital_AT</text:p>
          </table:table-cell>
          <table:table-cell table:style-name="ce126" office:value-type="string" calcext:value-type="string">
            <text:p>K-Capital_HM</text:p>
          </table:table-cell>
          <table:table-cell table:style-name="ce129" office:value-type="string" calcext:value-type="string">
            <text:p>Capacity </text:p>
            <text:p>Building Fund</text:p>
          </table:table-cell>
          <table:table-cell table:style-name="ce139" office:value-type="string" calcext:value-type="string">
            <text:p>P-CB_Daily</text:p>
          </table:table-cell>
          <table:table-cell table:style-name="ce139" office:value-type="string" calcext:value-type="string">
            <text:p>Q-CB_Supp_Coord</text:p>
          </table:table-cell>
          <table:table-cell/>
          <table:table-cell table:number-columns-repeated="2" table:style-name="ce36" office:value-type="string" calcext:value-type="string">
            <text:p>calc’d</text:p>
          </table:table-cell>
          <table:table-cell table:style-name="ce36" office:value-type="string" calcext:value-type="string">
            <text:p>Cond</text:p>
            <text:p>Format</text:p>
            <text:p>Color</text:p>
          </table:table-cell>
          <table:table-cell/>
          <table:table-cell table:style-name="ce161" office:value-type="string" calcext:value-type="string">
            <office:annotation draw:style-name="gr1" draw:text-style-name="P2" svg:width="10.322cm" svg:height="4.151cm" svg:x="38.865cm" svg:y="0.752cm" draw:caption-point-x="-0.973cm" draw:caption-point-y="0.161cm">
              <dc:date>2023-07-09T00:00:00</dc:date>
              <text:p text:style-name="P1"><text:span text:style-name="T1">The Database for vendor names and pre-fill data.</text:span></text:p>
              <text:p text:style-name="P1"><text:span text:style-name="T1"/></text:p>
              <text:p text:style-name="P1"><text:span text:style-name="T1">To add a record to this database select the row named </text:span></text:p>
              <text:p text:style-name="P1"><text:span text:style-name="T2">AA_To _Register_a_new_Vendor</text:span><text:span text:style-name="T1"> </text:span></text:p>
              <text:p text:style-name="P1"><text:span text:style-name="T1">then use </text:span><text:span text:style-name="T3">“Insert Rows Above”</text:span></text:p>
              <text:p text:style-name="P1"><text:span text:style-name="T1"/></text:p>
              <text:p text:style-name="P1"><text:span text:style-name="T1">This ensures the defined cell range for the Database grows as the number of records grows.</text:span></text:p>
              <text:p text:style-name="P1"><text:span text:style-name="T1"/></text:p>
              <text:p text:style-name="P1"><text:span text:style-name="T1">i.e. “</text:span><text:span text:style-name="T2">Vendor_prefill</text:span><text:span text:style-name="T1">” table or database</text:span></text:p>
            </office:annotation>
            <text:p>v-Name</text:p>
          </table:table-cell>
          <table:table-cell/>
          <table:table-cell table:style-name="ce161" office:value-type="string" calcext:value-type="string">
            <text:p>v-ABN</text:p>
          </table:table-cell>
          <table:table-cell table:style-name="ce161" office:value-type="string" calcext:value-type="string">
            <text:p>v-Tel</text:p>
          </table:table-cell>
          <table:table-cell/>
          <table:table-cell table:style-name="ce161" office:value-type="string" calcext:value-type="string">
            <text:p>ev-address</text:p>
          </table:table-cell>
          <table:table-cell table:style-name="ce161" office:value-type="string" calcext:value-type="string">
            <text:p>ev-subject</text:p>
          </table:table-cell>
          <table:table-cell table:style-name="ce161" office:value-type="string" calcext:value-type="string">
            <text:p>ev-body</text:p>
          </table:table-cell>
          <table:table-cell/>
          <table:table-cell table:style-name="ce248" office:value-type="string" calcext:value-type="string">
            <text:p>Prompt</text:p>
            <text:p>v-i-#</text:p>
          </table:table-cell>
          <table:table-cell table:style-name="ce182" office:value-type="string" calcext:value-type="string">
            <text:p>v-i-$</text:p>
          </table:table-cell>
          <table:table-cell/>
          <table:table-cell table:style-name="ce182" office:value-type="string" calcext:value-type="string">
            <text:p>v-i-N</text:p>
          </table:table-cell>
          <table:table-cell table:style-name="ce182" office:value-type="string" calcext:value-type="string">
            <text:p>v-b-category</text:p>
          </table:table-cell>
          <table:table-cell table:style-name="ce182" office:value-type="string" calcext:value-type="string">
            <text:p>v-i-%-b-cat</text:p>
          </table:table-cell>
          <table:table-cell table:style-name="ce36" office:value-type="string" calcext:value-type="string">
            <text:p>calculated</text:p>
          </table:table-cell>
          <table:table-cell/>
          <table:table-cell table:style-name="ce248" office:value-type="string" calcext:value-type="string">
            <text:p>Prompt</text:p>
            <text:p>v-first-YMD</text:p>
          </table:table-cell>
          <table:table-cell table:style-name="ce248" office:value-type="string" calcext:value-type="string">
            <text:p>Prompt</text:p>
            <text:p>v-last-YMD</text:p>
          </table:table-cell>
          <table:table-cell/>
          <table:table-cell table:style-name="ce278" office:value-type="string" calcext:value-type="string">
            <text:p>Prompt</text:p>
            <text:p>v-pd-YMD</text:p>
          </table:table-cell>
          <table:table-cell table:style-name="ce36" office:value-type="string" calcext:value-type="string">
            <text:p>calculated</text:p>
          </table:table-cell>
          <table:table-cell table:style-name="ce278" office:value-type="string" calcext:value-type="string">
            <text:p>Prompt</text:p>
            <text:p>v-pd-ref#</text:p>
          </table:table-cell>
          <table:table-cell/>
          <table:table-cell table:number-columns-repeated="3" table:style-name="ce36" office:value-type="string" calcext:value-type="string">
            <text:p>calculated</text:p>
          </table:table-cell>
          <table:table-cell/>
          <table:table-cell table:style-name="ce278" office:value-type="string" calcext:value-type="string">
            <text:p>Prompt</text:p>
            <text:p>v-c-YMD</text:p>
          </table:table-cell>
          <table:table-cell table:number-columns-repeated="5" table:style-name="ce36" office:value-type="string" calcext:value-type="string">
            <text:p>calculated</text:p>
          </table:table-cell>
          <table:table-cell table:style-name="ce278" office:value-type="string" calcext:value-type="string">
            <text:p>Prompt</text:p>
            <text:p>v-c-ref#</text:p>
          </table:table-cell>
          <table:table-cell table:number-columns-repeated="16332"/>
        </table:table-row>
        <table:table-row-group table:display="false">
          <table:table-row table:style-name="ro1" table:visibility="collapse">
            <table:table-cell office:value-type="string" calcext:value-type="string">
              <text:p>Opening</text:p>
            </table:table-cell>
            <table:table-cell table:style-name="ce93" table:formula="of:=SUM([.C4:.E4])" office:value-type="currency" office:currency="AUD" office:value="164000" calcext:value-type="currency">
              <text:p>$164,000.00</text:p>
            </table:table-cell>
            <table:table-cell table:style-name="ce106" office:value-type="currency" office:currency="AUD" office:value="5000" calcext:value-type="currency">
              <text:p>$5,000.00</text:p>
            </table:table-cell>
            <table:table-cell table:style-name="ce106" office:value-type="currency" office:currency="AUD" office:value="9000" calcext:value-type="currency">
              <text:p>$9,000.00</text:p>
            </table:table-cell>
            <table:table-cell table:style-name="ce106" office:value-type="currency" office:currency="AUD" office:value="150000" calcext:value-type="currency">
              <text:p>$150,000.00</text:p>
            </table:table-cell>
            <table:table-cell table:style-name="ce110" office:value-type="currency" office:currency="AUD" office:value="3500" calcext:value-type="currency">
              <text:p>$3,500.00</text:p>
            </table:table-cell>
            <table:table-cell table:style-name="ce118" table:formula="of:=SUM([.H4:.I4])" office:value-type="currency" office:currency="AUD" office:value="27000" calcext:value-type="currency">
              <text:p>$27,000.00</text:p>
            </table:table-cell>
            <table:table-cell table:style-name="ce127" office:value-type="currency" office:currency="AUD" office:value="20000" calcext:value-type="currency">
              <text:p>$20,000.00</text:p>
            </table:table-cell>
            <table:table-cell table:style-name="ce127" office:value-type="currency" office:currency="AUD" office:value="7000" calcext:value-type="currency">
              <text:p>$7,000.00</text:p>
            </table:table-cell>
            <table:table-cell table:style-name="ce130" table:formula="of:=SUM([.K4:.L4])" office:value-type="currency" office:currency="AUD" office:value="25000" calcext:value-type="currency">
              <text:p>$25,000.00</text:p>
            </table:table-cell>
            <table:table-cell table:style-name="ce140" office:value-type="currency" office:currency="AUD" office:value="20000" calcext:value-type="currency">
              <text:p>$20,000.00</text:p>
            </table:table-cell>
            <table:table-cell table:style-name="ce140" office:value-type="currency" office:currency="AUD" office:value="5000" calcext:value-type="currency">
              <text:p>$5,000.00</text:p>
            </table:table-cell>
            <table:table-cell/>
            <table:table-cell table:style-name="ce147" office:value-type="string" calcext:value-type="string">
              <text:p>Plan Start</text:p>
            </table:table-cell>
            <table:table-cell table:style-name="ce37" office:value-type="string" calcext:value-type="string">
              <text:p>Days Past</text:p>
            </table:table-cell>
            <table:table-cell table:number-columns-repeated="2"/>
            <table:table-cell office:value-type="string" calcext:value-type="string">
              <text:p>B-joe blow</text:p>
            </table:table-cell>
            <table:table-cell/>
            <table:table-cell office:value-type="string" calcext:value-type="string">
              <text:p>11 222 333 444</text:p>
            </table:table-cell>
            <table:table-cell office:value-type="string" calcext:value-type="string">
              <text:p>+61 420 336 410</text:p>
            </table:table-cell>
            <table:table-cell/>
            <table:table-cell office:value-type="string" calcext:value-type="string">
              <text:p>‘joe.blow.au@gmail.com</text:p>
            </table:table-cell>
            <table:table-cell office:value-type="string" calcext:value-type="string">
              <text:p>“Tax invoice”</text:p>
            </table:table-cell>
            <table:table-cell office:value-type="string" calcext:value-type="string">
              <text:p>“Invoice”</text:p>
            </table:table-cell>
            <table:table-cell/>
            <table:table-cell office:value-type="string" calcext:value-type="string">
              <text:p>invoice number</text:p>
            </table:table-cell>
            <table:table-cell table:style-name="ce300" office:value-type="currency" office:currency="AUD" office:value="1000" calcext:value-type="currency">
              <text:p>$1,000.00</text:p>
            </table:table-cell>
            <table:table-cell/>
            <table:table-cell office:value-type="float" office:value="2" calcext:value-type="float">
              <text:p>2</text:p>
            </table:table-cell>
            <table:table-cell table:style-name="ce300" office:value-type="string" calcext:value-type="string">
              <text:p>B-Core_Daily</text:p>
            </table:table-cell>
            <table:table-cell table:content-validation-name="val4" office:value-type="percentage" office:value="0.02" calcext:value-type="percentage">
              <text:p>2%</text:p>
            </table:table-cell>
            <table:table-cell table:number-columns-repeated="2"/>
            <table:table-cell office:value-type="string" calcext:value-type="string">
              <text:p>first date</text:p>
            </table:table-cell>
            <table:table-cell office:value-type="string" calcext:value-type="string">
              <text:p>last date</text:p>
            </table:table-cell>
            <table:table-cell/>
            <table:table-cell office:value-type="string" calcext:value-type="string">
              <text:p>date paid</text:p>
            </table:table-cell>
            <table:table-cell/>
            <table:table-cell office:value-type="string" calcext:value-type="string">
              <text:p>Bank Transfer Ref#</text:p>
            </table:table-cell>
            <table:table-cell table:number-columns-repeated="5"/>
            <table:table-cell office:value-type="string" calcext:value-type="string">
              <text:p>date claimed</text:p>
            </table:table-cell>
            <table:table-cell table:number-columns-repeated="5"/>
            <table:table-cell office:value-type="string" calcext:value-type="string">
              <text:p>Claim filing number</text:p>
            </table:table-cell>
            <table:table-cell table:number-columns-repeated="16332"/>
          </table:table-row>
          <table:table-row table:style-name="ro1" table:visibility="collapse">
            <table:table-cell office:value-type="string" calcext:value-type="string">
              <text:p>Spent</text:p>
            </table:table-cell>
            <table:table-cell table:style-name="ce94" table:formula="of:=SUM([.C5:.E5])" office:value-type="currency" office:currency="AUD" office:value="1000" calcext:value-type="currency">
              <text:p>$1,000.00</text:p>
            </table:table-cell>
            <table:table-cell table:style-name="ce94" table:formula="of:=SUM([.C$33:.C$49])" office:value-type="currency" office:currency="AUD" office:value="0" calcext:value-type="currency">
              <text:p>$0.00</text:p>
            </table:table-cell>
            <table:table-cell table:style-name="ce94" table:formula="of:=SUM([.D$33:.D$4999])" office:value-type="currency" office:currency="AUD" office:value="20" calcext:value-type="currency">
              <text:p>$20.00</text:p>
            </table:table-cell>
            <table:table-cell table:style-name="ce94" table:formula="of:=SUM([.E$33:.E$4999])" office:value-type="currency" office:currency="AUD" office:value="980" calcext:value-type="currency">
              <text:p>$980.00</text:p>
            </table:table-cell>
            <table:table-cell table:style-name="ce111" table:formula="of:=SUM([.F$33:.F$4999])" office:value-type="currency" office:currency="AUD" office:value="0" calcext:value-type="currency">
              <text:p>$0.00</text:p>
            </table:table-cell>
            <table:table-cell table:style-name="ce119" table:formula="of:=SUM([.H5:.I5])" office:value-type="currency" office:currency="AUD" office:value="260" calcext:value-type="currency">
              <text:p>$260.00</text:p>
            </table:table-cell>
            <table:table-cell table:style-name="ce119" table:formula="of:=SUM([.H$33:.H$4999])" office:value-type="currency" office:currency="AUD" office:value="260" calcext:value-type="currency">
              <text:p>$260.00</text:p>
            </table:table-cell>
            <table:table-cell table:style-name="ce119" table:formula="of:=SUM([.I$33:.I$4999])" office:value-type="currency" office:currency="AUD" office:value="0" calcext:value-type="currency">
              <text:p>$0.00</text:p>
            </table:table-cell>
            <table:table-cell table:style-name="ce131" table:formula="of:=SUM([.K5:.L5])" office:value-type="currency" office:currency="AUD" office:value="0" calcext:value-type="currency">
              <text:p>$0.00</text:p>
            </table:table-cell>
            <table:table-cell table:style-name="ce131" table:formula="of:=SUM([.K$33:.K$4999])" office:value-type="currency" office:currency="AUD" office:value="0" calcext:value-type="currency">
              <text:p>$0.00</text:p>
            </table:table-cell>
            <table:table-cell table:style-name="ce131" table:formula="of:=SUM([.L$33:.L$4999])" office:value-type="currency" office:currency="AUD" office:value="0" calcext:value-type="currency">
              <text:p>$0.00</text:p>
            </table:table-cell>
            <table:table-cell/>
            <table:table-cell table:style-name="ce148" office:value-type="date" office:date-value="2023-07-01" calcext:value-type="date">
              <text:p>2023-07-01</text:p>
            </table:table-cell>
            <table:table-cell table:style-name="ce155" table:formula="of:=DAYS([.N7];[.N5])" office:value-type="float" office:value="8" calcext:value-type="float">
              <text:p>8</text:p>
            </table:table-cell>
            <table:table-cell table:number-columns-repeated="2"/>
            <table:table-cell office:value-type="string" calcext:value-type="string">
              <text:p>B-Hire Up</text:p>
            </table:table-cell>
            <table:table-cell/>
            <table:table-cell office:value-type="string" calcext:value-type="string">
              <text:p>12 345 678 900</text:p>
            </table:table-cell>
            <table:table-cell office:value-type="string" calcext:value-type="string">
              <text:p>+61 7 5535 1200</text:p>
            </table:table-cell>
            <table:table-cell/>
            <table:table-cell office:value-type="string" calcext:value-type="string">
              <text:p>'admin@hireup.com.au</text:p>
            </table:table-cell>
            <table:table-cell table:number-columns-repeated="2" office:value-type="string" calcext:value-type="string">
              <text:p>Invoice</text:p>
            </table:table-cell>
            <table:table-cell/>
            <table:table-cell office:value-type="string" calcext:value-type="string">
              <text:p>invoice number</text:p>
            </table:table-cell>
            <table:table-cell table:style-name="ce300" office:value-type="currency" office:currency="AUD" office:value="1" calcext:value-type="currency">
              <text:p>$1.00</text:p>
            </table:table-cell>
            <table:table-cell/>
            <table:table-cell office:value-type="float" office:value="2" calcext:value-type="float">
              <text:p>2</text:p>
            </table:table-cell>
            <table:table-cell table:style-name="ce300" office:value-type="string" calcext:value-type="string">
              <text:p>B-Core_Daily</text:p>
            </table:table-cell>
            <table:table-cell table:content-validation-name="val4" office:value-type="percentage" office:value="0.02" calcext:value-type="percentage">
              <text:p>2%</text:p>
            </table:table-cell>
            <table:table-cell table:number-columns-repeated="2"/>
            <table:table-cell office:value-type="string" calcext:value-type="string">
              <text:p>first date</text:p>
            </table:table-cell>
            <table:table-cell office:value-type="string" calcext:value-type="string">
              <text:p>last date</text:p>
            </table:table-cell>
            <table:table-cell/>
            <table:table-cell office:value-type="string" calcext:value-type="string">
              <text:p>date paid</text:p>
            </table:table-cell>
            <table:table-cell/>
            <table:table-cell office:value-type="string" calcext:value-type="string">
              <text:p>Bank Transfer Ref#</text:p>
            </table:table-cell>
            <table:table-cell table:number-columns-repeated="5"/>
            <table:table-cell office:value-type="string" calcext:value-type="string">
              <text:p>date claimed</text:p>
            </table:table-cell>
            <table:table-cell table:number-columns-repeated="5"/>
            <table:table-cell office:value-type="string" calcext:value-type="string">
              <text:p>Claim filing number</text:p>
            </table:table-cell>
            <table:table-cell table:number-columns-repeated="16332"/>
          </table:table-row>
          <table:table-row table:style-name="ro1" table:visibility="collapse">
            <table:table-cell office:value-type="string" calcext:value-type="string">
              <text:p>Remaining</text:p>
            </table:table-cell>
            <table:table-cell table:style-name="ce95" table:formula="of:=[.B4]-[.B5]" office:value-type="currency" office:currency="AUD" office:value="163000" calcext:value-type="currency">
              <text:p>$163,000.00</text:p>
            </table:table-cell>
            <table:table-cell table:style-name="ce95" table:formula="of:=[.C4]-[.C5]" office:value-type="currency" office:currency="AUD" office:value="5000" calcext:value-type="currency">
              <text:p>$5,000.00</text:p>
            </table:table-cell>
            <table:table-cell table:style-name="ce95" table:formula="of:=[.D4]-[.D5]" office:value-type="currency" office:currency="AUD" office:value="8980" calcext:value-type="currency">
              <text:p>$8,980.00</text:p>
            </table:table-cell>
            <table:table-cell table:style-name="ce95" table:formula="of:=[.E4]-[.E5]" office:value-type="currency" office:currency="AUD" office:value="149020" calcext:value-type="currency">
              <text:p>$149,020.00</text:p>
            </table:table-cell>
            <table:table-cell table:style-name="ce112" table:formula="of:=[.F4]-[.F5]" office:value-type="currency" office:currency="AUD" office:value="3500" calcext:value-type="currency">
              <text:p>$3,500.00</text:p>
            </table:table-cell>
            <table:table-cell table:style-name="ce120" table:formula="of:=[.G4]-[.G5]" office:value-type="currency" office:currency="AUD" office:value="26740" calcext:value-type="currency">
              <text:p>$26,740.00</text:p>
            </table:table-cell>
            <table:table-cell table:style-name="ce120" table:formula="of:=[.H4]-[.H5]" office:value-type="currency" office:currency="AUD" office:value="19740" calcext:value-type="currency">
              <text:p>$19,740.00</text:p>
            </table:table-cell>
            <table:table-cell table:style-name="ce120" table:formula="of:=[.I4]-[.I5]" office:value-type="currency" office:currency="AUD" office:value="7000" calcext:value-type="currency">
              <text:p>$7,000.00</text:p>
            </table:table-cell>
            <table:table-cell table:style-name="ce132" table:formula="of:=[.J4]-[.J5]" office:value-type="currency" office:currency="AUD" office:value="25000" calcext:value-type="currency">
              <text:p>$25,000.00</text:p>
            </table:table-cell>
            <table:table-cell table:style-name="ce132" table:formula="of:=[.K4]-[.K5]" office:value-type="currency" office:currency="AUD" office:value="20000" calcext:value-type="currency">
              <text:p>$20,000.00</text:p>
            </table:table-cell>
            <table:table-cell table:style-name="ce132" table:formula="of:=[.L4]-[.L5]" office:value-type="currency" office:currency="AUD" office:value="5000" calcext:value-type="currency">
              <text:p>$5,000.00</text:p>
            </table:table-cell>
            <table:table-cell/>
            <table:table-cell table:style-name="ce29" office:value-type="string" calcext:value-type="string">
              <text:p>Today</text:p>
            </table:table-cell>
            <table:table-cell office:value-type="string" calcext:value-type="string">
              <text:p>Days Ahead</text:p>
            </table:table-cell>
            <table:table-cell table:number-columns-repeated="2"/>
            <table:table-cell office:value-type="string" calcext:value-type="string">
              <text:p>AIRA</text:p>
            </table:table-cell>
            <table:table-cell/>
            <table:table-cell office:value-type="string" calcext:value-type="string">
              <text:p>98 765 432 100</text:p>
            </table:table-cell>
            <table:table-cell office:value-type="string" calcext:value-type="string">
              <text:p>+61 2 2200 0001</text:p>
            </table:table-cell>
            <table:table-cell/>
            <table:table-cell office:value-type="string" calcext:value-type="string">
              <text:p>'admin@aira.com.au</text:p>
            </table:table-cell>
            <table:table-cell office:value-type="string" calcext:value-type="string">
              <text:p>n/a direct debit</text:p>
            </table:table-cell>
            <table:table-cell office:value-type="string" calcext:value-type="string">
              <text:p>n/a</text:p>
            </table:table-cell>
            <table:table-cell/>
            <table:table-cell office:value-type="string" calcext:value-type="string">
              <text:p>n/a direct debit</text:p>
            </table:table-cell>
            <table:table-cell table:style-name="ce300" office:value-type="currency" office:currency="AUD" office:value="180" calcext:value-type="currency">
              <text:p>$180.00</text:p>
            </table:table-cell>
            <table:table-cell/>
            <table:table-cell office:value-type="float" office:value="1" calcext:value-type="float">
              <text:p>1</text:p>
            </table:table-cell>
            <table:table-cell office:value-type="string" calcext:value-type="string">
              <text:p>J-Capital_AT</text:p>
            </table:table-cell>
            <table:table-cell table:content-validation-name="val4" office:value-type="percentage" office:value="1" calcext:value-type="percentage">
              <text:p>100%</text:p>
            </table:table-cell>
            <table:table-cell table:number-columns-repeated="2"/>
            <table:table-cell office:value-type="string" calcext:value-type="string">
              <text:p>first date</text:p>
            </table:table-cell>
            <table:table-cell office:value-type="string" calcext:value-type="string">
              <text:p>last date</text:p>
            </table:table-cell>
            <table:table-cell/>
            <table:table-cell office:value-type="string" calcext:value-type="string">
              <text:p>date paid</text:p>
            </table:table-cell>
            <table:table-cell/>
            <table:table-cell office:value-type="string" calcext:value-type="string">
              <text:p>direct debit</text:p>
            </table:table-cell>
            <table:table-cell table:number-columns-repeated="5"/>
            <table:table-cell office:value-type="string" calcext:value-type="string">
              <text:p>date claimed</text:p>
            </table:table-cell>
            <table:table-cell table:number-columns-repeated="5"/>
            <table:table-cell office:value-type="string" calcext:value-type="string">
              <text:p>Claim filing number</text:p>
            </table:table-cell>
            <table:table-cell table:number-columns-repeated="16332"/>
          </table:table-row>
          <table:table-row table:style-name="ro1" table:visibility="collapse">
            <table:table-cell/>
            <table:table-cell table:style-name="ce96" table:number-columns-repeated="4"/>
            <table:table-cell table:style-name="ce113"/>
            <table:table-cell table:style-name="ce121" table:number-columns-repeated="3"/>
            <table:table-cell table:style-name="ce133" table:number-columns-repeated="3"/>
            <table:table-cell/>
            <table:table-cell table:style-name="ce149" table:formula="of:=TODAY()" office:value-type="date" office:date-value="2023-07-09" calcext:value-type="date">
              <text:p>2023-07-09</text:p>
            </table:table-cell>
            <table:table-cell table:style-name="ce155" table:formula="of:=DAYS([.N9];[.N7])" office:value-type="float" office:value="357" calcext:value-type="float">
              <text:p>357</text:p>
            </table:table-cell>
            <table:table-cell table:number-columns-repeated="2"/>
            <table:table-cell office:value-type="string" calcext:value-type="string">
              <text:p>Golden Pet</text:p>
            </table:table-cell>
            <table:table-cell/>
            <table:table-cell office:value-type="string" calcext:value-type="string">
              <text:p>55 444 333 222</text:p>
            </table:table-cell>
            <table:table-cell office:value-type="string" calcext:value-type="string">
              <text:p>+61 410 987 123</text:p>
            </table:table-cell>
            <table:table-cell/>
            <table:table-cell office:value-type="string" calcext:value-type="string">
              <text:p>'tracy@bigpond.com</text:p>
            </table:table-cell>
            <table:table-cell office:value-type="string" calcext:value-type="string">
              <text:p>invoice</text:p>
            </table:table-cell>
            <table:table-cell office:value-type="string" calcext:value-type="string">
              <text:p>grooming</text:p>
            </table:table-cell>
            <table:table-cell/>
            <table:table-cell office:value-type="string" calcext:value-type="string">
              <text:p>invoice number</text:p>
            </table:table-cell>
            <table:table-cell table:style-name="ce300" office:value-type="currency" office:currency="AUD" office:value="80" calcext:value-type="currency">
              <text:p>$80.00</text:p>
            </table:table-cell>
            <table:table-cell/>
            <table:table-cell office:value-type="float" office:value="1" calcext:value-type="float">
              <text:p>1</text:p>
            </table:table-cell>
            <table:table-cell office:value-type="string" calcext:value-type="string">
              <text:p>J-Capital_AT</text:p>
            </table:table-cell>
            <table:table-cell table:content-validation-name="val4" office:value-type="percentage" office:value="1" calcext:value-type="percentage">
              <text:p>100%</text:p>
            </table:table-cell>
            <table:table-cell table:number-columns-repeated="2"/>
            <table:table-cell office:value-type="string" calcext:value-type="string">
              <text:p>first date</text:p>
            </table:table-cell>
            <table:table-cell office:value-type="string" calcext:value-type="string">
              <text:p>last date</text:p>
            </table:table-cell>
            <table:table-cell/>
            <table:table-cell office:value-type="string" calcext:value-type="string">
              <text:p>date paid</text:p>
            </table:table-cell>
            <table:table-cell/>
            <table:table-cell office:value-type="string" calcext:value-type="string">
              <text:p>cash on day</text:p>
            </table:table-cell>
            <table:table-cell table:number-columns-repeated="5"/>
            <table:table-cell office:value-type="string" calcext:value-type="string">
              <text:p>date claimed</text:p>
            </table:table-cell>
            <table:table-cell table:number-columns-repeated="5"/>
            <table:table-cell office:value-type="string" calcext:value-type="string">
              <text:p>Claim filing number</text:p>
            </table:table-cell>
            <table:table-cell table:number-columns-repeated="16332"/>
          </table:table-row>
          <table:table-row table:style-name="ro1" table:visibility="collapse">
            <table:table-cell office:value-type="string" calcext:value-type="string">
              <text:p>Amortize</text:p>
            </table:table-cell>
            <table:table-cell table:style-name="ce97" office:value-type="string" calcext:value-type="string">
              <text:p>per Quarter</text:p>
            </table:table-cell>
            <table:table-cell table:style-name="ce89" office:value-type="float" office:value="4" calcext:value-type="float">
              <office:annotation draw:style-name="gr2" draw:text-style-name="P2" drawooo:display="printer" svg:width="2.899cm" svg:height="1.799cm" svg:x="7.409cm" svg:y="2.462cm" draw:caption-point-x="-0.61cm" draw:caption-point-y="1.51cm">
                <dc:date>2023-07-09T00:00:00</dc:date>
                <text:p text:style-name="P1"><text:span text:style-name="T1">n-per</text:span></text:p>
                <text:p text:style-name="P1"><text:span text:style-name="T1"/></text:p>
              </office:annotation>
              <text:p>4</text:p>
            </table:table-cell>
            <table:table-cell table:style-name="ce99" table:formula="of:=365/[.$C8]" office:value-type="float" office:value="91.25" calcext:value-type="float">
              <office:annotation draw:style-name="gr2" draw:text-style-name="P2" drawooo:display="printer" svg:width="2.899cm" svg:height="1.799cm" svg:x="9.89cm" svg:y="2.462cm" draw:caption-point-x="-0.61cm" draw:caption-point-y="1.51cm">
                <dc:date>2023-07-09T00:00:00</dc:date>
                <text:p text:style-name="P1"><text:span text:style-name="T1">n-days</text:span></text:p>
              </office:annotation>
              <text:p>91.3</text:p>
            </table:table-cell>
            <table:table-cell table:style-name="ce98"/>
            <table:table-cell table:style-name="ce114"/>
            <table:table-cell table:style-name="ce122" table:number-columns-repeated="3"/>
            <table:table-cell table:style-name="ce134" table:number-columns-repeated="3"/>
            <table:table-cell/>
            <table:table-cell table:style-name="ce29" office:value-type="string" calcext:value-type="string">
              <text:p>Plan End</text:p>
            </table:table-cell>
            <table:table-cell office:value-type="string" calcext:value-type="string">
              <text:p>Days in Plan</text:p>
            </table:table-cell>
            <table:table-cell table:number-columns-repeated="2"/>
            <table:table-cell office:value-type="string" calcext:value-type="string">
              <text:p>C-joe blow</text:p>
            </table:table-cell>
            <table:table-cell/>
            <table:table-cell office:value-type="string" calcext:value-type="string">
              <text:p>11 222 333 444</text:p>
            </table:table-cell>
            <table:table-cell office:value-type="string" calcext:value-type="string">
              <text:p>+61 420 336 410</text:p>
            </table:table-cell>
            <table:table-cell/>
            <table:table-cell office:value-type="string" calcext:value-type="string">
              <text:p>‘joe.blow.au@gmail.com</text:p>
            </table:table-cell>
            <table:table-cell office:value-type="string" calcext:value-type="string">
              <text:p>“Tax invoice”</text:p>
            </table:table-cell>
            <table:table-cell office:value-type="string" calcext:value-type="string">
              <text:p>“Invoice”</text:p>
            </table:table-cell>
            <table:table-cell/>
            <table:table-cell office:value-type="string" calcext:value-type="string">
              <text:p>invoice number</text:p>
            </table:table-cell>
            <table:table-cell table:style-name="ce300" office:value-type="currency" office:currency="AUD" office:value="1000" calcext:value-type="currency">
              <text:p>$1,000.00</text:p>
            </table:table-cell>
            <table:table-cell/>
            <table:table-cell office:value-type="float" office:value="1" calcext:value-type="float">
              <text:p>1</text:p>
            </table:table-cell>
            <table:table-cell table:style-name="ce300" office:value-type="string" calcext:value-type="string">
              <text:p>C-Core_Soc&amp;Comm</text:p>
            </table:table-cell>
            <table:table-cell table:content-validation-name="val4" office:value-type="percentage" office:value="0.98" calcext:value-type="percentage">
              <text:p>98%</text:p>
            </table:table-cell>
            <table:table-cell table:number-columns-repeated="2"/>
            <table:table-cell office:value-type="string" calcext:value-type="string">
              <text:p>first date</text:p>
            </table:table-cell>
            <table:table-cell office:value-type="string" calcext:value-type="string">
              <text:p>last date</text:p>
            </table:table-cell>
            <table:table-cell/>
            <table:table-cell office:value-type="string" calcext:value-type="string">
              <text:p>date paid</text:p>
            </table:table-cell>
            <table:table-cell/>
            <table:table-cell office:value-type="string" calcext:value-type="string">
              <text:p>Bank Transfer Ref#</text:p>
            </table:table-cell>
            <table:table-cell table:number-columns-repeated="5"/>
            <table:table-cell office:value-type="string" calcext:value-type="string">
              <text:p>date claimed</text:p>
            </table:table-cell>
            <table:table-cell table:number-columns-repeated="5"/>
            <table:table-cell office:value-type="string" calcext:value-type="string">
              <text:p>Claim filing number</text:p>
            </table:table-cell>
            <table:table-cell table:number-columns-repeated="16332"/>
          </table:table-row>
          <table:table-row table:style-name="ro1" table:visibility="collapse">
            <table:table-cell office:value-type="string" calcext:value-type="string">
              <text:p>Opening</text:p>
            </table:table-cell>
            <table:table-cell table:style-name="ce94" table:formula="of:=[.B$4]/[.$C8]" office:value-type="currency" office:currency="AUD" office:value="41000" calcext:value-type="currency">
              <text:p>$41,000.00</text:p>
            </table:table-cell>
            <table:table-cell table:style-name="ce95" table:formula="of:=[.C$4]/[.$C8]" office:value-type="currency" office:currency="AUD" office:value="1250" calcext:value-type="currency">
              <text:p>$1,250.00</text:p>
            </table:table-cell>
            <table:table-cell table:style-name="ce95" table:formula="of:=[.D$4]/[.$C8]" office:value-type="currency" office:currency="AUD" office:value="2250" calcext:value-type="currency">
              <text:p>$2,250.00</text:p>
            </table:table-cell>
            <table:table-cell table:style-name="ce95" table:formula="of:=[.E$4]/[.$C8]" office:value-type="currency" office:currency="AUD" office:value="37500" calcext:value-type="currency">
              <text:p>$37,500.00</text:p>
            </table:table-cell>
            <table:table-cell table:style-name="ce112" table:formula="of:=[.F$4]/[.$C8]" office:value-type="currency" office:currency="AUD" office:value="875" calcext:value-type="currency">
              <text:p>$875.00</text:p>
            </table:table-cell>
            <table:table-cell table:style-name="ce119" table:formula="of:=[.G$4]/[.$C8]" office:value-type="currency" office:currency="AUD" office:value="6750" calcext:value-type="currency">
              <text:p>$6,750.00</text:p>
            </table:table-cell>
            <table:table-cell table:style-name="ce120" table:formula="of:=[.H$4]/[.$C8]" office:value-type="currency" office:currency="AUD" office:value="5000" calcext:value-type="currency">
              <text:p>$5,000.00</text:p>
            </table:table-cell>
            <table:table-cell table:style-name="ce120" table:formula="of:=[.I$4]/[.$C8]" office:value-type="currency" office:currency="AUD" office:value="1750" calcext:value-type="currency">
              <text:p>$1,750.00</text:p>
            </table:table-cell>
            <table:table-cell table:style-name="ce131" table:formula="of:=[.J$4]/[.$C8]" office:value-type="currency" office:currency="AUD" office:value="6250" calcext:value-type="currency">
              <text:p>$6,250.00</text:p>
            </table:table-cell>
            <table:table-cell table:style-name="ce132" table:formula="of:=[.K$4]/[.$C8]" office:value-type="currency" office:currency="AUD" office:value="5000" calcext:value-type="currency">
              <text:p>$5,000.00</text:p>
            </table:table-cell>
            <table:table-cell table:style-name="ce132" table:formula="of:=[.L$4]/[.$C8]" office:value-type="currency" office:currency="AUD" office:value="1250" calcext:value-type="currency">
              <text:p>$1,250.00</text:p>
            </table:table-cell>
            <table:table-cell/>
            <table:table-cell table:style-name="ce148" office:value-type="date" office:date-value="2024-06-30" calcext:value-type="date">
              <text:p>2024-06-30</text:p>
            </table:table-cell>
            <table:table-cell table:style-name="ce155" table:formula="of:=DAYS([.N9];[.N5])" office:value-type="float" office:value="365" calcext:value-type="float">
              <text:p>365</text:p>
            </table:table-cell>
            <table:table-cell table:number-columns-repeated="2"/>
            <table:table-cell office:value-type="string" calcext:value-type="string">
              <text:p>C-Hire Up</text:p>
            </table:table-cell>
            <table:table-cell/>
            <table:table-cell office:value-type="string" calcext:value-type="string">
              <text:p>12 345 678 900</text:p>
            </table:table-cell>
            <table:table-cell office:value-type="string" calcext:value-type="string">
              <text:p>+61 7 5535 1200</text:p>
            </table:table-cell>
            <table:table-cell/>
            <table:table-cell office:value-type="string" calcext:value-type="string">
              <text:p>'admin@hireup.com.au</text:p>
            </table:table-cell>
            <table:table-cell table:number-columns-repeated="2" office:value-type="string" calcext:value-type="string">
              <text:p>Invoice</text:p>
            </table:table-cell>
            <table:table-cell/>
            <table:table-cell office:value-type="string" calcext:value-type="string">
              <text:p>invoice number</text:p>
            </table:table-cell>
            <table:table-cell table:style-name="ce300" office:value-type="currency" office:currency="AUD" office:value="0.09" calcext:value-type="currency">
              <text:p>$0.09</text:p>
            </table:table-cell>
            <table:table-cell/>
            <table:table-cell office:value-type="float" office:value="1" calcext:value-type="float">
              <text:p>1</text:p>
            </table:table-cell>
            <table:table-cell table:style-name="ce300" office:value-type="string" calcext:value-type="string">
              <text:p>C-Core_Soc&amp;Comm</text:p>
            </table:table-cell>
            <table:table-cell table:content-validation-name="val4" office:value-type="percentage" office:value="0.98" calcext:value-type="percentage">
              <text:p>98%</text:p>
            </table:table-cell>
            <table:table-cell table:number-columns-repeated="2"/>
            <table:table-cell office:value-type="string" calcext:value-type="string">
              <text:p>first date</text:p>
            </table:table-cell>
            <table:table-cell office:value-type="string" calcext:value-type="string">
              <text:p>last date</text:p>
            </table:table-cell>
            <table:table-cell/>
            <table:table-cell office:value-type="string" calcext:value-type="string">
              <text:p>date paid</text:p>
            </table:table-cell>
            <table:table-cell/>
            <table:table-cell office:value-type="string" calcext:value-type="string">
              <text:p>Bank Transfer Ref#</text:p>
            </table:table-cell>
            <table:table-cell table:number-columns-repeated="5"/>
            <table:table-cell office:value-type="string" calcext:value-type="string">
              <text:p>date claimed</text:p>
            </table:table-cell>
            <table:table-cell table:number-columns-repeated="5"/>
            <table:table-cell office:value-type="string" calcext:value-type="string">
              <text:p>Claim filing number</text:p>
            </table:table-cell>
            <table:table-cell table:number-columns-repeated="16332"/>
          </table:table-row>
          <table:table-row table:style-name="ro1" table:visibility="collapse">
            <table:table-cell office:value-type="string" calcext:value-type="string">
              <text:p>Spent</text:p>
            </table:table-cell>
            <table:table-cell table:style-name="ce96" table:formula="of:=[.B$5]/[.$O10]" office:value-type="currency" office:currency="AUD" office:value="1000" calcext:value-type="currency">
              <text:p>$1,000.00</text:p>
            </table:table-cell>
            <table:table-cell table:style-name="ce98" table:formula="of:=[.C$5]/[.$O10]" office:value-type="float" office:value="0" calcext:value-type="float">
              <text:p>0</text:p>
            </table:table-cell>
            <table:table-cell table:style-name="ce98" table:formula="of:=[.D$5]/[.$O10]" office:value-type="float" office:value="20" calcext:value-type="float">
              <text:p>20</text:p>
            </table:table-cell>
            <table:table-cell table:style-name="ce98" table:formula="of:=[.E$5]/[.$O10]" office:value-type="float" office:value="980" calcext:value-type="float">
              <text:p>980</text:p>
            </table:table-cell>
            <table:table-cell table:style-name="ce114" table:formula="of:=[.F$5]/[.$O10]" office:value-type="float" office:value="0" calcext:value-type="float">
              <text:p>0</text:p>
            </table:table-cell>
            <table:table-cell table:style-name="ce122" table:formula="of:=[.G$5]/[.$O10]" office:value-type="float" office:value="260" calcext:value-type="float">
              <text:p>260</text:p>
            </table:table-cell>
            <table:table-cell table:style-name="ce122" table:formula="of:=[.H$5]/[.$O10]" office:value-type="float" office:value="260" calcext:value-type="float">
              <text:p>260</text:p>
            </table:table-cell>
            <table:table-cell table:style-name="ce122" table:formula="of:=[.I$5]/[.$O10]" office:value-type="float" office:value="0" calcext:value-type="float">
              <text:p>0</text:p>
            </table:table-cell>
            <table:table-cell table:style-name="ce134" table:formula="of:=[.J$5]/[.$O10]" office:value-type="float" office:value="0" calcext:value-type="float">
              <text:p>0</text:p>
            </table:table-cell>
            <table:table-cell table:style-name="ce134" table:formula="of:=[.K$5]/[.$O10]" office:value-type="float" office:value="0" calcext:value-type="float">
              <text:p>0</text:p>
            </table:table-cell>
            <table:table-cell table:style-name="ce134" table:formula="of:=[.L$5]/[.$O10]" office:value-type="float" office:value="0" calcext:value-type="float">
              <text:p>0</text:p>
            </table:table-cell>
            <table:table-cell table:number-columns-repeated="2"/>
            <table:table-cell table:style-name="ce193" table:formula="of:=ROUNDUP([.$O$5]/[.$D8];0)" office:value-type="float" office:value="1" calcext:value-type="float">
              <text:p>1</text:p>
            </table:table-cell>
            <table:table-cell table:number-columns-repeated="2"/>
            <table:table-cell office:value-type="string" calcext:value-type="string">
              <text:p>Tom</text:p>
            </table:table-cell>
            <table:table-cell table:number-columns-repeated="8"/>
            <table:table-cell office:value-type="string" calcext:value-type="string">
              <text:p>invoice number</text:p>
            </table:table-cell>
            <table:table-cell table:number-columns-repeated="2"/>
            <table:table-cell office:value-type="float" office:value="1" calcext:value-type="float">
              <text:p>1</text:p>
            </table:table-cell>
            <table:table-cell/>
            <table:table-cell table:content-validation-name="val4" office:value-type="percentage" office:value="1" calcext:value-type="percentage">
              <text:p>100%</text:p>
            </table:table-cell>
            <table:table-cell table:number-columns-repeated="2"/>
            <table:table-cell office:value-type="string" calcext:value-type="string">
              <text:p>first date</text:p>
            </table:table-cell>
            <table:table-cell office:value-type="string" calcext:value-type="string">
              <text:p>last date</text:p>
            </table:table-cell>
            <table:table-cell/>
            <table:table-cell office:value-type="string" calcext:value-type="string">
              <text:p>date paid</text:p>
            </table:table-cell>
            <table:table-cell/>
            <table:table-cell office:value-type="string" calcext:value-type="string">
              <text:p>Bank Transfer Ref#</text:p>
            </table:table-cell>
            <table:table-cell table:number-columns-repeated="5"/>
            <table:table-cell office:value-type="string" calcext:value-type="string">
              <text:p>date claimed</text:p>
            </table:table-cell>
            <table:table-cell table:number-columns-repeated="5"/>
            <table:table-cell office:value-type="string" calcext:value-type="string">
              <text:p>Claim filing number</text:p>
            </table:table-cell>
            <table:table-cell table:number-columns-repeated="16332"/>
          </table:table-row>
          <table:table-row table:style-name="ro1" table:visibility="collapse">
            <table:table-cell office:value-type="string" calcext:value-type="string">
              <text:p>Remaining</text:p>
            </table:table-cell>
            <table:table-cell table:style-name="ce95" table:formula="of:=[.B$6]/[.$O11]" office:value-type="currency" office:currency="AUD" office:value="54333.3333333333" calcext:value-type="currency">
              <text:p>$54,333.33</text:p>
            </table:table-cell>
            <table:table-cell table:style-name="ce95" table:formula="of:=[.C$6]/[.$O11]" office:value-type="currency" office:currency="AUD" office:value="1666.66666666667" calcext:value-type="currency">
              <text:p>$1,666.67</text:p>
            </table:table-cell>
            <table:table-cell table:style-name="ce95" table:formula="of:=[.D$6]/[.$O11]" office:value-type="currency" office:currency="AUD" office:value="2993.33333333333" calcext:value-type="currency">
              <text:p>$2,993.33</text:p>
            </table:table-cell>
            <table:table-cell table:style-name="ce95" table:formula="of:=[.E$6]/[.$O11]" office:value-type="currency" office:currency="AUD" office:value="49673.3333333333" calcext:value-type="currency">
              <text:p>$49,673.33</text:p>
            </table:table-cell>
            <table:table-cell table:style-name="ce112" table:formula="of:=[.F$6]/[.$O11]" office:value-type="currency" office:currency="AUD" office:value="1166.66666666667" calcext:value-type="currency">
              <text:p>$1,166.67</text:p>
            </table:table-cell>
            <table:table-cell table:style-name="ce120" table:formula="of:=[.G$6]/[.$O11]" office:value-type="currency" office:currency="AUD" office:value="8913.33333333333" calcext:value-type="currency">
              <text:p>$8,913.33</text:p>
            </table:table-cell>
            <table:table-cell table:style-name="ce120" table:formula="of:=[.H$6]/[.$O11]" office:value-type="currency" office:currency="AUD" office:value="6580" calcext:value-type="currency">
              <text:p>$6,580.00</text:p>
            </table:table-cell>
            <table:table-cell table:style-name="ce120" table:formula="of:=[.I$6]/[.$O11]" office:value-type="currency" office:currency="AUD" office:value="2333.33333333333" calcext:value-type="currency">
              <text:p>$2,333.33</text:p>
            </table:table-cell>
            <table:table-cell table:style-name="ce132" table:formula="of:=[.J$6]/[.$O11]" office:value-type="currency" office:currency="AUD" office:value="8333.33333333333" calcext:value-type="currency">
              <text:p>$8,333.33</text:p>
            </table:table-cell>
            <table:table-cell table:style-name="ce132" table:formula="of:=[.K$6]/[.$O11]" office:value-type="currency" office:currency="AUD" office:value="6666.66666666667" calcext:value-type="currency">
              <text:p>$6,666.67</text:p>
            </table:table-cell>
            <table:table-cell table:style-name="ce132" table:formula="of:=[.L$6]/[.$O11]" office:value-type="currency" office:currency="AUD" office:value="1666.66666666667" calcext:value-type="currency">
              <text:p>$1,666.67</text:p>
            </table:table-cell>
            <table:table-cell table:number-columns-repeated="2"/>
            <table:table-cell table:style-name="ce193" table:formula="of:=[.$C8]-[.$O10]" office:value-type="float" office:value="3" calcext:value-type="float">
              <text:p>3</text:p>
            </table:table-cell>
            <table:table-cell table:style-name="ce29"/>
            <table:table-cell/>
            <table:table-cell office:value-type="string" calcext:value-type="string">
              <text:p>Dick</text:p>
            </table:table-cell>
            <table:table-cell table:number-columns-repeated="8"/>
            <table:table-cell office:value-type="string" calcext:value-type="string">
              <text:p>invoice number</text:p>
            </table:table-cell>
            <table:table-cell table:number-columns-repeated="2"/>
            <table:table-cell office:value-type="float" office:value="1" calcext:value-type="float">
              <text:p>1</text:p>
            </table:table-cell>
            <table:table-cell/>
            <table:table-cell table:content-validation-name="val4" office:value-type="percentage" office:value="1" calcext:value-type="percentage">
              <text:p>100%</text:p>
            </table:table-cell>
            <table:table-cell table:number-columns-repeated="2"/>
            <table:table-cell office:value-type="string" calcext:value-type="string">
              <text:p>first date</text:p>
            </table:table-cell>
            <table:table-cell office:value-type="string" calcext:value-type="string">
              <text:p>last date</text:p>
            </table:table-cell>
            <table:table-cell/>
            <table:table-cell office:value-type="string" calcext:value-type="string">
              <text:p>date paid</text:p>
            </table:table-cell>
            <table:table-cell/>
            <table:table-cell office:value-type="string" calcext:value-type="string">
              <text:p>Bank Transfer Ref#</text:p>
            </table:table-cell>
            <table:table-cell table:number-columns-repeated="5"/>
            <table:table-cell office:value-type="string" calcext:value-type="string">
              <text:p>date claimed</text:p>
            </table:table-cell>
            <table:table-cell table:number-columns-repeated="5"/>
            <table:table-cell office:value-type="string" calcext:value-type="string">
              <text:p>Claim filing number</text:p>
            </table:table-cell>
            <table:table-cell table:number-columns-repeated="16332"/>
          </table:table-row>
          <table:table-row table:style-name="ro1" table:visibility="collapse">
            <table:table-cell/>
            <table:table-cell table:style-name="ce96" table:number-columns-repeated="4"/>
            <table:table-cell table:style-name="ce113"/>
            <table:table-cell table:style-name="ce121" table:number-columns-repeated="3"/>
            <table:table-cell table:style-name="ce133" table:number-columns-repeated="3"/>
            <table:table-cell table:number-columns-repeated="5"/>
            <table:table-cell office:value-type="string" calcext:value-type="string">
              <text:p>Harry</text:p>
            </table:table-cell>
            <table:table-cell table:number-columns-repeated="8"/>
            <table:table-cell office:value-type="string" calcext:value-type="string">
              <text:p>invoice number</text:p>
            </table:table-cell>
            <table:table-cell table:number-columns-repeated="2"/>
            <table:table-cell office:value-type="float" office:value="1" calcext:value-type="float">
              <text:p>1</text:p>
            </table:table-cell>
            <table:table-cell/>
            <table:table-cell table:content-validation-name="val4" office:value-type="percentage" office:value="1" calcext:value-type="percentage">
              <text:p>100%</text:p>
            </table:table-cell>
            <table:table-cell table:number-columns-repeated="2"/>
            <table:table-cell office:value-type="string" calcext:value-type="string">
              <text:p>first date</text:p>
            </table:table-cell>
            <table:table-cell office:value-type="string" calcext:value-type="string">
              <text:p>last date</text:p>
            </table:table-cell>
            <table:table-cell/>
            <table:table-cell office:value-type="string" calcext:value-type="string">
              <text:p>date paid</text:p>
            </table:table-cell>
            <table:table-cell/>
            <table:table-cell office:value-type="string" calcext:value-type="string">
              <text:p>Bank Transfer Ref#</text:p>
            </table:table-cell>
            <table:table-cell table:number-columns-repeated="5"/>
            <table:table-cell office:value-type="string" calcext:value-type="string">
              <text:p>date claimed</text:p>
            </table:table-cell>
            <table:table-cell table:number-columns-repeated="5"/>
            <table:table-cell office:value-type="string" calcext:value-type="string">
              <text:p>Claim filing number</text:p>
            </table:table-cell>
            <table:table-cell table:number-columns-repeated="16332"/>
          </table:table-row>
          <table:table-row table:style-name="ro1" table:visibility="collapse">
            <table:table-cell office:value-type="string" calcext:value-type="string">
              <text:p>Amortize</text:p>
            </table:table-cell>
            <table:table-cell table:style-name="ce97" office:value-type="string" calcext:value-type="string">
              <text:p>per Month</text:p>
            </table:table-cell>
            <table:table-cell table:style-name="ce89" office:value-type="float" office:value="12" calcext:value-type="float">
              <text:p>12</text:p>
            </table:table-cell>
            <table:table-cell table:style-name="ce99" table:formula="of:=365/[.$C13]" office:value-type="float" office:value="30.4166666666667" calcext:value-type="float">
              <text:p>30.4</text:p>
            </table:table-cell>
            <table:table-cell table:style-name="ce98"/>
            <table:table-cell table:style-name="ce114"/>
            <table:table-cell table:style-name="ce122" table:number-columns-repeated="3"/>
            <table:table-cell table:style-name="ce134" table:number-columns-repeated="3"/>
            <table:table-cell table:number-columns-repeated="5"/>
            <table:table-cell office:value-type="string" calcext:value-type="string">
              <text:p>Wendy</text:p>
            </table:table-cell>
            <table:table-cell table:number-columns-repeated="8"/>
            <table:table-cell office:value-type="string" calcext:value-type="string">
              <text:p>invoice number</text:p>
            </table:table-cell>
            <table:table-cell table:number-columns-repeated="2"/>
            <table:table-cell office:value-type="float" office:value="1" calcext:value-type="float">
              <text:p>1</text:p>
            </table:table-cell>
            <table:table-cell/>
            <table:table-cell table:content-validation-name="val4" office:value-type="percentage" office:value="1" calcext:value-type="percentage">
              <text:p>100%</text:p>
            </table:table-cell>
            <table:table-cell table:number-columns-repeated="2"/>
            <table:table-cell office:value-type="string" calcext:value-type="string">
              <text:p>first date</text:p>
            </table:table-cell>
            <table:table-cell office:value-type="string" calcext:value-type="string">
              <text:p>last date</text:p>
            </table:table-cell>
            <table:table-cell/>
            <table:table-cell office:value-type="string" calcext:value-type="string">
              <text:p>date paid</text:p>
            </table:table-cell>
            <table:table-cell/>
            <table:table-cell office:value-type="string" calcext:value-type="string">
              <text:p>Bank Transfer Ref#</text:p>
            </table:table-cell>
            <table:table-cell table:number-columns-repeated="5"/>
            <table:table-cell office:value-type="string" calcext:value-type="string">
              <text:p>date claimed</text:p>
            </table:table-cell>
            <table:table-cell table:number-columns-repeated="5"/>
            <table:table-cell office:value-type="string" calcext:value-type="string">
              <text:p>Claim filing number</text:p>
            </table:table-cell>
            <table:table-cell table:number-columns-repeated="16332"/>
          </table:table-row>
          <table:table-row table:style-name="ro1" table:visibility="collapse">
            <table:table-cell office:value-type="string" calcext:value-type="string">
              <text:p>Opening</text:p>
            </table:table-cell>
            <table:table-cell table:style-name="ce94" table:formula="of:=[.B$4]/[.$C13]" office:value-type="currency" office:currency="AUD" office:value="13666.6666666667" calcext:value-type="currency">
              <text:p>$13,666.67</text:p>
            </table:table-cell>
            <table:table-cell table:style-name="ce95" table:formula="of:=[.C$4]/[.$C13]" office:value-type="currency" office:currency="AUD" office:value="416.666666666667" calcext:value-type="currency">
              <text:p>$416.67</text:p>
            </table:table-cell>
            <table:table-cell table:style-name="ce95" table:formula="of:=[.D$4]/[.$C13]" office:value-type="currency" office:currency="AUD" office:value="750" calcext:value-type="currency">
              <text:p>$750.00</text:p>
            </table:table-cell>
            <table:table-cell table:style-name="ce95" table:formula="of:=[.E$4]/[.$C13]" office:value-type="currency" office:currency="AUD" office:value="12500" calcext:value-type="currency">
              <text:p>$12,500.00</text:p>
            </table:table-cell>
            <table:table-cell table:style-name="ce112" table:formula="of:=[.F$4]/[.$C13]" office:value-type="currency" office:currency="AUD" office:value="291.666666666667" calcext:value-type="currency">
              <text:p>$291.67</text:p>
            </table:table-cell>
            <table:table-cell table:style-name="ce119" table:formula="of:=[.G$4]/[.$C13]" office:value-type="currency" office:currency="AUD" office:value="2250" calcext:value-type="currency">
              <text:p>$2,250.00</text:p>
            </table:table-cell>
            <table:table-cell table:style-name="ce120" table:formula="of:=[.H$4]/[.$C13]" office:value-type="currency" office:currency="AUD" office:value="1666.66666666667" calcext:value-type="currency">
              <text:p>$1,666.67</text:p>
            </table:table-cell>
            <table:table-cell table:style-name="ce120" table:formula="of:=[.I$4]/[.$C13]" office:value-type="currency" office:currency="AUD" office:value="583.333333333333" calcext:value-type="currency">
              <text:p>$583.33</text:p>
            </table:table-cell>
            <table:table-cell table:style-name="ce131" table:formula="of:=[.J$4]/[.$C13]" office:value-type="currency" office:currency="AUD" office:value="2083.33333333333" calcext:value-type="currency">
              <text:p>$2,083.33</text:p>
            </table:table-cell>
            <table:table-cell table:style-name="ce132" table:formula="of:=[.K$4]/[.$C13]" office:value-type="currency" office:currency="AUD" office:value="1666.66666666667" calcext:value-type="currency">
              <text:p>$1,666.67</text:p>
            </table:table-cell>
            <table:table-cell table:style-name="ce132" table:formula="of:=[.L$4]/[.$C13]" office:value-type="currency" office:currency="AUD" office:value="416.666666666667" calcext:value-type="currency">
              <text:p>$416.67</text:p>
            </table:table-cell>
            <table:table-cell table:number-columns-repeated="3"/>
            <table:table-cell table:style-name="ce254"/>
            <table:table-cell/>
            <table:table-cell office:value-type="string" calcext:value-type="string">
              <text:p>Mary</text:p>
            </table:table-cell>
            <table:table-cell table:number-columns-repeated="8"/>
            <table:table-cell office:value-type="string" calcext:value-type="string">
              <text:p>invoice number</text:p>
            </table:table-cell>
            <table:table-cell table:number-columns-repeated="2"/>
            <table:table-cell office:value-type="float" office:value="1" calcext:value-type="float">
              <text:p>1</text:p>
            </table:table-cell>
            <table:table-cell/>
            <table:table-cell table:content-validation-name="val4" office:value-type="percentage" office:value="1" calcext:value-type="percentage">
              <text:p>100%</text:p>
            </table:table-cell>
            <table:table-cell table:number-columns-repeated="2"/>
            <table:table-cell office:value-type="string" calcext:value-type="string">
              <text:p>first date</text:p>
            </table:table-cell>
            <table:table-cell office:value-type="string" calcext:value-type="string">
              <text:p>last date</text:p>
            </table:table-cell>
            <table:table-cell/>
            <table:table-cell office:value-type="string" calcext:value-type="string">
              <text:p>date paid</text:p>
            </table:table-cell>
            <table:table-cell/>
            <table:table-cell office:value-type="string" calcext:value-type="string">
              <text:p>Bank Transfer Ref#</text:p>
            </table:table-cell>
            <table:table-cell table:number-columns-repeated="5"/>
            <table:table-cell office:value-type="string" calcext:value-type="string">
              <text:p>date claimed</text:p>
            </table:table-cell>
            <table:table-cell table:number-columns-repeated="5"/>
            <table:table-cell office:value-type="string" calcext:value-type="string">
              <text:p>Claim filing number</text:p>
            </table:table-cell>
            <table:table-cell table:number-columns-repeated="16332"/>
          </table:table-row>
          <table:table-row table:style-name="ro1" table:visibility="collapse">
            <table:table-cell office:value-type="string" calcext:value-type="string">
              <text:p>Spent</text:p>
            </table:table-cell>
            <table:table-cell table:style-name="ce98" table:formula="of:=[.B$5]/[.$O15]" office:value-type="float" office:value="1000" calcext:value-type="float">
              <text:p>1000</text:p>
            </table:table-cell>
            <table:table-cell table:style-name="ce98" table:formula="of:=[.C$5]/[.$O15]" office:value-type="float" office:value="0" calcext:value-type="float">
              <text:p>0</text:p>
            </table:table-cell>
            <table:table-cell table:style-name="ce98" table:formula="of:=[.D$5]/[.$O15]" office:value-type="float" office:value="20" calcext:value-type="float">
              <text:p>20</text:p>
            </table:table-cell>
            <table:table-cell table:style-name="ce98" table:formula="of:=[.E$5]/[.$O15]" office:value-type="float" office:value="980" calcext:value-type="float">
              <text:p>980</text:p>
            </table:table-cell>
            <table:table-cell table:style-name="ce114" table:formula="of:=[.F$5]/[.$O15]" office:value-type="float" office:value="0" calcext:value-type="float">
              <text:p>0</text:p>
            </table:table-cell>
            <table:table-cell table:style-name="ce122" table:formula="of:=[.G$5]/[.$O15]" office:value-type="float" office:value="260" calcext:value-type="float">
              <text:p>260</text:p>
            </table:table-cell>
            <table:table-cell table:style-name="ce122" table:formula="of:=[.H$5]/[.$O15]" office:value-type="float" office:value="260" calcext:value-type="float">
              <text:p>260</text:p>
            </table:table-cell>
            <table:table-cell table:style-name="ce122" table:formula="of:=[.I$5]/[.$O15]" office:value-type="float" office:value="0" calcext:value-type="float">
              <text:p>0</text:p>
            </table:table-cell>
            <table:table-cell table:style-name="ce135" table:formula="of:=[.J$5]/[.$O15]" office:value-type="float" office:value="0" calcext:value-type="float">
              <text:p>0</text:p>
            </table:table-cell>
            <table:table-cell table:style-name="ce134" table:formula="of:=[.K$5]/[.$O15]" office:value-type="float" office:value="0" calcext:value-type="float">
              <text:p>0</text:p>
            </table:table-cell>
            <table:table-cell table:style-name="ce134" table:formula="of:=[.L$5]/[.$O15]" office:value-type="float" office:value="0" calcext:value-type="float">
              <text:p>0</text:p>
            </table:table-cell>
            <table:table-cell table:number-columns-repeated="2"/>
            <table:table-cell table:style-name="ce193" table:formula="of:=ROUNDUP([.$O$5]/[.$D13];0)" office:value-type="float" office:value="1" calcext:value-type="float">
              <text:p>1</text:p>
            </table:table-cell>
            <table:table-cell table:number-columns-repeated="2"/>
            <table:table-cell office:value-type="string" calcext:value-type="string">
              <text:p>Betty</text:p>
            </table:table-cell>
            <table:table-cell table:number-columns-repeated="8"/>
            <table:table-cell office:value-type="string" calcext:value-type="string">
              <text:p>invoice number</text:p>
            </table:table-cell>
            <table:table-cell table:number-columns-repeated="2"/>
            <table:table-cell office:value-type="float" office:value="1" calcext:value-type="float">
              <text:p>1</text:p>
            </table:table-cell>
            <table:table-cell/>
            <table:table-cell table:content-validation-name="val4" office:value-type="percentage" office:value="1" calcext:value-type="percentage">
              <text:p>100%</text:p>
            </table:table-cell>
            <table:table-cell table:number-columns-repeated="2"/>
            <table:table-cell office:value-type="string" calcext:value-type="string">
              <text:p>first date</text:p>
            </table:table-cell>
            <table:table-cell office:value-type="string" calcext:value-type="string">
              <text:p>last date</text:p>
            </table:table-cell>
            <table:table-cell/>
            <table:table-cell office:value-type="string" calcext:value-type="string">
              <text:p>date paid</text:p>
            </table:table-cell>
            <table:table-cell/>
            <table:table-cell office:value-type="string" calcext:value-type="string">
              <text:p>Bank Transfer Ref#</text:p>
            </table:table-cell>
            <table:table-cell table:number-columns-repeated="5"/>
            <table:table-cell office:value-type="string" calcext:value-type="string">
              <text:p>date claimed</text:p>
            </table:table-cell>
            <table:table-cell table:number-columns-repeated="5"/>
            <table:table-cell office:value-type="string" calcext:value-type="string">
              <text:p>Claim filing number</text:p>
            </table:table-cell>
            <table:table-cell table:number-columns-repeated="16332"/>
          </table:table-row>
          <table:table-row table:style-name="ro1" table:visibility="collapse">
            <table:table-cell office:value-type="string" calcext:value-type="string">
              <text:p>Remaining</text:p>
            </table:table-cell>
            <table:table-cell table:style-name="ce95" table:formula="of:=[.B$6]/[.$O16]" office:value-type="currency" office:currency="AUD" office:value="14818.1818181818" calcext:value-type="currency">
              <text:p>$14,818.18</text:p>
            </table:table-cell>
            <table:table-cell table:style-name="ce95" table:formula="of:=[.C$6]/[.$O16]" office:value-type="currency" office:currency="AUD" office:value="454.545454545455" calcext:value-type="currency">
              <text:p>$454.55</text:p>
            </table:table-cell>
            <table:table-cell table:style-name="ce95" table:formula="of:=[.D$6]/[.$O16]" office:value-type="currency" office:currency="AUD" office:value="816.363636363636" calcext:value-type="currency">
              <text:p>$816.36</text:p>
            </table:table-cell>
            <table:table-cell table:style-name="ce95" table:formula="of:=[.E$6]/[.$O16]" office:value-type="currency" office:currency="AUD" office:value="13547.2727272727" calcext:value-type="currency">
              <text:p>$13,547.27</text:p>
            </table:table-cell>
            <table:table-cell table:style-name="ce112" table:formula="of:=[.F$6]/[.$O16]" office:value-type="currency" office:currency="AUD" office:value="318.181818181818" calcext:value-type="currency">
              <text:p>$318.18</text:p>
            </table:table-cell>
            <table:table-cell table:style-name="ce120" table:formula="of:=[.G$6]/[.$O16]" office:value-type="currency" office:currency="AUD" office:value="2430.90909090909" calcext:value-type="currency">
              <text:p>$2,430.91</text:p>
            </table:table-cell>
            <table:table-cell table:style-name="ce120" table:formula="of:=[.H$6]/[.$O16]" office:value-type="currency" office:currency="AUD" office:value="1794.54545454545" calcext:value-type="currency">
              <text:p>$1,794.55</text:p>
            </table:table-cell>
            <table:table-cell table:style-name="ce120" table:formula="of:=[.I$6]/[.$O16]" office:value-type="currency" office:currency="AUD" office:value="636.363636363636" calcext:value-type="currency">
              <text:p>$636.36</text:p>
            </table:table-cell>
            <table:table-cell table:style-name="ce132" table:formula="of:=[.J$6]/[.$O16]" office:value-type="currency" office:currency="AUD" office:value="2272.72727272727" calcext:value-type="currency">
              <text:p>$2,272.73</text:p>
            </table:table-cell>
            <table:table-cell table:style-name="ce132" table:formula="of:=[.K$6]/[.$O16]" office:value-type="currency" office:currency="AUD" office:value="1818.18181818182" calcext:value-type="currency">
              <text:p>$1,818.18</text:p>
            </table:table-cell>
            <table:table-cell table:style-name="ce132" table:formula="of:=[.L$6]/[.$O16]" office:value-type="currency" office:currency="AUD" office:value="454.545454545455" calcext:value-type="currency">
              <text:p>$454.55</text:p>
            </table:table-cell>
            <table:table-cell table:number-columns-repeated="2"/>
            <table:table-cell table:style-name="ce193" table:formula="of:=[.$C13]-[.$O15]" office:value-type="float" office:value="11" calcext:value-type="float">
              <text:p>11</text:p>
            </table:table-cell>
            <table:table-cell table:style-name="ce29"/>
            <table:table-cell/>
            <table:table-cell office:value-type="string" calcext:value-type="string">
              <text:p>Yuko</text:p>
            </table:table-cell>
            <table:table-cell table:number-columns-repeated="8"/>
            <table:table-cell office:value-type="string" calcext:value-type="string">
              <text:p>invoice number</text:p>
            </table:table-cell>
            <table:table-cell table:number-columns-repeated="2"/>
            <table:table-cell office:value-type="float" office:value="1" calcext:value-type="float">
              <text:p>1</text:p>
            </table:table-cell>
            <table:table-cell/>
            <table:table-cell table:content-validation-name="val4" office:value-type="percentage" office:value="1" calcext:value-type="percentage">
              <text:p>100%</text:p>
            </table:table-cell>
            <table:table-cell table:number-columns-repeated="2"/>
            <table:table-cell office:value-type="string" calcext:value-type="string">
              <text:p>first date</text:p>
            </table:table-cell>
            <table:table-cell office:value-type="string" calcext:value-type="string">
              <text:p>last date</text:p>
            </table:table-cell>
            <table:table-cell/>
            <table:table-cell office:value-type="string" calcext:value-type="string">
              <text:p>date paid</text:p>
            </table:table-cell>
            <table:table-cell/>
            <table:table-cell office:value-type="string" calcext:value-type="string">
              <text:p>Bank Transfer Ref#</text:p>
            </table:table-cell>
            <table:table-cell table:number-columns-repeated="5"/>
            <table:table-cell office:value-type="string" calcext:value-type="string">
              <text:p>date claimed</text:p>
            </table:table-cell>
            <table:table-cell table:number-columns-repeated="5"/>
            <table:table-cell office:value-type="string" calcext:value-type="string">
              <text:p>Claim filing number</text:p>
            </table:table-cell>
            <table:table-cell table:number-columns-repeated="16332"/>
          </table:table-row>
          <table:table-row table:style-name="ro1" table:visibility="collapse">
            <table:table-cell/>
            <table:table-cell table:style-name="ce96" table:number-columns-repeated="4"/>
            <table:table-cell table:style-name="ce113"/>
            <table:table-cell table:style-name="ce121" table:number-columns-repeated="3"/>
            <table:table-cell table:style-name="ce133" table:number-columns-repeated="3"/>
            <table:table-cell table:number-columns-repeated="5"/>
            <table:table-cell office:value-type="string" calcext:value-type="string">
              <text:p>Yoshihiko</text:p>
            </table:table-cell>
            <table:table-cell table:number-columns-repeated="8"/>
            <table:table-cell office:value-type="string" calcext:value-type="string">
              <text:p>invoice number</text:p>
            </table:table-cell>
            <table:table-cell table:number-columns-repeated="2"/>
            <table:table-cell office:value-type="float" office:value="1" calcext:value-type="float">
              <text:p>1</text:p>
            </table:table-cell>
            <table:table-cell/>
            <table:table-cell table:content-validation-name="val4" office:value-type="percentage" office:value="1" calcext:value-type="percentage">
              <text:p>100%</text:p>
            </table:table-cell>
            <table:table-cell table:number-columns-repeated="2"/>
            <table:table-cell office:value-type="string" calcext:value-type="string">
              <text:p>first date</text:p>
            </table:table-cell>
            <table:table-cell office:value-type="string" calcext:value-type="string">
              <text:p>last date</text:p>
            </table:table-cell>
            <table:table-cell/>
            <table:table-cell office:value-type="string" calcext:value-type="string">
              <text:p>date paid</text:p>
            </table:table-cell>
            <table:table-cell/>
            <table:table-cell office:value-type="string" calcext:value-type="string">
              <text:p>Bank Transfer Ref#</text:p>
            </table:table-cell>
            <table:table-cell table:number-columns-repeated="5"/>
            <table:table-cell office:value-type="string" calcext:value-type="string">
              <text:p>date claimed</text:p>
            </table:table-cell>
            <table:table-cell table:number-columns-repeated="5"/>
            <table:table-cell office:value-type="string" calcext:value-type="string">
              <text:p>Claim filing number</text:p>
            </table:table-cell>
            <table:table-cell table:number-columns-repeated="16332"/>
          </table:table-row>
          <table:table-row table:style-name="ro1" table:visibility="collapse">
            <table:table-cell office:value-type="string" calcext:value-type="string">
              <text:p>Amortize</text:p>
            </table:table-cell>
            <table:table-cell table:style-name="ce97" office:value-type="string" calcext:value-type="string">
              <text:p>per Week</text:p>
            </table:table-cell>
            <table:table-cell table:style-name="ce89" office:value-type="float" office:value="52" calcext:value-type="float">
              <text:p>52</text:p>
            </table:table-cell>
            <table:table-cell table:style-name="ce99" table:formula="of:=365/[.$C18]" office:value-type="float" office:value="7.01923076923077" calcext:value-type="float">
              <text:p>7.0</text:p>
            </table:table-cell>
            <table:table-cell table:style-name="ce98"/>
            <table:table-cell table:style-name="ce114"/>
            <table:table-cell table:style-name="ce122" table:number-columns-repeated="3"/>
            <table:table-cell table:style-name="ce134" table:number-columns-repeated="3"/>
            <table:table-cell table:number-columns-repeated="5"/>
            <table:table-cell office:value-type="string" calcext:value-type="string">
              <text:p>Juan</text:p>
            </table:table-cell>
            <table:table-cell table:number-columns-repeated="8"/>
            <table:table-cell office:value-type="string" calcext:value-type="string">
              <text:p>invoice number</text:p>
            </table:table-cell>
            <table:table-cell table:number-columns-repeated="2"/>
            <table:table-cell office:value-type="float" office:value="1" calcext:value-type="float">
              <text:p>1</text:p>
            </table:table-cell>
            <table:table-cell/>
            <table:table-cell table:content-validation-name="val4" office:value-type="percentage" office:value="1" calcext:value-type="percentage">
              <text:p>100%</text:p>
            </table:table-cell>
            <table:table-cell table:number-columns-repeated="2"/>
            <table:table-cell office:value-type="string" calcext:value-type="string">
              <text:p>first date</text:p>
            </table:table-cell>
            <table:table-cell office:value-type="string" calcext:value-type="string">
              <text:p>last date</text:p>
            </table:table-cell>
            <table:table-cell/>
            <table:table-cell office:value-type="string" calcext:value-type="string">
              <text:p>date paid</text:p>
            </table:table-cell>
            <table:table-cell/>
            <table:table-cell office:value-type="string" calcext:value-type="string">
              <text:p>Bank Transfer Ref#</text:p>
            </table:table-cell>
            <table:table-cell table:number-columns-repeated="5"/>
            <table:table-cell office:value-type="string" calcext:value-type="string">
              <text:p>date claimed</text:p>
            </table:table-cell>
            <table:table-cell table:number-columns-repeated="5"/>
            <table:table-cell office:value-type="string" calcext:value-type="string">
              <text:p>Claim filing number</text:p>
            </table:table-cell>
            <table:table-cell table:number-columns-repeated="16332"/>
          </table:table-row>
          <table:table-row table:style-name="ro1" table:visibility="collapse">
            <table:table-cell office:value-type="string" calcext:value-type="string">
              <text:p>Opening</text:p>
            </table:table-cell>
            <table:table-cell table:style-name="ce94" table:formula="of:=[.B$4]/[.$C18]" office:value-type="currency" office:currency="AUD" office:value="3153.84615384615" calcext:value-type="currency">
              <text:p>$3,153.85</text:p>
            </table:table-cell>
            <table:table-cell table:style-name="ce95" table:formula="of:=[.C$4]/[.$C18]" office:value-type="currency" office:currency="AUD" office:value="96.1538461538462" calcext:value-type="currency">
              <text:p>$96.15</text:p>
            </table:table-cell>
            <table:table-cell table:style-name="ce95" table:formula="of:=[.D$4]/[.$C18]" office:value-type="currency" office:currency="AUD" office:value="173.076923076923" calcext:value-type="currency">
              <text:p>$173.08</text:p>
            </table:table-cell>
            <table:table-cell table:style-name="ce95" table:formula="of:=[.E$4]/[.$C18]" office:value-type="currency" office:currency="AUD" office:value="2884.61538461538" calcext:value-type="currency">
              <text:p>$2,884.62</text:p>
            </table:table-cell>
            <table:table-cell table:style-name="ce112" table:formula="of:=[.F$4]/[.$C18]" office:value-type="currency" office:currency="AUD" office:value="67.3076923076923" calcext:value-type="currency">
              <text:p>$67.31</text:p>
            </table:table-cell>
            <table:table-cell table:style-name="ce119" table:formula="of:=[.G$4]/[.$C18]" office:value-type="currency" office:currency="AUD" office:value="519.230769230769" calcext:value-type="currency">
              <text:p>$519.23</text:p>
            </table:table-cell>
            <table:table-cell table:style-name="ce120" table:formula="of:=[.H$4]/[.$C18]" office:value-type="currency" office:currency="AUD" office:value="384.615384615385" calcext:value-type="currency">
              <text:p>$384.62</text:p>
            </table:table-cell>
            <table:table-cell table:style-name="ce120" table:formula="of:=[.I$4]/[.$C18]" office:value-type="currency" office:currency="AUD" office:value="134.615384615385" calcext:value-type="currency">
              <text:p>$134.62</text:p>
            </table:table-cell>
            <table:table-cell table:style-name="ce131" table:formula="of:=[.J$4]/[.$C18]" office:value-type="currency" office:currency="AUD" office:value="480.769230769231" calcext:value-type="currency">
              <text:p>$480.77</text:p>
            </table:table-cell>
            <table:table-cell table:style-name="ce132" table:formula="of:=[.K$4]/[.$C18]" office:value-type="currency" office:currency="AUD" office:value="384.615384615385" calcext:value-type="currency">
              <text:p>$384.62</text:p>
            </table:table-cell>
            <table:table-cell table:style-name="ce132" table:formula="of:=[.L$4]/[.$C18]" office:value-type="currency" office:currency="AUD" office:value="96.1538461538462" calcext:value-type="currency">
              <text:p>$96.15</text:p>
            </table:table-cell>
            <table:table-cell table:number-columns-repeated="5"/>
            <table:table-cell office:value-type="string" calcext:value-type="string">
              <text:p>Bella</text:p>
            </table:table-cell>
            <table:table-cell table:number-columns-repeated="8"/>
            <table:table-cell office:value-type="string" calcext:value-type="string">
              <text:p>invoice number</text:p>
            </table:table-cell>
            <table:table-cell table:number-columns-repeated="2"/>
            <table:table-cell office:value-type="float" office:value="1" calcext:value-type="float">
              <text:p>1</text:p>
            </table:table-cell>
            <table:table-cell/>
            <table:table-cell table:content-validation-name="val4" office:value-type="percentage" office:value="1" calcext:value-type="percentage">
              <text:p>100%</text:p>
            </table:table-cell>
            <table:table-cell table:number-columns-repeated="2"/>
            <table:table-cell office:value-type="string" calcext:value-type="string">
              <text:p>first date</text:p>
            </table:table-cell>
            <table:table-cell office:value-type="string" calcext:value-type="string">
              <text:p>last date</text:p>
            </table:table-cell>
            <table:table-cell/>
            <table:table-cell office:value-type="string" calcext:value-type="string">
              <text:p>date paid</text:p>
            </table:table-cell>
            <table:table-cell/>
            <table:table-cell office:value-type="string" calcext:value-type="string">
              <text:p>Bank Transfer Ref#</text:p>
            </table:table-cell>
            <table:table-cell table:number-columns-repeated="5"/>
            <table:table-cell office:value-type="string" calcext:value-type="string">
              <text:p>date claimed</text:p>
            </table:table-cell>
            <table:table-cell table:number-columns-repeated="5"/>
            <table:table-cell office:value-type="string" calcext:value-type="string">
              <text:p>Claim filing number</text:p>
            </table:table-cell>
            <table:table-cell/>
            <table:table-cell table:style-name="ce29" table:number-columns-repeated="16330"/>
            <table:table-cell/>
          </table:table-row>
          <table:table-row table:style-name="ro1" table:visibility="collapse">
            <table:table-cell office:value-type="string" calcext:value-type="string">
              <text:p>Spent</text:p>
            </table:table-cell>
            <table:table-cell table:style-name="ce78" table:formula="of:=[.B$5]/[.$O20]" office:value-type="currency" office:currency="AUD" office:value="500" calcext:value-type="currency">
              <text:p>$500.00</text:p>
            </table:table-cell>
            <table:table-cell table:style-name="ce78" table:formula="of:=[.C$5]/[.$O20]" office:value-type="currency" office:currency="AUD" office:value="0" calcext:value-type="currency">
              <text:p>$0.00</text:p>
            </table:table-cell>
            <table:table-cell table:style-name="ce78" table:formula="of:=[.D$5]/[.$O20]" office:value-type="currency" office:currency="AUD" office:value="10" calcext:value-type="currency">
              <text:p>$10.00</text:p>
            </table:table-cell>
            <table:table-cell table:style-name="ce78" table:formula="of:=[.E$5]/[.$O20]" office:value-type="currency" office:currency="AUD" office:value="490" calcext:value-type="currency">
              <text:p>$490.00</text:p>
            </table:table-cell>
            <table:table-cell table:style-name="ce153" table:formula="of:=[.F$5]/[.$O20]" office:value-type="currency" office:currency="AUD" office:value="0" calcext:value-type="currency">
              <text:p>$0.00</text:p>
            </table:table-cell>
            <table:table-cell table:style-name="ce168" table:formula="of:=[.G$5]/[.$O20]" office:value-type="currency" office:currency="AUD" office:value="130" calcext:value-type="currency">
              <text:p>$130.00</text:p>
            </table:table-cell>
            <table:table-cell table:style-name="ce168" table:formula="of:=[.H$5]/[.$O20]" office:value-type="currency" office:currency="AUD" office:value="130" calcext:value-type="currency">
              <text:p>$130.00</text:p>
            </table:table-cell>
            <table:table-cell table:style-name="ce168" table:formula="of:=[.I$5]/[.$O20]" office:value-type="currency" office:currency="AUD" office:value="0" calcext:value-type="currency">
              <text:p>$0.00</text:p>
            </table:table-cell>
            <table:table-cell table:style-name="ce195" table:formula="of:=[.J$5]/[.$O20]" office:value-type="currency" office:currency="AUD" office:value="0" calcext:value-type="currency">
              <text:p>$0.00</text:p>
            </table:table-cell>
            <table:table-cell table:style-name="ce195" table:formula="of:=[.K$5]/[.$O20]" office:value-type="currency" office:currency="AUD" office:value="0" calcext:value-type="currency">
              <text:p>$0.00</text:p>
            </table:table-cell>
            <table:table-cell table:style-name="ce195" table:formula="of:=[.L$5]/[.$O20]" office:value-type="currency" office:currency="AUD" office:value="0" calcext:value-type="currency">
              <text:p>$0.00</text:p>
            </table:table-cell>
            <table:table-cell table:number-columns-repeated="2"/>
            <table:table-cell table:style-name="ce193" table:formula="of:=ROUNDUP([.$O$5]/[.$D18];0)" office:value-type="float" office:value="2" calcext:value-type="float">
              <text:p>2</text:p>
            </table:table-cell>
            <table:table-cell table:number-columns-repeated="2"/>
            <table:table-cell office:value-type="string" calcext:value-type="string">
              <text:p>Boris</text:p>
            </table:table-cell>
            <table:table-cell table:number-columns-repeated="8"/>
            <table:table-cell office:value-type="string" calcext:value-type="string">
              <text:p>invoice number</text:p>
            </table:table-cell>
            <table:table-cell table:number-columns-repeated="2"/>
            <table:table-cell office:value-type="float" office:value="1" calcext:value-type="float">
              <text:p>1</text:p>
            </table:table-cell>
            <table:table-cell/>
            <table:table-cell table:content-validation-name="val4" office:value-type="percentage" office:value="1" calcext:value-type="percentage">
              <text:p>100%</text:p>
            </table:table-cell>
            <table:table-cell table:number-columns-repeated="2"/>
            <table:table-cell office:value-type="string" calcext:value-type="string">
              <text:p>first date</text:p>
            </table:table-cell>
            <table:table-cell office:value-type="string" calcext:value-type="string">
              <text:p>last date</text:p>
            </table:table-cell>
            <table:table-cell/>
            <table:table-cell office:value-type="string" calcext:value-type="string">
              <text:p>date paid</text:p>
            </table:table-cell>
            <table:table-cell/>
            <table:table-cell office:value-type="string" calcext:value-type="string">
              <text:p>Bank Transfer Ref#</text:p>
            </table:table-cell>
            <table:table-cell table:number-columns-repeated="5"/>
            <table:table-cell office:value-type="string" calcext:value-type="string">
              <text:p>date claimed</text:p>
            </table:table-cell>
            <table:table-cell table:number-columns-repeated="5"/>
            <table:table-cell office:value-type="string" calcext:value-type="string">
              <text:p>Claim filing number</text:p>
            </table:table-cell>
            <table:table-cell/>
            <table:table-cell table:style-name="ce29" table:number-columns-repeated="16330"/>
            <table:table-cell/>
          </table:table-row>
          <table:table-row table:style-name="ro1" table:visibility="collapse">
            <table:table-cell office:value-type="string" calcext:value-type="string">
              <text:p>Remaining</text:p>
            </table:table-cell>
            <table:table-cell table:style-name="ce95" table:formula="of:=[.B$6]/[.$O21]" office:value-type="currency" office:currency="AUD" office:value="3260" calcext:value-type="currency">
              <text:p>$3,260.00</text:p>
            </table:table-cell>
            <table:table-cell table:style-name="ce95" table:formula="of:=[.C$6]/[.$O21]" office:value-type="currency" office:currency="AUD" office:value="100" calcext:value-type="currency">
              <text:p>$100.00</text:p>
            </table:table-cell>
            <table:table-cell table:style-name="ce95" table:formula="of:=[.D$6]/[.$O21]" office:value-type="currency" office:currency="AUD" office:value="179.6" calcext:value-type="currency">
              <text:p>$179.60</text:p>
            </table:table-cell>
            <table:table-cell table:style-name="ce95" table:formula="of:=[.E$6]/[.$O21]" office:value-type="currency" office:currency="AUD" office:value="2980.4" calcext:value-type="currency">
              <text:p>$2,980.40</text:p>
            </table:table-cell>
            <table:table-cell table:style-name="ce112" table:formula="of:=[.F$6]/[.$O21]" office:value-type="currency" office:currency="AUD" office:value="70" calcext:value-type="currency">
              <text:p>$70.00</text:p>
            </table:table-cell>
            <table:table-cell table:style-name="ce120" table:formula="of:=[.G$6]/[.$O21]" office:value-type="currency" office:currency="AUD" office:value="534.8" calcext:value-type="currency">
              <text:p>$534.80</text:p>
            </table:table-cell>
            <table:table-cell table:style-name="ce120" table:formula="of:=[.H$6]/[.$O21]" office:value-type="currency" office:currency="AUD" office:value="394.8" calcext:value-type="currency">
              <text:p>$394.80</text:p>
            </table:table-cell>
            <table:table-cell table:style-name="ce120" table:formula="of:=[.I$6]/[.$O21]" office:value-type="currency" office:currency="AUD" office:value="140" calcext:value-type="currency">
              <text:p>$140.00</text:p>
            </table:table-cell>
            <table:table-cell table:style-name="ce132" table:formula="of:=[.J$6]/[.$O21]" office:value-type="currency" office:currency="AUD" office:value="500" calcext:value-type="currency">
              <text:p>$500.00</text:p>
            </table:table-cell>
            <table:table-cell table:style-name="ce132" table:formula="of:=[.K$6]/[.$O21]" office:value-type="currency" office:currency="AUD" office:value="400" calcext:value-type="currency">
              <text:p>$400.00</text:p>
            </table:table-cell>
            <table:table-cell table:style-name="ce132" table:formula="of:=[.L$6]/[.$O21]" office:value-type="currency" office:currency="AUD" office:value="100" calcext:value-type="currency">
              <text:p>$100.00</text:p>
            </table:table-cell>
            <table:table-cell table:number-columns-repeated="2"/>
            <table:table-cell table:style-name="ce193" table:formula="of:=[.$C18]-[.$O20]" office:value-type="float" office:value="50" calcext:value-type="float">
              <text:p>50</text:p>
            </table:table-cell>
            <table:table-cell table:style-name="ce29"/>
            <table:table-cell/>
            <table:table-cell office:value-type="string" calcext:value-type="string">
              <text:p>Natasha</text:p>
            </table:table-cell>
            <table:table-cell table:number-columns-repeated="8"/>
            <table:table-cell office:value-type="string" calcext:value-type="string">
              <text:p>invoice number</text:p>
            </table:table-cell>
            <table:table-cell table:number-columns-repeated="2"/>
            <table:table-cell office:value-type="float" office:value="1" calcext:value-type="float">
              <text:p>1</text:p>
            </table:table-cell>
            <table:table-cell/>
            <table:table-cell table:content-validation-name="val4" office:value-type="percentage" office:value="1" calcext:value-type="percentage">
              <text:p>100%</text:p>
            </table:table-cell>
            <table:table-cell table:number-columns-repeated="2"/>
            <table:table-cell office:value-type="string" calcext:value-type="string">
              <text:p>first date</text:p>
            </table:table-cell>
            <table:table-cell office:value-type="string" calcext:value-type="string">
              <text:p>last date</text:p>
            </table:table-cell>
            <table:table-cell/>
            <table:table-cell office:value-type="string" calcext:value-type="string">
              <text:p>date paid</text:p>
            </table:table-cell>
            <table:table-cell/>
            <table:table-cell office:value-type="string" calcext:value-type="string">
              <text:p>Bank Transfer Ref#</text:p>
            </table:table-cell>
            <table:table-cell table:number-columns-repeated="5"/>
            <table:table-cell office:value-type="string" calcext:value-type="string">
              <text:p>date claimed</text:p>
            </table:table-cell>
            <table:table-cell table:number-columns-repeated="5"/>
            <table:table-cell office:value-type="string" calcext:value-type="string">
              <text:p>Claim filing number</text:p>
            </table:table-cell>
            <table:table-cell/>
            <table:table-cell table:style-name="ce29" table:number-columns-repeated="16330"/>
            <table:table-cell/>
          </table:table-row>
          <table:table-row table:style-name="ro1" table:visibility="collapse">
            <table:table-cell/>
            <table:table-cell table:style-name="ce23" table:number-columns-repeated="11"/>
            <table:table-cell table:number-columns-repeated="5"/>
            <table:table-cell office:value-type="string" calcext:value-type="string">
              <text:p>Oscar</text:p>
            </table:table-cell>
            <table:table-cell table:number-columns-repeated="8"/>
            <table:table-cell office:value-type="string" calcext:value-type="string">
              <text:p>invoice number</text:p>
            </table:table-cell>
            <table:table-cell table:number-columns-repeated="2"/>
            <table:table-cell office:value-type="float" office:value="1" calcext:value-type="float">
              <text:p>1</text:p>
            </table:table-cell>
            <table:table-cell/>
            <table:table-cell table:content-validation-name="val4" office:value-type="percentage" office:value="1" calcext:value-type="percentage">
              <text:p>100%</text:p>
            </table:table-cell>
            <table:table-cell table:number-columns-repeated="2"/>
            <table:table-cell office:value-type="string" calcext:value-type="string">
              <text:p>first date</text:p>
            </table:table-cell>
            <table:table-cell office:value-type="string" calcext:value-type="string">
              <text:p>last date</text:p>
            </table:table-cell>
            <table:table-cell/>
            <table:table-cell office:value-type="string" calcext:value-type="string">
              <text:p>date paid</text:p>
            </table:table-cell>
            <table:table-cell/>
            <table:table-cell office:value-type="string" calcext:value-type="string">
              <text:p>Bank Transfer Ref#</text:p>
            </table:table-cell>
            <table:table-cell table:number-columns-repeated="5"/>
            <table:table-cell office:value-type="string" calcext:value-type="string">
              <text:p>date claimed</text:p>
            </table:table-cell>
            <table:table-cell table:number-columns-repeated="5"/>
            <table:table-cell office:value-type="string" calcext:value-type="string">
              <text:p>Claim filing number</text:p>
            </table:table-cell>
            <table:table-cell/>
            <table:table-cell table:style-name="ce29" table:number-columns-repeated="16330"/>
            <table:table-cell/>
          </table:table-row>
          <table:table-row table:style-name="ro1" table:visibility="collapse">
            <table:table-cell/>
            <table:table-cell table:style-name="ce30" table:number-columns-repeated="11"/>
            <table:table-cell table:number-columns-repeated="5"/>
            <table:table-cell office:value-type="string" calcext:value-type="string">
              <text:p>Tinkerbel</text:p>
            </table:table-cell>
            <table:table-cell table:number-columns-repeated="8"/>
            <table:table-cell office:value-type="string" calcext:value-type="string">
              <text:p>invoice number</text:p>
            </table:table-cell>
            <table:table-cell table:number-columns-repeated="2"/>
            <table:table-cell office:value-type="float" office:value="1" calcext:value-type="float">
              <text:p>1</text:p>
            </table:table-cell>
            <table:table-cell/>
            <table:table-cell table:content-validation-name="val4" office:value-type="percentage" office:value="1" calcext:value-type="percentage">
              <text:p>100%</text:p>
            </table:table-cell>
            <table:table-cell table:number-columns-repeated="2"/>
            <table:table-cell office:value-type="string" calcext:value-type="string">
              <text:p>first date</text:p>
            </table:table-cell>
            <table:table-cell office:value-type="string" calcext:value-type="string">
              <text:p>last date</text:p>
            </table:table-cell>
            <table:table-cell/>
            <table:table-cell office:value-type="string" calcext:value-type="string">
              <text:p>date paid</text:p>
            </table:table-cell>
            <table:table-cell/>
            <table:table-cell office:value-type="string" calcext:value-type="string">
              <text:p>Bank Transfer Ref#</text:p>
            </table:table-cell>
            <table:table-cell table:number-columns-repeated="5"/>
            <table:table-cell office:value-type="string" calcext:value-type="string">
              <text:p>date claimed</text:p>
            </table:table-cell>
            <table:table-cell table:number-columns-repeated="5"/>
            <table:table-cell office:value-type="string" calcext:value-type="string">
              <text:p>Claim filing number</text:p>
            </table:table-cell>
            <table:table-cell/>
            <table:table-cell table:style-name="ce29" table:number-columns-repeated="16330"/>
            <table:table-cell/>
          </table:table-row>
          <table:table-row table:style-name="ro1" table:visibility="collapse">
            <table:table-cell/>
            <table:table-cell table:style-name="ce30" table:number-columns-repeated="11"/>
            <table:table-cell table:number-columns-repeated="5"/>
            <table:table-cell office:value-type="string" calcext:value-type="string">
              <text:p>Karen</text:p>
            </table:table-cell>
            <table:table-cell table:number-columns-repeated="8"/>
            <table:table-cell office:value-type="string" calcext:value-type="string">
              <text:p>invoice number</text:p>
            </table:table-cell>
            <table:table-cell table:number-columns-repeated="2"/>
            <table:table-cell office:value-type="float" office:value="1" calcext:value-type="float">
              <text:p>1</text:p>
            </table:table-cell>
            <table:table-cell/>
            <table:table-cell table:content-validation-name="val4" office:value-type="percentage" office:value="1" calcext:value-type="percentage">
              <text:p>100%</text:p>
            </table:table-cell>
            <table:table-cell table:number-columns-repeated="2"/>
            <table:table-cell office:value-type="string" calcext:value-type="string">
              <text:p>first date</text:p>
            </table:table-cell>
            <table:table-cell office:value-type="string" calcext:value-type="string">
              <text:p>last date</text:p>
            </table:table-cell>
            <table:table-cell/>
            <table:table-cell office:value-type="string" calcext:value-type="string">
              <text:p>date paid</text:p>
            </table:table-cell>
            <table:table-cell/>
            <table:table-cell office:value-type="string" calcext:value-type="string">
              <text:p>Bank Transfer Ref#</text:p>
            </table:table-cell>
            <table:table-cell table:number-columns-repeated="5"/>
            <table:table-cell office:value-type="string" calcext:value-type="string">
              <text:p>date claimed</text:p>
            </table:table-cell>
            <table:table-cell table:number-columns-repeated="5"/>
            <table:table-cell office:value-type="string" calcext:value-type="string">
              <text:p>Claim filing number</text:p>
            </table:table-cell>
            <table:table-cell/>
            <table:table-cell table:style-name="ce29" table:number-columns-repeated="16330"/>
            <table:table-cell/>
          </table:table-row>
          <table:table-row table:style-name="ro1" table:visibility="collapse">
            <table:table-cell/>
            <table:table-cell table:style-name="ce30" table:number-columns-repeated="11"/>
            <table:table-cell table:number-columns-repeated="5"/>
            <table:table-cell office:value-type="string" calcext:value-type="string">
              <text:p>Rodney</text:p>
            </table:table-cell>
            <table:table-cell table:number-columns-repeated="8"/>
            <table:table-cell office:value-type="string" calcext:value-type="string">
              <text:p>invoice number</text:p>
            </table:table-cell>
            <table:table-cell table:number-columns-repeated="2"/>
            <table:table-cell office:value-type="float" office:value="1" calcext:value-type="float">
              <text:p>1</text:p>
            </table:table-cell>
            <table:table-cell/>
            <table:table-cell table:content-validation-name="val4" office:value-type="percentage" office:value="1" calcext:value-type="percentage">
              <text:p>100%</text:p>
            </table:table-cell>
            <table:table-cell table:number-columns-repeated="2"/>
            <table:table-cell office:value-type="string" calcext:value-type="string">
              <text:p>first date</text:p>
            </table:table-cell>
            <table:table-cell office:value-type="string" calcext:value-type="string">
              <text:p>last date</text:p>
            </table:table-cell>
            <table:table-cell/>
            <table:table-cell office:value-type="string" calcext:value-type="string">
              <text:p>date paid</text:p>
            </table:table-cell>
            <table:table-cell/>
            <table:table-cell office:value-type="string" calcext:value-type="string">
              <text:p>Bank Transfer Ref#</text:p>
            </table:table-cell>
            <table:table-cell table:number-columns-repeated="5"/>
            <table:table-cell office:value-type="string" calcext:value-type="string">
              <text:p>date claimed</text:p>
            </table:table-cell>
            <table:table-cell table:number-columns-repeated="5"/>
            <table:table-cell office:value-type="string" calcext:value-type="string">
              <text:p>Claim filing number</text:p>
            </table:table-cell>
            <table:table-cell/>
            <table:table-cell table:style-name="ce29" table:number-columns-repeated="16330"/>
            <table:table-cell/>
          </table:table-row>
          <table:table-row table:style-name="ro1" table:visibility="collapse">
            <table:table-cell/>
            <table:table-cell table:style-name="ce30" table:number-columns-repeated="11"/>
            <table:table-cell table:number-columns-repeated="5"/>
            <table:table-cell office:value-type="string" calcext:value-type="string">
              <text:p>Charles</text:p>
            </table:table-cell>
            <table:table-cell table:number-columns-repeated="8"/>
            <table:table-cell office:value-type="string" calcext:value-type="string">
              <text:p>invoice number</text:p>
            </table:table-cell>
            <table:table-cell table:number-columns-repeated="2"/>
            <table:table-cell office:value-type="float" office:value="1" calcext:value-type="float">
              <text:p>1</text:p>
            </table:table-cell>
            <table:table-cell/>
            <table:table-cell table:content-validation-name="val4" office:value-type="string" calcext:value-type="string">
              <text:p>Percentages</text:p>
            </table:table-cell>
            <table:table-cell table:number-columns-repeated="2"/>
            <table:table-cell office:value-type="string" calcext:value-type="string">
              <text:p>first date</text:p>
            </table:table-cell>
            <table:table-cell office:value-type="string" calcext:value-type="string">
              <text:p>last date</text:p>
            </table:table-cell>
            <table:table-cell/>
            <table:table-cell office:value-type="string" calcext:value-type="string">
              <text:p>date paid</text:p>
            </table:table-cell>
            <table:table-cell/>
            <table:table-cell office:value-type="string" calcext:value-type="string">
              <text:p>Bank Transfer Ref#</text:p>
            </table:table-cell>
            <table:table-cell table:number-columns-repeated="5"/>
            <table:table-cell office:value-type="string" calcext:value-type="string">
              <text:p>date claimed</text:p>
            </table:table-cell>
            <table:table-cell table:number-columns-repeated="5"/>
            <table:table-cell office:value-type="string" calcext:value-type="string">
              <text:p>Claim filing number</text:p>
            </table:table-cell>
            <table:table-cell/>
            <table:table-cell table:style-name="ce29" table:number-columns-repeated="16330"/>
            <table:table-cell/>
          </table:table-row>
          <table:table-row table:style-name="ro1" table:visibility="collapse">
            <table:table-cell/>
            <table:table-cell table:style-name="ce30" table:number-columns-repeated="11"/>
            <table:table-cell table:number-columns-repeated="5"/>
            <table:table-cell office:value-type="string" calcext:value-type="string">
              <text:p>Peter</text:p>
            </table:table-cell>
            <table:table-cell table:number-columns-repeated="13"/>
            <table:table-cell table:content-validation-name="val4"/>
            <table:table-cell table:number-columns-repeated="21"/>
            <table:table-cell table:style-name="ce29" table:number-columns-repeated="16330"/>
            <table:table-cell/>
          </table:table-row>
        </table:table-row-group>
        <table:table-row table:style-name="ro1">
          <table:table-cell table:style-name="ce20" office:value-type="string" calcext:value-type="string">
            <text:p>To Register a new vendor select this entire row and use Insert Row above to increase the number of rows in the Database for vendor-names and associated pre-fill data. Failing to so so and accidentally shifting cells down will severely corrupt the Ledger and break the tallying of Spent dollars for each budget line item. YOU HAVE BEEN WARNED !</text:p>
          </table:table-cell>
          <table:table-cell table:style-name="ce25" table:number-columns-repeated="11"/>
          <table:table-cell/>
          <table:table-cell table:style-name="ce38" table:number-columns-repeated="3"/>
          <table:table-cell/>
          <table:table-cell table:style-name="ce45"/>
          <table:table-cell/>
          <table:table-cell table:style-name="ce45" table:number-columns-repeated="2"/>
          <table:table-cell/>
          <table:table-cell table:style-name="ce45" table:number-columns-repeated="3"/>
          <table:table-cell/>
          <table:table-cell table:style-name="ce45" office:value-type="string" calcext:value-type="string">
            <text:p>invoice number</text:p>
          </table:table-cell>
          <table:table-cell table:style-name="ce45"/>
          <table:table-cell/>
          <table:table-cell table:style-name="ce60" office:value-type="float" office:value="1" calcext:value-type="float">
            <text:p>1</text:p>
          </table:table-cell>
          <table:table-cell table:style-name="ce45"/>
          <table:table-cell table:style-name="ce266" table:content-validation-name="val4" office:value-type="percentage" office:value="1" calcext:value-type="percentage">
            <text:p>100%</text:p>
          </table:table-cell>
          <table:table-cell table:style-name="ce38"/>
          <table:table-cell/>
          <table:table-cell table:style-name="ce45" office:value-type="string" calcext:value-type="string">
            <text:p>first date</text:p>
          </table:table-cell>
          <table:table-cell table:style-name="ce45" office:value-type="string" calcext:value-type="string">
            <text:p>last date</text:p>
          </table:table-cell>
          <table:table-cell/>
          <table:table-cell table:style-name="ce45" office:value-type="string" calcext:value-type="string">
            <text:p>date paid</text:p>
          </table:table-cell>
          <table:table-cell table:style-name="ce38"/>
          <table:table-cell table:style-name="ce45" office:value-type="string" calcext:value-type="string">
            <text:p>Bank Transfer Ref#</text:p>
          </table:table-cell>
          <table:table-cell/>
          <table:table-cell table:style-name="ce75" table:number-columns-repeated="2"/>
          <table:table-cell table:style-name="ce38"/>
          <table:table-cell/>
          <table:table-cell table:style-name="ce45" office:value-type="string" calcext:value-type="string">
            <text:p>date claimed</text:p>
          </table:table-cell>
          <table:table-cell table:style-name="ce38" table:number-columns-repeated="5"/>
          <table:table-cell table:style-name="ce45" office:value-type="string" calcext:value-type="string">
            <text:p>Claim filing number</text:p>
          </table:table-cell>
          <table:table-cell/>
          <table:table-cell table:style-name="ce82"/>
          <table:table-cell table:style-name="ce52" table:number-columns-repeated="16329"/>
          <table:table-cell table:style-name="ce35"/>
        </table:table-row>
        <table:table-row table:style-name="ro1">
          <table:table-cell/>
          <table:table-cell table:style-name="ce30" table:number-columns-repeated="11"/>
          <table:table-cell table:number-columns-repeated="3"/>
          <table:table-cell office:value-type="string" calcext:value-type="string">
            <text:p>? <text:span text:style-name="T13">□</text:span></text:p>
          </table:table-cell>
          <table:table-cell/>
          <table:table-cell table:style-name="Default"/>
          <table:table-cell/>
          <table:table-cell table:style-name="Default" table:number-columns-repeated="2"/>
          <table:table-cell/>
          <table:table-cell table:style-name="Default" table:number-columns-repeated="3"/>
          <table:table-cell/>
          <table:table-cell table:style-name="Default" table:number-columns-repeated="2"/>
          <table:table-cell/>
          <table:table-cell table:style-name="Default" table:number-columns-repeated="3"/>
          <table:table-cell table:number-columns-repeated="2"/>
          <table:table-cell table:style-name="Default" table:number-columns-repeated="2"/>
          <table:table-cell/>
          <table:table-cell table:style-name="Default"/>
          <table:table-cell/>
          <table:table-cell table:style-name="Default"/>
          <table:table-cell table:number-columns-repeated="5"/>
          <table:table-cell table:style-name="ce39"/>
          <table:table-cell table:number-columns-repeated="5"/>
          <table:table-cell table:style-name="Default"/>
          <table:table-cell/>
          <table:table-cell table:style-name="ce29" table:number-columns-repeated="16330"/>
          <table:table-cell/>
        </table:table-row>
        <table:table-row table:style-name="ro1">
          <table:table-cell/>
          <table:table-cell table:style-name="ce30" table:number-columns-repeated="11"/>
          <table:table-cell table:number-columns-repeated="3"/>
          <table:table-cell office:value-type="string" calcext:value-type="string">
            <text:p>x <text:span text:style-name="T13">✓</text:span></text:p>
          </table:table-cell>
          <table:table-cell/>
          <table:table-cell table:style-name="Default"/>
          <table:table-cell/>
          <table:table-cell table:style-name="Default" table:number-columns-repeated="2"/>
          <table:table-cell/>
          <table:table-cell table:style-name="Default" table:number-columns-repeated="3"/>
          <table:table-cell/>
          <table:table-cell table:style-name="Default" table:number-columns-repeated="2"/>
          <table:table-cell/>
          <table:table-cell table:style-name="Default" table:number-columns-repeated="3"/>
          <table:table-cell table:number-columns-repeated="2"/>
          <table:table-cell table:style-name="Default" table:number-columns-repeated="2"/>
          <table:table-cell/>
          <table:table-cell table:style-name="Default"/>
          <table:table-cell/>
          <table:table-cell table:style-name="Default"/>
          <table:table-cell table:number-columns-repeated="5"/>
          <table:table-cell table:style-name="ce39" table:number-columns-repeated="2"/>
          <table:table-cell table:number-columns-repeated="4"/>
          <table:table-cell table:style-name="Default"/>
          <table:table-cell/>
          <table:table-cell table:style-name="ce29" table:number-columns-repeated="16330"/>
          <table:table-cell/>
        </table:table-row>
        <table:table-row table:style-name="ro1">
          <table:table-cell>
            <office:annotation draw:style-name="gr3" draw:text-style-name="P2" svg:width="14.224cm" svg:height="4.546cm" svg:x="2.445cm" svg:y="5.429cm" draw:caption-point-x="-0.61cm" draw:caption-point-y="-1.909cm">
              <dc:date>2023-07-08T00:00:00</dc:date>
              <text:p text:style-name="P1"><text:span text:style-name="T1">The numbering of colour-coded headings from left to right follows the workflow chronology. Narrow (blank) columns separating column-groups provide </text:span><text:span text:style-name="T4">numbered and colour coded</text:span><text:span text:style-name="T1"> reminder of the workflow step hidden within a collapsed group. </text:span></text:p>
              <text:p text:style-name="P1"><text:span text:style-name="T1"/></text:p>
              <text:p text:style-name="P1"><text:span text:style-name="T1">Collapsing grouped columns for steps already complete is encouraged.</text:span></text:p>
              <text:p text:style-name="P1"><text:span text:style-name="T1"/></text:p>
              <text:p text:style-name="P1"><text:span text:style-name="T1">Necessary data is replicated using formula so that at each step of the workflow the needed data is within field of view. </text:span></text:p>
              <text:p text:style-name="P1"><text:span text:style-name="T1"/></text:p>
              <text:p text:style-name="P1"><text:span text:style-name="T1">(If JAWS does not leverage these numbered and colour-coded partition dividers then we can figure out suitable markers that JAWS does read out.)</text:span></text:p>
            </office:annotation>
          </table:table-cell>
          <table:table-cell table:style-name="ce101" office:value-type="string" calcext:value-type="string">
            <text:p>1.Accounting</text:p>
          </table:table-cell>
          <table:table-cell table:style-name="ce101" office:value-type="string" calcext:value-type="string">
            <text:p>A</text:p>
          </table:table-cell>
          <table:table-cell table:style-name="ce101" office:value-type="string" calcext:value-type="string">
            <text:p>B</text:p>
          </table:table-cell>
          <table:table-cell table:style-name="ce101" office:value-type="string" calcext:value-type="string">
            <text:p>C</text:p>
          </table:table-cell>
          <table:table-cell table:style-name="ce101" office:value-type="string" calcext:value-type="string">
            <text:p>H</text:p>
          </table:table-cell>
          <table:table-cell table:style-name="ce101"/>
          <table:table-cell table:style-name="ce101" office:value-type="string" calcext:value-type="string">
            <text:p>J</text:p>
          </table:table-cell>
          <table:table-cell table:style-name="ce101" office:value-type="string" calcext:value-type="string">
            <text:p>K</text:p>
          </table:table-cell>
          <table:table-cell table:style-name="ce101"/>
          <table:table-cell table:style-name="ce101" office:value-type="string" calcext:value-type="string">
            <text:p>P</text:p>
          </table:table-cell>
          <table:table-cell table:style-name="ce101" office:value-type="string" calcext:value-type="string">
            <text:p>Q</text:p>
          </table:table-cell>
          <table:table-cell office:value-type="float" office:value="1" calcext:value-type="float">
            <office:annotation draw:style-name="gr4" draw:text-style-name="P4" svg:width="2.899cm" svg:height="1.799cm" svg:x="30.219cm" svg:y="2.01cm" draw:caption-point-x="-0.61cm" draw:caption-point-y="1.51cm">
              <dc:date>2023-07-09T00:00:00</dc:date>
              <text:p text:style-name="P3"><text:span text:style-name="T2">1.Accounting</text:span></text:p>
            </office:annotation>
            <text:p>1</text:p>
          </table:table-cell>
          <table:table-cell table:style-name="ce150" office:value-type="string" calcext:value-type="string">
            <text:p>2.Workflow Progress</text:p>
          </table:table-cell>
          <table:table-cell table:style-name="ce150" table:number-columns-repeated="2"/>
          <table:table-cell office:value-type="float" office:value="2" calcext:value-type="float">
            <office:annotation draw:style-name="gr5" draw:text-style-name="P2" svg:width="8.765cm" svg:height="2.597cm" svg:x="35.149cm" svg:y="2.01cm" draw:caption-point-x="-0.61cm" draw:caption-point-y="1.51cm">
              <dc:date>2023-07-09T00:00:00</dc:date>
              <text:p text:style-name="P1"><text:span text:style-name="T1">These colour-coded partitioning columns need audible markers in them to help JAWS assist your navigating among grouped columns. </text:span></text:p>
              <text:p text:style-name="P1"><text:span text:style-name="T1">At this time, only the header row has a marker (same number as the workflow step) but that could easily be replicated to every cell in the blank dividing column.</text:span></text:p>
            </office:annotation>
            <text:p>2</text:p>
          </table:table-cell>
          <table:table-cell table:style-name="ce164" office:value-type="string" calcext:value-type="string">
            <text:p>3.Vendor selection</text:p>
          </table:table-cell>
          <table:table-cell office:value-type="float" office:value="3" calcext:value-type="float">
            <office:annotation draw:style-name="gr4" draw:text-style-name="P4" svg:width="2.899cm" svg:height="1.799cm" svg:x="38.977cm" svg:y="2.01cm" draw:caption-point-x="-0.61cm" draw:caption-point-y="1.51cm">
              <dc:date>2023-07-09T00:00:00</dc:date>
              <text:p text:style-name="P3"><text:span text:style-name="T2">3.Vendor selection</text:span></text:p>
            </office:annotation>
            <text:p>3</text:p>
          </table:table-cell>
          <table:table-cell table:style-name="ce164" table:number-columns-repeated="2"/>
          <table:table-cell office:value-type="float" office:value="3" calcext:value-type="float">
            <office:annotation draw:style-name="gr4" draw:text-style-name="P4" svg:width="2.899cm" svg:height="1.799cm" svg:x="45.133cm" svg:y="2.01cm" draw:caption-point-x="-0.61cm" draw:caption-point-y="1.51cm">
              <dc:date>2023-07-09T00:00:00</dc:date>
              <text:p text:style-name="P3"><text:span text:style-name="T2">3.Vendor selection</text:span></text:p>
            </office:annotation>
            <text:p>3</text:p>
          </table:table-cell>
          <table:table-cell table:style-name="ce172" office:value-type="string" calcext:value-type="string">
            <office:annotation draw:style-name="gr6" draw:text-style-name="P2" svg:width="10.35cm" svg:height="2.176cm" svg:x="50.871cm" svg:y="2.01cm" draw:caption-point-x="-0.61cm" draw:caption-point-y="1.51cm">
              <dc:date>2023-07-09T00:00:00</dc:date>
              <text:p text:style-name="P1">In my experience assisting you each vendor is consistent about subject line for a message with an invoice (or overdue notice) attached. Once the bill is paid only the original invoice email is necessary to keep. </text:p>
              <text:p text:style-name="P1">Follow up emails may as well be deleted!</text:p>
            </office:annotation>
            <text:p>4.Vendor email search terms</text:p>
          </table:table-cell>
          <table:table-cell table:style-name="ce172" table:number-columns-repeated="2"/>
          <table:table-cell office:value-type="float" office:value="4" calcext:value-type="float">
            <office:annotation draw:style-name="gr4" draw:text-style-name="P4" svg:width="2.899cm" svg:height="1.799cm" svg:x="56.242cm" svg:y="2.01cm" draw:caption-point-x="-0.61cm" draw:caption-point-y="1.51cm">
              <dc:date>2023-07-09T00:00:00</dc:date>
              <text:p text:style-name="P3"><text:span text:style-name="T2">4.Vendor email search terms</text:span></text:p>
            </office:annotation>
            <text:p>4</text:p>
          </table:table-cell>
          <table:table-cell table:style-name="ce183" office:value-type="string" calcext:value-type="string">
            <office:annotation draw:style-name="gr6" draw:text-style-name="P2" svg:width="2.899cm" svg:height="2.176cm" svg:x="58.944cm" svg:y="2.01cm" draw:caption-point-x="-0.61cm" draw:caption-point-y="1.51cm">
              <dc:date>2023-07-07T00:00:00</dc:date>
              <text:p text:style-name="P1"><text:span text:style-name="T1">Do you _really_ need date of invoice in the ledger? (easy enough to add)</text:span></text:p>
            </office:annotation>
            <text:p>5.Invoice data</text:p>
          </table:table-cell>
          <table:table-cell table:style-name="ce183"/>
          <table:table-cell office:value-type="float" office:value="5" calcext:value-type="float">
            <office:annotation draw:style-name="gr2" draw:text-style-name="P2" svg:width="2.899cm" svg:height="1.799cm" svg:x="61.867cm" svg:y="2.01cm" draw:caption-point-x="-0.61cm" draw:caption-point-y="1.51cm">
              <dc:date>2023-07-09T00:00:00</dc:date>
              <text:p text:style-name="P1"><text:span text:style-name="T2">5.Invoice data</text:span></text:p>
            </office:annotation>
            <text:p>5</text:p>
          </table:table-cell>
          <table:table-cell table:style-name="ce199" office:value-type="string" calcext:value-type="string">
            <office:annotation draw:style-name="gr7" draw:text-style-name="P4" svg:width="7.768cm" svg:height="1.57cm" svg:x="55.152cm" svg:y="2.629cm" draw:caption-point-x="8.363cm" draw:caption-point-y="0.891cm">
              <dc:date>2023-07-07T00:00:00</dc:date>
              <text:p text:style-name="P3"><text:span text:style-name="T1">There will be multiple (not quite duplicate) rows whenever one invoice is split across more than one budget line item.</text:span></text:p>
            </office:annotation>
            <text:p>6.Split one Invoice across mutliple budget line items</text:p>
          </table:table-cell>
          <table:table-cell table:style-name="ce199" table:number-columns-repeated="3"/>
          <table:table-cell office:value-type="float" office:value="6" calcext:value-type="float">
            <office:annotation draw:style-name="gr2" draw:text-style-name="P2" svg:width="2.899cm" svg:height="1.799cm" svg:x="74.165cm" svg:y="2.01cm" draw:caption-point-x="-0.61cm" draw:caption-point-y="1.51cm">
              <dc:date>2023-07-09T00:00:00</dc:date>
              <text:p text:style-name="P1"><text:span text:style-name="T2">6.Split one Invoice across mutliple budget line items</text:span></text:p>
            </office:annotation>
            <text:p>6</text:p>
          </table:table-cell>
          <table:table-cell table:style-name="ce210" office:value-type="string" calcext:value-type="string">
            <office:annotation draw:style-name="gr2" draw:text-style-name="P2" svg:width="2.899cm" svg:height="1.799cm" svg:x="76.647cm" svg:y="2.01cm" draw:caption-point-x="-0.61cm" draw:caption-point-y="1.51cm">
              <dc:date>2023-07-07T00:00:00</dc:date>
              <text:p text:style-name="P1"><text:span text:style-name="T1">Be consistent with dates on Invoice</text:span></text:p>
            </office:annotation>
            <text:p>7.Dates of service</text:p>
          </table:table-cell>
          <table:table-cell table:style-name="ce213"/>
          <table:table-cell office:value-type="float" office:value="7" calcext:value-type="float">
            <office:annotation draw:style-name="gr4" draw:text-style-name="P4" svg:width="2.899cm" svg:height="1.799cm" svg:x="79.793cm" svg:y="2.01cm" draw:caption-point-x="-0.61cm" draw:caption-point-y="1.51cm">
              <dc:date>2023-07-09T00:00:00</dc:date>
              <text:p text:style-name="P3"><text:span text:style-name="T2">7.Dates of service</text:span></text:p>
            </office:annotation>
            <text:p>7</text:p>
          </table:table-cell>
          <table:table-cell table:style-name="ce217" office:value-type="string" calcext:value-type="string">
            <text:p>8.Vendor Invoice Payment Process</text:p>
          </table:table-cell>
          <table:table-cell table:style-name="ce217" table:number-columns-repeated="2"/>
          <table:table-cell office:value-type="float" office:value="8" calcext:value-type="float">
            <office:annotation draw:style-name="gr4" draw:text-style-name="P4" svg:width="2.899cm" svg:height="1.799cm" svg:x="89.343cm" svg:y="2.01cm" draw:caption-point-x="-0.61cm" draw:caption-point-y="1.51cm">
              <dc:date>2023-07-09T00:00:00</dc:date>
              <text:p text:style-name="P3"><text:span text:style-name="T2">8.Vendor Invoice Payment Process</text:span></text:p>
            </office:annotation>
            <text:p>8</text:p>
          </table:table-cell>
          <table:table-cell table:style-name="ce228" office:value-type="string" calcext:value-type="string">
            <text:p>0.NDIS App Favourites Setup (Once)</text:p>
          </table:table-cell>
          <table:table-cell table:style-name="ce228" table:number-columns-repeated="2"/>
          <table:table-cell office:value-type="float" office:value="0" calcext:value-type="float">
            <office:annotation draw:style-name="gr4" draw:text-style-name="P4" svg:width="2.899cm" svg:height="1.799cm" svg:x="101.42cm" svg:y="2.01cm" draw:caption-point-x="-0.61cm" draw:caption-point-y="1.51cm">
              <dc:date>2023-07-09T00:00:00</dc:date>
              <text:p text:style-name="P3"><text:span text:style-name="T2">0.NDIS App Favourites Setup (Once)</text:span></text:p>
            </office:annotation>
            <text:p>0</text:p>
          </table:table-cell>
          <table:table-cell table:style-name="ce233" office:value-type="string" calcext:value-type="string">
            <text:p>9.NDIS Claim Lodgement</text:p>
          </table:table-cell>
          <table:table-cell table:style-name="ce233"/>
          <table:table-cell table:style-name="ce237"/>
          <table:table-cell table:style-name="ce233" table:number-columns-repeated="4"/>
          <table:table-cell office:value-type="float" office:value="9" calcext:value-type="float">
            <office:annotation draw:style-name="gr4" draw:text-style-name="P4" svg:width="2.899cm" svg:height="1.799cm" svg:x="121.035cm" svg:y="2.01cm" draw:caption-point-x="-0.61cm" draw:caption-point-y="1.51cm">
              <dc:date>2023-07-09T00:00:00</dc:date>
              <text:p text:style-name="P3"><text:span text:style-name="T2">9.NDIS Claim Lodgement</text:span></text:p>
            </office:annotation>
            <text:p>9</text:p>
          </table:table-cell>
          <table:table-cell table:number-columns-repeated="16331"/>
        </table:table-row>
        <table:table-row table:style-name="ro2">
          <table:table-cell>
            <office:annotation draw:style-name="gr8" draw:text-style-name="P2" svg:width="11.764cm" svg:height="6.521cm" svg:x="2.103cm" svg:y="5.369cm" draw:caption-point-x="-0.268cm" draw:caption-point-y="-1.397cm">
              <dc:date>2023-07-08T00:00:00</dc:date>
              <text:p text:style-name="P1"><text:span text:style-name="T1">Ledger cells with light grey background are calculated and therefore <text:s/>locked. </text:span></text:p>
              <text:p text:style-name="P1"><text:span text:style-name="T1">A very small set of calculated cells are OK to overwrite and these have been given a different background colour and the header makes it clear that overwrite is ok.</text:span></text:p>
              <text:p text:style-name="P1"><text:span text:style-name="T1">All pre-filled cells necessarily have a formula (a formula is how they get pre-fill data!) but of course this pre-fill data is OK to overwrite. <text:s/>Just always ask yourself “should I overwrite the prefill or edit the WORM table for that vendor to make the prefill save me typing each/(the next) time I do this.” </text:span></text:p>
              <text:p text:style-name="P1"><text:span text:style-name="T1">Two good use case examples are: </text:span></text:p>
              <text:p text:style-name="P1"><text:span text:style-name="T1">1) Increment the invoice number for those vendors who reliable send you you incrementing invoice numbers.</text:span></text:p>
              <text:p text:style-name="P1"><text:span text:style-name="T1"><text:s/></text:span><text:span text:style-name="T1">OR</text:span></text:p>
              <text:p text:style-name="P1"><text:span text:style-name="T1">2) Enter the highest invoice number last paid into the WORM table so that you can tell at a glance whether the next invoice is out of sequence.</text:span></text:p>
            </office:annotation>
          </table:table-cell>
          <table:table-cell table:style-name="ce102" office:value-type="string" calcext:value-type="string">
            <text:p>Core </text:p>
            <text:p>Fund</text:p>
          </table:table-cell>
          <table:table-cell table:style-name="ce105" office:value-type="string" calcext:value-type="string">
            <text:p>A-Core_Consumables</text:p>
          </table:table-cell>
          <table:table-cell table:style-name="ce105" office:value-type="string" calcext:value-type="string">
            <text:p>B-Core_Daily</text:p>
          </table:table-cell>
          <table:table-cell table:style-name="ce105" office:value-type="string" calcext:value-type="string">
            <text:p>C-Core_Soc&amp;Comm</text:p>
          </table:table-cell>
          <table:table-cell table:style-name="ce109" office:value-type="string" calcext:value-type="string">
            <text:p>H-Period_Support</text:p>
          </table:table-cell>
          <table:table-cell table:style-name="ce123" office:value-type="string" calcext:value-type="string">
            <text:p>Capital </text:p>
            <text:p>Fund</text:p>
          </table:table-cell>
          <table:table-cell table:style-name="ce126" office:value-type="string" calcext:value-type="string">
            <text:p>J-Capital_AT</text:p>
          </table:table-cell>
          <table:table-cell table:style-name="ce126" office:value-type="string" calcext:value-type="string">
            <text:p>K-Capital_HM</text:p>
          </table:table-cell>
          <table:table-cell table:style-name="ce136" office:value-type="string" calcext:value-type="string">
            <text:p>Capacity </text:p>
            <text:p>Building Fund</text:p>
          </table:table-cell>
          <table:table-cell table:style-name="ce139" office:value-type="string" calcext:value-type="string">
            <text:p>P-CB_Daily</text:p>
          </table:table-cell>
          <table:table-cell table:style-name="ce139" office:value-type="string" calcext:value-type="string">
            <text:p>Q-CB_Supp_Coord</text:p>
          </table:table-cell>
          <table:table-cell/>
          <table:table-cell table:style-name="ce151" office:value-type="string" calcext:value-type="string">
            <office:annotation draw:style-name="gr9" draw:text-style-name="P2" svg:width="2.899cm" svg:height="3.361cm" svg:x="31.704cm" svg:y="2.462cm" draw:caption-point-x="-0.61cm" draw:caption-point-y="1.51cm">
              <dc:date>2023-07-07T00:00:00</dc:date>
              <text:p text:style-name="P1"><text:span text:style-name="T1">Light gray background indicates calculated columns. We need for JAWS to identify these cells.</text:span></text:p>
            </office:annotation>
            <text:p>Vendor</text:p>
            <text:p>Bill</text:p>
            <text:p>Paid</text:p>
          </table:table-cell>
          <table:table-cell table:style-name="ce151" office:value-type="string" calcext:value-type="string">
            <text:p>NDIS</text:p>
            <text:p>Claim</text:p>
            <text:p>Lodged</text:p>
          </table:table-cell>
          <table:table-cell table:style-name="ce156" office:value-type="string" calcext:value-type="string">
            <office:annotation draw:style-name="gr3" draw:text-style-name="P2" svg:width="6.219cm" svg:height="4.546cm" svg:x="34.675cm" svg:y="2.462cm" draw:caption-point-x="-0.61cm" draw:caption-point-y="1.51cm">
              <dc:date>2023-07-08T00:00:00</dc:date>
              <text:p text:style-name="P1"><text:span text:style-name="T1">N/A until first 2 steps are completed.</text:span></text:p>
              <text:p text:style-name="P1"><text:span text:style-name="T1"/></text:p>
              <text:p text:style-name="P1"><text:span text:style-name="T1">Typing x will auto complete with a checkmark and overwrite the formula. Typing ? Yields an unchecked checkbox!</text:span></text:p>
              <text:p text:style-name="P1"><text:span text:style-name="T1"/></text:p>
              <text:p text:style-name="P1"><text:span text:style-name="T1">That can be useful because Ctrl-arrow navigation treats cells with formulae as blank but a cell with an “x” will be stopped at.</text:span></text:p>
            </office:annotation>
            <text:p>NDIS</text:p>
            <text:p>Claim</text:p>
            <text:p>Honored</text:p>
          </table:table-cell>
          <table:table-cell/>
          <table:table-cell table:style-name="ce156" office:value-type="string" calcext:value-type="string">
            <office:annotation draw:style-name="gr10" draw:text-style-name="P2" svg:width="7.482cm" svg:height="1.565cm" svg:x="38.502cm" svg:y="2.462cm" draw:caption-point-x="-0.61cm" draw:caption-point-y="1.51cm">
              <dc:date>2023-07-09T00:00:00</dc:date>
              <text:p text:style-name="P1"><text:span text:style-name="T1">Unrecognized vendor names will be disallowed until registered in the </text:span><text:span text:style-name="T2">db_Vendor_prefill_data</text:span><text:span text:style-name="T1"> table above</text:span></text:p>
            </office:annotation>
            <text:p>v-Name</text:p>
          </table:table-cell>
          <table:table-cell/>
          <table:table-cell table:style-name="ce151" office:value-type="string" calcext:value-type="string">
            <office:annotation draw:style-name="gr11" draw:text-style-name="P2" svg:width="12.746cm" svg:height="1.386cm" svg:x="41.85cm" svg:y="2.376cm" draw:caption-point-x="-0.717cm" draw:caption-point-y="1.596cm">
              <dc:date>2023-07-08T00:00:00</dc:date>
              <text:p text:style-name="P1"><text:span text:style-name="T1">Formula for each pre-filled cell has the form: </text:span></text:p>
              <text:p text:style-name="P3"><text:span text:style-name="T1">=IF(ISBLANK(</text:span><text:span text:style-name="T5">$R40</text:span><text:span text:style-name="T1">),"",VLOOKUP(</text:span><text:span text:style-name="T5">$R40</text:span><text:span text:style-name="T1">,db_Vendor_prefill_data,</text:span><text:span text:style-name="T6">T$1</text:span><text:span text:style-name="T1">,FALSE()))</text:span></text:p>
            </office:annotation>
            <text:p>v-ABN</text:p>
          </table:table-cell>
          <table:table-cell table:style-name="ce151" office:value-type="string" calcext:value-type="string">
            <text:p>v-Tel</text:p>
          </table:table-cell>
          <table:table-cell/>
          <table:table-cell table:style-name="ce151" office:value-type="string" calcext:value-type="string">
            <text:p>ev-address</text:p>
          </table:table-cell>
          <table:table-cell table:style-name="ce151" office:value-type="string" calcext:value-type="string">
            <text:p>ev-subject</text:p>
          </table:table-cell>
          <table:table-cell table:style-name="ce151" office:value-type="string" calcext:value-type="string">
            <text:p>ev-body</text:p>
          </table:table-cell>
          <table:table-cell/>
          <table:table-cell table:style-name="ce184" office:value-type="string" calcext:value-type="string">
            <office:annotation draw:style-name="gr12" draw:text-style-name="P2" svg:width="5.727cm" svg:height="1.823cm" svg:x="58.944cm" svg:y="2.462cm" draw:caption-point-x="-0.61cm" draw:caption-point-y="1.51cm">
              <dc:date>2023-07-07T00:00:00</dc:date>
              <text:p text:style-name="P1"><text:span text:style-name="T1">Duplicate invoice number if splitting across budget line items.</text:span></text:p>
              <text:p text:style-name="P1"><text:span text:style-name="T1">Do </text:span><text:span text:style-name="T4">not</text:span><text:span text:style-name="T1"> send Invoice numbers <text:s/>to NDIS.</text:span></text:p>
            </office:annotation>
            <text:p>i-#</text:p>
          </table:table-cell>
          <table:table-cell table:style-name="ce184" office:value-type="string" calcext:value-type="string">
            <office:annotation draw:style-name="gr13" draw:text-style-name="P2" svg:width="5.888cm" svg:height="1.694cm" svg:x="61.202cm" svg:y="2.462cm" draw:caption-point-x="-0.61cm" draw:caption-point-y="1.51cm">
              <dc:date>2023-07-09T00:00:00</dc:date>
              <text:p text:style-name="P1"><text:span text:style-name="T1">Overwrite pre-fill values as needed. Edit </text:span><text:span text:style-name="T2">db_Vendor_prefill_data</text:span><text:span text:style-name="T1"> table above if routine amount inflates.</text:span></text:p>
            </office:annotation>
            <text:p>i-$</text:p>
          </table:table-cell>
          <table:table-cell/>
          <table:table-cell table:style-name="ce151" office:value-type="string" calcext:value-type="string">
            <office:annotation draw:style-name="gr14" draw:text-style-name="P4" svg:width="7.569cm" svg:height="1.386cm" svg:x="64.209cm" svg:y="2.807cm" draw:caption-point-x="-0.694cm" draw:caption-point-y="1.165cm">
              <dc:date>2023-07-09T00:00:00</dc:date>
              <text:p text:style-name="P3"><text:span text:style-name="T1">Count down from N to 1 in this column. </text:span></text:p>
              <text:p text:style-name="P3"><text:span text:style-name="T1">As a matter of practicality, I doubt you will ever split across more than 2 budget line items.</text:span></text:p>
            </office:annotation>
            <text:p>N-way split</text:p>
            <text:p>i-N</text:p>
          </table:table-cell>
          <table:table-cell table:style-name="ce151" office:value-type="string" calcext:value-type="string">
            <office:annotation draw:style-name="gr15" draw:text-style-name="P2" svg:width="7.954cm" svg:height="2.967cm" svg:x="68.178cm" svg:y="2.462cm" draw:caption-point-x="-0.61cm" draw:caption-point-y="1.51cm">
              <dc:date>2023-07-09T00:00:00</dc:date>
              <text:p text:style-name="P1"><text:span text:style-name="T1">Pre-fill should be all you need.</text:span></text:p>
              <text:p text:style-name="P1"><text:span text:style-name="T1"/></text:p>
              <text:p text:style-name="P1"><text:span text:style-name="T1">You </text:span><text:span text:style-name="T4">can</text:span><text:span text:style-name="T1"> overwrite the prefill. </text:span></text:p>
              <text:p text:style-name="P1"><text:span text:style-name="T1"/></text:p>
              <text:p text:style-name="P1"><text:span text:style-name="T1">A better solution is to create another row in the Vendor_prefill Database (above) with a prefixed-name for same vendor.</text:span></text:p>
            </office:annotation>
            <text:p>Budget line item</text:p>
            <text:p>b-category</text:p>
          </table:table-cell>
          <table:table-cell table:style-name="ce184" office:value-type="string" calcext:value-type="string">
            <office:annotation draw:style-name="gr16" draw:text-style-name="P2" svg:width="2.899cm" svg:height="2.571cm" svg:x="70.436cm" svg:y="2.462cm" draw:caption-point-x="-0.61cm" draw:caption-point-y="1.51cm">
              <dc:date>2023-07-07T00:00:00</dc:date>
              <text:p text:style-name="P1"><text:span text:style-name="T1">Overwriting these pre-fill data is OK.</text:span><text:span text:style-name="T1"><text:line-break/></text:span><text:span text:style-name="T1"/></text:p>
              <text:p text:style-name="P1"><text:span text:style-name="T1">Make sum</text:span></text:p>
              <text:p text:style-name="P1"><text:span text:style-name="T7">≤</text:span><text:span text:style-name="T1"> </text:span><text:span text:style-name="T1">100%</text:span></text:p>
            </office:annotation>
            <text:p>Percent Split</text:p>
            <text:p>(overrite ok)</text:p>
            <text:p>i-%-b-cat</text:p>
          </table:table-cell>
          <table:table-cell table:style-name="ce151" office:value-type="string" calcext:value-type="string">
            <text:p>i-$-b-cat</text:p>
            <text:p> <text:span text:style-name="T14">= i-$ * i-%-b-cat</text:span></text:p>
          </table:table-cell>
          <table:table-cell/>
          <table:table-cell table:style-name="ce184" office:value-type="string" calcext:value-type="string">
            <text:p>First date</text:p>
            <text:p>first-YMD</text:p>
          </table:table-cell>
          <table:table-cell table:style-name="ce184" office:value-type="string" calcext:value-type="string">
            <text:p>Last date</text:p>
            <text:p>last-YMD</text:p>
          </table:table-cell>
          <table:table-cell/>
          <table:table-cell table:style-name="ce280" office:value-type="string" calcext:value-type="string">
            <office:annotation draw:style-name="gr2" draw:text-style-name="P2" svg:width="2.899cm" svg:height="1.799cm" svg:x="82.275cm" svg:y="2.462cm" draw:caption-point-x="-0.61cm" draw:caption-point-y="1.51cm">
              <dc:date>2023-07-07T00:00:00</dc:date>
              <text:p text:style-name="P1"><text:span text:style-name="T1">Duplicate date of payment if splitting across budget line items</text:span></text:p>
            </office:annotation>
            <text:p>Date paid</text:p>
            <text:p>pd-YMD</text:p>
          </table:table-cell>
          <table:table-cell table:style-name="ce221" office:value-type="string" calcext:value-type="string">
            <office:annotation draw:style-name="gr17" draw:text-style-name="P2" svg:width="2.899cm" svg:height="2.966cm" svg:x="84.787cm" svg:y="2.462cm" draw:caption-point-x="-0.61cm" draw:caption-point-y="1.51cm">
              <dc:date>2023-07-07T00:00:00</dc:date>
              <text:p text:style-name="P1"><text:span text:style-name="T1">Note this calculated cell may be overwritten. Useful when invoiced amount is disputed.</text:span></text:p>
            </office:annotation>
            <text:p>Amount paid</text:p>
            <text:p>(overwrite ok)</text:p>
            <text:p>pd-$ ≤ i-$</text:p>
          </table:table-cell>
          <table:table-cell table:style-name="ce280" office:value-type="string" calcext:value-type="string">
            <office:annotation draw:style-name="gr6" draw:text-style-name="P2" svg:width="2.899cm" svg:height="2.176cm" svg:x="88.678cm" svg:y="2.462cm" draw:caption-point-x="-0.61cm" draw:caption-point-y="1.51cm">
              <dc:date>2023-07-07T00:00:00</dc:date>
              <text:p text:style-name="P1"><text:span text:style-name="T1">Duplicate bank transfer receipt number when splitting across budget line items</text:span></text:p>
            </office:annotation>
            <text:p>Bank Transfer Ref#</text:p>
            <text:p>pd-ref#</text:p>
          </table:table-cell>
          <table:table-cell/>
          <table:table-cell table:style-name="ce151" table:formula="of:=[.$R32]" office:value-type="string" office:string-value="v-Name" calcext:value-type="string">
            <office:annotation draw:style-name="gr18" draw:text-style-name="P4" svg:width="4.48cm" svg:height="1.781cm" svg:x="95.443cm" svg:y="2.462cm" draw:caption-point-x="-0.61cm" draw:caption-point-y="1.51cm">
              <dc:date>2023-07-07T00:00:00</dc:date>
              <text:p text:style-name="P3"><text:span text:style-name="T1">These THREE fields should appear here in the precise order that the NDIS App prompts for input.</text:span></text:p>
            </office:annotation>
            <text:p>v-Name</text:p>
          </table:table-cell>
          <table:table-cell table:style-name="ce151" office:value-type="string" calcext:value-type="string">
            <text:p>v-ABN</text:p>
          </table:table-cell>
          <table:table-cell table:style-name="ce151" table:formula="of:=[.$AE32]" office:value-type="string" office:string-value="Budget line item&#10;b-category" calcext:value-type="string">
            <text:p>Budget line item</text:p>
            <text:p>b-category</text:p>
          </table:table-cell>
          <table:table-cell/>
          <table:table-cell table:style-name="ce184" office:value-type="string" calcext:value-type="string">
            <text:p>Date Claim </text:p>
            <text:p>Lodged</text:p>
            <text:p>c-YMD</text:p>
          </table:table-cell>
          <table:table-cell table:style-name="ce151" table:formula="of:=[.R32]" office:value-type="string" office:string-value="v-Name" calcext:value-type="string">
            <office:annotation draw:style-name="gr19" draw:text-style-name="P4" svg:width="2.899cm" svg:height="2.966cm" svg:x="105.936cm" svg:y="2.462cm" draw:caption-point-x="-0.61cm" draw:caption-point-y="1.51cm">
              <dc:date>2023-07-08T00:00:00</dc:date>
              <text:p text:style-name="P3"><text:span text:style-name="T1">These FIVE fields should appear here in the precise order that the NDIS App prompts for input.</text:span></text:p>
            </office:annotation>
            <text:p>v-Name</text:p>
          </table:table-cell>
          <table:table-cell table:style-name="ce151" table:formula="of:=[.AI32]" office:value-type="string" office:string-value="First date&#10;first-YMD" calcext:value-type="string">
            <text:p>First date</text:p>
            <text:p>first-YMD</text:p>
          </table:table-cell>
          <table:table-cell table:style-name="ce151" table:formula="of:=[.AJ32]" office:value-type="string" office:string-value="Last date&#10;last-YMD" calcext:value-type="string">
            <text:p>Last date</text:p>
            <text:p>last-YMD</text:p>
          </table:table-cell>
          <table:table-cell table:style-name="ce151" table:formula="of:=[.$AE32]" office:value-type="string" office:string-value="Budget line item&#10;b-category" calcext:value-type="string">
            <office:annotation draw:style-name="gr16" draw:text-style-name="P2" svg:width="2.899cm" svg:height="2.571cm" svg:x="113.507cm" svg:y="2.462cm" draw:caption-point-x="-0.61cm" draw:caption-point-y="1.51cm">
              <dc:date>2023-07-07T00:00:00</dc:date>
              <text:p text:style-name="P1"><text:span text:style-name="T1">Note that 2 optional input steps are skipped over: Description and Upload Invoice.</text:span></text:p>
            </office:annotation>
            <text:p>Budget line item</text:p>
            <text:p>b-category</text:p>
          </table:table-cell>
          <table:table-cell table:style-name="ce151" office:value-type="string" calcext:value-type="string">
            <text:p>Claim Amount</text:p>
            <text:p>c-$ <text:span text:style-name="T14">= i-$-b-cat</text:span></text:p>
          </table:table-cell>
          <table:table-cell table:style-name="ce184" office:value-type="string" calcext:value-type="string">
            <text:p>Lodgement Receipt</text:p>
            <text:p>c-ref#</text:p>
          </table:table-cell>
          <table:table-cell table:number-columns-repeated="16332"/>
        </table:table-row>
        <table:table-row table:style-name="ro1">
          <table:table-cell table:number-columns-repeated="2"/>
          <table:table-cell table:formula="of:=IF(ISBLANK([.$R33]);&quot;&quot;;IF(EXACT([.C$3];[.$AE33]);[.$AG33];&quot;&quot;))">
            <text:p/>
          </table:table-cell>
          <table:table-cell table:formula="of:=IF(ISBLANK([.$R33]);&quot;&quot;;IF(EXACT([.D$3];[.$AE33]);[.$AG33];&quot;&quot;))">
            <text:p/>
          </table:table-cell>
          <table:table-cell table:formula="of:=IF(ISBLANK([.$R33]);&quot;&quot;;IF(EXACT([.E$3];[.$AE33]);[.$AG33];&quot;&quot;))">
            <text:p/>
          </table:table-cell>
          <table:table-cell table:formula="of:=IF(ISBLANK([.$R33]);&quot;&quot;;IF(EXACT([.F$3];[.$AE33]);[.$AG33];&quot;&quot;))">
            <text:p/>
          </table:table-cell>
          <table:table-cell/>
          <table:table-cell table:formula="of:=IF(ISBLANK([.$R33]);&quot;&quot;;IF(EXACT([.H$3];[.$AE33]);[.$AG33];&quot;&quot;))">
            <text:p/>
          </table:table-cell>
          <table:table-cell table:formula="of:=IF(ISBLANK([.$R33]);&quot;&quot;;IF(EXACT([.I$3];[.$AE33]);[.$AG33];&quot;&quot;))">
            <text:p/>
          </table:table-cell>
          <table:table-cell/>
          <table:table-cell table:formula="of:=IF(ISBLANK([.$R33]);&quot;&quot;;IF(EXACT([.K$3];[.$AE33]);[.$AG33];&quot;&quot;))">
            <text:p/>
          </table:table-cell>
          <table:table-cell table:formula="of:=IF(ISBLANK([.$R33]);&quot;&quot;;IF(EXACT([.L$3];[.$AE33]);[.$AG33];&quot;&quot;))">
            <text:p/>
          </table:table-cell>
          <table:table-cell/>
          <table:table-cell table:style-name="ce204" table:formula="of:=IF(ISBLANK([.$R33]);&quot;&quot;;AND(ISNONTEXT([.$AL33]);NOT(ISBLANK([.$AN33]))))">
            <text:p/>
          </table:table-cell>
          <table:table-cell table:style-name="ce204" table:formula="of:=IF(ISBLANK([.$R33]);&quot;&quot;;AND(ISNONTEXT([.$AT33]);NOT(ISBLANK([.$AT33]));ISNUMBER([.$AZ33])))">
            <text:p/>
          </table:table-cell>
          <table:table-cell table:style-name="ce246" table:formula="of:=IF(ISBLANK([.$R33]);&quot;&quot;;IF(AND([.$N33];[.$O33]);&quot;? □&quot;;&quot;N/A&quot;))">
            <text:p/>
          </table:table-cell>
          <table:table-cell/>
          <table:table-cell table:style-name="ce247" table:content-validation-name="val1"/>
          <table:table-cell/>
          <table:table-cell table:style-name="ce170" table:formula="of:=IF(ISBLANK([.$R33]);&quot;&quot;;VLOOKUP([.$R33];db_Vendor_prefill_data;[.T$2];FALSE()))">
            <text:p/>
          </table:table-cell>
          <table:table-cell table:style-name="ce170" table:formula="of:=IF(ISBLANK([.$R33]);&quot;&quot;;VLOOKUP([.$R33];db_Vendor_prefill_data;[.U$2];FALSE()))">
            <text:p/>
          </table:table-cell>
          <table:table-cell/>
          <table:table-cell table:style-name="ce173" table:formula="of:=IF(ISBLANK([.$R33]);&quot;&quot;;VLOOKUP([.$R33];db_Vendor_prefill_data;[.W$2];FALSE()))">
            <text:p/>
          </table:table-cell>
          <table:table-cell table:style-name="ce173" table:formula="of:=IF(ISBLANK([.$R33]);&quot;&quot;;VLOOKUP([.$R33];db_Vendor_prefill_data;[.X$2];FALSE()))">
            <text:p/>
          </table:table-cell>
          <table:table-cell table:style-name="ce173" table:formula="of:=IF(ISBLANK([.$R33]);&quot;&quot;;VLOOKUP([.$R33];db_Vendor_prefill_data;[.Y$2];FALSE()))">
            <text:p/>
          </table:table-cell>
          <table:table-cell/>
          <table:table-cell table:style-name="ce185" table:formula="of:=IF(ISBLANK([.$R33]);&quot;&quot;;VLOOKUP([.$R33];db_Vendor_prefill_data;[.AA$2];FALSE()))">
            <text:p/>
          </table:table-cell>
          <table:table-cell table:style-name="ce185" table:formula="of:=IF(ISBLANK([.$R33]);&quot;&quot;;VLOOKUP([.$R33];db_Vendor_prefill_data;[.AB$2];FALSE()))">
            <text:p/>
          </table:table-cell>
          <table:table-cell/>
          <table:table-cell table:style-name="ce267" table:content-validation-name="val2" table:formula="of:=IF(ISBLANK([.$R33]);&quot;&quot;;VLOOKUP([.$R33];db_Vendor_prefill_data;[.AD$2];FALSE()))">
            <text:p/>
          </table:table-cell>
          <table:table-cell table:style-name="ce267" table:content-validation-name="val3" table:formula="of:=IF(ISBLANK([.$R33]);&quot;&quot;;VLOOKUP([.$R33];db_Vendor_prefill_data;[.AE$2];FALSE()))">
            <text:p/>
          </table:table-cell>
          <table:table-cell table:style-name="ce271" table:content-validation-name="val5" table:formula="of:=IF(ISBLANK([.$R33]);&quot;&quot;;VLOOKUP([.$R33];db_Vendor_prefill_data;[.AF$2];FALSE()))">
            <text:p/>
          </table:table-cell>
          <table:table-cell table:style-name="ce205" table:formula="of:=IF(ISNUMBER([.$AB33]*[.$AF33]);[.$AB33]*[.$AF33];&quot;&quot;)">
            <text:p/>
          </table:table-cell>
          <table:table-cell/>
          <table:table-cell table:style-name="ce288" table:formula="of:=IF(ISBLANK([.$R33]);&quot;&quot;;VLOOKUP([.$R33];db_Vendor_prefill_data;[.AI$2];FALSE()))">
            <text:p/>
          </table:table-cell>
          <table:table-cell table:style-name="ce288" table:formula="of:=IF(ISBLANK([.$R33]);&quot;&quot;;VLOOKUP([.$R33];db_Vendor_prefill_data;[.AJ$2];FALSE()))">
            <text:p/>
          </table:table-cell>
          <table:table-cell/>
          <table:table-cell table:style-name="ce281" table:formula="of:=IF(ISBLANK([.$R33]);&quot;&quot;;VLOOKUP([.$R33];db_Vendor_prefill_data;[.AL$2];FALSE()))">
            <text:p/>
          </table:table-cell>
          <table:table-cell table:style-name="ce222" table:formula="of:=[.$AB33]">
            <text:p/>
          </table:table-cell>
          <table:table-cell table:style-name="ce282" table:formula="of:=IF(ISBLANK([.$R33]);&quot;&quot;;VLOOKUP([.$R33];db_Vendor_prefill_data;[.AN$2];FALSE()))">
            <text:p/>
          </table:table-cell>
          <table:table-cell/>
          <table:table-cell table:style-name="ce229" table:formula="of:=IF(ISBLANK([.$R33]);&quot;&quot;;[.$R33])">
            <text:p/>
          </table:table-cell>
          <table:table-cell table:style-name="ce229" table:formula="of:=IF(ISBLANK([.$R33]);&quot;&quot;;[.$T33])">
            <text:p/>
          </table:table-cell>
          <table:table-cell table:style-name="ce229" table:formula="of:=IF(ISBLANK([.$R33]);&quot;&quot;;[.$AE33])">
            <text:p/>
          </table:table-cell>
          <table:table-cell/>
          <table:table-cell table:style-name="ce310" table:formula="of:=IF(ISBLANK([.$R33]);&quot;&quot;;VLOOKUP([.$R33];db_Vendor_prefill_data;[.AT$2];FALSE()))">
            <text:p/>
          </table:table-cell>
          <table:table-cell table:style-name="ce236" table:formula="of:=IF(ISBLANK([.$R33]);&quot;&quot;;[.$R33])">
            <text:p/>
          </table:table-cell>
          <table:table-cell table:style-name="ce236" table:formula="of:=IF(ISBLANK([.$R33]);&quot;&quot;;[.$AI33])">
            <text:p/>
          </table:table-cell>
          <table:table-cell table:style-name="ce236" table:formula="of:=IF(ISBLANK([.$R33]);&quot;&quot;;[.$AJ33])">
            <text:p/>
          </table:table-cell>
          <table:table-cell table:style-name="ce236" table:formula="of:=IF(ISBLANK([.$R33]);&quot;&quot;;[.$AE33])">
            <text:p/>
          </table:table-cell>
          <table:table-cell table:style-name="ce238" table:formula="of:=IF(ISBLANK([.$R33]);&quot;&quot;;[.$AG33])">
            <text:p/>
          </table:table-cell>
          <table:table-cell table:style-name="ce234" table:formula="of:=IF(ISBLANK([.$R33]);&quot;&quot;;VLOOKUP([.$R33];db_Vendor_prefill_data;[.AZ$2];FALSE()))">
            <text:p/>
          </table:table-cell>
          <table:table-cell table:number-columns-repeated="16332"/>
        </table:table-row>
        <table:table-row table:style-name="ro1">
          <table:table-cell table:number-columns-repeated="2"/>
          <table:table-cell table:formula="of:=IF(ISBLANK([.$R34]);&quot;&quot;;IF(EXACT([.C$3];[.$AE34]);[.$AG34];&quot;&quot;))">
            <text:p/>
          </table:table-cell>
          <table:table-cell table:formula="of:=IF(ISBLANK([.$R34]);&quot;&quot;;IF(EXACT([.D$3];[.$AE34]);[.$AG34];&quot;&quot;))" office:value-type="currency" office:currency="AUD" office:value="20" calcext:value-type="currency">
            <text:p>$20.00</text:p>
          </table:table-cell>
          <table:table-cell table:formula="of:=IF(ISBLANK([.$R34]);&quot;&quot;;IF(EXACT([.E$3];[.$AE34]);[.$AG34];&quot;&quot;))">
            <text:p/>
          </table:table-cell>
          <table:table-cell table:formula="of:=IF(ISBLANK([.$R34]);&quot;&quot;;IF(EXACT([.F$3];[.$AE34]);[.$AG34];&quot;&quot;))">
            <text:p/>
          </table:table-cell>
          <table:table-cell/>
          <table:table-cell table:formula="of:=IF(ISBLANK([.$R34]);&quot;&quot;;IF(EXACT([.H$3];[.$AE34]);[.$AG34];&quot;&quot;))">
            <text:p/>
          </table:table-cell>
          <table:table-cell table:formula="of:=IF(ISBLANK([.$R34]);&quot;&quot;;IF(EXACT([.I$3];[.$AE34]);[.$AG34];&quot;&quot;))">
            <text:p/>
          </table:table-cell>
          <table:table-cell/>
          <table:table-cell table:formula="of:=IF(ISBLANK([.$R34]);&quot;&quot;;IF(EXACT([.K$3];[.$AE34]);[.$AG34];&quot;&quot;))">
            <text:p/>
          </table:table-cell>
          <table:table-cell table:formula="of:=IF(ISBLANK([.$R34]);&quot;&quot;;IF(EXACT([.L$3];[.$AE34]);[.$AG34];&quot;&quot;))">
            <text:p/>
          </table:table-cell>
          <table:table-cell/>
          <table:table-cell table:style-name="ce204" table:formula="of:=IF(ISBLANK([.$R34]);&quot;&quot;;AND(ISNONTEXT([.$AL34]);NOT(ISBLANK([.$AN34]))))" office:value-type="boolean" office:boolean-value="true" calcext:value-type="boolean">
            <text:p>TRUE</text:p>
          </table:table-cell>
          <table:table-cell table:style-name="ce204" table:formula="of:=IF(ISBLANK([.$R34]);&quot;&quot;;AND(ISNONTEXT([.$AT34]);NOT(ISBLANK([.$AT34]));ISNUMBER([.$AZ34])))" office:value-type="boolean" office:boolean-value="true" calcext:value-type="boolean">
            <text:p>TRUE</text:p>
          </table:table-cell>
          <table:table-cell table:style-name="ce246" office:value-type="string" calcext:value-type="string">
            <text:p>x ✓</text:p>
          </table:table-cell>
          <table:table-cell/>
          <table:table-cell table:style-name="ce247" table:content-validation-name="val1" office:value-type="string" calcext:value-type="string">
            <text:p>B-joe blow</text:p>
          </table:table-cell>
          <table:table-cell/>
          <table:table-cell table:style-name="ce170" table:formula="of:=IF(ISBLANK([.$R34]);&quot;&quot;;VLOOKUP([.$R34];db_Vendor_prefill_data;[.T$2];FALSE()))" office:value-type="string" office:string-value="11 222 333 444" calcext:value-type="string">
            <text:p>11 222 333 444</text:p>
          </table:table-cell>
          <table:table-cell table:style-name="ce170" table:formula="of:=IF(ISBLANK([.$R34]);&quot;&quot;;VLOOKUP([.$R34];db_Vendor_prefill_data;[.U$2];FALSE()))" office:value-type="string" office:string-value="+61 420 336 410" calcext:value-type="string">
            <text:p>+61 420 336 410</text:p>
          </table:table-cell>
          <table:table-cell/>
          <table:table-cell table:style-name="ce173" table:formula="of:=IF(ISBLANK([.$R34]);&quot;&quot;;VLOOKUP([.$R34];db_Vendor_prefill_data;[.W$2];FALSE()))" office:value-type="string" office:string-value="‘joe.blow.au@gmail.com" calcext:value-type="string">
            <text:p>‘joe.blow.au@gmail.com</text:p>
          </table:table-cell>
          <table:table-cell table:style-name="ce173" table:formula="of:=IF(ISBLANK([.$R34]);&quot;&quot;;VLOOKUP([.$R34];db_Vendor_prefill_data;[.X$2];FALSE()))" office:value-type="string" office:string-value="“Tax invoice”" calcext:value-type="string">
            <text:p>“Tax invoice”</text:p>
          </table:table-cell>
          <table:table-cell table:style-name="ce173" table:formula="of:=IF(ISBLANK([.$R34]);&quot;&quot;;VLOOKUP([.$R34];db_Vendor_prefill_data;[.Y$2];FALSE()))" office:value-type="string" office:string-value="“Invoice”" calcext:value-type="string">
            <text:p>“Invoice”</text:p>
          </table:table-cell>
          <table:table-cell/>
          <table:table-cell table:style-name="ce185" office:value-type="float" office:value="122345" calcext:value-type="float">
            <text:p>122345</text:p>
          </table:table-cell>
          <table:table-cell table:style-name="ce185" table:formula="of:=IF(ISBLANK([.$R34]);&quot;&quot;;VLOOKUP([.$R34];db_Vendor_prefill_data;[.AB$2];FALSE()))" office:value-type="float" office:value="1000" calcext:value-type="float">
            <text:p>1000</text:p>
          </table:table-cell>
          <table:table-cell/>
          <table:table-cell table:style-name="ce267" table:content-validation-name="val2" table:formula="of:=IF(ISBLANK([.$R34]);&quot;&quot;;VLOOKUP([.$R34];db_Vendor_prefill_data;[.AD$2];FALSE()))" office:value-type="float" office:value="2" calcext:value-type="float">
            <text:p>2</text:p>
          </table:table-cell>
          <table:table-cell table:style-name="ce267" table:content-validation-name="val3" table:formula="of:=IF(ISBLANK([.$R34]);&quot;&quot;;VLOOKUP([.$R34];db_Vendor_prefill_data;[.AE$2];FALSE()))" office:value-type="string" office:string-value="B-Core_Daily" calcext:value-type="string">
            <text:p>B-Core_Daily</text:p>
          </table:table-cell>
          <table:table-cell table:style-name="ce271" table:content-validation-name="val5" table:formula="of:=IF(ISBLANK([.$R34]);&quot;&quot;;VLOOKUP([.$R34];db_Vendor_prefill_data;[.AF$2];FALSE()))" office:value-type="percentage" office:value="0.02" calcext:value-type="percentage">
            <text:p>2%</text:p>
          </table:table-cell>
          <table:table-cell table:style-name="ce205" table:formula="of:=IF(ISNUMBER([.$AB34]*[.$AF34]);[.$AB34]*[.$AF34];&quot;&quot;)" office:value-type="currency" office:currency="AUD" office:value="20" calcext:value-type="currency">
            <text:p>$20.00</text:p>
          </table:table-cell>
          <table:table-cell/>
          <table:table-cell table:style-name="ce288" table:formula="of:=IF(ISBLANK([.$R34]);&quot;&quot;;VLOOKUP([.$R34];db_Vendor_prefill_data;[.AI$2];FALSE()))" office:value-type="string" office:string-value="first date" calcext:value-type="string">
            <text:p>first date</text:p>
          </table:table-cell>
          <table:table-cell table:style-name="ce288" table:formula="of:=IF(ISBLANK([.$R34]);&quot;&quot;;VLOOKUP([.$R34];db_Vendor_prefill_data;[.AJ$2];FALSE()))" office:value-type="string" office:string-value="last date" calcext:value-type="string">
            <text:p>last date</text:p>
          </table:table-cell>
          <table:table-cell/>
          <table:table-cell table:style-name="ce281" office:value-type="date" office:date-value="2023-07-03" calcext:value-type="date">
            <text:p>2023-07-03</text:p>
          </table:table-cell>
          <table:table-cell table:style-name="ce222" table:formula="of:=[.$AB34]" office:value-type="currency" office:currency="AUD" office:value="1000" calcext:value-type="currency">
            <text:p>$1,000.00</text:p>
          </table:table-cell>
          <table:table-cell table:style-name="ce282" office:value-type="float" office:value="12345" calcext:value-type="float">
            <text:p>12345</text:p>
          </table:table-cell>
          <table:table-cell/>
          <table:table-cell table:style-name="ce229" table:formula="of:=IF(ISBLANK([.$R34]);&quot;&quot;;[.$R34])" office:value-type="string" office:string-value="B-joe blow" calcext:value-type="string">
            <text:p>B-joe blow</text:p>
          </table:table-cell>
          <table:table-cell table:style-name="ce229" table:formula="of:=IF(ISBLANK([.$R34]);&quot;&quot;;[.$T34])" office:value-type="string" office:string-value="11 222 333 444" calcext:value-type="string">
            <text:p>11 222 333 444</text:p>
          </table:table-cell>
          <table:table-cell table:style-name="ce229" table:formula="of:=IF(ISBLANK([.$R34]);&quot;&quot;;[.$AE34])" office:value-type="string" office:string-value="B-Core_Daily" calcext:value-type="string">
            <text:p>B-Core_Daily</text:p>
          </table:table-cell>
          <table:table-cell/>
          <table:table-cell table:style-name="ce310" office:value-type="date" office:date-value="2023-07-07" calcext:value-type="date">
            <text:p>2023-07-07</text:p>
          </table:table-cell>
          <table:table-cell table:style-name="ce236" table:formula="of:=IF(ISBLANK([.$R34]);&quot;&quot;;[.$R34])" office:value-type="string" office:string-value="B-joe blow" calcext:value-type="string">
            <text:p>B-joe blow</text:p>
          </table:table-cell>
          <table:table-cell table:style-name="ce236" table:formula="of:=IF(ISBLANK([.$R34]);&quot;&quot;;[.$AI34])" office:value-type="string" office:string-value="first date" calcext:value-type="string">
            <text:p>first date</text:p>
          </table:table-cell>
          <table:table-cell table:style-name="ce236" table:formula="of:=IF(ISBLANK([.$R34]);&quot;&quot;;[.$AJ34])" office:value-type="string" office:string-value="last date" calcext:value-type="string">
            <text:p>last date</text:p>
          </table:table-cell>
          <table:table-cell table:style-name="ce236" table:formula="of:=IF(ISBLANK([.$R34]);&quot;&quot;;[.$AE34])" office:value-type="string" office:string-value="B-Core_Daily" calcext:value-type="string">
            <text:p>B-Core_Daily</text:p>
          </table:table-cell>
          <table:table-cell table:style-name="ce238" table:formula="of:=IF(ISBLANK([.$R34]);&quot;&quot;;[.$AG34])" office:value-type="currency" office:currency="AUD" office:value="20" calcext:value-type="currency">
            <text:p>$20.00</text:p>
          </table:table-cell>
          <table:table-cell table:style-name="ce234" office:value-type="float" office:value="54322" calcext:value-type="float">
            <text:p>54322</text:p>
          </table:table-cell>
          <table:table-cell table:number-columns-repeated="16332"/>
        </table:table-row>
        <table:table-row table:style-name="ro1">
          <table:table-cell table:number-columns-repeated="2"/>
          <table:table-cell table:formula="of:=IF(ISBLANK([.$R35]);&quot;&quot;;IF(EXACT([.C$3];[.$AE35]);[.$AG35];&quot;&quot;))">
            <text:p/>
          </table:table-cell>
          <table:table-cell table:formula="of:=IF(ISBLANK([.$R35]);&quot;&quot;;IF(EXACT([.D$3];[.$AE35]);[.$AG35];&quot;&quot;))">
            <text:p/>
          </table:table-cell>
          <table:table-cell table:formula="of:=IF(ISBLANK([.$R35]);&quot;&quot;;IF(EXACT([.E$3];[.$AE35]);[.$AG35];&quot;&quot;))" office:value-type="currency" office:currency="AUD" office:value="980" calcext:value-type="currency">
            <text:p>$980.00</text:p>
          </table:table-cell>
          <table:table-cell table:formula="of:=IF(ISBLANK([.$R35]);&quot;&quot;;IF(EXACT([.F$3];[.$AE35]);[.$AG35];&quot;&quot;))">
            <text:p/>
          </table:table-cell>
          <table:table-cell/>
          <table:table-cell table:formula="of:=IF(ISBLANK([.$R35]);&quot;&quot;;IF(EXACT([.H$3];[.$AE35]);[.$AG35];&quot;&quot;))">
            <text:p/>
          </table:table-cell>
          <table:table-cell table:formula="of:=IF(ISBLANK([.$R35]);&quot;&quot;;IF(EXACT([.I$3];[.$AE35]);[.$AG35];&quot;&quot;))">
            <text:p/>
          </table:table-cell>
          <table:table-cell/>
          <table:table-cell table:formula="of:=IF(ISBLANK([.$R35]);&quot;&quot;;IF(EXACT([.K$3];[.$AE35]);[.$AG35];&quot;&quot;))">
            <text:p/>
          </table:table-cell>
          <table:table-cell table:formula="of:=IF(ISBLANK([.$R35]);&quot;&quot;;IF(EXACT([.L$3];[.$AE35]);[.$AG35];&quot;&quot;))">
            <text:p/>
          </table:table-cell>
          <table:table-cell/>
          <table:table-cell table:style-name="ce204" table:formula="of:=IF(ISBLANK([.$R35]);&quot;&quot;;AND(ISNONTEXT([.$AL35]);NOT(ISBLANK([.$AN35]))))" office:value-type="boolean" office:boolean-value="true" calcext:value-type="boolean">
            <text:p>TRUE</text:p>
          </table:table-cell>
          <table:table-cell table:style-name="ce204" table:formula="of:=IF(ISBLANK([.$R35]);&quot;&quot;;AND(ISNONTEXT([.$AT35]);NOT(ISBLANK([.$AT35]));ISNUMBER([.$AZ35])))" office:value-type="boolean" office:boolean-value="true" calcext:value-type="boolean">
            <text:p>TRUE</text:p>
          </table:table-cell>
          <table:table-cell table:style-name="ce246" table:formula="of:=IF(ISBLANK([.$R35]);&quot;&quot;;IF(AND([.$N35];[.$O35]);&quot;? □&quot;;&quot;N/A&quot;))" office:value-type="string" office:string-value="? □" calcext:value-type="string">
            <text:p>? □</text:p>
          </table:table-cell>
          <table:table-cell/>
          <table:table-cell table:style-name="ce247" table:content-validation-name="val1" office:value-type="string" calcext:value-type="string">
            <text:p>C-joe blow</text:p>
          </table:table-cell>
          <table:table-cell/>
          <table:table-cell table:style-name="ce170" table:formula="of:=IF(ISBLANK([.$R35]);&quot;&quot;;VLOOKUP([.$R35];db_Vendor_prefill_data;[.T$2];FALSE()))" office:value-type="string" office:string-value="11 222 333 444" calcext:value-type="string">
            <text:p>11 222 333 444</text:p>
          </table:table-cell>
          <table:table-cell table:style-name="ce170" table:formula="of:=IF(ISBLANK([.$R35]);&quot;&quot;;VLOOKUP([.$R35];db_Vendor_prefill_data;[.U$2];FALSE()))" office:value-type="string" office:string-value="+61 420 336 410" calcext:value-type="string">
            <text:p>+61 420 336 410</text:p>
          </table:table-cell>
          <table:table-cell/>
          <table:table-cell table:style-name="ce173" table:formula="of:=IF(ISBLANK([.$R35]);&quot;&quot;;VLOOKUP([.$R35];db_Vendor_prefill_data;[.W$2];FALSE()))" office:value-type="string" office:string-value="‘joe.blow.au@gmail.com" calcext:value-type="string">
            <text:p>‘joe.blow.au@gmail.com</text:p>
          </table:table-cell>
          <table:table-cell table:style-name="ce173" table:formula="of:=IF(ISBLANK([.$R35]);&quot;&quot;;VLOOKUP([.$R35];db_Vendor_prefill_data;[.X$2];FALSE()))" office:value-type="string" office:string-value="“Tax invoice”" calcext:value-type="string">
            <text:p>“Tax invoice”</text:p>
          </table:table-cell>
          <table:table-cell table:style-name="ce173" table:formula="of:=IF(ISBLANK([.$R35]);&quot;&quot;;VLOOKUP([.$R35];db_Vendor_prefill_data;[.Y$2];FALSE()))" office:value-type="string" office:string-value="“Invoice”" calcext:value-type="string">
            <text:p>“Invoice”</text:p>
          </table:table-cell>
          <table:table-cell/>
          <table:table-cell table:style-name="ce185" office:value-type="float" office:value="122345" calcext:value-type="float">
            <text:p>122345</text:p>
          </table:table-cell>
          <table:table-cell table:style-name="ce185" table:formula="of:=IF(ISBLANK([.$R35]);&quot;&quot;;VLOOKUP([.$R35];db_Vendor_prefill_data;[.AB$2];FALSE()))" office:value-type="float" office:value="1000" calcext:value-type="float">
            <text:p>1000</text:p>
          </table:table-cell>
          <table:table-cell/>
          <table:table-cell table:style-name="ce267" table:content-validation-name="val2" table:formula="of:=IF(ISBLANK([.$R35]);&quot;&quot;;VLOOKUP([.$R35];db_Vendor_prefill_data;[.AD$2];FALSE()))" office:value-type="float" office:value="1" calcext:value-type="float">
            <text:p>1</text:p>
          </table:table-cell>
          <table:table-cell table:style-name="ce267" table:content-validation-name="val3" table:formula="of:=IF(ISBLANK([.$R35]);&quot;&quot;;VLOOKUP([.$R35];db_Vendor_prefill_data;[.AE$2];FALSE()))" office:value-type="string" office:string-value="C-Core_Soc&amp;Comm" calcext:value-type="string">
            <text:p>C-Core_Soc&amp;Comm</text:p>
          </table:table-cell>
          <table:table-cell table:style-name="ce271" table:content-validation-name="val5" table:formula="of:=IF(ISBLANK([.$R35]);&quot;&quot;;VLOOKUP([.$R35];db_Vendor_prefill_data;[.AF$2];FALSE()))" office:value-type="percentage" office:value="0.98" calcext:value-type="percentage">
            <text:p>98%</text:p>
          </table:table-cell>
          <table:table-cell table:style-name="ce205" table:formula="of:=IF(ISNUMBER([.$AB35]*[.$AF35]);[.$AB35]*[.$AF35];&quot;&quot;)" office:value-type="currency" office:currency="AUD" office:value="980" calcext:value-type="currency">
            <text:p>$980.00</text:p>
          </table:table-cell>
          <table:table-cell/>
          <table:table-cell table:style-name="ce288" table:formula="of:=IF(ISBLANK([.$R35]);&quot;&quot;;VLOOKUP([.$R35];db_Vendor_prefill_data;[.AI$2];FALSE()))" office:value-type="string" office:string-value="first date" calcext:value-type="string">
            <text:p>first date</text:p>
          </table:table-cell>
          <table:table-cell table:style-name="ce288" table:formula="of:=IF(ISBLANK([.$R35]);&quot;&quot;;VLOOKUP([.$R35];db_Vendor_prefill_data;[.AJ$2];FALSE()))" office:value-type="string" office:string-value="last date" calcext:value-type="string">
            <text:p>last date</text:p>
          </table:table-cell>
          <table:table-cell/>
          <table:table-cell table:style-name="ce281" office:value-type="date" office:date-value="2023-07-03" calcext:value-type="date">
            <text:p>2023-07-03</text:p>
          </table:table-cell>
          <table:table-cell table:style-name="ce222" table:formula="of:=[.$AB35]" office:value-type="currency" office:currency="AUD" office:value="1000" calcext:value-type="currency">
            <text:p>$1,000.00</text:p>
          </table:table-cell>
          <table:table-cell table:style-name="ce282" office:value-type="float" office:value="12345" calcext:value-type="float">
            <text:p>12345</text:p>
          </table:table-cell>
          <table:table-cell/>
          <table:table-cell table:style-name="ce229" table:formula="of:=IF(ISBLANK([.$R35]);&quot;&quot;;[.$R35])" office:value-type="string" office:string-value="C-joe blow" calcext:value-type="string">
            <text:p>C-joe blow</text:p>
          </table:table-cell>
          <table:table-cell table:style-name="ce229" table:formula="of:=IF(ISBLANK([.$R35]);&quot;&quot;;[.$T35])" office:value-type="string" office:string-value="11 222 333 444" calcext:value-type="string">
            <text:p>11 222 333 444</text:p>
          </table:table-cell>
          <table:table-cell table:style-name="ce229" table:formula="of:=IF(ISBLANK([.$R35]);&quot;&quot;;[.$AE35])" office:value-type="string" office:string-value="C-Core_Soc&amp;Comm" calcext:value-type="string">
            <text:p>C-Core_Soc&amp;Comm</text:p>
          </table:table-cell>
          <table:table-cell/>
          <table:table-cell table:style-name="ce310" office:value-type="date" office:date-value="2023-07-07" calcext:value-type="date">
            <text:p>2023-07-07</text:p>
          </table:table-cell>
          <table:table-cell table:style-name="ce236" table:formula="of:=IF(ISBLANK([.$R35]);&quot;&quot;;[.$R35])" office:value-type="string" office:string-value="C-joe blow" calcext:value-type="string">
            <text:p>C-joe blow</text:p>
          </table:table-cell>
          <table:table-cell table:style-name="ce236" table:formula="of:=IF(ISBLANK([.$R35]);&quot;&quot;;[.$AI35])" office:value-type="string" office:string-value="first date" calcext:value-type="string">
            <text:p>first date</text:p>
          </table:table-cell>
          <table:table-cell table:style-name="ce236" table:formula="of:=IF(ISBLANK([.$R35]);&quot;&quot;;[.$AJ35])" office:value-type="string" office:string-value="last date" calcext:value-type="string">
            <text:p>last date</text:p>
          </table:table-cell>
          <table:table-cell table:style-name="ce236" table:formula="of:=IF(ISBLANK([.$R35]);&quot;&quot;;[.$AE35])" office:value-type="string" office:string-value="C-Core_Soc&amp;Comm" calcext:value-type="string">
            <text:p>C-Core_Soc&amp;Comm</text:p>
          </table:table-cell>
          <table:table-cell table:style-name="ce238" table:formula="of:=IF(ISBLANK([.$R35]);&quot;&quot;;[.$AG35])" office:value-type="currency" office:currency="AUD" office:value="980" calcext:value-type="currency">
            <text:p>$980.00</text:p>
          </table:table-cell>
          <table:table-cell table:style-name="ce234" office:value-type="float" office:value="54321" calcext:value-type="float">
            <text:p>54321</text:p>
          </table:table-cell>
          <table:table-cell table:number-columns-repeated="16332"/>
        </table:table-row>
        <table:table-row table:style-name="ro1">
          <table:table-cell table:number-columns-repeated="2"/>
          <table:table-cell table:formula="of:=IF(ISBLANK([.$R36]);&quot;&quot;;IF(EXACT([.C$3];[.$AE36]);[.$AG36];&quot;&quot;))">
            <text:p/>
          </table:table-cell>
          <table:table-cell table:formula="of:=IF(ISBLANK([.$R36]);&quot;&quot;;IF(EXACT([.D$3];[.$AE36]);[.$AG36];&quot;&quot;))">
            <text:p/>
          </table:table-cell>
          <table:table-cell table:formula="of:=IF(ISBLANK([.$R36]);&quot;&quot;;IF(EXACT([.E$3];[.$AE36]);[.$AG36];&quot;&quot;))">
            <text:p/>
          </table:table-cell>
          <table:table-cell table:formula="of:=IF(ISBLANK([.$R36]);&quot;&quot;;IF(EXACT([.F$3];[.$AE36]);[.$AG36];&quot;&quot;))">
            <text:p/>
          </table:table-cell>
          <table:table-cell/>
          <table:table-cell table:formula="of:=IF(ISBLANK([.$R36]);&quot;&quot;;IF(EXACT([.H$3];[.$AE36]);[.$AG36];&quot;&quot;))" office:value-type="currency" office:currency="AUD" office:value="180" calcext:value-type="currency">
            <text:p>$180.00</text:p>
          </table:table-cell>
          <table:table-cell table:formula="of:=IF(ISBLANK([.$R36]);&quot;&quot;;IF(EXACT([.I$3];[.$AE36]);[.$AG36];&quot;&quot;))">
            <text:p/>
          </table:table-cell>
          <table:table-cell/>
          <table:table-cell table:formula="of:=IF(ISBLANK([.$R36]);&quot;&quot;;IF(EXACT([.K$3];[.$AE36]);[.$AG36];&quot;&quot;))">
            <text:p/>
          </table:table-cell>
          <table:table-cell table:formula="of:=IF(ISBLANK([.$R36]);&quot;&quot;;IF(EXACT([.L$3];[.$AE36]);[.$AG36];&quot;&quot;))">
            <text:p/>
          </table:table-cell>
          <table:table-cell/>
          <table:table-cell table:style-name="ce204" table:formula="of:=IF(ISBLANK([.$R36]);&quot;&quot;;AND(ISNONTEXT([.$AL36]);NOT(ISBLANK([.$AN36]))))" office:value-type="boolean" office:boolean-value="true" calcext:value-type="boolean">
            <text:p>TRUE</text:p>
          </table:table-cell>
          <table:table-cell table:style-name="ce204" table:formula="of:=IF(ISBLANK([.$R36]);&quot;&quot;;AND(ISNONTEXT([.$AT36]);NOT(ISBLANK([.$AT36]));ISNUMBER([.$AZ36])))" office:value-type="boolean" office:boolean-value="false" calcext:value-type="boolean">
            <text:p>FALSE</text:p>
          </table:table-cell>
          <table:table-cell table:style-name="ce246" table:formula="of:=IF(ISBLANK([.$R36]);&quot;&quot;;IF(AND([.$N36];[.$O36]);&quot;? □&quot;;&quot;N/A&quot;))" office:value-type="string" office:string-value="N/A" calcext:value-type="string">
            <text:p>N/A</text:p>
          </table:table-cell>
          <table:table-cell/>
          <table:table-cell table:style-name="ce247" table:content-validation-name="val1" office:value-type="string" calcext:value-type="string">
            <text:p>AIRA</text:p>
          </table:table-cell>
          <table:table-cell/>
          <table:table-cell table:style-name="ce170" table:formula="of:=IF(ISBLANK([.$R36]);&quot;&quot;;VLOOKUP([.$R36];db_Vendor_prefill_data;[.T$2];FALSE()))" office:value-type="string" office:string-value="98 765 432 100" calcext:value-type="string">
            <text:p>98 765 432 100</text:p>
          </table:table-cell>
          <table:table-cell table:style-name="ce170" table:formula="of:=IF(ISBLANK([.$R36]);&quot;&quot;;VLOOKUP([.$R36];db_Vendor_prefill_data;[.U$2];FALSE()))" office:value-type="string" office:string-value="+61 2 2200 0001" calcext:value-type="string">
            <text:p>+61 2 2200 0001</text:p>
          </table:table-cell>
          <table:table-cell/>
          <table:table-cell table:style-name="ce173" table:formula="of:=IF(ISBLANK([.$R36]);&quot;&quot;;VLOOKUP([.$R36];db_Vendor_prefill_data;[.W$2];FALSE()))" office:value-type="string" office:string-value="'admin@aira.com.au" calcext:value-type="string">
            <text:p>'admin@aira.com.au</text:p>
          </table:table-cell>
          <table:table-cell table:style-name="ce173" table:formula="of:=IF(ISBLANK([.$R36]);&quot;&quot;;VLOOKUP([.$R36];db_Vendor_prefill_data;[.X$2];FALSE()))" office:value-type="string" office:string-value="n/a direct debit" calcext:value-type="string">
            <text:p>n/a direct debit</text:p>
          </table:table-cell>
          <table:table-cell table:style-name="ce173" table:formula="of:=IF(ISBLANK([.$R36]);&quot;&quot;;VLOOKUP([.$R36];db_Vendor_prefill_data;[.Y$2];FALSE()))" office:value-type="string" office:string-value="n/a" calcext:value-type="string">
            <text:p>n/a</text:p>
          </table:table-cell>
          <table:table-cell/>
          <table:table-cell table:style-name="ce185" table:formula="of:=IF(ISBLANK([.$R36]);&quot;&quot;;VLOOKUP([.$R36];db_Vendor_prefill_data;[.AA$2];FALSE()))" office:value-type="string" office:string-value="n/a direct debit" calcext:value-type="string">
            <text:p>n/a direct debit</text:p>
          </table:table-cell>
          <table:table-cell table:style-name="ce185" table:formula="of:=IF(ISBLANK([.$R36]);&quot;&quot;;VLOOKUP([.$R36];db_Vendor_prefill_data;[.AB$2];FALSE()))" office:value-type="float" office:value="180" calcext:value-type="float">
            <text:p>180</text:p>
          </table:table-cell>
          <table:table-cell/>
          <table:table-cell table:style-name="ce267" table:content-validation-name="val2" table:formula="of:=IF(ISBLANK([.$R36]);&quot;&quot;;VLOOKUP([.$R36];db_Vendor_prefill_data;[.AD$2];FALSE()))" office:value-type="float" office:value="1" calcext:value-type="float">
            <text:p>1</text:p>
          </table:table-cell>
          <table:table-cell table:style-name="ce267" table:content-validation-name="val3" table:formula="of:=IF(ISBLANK([.$R36]);&quot;&quot;;VLOOKUP([.$R36];db_Vendor_prefill_data;[.AE$2];FALSE()))" office:value-type="string" office:string-value="J-Capital_AT" calcext:value-type="string">
            <text:p>J-Capital_AT</text:p>
          </table:table-cell>
          <table:table-cell table:style-name="ce271" table:content-validation-name="val5" table:formula="of:=IF(ISBLANK([.$R36]);&quot;&quot;;VLOOKUP([.$R36];db_Vendor_prefill_data;[.AF$2];FALSE()))" office:value-type="percentage" office:value="1" calcext:value-type="percentage">
            <text:p>100%</text:p>
          </table:table-cell>
          <table:table-cell table:style-name="ce205" table:formula="of:=IF(ISNUMBER([.$AB36]*[.$AF36]);[.$AB36]*[.$AF36];&quot;&quot;)" office:value-type="currency" office:currency="AUD" office:value="180" calcext:value-type="currency">
            <text:p>$180.00</text:p>
          </table:table-cell>
          <table:table-cell/>
          <table:table-cell table:style-name="ce211" table:formula="of:=IF(ISBLANK([.$R36]);&quot;&quot;;VLOOKUP([.$R36];db_Vendor_prefill_data;[.AI$2];FALSE()))" office:value-type="string" office:string-value="first date" calcext:value-type="string">
            <text:p>first date</text:p>
          </table:table-cell>
          <table:table-cell table:style-name="ce211" table:formula="of:=IF(ISBLANK([.$R36]);&quot;&quot;;VLOOKUP([.$R36];db_Vendor_prefill_data;[.AJ$2];FALSE()))" office:value-type="string" office:string-value="last date" calcext:value-type="string">
            <text:p>last date</text:p>
          </table:table-cell>
          <table:table-cell/>
          <table:table-cell table:style-name="ce281" office:value-type="date" office:date-value="2023-07-01" calcext:value-type="date">
            <text:p>2023-07-01</text:p>
          </table:table-cell>
          <table:table-cell table:style-name="ce222" table:formula="of:=[.$AB36]" office:value-type="currency" office:currency="AUD" office:value="180" calcext:value-type="currency">
            <text:p>$180.00</text:p>
          </table:table-cell>
          <table:table-cell table:style-name="ce282" table:formula="of:=IF(ISBLANK([.$R36]);&quot;&quot;;VLOOKUP([.$R36];db_Vendor_prefill_data;[.AN$2];FALSE()))" office:value-type="string" office:string-value="direct debit" calcext:value-type="string">
            <text:p>direct debit</text:p>
          </table:table-cell>
          <table:table-cell/>
          <table:table-cell table:style-name="ce229" table:formula="of:=IF(ISBLANK([.$R36]);&quot;&quot;;[.$R36])" office:value-type="string" office:string-value="AIRA" calcext:value-type="string">
            <text:p>AIRA</text:p>
          </table:table-cell>
          <table:table-cell table:style-name="ce229" table:formula="of:=IF(ISBLANK([.$R36]);&quot;&quot;;[.$T36])" office:value-type="string" office:string-value="98 765 432 100" calcext:value-type="string">
            <text:p>98 765 432 100</text:p>
          </table:table-cell>
          <table:table-cell table:style-name="ce229" table:formula="of:=IF(ISBLANK([.$R36]);&quot;&quot;;[.$AE36])" office:value-type="string" office:string-value="J-Capital_AT" calcext:value-type="string">
            <text:p>J-Capital_AT</text:p>
          </table:table-cell>
          <table:table-cell/>
          <table:table-cell table:style-name="ce234" table:formula="of:=IF(ISBLANK([.$R36]);&quot;&quot;;VLOOKUP([.$R36];db_Vendor_prefill_data;[.AT$2];FALSE()))" office:value-type="string" office:string-value="date claimed" calcext:value-type="string">
            <text:p>date claimed</text:p>
          </table:table-cell>
          <table:table-cell table:style-name="ce236" table:formula="of:=IF(ISBLANK([.$R36]);&quot;&quot;;[.$R36])" office:value-type="string" office:string-value="AIRA" calcext:value-type="string">
            <text:p>AIRA</text:p>
          </table:table-cell>
          <table:table-cell table:style-name="ce236" table:formula="of:=IF(ISBLANK([.$R36]);&quot;&quot;;[.$AI36])" office:value-type="string" office:string-value="first date" calcext:value-type="string">
            <text:p>first date</text:p>
          </table:table-cell>
          <table:table-cell table:style-name="ce236" table:formula="of:=IF(ISBLANK([.$R36]);&quot;&quot;;[.$AJ36])" office:value-type="string" office:string-value="last date" calcext:value-type="string">
            <text:p>last date</text:p>
          </table:table-cell>
          <table:table-cell table:style-name="ce236" table:formula="of:=IF(ISBLANK([.$R36]);&quot;&quot;;[.$AE36])" office:value-type="string" office:string-value="J-Capital_AT" calcext:value-type="string">
            <text:p>J-Capital_AT</text:p>
          </table:table-cell>
          <table:table-cell table:style-name="ce238" table:formula="of:=IF(ISBLANK([.$R36]);&quot;&quot;;[.$AG36])" office:value-type="currency" office:currency="AUD" office:value="180" calcext:value-type="currency">
            <text:p>$180.00</text:p>
          </table:table-cell>
          <table:table-cell table:style-name="ce234" table:formula="of:=IF(ISBLANK([.$R36]);&quot;&quot;;VLOOKUP([.$R36];db_Vendor_prefill_data;[.AZ$2];FALSE()))" office:value-type="string" office:string-value="Claim filing number" calcext:value-type="string">
            <text:p>Claim filing number</text:p>
          </table:table-cell>
          <table:table-cell table:number-columns-repeated="16332"/>
        </table:table-row>
        <table:table-row table:style-name="ro1">
          <table:table-cell table:number-columns-repeated="2"/>
          <table:table-cell table:formula="of:=IF(ISBLANK([.$R37]);&quot;&quot;;IF(EXACT([.C$3];[.$AE37]);[.$AG37];&quot;&quot;))">
            <text:p/>
          </table:table-cell>
          <table:table-cell table:formula="of:=IF(ISBLANK([.$R37]);&quot;&quot;;IF(EXACT([.D$3];[.$AE37]);[.$AG37];&quot;&quot;))">
            <text:p/>
          </table:table-cell>
          <table:table-cell table:formula="of:=IF(ISBLANK([.$R37]);&quot;&quot;;IF(EXACT([.E$3];[.$AE37]);[.$AG37];&quot;&quot;))">
            <text:p/>
          </table:table-cell>
          <table:table-cell table:formula="of:=IF(ISBLANK([.$R37]);&quot;&quot;;IF(EXACT([.F$3];[.$AE37]);[.$AG37];&quot;&quot;))">
            <text:p/>
          </table:table-cell>
          <table:table-cell/>
          <table:table-cell table:formula="of:=IF(ISBLANK([.$R37]);&quot;&quot;;IF(EXACT([.H$3];[.$AE37]);[.$AG37];&quot;&quot;))" office:value-type="currency" office:currency="AUD" office:value="80" calcext:value-type="currency">
            <text:p>$80.00</text:p>
          </table:table-cell>
          <table:table-cell table:formula="of:=IF(ISBLANK([.$R37]);&quot;&quot;;IF(EXACT([.I$3];[.$AE37]);[.$AG37];&quot;&quot;))">
            <text:p/>
          </table:table-cell>
          <table:table-cell/>
          <table:table-cell table:formula="of:=IF(ISBLANK([.$R37]);&quot;&quot;;IF(EXACT([.K$3];[.$AE37]);[.$AG37];&quot;&quot;))">
            <text:p/>
          </table:table-cell>
          <table:table-cell table:formula="of:=IF(ISBLANK([.$R37]);&quot;&quot;;IF(EXACT([.L$3];[.$AE37]);[.$AG37];&quot;&quot;))">
            <text:p/>
          </table:table-cell>
          <table:table-cell/>
          <table:table-cell table:style-name="ce204" table:formula="of:=IF(ISBLANK([.$R37]);&quot;&quot;;AND(ISNONTEXT([.$AL37]);NOT(ISBLANK([.$AN37]))))" office:value-type="boolean" office:boolean-value="false" calcext:value-type="boolean">
            <text:p>FALSE</text:p>
          </table:table-cell>
          <table:table-cell table:style-name="ce204" table:formula="of:=IF(ISBLANK([.$R37]);&quot;&quot;;AND(ISNONTEXT([.$AT37]);NOT(ISBLANK([.$AT37]));ISNUMBER([.$AZ37])))" office:value-type="boolean" office:boolean-value="false" calcext:value-type="boolean">
            <text:p>FALSE</text:p>
          </table:table-cell>
          <table:table-cell table:style-name="ce246" table:formula="of:=IF(ISBLANK([.$R37]);&quot;&quot;;IF(AND([.$N37];[.$O37]);&quot;? □&quot;;&quot;N/A&quot;))" office:value-type="string" office:string-value="N/A" calcext:value-type="string">
            <text:p>N/A</text:p>
          </table:table-cell>
          <table:table-cell/>
          <table:table-cell table:style-name="ce247" table:content-validation-name="val1" office:value-type="string" calcext:value-type="string">
            <text:p>Golden Pet</text:p>
          </table:table-cell>
          <table:table-cell/>
          <table:table-cell table:style-name="ce170" table:formula="of:=IF(ISBLANK([.$R37]);&quot;&quot;;VLOOKUP([.$R37];db_Vendor_prefill_data;[.T$2];FALSE()))" office:value-type="string" office:string-value="55 444 333 222" calcext:value-type="string">
            <text:p>55 444 333 222</text:p>
          </table:table-cell>
          <table:table-cell table:style-name="ce170" table:formula="of:=IF(ISBLANK([.$R37]);&quot;&quot;;VLOOKUP([.$R37];db_Vendor_prefill_data;[.U$2];FALSE()))" office:value-type="string" office:string-value="+61 410 987 123" calcext:value-type="string">
            <text:p>+61 410 987 123</text:p>
          </table:table-cell>
          <table:table-cell/>
          <table:table-cell table:style-name="ce173" table:formula="of:=IF(ISBLANK([.$R37]);&quot;&quot;;VLOOKUP([.$R37];db_Vendor_prefill_data;[.W$2];FALSE()))" office:value-type="string" office:string-value="'tracy@bigpond.com" calcext:value-type="string">
            <text:p>'tracy@bigpond.com</text:p>
          </table:table-cell>
          <table:table-cell table:style-name="ce173" table:formula="of:=IF(ISBLANK([.$R37]);&quot;&quot;;VLOOKUP([.$R37];db_Vendor_prefill_data;[.X$2];FALSE()))" office:value-type="string" office:string-value="invoice" calcext:value-type="string">
            <text:p>invoice</text:p>
          </table:table-cell>
          <table:table-cell table:style-name="ce173" table:formula="of:=IF(ISBLANK([.$R37]);&quot;&quot;;VLOOKUP([.$R37];db_Vendor_prefill_data;[.Y$2];FALSE()))" office:value-type="string" office:string-value="grooming" calcext:value-type="string">
            <text:p>grooming</text:p>
          </table:table-cell>
          <table:table-cell/>
          <table:table-cell table:style-name="ce185" table:formula="of:=IF(ISBLANK([.$R37]);&quot;&quot;;VLOOKUP([.$R37];db_Vendor_prefill_data;[.AA$2];FALSE()))" office:value-type="string" office:string-value="invoice number" calcext:value-type="string">
            <text:p>invoice number</text:p>
          </table:table-cell>
          <table:table-cell table:style-name="ce185" table:formula="of:=IF(ISBLANK([.$R37]);&quot;&quot;;VLOOKUP([.$R37];db_Vendor_prefill_data;[.AB$2];FALSE()))" office:value-type="float" office:value="80" calcext:value-type="float">
            <text:p>80</text:p>
          </table:table-cell>
          <table:table-cell/>
          <table:table-cell table:style-name="ce267" table:content-validation-name="val2" table:formula="of:=IF(ISBLANK([.$R37]);&quot;&quot;;VLOOKUP([.$R37];db_Vendor_prefill_data;[.AD$2];FALSE()))" office:value-type="float" office:value="1" calcext:value-type="float">
            <text:p>1</text:p>
          </table:table-cell>
          <table:table-cell table:style-name="ce267" table:content-validation-name="val3" table:formula="of:=IF(ISBLANK([.$R37]);&quot;&quot;;VLOOKUP([.$R37];db_Vendor_prefill_data;[.AE$2];FALSE()))" office:value-type="string" office:string-value="J-Capital_AT" calcext:value-type="string">
            <text:p>J-Capital_AT</text:p>
          </table:table-cell>
          <table:table-cell table:style-name="ce271" table:content-validation-name="val5" table:formula="of:=IF(ISBLANK([.$R37]);&quot;&quot;;VLOOKUP([.$R37];db_Vendor_prefill_data;[.AF$2];FALSE()))" office:value-type="percentage" office:value="1" calcext:value-type="percentage">
            <text:p>100%</text:p>
          </table:table-cell>
          <table:table-cell table:style-name="ce205" table:formula="of:=IF(ISNUMBER([.$AB37]*[.$AF37]);[.$AB37]*[.$AF37];&quot;&quot;)" office:value-type="currency" office:currency="AUD" office:value="80" calcext:value-type="currency">
            <text:p>$80.00</text:p>
          </table:table-cell>
          <table:table-cell/>
          <table:table-cell table:style-name="ce211" table:formula="of:=IF(ISBLANK([.$R37]);&quot;&quot;;VLOOKUP([.$R37];db_Vendor_prefill_data;[.AI$2];FALSE()))" office:value-type="string" office:string-value="first date" calcext:value-type="string">
            <text:p>first date</text:p>
          </table:table-cell>
          <table:table-cell table:style-name="ce211" table:formula="of:=IF(ISBLANK([.$R37]);&quot;&quot;;VLOOKUP([.$R37];db_Vendor_prefill_data;[.AJ$2];FALSE()))" office:value-type="string" office:string-value="last date" calcext:value-type="string">
            <text:p>last date</text:p>
          </table:table-cell>
          <table:table-cell/>
          <table:table-cell table:style-name="ce282" table:formula="of:=IF(ISBLANK([.$R37]);&quot;&quot;;VLOOKUP([.$R37];db_Vendor_prefill_data;[.AL$2];FALSE()))" office:value-type="string" office:string-value="date paid" calcext:value-type="string">
            <text:p>date paid</text:p>
          </table:table-cell>
          <table:table-cell table:style-name="ce222" table:formula="of:=[.$AB37]" office:value-type="currency" office:currency="AUD" office:value="80" calcext:value-type="currency">
            <text:p>$80.00</text:p>
          </table:table-cell>
          <table:table-cell table:style-name="ce282" table:formula="of:=IF(ISBLANK([.$R37]);&quot;&quot;;VLOOKUP([.$R37];db_Vendor_prefill_data;[.AN$2];FALSE()))" office:value-type="string" office:string-value="cash on day" calcext:value-type="string">
            <text:p>cash on day</text:p>
          </table:table-cell>
          <table:table-cell/>
          <table:table-cell table:style-name="ce229" table:formula="of:=IF(ISBLANK([.$R37]);&quot;&quot;;[.$R37])" office:value-type="string" office:string-value="Golden Pet" calcext:value-type="string">
            <text:p>Golden Pet</text:p>
          </table:table-cell>
          <table:table-cell table:style-name="ce229" table:formula="of:=IF(ISBLANK([.$R37]);&quot;&quot;;[.$T37])" office:value-type="string" office:string-value="55 444 333 222" calcext:value-type="string">
            <text:p>55 444 333 222</text:p>
          </table:table-cell>
          <table:table-cell table:style-name="ce229" table:formula="of:=IF(ISBLANK([.$R37]);&quot;&quot;;[.$AE37])" office:value-type="string" office:string-value="J-Capital_AT" calcext:value-type="string">
            <text:p>J-Capital_AT</text:p>
          </table:table-cell>
          <table:table-cell/>
          <table:table-cell table:style-name="ce234" table:formula="of:=IF(ISBLANK([.$R37]);&quot;&quot;;VLOOKUP([.$R37];db_Vendor_prefill_data;[.AT$2];FALSE()))" office:value-type="string" office:string-value="date claimed" calcext:value-type="string">
            <text:p>date claimed</text:p>
          </table:table-cell>
          <table:table-cell table:style-name="ce236" table:formula="of:=IF(ISBLANK([.$R37]);&quot;&quot;;[.$R37])" office:value-type="string" office:string-value="Golden Pet" calcext:value-type="string">
            <text:p>Golden Pet</text:p>
          </table:table-cell>
          <table:table-cell table:style-name="ce236" table:formula="of:=IF(ISBLANK([.$R37]);&quot;&quot;;[.$AI37])" office:value-type="string" office:string-value="first date" calcext:value-type="string">
            <text:p>first date</text:p>
          </table:table-cell>
          <table:table-cell table:style-name="ce236" table:formula="of:=IF(ISBLANK([.$R37]);&quot;&quot;;[.$AJ37])" office:value-type="string" office:string-value="last date" calcext:value-type="string">
            <text:p>last date</text:p>
          </table:table-cell>
          <table:table-cell table:style-name="ce236" table:formula="of:=IF(ISBLANK([.$R37]);&quot;&quot;;[.$AE37])" office:value-type="string" office:string-value="J-Capital_AT" calcext:value-type="string">
            <text:p>J-Capital_AT</text:p>
          </table:table-cell>
          <table:table-cell table:style-name="ce238" table:formula="of:=IF(ISBLANK([.$R37]);&quot;&quot;;[.$AG37])" office:value-type="currency" office:currency="AUD" office:value="80" calcext:value-type="currency">
            <text:p>$80.00</text:p>
          </table:table-cell>
          <table:table-cell table:style-name="ce234" table:formula="of:=IF(ISBLANK([.$R37]);&quot;&quot;;VLOOKUP([.$R37];db_Vendor_prefill_data;[.AZ$2];FALSE()))" office:value-type="string" office:string-value="Claim filing number" calcext:value-type="string">
            <text:p>Claim filing number</text:p>
          </table:table-cell>
          <table:table-cell table:number-columns-repeated="16332"/>
        </table:table-row>
        <table:table-row table:style-name="ro1">
          <table:table-cell table:number-columns-repeated="2"/>
          <table:table-cell table:formula="of:=IF(ISBLANK([.$R38]);&quot;&quot;;IF(EXACT([.C$3];[.$AE38]);[.$AG38];&quot;&quot;))">
            <text:p/>
          </table:table-cell>
          <table:table-cell table:formula="of:=IF(ISBLANK([.$R38]);&quot;&quot;;IF(EXACT([.D$3];[.$AE38]);[.$AG38];&quot;&quot;))">
            <text:p/>
          </table:table-cell>
          <table:table-cell table:formula="of:=IF(ISBLANK([.$R38]);&quot;&quot;;IF(EXACT([.E$3];[.$AE38]);[.$AG38];&quot;&quot;))">
            <text:p/>
          </table:table-cell>
          <table:table-cell table:formula="of:=IF(ISBLANK([.$R38]);&quot;&quot;;IF(EXACT([.F$3];[.$AE38]);[.$AG38];&quot;&quot;))">
            <text:p/>
          </table:table-cell>
          <table:table-cell/>
          <table:table-cell table:formula="of:=IF(ISBLANK([.$R38]);&quot;&quot;;IF(EXACT([.H$3];[.$AE38]);[.$AG38];&quot;&quot;))">
            <text:p/>
          </table:table-cell>
          <table:table-cell table:formula="of:=IF(ISBLANK([.$R38]);&quot;&quot;;IF(EXACT([.I$3];[.$AE38]);[.$AG38];&quot;&quot;))">
            <text:p/>
          </table:table-cell>
          <table:table-cell/>
          <table:table-cell table:formula="of:=IF(ISBLANK([.$R38]);&quot;&quot;;IF(EXACT([.K$3];[.$AE38]);[.$AG38];&quot;&quot;))">
            <text:p/>
          </table:table-cell>
          <table:table-cell table:formula="of:=IF(ISBLANK([.$R38]);&quot;&quot;;IF(EXACT([.L$3];[.$AE38]);[.$AG38];&quot;&quot;))">
            <text:p/>
          </table:table-cell>
          <table:table-cell/>
          <table:table-cell table:style-name="ce204" table:formula="of:=IF(ISBLANK([.$R38]);&quot;&quot;;AND(ISNONTEXT([.$AL38]);NOT(ISBLANK([.$AN38]))))">
            <text:p/>
          </table:table-cell>
          <table:table-cell table:style-name="ce204" table:formula="of:=IF(ISBLANK([.$R38]);&quot;&quot;;AND(ISNONTEXT([.$AT38]);NOT(ISBLANK([.$AT38]));ISNUMBER([.$AZ38])))">
            <text:p/>
          </table:table-cell>
          <table:table-cell table:style-name="ce246" table:formula="of:=IF(ISBLANK([.$R38]);&quot;&quot;;IF(AND([.$N38];[.$O38]);&quot;? □&quot;;&quot;N/A&quot;))">
            <text:p/>
          </table:table-cell>
          <table:table-cell/>
          <table:table-cell table:style-name="ce247" table:content-validation-name="val1"/>
          <table:table-cell/>
          <table:table-cell table:style-name="ce170" table:formula="of:=IF(ISBLANK([.$R38]);&quot;&quot;;VLOOKUP([.$R38];db_Vendor_prefill_data;[.T$2];FALSE()))">
            <text:p/>
          </table:table-cell>
          <table:table-cell table:style-name="ce170" table:formula="of:=IF(ISBLANK([.$R38]);&quot;&quot;;VLOOKUP([.$R38];db_Vendor_prefill_data;[.U$2];FALSE()))">
            <text:p/>
          </table:table-cell>
          <table:table-cell/>
          <table:table-cell table:style-name="ce173" table:formula="of:=IF(ISBLANK([.$R38]);&quot;&quot;;VLOOKUP([.$R38];db_Vendor_prefill_data;[.W$2];FALSE()))">
            <text:p/>
          </table:table-cell>
          <table:table-cell table:style-name="ce173" table:formula="of:=IF(ISBLANK([.$R38]);&quot;&quot;;VLOOKUP([.$R38];db_Vendor_prefill_data;[.X$2];FALSE()))">
            <text:p/>
          </table:table-cell>
          <table:table-cell table:style-name="ce173" table:formula="of:=IF(ISBLANK([.$R38]);&quot;&quot;;VLOOKUP([.$R38];db_Vendor_prefill_data;[.Y$2];FALSE()))">
            <text:p/>
          </table:table-cell>
          <table:table-cell/>
          <table:table-cell table:style-name="ce185" table:formula="of:=IF(ISBLANK([.$R38]);&quot;&quot;;VLOOKUP([.$R38];db_Vendor_prefill_data;[.AA$2];FALSE()))">
            <text:p/>
          </table:table-cell>
          <table:table-cell table:style-name="ce185" table:formula="of:=IF(ISBLANK([.$R38]);&quot;&quot;;VLOOKUP([.$R38];db_Vendor_prefill_data;[.AB$2];FALSE()))">
            <text:p/>
          </table:table-cell>
          <table:table-cell/>
          <table:table-cell table:style-name="ce267" table:content-validation-name="val2" table:formula="of:=IF(ISBLANK([.$R38]);&quot;&quot;;VLOOKUP([.$R38];db_Vendor_prefill_data;[.AD$2];FALSE()))">
            <text:p/>
          </table:table-cell>
          <table:table-cell table:style-name="ce267" table:content-validation-name="val3" table:formula="of:=IF(ISBLANK([.$R38]);&quot;&quot;;VLOOKUP([.$R38];db_Vendor_prefill_data;[.AE$2];FALSE()))">
            <text:p/>
          </table:table-cell>
          <table:table-cell table:style-name="ce271" table:content-validation-name="val5" table:formula="of:=IF(ISBLANK([.$R38]);&quot;&quot;;VLOOKUP([.$R38];db_Vendor_prefill_data;[.AF$2];FALSE()))">
            <text:p/>
          </table:table-cell>
          <table:table-cell table:style-name="ce205" table:formula="of:=IF(ISNUMBER([.$AB38]*[.$AF38]);[.$AB38]*[.$AF38];&quot;&quot;)">
            <text:p/>
          </table:table-cell>
          <table:table-cell/>
          <table:table-cell table:style-name="ce211" table:formula="of:=IF(ISBLANK([.$R38]);&quot;&quot;;VLOOKUP([.$R38];db_Vendor_prefill_data;[.AI$2];FALSE()))">
            <text:p/>
          </table:table-cell>
          <table:table-cell table:style-name="ce211" table:formula="of:=IF(ISBLANK([.$R38]);&quot;&quot;;VLOOKUP([.$R38];db_Vendor_prefill_data;[.AJ$2];FALSE()))">
            <text:p/>
          </table:table-cell>
          <table:table-cell/>
          <table:table-cell table:style-name="ce282" table:formula="of:=IF(ISBLANK([.$R38]);&quot;&quot;;VLOOKUP([.$R38];db_Vendor_prefill_data;[.AL$2];FALSE()))">
            <text:p/>
          </table:table-cell>
          <table:table-cell table:style-name="ce222" table:formula="of:=[.$AB38]">
            <text:p/>
          </table:table-cell>
          <table:table-cell table:style-name="ce282" table:formula="of:=IF(ISBLANK([.$R38]);&quot;&quot;;VLOOKUP([.$R38];db_Vendor_prefill_data;[.AN$2];FALSE()))">
            <text:p/>
          </table:table-cell>
          <table:table-cell/>
          <table:table-cell table:style-name="ce229" table:formula="of:=IF(ISBLANK([.$R38]);&quot;&quot;;[.$R38])">
            <text:p/>
          </table:table-cell>
          <table:table-cell table:style-name="ce229" table:formula="of:=IF(ISBLANK([.$R38]);&quot;&quot;;[.$T38])">
            <text:p/>
          </table:table-cell>
          <table:table-cell table:style-name="ce229" table:formula="of:=IF(ISBLANK([.$R38]);&quot;&quot;;[.$AE38])">
            <text:p/>
          </table:table-cell>
          <table:table-cell/>
          <table:table-cell table:style-name="ce234" table:formula="of:=IF(ISBLANK([.$R38]);&quot;&quot;;VLOOKUP([.$R38];db_Vendor_prefill_data;[.AT$2];FALSE()))">
            <text:p/>
          </table:table-cell>
          <table:table-cell table:style-name="ce236" table:formula="of:=IF(ISBLANK([.$R38]);&quot;&quot;;[.$R38])">
            <text:p/>
          </table:table-cell>
          <table:table-cell table:style-name="ce236" table:formula="of:=IF(ISBLANK([.$R38]);&quot;&quot;;[.$AI38])">
            <text:p/>
          </table:table-cell>
          <table:table-cell table:style-name="ce236" table:formula="of:=IF(ISBLANK([.$R38]);&quot;&quot;;[.$AJ38])">
            <text:p/>
          </table:table-cell>
          <table:table-cell table:style-name="ce236" table:formula="of:=IF(ISBLANK([.$R38]);&quot;&quot;;[.$AE38])">
            <text:p/>
          </table:table-cell>
          <table:table-cell table:style-name="ce238" table:formula="of:=IF(ISBLANK([.$R38]);&quot;&quot;;[.$AG38])">
            <text:p/>
          </table:table-cell>
          <table:table-cell table:style-name="ce234" table:formula="of:=IF(ISBLANK([.$R38]);&quot;&quot;;VLOOKUP([.$R38];db_Vendor_prefill_data;[.AZ$2];FALSE()))">
            <text:p/>
          </table:table-cell>
          <table:table-cell table:number-columns-repeated="16332"/>
        </table:table-row>
        <table:table-row table:style-name="ro1">
          <table:table-cell table:number-columns-repeated="2"/>
          <table:table-cell table:formula="of:=IF(ISBLANK([.$R39]);&quot;&quot;;IF(EXACT([.C$3];[.$AE39]);[.$AG39];&quot;&quot;))">
            <text:p/>
          </table:table-cell>
          <table:table-cell table:formula="of:=IF(ISBLANK([.$R39]);&quot;&quot;;IF(EXACT([.D$3];[.$AE39]);[.$AG39];&quot;&quot;))">
            <text:p/>
          </table:table-cell>
          <table:table-cell table:formula="of:=IF(ISBLANK([.$R39]);&quot;&quot;;IF(EXACT([.E$3];[.$AE39]);[.$AG39];&quot;&quot;))">
            <text:p/>
          </table:table-cell>
          <table:table-cell table:formula="of:=IF(ISBLANK([.$R39]);&quot;&quot;;IF(EXACT([.F$3];[.$AE39]);[.$AG39];&quot;&quot;))">
            <text:p/>
          </table:table-cell>
          <table:table-cell/>
          <table:table-cell table:formula="of:=IF(ISBLANK([.$R39]);&quot;&quot;;IF(EXACT([.H$3];[.$AE39]);[.$AG39];&quot;&quot;))">
            <text:p/>
          </table:table-cell>
          <table:table-cell table:formula="of:=IF(ISBLANK([.$R39]);&quot;&quot;;IF(EXACT([.I$3];[.$AE39]);[.$AG39];&quot;&quot;))">
            <text:p/>
          </table:table-cell>
          <table:table-cell/>
          <table:table-cell table:formula="of:=IF(ISBLANK([.$R39]);&quot;&quot;;IF(EXACT([.K$3];[.$AE39]);[.$AG39];&quot;&quot;))">
            <text:p/>
          </table:table-cell>
          <table:table-cell table:formula="of:=IF(ISBLANK([.$R39]);&quot;&quot;;IF(EXACT([.L$3];[.$AE39]);[.$AG39];&quot;&quot;))">
            <text:p/>
          </table:table-cell>
          <table:table-cell/>
          <table:table-cell table:style-name="ce204" table:formula="of:=IF(ISBLANK([.$R39]);&quot;&quot;;AND(ISNONTEXT([.$AL39]);NOT(ISBLANK([.$AN39]))))">
            <text:p/>
          </table:table-cell>
          <table:table-cell table:style-name="ce204" table:formula="of:=IF(ISBLANK([.$R39]);&quot;&quot;;AND(ISNONTEXT([.$AT39]);NOT(ISBLANK([.$AT39]));ISNUMBER([.$AZ39])))">
            <text:p/>
          </table:table-cell>
          <table:table-cell table:style-name="ce246" table:formula="of:=IF(ISBLANK([.$R39]);&quot;&quot;;IF(AND([.$N39];[.$O39]);&quot;? □&quot;;&quot;N/A&quot;))">
            <text:p/>
          </table:table-cell>
          <table:table-cell/>
          <table:table-cell table:style-name="ce247" table:content-validation-name="val1"/>
          <table:table-cell/>
          <table:table-cell table:style-name="ce170" table:formula="of:=IF(ISBLANK([.$R39]);&quot;&quot;;VLOOKUP([.$R39];db_Vendor_prefill_data;[.T$2];FALSE()))">
            <text:p/>
          </table:table-cell>
          <table:table-cell table:style-name="ce170" table:formula="of:=IF(ISBLANK([.$R39]);&quot;&quot;;VLOOKUP([.$R39];db_Vendor_prefill_data;[.U$2];FALSE()))">
            <text:p/>
          </table:table-cell>
          <table:table-cell/>
          <table:table-cell table:style-name="ce173" table:formula="of:=IF(ISBLANK([.$R39]);&quot;&quot;;VLOOKUP([.$R39];db_Vendor_prefill_data;[.W$2];FALSE()))">
            <text:p/>
          </table:table-cell>
          <table:table-cell table:style-name="ce173" table:formula="of:=IF(ISBLANK([.$R39]);&quot;&quot;;VLOOKUP([.$R39];db_Vendor_prefill_data;[.X$2];FALSE()))">
            <text:p/>
          </table:table-cell>
          <table:table-cell table:style-name="ce173" table:formula="of:=IF(ISBLANK([.$R39]);&quot;&quot;;VLOOKUP([.$R39];db_Vendor_prefill_data;[.Y$2];FALSE()))">
            <text:p/>
          </table:table-cell>
          <table:table-cell/>
          <table:table-cell table:style-name="ce185" table:formula="of:=IF(ISBLANK([.$R39]);&quot;&quot;;VLOOKUP([.$R39];db_Vendor_prefill_data;[.AA$2];FALSE()))">
            <text:p/>
          </table:table-cell>
          <table:table-cell table:style-name="ce185" table:formula="of:=IF(ISBLANK([.$R39]);&quot;&quot;;VLOOKUP([.$R39];db_Vendor_prefill_data;[.AB$2];FALSE()))">
            <text:p/>
          </table:table-cell>
          <table:table-cell/>
          <table:table-cell table:style-name="ce267" table:content-validation-name="val2" table:formula="of:=IF(ISBLANK([.$R39]);&quot;&quot;;VLOOKUP([.$R39];db_Vendor_prefill_data;[.AD$2];FALSE()))">
            <text:p/>
          </table:table-cell>
          <table:table-cell table:style-name="ce267" table:content-validation-name="val3" table:formula="of:=IF(ISBLANK([.$R39]);&quot;&quot;;VLOOKUP([.$R39];db_Vendor_prefill_data;[.AE$2];FALSE()))">
            <text:p/>
          </table:table-cell>
          <table:table-cell table:style-name="ce271" table:content-validation-name="val5" table:formula="of:=IF(ISBLANK([.$R39]);&quot;&quot;;VLOOKUP([.$R39];db_Vendor_prefill_data;[.AF$2];FALSE()))">
            <text:p/>
          </table:table-cell>
          <table:table-cell table:style-name="ce205" table:formula="of:=IF(ISNUMBER([.$AB39]*[.$AF39]);[.$AB39]*[.$AF39];&quot;&quot;)">
            <text:p/>
          </table:table-cell>
          <table:table-cell/>
          <table:table-cell table:style-name="ce211" table:formula="of:=IF(ISBLANK([.$R39]);&quot;&quot;;VLOOKUP([.$R39];db_Vendor_prefill_data;[.AI$2];FALSE()))">
            <text:p/>
          </table:table-cell>
          <table:table-cell table:style-name="ce211" table:formula="of:=IF(ISBLANK([.$R39]);&quot;&quot;;VLOOKUP([.$R39];db_Vendor_prefill_data;[.AJ$2];FALSE()))">
            <text:p/>
          </table:table-cell>
          <table:table-cell/>
          <table:table-cell table:style-name="ce282" table:formula="of:=IF(ISBLANK([.$R39]);&quot;&quot;;VLOOKUP([.$R39];db_Vendor_prefill_data;[.AL$2];FALSE()))">
            <text:p/>
          </table:table-cell>
          <table:table-cell table:style-name="ce222" table:formula="of:=[.$AB39]">
            <text:p/>
          </table:table-cell>
          <table:table-cell table:style-name="ce282" table:formula="of:=IF(ISBLANK([.$R39]);&quot;&quot;;VLOOKUP([.$R39];db_Vendor_prefill_data;[.AN$2];FALSE()))">
            <text:p/>
          </table:table-cell>
          <table:table-cell/>
          <table:table-cell table:style-name="ce229" table:formula="of:=IF(ISBLANK([.$R39]);&quot;&quot;;[.$R39])">
            <text:p/>
          </table:table-cell>
          <table:table-cell table:style-name="ce229" table:formula="of:=IF(ISBLANK([.$R39]);&quot;&quot;;[.$T39])">
            <text:p/>
          </table:table-cell>
          <table:table-cell table:style-name="ce229" table:formula="of:=IF(ISBLANK([.$R39]);&quot;&quot;;[.$AE39])">
            <text:p/>
          </table:table-cell>
          <table:table-cell/>
          <table:table-cell table:style-name="ce234" table:formula="of:=IF(ISBLANK([.$R39]);&quot;&quot;;VLOOKUP([.$R39];db_Vendor_prefill_data;[.AT$2];FALSE()))">
            <text:p/>
          </table:table-cell>
          <table:table-cell table:style-name="ce236" table:formula="of:=IF(ISBLANK([.$R39]);&quot;&quot;;[.$R39])">
            <text:p/>
          </table:table-cell>
          <table:table-cell table:style-name="ce236" table:formula="of:=IF(ISBLANK([.$R39]);&quot;&quot;;[.$AI39])">
            <text:p/>
          </table:table-cell>
          <table:table-cell table:style-name="ce236" table:formula="of:=IF(ISBLANK([.$R39]);&quot;&quot;;[.$AJ39])">
            <text:p/>
          </table:table-cell>
          <table:table-cell table:style-name="ce236" table:formula="of:=IF(ISBLANK([.$R39]);&quot;&quot;;[.$AE39])">
            <text:p/>
          </table:table-cell>
          <table:table-cell table:style-name="ce238" table:formula="of:=IF(ISBLANK([.$R39]);&quot;&quot;;[.$AG39])">
            <text:p/>
          </table:table-cell>
          <table:table-cell table:style-name="ce234" table:formula="of:=IF(ISBLANK([.$R39]);&quot;&quot;;VLOOKUP([.$R39];db_Vendor_prefill_data;[.AZ$2];FALSE()))">
            <text:p/>
          </table:table-cell>
          <table:table-cell table:number-columns-repeated="16332"/>
        </table:table-row>
        <table:table-row table:style-name="ro1">
          <table:table-cell table:number-columns-repeated="2"/>
          <table:table-cell table:formula="of:=IF(ISBLANK([.$R40]);&quot;&quot;;IF(EXACT([.C$3];[.$AE40]);[.$AG40];&quot;&quot;))">
            <text:p/>
          </table:table-cell>
          <table:table-cell table:formula="of:=IF(ISBLANK([.$R40]);&quot;&quot;;IF(EXACT([.D$3];[.$AE40]);[.$AG40];&quot;&quot;))">
            <text:p/>
          </table:table-cell>
          <table:table-cell table:formula="of:=IF(ISBLANK([.$R40]);&quot;&quot;;IF(EXACT([.E$3];[.$AE40]);[.$AG40];&quot;&quot;))">
            <text:p/>
          </table:table-cell>
          <table:table-cell table:formula="of:=IF(ISBLANK([.$R40]);&quot;&quot;;IF(EXACT([.F$3];[.$AE40]);[.$AG40];&quot;&quot;))">
            <text:p/>
          </table:table-cell>
          <table:table-cell/>
          <table:table-cell table:formula="of:=IF(ISBLANK([.$R40]);&quot;&quot;;IF(EXACT([.H$3];[.$AE40]);[.$AG40];&quot;&quot;))">
            <text:p/>
          </table:table-cell>
          <table:table-cell table:formula="of:=IF(ISBLANK([.$R40]);&quot;&quot;;IF(EXACT([.I$3];[.$AE40]);[.$AG40];&quot;&quot;))">
            <text:p/>
          </table:table-cell>
          <table:table-cell/>
          <table:table-cell table:formula="of:=IF(ISBLANK([.$R40]);&quot;&quot;;IF(EXACT([.K$3];[.$AE40]);[.$AG40];&quot;&quot;))">
            <text:p/>
          </table:table-cell>
          <table:table-cell table:formula="of:=IF(ISBLANK([.$R40]);&quot;&quot;;IF(EXACT([.L$3];[.$AE40]);[.$AG40];&quot;&quot;))">
            <text:p/>
          </table:table-cell>
          <table:table-cell/>
          <table:table-cell table:style-name="ce204" table:formula="of:=IF(ISBLANK([.$R40]);&quot;&quot;;AND(ISNONTEXT([.$AL40]);NOT(ISBLANK([.$AN40]))))">
            <text:p/>
          </table:table-cell>
          <table:table-cell table:style-name="ce204" table:formula="of:=IF(ISBLANK([.$R40]);&quot;&quot;;AND(ISNONTEXT([.$AT40]);NOT(ISBLANK([.$AT40]));ISNUMBER([.$AZ40])))">
            <text:p/>
          </table:table-cell>
          <table:table-cell table:style-name="ce246" table:formula="of:=IF(ISBLANK([.$R40]);&quot;&quot;;IF(AND([.$N40];[.$O40]);&quot;? □&quot;;&quot;N/A&quot;))">
            <text:p/>
          </table:table-cell>
          <table:table-cell/>
          <table:table-cell table:style-name="ce247" table:content-validation-name="val1"/>
          <table:table-cell/>
          <table:table-cell table:style-name="ce170" table:formula="of:=IF(ISBLANK([.$R40]);&quot;&quot;;VLOOKUP([.$R40];db_Vendor_prefill_data;[.T$2];FALSE()))">
            <text:p/>
          </table:table-cell>
          <table:table-cell table:style-name="ce170" table:formula="of:=IF(ISBLANK([.$R40]);&quot;&quot;;VLOOKUP([.$R40];db_Vendor_prefill_data;[.U$2];FALSE()))">
            <text:p/>
          </table:table-cell>
          <table:table-cell/>
          <table:table-cell table:style-name="ce173" table:formula="of:=IF(ISBLANK([.$R40]);&quot;&quot;;VLOOKUP([.$R40];db_Vendor_prefill_data;[.W$2];FALSE()))">
            <text:p/>
          </table:table-cell>
          <table:table-cell table:style-name="ce173" table:formula="of:=IF(ISBLANK([.$R40]);&quot;&quot;;VLOOKUP([.$R40];db_Vendor_prefill_data;[.X$2];FALSE()))">
            <text:p/>
          </table:table-cell>
          <table:table-cell table:style-name="ce173" table:formula="of:=IF(ISBLANK([.$R40]);&quot;&quot;;VLOOKUP([.$R40];db_Vendor_prefill_data;[.Y$2];FALSE()))">
            <text:p/>
          </table:table-cell>
          <table:table-cell/>
          <table:table-cell table:style-name="ce185" table:formula="of:=IF(ISBLANK([.$R40]);&quot;&quot;;VLOOKUP([.$R40];db_Vendor_prefill_data;[.AA$2];FALSE()))">
            <text:p/>
          </table:table-cell>
          <table:table-cell table:style-name="ce185" table:formula="of:=IF(ISBLANK([.$R40]);&quot;&quot;;VLOOKUP([.$R40];db_Vendor_prefill_data;[.AB$2];FALSE()))">
            <text:p/>
          </table:table-cell>
          <table:table-cell/>
          <table:table-cell table:style-name="ce267" table:content-validation-name="val2" table:formula="of:=IF(ISBLANK([.$R40]);&quot;&quot;;VLOOKUP([.$R40];db_Vendor_prefill_data;[.AD$2];FALSE()))">
            <text:p/>
          </table:table-cell>
          <table:table-cell table:style-name="ce267" table:content-validation-name="val3" table:formula="of:=IF(ISBLANK([.$R40]);&quot;&quot;;VLOOKUP([.$R40];db_Vendor_prefill_data;[.AE$2];FALSE()))">
            <text:p/>
          </table:table-cell>
          <table:table-cell table:style-name="ce271" table:content-validation-name="val5" table:formula="of:=IF(ISBLANK([.$R40]);&quot;&quot;;VLOOKUP([.$R40];db_Vendor_prefill_data;[.AF$2];FALSE()))">
            <text:p/>
          </table:table-cell>
          <table:table-cell table:style-name="ce205" table:formula="of:=IF(ISNUMBER([.$AB40]*[.$AF40]);[.$AB40]*[.$AF40];&quot;&quot;)">
            <text:p/>
          </table:table-cell>
          <table:table-cell/>
          <table:table-cell table:style-name="ce211" table:formula="of:=IF(ISBLANK([.$R40]);&quot;&quot;;VLOOKUP([.$R40];db_Vendor_prefill_data;[.AI$2];FALSE()))">
            <text:p/>
          </table:table-cell>
          <table:table-cell table:style-name="ce211" table:formula="of:=IF(ISBLANK([.$R40]);&quot;&quot;;VLOOKUP([.$R40];db_Vendor_prefill_data;[.AJ$2];FALSE()))">
            <text:p/>
          </table:table-cell>
          <table:table-cell/>
          <table:table-cell table:style-name="ce282" table:formula="of:=IF(ISBLANK([.$R40]);&quot;&quot;;VLOOKUP([.$R40];db_Vendor_prefill_data;[.AL$2];FALSE()))">
            <text:p/>
          </table:table-cell>
          <table:table-cell table:style-name="ce222" table:formula="of:=[.$AB40]">
            <text:p/>
          </table:table-cell>
          <table:table-cell table:style-name="ce282" table:formula="of:=IF(ISBLANK([.$R40]);&quot;&quot;;VLOOKUP([.$R40];db_Vendor_prefill_data;[.AN$2];FALSE()))">
            <text:p/>
          </table:table-cell>
          <table:table-cell/>
          <table:table-cell table:style-name="ce229" table:formula="of:=IF(ISBLANK([.$R40]);&quot;&quot;;[.$R40])">
            <text:p/>
          </table:table-cell>
          <table:table-cell table:style-name="ce229" table:formula="of:=IF(ISBLANK([.$R40]);&quot;&quot;;[.$T40])">
            <text:p/>
          </table:table-cell>
          <table:table-cell table:style-name="ce229" table:formula="of:=IF(ISBLANK([.$R40]);&quot;&quot;;[.$AE40])">
            <text:p/>
          </table:table-cell>
          <table:table-cell/>
          <table:table-cell table:style-name="ce234" table:formula="of:=IF(ISBLANK([.$R40]);&quot;&quot;;VLOOKUP([.$R40];db_Vendor_prefill_data;[.AT$2];FALSE()))">
            <text:p/>
          </table:table-cell>
          <table:table-cell table:style-name="ce236" table:formula="of:=IF(ISBLANK([.$R40]);&quot;&quot;;[.$R40])">
            <text:p/>
          </table:table-cell>
          <table:table-cell table:style-name="ce236" table:formula="of:=IF(ISBLANK([.$R40]);&quot;&quot;;[.$AI40])">
            <text:p/>
          </table:table-cell>
          <table:table-cell table:style-name="ce236" table:formula="of:=IF(ISBLANK([.$R40]);&quot;&quot;;[.$AJ40])">
            <text:p/>
          </table:table-cell>
          <table:table-cell table:style-name="ce236" table:formula="of:=IF(ISBLANK([.$R40]);&quot;&quot;;[.$AE40])">
            <text:p/>
          </table:table-cell>
          <table:table-cell table:style-name="ce238" table:formula="of:=IF(ISBLANK([.$R40]);&quot;&quot;;[.$AG40])">
            <text:p/>
          </table:table-cell>
          <table:table-cell table:style-name="ce234" table:formula="of:=IF(ISBLANK([.$R40]);&quot;&quot;;VLOOKUP([.$R40];db_Vendor_prefill_data;[.AZ$2];FALSE()))">
            <text:p/>
          </table:table-cell>
          <table:table-cell table:number-columns-repeated="16332"/>
        </table:table-row>
        <table:table-row table:style-name="ro1">
          <table:table-cell table:number-columns-repeated="2"/>
          <table:table-cell table:formula="of:=IF(ISBLANK([.$R41]);&quot;&quot;;IF(EXACT([.C$3];[.$AE41]);[.$AG41];&quot;&quot;))">
            <text:p/>
          </table:table-cell>
          <table:table-cell table:formula="of:=IF(ISBLANK([.$R41]);&quot;&quot;;IF(EXACT([.D$3];[.$AE41]);[.$AG41];&quot;&quot;))">
            <text:p/>
          </table:table-cell>
          <table:table-cell table:formula="of:=IF(ISBLANK([.$R41]);&quot;&quot;;IF(EXACT([.E$3];[.$AE41]);[.$AG41];&quot;&quot;))">
            <text:p/>
          </table:table-cell>
          <table:table-cell table:formula="of:=IF(ISBLANK([.$R41]);&quot;&quot;;IF(EXACT([.F$3];[.$AE41]);[.$AG41];&quot;&quot;))">
            <text:p/>
          </table:table-cell>
          <table:table-cell/>
          <table:table-cell table:formula="of:=IF(ISBLANK([.$R41]);&quot;&quot;;IF(EXACT([.H$3];[.$AE41]);[.$AG41];&quot;&quot;))">
            <text:p/>
          </table:table-cell>
          <table:table-cell table:formula="of:=IF(ISBLANK([.$R41]);&quot;&quot;;IF(EXACT([.I$3];[.$AE41]);[.$AG41];&quot;&quot;))">
            <text:p/>
          </table:table-cell>
          <table:table-cell/>
          <table:table-cell table:formula="of:=IF(ISBLANK([.$R41]);&quot;&quot;;IF(EXACT([.K$3];[.$AE41]);[.$AG41];&quot;&quot;))">
            <text:p/>
          </table:table-cell>
          <table:table-cell table:formula="of:=IF(ISBLANK([.$R41]);&quot;&quot;;IF(EXACT([.L$3];[.$AE41]);[.$AG41];&quot;&quot;))">
            <text:p/>
          </table:table-cell>
          <table:table-cell/>
          <table:table-cell table:style-name="ce204" table:formula="of:=IF(ISBLANK([.$R41]);&quot;&quot;;AND(ISNONTEXT([.$AL41]);NOT(ISBLANK([.$AN41]))))">
            <text:p/>
          </table:table-cell>
          <table:table-cell table:style-name="ce204" table:formula="of:=IF(ISBLANK([.$R41]);&quot;&quot;;AND(ISNONTEXT([.$AT41]);NOT(ISBLANK([.$AT41]));ISNUMBER([.$AZ41])))">
            <text:p/>
          </table:table-cell>
          <table:table-cell table:style-name="ce246" table:formula="of:=IF(ISBLANK([.$R41]);&quot;&quot;;IF(AND([.$N41];[.$O41]);&quot;? □&quot;;&quot;N/A&quot;))">
            <text:p/>
          </table:table-cell>
          <table:table-cell/>
          <table:table-cell table:style-name="ce247" table:content-validation-name="val1"/>
          <table:table-cell/>
          <table:table-cell table:style-name="ce170" table:formula="of:=IF(ISBLANK([.$R41]);&quot;&quot;;VLOOKUP([.$R41];db_Vendor_prefill_data;[.T$2];FALSE()))">
            <text:p/>
          </table:table-cell>
          <table:table-cell table:style-name="ce170" table:formula="of:=IF(ISBLANK([.$R41]);&quot;&quot;;VLOOKUP([.$R41];db_Vendor_prefill_data;[.U$2];FALSE()))">
            <text:p/>
          </table:table-cell>
          <table:table-cell/>
          <table:table-cell table:style-name="ce173" table:formula="of:=IF(ISBLANK([.$R41]);&quot;&quot;;VLOOKUP([.$R41];db_Vendor_prefill_data;[.W$2];FALSE()))">
            <text:p/>
          </table:table-cell>
          <table:table-cell table:style-name="ce173" table:formula="of:=IF(ISBLANK([.$R41]);&quot;&quot;;VLOOKUP([.$R41];db_Vendor_prefill_data;[.X$2];FALSE()))">
            <text:p/>
          </table:table-cell>
          <table:table-cell table:style-name="ce173" table:formula="of:=IF(ISBLANK([.$R41]);&quot;&quot;;VLOOKUP([.$R41];db_Vendor_prefill_data;[.Y$2];FALSE()))">
            <text:p/>
          </table:table-cell>
          <table:table-cell/>
          <table:table-cell table:style-name="ce185" table:formula="of:=IF(ISBLANK([.$R41]);&quot;&quot;;VLOOKUP([.$R41];db_Vendor_prefill_data;[.AA$2];FALSE()))">
            <text:p/>
          </table:table-cell>
          <table:table-cell table:style-name="ce185" table:formula="of:=IF(ISBLANK([.$R41]);&quot;&quot;;VLOOKUP([.$R41];db_Vendor_prefill_data;[.AB$2];FALSE()))">
            <text:p/>
          </table:table-cell>
          <table:table-cell/>
          <table:table-cell table:style-name="ce267" table:content-validation-name="val2" table:formula="of:=IF(ISBLANK([.$R41]);&quot;&quot;;VLOOKUP([.$R41];db_Vendor_prefill_data;[.AD$2];FALSE()))">
            <text:p/>
          </table:table-cell>
          <table:table-cell table:style-name="ce267" table:content-validation-name="val3" table:formula="of:=IF(ISBLANK([.$R41]);&quot;&quot;;VLOOKUP([.$R41];db_Vendor_prefill_data;[.AE$2];FALSE()))">
            <text:p/>
          </table:table-cell>
          <table:table-cell table:style-name="ce271" table:content-validation-name="val5" table:formula="of:=IF(ISBLANK([.$R41]);&quot;&quot;;VLOOKUP([.$R41];db_Vendor_prefill_data;[.AF$2];FALSE()))">
            <text:p/>
          </table:table-cell>
          <table:table-cell table:style-name="ce205" table:formula="of:=IF(ISNUMBER([.$AB41]*[.$AF41]);[.$AB41]*[.$AF41];&quot;&quot;)">
            <text:p/>
          </table:table-cell>
          <table:table-cell/>
          <table:table-cell table:style-name="ce211" table:formula="of:=IF(ISBLANK([.$R41]);&quot;&quot;;VLOOKUP([.$R41];db_Vendor_prefill_data;[.AI$2];FALSE()))">
            <text:p/>
          </table:table-cell>
          <table:table-cell table:style-name="ce211" table:formula="of:=IF(ISBLANK([.$R41]);&quot;&quot;;VLOOKUP([.$R41];db_Vendor_prefill_data;[.AJ$2];FALSE()))">
            <text:p/>
          </table:table-cell>
          <table:table-cell/>
          <table:table-cell table:style-name="ce282" table:formula="of:=IF(ISBLANK([.$R41]);&quot;&quot;;VLOOKUP([.$R41];db_Vendor_prefill_data;[.AL$2];FALSE()))">
            <text:p/>
          </table:table-cell>
          <table:table-cell table:style-name="ce222" table:formula="of:=[.$AB41]">
            <text:p/>
          </table:table-cell>
          <table:table-cell table:style-name="ce282" table:formula="of:=IF(ISBLANK([.$R41]);&quot;&quot;;VLOOKUP([.$R41];db_Vendor_prefill_data;[.AN$2];FALSE()))">
            <text:p/>
          </table:table-cell>
          <table:table-cell/>
          <table:table-cell table:style-name="ce229" table:formula="of:=IF(ISBLANK([.$R41]);&quot;&quot;;[.$R41])">
            <text:p/>
          </table:table-cell>
          <table:table-cell table:style-name="ce229" table:formula="of:=IF(ISBLANK([.$R41]);&quot;&quot;;[.$T41])">
            <text:p/>
          </table:table-cell>
          <table:table-cell table:style-name="ce229" table:formula="of:=IF(ISBLANK([.$R41]);&quot;&quot;;[.$AE41])">
            <text:p/>
          </table:table-cell>
          <table:table-cell/>
          <table:table-cell table:style-name="ce234" table:formula="of:=IF(ISBLANK([.$R41]);&quot;&quot;;VLOOKUP([.$R41];db_Vendor_prefill_data;[.AT$2];FALSE()))">
            <text:p/>
          </table:table-cell>
          <table:table-cell table:style-name="ce236" table:formula="of:=IF(ISBLANK([.$R41]);&quot;&quot;;[.$R41])">
            <text:p/>
          </table:table-cell>
          <table:table-cell table:style-name="ce236" table:formula="of:=IF(ISBLANK([.$R41]);&quot;&quot;;[.$AI41])">
            <text:p/>
          </table:table-cell>
          <table:table-cell table:style-name="ce236" table:formula="of:=IF(ISBLANK([.$R41]);&quot;&quot;;[.$AJ41])">
            <text:p/>
          </table:table-cell>
          <table:table-cell table:style-name="ce236" table:formula="of:=IF(ISBLANK([.$R41]);&quot;&quot;;[.$AE41])">
            <text:p/>
          </table:table-cell>
          <table:table-cell table:style-name="ce238" table:formula="of:=IF(ISBLANK([.$R41]);&quot;&quot;;[.$AG41])">
            <text:p/>
          </table:table-cell>
          <table:table-cell table:style-name="ce234" table:formula="of:=IF(ISBLANK([.$R41]);&quot;&quot;;VLOOKUP([.$R41];db_Vendor_prefill_data;[.AZ$2];FALSE()))">
            <text:p/>
          </table:table-cell>
          <table:table-cell table:number-columns-repeated="16332"/>
        </table:table-row>
        <table:table-row table:style-name="ro1">
          <table:table-cell table:number-columns-repeated="2"/>
          <table:table-cell table:formula="of:=IF(ISBLANK([.$R42]);&quot;&quot;;IF(EXACT([.C$3];[.$AE42]);[.$AG42];&quot;&quot;))">
            <text:p/>
          </table:table-cell>
          <table:table-cell table:formula="of:=IF(ISBLANK([.$R42]);&quot;&quot;;IF(EXACT([.D$3];[.$AE42]);[.$AG42];&quot;&quot;))">
            <text:p/>
          </table:table-cell>
          <table:table-cell table:formula="of:=IF(ISBLANK([.$R42]);&quot;&quot;;IF(EXACT([.E$3];[.$AE42]);[.$AG42];&quot;&quot;))">
            <text:p/>
          </table:table-cell>
          <table:table-cell table:formula="of:=IF(ISBLANK([.$R42]);&quot;&quot;;IF(EXACT([.F$3];[.$AE42]);[.$AG42];&quot;&quot;))">
            <text:p/>
          </table:table-cell>
          <table:table-cell/>
          <table:table-cell table:formula="of:=IF(ISBLANK([.$R42]);&quot;&quot;;IF(EXACT([.H$3];[.$AE42]);[.$AG42];&quot;&quot;))">
            <text:p/>
          </table:table-cell>
          <table:table-cell table:formula="of:=IF(ISBLANK([.$R42]);&quot;&quot;;IF(EXACT([.I$3];[.$AE42]);[.$AG42];&quot;&quot;))">
            <text:p/>
          </table:table-cell>
          <table:table-cell/>
          <table:table-cell table:formula="of:=IF(ISBLANK([.$R42]);&quot;&quot;;IF(EXACT([.K$3];[.$AE42]);[.$AG42];&quot;&quot;))">
            <text:p/>
          </table:table-cell>
          <table:table-cell table:formula="of:=IF(ISBLANK([.$R42]);&quot;&quot;;IF(EXACT([.L$3];[.$AE42]);[.$AG42];&quot;&quot;))">
            <text:p/>
          </table:table-cell>
          <table:table-cell/>
          <table:table-cell table:style-name="ce204" table:formula="of:=IF(ISBLANK([.$R42]);&quot;&quot;;AND(ISNONTEXT([.$AL42]);NOT(ISBLANK([.$AN42]))))">
            <text:p/>
          </table:table-cell>
          <table:table-cell table:style-name="ce204" table:formula="of:=IF(ISBLANK([.$R42]);&quot;&quot;;AND(ISNONTEXT([.$AT42]);NOT(ISBLANK([.$AT42]));ISNUMBER([.$AZ42])))">
            <text:p/>
          </table:table-cell>
          <table:table-cell table:style-name="ce246" table:formula="of:=IF(ISBLANK([.$R42]);&quot;&quot;;IF(AND([.$N42];[.$O42]);&quot;? □&quot;;&quot;N/A&quot;))">
            <text:p/>
          </table:table-cell>
          <table:table-cell/>
          <table:table-cell table:style-name="ce247" table:content-validation-name="val1"/>
          <table:table-cell/>
          <table:table-cell table:style-name="ce170" table:formula="of:=IF(ISBLANK([.$R42]);&quot;&quot;;VLOOKUP([.$R42];db_Vendor_prefill_data;[.T$2];FALSE()))">
            <text:p/>
          </table:table-cell>
          <table:table-cell table:style-name="ce170" table:formula="of:=IF(ISBLANK([.$R42]);&quot;&quot;;VLOOKUP([.$R42];db_Vendor_prefill_data;[.U$2];FALSE()))">
            <text:p/>
          </table:table-cell>
          <table:table-cell/>
          <table:table-cell table:style-name="ce173" table:formula="of:=IF(ISBLANK([.$R42]);&quot;&quot;;VLOOKUP([.$R42];db_Vendor_prefill_data;[.W$2];FALSE()))">
            <text:p/>
          </table:table-cell>
          <table:table-cell table:style-name="ce173" table:formula="of:=IF(ISBLANK([.$R42]);&quot;&quot;;VLOOKUP([.$R42];db_Vendor_prefill_data;[.X$2];FALSE()))">
            <text:p/>
          </table:table-cell>
          <table:table-cell table:style-name="ce173" table:formula="of:=IF(ISBLANK([.$R42]);&quot;&quot;;VLOOKUP([.$R42];db_Vendor_prefill_data;[.Y$2];FALSE()))">
            <text:p/>
          </table:table-cell>
          <table:table-cell/>
          <table:table-cell table:style-name="ce185" table:formula="of:=IF(ISBLANK([.$R42]);&quot;&quot;;VLOOKUP([.$R42];db_Vendor_prefill_data;[.AA$2];FALSE()))">
            <text:p/>
          </table:table-cell>
          <table:table-cell table:style-name="ce185" table:formula="of:=IF(ISBLANK([.$R42]);&quot;&quot;;VLOOKUP([.$R42];db_Vendor_prefill_data;[.AB$2];FALSE()))">
            <text:p/>
          </table:table-cell>
          <table:table-cell/>
          <table:table-cell table:style-name="ce267" table:content-validation-name="val2" table:formula="of:=IF(ISBLANK([.$R42]);&quot;&quot;;VLOOKUP([.$R42];db_Vendor_prefill_data;[.AD$2];FALSE()))">
            <text:p/>
          </table:table-cell>
          <table:table-cell table:style-name="ce267" table:content-validation-name="val3" table:formula="of:=IF(ISBLANK([.$R42]);&quot;&quot;;VLOOKUP([.$R42];db_Vendor_prefill_data;[.AE$2];FALSE()))">
            <text:p/>
          </table:table-cell>
          <table:table-cell table:style-name="ce271" table:content-validation-name="val5" table:formula="of:=IF(ISBLANK([.$R42]);&quot;&quot;;VLOOKUP([.$R42];db_Vendor_prefill_data;[.AF$2];FALSE()))">
            <text:p/>
          </table:table-cell>
          <table:table-cell table:style-name="ce205" table:formula="of:=IF(ISNUMBER([.$AB42]*[.$AF42]);[.$AB42]*[.$AF42];&quot;&quot;)">
            <text:p/>
          </table:table-cell>
          <table:table-cell/>
          <table:table-cell table:style-name="ce211" table:formula="of:=IF(ISBLANK([.$R42]);&quot;&quot;;VLOOKUP([.$R42];db_Vendor_prefill_data;[.AI$2];FALSE()))">
            <text:p/>
          </table:table-cell>
          <table:table-cell table:style-name="ce211" table:formula="of:=IF(ISBLANK([.$R42]);&quot;&quot;;VLOOKUP([.$R42];db_Vendor_prefill_data;[.AJ$2];FALSE()))">
            <text:p/>
          </table:table-cell>
          <table:table-cell/>
          <table:table-cell table:style-name="ce282" table:formula="of:=IF(ISBLANK([.$R42]);&quot;&quot;;VLOOKUP([.$R42];db_Vendor_prefill_data;[.AL$2];FALSE()))">
            <text:p/>
          </table:table-cell>
          <table:table-cell table:style-name="ce222" table:formula="of:=[.$AB42]">
            <text:p/>
          </table:table-cell>
          <table:table-cell table:style-name="ce282" table:formula="of:=IF(ISBLANK([.$R42]);&quot;&quot;;VLOOKUP([.$R42];db_Vendor_prefill_data;[.AN$2];FALSE()))">
            <text:p/>
          </table:table-cell>
          <table:table-cell/>
          <table:table-cell table:style-name="ce229" table:formula="of:=IF(ISBLANK([.$R42]);&quot;&quot;;[.$R42])">
            <text:p/>
          </table:table-cell>
          <table:table-cell table:style-name="ce229" table:formula="of:=IF(ISBLANK([.$R42]);&quot;&quot;;[.$T42])">
            <text:p/>
          </table:table-cell>
          <table:table-cell table:style-name="ce229" table:formula="of:=IF(ISBLANK([.$R42]);&quot;&quot;;[.$AE42])">
            <text:p/>
          </table:table-cell>
          <table:table-cell/>
          <table:table-cell table:style-name="ce234" table:formula="of:=IF(ISBLANK([.$R42]);&quot;&quot;;VLOOKUP([.$R42];db_Vendor_prefill_data;[.AT$2];FALSE()))">
            <text:p/>
          </table:table-cell>
          <table:table-cell table:style-name="ce236" table:formula="of:=IF(ISBLANK([.$R42]);&quot;&quot;;[.$R42])">
            <text:p/>
          </table:table-cell>
          <table:table-cell table:style-name="ce236" table:formula="of:=IF(ISBLANK([.$R42]);&quot;&quot;;[.$AI42])">
            <text:p/>
          </table:table-cell>
          <table:table-cell table:style-name="ce236" table:formula="of:=IF(ISBLANK([.$R42]);&quot;&quot;;[.$AJ42])">
            <text:p/>
          </table:table-cell>
          <table:table-cell table:style-name="ce236" table:formula="of:=IF(ISBLANK([.$R42]);&quot;&quot;;[.$AE42])">
            <text:p/>
          </table:table-cell>
          <table:table-cell table:style-name="ce238" table:formula="of:=IF(ISBLANK([.$R42]);&quot;&quot;;[.$AG42])">
            <text:p/>
          </table:table-cell>
          <table:table-cell table:style-name="ce234" table:formula="of:=IF(ISBLANK([.$R42]);&quot;&quot;;VLOOKUP([.$R42];db_Vendor_prefill_data;[.AZ$2];FALSE()))">
            <text:p/>
          </table:table-cell>
          <table:table-cell table:number-columns-repeated="16332"/>
        </table:table-row>
        <table:table-row table:style-name="ro1">
          <table:table-cell table:number-columns-repeated="2"/>
          <table:table-cell table:formula="of:=IF(ISBLANK([.$R43]);&quot;&quot;;IF(EXACT([.C$3];[.$AE43]);[.$AG43];&quot;&quot;))">
            <text:p/>
          </table:table-cell>
          <table:table-cell table:formula="of:=IF(ISBLANK([.$R43]);&quot;&quot;;IF(EXACT([.D$3];[.$AE43]);[.$AG43];&quot;&quot;))">
            <text:p/>
          </table:table-cell>
          <table:table-cell table:formula="of:=IF(ISBLANK([.$R43]);&quot;&quot;;IF(EXACT([.E$3];[.$AE43]);[.$AG43];&quot;&quot;))">
            <text:p/>
          </table:table-cell>
          <table:table-cell table:formula="of:=IF(ISBLANK([.$R43]);&quot;&quot;;IF(EXACT([.F$3];[.$AE43]);[.$AG43];&quot;&quot;))">
            <text:p/>
          </table:table-cell>
          <table:table-cell/>
          <table:table-cell table:formula="of:=IF(ISBLANK([.$R43]);&quot;&quot;;IF(EXACT([.H$3];[.$AE43]);[.$AG43];&quot;&quot;))">
            <text:p/>
          </table:table-cell>
          <table:table-cell table:formula="of:=IF(ISBLANK([.$R43]);&quot;&quot;;IF(EXACT([.I$3];[.$AE43]);[.$AG43];&quot;&quot;))">
            <text:p/>
          </table:table-cell>
          <table:table-cell/>
          <table:table-cell table:formula="of:=IF(ISBLANK([.$R43]);&quot;&quot;;IF(EXACT([.K$3];[.$AE43]);[.$AG43];&quot;&quot;))">
            <text:p/>
          </table:table-cell>
          <table:table-cell table:formula="of:=IF(ISBLANK([.$R43]);&quot;&quot;;IF(EXACT([.L$3];[.$AE43]);[.$AG43];&quot;&quot;))">
            <text:p/>
          </table:table-cell>
          <table:table-cell/>
          <table:table-cell table:style-name="ce204" table:formula="of:=IF(ISBLANK([.$R43]);&quot;&quot;;AND(ISNONTEXT([.$AL43]);NOT(ISBLANK([.$AN43]))))">
            <text:p/>
          </table:table-cell>
          <table:table-cell table:style-name="ce204" table:formula="of:=IF(ISBLANK([.$R43]);&quot;&quot;;AND(ISNONTEXT([.$AT43]);NOT(ISBLANK([.$AT43]));ISNUMBER([.$AZ43])))">
            <text:p/>
          </table:table-cell>
          <table:table-cell table:style-name="ce246" table:formula="of:=IF(ISBLANK([.$R43]);&quot;&quot;;IF(AND([.$N43];[.$O43]);&quot;? □&quot;;&quot;N/A&quot;))">
            <text:p/>
          </table:table-cell>
          <table:table-cell/>
          <table:table-cell table:style-name="ce247" table:content-validation-name="val1"/>
          <table:table-cell/>
          <table:table-cell table:style-name="ce170" table:formula="of:=IF(ISBLANK([.$R43]);&quot;&quot;;VLOOKUP([.$R43];db_Vendor_prefill_data;[.T$2];FALSE()))">
            <text:p/>
          </table:table-cell>
          <table:table-cell table:style-name="ce170" table:formula="of:=IF(ISBLANK([.$R43]);&quot;&quot;;VLOOKUP([.$R43];db_Vendor_prefill_data;[.U$2];FALSE()))">
            <text:p/>
          </table:table-cell>
          <table:table-cell/>
          <table:table-cell table:style-name="ce173" table:formula="of:=IF(ISBLANK([.$R43]);&quot;&quot;;VLOOKUP([.$R43];db_Vendor_prefill_data;[.W$2];FALSE()))">
            <text:p/>
          </table:table-cell>
          <table:table-cell table:style-name="ce173" table:formula="of:=IF(ISBLANK([.$R43]);&quot;&quot;;VLOOKUP([.$R43];db_Vendor_prefill_data;[.X$2];FALSE()))">
            <text:p/>
          </table:table-cell>
          <table:table-cell table:style-name="ce173" table:formula="of:=IF(ISBLANK([.$R43]);&quot;&quot;;VLOOKUP([.$R43];db_Vendor_prefill_data;[.Y$2];FALSE()))">
            <text:p/>
          </table:table-cell>
          <table:table-cell/>
          <table:table-cell table:style-name="ce185" table:formula="of:=IF(ISBLANK([.$R43]);&quot;&quot;;VLOOKUP([.$R43];db_Vendor_prefill_data;[.AA$2];FALSE()))">
            <text:p/>
          </table:table-cell>
          <table:table-cell table:style-name="ce185" table:formula="of:=IF(ISBLANK([.$R43]);&quot;&quot;;VLOOKUP([.$R43];db_Vendor_prefill_data;[.AB$2];FALSE()))">
            <text:p/>
          </table:table-cell>
          <table:table-cell/>
          <table:table-cell table:style-name="ce267" table:content-validation-name="val2" table:formula="of:=IF(ISBLANK([.$R43]);&quot;&quot;;VLOOKUP([.$R43];db_Vendor_prefill_data;[.AD$2];FALSE()))">
            <text:p/>
          </table:table-cell>
          <table:table-cell table:style-name="ce267" table:content-validation-name="val3" table:formula="of:=IF(ISBLANK([.$R43]);&quot;&quot;;VLOOKUP([.$R43];db_Vendor_prefill_data;[.AE$2];FALSE()))">
            <text:p/>
          </table:table-cell>
          <table:table-cell table:style-name="ce271" table:content-validation-name="val5" table:formula="of:=IF(ISBLANK([.$R43]);&quot;&quot;;VLOOKUP([.$R43];db_Vendor_prefill_data;[.AF$2];FALSE()))">
            <text:p/>
          </table:table-cell>
          <table:table-cell table:style-name="ce205" table:formula="of:=IF(ISNUMBER([.$AB43]*[.$AF43]);[.$AB43]*[.$AF43];&quot;&quot;)">
            <text:p/>
          </table:table-cell>
          <table:table-cell/>
          <table:table-cell table:style-name="ce211" table:formula="of:=IF(ISBLANK([.$R43]);&quot;&quot;;VLOOKUP([.$R43];db_Vendor_prefill_data;[.AI$2];FALSE()))">
            <text:p/>
          </table:table-cell>
          <table:table-cell table:style-name="ce211" table:formula="of:=IF(ISBLANK([.$R43]);&quot;&quot;;VLOOKUP([.$R43];db_Vendor_prefill_data;[.AJ$2];FALSE()))">
            <text:p/>
          </table:table-cell>
          <table:table-cell/>
          <table:table-cell table:style-name="ce282" table:formula="of:=IF(ISBLANK([.$R43]);&quot;&quot;;VLOOKUP([.$R43];db_Vendor_prefill_data;[.AL$2];FALSE()))">
            <text:p/>
          </table:table-cell>
          <table:table-cell table:style-name="ce222" table:formula="of:=[.$AB43]">
            <text:p/>
          </table:table-cell>
          <table:table-cell table:style-name="ce282" table:formula="of:=IF(ISBLANK([.$R43]);&quot;&quot;;VLOOKUP([.$R43];db_Vendor_prefill_data;[.AN$2];FALSE()))">
            <text:p/>
          </table:table-cell>
          <table:table-cell/>
          <table:table-cell table:style-name="ce229" table:formula="of:=IF(ISBLANK([.$R43]);&quot;&quot;;[.$R43])">
            <text:p/>
          </table:table-cell>
          <table:table-cell table:style-name="ce229" table:formula="of:=IF(ISBLANK([.$R43]);&quot;&quot;;[.$T43])">
            <text:p/>
          </table:table-cell>
          <table:table-cell table:style-name="ce229" table:formula="of:=IF(ISBLANK([.$R43]);&quot;&quot;;[.$AE43])">
            <text:p/>
          </table:table-cell>
          <table:table-cell/>
          <table:table-cell table:style-name="ce234" table:formula="of:=IF(ISBLANK([.$R43]);&quot;&quot;;VLOOKUP([.$R43];db_Vendor_prefill_data;[.AT$2];FALSE()))">
            <text:p/>
          </table:table-cell>
          <table:table-cell table:style-name="ce236" table:formula="of:=IF(ISBLANK([.$R43]);&quot;&quot;;[.$R43])">
            <text:p/>
          </table:table-cell>
          <table:table-cell table:style-name="ce236" table:formula="of:=IF(ISBLANK([.$R43]);&quot;&quot;;[.$AI43])">
            <text:p/>
          </table:table-cell>
          <table:table-cell table:style-name="ce236" table:formula="of:=IF(ISBLANK([.$R43]);&quot;&quot;;[.$AJ43])">
            <text:p/>
          </table:table-cell>
          <table:table-cell table:style-name="ce236" table:formula="of:=IF(ISBLANK([.$R43]);&quot;&quot;;[.$AE43])">
            <text:p/>
          </table:table-cell>
          <table:table-cell table:style-name="ce238" table:formula="of:=IF(ISBLANK([.$R43]);&quot;&quot;;[.$AG43])">
            <text:p/>
          </table:table-cell>
          <table:table-cell table:style-name="ce234" table:formula="of:=IF(ISBLANK([.$R43]);&quot;&quot;;VLOOKUP([.$R43];db_Vendor_prefill_data;[.AZ$2];FALSE()))">
            <text:p/>
          </table:table-cell>
          <table:table-cell table:number-columns-repeated="16332"/>
        </table:table-row>
        <table:table-row table:style-name="ro1">
          <table:table-cell table:number-columns-repeated="2"/>
          <table:table-cell table:formula="of:=IF(ISBLANK([.$R44]);&quot;&quot;;IF(EXACT([.C$3];[.$AE44]);[.$AG44];&quot;&quot;))">
            <text:p/>
          </table:table-cell>
          <table:table-cell table:formula="of:=IF(ISBLANK([.$R44]);&quot;&quot;;IF(EXACT([.D$3];[.$AE44]);[.$AG44];&quot;&quot;))">
            <text:p/>
          </table:table-cell>
          <table:table-cell table:formula="of:=IF(ISBLANK([.$R44]);&quot;&quot;;IF(EXACT([.E$3];[.$AE44]);[.$AG44];&quot;&quot;))">
            <text:p/>
          </table:table-cell>
          <table:table-cell table:formula="of:=IF(ISBLANK([.$R44]);&quot;&quot;;IF(EXACT([.F$3];[.$AE44]);[.$AG44];&quot;&quot;))">
            <text:p/>
          </table:table-cell>
          <table:table-cell/>
          <table:table-cell table:formula="of:=IF(ISBLANK([.$R44]);&quot;&quot;;IF(EXACT([.H$3];[.$AE44]);[.$AG44];&quot;&quot;))">
            <text:p/>
          </table:table-cell>
          <table:table-cell table:formula="of:=IF(ISBLANK([.$R44]);&quot;&quot;;IF(EXACT([.I$3];[.$AE44]);[.$AG44];&quot;&quot;))">
            <text:p/>
          </table:table-cell>
          <table:table-cell/>
          <table:table-cell table:formula="of:=IF(ISBLANK([.$R44]);&quot;&quot;;IF(EXACT([.K$3];[.$AE44]);[.$AG44];&quot;&quot;))">
            <text:p/>
          </table:table-cell>
          <table:table-cell table:formula="of:=IF(ISBLANK([.$R44]);&quot;&quot;;IF(EXACT([.L$3];[.$AE44]);[.$AG44];&quot;&quot;))">
            <text:p/>
          </table:table-cell>
          <table:table-cell/>
          <table:table-cell table:style-name="ce204" table:formula="of:=IF(ISBLANK([.$R44]);&quot;&quot;;AND(ISNONTEXT([.$AL44]);NOT(ISBLANK([.$AN44]))))">
            <text:p/>
          </table:table-cell>
          <table:table-cell table:style-name="ce204" table:formula="of:=IF(ISBLANK([.$R44]);&quot;&quot;;AND(ISNONTEXT([.$AT44]);NOT(ISBLANK([.$AT44]));ISNUMBER([.$AZ44])))">
            <text:p/>
          </table:table-cell>
          <table:table-cell table:style-name="ce246" table:formula="of:=IF(ISBLANK([.$R44]);&quot;&quot;;IF(AND([.$N44];[.$O44]);&quot;? □&quot;;&quot;N/A&quot;))">
            <text:p/>
          </table:table-cell>
          <table:table-cell/>
          <table:table-cell table:style-name="ce247" table:content-validation-name="val1"/>
          <table:table-cell/>
          <table:table-cell table:style-name="ce170" table:formula="of:=IF(ISBLANK([.$R44]);&quot;&quot;;VLOOKUP([.$R44];db_Vendor_prefill_data;[.T$2];FALSE()))">
            <text:p/>
          </table:table-cell>
          <table:table-cell table:style-name="ce170" table:formula="of:=IF(ISBLANK([.$R44]);&quot;&quot;;VLOOKUP([.$R44];db_Vendor_prefill_data;[.U$2];FALSE()))">
            <text:p/>
          </table:table-cell>
          <table:table-cell/>
          <table:table-cell table:style-name="ce173" table:formula="of:=IF(ISBLANK([.$R44]);&quot;&quot;;VLOOKUP([.$R44];db_Vendor_prefill_data;[.W$2];FALSE()))">
            <text:p/>
          </table:table-cell>
          <table:table-cell table:style-name="ce173" table:formula="of:=IF(ISBLANK([.$R44]);&quot;&quot;;VLOOKUP([.$R44];db_Vendor_prefill_data;[.X$2];FALSE()))">
            <text:p/>
          </table:table-cell>
          <table:table-cell table:style-name="ce173" table:formula="of:=IF(ISBLANK([.$R44]);&quot;&quot;;VLOOKUP([.$R44];db_Vendor_prefill_data;[.Y$2];FALSE()))">
            <text:p/>
          </table:table-cell>
          <table:table-cell/>
          <table:table-cell table:style-name="ce185" table:formula="of:=IF(ISBLANK([.$R44]);&quot;&quot;;VLOOKUP([.$R44];db_Vendor_prefill_data;[.AA$2];FALSE()))">
            <text:p/>
          </table:table-cell>
          <table:table-cell table:style-name="ce185" table:formula="of:=IF(ISBLANK([.$R44]);&quot;&quot;;VLOOKUP([.$R44];db_Vendor_prefill_data;[.AB$2];FALSE()))">
            <text:p/>
          </table:table-cell>
          <table:table-cell/>
          <table:table-cell table:style-name="ce267" table:content-validation-name="val2" table:formula="of:=IF(ISBLANK([.$R44]);&quot;&quot;;VLOOKUP([.$R44];db_Vendor_prefill_data;[.AD$2];FALSE()))">
            <text:p/>
          </table:table-cell>
          <table:table-cell table:style-name="ce267" table:content-validation-name="val3" table:formula="of:=IF(ISBLANK([.$R44]);&quot;&quot;;VLOOKUP([.$R44];db_Vendor_prefill_data;[.AE$2];FALSE()))">
            <text:p/>
          </table:table-cell>
          <table:table-cell table:style-name="ce271" table:content-validation-name="val5" table:formula="of:=IF(ISBLANK([.$R44]);&quot;&quot;;VLOOKUP([.$R44];db_Vendor_prefill_data;[.AF$2];FALSE()))">
            <text:p/>
          </table:table-cell>
          <table:table-cell table:style-name="ce205" table:formula="of:=IF(ISNUMBER([.$AB44]*[.$AF44]);[.$AB44]*[.$AF44];&quot;&quot;)">
            <text:p/>
          </table:table-cell>
          <table:table-cell/>
          <table:table-cell table:style-name="ce211" table:formula="of:=IF(ISBLANK([.$R44]);&quot;&quot;;VLOOKUP([.$R44];db_Vendor_prefill_data;[.AI$2];FALSE()))">
            <text:p/>
          </table:table-cell>
          <table:table-cell table:style-name="ce211" table:formula="of:=IF(ISBLANK([.$R44]);&quot;&quot;;VLOOKUP([.$R44];db_Vendor_prefill_data;[.AJ$2];FALSE()))">
            <text:p/>
          </table:table-cell>
          <table:table-cell/>
          <table:table-cell table:style-name="ce282" table:formula="of:=IF(ISBLANK([.$R44]);&quot;&quot;;VLOOKUP([.$R44];db_Vendor_prefill_data;[.AL$2];FALSE()))">
            <text:p/>
          </table:table-cell>
          <table:table-cell table:style-name="ce222" table:formula="of:=[.$AB44]">
            <text:p/>
          </table:table-cell>
          <table:table-cell table:style-name="ce282" table:formula="of:=IF(ISBLANK([.$R44]);&quot;&quot;;VLOOKUP([.$R44];db_Vendor_prefill_data;[.AN$2];FALSE()))">
            <text:p/>
          </table:table-cell>
          <table:table-cell/>
          <table:table-cell table:style-name="ce229" table:formula="of:=IF(ISBLANK([.$R44]);&quot;&quot;;[.$R44])">
            <text:p/>
          </table:table-cell>
          <table:table-cell table:style-name="ce229" table:formula="of:=IF(ISBLANK([.$R44]);&quot;&quot;;[.$T44])">
            <text:p/>
          </table:table-cell>
          <table:table-cell table:style-name="ce229" table:formula="of:=IF(ISBLANK([.$R44]);&quot;&quot;;[.$AE44])">
            <text:p/>
          </table:table-cell>
          <table:table-cell/>
          <table:table-cell table:style-name="ce234" table:formula="of:=IF(ISBLANK([.$R44]);&quot;&quot;;VLOOKUP([.$R44];db_Vendor_prefill_data;[.AT$2];FALSE()))">
            <text:p/>
          </table:table-cell>
          <table:table-cell table:style-name="ce236" table:formula="of:=IF(ISBLANK([.$R44]);&quot;&quot;;[.$R44])">
            <text:p/>
          </table:table-cell>
          <table:table-cell table:style-name="ce236" table:formula="of:=IF(ISBLANK([.$R44]);&quot;&quot;;[.$AI44])">
            <text:p/>
          </table:table-cell>
          <table:table-cell table:style-name="ce236" table:formula="of:=IF(ISBLANK([.$R44]);&quot;&quot;;[.$AJ44])">
            <text:p/>
          </table:table-cell>
          <table:table-cell table:style-name="ce236" table:formula="of:=IF(ISBLANK([.$R44]);&quot;&quot;;[.$AE44])">
            <text:p/>
          </table:table-cell>
          <table:table-cell table:style-name="ce238" table:formula="of:=IF(ISBLANK([.$R44]);&quot;&quot;;[.$AG44])">
            <text:p/>
          </table:table-cell>
          <table:table-cell table:style-name="ce234" table:formula="of:=IF(ISBLANK([.$R44]);&quot;&quot;;VLOOKUP([.$R44];db_Vendor_prefill_data;[.AZ$2];FALSE()))">
            <text:p/>
          </table:table-cell>
          <table:table-cell table:number-columns-repeated="16332"/>
        </table:table-row>
        <table:table-row table:style-name="ro1">
          <table:table-cell table:number-columns-repeated="2"/>
          <table:table-cell table:formula="of:=IF(ISBLANK([.$R45]);&quot;&quot;;IF(EXACT([.C$3];[.$AE45]);[.$AG45];&quot;&quot;))">
            <text:p/>
          </table:table-cell>
          <table:table-cell table:formula="of:=IF(ISBLANK([.$R45]);&quot;&quot;;IF(EXACT([.D$3];[.$AE45]);[.$AG45];&quot;&quot;))">
            <text:p/>
          </table:table-cell>
          <table:table-cell table:formula="of:=IF(ISBLANK([.$R45]);&quot;&quot;;IF(EXACT([.E$3];[.$AE45]);[.$AG45];&quot;&quot;))">
            <text:p/>
          </table:table-cell>
          <table:table-cell table:formula="of:=IF(ISBLANK([.$R45]);&quot;&quot;;IF(EXACT([.F$3];[.$AE45]);[.$AG45];&quot;&quot;))">
            <text:p/>
          </table:table-cell>
          <table:table-cell/>
          <table:table-cell table:formula="of:=IF(ISBLANK([.$R45]);&quot;&quot;;IF(EXACT([.H$3];[.$AE45]);[.$AG45];&quot;&quot;))">
            <text:p/>
          </table:table-cell>
          <table:table-cell table:formula="of:=IF(ISBLANK([.$R45]);&quot;&quot;;IF(EXACT([.I$3];[.$AE45]);[.$AG45];&quot;&quot;))">
            <text:p/>
          </table:table-cell>
          <table:table-cell/>
          <table:table-cell table:formula="of:=IF(ISBLANK([.$R45]);&quot;&quot;;IF(EXACT([.K$3];[.$AE45]);[.$AG45];&quot;&quot;))">
            <text:p/>
          </table:table-cell>
          <table:table-cell table:formula="of:=IF(ISBLANK([.$R45]);&quot;&quot;;IF(EXACT([.L$3];[.$AE45]);[.$AG45];&quot;&quot;))">
            <text:p/>
          </table:table-cell>
          <table:table-cell/>
          <table:table-cell table:style-name="ce204" table:formula="of:=IF(ISBLANK([.$R45]);&quot;&quot;;AND(ISNONTEXT([.$AL45]);NOT(ISBLANK([.$AN45]))))">
            <text:p/>
          </table:table-cell>
          <table:table-cell table:style-name="ce204" table:formula="of:=IF(ISBLANK([.$R45]);&quot;&quot;;AND(ISNONTEXT([.$AT45]);NOT(ISBLANK([.$AT45]));ISNUMBER([.$AZ45])))">
            <text:p/>
          </table:table-cell>
          <table:table-cell table:style-name="ce246" table:formula="of:=IF(ISBLANK([.$R45]);&quot;&quot;;IF(AND([.$N45];[.$O45]);&quot;? □&quot;;&quot;N/A&quot;))">
            <text:p/>
          </table:table-cell>
          <table:table-cell/>
          <table:table-cell table:style-name="ce247" table:content-validation-name="val1"/>
          <table:table-cell/>
          <table:table-cell table:style-name="ce170" table:formula="of:=IF(ISBLANK([.$R45]);&quot;&quot;;VLOOKUP([.$R45];db_Vendor_prefill_data;[.T$2];FALSE()))">
            <text:p/>
          </table:table-cell>
          <table:table-cell table:style-name="ce170" table:formula="of:=IF(ISBLANK([.$R45]);&quot;&quot;;VLOOKUP([.$R45];db_Vendor_prefill_data;[.U$2];FALSE()))">
            <text:p/>
          </table:table-cell>
          <table:table-cell/>
          <table:table-cell table:style-name="ce173" table:formula="of:=IF(ISBLANK([.$R45]);&quot;&quot;;VLOOKUP([.$R45];db_Vendor_prefill_data;[.W$2];FALSE()))">
            <text:p/>
          </table:table-cell>
          <table:table-cell table:style-name="ce173" table:formula="of:=IF(ISBLANK([.$R45]);&quot;&quot;;VLOOKUP([.$R45];db_Vendor_prefill_data;[.X$2];FALSE()))">
            <text:p/>
          </table:table-cell>
          <table:table-cell table:style-name="ce173" table:formula="of:=IF(ISBLANK([.$R45]);&quot;&quot;;VLOOKUP([.$R45];db_Vendor_prefill_data;[.Y$2];FALSE()))">
            <text:p/>
          </table:table-cell>
          <table:table-cell/>
          <table:table-cell table:style-name="ce185" table:formula="of:=IF(ISBLANK([.$R45]);&quot;&quot;;VLOOKUP([.$R45];db_Vendor_prefill_data;[.AA$2];FALSE()))">
            <text:p/>
          </table:table-cell>
          <table:table-cell table:style-name="ce185" table:formula="of:=IF(ISBLANK([.$R45]);&quot;&quot;;VLOOKUP([.$R45];db_Vendor_prefill_data;[.AB$2];FALSE()))">
            <text:p/>
          </table:table-cell>
          <table:table-cell/>
          <table:table-cell table:style-name="ce267" table:content-validation-name="val2" table:formula="of:=IF(ISBLANK([.$R45]);&quot;&quot;;VLOOKUP([.$R45];db_Vendor_prefill_data;[.AD$2];FALSE()))">
            <text:p/>
          </table:table-cell>
          <table:table-cell table:style-name="ce267" table:content-validation-name="val3" table:formula="of:=IF(ISBLANK([.$R45]);&quot;&quot;;VLOOKUP([.$R45];db_Vendor_prefill_data;[.AE$2];FALSE()))">
            <text:p/>
          </table:table-cell>
          <table:table-cell table:style-name="ce271" table:content-validation-name="val5" table:formula="of:=IF(ISBLANK([.$R45]);&quot;&quot;;VLOOKUP([.$R45];db_Vendor_prefill_data;[.AF$2];FALSE()))">
            <text:p/>
          </table:table-cell>
          <table:table-cell table:style-name="ce205" table:formula="of:=IF(ISNUMBER([.$AB45]*[.$AF45]);[.$AB45]*[.$AF45];&quot;&quot;)">
            <text:p/>
          </table:table-cell>
          <table:table-cell/>
          <table:table-cell table:style-name="ce211" table:formula="of:=IF(ISBLANK([.$R45]);&quot;&quot;;VLOOKUP([.$R45];db_Vendor_prefill_data;[.AI$2];FALSE()))">
            <text:p/>
          </table:table-cell>
          <table:table-cell table:style-name="ce211" table:formula="of:=IF(ISBLANK([.$R45]);&quot;&quot;;VLOOKUP([.$R45];db_Vendor_prefill_data;[.AJ$2];FALSE()))">
            <text:p/>
          </table:table-cell>
          <table:table-cell/>
          <table:table-cell table:style-name="ce282" table:formula="of:=IF(ISBLANK([.$R45]);&quot;&quot;;VLOOKUP([.$R45];db_Vendor_prefill_data;[.AL$2];FALSE()))">
            <text:p/>
          </table:table-cell>
          <table:table-cell table:style-name="ce222" table:formula="of:=[.$AB45]">
            <text:p/>
          </table:table-cell>
          <table:table-cell table:style-name="ce282" table:formula="of:=IF(ISBLANK([.$R45]);&quot;&quot;;VLOOKUP([.$R45];db_Vendor_prefill_data;[.AN$2];FALSE()))">
            <text:p/>
          </table:table-cell>
          <table:table-cell/>
          <table:table-cell table:style-name="ce229" table:formula="of:=IF(ISBLANK([.$R45]);&quot;&quot;;[.$R45])">
            <text:p/>
          </table:table-cell>
          <table:table-cell table:style-name="ce229" table:formula="of:=IF(ISBLANK([.$R45]);&quot;&quot;;[.$T45])">
            <text:p/>
          </table:table-cell>
          <table:table-cell table:style-name="ce229" table:formula="of:=IF(ISBLANK([.$R45]);&quot;&quot;;[.$AE45])">
            <text:p/>
          </table:table-cell>
          <table:table-cell/>
          <table:table-cell table:style-name="ce234" table:formula="of:=IF(ISBLANK([.$R45]);&quot;&quot;;VLOOKUP([.$R45];db_Vendor_prefill_data;[.AT$2];FALSE()))">
            <text:p/>
          </table:table-cell>
          <table:table-cell table:style-name="ce236" table:formula="of:=IF(ISBLANK([.$R45]);&quot;&quot;;[.$R45])">
            <text:p/>
          </table:table-cell>
          <table:table-cell table:style-name="ce236" table:formula="of:=IF(ISBLANK([.$R45]);&quot;&quot;;[.$AI45])">
            <text:p/>
          </table:table-cell>
          <table:table-cell table:style-name="ce236" table:formula="of:=IF(ISBLANK([.$R45]);&quot;&quot;;[.$AJ45])">
            <text:p/>
          </table:table-cell>
          <table:table-cell table:style-name="ce236" table:formula="of:=IF(ISBLANK([.$R45]);&quot;&quot;;[.$AE45])">
            <text:p/>
          </table:table-cell>
          <table:table-cell table:style-name="ce238" table:formula="of:=IF(ISBLANK([.$R45]);&quot;&quot;;[.$AG45])">
            <text:p/>
          </table:table-cell>
          <table:table-cell table:style-name="ce234" table:formula="of:=IF(ISBLANK([.$R45]);&quot;&quot;;VLOOKUP([.$R45];db_Vendor_prefill_data;[.AZ$2];FALSE()))">
            <text:p/>
          </table:table-cell>
          <table:table-cell table:number-columns-repeated="16332"/>
        </table:table-row>
        <table:table-row table:style-name="ro1">
          <table:table-cell table:number-columns-repeated="2"/>
          <table:table-cell table:formula="of:=IF(ISBLANK([.$R46]);&quot;&quot;;IF(EXACT([.C$3];[.$AE46]);[.$AG46];&quot;&quot;))">
            <text:p/>
          </table:table-cell>
          <table:table-cell table:formula="of:=IF(ISBLANK([.$R46]);&quot;&quot;;IF(EXACT([.D$3];[.$AE46]);[.$AG46];&quot;&quot;))">
            <text:p/>
          </table:table-cell>
          <table:table-cell table:formula="of:=IF(ISBLANK([.$R46]);&quot;&quot;;IF(EXACT([.E$3];[.$AE46]);[.$AG46];&quot;&quot;))">
            <text:p/>
          </table:table-cell>
          <table:table-cell table:formula="of:=IF(ISBLANK([.$R46]);&quot;&quot;;IF(EXACT([.F$3];[.$AE46]);[.$AG46];&quot;&quot;))">
            <text:p/>
          </table:table-cell>
          <table:table-cell/>
          <table:table-cell table:formula="of:=IF(ISBLANK([.$R46]);&quot;&quot;;IF(EXACT([.H$3];[.$AE46]);[.$AG46];&quot;&quot;))">
            <text:p/>
          </table:table-cell>
          <table:table-cell table:formula="of:=IF(ISBLANK([.$R46]);&quot;&quot;;IF(EXACT([.I$3];[.$AE46]);[.$AG46];&quot;&quot;))">
            <text:p/>
          </table:table-cell>
          <table:table-cell/>
          <table:table-cell table:formula="of:=IF(ISBLANK([.$R46]);&quot;&quot;;IF(EXACT([.K$3];[.$AE46]);[.$AG46];&quot;&quot;))">
            <text:p/>
          </table:table-cell>
          <table:table-cell table:formula="of:=IF(ISBLANK([.$R46]);&quot;&quot;;IF(EXACT([.L$3];[.$AE46]);[.$AG46];&quot;&quot;))">
            <text:p/>
          </table:table-cell>
          <table:table-cell/>
          <table:table-cell table:style-name="ce204" table:formula="of:=IF(ISBLANK([.$R46]);&quot;&quot;;AND(ISNONTEXT([.$AL46]);NOT(ISBLANK([.$AN46]))))">
            <text:p/>
          </table:table-cell>
          <table:table-cell table:style-name="ce204" table:formula="of:=IF(ISBLANK([.$R46]);&quot;&quot;;AND(ISNONTEXT([.$AT46]);NOT(ISBLANK([.$AT46]));ISNUMBER([.$AZ46])))">
            <text:p/>
          </table:table-cell>
          <table:table-cell table:style-name="ce246" table:formula="of:=IF(ISBLANK([.$R46]);&quot;&quot;;IF(AND([.$N46];[.$O46]);&quot;? □&quot;;&quot;N/A&quot;))">
            <text:p/>
          </table:table-cell>
          <table:table-cell/>
          <table:table-cell table:style-name="ce247" table:content-validation-name="val1"/>
          <table:table-cell/>
          <table:table-cell table:style-name="ce170" table:formula="of:=IF(ISBLANK([.$R46]);&quot;&quot;;VLOOKUP([.$R46];db_Vendor_prefill_data;[.T$2];FALSE()))">
            <text:p/>
          </table:table-cell>
          <table:table-cell table:style-name="ce170" table:formula="of:=IF(ISBLANK([.$R46]);&quot;&quot;;VLOOKUP([.$R46];db_Vendor_prefill_data;[.U$2];FALSE()))">
            <text:p/>
          </table:table-cell>
          <table:table-cell/>
          <table:table-cell table:style-name="ce173" table:formula="of:=IF(ISBLANK([.$R46]);&quot;&quot;;VLOOKUP([.$R46];db_Vendor_prefill_data;[.W$2];FALSE()))">
            <text:p/>
          </table:table-cell>
          <table:table-cell table:style-name="ce173" table:formula="of:=IF(ISBLANK([.$R46]);&quot;&quot;;VLOOKUP([.$R46];db_Vendor_prefill_data;[.X$2];FALSE()))">
            <text:p/>
          </table:table-cell>
          <table:table-cell table:style-name="ce173" table:formula="of:=IF(ISBLANK([.$R46]);&quot;&quot;;VLOOKUP([.$R46];db_Vendor_prefill_data;[.Y$2];FALSE()))">
            <text:p/>
          </table:table-cell>
          <table:table-cell/>
          <table:table-cell table:style-name="ce185" table:formula="of:=IF(ISBLANK([.$R46]);&quot;&quot;;VLOOKUP([.$R46];db_Vendor_prefill_data;[.AA$2];FALSE()))">
            <text:p/>
          </table:table-cell>
          <table:table-cell table:style-name="ce185" table:formula="of:=IF(ISBLANK([.$R46]);&quot;&quot;;VLOOKUP([.$R46];db_Vendor_prefill_data;[.AB$2];FALSE()))">
            <text:p/>
          </table:table-cell>
          <table:table-cell/>
          <table:table-cell table:style-name="ce267" table:content-validation-name="val2" table:formula="of:=IF(ISBLANK([.$R46]);&quot;&quot;;VLOOKUP([.$R46];db_Vendor_prefill_data;[.AD$2];FALSE()))">
            <text:p/>
          </table:table-cell>
          <table:table-cell table:style-name="ce267" table:content-validation-name="val3" table:formula="of:=IF(ISBLANK([.$R46]);&quot;&quot;;VLOOKUP([.$R46];db_Vendor_prefill_data;[.AE$2];FALSE()))">
            <text:p/>
          </table:table-cell>
          <table:table-cell table:style-name="ce271" table:content-validation-name="val5" table:formula="of:=IF(ISBLANK([.$R46]);&quot;&quot;;VLOOKUP([.$R46];db_Vendor_prefill_data;[.AF$2];FALSE()))">
            <text:p/>
          </table:table-cell>
          <table:table-cell table:style-name="ce205" table:formula="of:=IF(ISNUMBER([.$AB46]*[.$AF46]);[.$AB46]*[.$AF46];&quot;&quot;)">
            <text:p/>
          </table:table-cell>
          <table:table-cell/>
          <table:table-cell table:style-name="ce211" table:formula="of:=IF(ISBLANK([.$R46]);&quot;&quot;;VLOOKUP([.$R46];db_Vendor_prefill_data;[.AI$2];FALSE()))">
            <text:p/>
          </table:table-cell>
          <table:table-cell table:style-name="ce211" table:formula="of:=IF(ISBLANK([.$R46]);&quot;&quot;;VLOOKUP([.$R46];db_Vendor_prefill_data;[.AJ$2];FALSE()))">
            <text:p/>
          </table:table-cell>
          <table:table-cell/>
          <table:table-cell table:style-name="ce282" table:formula="of:=IF(ISBLANK([.$R46]);&quot;&quot;;VLOOKUP([.$R46];db_Vendor_prefill_data;[.AL$2];FALSE()))">
            <text:p/>
          </table:table-cell>
          <table:table-cell table:style-name="ce222" table:formula="of:=[.$AB46]">
            <text:p/>
          </table:table-cell>
          <table:table-cell table:style-name="ce282" table:formula="of:=IF(ISBLANK([.$R46]);&quot;&quot;;VLOOKUP([.$R46];db_Vendor_prefill_data;[.AN$2];FALSE()))">
            <text:p/>
          </table:table-cell>
          <table:table-cell/>
          <table:table-cell table:style-name="ce229" table:formula="of:=IF(ISBLANK([.$R46]);&quot;&quot;;[.$R46])">
            <text:p/>
          </table:table-cell>
          <table:table-cell table:style-name="ce229" table:formula="of:=IF(ISBLANK([.$R46]);&quot;&quot;;[.$T46])">
            <text:p/>
          </table:table-cell>
          <table:table-cell table:style-name="ce229" table:formula="of:=IF(ISBLANK([.$R46]);&quot;&quot;;[.$AE46])">
            <text:p/>
          </table:table-cell>
          <table:table-cell/>
          <table:table-cell table:style-name="ce234" table:formula="of:=IF(ISBLANK([.$R46]);&quot;&quot;;VLOOKUP([.$R46];db_Vendor_prefill_data;[.AT$2];FALSE()))">
            <text:p/>
          </table:table-cell>
          <table:table-cell table:style-name="ce236" table:formula="of:=IF(ISBLANK([.$R46]);&quot;&quot;;[.$R46])">
            <text:p/>
          </table:table-cell>
          <table:table-cell table:style-name="ce236" table:formula="of:=IF(ISBLANK([.$R46]);&quot;&quot;;[.$AI46])">
            <text:p/>
          </table:table-cell>
          <table:table-cell table:style-name="ce236" table:formula="of:=IF(ISBLANK([.$R46]);&quot;&quot;;[.$AJ46])">
            <text:p/>
          </table:table-cell>
          <table:table-cell table:style-name="ce236" table:formula="of:=IF(ISBLANK([.$R46]);&quot;&quot;;[.$AE46])">
            <text:p/>
          </table:table-cell>
          <table:table-cell table:style-name="ce238" table:formula="of:=IF(ISBLANK([.$R46]);&quot;&quot;;[.$AG46])">
            <text:p/>
          </table:table-cell>
          <table:table-cell table:style-name="ce234" table:formula="of:=IF(ISBLANK([.$R46]);&quot;&quot;;VLOOKUP([.$R46];db_Vendor_prefill_data;[.AZ$2];FALSE()))">
            <text:p/>
          </table:table-cell>
          <table:table-cell table:number-columns-repeated="16332"/>
        </table:table-row>
        <table:table-row table:style-name="ro1">
          <table:table-cell table:number-columns-repeated="2"/>
          <table:table-cell table:formula="of:=IF(ISBLANK([.$R47]);&quot;&quot;;IF(EXACT([.C$3];[.$AE47]);[.$AG47];&quot;&quot;))">
            <text:p/>
          </table:table-cell>
          <table:table-cell table:formula="of:=IF(ISBLANK([.$R47]);&quot;&quot;;IF(EXACT([.D$3];[.$AE47]);[.$AG47];&quot;&quot;))">
            <text:p/>
          </table:table-cell>
          <table:table-cell table:formula="of:=IF(ISBLANK([.$R47]);&quot;&quot;;IF(EXACT([.E$3];[.$AE47]);[.$AG47];&quot;&quot;))">
            <text:p/>
          </table:table-cell>
          <table:table-cell table:formula="of:=IF(ISBLANK([.$R47]);&quot;&quot;;IF(EXACT([.F$3];[.$AE47]);[.$AG47];&quot;&quot;))">
            <text:p/>
          </table:table-cell>
          <table:table-cell/>
          <table:table-cell table:formula="of:=IF(ISBLANK([.$R47]);&quot;&quot;;IF(EXACT([.H$3];[.$AE47]);[.$AG47];&quot;&quot;))">
            <text:p/>
          </table:table-cell>
          <table:table-cell table:formula="of:=IF(ISBLANK([.$R47]);&quot;&quot;;IF(EXACT([.I$3];[.$AE47]);[.$AG47];&quot;&quot;))">
            <text:p/>
          </table:table-cell>
          <table:table-cell/>
          <table:table-cell table:formula="of:=IF(ISBLANK([.$R47]);&quot;&quot;;IF(EXACT([.K$3];[.$AE47]);[.$AG47];&quot;&quot;))">
            <text:p/>
          </table:table-cell>
          <table:table-cell table:formula="of:=IF(ISBLANK([.$R47]);&quot;&quot;;IF(EXACT([.L$3];[.$AE47]);[.$AG47];&quot;&quot;))">
            <text:p/>
          </table:table-cell>
          <table:table-cell/>
          <table:table-cell table:style-name="ce204" table:formula="of:=IF(ISBLANK([.$R47]);&quot;&quot;;AND(ISNONTEXT([.$AL47]);NOT(ISBLANK([.$AN47]))))">
            <text:p/>
          </table:table-cell>
          <table:table-cell table:style-name="ce204" table:formula="of:=IF(ISBLANK([.$R47]);&quot;&quot;;AND(ISNONTEXT([.$AT47]);NOT(ISBLANK([.$AT47]));ISNUMBER([.$AZ47])))">
            <text:p/>
          </table:table-cell>
          <table:table-cell table:style-name="ce246" table:formula="of:=IF(ISBLANK([.$R47]);&quot;&quot;;IF(AND([.$N47];[.$O47]);&quot;? □&quot;;&quot;N/A&quot;))">
            <text:p/>
          </table:table-cell>
          <table:table-cell/>
          <table:table-cell table:style-name="ce247" table:content-validation-name="val1"/>
          <table:table-cell/>
          <table:table-cell table:style-name="ce170" table:formula="of:=IF(ISBLANK([.$R47]);&quot;&quot;;VLOOKUP([.$R47];db_Vendor_prefill_data;[.T$2];FALSE()))">
            <text:p/>
          </table:table-cell>
          <table:table-cell table:style-name="ce170" table:formula="of:=IF(ISBLANK([.$R47]);&quot;&quot;;VLOOKUP([.$R47];db_Vendor_prefill_data;[.U$2];FALSE()))">
            <text:p/>
          </table:table-cell>
          <table:table-cell/>
          <table:table-cell table:style-name="ce173" table:formula="of:=IF(ISBLANK([.$R47]);&quot;&quot;;VLOOKUP([.$R47];db_Vendor_prefill_data;[.W$2];FALSE()))">
            <text:p/>
          </table:table-cell>
          <table:table-cell table:style-name="ce173" table:formula="of:=IF(ISBLANK([.$R47]);&quot;&quot;;VLOOKUP([.$R47];db_Vendor_prefill_data;[.X$2];FALSE()))">
            <text:p/>
          </table:table-cell>
          <table:table-cell table:style-name="ce173" table:formula="of:=IF(ISBLANK([.$R47]);&quot;&quot;;VLOOKUP([.$R47];db_Vendor_prefill_data;[.Y$2];FALSE()))">
            <text:p/>
          </table:table-cell>
          <table:table-cell/>
          <table:table-cell table:style-name="ce185" table:formula="of:=IF(ISBLANK([.$R47]);&quot;&quot;;VLOOKUP([.$R47];db_Vendor_prefill_data;[.AA$2];FALSE()))">
            <text:p/>
          </table:table-cell>
          <table:table-cell table:style-name="ce185" table:formula="of:=IF(ISBLANK([.$R47]);&quot;&quot;;VLOOKUP([.$R47];db_Vendor_prefill_data;[.AB$2];FALSE()))">
            <text:p/>
          </table:table-cell>
          <table:table-cell/>
          <table:table-cell table:style-name="ce267" table:content-validation-name="val2" table:formula="of:=IF(ISBLANK([.$R47]);&quot;&quot;;VLOOKUP([.$R47];db_Vendor_prefill_data;[.AD$2];FALSE()))">
            <text:p/>
          </table:table-cell>
          <table:table-cell table:style-name="ce267" table:content-validation-name="val3" table:formula="of:=IF(ISBLANK([.$R47]);&quot;&quot;;VLOOKUP([.$R47];db_Vendor_prefill_data;[.AE$2];FALSE()))">
            <text:p/>
          </table:table-cell>
          <table:table-cell table:style-name="ce271" table:content-validation-name="val5" table:formula="of:=IF(ISBLANK([.$R47]);&quot;&quot;;VLOOKUP([.$R47];db_Vendor_prefill_data;[.AF$2];FALSE()))">
            <text:p/>
          </table:table-cell>
          <table:table-cell table:style-name="ce205" table:formula="of:=IF(ISNUMBER([.$AB47]*[.$AF47]);[.$AB47]*[.$AF47];&quot;&quot;)">
            <text:p/>
          </table:table-cell>
          <table:table-cell/>
          <table:table-cell table:style-name="ce211" table:formula="of:=IF(ISBLANK([.$R47]);&quot;&quot;;VLOOKUP([.$R47];db_Vendor_prefill_data;[.AI$2];FALSE()))">
            <text:p/>
          </table:table-cell>
          <table:table-cell table:style-name="ce211" table:formula="of:=IF(ISBLANK([.$R47]);&quot;&quot;;VLOOKUP([.$R47];db_Vendor_prefill_data;[.AJ$2];FALSE()))">
            <text:p/>
          </table:table-cell>
          <table:table-cell/>
          <table:table-cell table:style-name="ce282" table:formula="of:=IF(ISBLANK([.$R47]);&quot;&quot;;VLOOKUP([.$R47];db_Vendor_prefill_data;[.AL$2];FALSE()))">
            <text:p/>
          </table:table-cell>
          <table:table-cell table:style-name="ce222" table:formula="of:=[.$AB47]">
            <text:p/>
          </table:table-cell>
          <table:table-cell table:style-name="ce282" table:formula="of:=IF(ISBLANK([.$R47]);&quot;&quot;;VLOOKUP([.$R47];db_Vendor_prefill_data;[.AN$2];FALSE()))">
            <text:p/>
          </table:table-cell>
          <table:table-cell/>
          <table:table-cell table:style-name="ce229" table:formula="of:=IF(ISBLANK([.$R47]);&quot;&quot;;[.$R47])">
            <text:p/>
          </table:table-cell>
          <table:table-cell table:style-name="ce229" table:formula="of:=IF(ISBLANK([.$R47]);&quot;&quot;;[.$T47])">
            <text:p/>
          </table:table-cell>
          <table:table-cell table:style-name="ce229" table:formula="of:=IF(ISBLANK([.$R47]);&quot;&quot;;[.$AE47])">
            <text:p/>
          </table:table-cell>
          <table:table-cell/>
          <table:table-cell table:style-name="ce234" table:formula="of:=IF(ISBLANK([.$R47]);&quot;&quot;;VLOOKUP([.$R47];db_Vendor_prefill_data;[.AT$2];FALSE()))">
            <text:p/>
          </table:table-cell>
          <table:table-cell table:style-name="ce236" table:formula="of:=IF(ISBLANK([.$R47]);&quot;&quot;;[.$R47])">
            <text:p/>
          </table:table-cell>
          <table:table-cell table:style-name="ce236" table:formula="of:=IF(ISBLANK([.$R47]);&quot;&quot;;[.$AI47])">
            <text:p/>
          </table:table-cell>
          <table:table-cell table:style-name="ce236" table:formula="of:=IF(ISBLANK([.$R47]);&quot;&quot;;[.$AJ47])">
            <text:p/>
          </table:table-cell>
          <table:table-cell table:style-name="ce236" table:formula="of:=IF(ISBLANK([.$R47]);&quot;&quot;;[.$AE47])">
            <text:p/>
          </table:table-cell>
          <table:table-cell table:style-name="ce238" table:formula="of:=IF(ISBLANK([.$R47]);&quot;&quot;;[.$AG47])">
            <text:p/>
          </table:table-cell>
          <table:table-cell table:style-name="ce234" table:formula="of:=IF(ISBLANK([.$R47]);&quot;&quot;;VLOOKUP([.$R47];db_Vendor_prefill_data;[.AZ$2];FALSE()))">
            <text:p/>
          </table:table-cell>
          <table:table-cell table:number-columns-repeated="16332"/>
        </table:table-row>
        <table:table-row table:style-name="ro1">
          <table:table-cell table:number-columns-repeated="2"/>
          <table:table-cell table:formula="of:=IF(ISBLANK([.$R48]);&quot;&quot;;IF(EXACT([.C$3];[.$AE48]);[.$AG48];&quot;&quot;))">
            <text:p/>
          </table:table-cell>
          <table:table-cell table:formula="of:=IF(ISBLANK([.$R48]);&quot;&quot;;IF(EXACT([.D$3];[.$AE48]);[.$AG48];&quot;&quot;))">
            <text:p/>
          </table:table-cell>
          <table:table-cell table:formula="of:=IF(ISBLANK([.$R48]);&quot;&quot;;IF(EXACT([.E$3];[.$AE48]);[.$AG48];&quot;&quot;))">
            <text:p/>
          </table:table-cell>
          <table:table-cell table:formula="of:=IF(ISBLANK([.$R48]);&quot;&quot;;IF(EXACT([.F$3];[.$AE48]);[.$AG48];&quot;&quot;))">
            <text:p/>
          </table:table-cell>
          <table:table-cell/>
          <table:table-cell table:formula="of:=IF(ISBLANK([.$R48]);&quot;&quot;;IF(EXACT([.H$3];[.$AE48]);[.$AG48];&quot;&quot;))">
            <text:p/>
          </table:table-cell>
          <table:table-cell table:formula="of:=IF(ISBLANK([.$R48]);&quot;&quot;;IF(EXACT([.I$3];[.$AE48]);[.$AG48];&quot;&quot;))">
            <text:p/>
          </table:table-cell>
          <table:table-cell/>
          <table:table-cell table:formula="of:=IF(ISBLANK([.$R48]);&quot;&quot;;IF(EXACT([.K$3];[.$AE48]);[.$AG48];&quot;&quot;))">
            <text:p/>
          </table:table-cell>
          <table:table-cell table:formula="of:=IF(ISBLANK([.$R48]);&quot;&quot;;IF(EXACT([.L$3];[.$AE48]);[.$AG48];&quot;&quot;))">
            <text:p/>
          </table:table-cell>
          <table:table-cell/>
          <table:table-cell table:style-name="ce204" table:formula="of:=IF(ISBLANK([.$R48]);&quot;&quot;;AND(ISNONTEXT([.$AL48]);NOT(ISBLANK([.$AN48]))))">
            <text:p/>
          </table:table-cell>
          <table:table-cell table:style-name="ce204" table:formula="of:=IF(ISBLANK([.$R48]);&quot;&quot;;AND(ISNONTEXT([.$AT48]);NOT(ISBLANK([.$AT48]));ISNUMBER([.$AZ48])))">
            <text:p/>
          </table:table-cell>
          <table:table-cell table:style-name="ce246" table:formula="of:=IF(ISBLANK([.$R48]);&quot;&quot;;IF(AND([.$N48];[.$O48]);&quot;? □&quot;;&quot;N/A&quot;))">
            <text:p/>
          </table:table-cell>
          <table:table-cell/>
          <table:table-cell table:style-name="ce247" table:content-validation-name="val1"/>
          <table:table-cell/>
          <table:table-cell table:style-name="ce170" table:formula="of:=IF(ISBLANK([.$R48]);&quot;&quot;;VLOOKUP([.$R48];db_Vendor_prefill_data;[.T$2];FALSE()))">
            <text:p/>
          </table:table-cell>
          <table:table-cell table:style-name="ce170" table:formula="of:=IF(ISBLANK([.$R48]);&quot;&quot;;VLOOKUP([.$R48];db_Vendor_prefill_data;[.U$2];FALSE()))">
            <text:p/>
          </table:table-cell>
          <table:table-cell/>
          <table:table-cell table:style-name="ce173" table:formula="of:=IF(ISBLANK([.$R48]);&quot;&quot;;VLOOKUP([.$R48];db_Vendor_prefill_data;[.W$2];FALSE()))">
            <text:p/>
          </table:table-cell>
          <table:table-cell table:style-name="ce173" table:formula="of:=IF(ISBLANK([.$R48]);&quot;&quot;;VLOOKUP([.$R48];db_Vendor_prefill_data;[.X$2];FALSE()))">
            <text:p/>
          </table:table-cell>
          <table:table-cell table:style-name="ce173" table:formula="of:=IF(ISBLANK([.$R48]);&quot;&quot;;VLOOKUP([.$R48];db_Vendor_prefill_data;[.Y$2];FALSE()))">
            <text:p/>
          </table:table-cell>
          <table:table-cell/>
          <table:table-cell table:style-name="ce185" table:formula="of:=IF(ISBLANK([.$R48]);&quot;&quot;;VLOOKUP([.$R48];db_Vendor_prefill_data;[.AA$2];FALSE()))">
            <text:p/>
          </table:table-cell>
          <table:table-cell table:style-name="ce185" table:formula="of:=IF(ISBLANK([.$R48]);&quot;&quot;;VLOOKUP([.$R48];db_Vendor_prefill_data;[.AB$2];FALSE()))">
            <text:p/>
          </table:table-cell>
          <table:table-cell/>
          <table:table-cell table:style-name="ce267" table:content-validation-name="val2" table:formula="of:=IF(ISBLANK([.$R48]);&quot;&quot;;VLOOKUP([.$R48];db_Vendor_prefill_data;[.AD$2];FALSE()))">
            <text:p/>
          </table:table-cell>
          <table:table-cell table:style-name="ce267" table:content-validation-name="val3" table:formula="of:=IF(ISBLANK([.$R48]);&quot;&quot;;VLOOKUP([.$R48];db_Vendor_prefill_data;[.AE$2];FALSE()))">
            <text:p/>
          </table:table-cell>
          <table:table-cell table:style-name="ce271" table:content-validation-name="val5" table:formula="of:=IF(ISBLANK([.$R48]);&quot;&quot;;VLOOKUP([.$R48];db_Vendor_prefill_data;[.AF$2];FALSE()))">
            <text:p/>
          </table:table-cell>
          <table:table-cell table:style-name="ce205" table:formula="of:=IF(ISNUMBER([.$AB48]*[.$AF48]);[.$AB48]*[.$AF48];&quot;&quot;)">
            <text:p/>
          </table:table-cell>
          <table:table-cell/>
          <table:table-cell table:style-name="ce211" table:formula="of:=IF(ISBLANK([.$R48]);&quot;&quot;;VLOOKUP([.$R48];db_Vendor_prefill_data;[.AI$2];FALSE()))">
            <text:p/>
          </table:table-cell>
          <table:table-cell table:style-name="ce211" table:formula="of:=IF(ISBLANK([.$R48]);&quot;&quot;;VLOOKUP([.$R48];db_Vendor_prefill_data;[.AJ$2];FALSE()))">
            <text:p/>
          </table:table-cell>
          <table:table-cell/>
          <table:table-cell table:style-name="ce282" table:formula="of:=IF(ISBLANK([.$R48]);&quot;&quot;;VLOOKUP([.$R48];db_Vendor_prefill_data;[.AL$2];FALSE()))">
            <text:p/>
          </table:table-cell>
          <table:table-cell table:style-name="ce222" table:formula="of:=[.$AB48]">
            <text:p/>
          </table:table-cell>
          <table:table-cell table:style-name="ce282" table:formula="of:=IF(ISBLANK([.$R48]);&quot;&quot;;VLOOKUP([.$R48];db_Vendor_prefill_data;[.AN$2];FALSE()))">
            <text:p/>
          </table:table-cell>
          <table:table-cell/>
          <table:table-cell table:style-name="ce229" table:formula="of:=IF(ISBLANK([.$R48]);&quot;&quot;;[.$R48])">
            <text:p/>
          </table:table-cell>
          <table:table-cell table:style-name="ce229" table:formula="of:=IF(ISBLANK([.$R48]);&quot;&quot;;[.$T48])">
            <text:p/>
          </table:table-cell>
          <table:table-cell table:style-name="ce229" table:formula="of:=IF(ISBLANK([.$R48]);&quot;&quot;;[.$AE48])">
            <text:p/>
          </table:table-cell>
          <table:table-cell/>
          <table:table-cell table:style-name="ce234" table:formula="of:=IF(ISBLANK([.$R48]);&quot;&quot;;VLOOKUP([.$R48];db_Vendor_prefill_data;[.AT$2];FALSE()))">
            <text:p/>
          </table:table-cell>
          <table:table-cell table:style-name="ce236" table:formula="of:=IF(ISBLANK([.$R48]);&quot;&quot;;[.$R48])">
            <text:p/>
          </table:table-cell>
          <table:table-cell table:style-name="ce236" table:formula="of:=IF(ISBLANK([.$R48]);&quot;&quot;;[.$AI48])">
            <text:p/>
          </table:table-cell>
          <table:table-cell table:style-name="ce236" table:formula="of:=IF(ISBLANK([.$R48]);&quot;&quot;;[.$AJ48])">
            <text:p/>
          </table:table-cell>
          <table:table-cell table:style-name="ce236" table:formula="of:=IF(ISBLANK([.$R48]);&quot;&quot;;[.$AE48])">
            <text:p/>
          </table:table-cell>
          <table:table-cell table:style-name="ce238" table:formula="of:=IF(ISBLANK([.$R48]);&quot;&quot;;[.$AG48])">
            <text:p/>
          </table:table-cell>
          <table:table-cell table:style-name="ce234" table:formula="of:=IF(ISBLANK([.$R48]);&quot;&quot;;VLOOKUP([.$R48];db_Vendor_prefill_data;[.AZ$2];FALSE()))">
            <text:p/>
          </table:table-cell>
          <table:table-cell table:number-columns-repeated="16332"/>
        </table:table-row>
        <table:table-row table:style-name="ro1">
          <table:table-cell table:style-name="ce20"/>
          <table:table-cell table:style-name="ce104"/>
          <table:table-cell table:style-name="ce104" table:formula="of:=IF(ISBLANK([.$R49]);&quot;&quot;;IF(EXACT([.C$3];[.$AE49]);[.$AG49];&quot;&quot;))">
            <text:p/>
          </table:table-cell>
          <table:table-cell table:style-name="ce104" table:formula="of:=IF(ISBLANK([.$R49]);&quot;&quot;;IF(EXACT([.D$3];[.$AE49]);[.$AG49];&quot;&quot;))">
            <text:p/>
          </table:table-cell>
          <table:table-cell table:style-name="ce104" table:formula="of:=IF(ISBLANK([.$R49]);&quot;&quot;;IF(EXACT([.E$3];[.$AE49]);[.$AG49];&quot;&quot;))">
            <text:p/>
          </table:table-cell>
          <table:table-cell table:style-name="ce116" table:formula="of:=IF(ISBLANK([.$R49]);&quot;&quot;;IF(EXACT([.F$3];[.$AE49]);[.$AG49];&quot;&quot;))">
            <text:p/>
          </table:table-cell>
          <table:table-cell table:style-name="ce125"/>
          <table:table-cell table:style-name="ce125" table:formula="of:=IF(ISBLANK([.$R49]);&quot;&quot;;IF(EXACT([.H$3];[.$AE49]);[.$AG49];&quot;&quot;))">
            <text:p/>
          </table:table-cell>
          <table:table-cell table:style-name="ce125" table:formula="of:=IF(ISBLANK([.$R49]);&quot;&quot;;IF(EXACT([.I$3];[.$AE49]);[.$AG49];&quot;&quot;))">
            <text:p/>
          </table:table-cell>
          <table:table-cell table:style-name="ce138"/>
          <table:table-cell table:style-name="ce138" table:formula="of:=IF(ISBLANK([.$R49]);&quot;&quot;;IF(EXACT([.K$3];[.$AE49]);[.$AG49];&quot;&quot;))">
            <text:p/>
          </table:table-cell>
          <table:table-cell table:style-name="ce138" table:formula="of:=IF(ISBLANK([.$R49]);&quot;&quot;;IF(EXACT([.L$3];[.$AE49]);[.$AG49];&quot;&quot;))">
            <text:p/>
          </table:table-cell>
          <table:table-cell office:value-type="float" office:value="1" calcext:value-type="float">
            <text:p>1</text:p>
          </table:table-cell>
          <table:table-cell table:style-name="ce227" table:formula="of:=IF(ISBLANK([.$R49]);&quot;&quot;;AND(ISNONTEXT([.$AL49]);NOT(ISBLANK([.$AN49]))))">
            <text:p/>
          </table:table-cell>
          <table:table-cell table:style-name="ce227" table:formula="of:=IF(ISBLANK([.$R49]);&quot;&quot;;AND(ISNONTEXT([.$AT49]);NOT(ISBLANK([.$AT49]));ISNUMBER([.$AZ49])))">
            <text:p/>
          </table:table-cell>
          <table:table-cell table:style-name="ce196" table:formula="of:=IF(ISBLANK([.$R49]);&quot;&quot;;IF(AND([.$N49];[.$O49]);&quot;? □&quot;;&quot;N/A&quot;))">
            <text:p/>
          </table:table-cell>
          <table:table-cell office:value-type="float" office:value="2" calcext:value-type="float">
            <text:p>2</text:p>
          </table:table-cell>
          <table:table-cell table:style-name="ce249" table:content-validation-name="val1"/>
          <table:table-cell office:value-type="float" office:value="3" calcext:value-type="float">
            <text:p>3</text:p>
          </table:table-cell>
          <table:table-cell table:style-name="ce171" table:formula="of:=IF(ISBLANK([.$R49]);&quot;&quot;;VLOOKUP([.$R49];db_Vendor_prefill_data;[.T$2];FALSE()))">
            <text:p/>
          </table:table-cell>
          <table:table-cell table:style-name="ce171" table:formula="of:=IF(ISBLANK([.$R49]);&quot;&quot;;VLOOKUP([.$R49];db_Vendor_prefill_data;[.U$2];FALSE()))">
            <text:p/>
          </table:table-cell>
          <table:table-cell office:value-type="float" office:value="3" calcext:value-type="float">
            <text:p>3</text:p>
          </table:table-cell>
          <table:table-cell table:style-name="ce174" table:formula="of:=IF(ISBLANK([.$R49]);&quot;&quot;;VLOOKUP([.$R49];db_Vendor_prefill_data;[.W$2];FALSE()))">
            <text:p/>
          </table:table-cell>
          <table:table-cell table:style-name="ce174" table:formula="of:=IF(ISBLANK([.$R49]);&quot;&quot;;VLOOKUP([.$R49];db_Vendor_prefill_data;[.X$2];FALSE()))">
            <text:p/>
          </table:table-cell>
          <table:table-cell table:style-name="ce174" table:formula="of:=IF(ISBLANK([.$R49]);&quot;&quot;;VLOOKUP([.$R49];db_Vendor_prefill_data;[.Y$2];FALSE()))">
            <text:p/>
          </table:table-cell>
          <table:table-cell office:value-type="float" office:value="4" calcext:value-type="float">
            <text:p>4</text:p>
          </table:table-cell>
          <table:table-cell table:style-name="ce186" table:formula="of:=IF(ISBLANK([.$R49]);&quot;&quot;;VLOOKUP([.$R49];db_Vendor_prefill_data;[.AA$2];FALSE()))">
            <text:p/>
          </table:table-cell>
          <table:table-cell table:style-name="ce186" table:formula="of:=IF(ISBLANK([.$R49]);&quot;&quot;;VLOOKUP([.$R49];db_Vendor_prefill_data;[.AB$2];FALSE()))">
            <text:p/>
          </table:table-cell>
          <table:table-cell office:value-type="float" office:value="5" calcext:value-type="float">
            <text:p>5</text:p>
          </table:table-cell>
          <table:table-cell table:style-name="ce286" table:content-validation-name="val2" table:formula="of:=IF(ISBLANK([.$R49]);&quot;&quot;;VLOOKUP([.$R49];db_Vendor_prefill_data;[.AD$2];FALSE()))">
            <text:p/>
          </table:table-cell>
          <table:table-cell table:style-name="ce286" table:content-validation-name="val3" table:formula="of:=IF(ISBLANK([.$R49]);&quot;&quot;;VLOOKUP([.$R49];db_Vendor_prefill_data;[.AE$2];FALSE()))">
            <text:p/>
          </table:table-cell>
          <table:table-cell table:style-name="ce272" table:content-validation-name="val5" table:formula="of:=IF(ISBLANK([.$R49]);&quot;&quot;;VLOOKUP([.$R49];db_Vendor_prefill_data;[.AF$2];FALSE()))">
            <text:p/>
          </table:table-cell>
          <table:table-cell table:style-name="ce206" table:formula="of:=IF(ISNUMBER([.$AB49]*[.$AF49]);[.$AB49]*[.$AF49];&quot;&quot;)">
            <text:p/>
          </table:table-cell>
          <table:table-cell office:value-type="float" office:value="6" calcext:value-type="float">
            <text:p>6</text:p>
          </table:table-cell>
          <table:table-cell table:style-name="ce212" table:formula="of:=IF(ISBLANK([.$R49]);&quot;&quot;;VLOOKUP([.$R49];db_Vendor_prefill_data;[.AI$2];FALSE()))">
            <text:p/>
          </table:table-cell>
          <table:table-cell table:style-name="ce212" table:formula="of:=IF(ISBLANK([.$R49]);&quot;&quot;;VLOOKUP([.$R49];db_Vendor_prefill_data;[.AJ$2];FALSE()))">
            <text:p/>
          </table:table-cell>
          <table:table-cell office:value-type="float" office:value="7" calcext:value-type="float">
            <text:p>7</text:p>
          </table:table-cell>
          <table:table-cell table:style-name="ce283" table:formula="of:=IF(ISBLANK([.$R49]);&quot;&quot;;VLOOKUP([.$R49];db_Vendor_prefill_data;[.AL$2];FALSE()))">
            <text:p/>
          </table:table-cell>
          <table:table-cell table:style-name="ce223" table:formula="of:=[.$AB49]">
            <text:p/>
          </table:table-cell>
          <table:table-cell table:style-name="ce283" table:formula="of:=IF(ISBLANK([.$R49]);&quot;&quot;;VLOOKUP([.$R49];db_Vendor_prefill_data;[.AN$2];FALSE()))">
            <text:p/>
          </table:table-cell>
          <table:table-cell office:value-type="float" office:value="8" calcext:value-type="float">
            <text:p>8</text:p>
          </table:table-cell>
          <table:table-cell table:style-name="ce230" table:formula="of:=IF(ISBLANK([.$R49]);&quot;&quot;;[.$R49])">
            <text:p/>
          </table:table-cell>
          <table:table-cell table:style-name="ce230" table:formula="of:=IF(ISBLANK([.$R49]);&quot;&quot;;[.$T49])">
            <text:p/>
          </table:table-cell>
          <table:table-cell table:style-name="ce230" table:formula="of:=IF(ISBLANK([.$R49]);&quot;&quot;;[.$AE49])">
            <text:p/>
          </table:table-cell>
          <table:table-cell office:value-type="float" office:value="0" calcext:value-type="float">
            <text:p>0</text:p>
          </table:table-cell>
          <table:table-cell table:style-name="ce235" table:formula="of:=IF(ISBLANK([.$R49]);&quot;&quot;;VLOOKUP([.$R49];db_Vendor_prefill_data;[.AT$2];FALSE()))">
            <text:p/>
          </table:table-cell>
          <table:table-cell table:style-name="ce235" table:formula="of:=IF(ISBLANK([.$R49]);&quot;&quot;;[.$R49])">
            <text:p/>
          </table:table-cell>
          <table:table-cell table:style-name="ce235" table:formula="of:=IF(ISBLANK([.$R49]);&quot;&quot;;[.$AI49])">
            <text:p/>
          </table:table-cell>
          <table:table-cell table:style-name="ce235" table:formula="of:=IF(ISBLANK([.$R49]);&quot;&quot;;[.$AJ49])">
            <text:p/>
          </table:table-cell>
          <table:table-cell table:style-name="ce235" table:formula="of:=IF(ISBLANK([.$R49]);&quot;&quot;;[.$AE49])">
            <text:p/>
          </table:table-cell>
          <table:table-cell table:style-name="ce239" table:formula="of:=IF(ISBLANK([.$R49]);&quot;&quot;;[.$AG49])">
            <text:p/>
          </table:table-cell>
          <table:table-cell table:style-name="ce235" table:formula="of:=IF(ISBLANK([.$R49]);&quot;&quot;;VLOOKUP([.$R49];db_Vendor_prefill_data;[.AZ$2];FALSE()))">
            <text:p/>
          </table:table-cell>
          <table:table-cell office:value-type="float" office:value="9" calcext:value-type="float">
            <text:p>9</text:p>
          </table:table-cell>
          <table:table-cell table:style-name="ce38"/>
          <table:table-cell table:style-name="ce35" table:number-columns-repeated="16330"/>
        </table:table-row>
        <table:table-row table:style-name="ro1">
          <table:table-cell table:style-name="ce91" office:value-type="string" calcext:value-type="string">
            <text:p>To add a record to the ledger select the entire dark grey row above and use Insert Row above to increase the size of the ledger. This is necessary to ensure the conditional formatting, data validity and formulae are preserved on every new record of the ledger.</text:p>
          </table:table-cell>
          <table:table-cell table:style-name="Default" table:number-columns-repeated="12"/>
          <table:table-cell table:number-columns-repeated="3"/>
          <table:table-cell table:style-name="Default" table:number-columns-repeated="16"/>
          <table:table-cell/>
          <table:table-cell table:style-name="Default" table:number-columns-repeated="5"/>
          <table:table-cell/>
          <table:table-cell table:style-name="Default" table:number-columns-repeated="4"/>
          <table:table-cell/>
          <table:table-cell table:style-name="Default" table:number-columns-repeated="2"/>
          <table:table-cell table:number-columns-repeated="5"/>
          <table:table-cell table:style-name="Default" table:number-columns-repeated="2"/>
          <table:table-cell table:number-columns-repeated="16331"/>
        </table:table-row>
        <table:table-row table:style-name="ro1" table:number-rows-repeated="4">
          <table:table-cell/>
          <table:table-cell table:style-name="Default" table:number-columns-repeated="12"/>
          <table:table-cell table:number-columns-repeated="3"/>
          <table:table-cell table:style-name="Default" table:number-columns-repeated="16"/>
          <table:table-cell/>
          <table:table-cell table:style-name="Default" table:number-columns-repeated="5"/>
          <table:table-cell/>
          <table:table-cell table:style-name="Default" table:number-columns-repeated="4"/>
          <table:table-cell/>
          <table:table-cell table:style-name="Default" table:number-columns-repeated="2"/>
          <table:table-cell table:number-columns-repeated="5"/>
          <table:table-cell table:style-name="Default" table:number-columns-repeated="2"/>
          <table:table-cell table:number-columns-repeated="16331"/>
        </table:table-row>
        <table:table-row table:style-name="ro1">
          <table:table-cell/>
          <table:table-cell table:style-name="Default" table:number-columns-repeated="12"/>
          <table:table-cell table:number-columns-repeated="3"/>
          <table:table-cell table:style-name="Default" table:number-columns-repeated="3"/>
          <table:table-cell table:style-name="Default" office:value-type="string" calcext:value-type="string">
            <text:p>=</text:p>
          </table:table-cell>
          <table:table-cell table:style-name="Default" table:number-columns-repeated="12"/>
          <table:table-cell/>
          <table:table-cell table:style-name="Default" table:number-columns-repeated="5"/>
          <table:table-cell/>
          <table:table-cell table:style-name="Default" table:number-columns-repeated="4"/>
          <table:table-cell/>
          <table:table-cell table:style-name="Default" table:number-columns-repeated="2"/>
          <table:table-cell table:number-columns-repeated="5"/>
          <table:table-cell table:style-name="Default" table:number-columns-repeated="2"/>
          <table:table-cell table:number-columns-repeated="16331"/>
        </table:table-row>
        <calcext:conditional-formats>
          <calcext:conditional-format calcext:target-range-address="Ledger.N33:Ledger.O49">
            <calcext:condition calcext:apply-style-name="Good" calcext:value="=1" calcext:base-cell-address="Ledger.N33"/>
            <calcext:condition calcext:apply-style-name="Bad" calcext:value="=0" calcext:base-cell-address="Ledger.N33"/>
          </calcext:conditional-format>
          <calcext:conditional-format calcext:target-range-address="Ledger.P33:Ledger.P49">
            <calcext:condition calcext:apply-style-name="Good" calcext:value="formula-is(EXACT([$Ledger.$P33];&quot;x ✓&quot;))" calcext:base-cell-address="Ledger.P33"/>
            <calcext:condition calcext:apply-style-name="Text" calcext:value="formula-is(ISBLANK([$Ledger.$N33:$Ledger.$O33]))" calcext:base-cell-address="Ledger.P33"/>
            <calcext:condition calcext:apply-style-name="Bad" calcext:value="formula-is(NOT(AND([$Ledger.$N33];[$Ledger.$O33])))" calcext:base-cell-address="Ledger.P33"/>
            <calcext:condition calcext:apply-style-name="Error" calcext:value="formula-is(EXACT([$Ledger.$P33];&quot;? □&quot;))" calcext:base-cell-address="Ledger.P33"/>
          </calcext:conditional-format>
        </calcext:conditional-formats>
      </table:table>
      <table:table table:name="Databases" table:style-name="ta1">
        <table:table-column table:style-name="co27" table:default-cell-style-name="ce309"/>
        <table:table-column table:style-name="co4" table:default-cell-style-name="Default"/>
        <table:table-column table:style-name="co28" table:default-cell-style-name="Default"/>
        <table:table-row table:style-name="ro1">
          <table:table-cell table:style-name="Default"/>
          <table:table-cell office:value-type="string" calcext:value-type="string">
            <text:p>Write Once Read Many times – static tables that populate pull down lists to pre-fill ledger based on eg, Vendor name or consistently use same budget line item labels.</text:p>
          </table:table-cell>
          <table:table-cell/>
        </table:table-row>
        <table:table-row table:style-name="ro1">
          <table:table-cell table:style-name="Default"/>
          <table:table-cell office:value-type="string" calcext:value-type="string">
            <text:p>I decided that the <text:span text:style-name="T9">Vendor_prefill</text:span> table is more convenient to locate directly above the Ledger since it prefills all fields of that Ledger (other than calculated fields). After development and debug is complete it may be relocated to this Databases sheet</text:p>
          </table:table-cell>
          <table:table-cell/>
        </table:table-row>
        <table:table-row table:style-name="ro1">
          <table:table-cell table:style-name="Default"/>
          <table:table-cell table:number-columns-repeated="2"/>
        </table:table-row>
        <table:table-row table:style-name="ro1">
          <table:table-cell table:style-name="ce360" office:value-type="string" calcext:value-type="string">
            <text:p>N-way splits</text:p>
          </table:table-cell>
          <table:table-cell/>
          <table:table-cell table:style-name="ce360" office:value-type="string" calcext:value-type="string">
            <text:p>NDIS budget line items</text:p>
          </table:table-cell>
        </table:table-row>
        <table:table-row table:style-name="ro1">
          <table:table-cell table:style-name="ce268" office:value-type="float" office:value="1" calcext:value-type="float">
            <text:p>1</text:p>
          </table:table-cell>
          <table:table-cell/>
          <table:table-cell table:style-name="ce300" office:value-type="string" calcext:value-type="string">
            <text:p>A-Core_Consumables</text:p>
          </table:table-cell>
        </table:table-row>
        <table:table-row table:style-name="ro1">
          <table:table-cell table:style-name="ce268" office:value-type="float" office:value="2" calcext:value-type="float">
            <text:p>2</text:p>
          </table:table-cell>
          <table:table-cell/>
          <table:table-cell table:style-name="ce300" office:value-type="string" calcext:value-type="string">
            <text:p>B-Core_Daily</text:p>
          </table:table-cell>
        </table:table-row>
        <table:table-row table:style-name="ro1">
          <table:table-cell table:style-name="ce268" office:value-type="float" office:value="3" calcext:value-type="float">
            <text:p>3</text:p>
          </table:table-cell>
          <table:table-cell/>
          <table:table-cell table:style-name="ce300" office:value-type="string" calcext:value-type="string">
            <text:p>C-Core_Soc&amp;Comm</text:p>
          </table:table-cell>
        </table:table-row>
        <table:table-row table:style-name="ro1">
          <table:table-cell table:style-name="ce268" office:value-type="float" office:value="4" calcext:value-type="float">
            <text:p>4</text:p>
          </table:table-cell>
          <table:table-cell/>
          <table:table-cell table:style-name="ce300" office:value-type="string" calcext:value-type="string">
            <text:p>H-Period_Support</text:p>
          </table:table-cell>
        </table:table-row>
        <table:table-row table:style-name="ro1">
          <table:table-cell table:style-name="ce268" office:value-type="float" office:value="5" calcext:value-type="float">
            <text:p>5</text:p>
          </table:table-cell>
          <table:table-cell/>
          <table:table-cell table:style-name="ce300" office:value-type="string" calcext:value-type="string">
            <text:p>J-Capital_AT</text:p>
          </table:table-cell>
        </table:table-row>
        <table:table-row table:style-name="ro1">
          <table:table-cell table:style-name="ce268" office:value-type="float" office:value="6" calcext:value-type="float">
            <text:p>6</text:p>
          </table:table-cell>
          <table:table-cell/>
          <table:table-cell table:style-name="ce300" office:value-type="string" calcext:value-type="string">
            <text:p>K-Capital_HM</text:p>
          </table:table-cell>
        </table:table-row>
        <table:table-row table:style-name="ro1">
          <table:table-cell table:style-name="ce268" office:value-type="float" office:value="7" calcext:value-type="float">
            <text:p>7</text:p>
          </table:table-cell>
          <table:table-cell/>
          <table:table-cell table:style-name="ce300" office:value-type="string" calcext:value-type="string">
            <text:p>P-CB_Daily</text:p>
          </table:table-cell>
        </table:table-row>
        <table:table-row table:style-name="ro1">
          <table:table-cell table:style-name="ce361" office:value-type="float" office:value="8" calcext:value-type="float">
            <text:p>8</text:p>
          </table:table-cell>
          <table:table-cell/>
          <table:table-cell table:style-name="ce363" office:value-type="string" calcext:value-type="string">
            <text:p>Q-CB_Supp_Coord</text:p>
          </table:table-cell>
        </table:table-row>
        <table:table-row table:style-name="ro1">
          <table:table-cell table:style-name="Default"/>
          <table:table-cell table:number-columns-repeated="2"/>
        </table:table-row>
        <table:table-row table:style-name="ro1">
          <table:table-cell table:style-name="ce362" office:value-type="string" calcext:value-type="string">
            <text:p>Percentages</text:p>
          </table:table-cell>
          <table:table-cell table:number-columns-repeated="2"/>
        </table:table-row>
        <table:table-row table:style-name="ro1">
          <table:table-cell office:value-type="percentage" office:value="0.01" calcext:value-type="percentage">
            <text:p>1%</text:p>
          </table:table-cell>
          <table:table-cell table:number-columns-repeated="2"/>
        </table:table-row>
        <table:table-row table:style-name="ro1">
          <table:table-cell office:value-type="percentage" office:value="0.02" calcext:value-type="percentage">
            <text:p>2%</text:p>
          </table:table-cell>
          <table:table-cell table:number-columns-repeated="2"/>
        </table:table-row>
        <table:table-row table:style-name="ro1">
          <table:table-cell office:value-type="percentage" office:value="0.03" calcext:value-type="percentage">
            <text:p>3%</text:p>
          </table:table-cell>
          <table:table-cell table:number-columns-repeated="2"/>
        </table:table-row>
        <table:table-row table:style-name="ro1">
          <table:table-cell office:value-type="percentage" office:value="0.04" calcext:value-type="percentage">
            <text:p>4%</text:p>
          </table:table-cell>
          <table:table-cell table:number-columns-repeated="2"/>
        </table:table-row>
        <table:table-row table:style-name="ro1">
          <table:table-cell office:value-type="percentage" office:value="0.05" calcext:value-type="percentage">
            <text:p>5%</text:p>
          </table:table-cell>
          <table:table-cell table:number-columns-repeated="2"/>
        </table:table-row>
        <table:table-row table:style-name="ro1">
          <table:table-cell office:value-type="percentage" office:value="0.06" calcext:value-type="percentage">
            <text:p>6%</text:p>
          </table:table-cell>
          <table:table-cell table:number-columns-repeated="2"/>
        </table:table-row>
        <table:table-row table:style-name="ro1">
          <table:table-cell office:value-type="percentage" office:value="0.07" calcext:value-type="percentage">
            <text:p>7%</text:p>
          </table:table-cell>
          <table:table-cell table:number-columns-repeated="2"/>
        </table:table-row>
        <table:table-row table:style-name="ro1">
          <table:table-cell office:value-type="percentage" office:value="0.08" calcext:value-type="percentage">
            <text:p>8%</text:p>
          </table:table-cell>
          <table:table-cell table:number-columns-repeated="2"/>
        </table:table-row>
        <table:table-row table:style-name="ro1">
          <table:table-cell office:value-type="percentage" office:value="0.09" calcext:value-type="percentage">
            <text:p>9%</text:p>
          </table:table-cell>
          <table:table-cell table:number-columns-repeated="2"/>
        </table:table-row>
        <table:table-row table:style-name="ro1">
          <table:table-cell office:value-type="percentage" office:value="0.1" calcext:value-type="percentage">
            <text:p>10%</text:p>
          </table:table-cell>
          <table:table-cell table:number-columns-repeated="2"/>
        </table:table-row>
        <table:table-row table:style-name="ro1">
          <table:table-cell office:value-type="percentage" office:value="0.11" calcext:value-type="percentage">
            <text:p>11%</text:p>
          </table:table-cell>
          <table:table-cell table:number-columns-repeated="2"/>
        </table:table-row>
        <table:table-row table:style-name="ro1">
          <table:table-cell office:value-type="percentage" office:value="0.12" calcext:value-type="percentage">
            <text:p>12%</text:p>
          </table:table-cell>
          <table:table-cell table:number-columns-repeated="2"/>
        </table:table-row>
        <table:table-row table:style-name="ro1">
          <table:table-cell office:value-type="percentage" office:value="0.13" calcext:value-type="percentage">
            <text:p>13%</text:p>
          </table:table-cell>
          <table:table-cell table:number-columns-repeated="2"/>
        </table:table-row>
        <table:table-row table:style-name="ro1">
          <table:table-cell office:value-type="percentage" office:value="0.14" calcext:value-type="percentage">
            <text:p>14%</text:p>
          </table:table-cell>
          <table:table-cell table:number-columns-repeated="2"/>
        </table:table-row>
        <table:table-row table:style-name="ro1">
          <table:table-cell office:value-type="percentage" office:value="0.15" calcext:value-type="percentage">
            <text:p>15%</text:p>
          </table:table-cell>
          <table:table-cell table:number-columns-repeated="2"/>
        </table:table-row>
        <table:table-row table:style-name="ro1">
          <table:table-cell office:value-type="percentage" office:value="0.16" calcext:value-type="percentage">
            <text:p>16%</text:p>
          </table:table-cell>
          <table:table-cell table:number-columns-repeated="2"/>
        </table:table-row>
        <table:table-row table:style-name="ro1">
          <table:table-cell office:value-type="percentage" office:value="0.17" calcext:value-type="percentage">
            <text:p>17%</text:p>
          </table:table-cell>
          <table:table-cell table:number-columns-repeated="2"/>
        </table:table-row>
        <table:table-row table:style-name="ro1">
          <table:table-cell office:value-type="percentage" office:value="0.18" calcext:value-type="percentage">
            <text:p>18%</text:p>
          </table:table-cell>
          <table:table-cell table:number-columns-repeated="2"/>
        </table:table-row>
        <table:table-row table:style-name="ro1">
          <table:table-cell office:value-type="percentage" office:value="0.19" calcext:value-type="percentage">
            <text:p>19%</text:p>
          </table:table-cell>
          <table:table-cell table:number-columns-repeated="2"/>
        </table:table-row>
        <table:table-row table:style-name="ro1">
          <table:table-cell office:value-type="percentage" office:value="0.2" calcext:value-type="percentage">
            <text:p>20%</text:p>
          </table:table-cell>
          <table:table-cell table:number-columns-repeated="2"/>
        </table:table-row>
        <table:table-row table:style-name="ro1">
          <table:table-cell office:value-type="percentage" office:value="0.21" calcext:value-type="percentage">
            <text:p>21%</text:p>
          </table:table-cell>
          <table:table-cell table:number-columns-repeated="2"/>
        </table:table-row>
        <table:table-row table:style-name="ro1">
          <table:table-cell office:value-type="percentage" office:value="0.22" calcext:value-type="percentage">
            <text:p>22%</text:p>
          </table:table-cell>
          <table:table-cell table:number-columns-repeated="2"/>
        </table:table-row>
        <table:table-row table:style-name="ro1">
          <table:table-cell office:value-type="percentage" office:value="0.23" calcext:value-type="percentage">
            <text:p>23%</text:p>
          </table:table-cell>
          <table:table-cell table:number-columns-repeated="2"/>
        </table:table-row>
        <table:table-row table:style-name="ro1">
          <table:table-cell office:value-type="percentage" office:value="0.24" calcext:value-type="percentage">
            <text:p>24%</text:p>
          </table:table-cell>
          <table:table-cell table:number-columns-repeated="2"/>
        </table:table-row>
        <table:table-row table:style-name="ro1">
          <table:table-cell office:value-type="percentage" office:value="0.25" calcext:value-type="percentage">
            <text:p>25%</text:p>
          </table:table-cell>
          <table:table-cell table:number-columns-repeated="2"/>
        </table:table-row>
        <table:table-row table:style-name="ro1">
          <table:table-cell office:value-type="percentage" office:value="0.26" calcext:value-type="percentage">
            <text:p>26%</text:p>
          </table:table-cell>
          <table:table-cell table:number-columns-repeated="2"/>
        </table:table-row>
        <table:table-row table:style-name="ro1">
          <table:table-cell office:value-type="percentage" office:value="0.27" calcext:value-type="percentage">
            <text:p>27%</text:p>
          </table:table-cell>
          <table:table-cell table:number-columns-repeated="2"/>
        </table:table-row>
        <table:table-row table:style-name="ro1">
          <table:table-cell office:value-type="percentage" office:value="0.28" calcext:value-type="percentage">
            <text:p>28%</text:p>
          </table:table-cell>
          <table:table-cell table:number-columns-repeated="2"/>
        </table:table-row>
        <table:table-row table:style-name="ro1">
          <table:table-cell office:value-type="percentage" office:value="0.29" calcext:value-type="percentage">
            <text:p>29%</text:p>
          </table:table-cell>
          <table:table-cell table:number-columns-repeated="2"/>
        </table:table-row>
        <table:table-row table:style-name="ro1">
          <table:table-cell office:value-type="percentage" office:value="0.3" calcext:value-type="percentage">
            <text:p>30%</text:p>
          </table:table-cell>
          <table:table-cell table:number-columns-repeated="2"/>
        </table:table-row>
        <table:table-row table:style-name="ro1">
          <table:table-cell office:value-type="percentage" office:value="0.31" calcext:value-type="percentage">
            <text:p>31%</text:p>
          </table:table-cell>
          <table:table-cell table:number-columns-repeated="2"/>
        </table:table-row>
        <table:table-row table:style-name="ro1">
          <table:table-cell office:value-type="percentage" office:value="0.32" calcext:value-type="percentage">
            <text:p>32%</text:p>
          </table:table-cell>
          <table:table-cell table:number-columns-repeated="2"/>
        </table:table-row>
        <table:table-row table:style-name="ro1">
          <table:table-cell office:value-type="percentage" office:value="0.33" calcext:value-type="percentage">
            <text:p>33%</text:p>
          </table:table-cell>
          <table:table-cell table:number-columns-repeated="2"/>
        </table:table-row>
        <table:table-row table:style-name="ro1">
          <table:table-cell office:value-type="percentage" office:value="0.34" calcext:value-type="percentage">
            <text:p>34%</text:p>
          </table:table-cell>
          <table:table-cell table:number-columns-repeated="2"/>
        </table:table-row>
        <table:table-row table:style-name="ro1">
          <table:table-cell office:value-type="percentage" office:value="0.35" calcext:value-type="percentage">
            <text:p>35%</text:p>
          </table:table-cell>
          <table:table-cell table:number-columns-repeated="2"/>
        </table:table-row>
        <table:table-row table:style-name="ro1">
          <table:table-cell office:value-type="percentage" office:value="0.36" calcext:value-type="percentage">
            <text:p>36%</text:p>
          </table:table-cell>
          <table:table-cell table:number-columns-repeated="2"/>
        </table:table-row>
        <table:table-row table:style-name="ro1">
          <table:table-cell office:value-type="percentage" office:value="0.37" calcext:value-type="percentage">
            <text:p>37%</text:p>
          </table:table-cell>
          <table:table-cell table:number-columns-repeated="2"/>
        </table:table-row>
        <table:table-row table:style-name="ro1">
          <table:table-cell office:value-type="percentage" office:value="0.38" calcext:value-type="percentage">
            <text:p>38%</text:p>
          </table:table-cell>
          <table:table-cell table:number-columns-repeated="2"/>
        </table:table-row>
        <table:table-row table:style-name="ro1">
          <table:table-cell office:value-type="percentage" office:value="0.39" calcext:value-type="percentage">
            <text:p>39%</text:p>
          </table:table-cell>
          <table:table-cell table:number-columns-repeated="2"/>
        </table:table-row>
        <table:table-row table:style-name="ro1">
          <table:table-cell office:value-type="percentage" office:value="0.4" calcext:value-type="percentage">
            <text:p>40%</text:p>
          </table:table-cell>
          <table:table-cell table:number-columns-repeated="2"/>
        </table:table-row>
        <table:table-row table:style-name="ro1">
          <table:table-cell office:value-type="percentage" office:value="0.41" calcext:value-type="percentage">
            <text:p>41%</text:p>
          </table:table-cell>
          <table:table-cell table:number-columns-repeated="2"/>
        </table:table-row>
        <table:table-row table:style-name="ro1">
          <table:table-cell office:value-type="percentage" office:value="0.42" calcext:value-type="percentage">
            <text:p>42%</text:p>
          </table:table-cell>
          <table:table-cell table:number-columns-repeated="2"/>
        </table:table-row>
        <table:table-row table:style-name="ro1">
          <table:table-cell office:value-type="percentage" office:value="0.43" calcext:value-type="percentage">
            <text:p>43%</text:p>
          </table:table-cell>
          <table:table-cell table:number-columns-repeated="2"/>
        </table:table-row>
        <table:table-row table:style-name="ro1">
          <table:table-cell office:value-type="percentage" office:value="0.44" calcext:value-type="percentage">
            <text:p>44%</text:p>
          </table:table-cell>
          <table:table-cell table:number-columns-repeated="2"/>
        </table:table-row>
        <table:table-row table:style-name="ro1">
          <table:table-cell office:value-type="percentage" office:value="0.45" calcext:value-type="percentage">
            <text:p>45%</text:p>
          </table:table-cell>
          <table:table-cell table:number-columns-repeated="2"/>
        </table:table-row>
        <table:table-row table:style-name="ro1">
          <table:table-cell office:value-type="percentage" office:value="0.46" calcext:value-type="percentage">
            <text:p>46%</text:p>
          </table:table-cell>
          <table:table-cell table:number-columns-repeated="2"/>
        </table:table-row>
        <table:table-row table:style-name="ro1">
          <table:table-cell office:value-type="percentage" office:value="0.47" calcext:value-type="percentage">
            <text:p>47%</text:p>
          </table:table-cell>
          <table:table-cell table:number-columns-repeated="2"/>
        </table:table-row>
        <table:table-row table:style-name="ro1">
          <table:table-cell office:value-type="percentage" office:value="0.48" calcext:value-type="percentage">
            <text:p>48%</text:p>
          </table:table-cell>
          <table:table-cell table:number-columns-repeated="2"/>
        </table:table-row>
        <table:table-row table:style-name="ro1">
          <table:table-cell office:value-type="percentage" office:value="0.49" calcext:value-type="percentage">
            <text:p>49%</text:p>
          </table:table-cell>
          <table:table-cell table:number-columns-repeated="2"/>
        </table:table-row>
        <table:table-row table:style-name="ro1">
          <table:table-cell office:value-type="percentage" office:value="0.5" calcext:value-type="percentage">
            <text:p>50%</text:p>
          </table:table-cell>
          <table:table-cell table:number-columns-repeated="2"/>
        </table:table-row>
        <table:table-row table:style-name="ro1">
          <table:table-cell office:value-type="percentage" office:value="0.51" calcext:value-type="percentage">
            <text:p>51%</text:p>
          </table:table-cell>
          <table:table-cell table:number-columns-repeated="2"/>
        </table:table-row>
        <table:table-row table:style-name="ro1">
          <table:table-cell office:value-type="percentage" office:value="0.52" calcext:value-type="percentage">
            <text:p>52%</text:p>
          </table:table-cell>
          <table:table-cell table:number-columns-repeated="2"/>
        </table:table-row>
        <table:table-row table:style-name="ro1">
          <table:table-cell office:value-type="percentage" office:value="0.53" calcext:value-type="percentage">
            <text:p>53%</text:p>
          </table:table-cell>
          <table:table-cell table:number-columns-repeated="2"/>
        </table:table-row>
        <table:table-row table:style-name="ro1">
          <table:table-cell office:value-type="percentage" office:value="0.54" calcext:value-type="percentage">
            <text:p>54%</text:p>
          </table:table-cell>
          <table:table-cell table:number-columns-repeated="2"/>
        </table:table-row>
        <table:table-row table:style-name="ro1">
          <table:table-cell office:value-type="percentage" office:value="0.55" calcext:value-type="percentage">
            <text:p>55%</text:p>
          </table:table-cell>
          <table:table-cell table:number-columns-repeated="2"/>
        </table:table-row>
        <table:table-row table:style-name="ro1">
          <table:table-cell office:value-type="percentage" office:value="0.56" calcext:value-type="percentage">
            <text:p>56%</text:p>
          </table:table-cell>
          <table:table-cell table:number-columns-repeated="2"/>
        </table:table-row>
        <table:table-row table:style-name="ro1">
          <table:table-cell office:value-type="percentage" office:value="0.57" calcext:value-type="percentage">
            <text:p>57%</text:p>
          </table:table-cell>
          <table:table-cell table:number-columns-repeated="2"/>
        </table:table-row>
        <table:table-row table:style-name="ro1">
          <table:table-cell office:value-type="percentage" office:value="0.58" calcext:value-type="percentage">
            <text:p>58%</text:p>
          </table:table-cell>
          <table:table-cell table:number-columns-repeated="2"/>
        </table:table-row>
        <table:table-row table:style-name="ro1">
          <table:table-cell office:value-type="percentage" office:value="0.59" calcext:value-type="percentage">
            <text:p>59%</text:p>
          </table:table-cell>
          <table:table-cell table:number-columns-repeated="2"/>
        </table:table-row>
        <table:table-row table:style-name="ro1">
          <table:table-cell office:value-type="percentage" office:value="0.6" calcext:value-type="percentage">
            <text:p>60%</text:p>
          </table:table-cell>
          <table:table-cell table:number-columns-repeated="2"/>
        </table:table-row>
        <table:table-row table:style-name="ro1">
          <table:table-cell office:value-type="percentage" office:value="0.61" calcext:value-type="percentage">
            <text:p>61%</text:p>
          </table:table-cell>
          <table:table-cell table:number-columns-repeated="2"/>
        </table:table-row>
        <table:table-row table:style-name="ro1">
          <table:table-cell office:value-type="percentage" office:value="0.62" calcext:value-type="percentage">
            <text:p>62%</text:p>
          </table:table-cell>
          <table:table-cell table:number-columns-repeated="2"/>
        </table:table-row>
        <table:table-row table:style-name="ro1">
          <table:table-cell office:value-type="percentage" office:value="0.63" calcext:value-type="percentage">
            <text:p>63%</text:p>
          </table:table-cell>
          <table:table-cell table:number-columns-repeated="2"/>
        </table:table-row>
        <table:table-row table:style-name="ro1">
          <table:table-cell office:value-type="percentage" office:value="0.64" calcext:value-type="percentage">
            <text:p>64%</text:p>
          </table:table-cell>
          <table:table-cell table:number-columns-repeated="2"/>
        </table:table-row>
        <table:table-row table:style-name="ro1">
          <table:table-cell office:value-type="percentage" office:value="0.65" calcext:value-type="percentage">
            <text:p>65%</text:p>
          </table:table-cell>
          <table:table-cell table:number-columns-repeated="2"/>
        </table:table-row>
        <table:table-row table:style-name="ro1">
          <table:table-cell office:value-type="percentage" office:value="0.66" calcext:value-type="percentage">
            <text:p>66%</text:p>
          </table:table-cell>
          <table:table-cell table:number-columns-repeated="2"/>
        </table:table-row>
        <table:table-row table:style-name="ro1">
          <table:table-cell office:value-type="percentage" office:value="0.67" calcext:value-type="percentage">
            <text:p>67%</text:p>
          </table:table-cell>
          <table:table-cell table:number-columns-repeated="2"/>
        </table:table-row>
        <table:table-row table:style-name="ro1">
          <table:table-cell office:value-type="percentage" office:value="0.68" calcext:value-type="percentage">
            <text:p>68%</text:p>
          </table:table-cell>
          <table:table-cell table:number-columns-repeated="2"/>
        </table:table-row>
        <table:table-row table:style-name="ro1">
          <table:table-cell office:value-type="percentage" office:value="0.69" calcext:value-type="percentage">
            <text:p>69%</text:p>
          </table:table-cell>
          <table:table-cell table:number-columns-repeated="2"/>
        </table:table-row>
        <table:table-row table:style-name="ro1">
          <table:table-cell office:value-type="percentage" office:value="0.7" calcext:value-type="percentage">
            <text:p>70%</text:p>
          </table:table-cell>
          <table:table-cell table:number-columns-repeated="2"/>
        </table:table-row>
        <table:table-row table:style-name="ro1">
          <table:table-cell office:value-type="percentage" office:value="0.71" calcext:value-type="percentage">
            <text:p>71%</text:p>
          </table:table-cell>
          <table:table-cell table:number-columns-repeated="2"/>
        </table:table-row>
        <table:table-row table:style-name="ro1">
          <table:table-cell office:value-type="percentage" office:value="0.72" calcext:value-type="percentage">
            <text:p>72%</text:p>
          </table:table-cell>
          <table:table-cell table:number-columns-repeated="2"/>
        </table:table-row>
        <table:table-row table:style-name="ro1">
          <table:table-cell office:value-type="percentage" office:value="0.73" calcext:value-type="percentage">
            <text:p>73%</text:p>
          </table:table-cell>
          <table:table-cell table:number-columns-repeated="2"/>
        </table:table-row>
        <table:table-row table:style-name="ro1">
          <table:table-cell office:value-type="percentage" office:value="0.74" calcext:value-type="percentage">
            <text:p>74%</text:p>
          </table:table-cell>
          <table:table-cell table:number-columns-repeated="2"/>
        </table:table-row>
        <table:table-row table:style-name="ro1">
          <table:table-cell office:value-type="percentage" office:value="0.75" calcext:value-type="percentage">
            <text:p>75%</text:p>
          </table:table-cell>
          <table:table-cell table:number-columns-repeated="2"/>
        </table:table-row>
        <table:table-row table:style-name="ro1">
          <table:table-cell office:value-type="percentage" office:value="0.76" calcext:value-type="percentage">
            <text:p>76%</text:p>
          </table:table-cell>
          <table:table-cell table:number-columns-repeated="2"/>
        </table:table-row>
        <table:table-row table:style-name="ro1">
          <table:table-cell office:value-type="percentage" office:value="0.77" calcext:value-type="percentage">
            <text:p>77%</text:p>
          </table:table-cell>
          <table:table-cell table:number-columns-repeated="2"/>
        </table:table-row>
        <table:table-row table:style-name="ro1">
          <table:table-cell office:value-type="percentage" office:value="0.78" calcext:value-type="percentage">
            <text:p>78%</text:p>
          </table:table-cell>
          <table:table-cell table:number-columns-repeated="2"/>
        </table:table-row>
        <table:table-row table:style-name="ro1">
          <table:table-cell office:value-type="percentage" office:value="0.79" calcext:value-type="percentage">
            <text:p>79%</text:p>
          </table:table-cell>
          <table:table-cell table:number-columns-repeated="2"/>
        </table:table-row>
        <table:table-row table:style-name="ro1">
          <table:table-cell office:value-type="percentage" office:value="0.8" calcext:value-type="percentage">
            <text:p>80%</text:p>
          </table:table-cell>
          <table:table-cell table:number-columns-repeated="2"/>
        </table:table-row>
        <table:table-row table:style-name="ro1">
          <table:table-cell office:value-type="percentage" office:value="0.81" calcext:value-type="percentage">
            <text:p>81%</text:p>
          </table:table-cell>
          <table:table-cell table:number-columns-repeated="2"/>
        </table:table-row>
        <table:table-row table:style-name="ro1">
          <table:table-cell office:value-type="percentage" office:value="0.82" calcext:value-type="percentage">
            <text:p>82%</text:p>
          </table:table-cell>
          <table:table-cell table:number-columns-repeated="2"/>
        </table:table-row>
        <table:table-row table:style-name="ro1">
          <table:table-cell office:value-type="percentage" office:value="0.83" calcext:value-type="percentage">
            <text:p>83%</text:p>
          </table:table-cell>
          <table:table-cell table:number-columns-repeated="2"/>
        </table:table-row>
        <table:table-row table:style-name="ro1">
          <table:table-cell office:value-type="percentage" office:value="0.84" calcext:value-type="percentage">
            <text:p>84%</text:p>
          </table:table-cell>
          <table:table-cell table:number-columns-repeated="2"/>
        </table:table-row>
        <table:table-row table:style-name="ro1">
          <table:table-cell office:value-type="percentage" office:value="0.85" calcext:value-type="percentage">
            <text:p>85%</text:p>
          </table:table-cell>
          <table:table-cell table:number-columns-repeated="2"/>
        </table:table-row>
        <table:table-row table:style-name="ro1">
          <table:table-cell office:value-type="percentage" office:value="0.86" calcext:value-type="percentage">
            <text:p>86%</text:p>
          </table:table-cell>
          <table:table-cell table:number-columns-repeated="2"/>
        </table:table-row>
        <table:table-row table:style-name="ro1">
          <table:table-cell office:value-type="percentage" office:value="0.87" calcext:value-type="percentage">
            <text:p>87%</text:p>
          </table:table-cell>
          <table:table-cell table:number-columns-repeated="2"/>
        </table:table-row>
        <table:table-row table:style-name="ro1">
          <table:table-cell office:value-type="percentage" office:value="0.88" calcext:value-type="percentage">
            <text:p>88%</text:p>
          </table:table-cell>
          <table:table-cell table:number-columns-repeated="2"/>
        </table:table-row>
        <table:table-row table:style-name="ro1">
          <table:table-cell office:value-type="percentage" office:value="0.89" calcext:value-type="percentage">
            <text:p>89%</text:p>
          </table:table-cell>
          <table:table-cell table:number-columns-repeated="2"/>
        </table:table-row>
        <table:table-row table:style-name="ro1">
          <table:table-cell office:value-type="percentage" office:value="0.9" calcext:value-type="percentage">
            <text:p>90%</text:p>
          </table:table-cell>
          <table:table-cell table:number-columns-repeated="2"/>
        </table:table-row>
        <table:table-row table:style-name="ro1">
          <table:table-cell office:value-type="percentage" office:value="0.91" calcext:value-type="percentage">
            <text:p>91%</text:p>
          </table:table-cell>
          <table:table-cell table:number-columns-repeated="2"/>
        </table:table-row>
        <table:table-row table:style-name="ro1">
          <table:table-cell office:value-type="percentage" office:value="0.92" calcext:value-type="percentage">
            <text:p>92%</text:p>
          </table:table-cell>
          <table:table-cell table:number-columns-repeated="2"/>
        </table:table-row>
        <table:table-row table:style-name="ro1">
          <table:table-cell office:value-type="percentage" office:value="0.93" calcext:value-type="percentage">
            <text:p>93%</text:p>
          </table:table-cell>
          <table:table-cell table:number-columns-repeated="2"/>
        </table:table-row>
        <table:table-row table:style-name="ro1">
          <table:table-cell office:value-type="percentage" office:value="0.94" calcext:value-type="percentage">
            <text:p>94%</text:p>
          </table:table-cell>
          <table:table-cell table:number-columns-repeated="2"/>
        </table:table-row>
        <table:table-row table:style-name="ro1">
          <table:table-cell office:value-type="percentage" office:value="0.95" calcext:value-type="percentage">
            <text:p>95%</text:p>
          </table:table-cell>
          <table:table-cell table:number-columns-repeated="2"/>
        </table:table-row>
        <table:table-row table:style-name="ro1">
          <table:table-cell office:value-type="percentage" office:value="0.96" calcext:value-type="percentage">
            <text:p>96%</text:p>
          </table:table-cell>
          <table:table-cell table:number-columns-repeated="2"/>
        </table:table-row>
        <table:table-row table:style-name="ro1">
          <table:table-cell office:value-type="percentage" office:value="0.97" calcext:value-type="percentage">
            <text:p>97%</text:p>
          </table:table-cell>
          <table:table-cell table:number-columns-repeated="2"/>
        </table:table-row>
        <table:table-row table:style-name="ro1">
          <table:table-cell office:value-type="percentage" office:value="0.98" calcext:value-type="percentage">
            <text:p>98%</text:p>
          </table:table-cell>
          <table:table-cell table:number-columns-repeated="2"/>
        </table:table-row>
        <table:table-row table:style-name="ro1">
          <table:table-cell office:value-type="percentage" office:value="0.99" calcext:value-type="percentage">
            <text:p>99%</text:p>
          </table:table-cell>
          <table:table-cell table:number-columns-repeated="2"/>
        </table:table-row>
        <table:table-row table:style-name="ro1">
          <table:table-cell office:value-type="percentage" office:value="1" calcext:value-type="percentage">
            <text:p>100%</text:p>
          </table:table-cell>
          <table:table-cell table:number-columns-repeated="2"/>
        </table:table-row>
      </table:table>
      <table:named-expressions>
        <table:named-range table:name="AA_To_Add_a_new_record" table:base-cell-address="$Ledger.$A$55" table:cell-range-address="$Ledger.$49:.$49"/>
        <table:named-range table:name="AA_To_Register_a_new_Vendor" table:base-cell-address="$Ledger.$A$26" table:cell-range-address="$Ledger.$28:.$28"/>
        <table:named-range table:name="Budget_Month" table:base-cell-address="$Ledger.$A$13" table:cell-range-address="$Ledger.$A$14:.$L$16"/>
        <table:named-range table:name="Budget_Quarter" table:base-cell-address="$Ledger.$A$8" table:cell-range-address="$Ledger.$A$9:.$L$11"/>
        <table:named-range table:name="Budget_Week" table:base-cell-address="$Ledger.$A$18" table:cell-range-address="$Ledger.$A$19:.$L$21"/>
        <table:named-range table:name="Budget_Year" table:base-cell-address="$Ledger.$A$3" table:cell-range-address="$Ledger.$A$4:.$L$6"/>
        <table:named-range table:name="Ledger_column_headings" table:base-cell-address="$Ledger.$B$59" table:cell-range-address="$Ledger.$B$31:.$BB$32"/>
        <table:named-range table:name="zz_table_column_indices" table:base-cell-address="$Ledger.$R$2" table:cell-range-address="$Ledger.$R$2:.$BB$2"/>
        <table:named-range table:name="z_fortnightly_transport" table:base-cell-address="$Ledger.$B$37" table:cell-range-address="$Notes.$P$43:.$P$45"/>
        <table:named-range table:name="z_hack" table:base-cell-address="$Ledger.$P$28" table:cell-range-address="$Ledger.$P$29:.$P$30"/>
        <table:named-range table:name="z_mnemonics_budget_categories" table:base-cell-address="$Notes.$E$35" table:cell-range-address="$Notes.$E$40:.$G$51"/>
        <table:named-range table:name="z_phone_conversation" table:base-cell-address="$Notes.$A$33" table:cell-range-address="$Notes.$A$38:.$D$51"/>
        <table:named-range table:name="z_support_worker_hours_dollars" table:base-cell-address="$Notes.$L$38" table:cell-range-address="$Notes.$L$43:.$N$44"/>
        <table:named-range table:name="_0_NDIS_App_Favourites_Setup" table:base-cell-address="$Ledger.$AP$38" table:cell-range-address="$Ledger.$AP$31:.$AS$32"/>
        <table:named-range table:name="_1_Accounting" table:base-cell-address="$Ledger.$B$38" table:cell-range-address="$Ledger.$B$31:.$M$32"/>
        <table:named-range table:name="_2_Workflow_Progress" table:base-cell-address="$Ledger.$N$38" table:cell-range-address="$Ledger.$N$31:.$Q$32"/>
        <table:named-range table:name="_3_Vendor_selection" table:base-cell-address="$Ledger.$R$38" table:cell-range-address="$Ledger.$R$31:.$V$32"/>
        <table:named-range table:name="_4_Vendor_email_search_terms" table:base-cell-address="$Ledger.$W$38" table:cell-range-address="$Ledger.$W$31:.$Z$32"/>
        <table:named-range table:name="_5_Invoice_data" table:base-cell-address="$Ledger.$AA$38" table:cell-range-address="$Ledger.$AA$31:.$AC$32"/>
        <table:named-range table:name="_6_Split_one_Invoice" table:base-cell-address="$Ledger.$AD$38" table:cell-range-address="$Ledger.$AD$31:.$AH$32"/>
        <table:named-range table:name="_7_Dates_of_service" table:base-cell-address="$Ledger.$AI$38" table:cell-range-address="$Ledger.$AI$31:.$AK$32"/>
        <table:named-range table:name="_8_Vendor_Invoice_Payment_Process" table:base-cell-address="$Ledger.$AL$38" table:cell-range-address="$Ledger.$AL$31:.$AO$32"/>
        <table:named-range table:name="_9_NDIS_Claim_Lodgement" table:base-cell-address="$Ledger.$AT$38" table:cell-range-address="$Ledger.$AT$31:.$BA$32"/>
      </table:named-expressions>
      <table:database-ranges>
        <table:database-range table:name="Accounting_Nexus" table:target-range-address="Ledger.B32:Ledger.L49" table:on-update-keep-styles="true" table:on-update-keep-size="false"/>
        <table:database-range table:name="db_Vendor_prefill_data" table:target-range-address="Ledger.R3:Ledger.BA28" table:on-update-keep-styles="true" table:on-update-keep-size="false"/>
        <table:database-range table:name="val_N_way_splits" table:target-range-address="Databases.A4:Databases.A12"/>
        <table:database-range table:name="val_NDIS_budget_line_items" table:target-range-address="Databases.C4:Databases.C12" table:on-update-keep-styles="true" table:on-update-keep-size="false"/>
        <table:database-range table:name="val_Percentages" table:target-range-address="Databases.A14:Databases.A114" table:on-update-keep-styles="true" table:on-update-keep-size="false"/>
      </table:database-range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Liberation Sans" svg:font-family="'Liberation Sans'" style:font-family-generic="swiss" style:font-pitch="variable"/>
    <style:font-face style:name="Liberation Sans1" svg:font-family="'Liberation Sans'" style:font-family-generic="swiss"/>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font-size="10pt" fo:language="en" fo:country="AU" style:font-name-asian="Microsoft YaHei" style:font-size-asian="10pt" style:language-asian="zh" style:country-asian="CN" style:font-name-complex="Lucida Sans" style:font-size-complex="10pt" style:language-complex="hi" style:country-complex="IN"/>
    </style:default-style>
    <number:number-style style:name="N0">
      <number:number number:min-integer-digits="1"/>
    </number:number-style>
    <number:percentage-style style:name="N117">
      <number:number number:decimal-places="3" number:min-decimal-places="3" number:min-integer-digits="1"/>
      <number:text>%</number:text>
    </number:percentage-style>
    <number:percentage-style style:name="N118">
      <number:number number:decimal-places="1" number:min-decimal-places="1" number:min-integer-digits="1"/>
      <number:text>%</number:text>
    </number:percentage-style>
    <number:number-style style:name="N119">
      <number:number number:decimal-places="1" number:min-decimal-places="1" number:min-integer-digits="1"/>
    </number:number-style>
    <number:number-style style:name="N120">
      <number:number number:decimal-places="12" number:min-decimal-places="12" number:min-integer-digits="1"/>
    </number:number-style>
    <number:number-style style:name="N121">
      <number:number number:decimal-places="13" number:min-decimal-places="13" number:min-integer-digits="1"/>
    </number:number-style>
    <number:number-style style:name="N122">
      <number:number number:decimal-places="11" number:min-decimal-places="11" number:min-integer-digits="1"/>
    </number:number-style>
    <number:number-style style:name="N123">
      <number:number number:decimal-places="10" number:min-decimal-places="10" number:min-integer-digits="1"/>
    </number:number-style>
    <number:number-style style:name="N124">
      <number:number number:decimal-places="9" number:min-decimal-places="9" number:min-integer-digits="1"/>
    </number:number-style>
    <number:number-style style:name="N125">
      <number:number number:decimal-places="8" number:min-decimal-places="8" number:min-integer-digits="1"/>
    </number:number-style>
    <number:number-style style:name="N126">
      <number:number number:decimal-places="7" number:min-decimal-places="7" number:min-integer-digits="1"/>
    </number:number-style>
    <number:number-style style:name="N127">
      <number:number number:decimal-places="6" number:min-decimal-places="6" number:min-integer-digits="1"/>
    </number:number-style>
    <number:number-style style:name="N128">
      <number:number number:decimal-places="5" number:min-decimal-places="5" number:min-integer-digits="1"/>
    </number:number-style>
    <number:number-style style:name="N129">
      <number:number number:decimal-places="4" number:min-decimal-places="4" number:min-integer-digits="1"/>
    </number:number-style>
    <number:number-style style:name="N130">
      <number:number number:decimal-places="3" number:min-decimal-places="3" number:min-integer-digits="1"/>
    </number:number-style>
    <style:style style:name="Default" style:family="table-cell"/>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draw:marker draw:name="Arrowheads_20_1" draw:display-name="Arrowheads 1" svg:viewBox="0 0 20 30" svg:d="M10 0l-10 30h20z"/>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3-07-09">00/00/0000</text:date>, <text:time style:data-style-name="N2" text:time-value="09:38:17.244000000">00:00:00</text:time></text:p>
        </style:region-right>
      </style:header>
      <style:header-left style:display="false"/>
      <style:header-first style:display="false"/>
      <style:footer>
        <text:p>Page <text:page-number>1</text:page-number><text:s/>/ <text:page-count>99</text:page-count></text:p>
      </style:footer>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07-05T19:06:43.589000000</meta:creation-date>
    <dc:date>2023-07-09T10:32:13.516000000</dc:date>
    <meta:editing-duration>P2DT22H7M42S</meta:editing-duration>
    <meta:editing-cycles>54</meta:editing-cycles>
    <meta:generator>LibreOffice/7.5.3.2$Windows_X86_64 LibreOffice_project/9f56dff12ba03b9acd7730a5a481eea045e468f3</meta:generator>
    <meta:document-statistic meta:table-count="3" meta:cell-count="1536" meta:object-count="0"/>
  </office:meta>
</office:document-meta>
</file>