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Text_20_body">
      <style:text-properties officeooo:paragraph-rsid="001695c8"/>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Heading_20_2">
      <style:text-properties officeooo:paragraph-rsid="00121479"/>
    </style:style>
    <style:style style:name="P5" style:family="paragraph" style:parent-style-name="Text_20_body">
      <style:text-properties officeooo:paragraph-rsid="001695c8"/>
    </style:style>
    <style:style style:name="P6" style:family="paragraph" style:parent-style-name="Text_20_body">
      <style:text-properties officeooo:paragraph-rsid="00121479"/>
    </style:style>
    <style:style style:name="T1" style:family="text">
      <style:text-properties officeooo:rsid="001695c8"/>
    </style:style>
    <style:style style:name="T2" style:family="text">
      <style:text-properties officeooo:rsid="00121479"/>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Quiet</text:p>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text:a xlink:type="simple" xlink:href="#__RefHeading___Toc30_3870003701" text:style-name="Index_20_Link" text:visited-style-name="Index_20_Link">Chapter 1 <text:s/>Quiet steps<text:tab/>2</text:a></text:p>
          <text:p text:style-name="P3"><text:a xlink:type="simple" xlink:href="#__RefHeading___Toc32_3870003701" text:style-name="Index_20_Link" text:visited-style-name="Index_20_Link"><text:s/>Click here and press Ctrl+1 to apply Heading 1 style<text:tab/>2</text:a></text:p>
          <text:p text:style-name="P3"><text:a xlink:type="simple" xlink:href="#__RefHeading___Toc34_3870003701" text:style-name="Index_20_Link" text:visited-style-name="Index_20_Link"><text:s/>Click here and press Ctrl+1 to apply Heading 1 style<text:tab/>2</text:a></text:p>
          <text:p text:style-name="P3"><text:a xlink:type="simple" xlink:href="#__RefHeading___Toc36_3870003701" text:style-name="Index_20_Link" text:visited-style-name="Index_20_Link"><text:s/>Click here and press Ctrl+1 to apply Heading 1 style<text:tab/>2</text:a></text:p>
        </text:index-body>
      </text:table-of-content>
      <text:p text:style-name="Text_20_body"/>
      <text:h text:style-name="Heading_20_1" text:outline-level="1"><text:bookmark-start text:name="__RefHeading___Toc30_3870003701"/><text:s/><text:span text:style-name="T2">Quiet steps</text:span><text:bookmark-end text:name="__RefHeading___Toc30_3870003701"/></text:h>
      <text:p text:style-name="P6">He heard quiet steps behind him. That didn't bode well. Who could be following him this late at night and in this deadbeat part of town? And at this particular moment, just after he pulled off the big time and was making off with the greenbacks.</text:p>
      <text:h text:style-name="Heading_20_2" text:outline-level="2"><text:bookmark-start text:name="__RefHeading___Toc32_3870003701"/><text:s/>Click here and press Ctrl+1 to apply Heading 1 style<text:bookmark-end text:name="__RefHeading___Toc32_3870003701"/></text:h>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text:p>
      <text:h text:style-name="P4" text:outline-level="2"><text:bookmark-start text:name="__RefHeading___Toc34_3870003701"/><text:s/><text:span text:style-name="T2">Click here and press Ctrl+1 to apply Heading 1 style</text:span><text:bookmark-end text:name="__RefHeading___Toc34_3870003701"/></text:h>
      <text:p text:style-name="P1">Like lightning he darted off to the left and disappeared between the two warehouses almost falling over the bin lying in the middle of the pavement.</text:p>
      <text:h text:style-name="P4" text:outline-level="2"><text:bookmark-start text:name="__RefHeading___Toc36_3870003701"/><text:s/><text:span text:style-name="T2">Click here and press Ctrl+1 to apply Heading 1 style</text:span><text:bookmark-end text:name="__RefHeading___Toc36_3870003701"/></text:h>
      <text:p text:style-name="P1">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text:p>
      <text:p text:style-name="P1">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NZ" style:letter-kerning="true" style:font-name-asian="NSimSun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NSimSun1"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break-before="pag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Chapter %1%" style:num-prefix="Chapter "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2T10:37:11.263000000</meta:creation-date>
    <dc:date>2025-04-12T10:55:30.200000000</dc:date>
    <meta:editing-duration>PT18M19S</meta:editing-duration>
    <meta:editing-cycles>1</meta:editing-cycles>
    <meta:document-statistic meta:table-count="0" meta:image-count="0" meta:object-count="0" meta:page-count="2" meta:paragraph-count="15" meta:word-count="366" meta:character-count="1922" meta:non-whitespace-character-count="1564"/>
    <meta:generator>LibreOffice/7.6.7.2$Windows_X86_64 LibreOffice_project/dd47e4b30cb7dab30588d6c79c651f218165e3c5</meta:generator>
  </office:meta>
</office:document-meta>
</file>