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phic Kaisho Medium JIS" svg:font-family="'Arphic Kaisho Medium JIS'" style:font-pitch="variable"/>
    <style:font-face style:name="KanjiStrokeOrders" svg:font-family="KanjiStrokeOrder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riuchiseikaisyo" svg:font-family="TAhoriuchiseikaisyo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text-properties fo:font-size="48pt" fo:language="fr" fo:country="FR" officeooo:rsid="001f04ac" officeooo:paragraph-rsid="001b1ce5" style:font-name-asian="TAhoriuchiseikaisyo" style:font-size-asian="48pt" style:font-size-complex="48pt"/>
    </style:style>
    <style:style style:name="P2" style:family="paragraph" style:parent-style-name="Standard">
      <style:text-properties fo:font-size="48pt" fo:language="fr" fo:country="FR" officeooo:rsid="001f04ac" officeooo:paragraph-rsid="001b1ce5" style:font-name-asian="TAhoriuchiseikaisyo" style:font-size-asian="48pt" style:font-size-complex="48pt"/>
    </style:style>
    <style:style style:name="P3" style:family="paragraph" style:parent-style-name="Standard">
      <style:text-properties fo:font-size="48pt" fo:language="fr" fo:country="FR" officeooo:rsid="001f04ac" officeooo:paragraph-rsid="001e0774" style:font-name-asian="TAhoriuchiseikaisyo" style:font-size-asian="48pt" style:font-size-complex="48pt"/>
    </style:style>
    <style:style style:name="P4" style:family="paragraph" style:parent-style-name="Standard">
      <style:paragraph-properties fo:break-before="page"/>
      <style:text-properties fo:font-size="48pt" fo:language="fr" fo:country="FR" officeooo:rsid="001f04ac" officeooo:paragraph-rsid="001e0774" style:font-name-asian="TAhoriuchiseikaisyo" style:font-size-asian="48pt" style:font-size-complex="4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0f02" style:font-size-asian="14pt" style:font-size-complex="14pt"/>
    </style:style>
    <style:style style:name="T3" style:family="text">
      <style:text-properties style:font-name-asian="KanjiStrokeOrd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光元<text:span text:style-name="T1">K</text:span><text:span text:style-name="T2">ōgen</text:span></text:p>
      <text:p text:style-name="P1"/>
      <text:p text:style-name="P1">元真<text:span text:style-name="T1">Genshi</text:span><text:span text:style-name="T2">n</text:span></text:p>
      <text:p text:style-name="P1"/>
      <text:p text:style-name="P1">禅光<text:span text:style-name="T2">Zenkō</text:span></text:p>
      <text:p text:style-name="P1"/>
      <text:p text:style-name="P1">虎眼<text:tab/><text:span text:style-name="T1">Kogen</text:span></text:p>
      <text:p text:style-name="P1"><text:span text:style-name="T1"/></text:p>
      <text:p text:style-name="P3"><text:span text:style-name="T3"><text:line-break/></text:span></text:p>
      <text:p text:style-name="P4"><text:span text:style-name="T3">光元</text:span><text:span text:style-name="T1">K</text:span><text:span text:style-name="T2">ōgen</text:span></text:p>
      <text:p text:style-name="P3"/>
      <text:p text:style-name="P3"><text:span text:style-name="T3">元真</text:span><text:span text:style-name="T1">Genshi</text:span><text:span text:style-name="T2">n</text:span></text:p>
      <text:p text:style-name="P3"/>
      <text:p text:style-name="P3"><text:span text:style-name="T3">禅光</text:span><text:span text:style-name="T2">Zenkō</text:span></text:p>
      <text:p text:style-name="P3"/>
      <text:p text:style-name="P3"><text:span text:style-name="T3">虎眼</text:span><text:span text:style-name="T1"><text:tab/>Koge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phic Kaisho Medium JIS" svg:font-family="'Arphic Kaisho Medium JIS'" style:font-pitch="variable"/>
    <style:font-face style:name="KanjiStrokeOrders" svg:font-family="KanjiStrokeOrder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riuchiseikaisyo" svg:font-family="TAhoriuchiseikaisyo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Yu 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Yu 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3T15:52:36.340298381</meta:creation-date>
    <dc:date>2022-08-23T17:50:50.414899925</dc:date>
    <meta:editing-duration>PT51M3S</meta:editing-duration>
    <meta:editing-cycles>2</meta:editing-cycles>
    <meta:generator>LibreOffice/7.3.5.2$Linux_X86_64 LibreOffice_project/30$Build-2</meta:generator>
    <meta:document-statistic meta:table-count="0" meta:image-count="0" meta:object-count="0" meta:page-count="2" meta:paragraph-count="9" meta:word-count="24" meta:character-count="63" meta:non-whitespace-character-count="60"/>
  </office:meta>
</office:document-meta>
</file>