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1467e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b 50%"/>
    </style:style>
    <style:style style:name="T2" style:family="text">
      <style:text-properties style:text-position="50% 58%"/>
    </style:style>
    <style:style style:name="T3" style:family="text">
      <style:text-properties style:text-position="0% 100%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NonVolatile" table:style-name="ta1">
        <table:shapes>
          <draw:frame draw:z-index="0" draw:style-name="gr1" draw:text-style-name="P1" svg:width="15.999cm" svg:height="8.999cm" svg:x="9.034cm" svg:y="5.001cm">
            <draw:object draw:notify-on-update-of-ranges="NonVolatile.A2:NonVolatile.A36 NonVolatile.B1:NonVolatile.B1 NonVolatile.B2:NonVolatile.B36 NonVolatile.A2:NonVolatile.A36 NonVolatile.C1:NonVolatile.C1 NonVolatile.C2:NonVolatile.C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sXrange"/>
        <table:table-column table:style-name="co1" table:number-columns-repeated="3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row table:style-name="ro1">
          <table:table-cell table:style-name="csXheadre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2" office:value-type="string" calcext:value-type="string">
            <text:p>Ylogest</text:p>
          </table:table-cell>
          <table:table-cell table:style-name="ce3" office:value-type="string" calcext:value-type="string">
            <text:p>Ctrl+Shift+F9 triggers a recalculation of the series. The non-volatile RAND.NV() function is only available in V 7.0 or higher</text:p>
          </table:table-cell>
          <table:table-cell table:style-name="ce3"/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formula="of:=[.$G$4]*EXP([.$G$2]*[.$A2])" office:value-type="float" office:value="0.908467009514622" calcext:value-type="float">
            <text:p>0.908467009514622</text:p>
          </table:table-cell>
          <table:table-cell table:formula="of:=1+(ORG.LIBREOFFICE.RAND.NV()-1/2)/2" office:value-type="float" office:value="0.828667759972866" calcext:value-type="float">
            <text:p>0.828667759972866</text:p>
          </table:table-cell>
          <table:table-cell/>
          <table:table-cell table:style-name="ce4" office:value-type="string" calcext:value-type="string">
            <text:p>a = </text:p>
          </table:table-cell>
          <table:table-cell table:formula="of:=LN([.G3])" office:value-type="float" office:value="-0.203386286415958" calcext:value-type="float">
            <text:p>-0.203386286415958</text:p>
          </table:table-cell>
          <table:table-cell table:formula="of:=FORMULA([.G2])" office:value-type="string" office:string-value="=LN(G3)" calcext:value-type="string">
            <text:p>=LN(G3)</text:p>
          </table:table-cell>
        </table:table-row>
        <table:table-row table:style-name="ro1">
          <table:table-cell table:formula="of:=IF(ISNUMBER([.B3]);[.A2]+1;&quot;&quot;)" office:value-type="float" office:value="2" calcext:value-type="float">
            <text:p>2</text:p>
          </table:table-cell>
          <table:table-cell table:formula="of:=[.B2]*([.$D$2]+(ORG.LIBREOFFICE.RAND.NV()-0.5)/5)" office:value-type="float" office:value="0.806298967300436" calcext:value-type="float">
            <text:p>0.806298967300436</text:p>
          </table:table-cell>
          <table:table-cell table:formula="of:=[.$G$4]*EXP([.$G$2]*[.$A3])" office:value-type="float" office:value="0.74127545296917" calcext:value-type="float">
            <text:p>0.74127545296917</text:p>
          </table:table-cell>
          <table:table-cell table:number-columns-repeated="2"/>
          <table:table-cell table:style-name="ce4" office:value-type="string" calcext:value-type="string">
            <text:p>b = </text:p>
          </table:table-cell>
          <table:table-cell table:number-matrix-columns-spanned="1" table:number-matrix-rows-spanned="2" table:formula="of:=TRANSPOSE(LOGEST([.B2:.B30];[.A2:.A30];1))" office:value-type="float" office:value="0.815962985122839" calcext:value-type="float">
            <text:p>0.815962985122839</text:p>
          </table:table-cell>
          <table:table-cell table:formula="of:=FORMULA([.G3])" office:value-type="string" office:string-value="{=TRANSPOSE(LOGEST(B2:B30;A2:A30;1))}" calcext:value-type="string">
            <text:p>{=TRANSPOSE(LOGEST(B2:B30;A2:A30;1))}</text:p>
          </table:table-cell>
        </table:table-row>
        <table:table-row table:style-name="ro1">
          <table:table-cell table:formula="of:=IF(ISNUMBER([.B4]);[.A3]+1;&quot;&quot;)" office:value-type="float" office:value="3" calcext:value-type="float">
            <text:p>3</text:p>
          </table:table-cell>
          <table:table-cell table:formula="of:=[.B3]*([.$D$2]+(ORG.LIBREOFFICE.RAND.NV()-0.5)/5)" office:value-type="float" office:value="0.703607695174348" calcext:value-type="float">
            <text:p>0.703607695174348</text:p>
          </table:table-cell>
          <table:table-cell table:formula="of:=[.$G$4]*EXP([.$G$2]*[.$A4])" office:value-type="float" office:value="0.604853331403009" calcext:value-type="float">
            <text:p>0.604853331403009</text:p>
          </table:table-cell>
          <table:table-cell table:number-columns-repeated="2"/>
          <table:table-cell table:style-name="ce4" office:value-type="string" calcext:value-type="string">
            <text:p>r = </text:p>
          </table:table-cell>
          <table:table-cell office:value-type="float" office:value="1.11336791751388" calcext:value-type="float">
            <text:p>1.11336791751388</text:p>
          </table:table-cell>
          <table:table-cell/>
        </table:table-row>
        <table:table-row table:style-name="ro1">
          <table:table-cell table:formula="of:=IF(ISNUMBER([.B5]);[.A4]+1;&quot;&quot;)" office:value-type="float" office:value="4" calcext:value-type="float">
            <text:p>4</text:p>
          </table:table-cell>
          <table:table-cell table:formula="of:=[.B4]*([.$D$2]+(ORG.LIBREOFFICE.RAND.NV()-0.5)/5)" office:value-type="float" office:value="0.548059178517205" calcext:value-type="float">
            <text:p>0.548059178517205</text:p>
          </table:table-cell>
          <table:table-cell table:formula="of:=[.$G$4]*EXP([.$G$2]*[.$A5])" office:value-type="float" office:value="0.493537929853093" calcext:value-type="float">
            <text:p>0.493537929853093</text:p>
          </table:table-cell>
          <table:table-cell table:number-columns-repeated="3"/>
          <table:table-cell office:value-type="string" calcext:value-type="string">
            <text:p>The chart object calculates the equation for the trendline using the LOGEST() function</text:p>
          </table:table-cell>
          <table:table-cell/>
        </table:table-row>
        <table:table-row table:style-name="ro1">
          <table:table-cell table:formula="of:=IF(ISNUMBER([.B6]);[.A5]+1;&quot;&quot;)" office:value-type="float" office:value="5" calcext:value-type="float">
            <text:p>5</text:p>
          </table:table-cell>
          <table:table-cell table:formula="of:=[.B5]*([.$D$2]+(ORG.LIBREOFFICE.RAND.NV()-0.5)/5)" office:value-type="float" office:value="0.427546794946587" calcext:value-type="float">
            <text:p>0.427546794946587</text:p>
          </table:table-cell>
          <table:table-cell table:formula="of:=[.$G$4]*EXP([.$G$2]*[.$A6])" office:value-type="float" office:value="0.402708682514276" calcext:value-type="float">
            <text:p>0.402708682514276</text:p>
          </table:table-cell>
          <table:table-cell table:number-columns-repeated="3"/>
          <table:table-cell office:value-type="string" calcext:value-type="string">
            <text:p>and makes an additional data series based on it. </text:p>
          </table:table-cell>
          <table:table-cell/>
        </table:table-row>
        <table:table-row table:style-name="ro2">
          <table:table-cell table:formula="of:=IF(ISNUMBER([.B7]);[.A6]+1;&quot;&quot;)" office:value-type="float" office:value="6" calcext:value-type="float">
            <text:p>6</text:p>
          </table:table-cell>
          <table:table-cell table:formula="of:=[.B6]*([.$D$2]+(ORG.LIBREOFFICE.RAND.NV()-0.5)/5)" office:value-type="float" office:value="0.322105285113726" calcext:value-type="float">
            <text:p>0.322105285113726</text:p>
          </table:table-cell>
          <table:table-cell table:formula="of:=[.$G$4]*EXP([.$G$2]*[.$A7])" office:value-type="float" office:value="0.328595378719234" calcext:value-type="float">
            <text:p>0.328595378719234</text:p>
          </table:table-cell>
          <table:table-cell table:number-columns-repeated="3"/>
          <table:table-cell office:value-type="string" calcext:value-type="string">
            <text:p>The used function format is Y<text:span text:style-name="T1">trend</text:span> = r * e<text:span text:style-name="T2">a* X</text:span><text:span text:style-name="T3"> which is mostly used in mathematics an in engineering for the purpose.</text:span></text:p>
          </table:table-cell>
          <table:table-cell/>
        </table:table-row>
        <table:table-row table:style-name="ro1">
          <table:table-cell table:formula="of:=IF(ISNUMBER([.B8]);[.A7]+1;&quot;&quot;)" office:value-type="float" office:value="7" calcext:value-type="float">
            <text:p>7</text:p>
          </table:table-cell>
          <table:table-cell table:formula="of:=[.B7]*([.$D$2]+(ORG.LIBREOFFICE.RAND.NV()-0.5)/5)" office:value-type="float" office:value="0.249845805803164" calcext:value-type="float">
            <text:p>0.249845805803164</text:p>
          </table:table-cell>
          <table:table-cell table:formula="of:=[.$G$4]*EXP([.$G$2]*[.$A8])" office:value-type="float" office:value="0.268121666117316" calcext:value-type="float">
            <text:p>0.268121666117316</text:p>
          </table:table-cell>
          <table:table-cell table:number-columns-repeated="3"/>
          <table:table-cell office:value-type="string" calcext:value-type="string">
            <text:p>Strangely the format LOGEST() returns its result is different: Y<text:span text:style-name="T1">logest</text:span> = r * b<text:span text:style-name="T4">X</text:span></text:p>
          </table:table-cell>
          <table:table-cell/>
        </table:table-row>
        <table:table-row table:style-name="ro1">
          <table:table-cell table:formula="of:=IF(ISNUMBER([.B9]);[.A8]+1;&quot;&quot;)" office:value-type="float" office:value="8" calcext:value-type="float">
            <text:p>8</text:p>
          </table:table-cell>
          <table:table-cell table:formula="of:=[.B8]*([.$D$2]+(ORG.LIBREOFFICE.RAND.NV()-0.5)/5)" office:value-type="float" office:value="0.217480662481948" calcext:value-type="float">
            <text:p>0.217480662481948</text:p>
          </table:table-cell>
          <table:table-cell table:formula="of:=[.$G$4]*EXP([.$G$2]*[.$A9])" office:value-type="float" office:value="0.218777355061194" calcext:value-type="float">
            <text:p>0.218777355061194</text:p>
          </table:table-cell>
          <table:table-cell table:number-columns-repeated="3"/>
          <table:table-cell office:value-type="string" calcext:value-type="string">
            <text:p>As you see b = e<text:span text:style-name="T4">a</text:span> must hold. This is equivalent to a = ln(b).</text:p>
          </table:table-cell>
          <table:table-cell/>
        </table:table-row>
        <table:table-row table:style-name="ro1">
          <table:table-cell table:formula="of:=IF(ISNUMBER([.B10]);[.A9]+1;&quot;&quot;)" office:value-type="float" office:value="9" calcext:value-type="float">
            <text:p>9</text:p>
          </table:table-cell>
          <table:table-cell table:formula="of:=[.B9]*([.$D$2]+(ORG.LIBREOFFICE.RAND.NV()-0.5)/5)" office:value-type="float" office:value="0.172522165397919" calcext:value-type="float">
            <text:p>0.172522165397919</text:p>
          </table:table-cell>
          <table:table-cell table:formula="of:=[.$G$4]*EXP([.$G$2]*[.$A10])" office:value-type="float" office:value="0.178514223713011" calcext:value-type="float">
            <text:p>0.178514223713011</text:p>
          </table:table-cell>
          <table:table-cell table:number-columns-repeated="3"/>
          <table:table-cell office:value-type="string" calcext:value-type="string">
            <text:p>Required / assured: 1&lt;=b . a is not restricted (can be any real number).</text:p>
          </table:table-cell>
          <table:table-cell/>
        </table:table-row>
        <table:table-row table:style-name="ro1">
          <table:table-cell table:formula="of:=IF(ISNUMBER([.B11]);[.A10]+1;&quot;&quot;)" office:value-type="float" office:value="10" calcext:value-type="float">
            <text:p>10</text:p>
          </table:table-cell>
          <table:table-cell table:formula="of:=[.B10]*([.$D$2]+(ORG.LIBREOFFICE.RAND.NV()-0.5)/5)" office:value-type="float" office:value="0.15310793961411" calcext:value-type="float">
            <text:p>0.15310793961411</text:p>
          </table:table-cell>
          <table:table-cell table:formula="of:=[.$G$4]*EXP([.$G$2]*[.$A11])" office:value-type="float" office:value="0.145660998867755" calcext:value-type="float">
            <text:p>0.145660998867755</text:p>
          </table:table-cell>
          <table:table-cell table:number-columns-repeated="5"/>
        </table:table-row>
        <table:table-row table:style-name="ro1">
          <table:table-cell table:formula="of:=IF(ISNUMBER([.B12]);[.A11]+1;&quot;&quot;)" office:value-type="float" office:value="11" calcext:value-type="float">
            <text:p>11</text:p>
          </table:table-cell>
          <table:table-cell table:formula="of:=[.B11]*([.$D$2]+(ORG.LIBREOFFICE.RAND.NV()-0.5)/5)" office:value-type="float" office:value="0.113706427371443" calcext:value-type="float">
            <text:p>0.113706427371443</text:p>
          </table:table-cell>
          <table:table-cell table:formula="of:=[.$G$4]*EXP([.$G$2]*[.$A12])" office:value-type="float" office:value="0.118853983452108" calcext:value-type="float">
            <text:p>0.118853983452108</text:p>
          </table:table-cell>
          <table:table-cell table:number-columns-repeated="5"/>
        </table:table-row>
        <table:table-row table:style-name="ro1">
          <table:table-cell table:formula="of:=IF(ISNUMBER([.B13]);[.A12]+1;&quot;&quot;)" office:value-type="float" office:value="12" calcext:value-type="float">
            <text:p>12</text:p>
          </table:table-cell>
          <table:table-cell table:formula="of:=[.B12]*([.$D$2]+(ORG.LIBREOFFICE.RAND.NV()-0.5)/5)" office:value-type="float" office:value="0.0899882627827759" calcext:value-type="float">
            <text:p>0.089988262782776</text:p>
          </table:table-cell>
          <table:table-cell table:formula="of:=[.$G$4]*EXP([.$G$2]*[.$A13])" office:value-type="float" office:value="0.0969804511313224" calcext:value-type="float">
            <text:p>0.096980451131323</text:p>
          </table:table-cell>
          <table:table-cell table:number-columns-repeated="5"/>
        </table:table-row>
        <table:table-row table:style-name="ro1">
          <table:table-cell table:formula="of:=IF(ISNUMBER([.B14]);[.A13]+1;&quot;&quot;)" office:value-type="float" office:value="13" calcext:value-type="float">
            <text:p>13</text:p>
          </table:table-cell>
          <table:table-cell table:formula="of:=[.B13]*([.$D$2]+(ORG.LIBREOFFICE.RAND.NV()-0.5)/5)" office:value-type="float" office:value="0.079883779377713" calcext:value-type="float">
            <text:p>0.079883779377713</text:p>
          </table:table-cell>
          <table:table-cell table:formula="of:=[.$G$4]*EXP([.$G$2]*[.$A14])" office:value-type="float" office:value="0.0791324584036734" calcext:value-type="float">
            <text:p>0.079132458403674</text:p>
          </table:table-cell>
          <table:table-cell table:number-columns-repeated="5"/>
        </table:table-row>
        <table:table-row table:style-name="ro1">
          <table:table-cell table:formula="of:=IF(ISNUMBER([.B15]);[.A14]+1;&quot;&quot;)" office:value-type="float" office:value="14" calcext:value-type="float">
            <text:p>14</text:p>
          </table:table-cell>
          <table:table-cell table:formula="of:=[.B14]*([.$D$2]+(ORG.LIBREOFFICE.RAND.NV()-0.5)/5)" office:value-type="float" office:value="0.0608739965923158" calcext:value-type="float">
            <text:p>0.060873996592316</text:p>
          </table:table-cell>
          <table:table-cell table:formula="of:=[.$G$4]*EXP([.$G$2]*[.$A15])" office:value-type="float" office:value="0.0645691569791703" calcext:value-type="float">
            <text:p>0.06456915697917</text:p>
          </table:table-cell>
          <table:table-cell table:number-columns-repeated="5"/>
        </table:table-row>
        <table:table-row table:style-name="ro1">
          <table:table-cell table:formula="of:=IF(ISNUMBER([.B16]);[.A15]+1;&quot;&quot;)" office:value-type="float" office:value="15" calcext:value-type="float">
            <text:p>15</text:p>
          </table:table-cell>
          <table:table-cell table:formula="of:=[.B15]*([.$D$2]+(ORG.LIBREOFFICE.RAND.NV()-0.5)/5)" office:value-type="float" office:value="0.0457843577945993" calcext:value-type="float">
            <text:p>0.045784357794599</text:p>
          </table:table-cell>
          <table:table-cell table:formula="of:=[.$G$4]*EXP([.$G$2]*[.$A16])" office:value-type="float" office:value="0.052686042075589" calcext:value-type="float">
            <text:p>0.052686042075589</text:p>
          </table:table-cell>
          <table:table-cell table:number-columns-repeated="5"/>
        </table:table-row>
        <table:table-row table:style-name="ro1">
          <table:table-cell table:formula="of:=IF(ISNUMBER([.B17]);[.A16]+1;&quot;&quot;)" office:value-type="float" office:value="16" calcext:value-type="float">
            <text:p>16</text:p>
          </table:table-cell>
          <table:table-cell table:formula="of:=[.B16]*([.$D$2]+(ORG.LIBREOFFICE.RAND.NV()-0.5)/5)" office:value-type="float" office:value="0.041876587221766" calcext:value-type="float">
            <text:p>0.041876587221766</text:p>
          </table:table-cell>
          <table:table-cell table:formula="of:=[.$G$4]*EXP([.$G$2]*[.$A17])" office:value-type="float" office:value="0.0429898601663051" calcext:value-type="float">
            <text:p>0.042989860166305</text:p>
          </table:table-cell>
          <table:table-cell table:number-columns-repeated="5"/>
        </table:table-row>
        <table:table-row table:style-name="ro1">
          <table:table-cell table:formula="of:=IF(ISNUMBER([.B18]);[.A17]+1;&quot;&quot;)" office:value-type="float" office:value="17" calcext:value-type="float">
            <text:p>17</text:p>
          </table:table-cell>
          <table:table-cell table:formula="of:=[.B17]*([.$D$2]+(ORG.LIBREOFFICE.RAND.NV()-0.5)/5)" office:value-type="float" office:value="0.0310339252860251" calcext:value-type="float">
            <text:p>0.031033925286025</text:p>
          </table:table-cell>
          <table:table-cell table:formula="of:=[.$G$4]*EXP([.$G$2]*[.$A18])" office:value-type="float" office:value="0.0350781346313117" calcext:value-type="float">
            <text:p>0.035078134631312</text:p>
          </table:table-cell>
          <table:table-cell table:number-columns-repeated="5"/>
        </table:table-row>
        <table:table-row table:style-name="ro1">
          <table:table-cell table:formula="of:=IF(ISNUMBER([.B19]);[.A18]+1;&quot;&quot;)" office:value-type="float" office:value="18" calcext:value-type="float">
            <text:p>18</text:p>
          </table:table-cell>
          <table:table-cell table:formula="of:=[.B18]*([.$D$2]+(ORG.LIBREOFFICE.RAND.NV()-0.5)/5)" office:value-type="float" office:value="0.0245854859878739" calcext:value-type="float">
            <text:p>0.024585485987874</text:p>
          </table:table-cell>
          <table:table-cell table:formula="of:=[.$G$4]*EXP([.$G$2]*[.$A19])" office:value-type="float" office:value="0.0286224594463059" calcext:value-type="float">
            <text:p>0.028622459446306</text:p>
          </table:table-cell>
          <table:table-cell table:number-columns-repeated="5"/>
        </table:table-row>
        <table:table-row table:style-name="ro1">
          <table:table-cell table:formula="of:=IF(ISNUMBER([.B20]);[.A19]+1;&quot;&quot;)" office:value-type="float" office:value="19" calcext:value-type="float">
            <text:p>19</text:p>
          </table:table-cell>
          <table:table-cell table:formula="of:=[.B19]*([.$D$2]+(ORG.LIBREOFFICE.RAND.NV()-0.5)/5)" office:value-type="float" office:value="0.0190031180773564" calcext:value-type="float">
            <text:p>0.019003118077357</text:p>
          </table:table-cell>
          <table:table-cell table:formula="of:=[.$G$4]*EXP([.$G$2]*[.$A20])" office:value-type="float" office:value="0.0233548674513652" calcext:value-type="float">
            <text:p>0.023354867451365</text:p>
          </table:table-cell>
          <table:table-cell table:number-columns-repeated="5"/>
        </table:table-row>
        <table:table-row table:style-name="ro1">
          <table:table-cell table:formula="of:=IF(ISNUMBER([.B21]);[.A20]+1;&quot;&quot;)" office:value-type="float" office:value="20" calcext:value-type="float">
            <text:p>20</text:p>
          </table:table-cell>
          <table:table-cell table:formula="of:=[.B20]*([.$D$2]+(ORG.LIBREOFFICE.RAND.NV()-0.5)/5)" office:value-type="float" office:value="0.0143883990778887" calcext:value-type="float">
            <text:p>0.014388399077889</text:p>
          </table:table-cell>
          <table:table-cell table:formula="of:=[.$G$4]*EXP([.$G$2]*[.$A21])" office:value-type="float" office:value="0.0190567073627642" calcext:value-type="float">
            <text:p>0.019056707362764</text:p>
          </table:table-cell>
          <table:table-cell table:number-columns-repeated="5"/>
        </table:table-row>
        <table:table-row table:style-name="ro1">
          <table:table-cell table:formula="of:=IF(ISNUMBER([.B22]);[.A21]+1;&quot;&quot;)" office:value-type="float" office:value="21" calcext:value-type="float">
            <text:p>21</text:p>
          </table:table-cell>
          <table:table-cell table:formula="of:=[.B21]*([.$D$2]+(ORG.LIBREOFFICE.RAND.NV()-0.5)/5)" office:value-type="float" office:value="0.0133103732853352" calcext:value-type="float">
            <text:p>0.013310373285335</text:p>
          </table:table-cell>
          <table:table-cell table:formula="of:=[.$G$4]*EXP([.$G$2]*[.$A22])" office:value-type="float" office:value="0.0155495678263334" calcext:value-type="float">
            <text:p>0.015549567826334</text:p>
          </table:table-cell>
          <table:table-cell table:number-columns-repeated="5"/>
        </table:table-row>
        <table:table-row table:style-name="ro1">
          <table:table-cell table:formula="of:=IF(ISNUMBER([.B23]);[.A22]+1;&quot;&quot;)" office:value-type="float" office:value="22" calcext:value-type="float">
            <text:p>22</text:p>
          </table:table-cell>
          <table:table-cell table:formula="of:=[.B22]*([.$D$2]+(ORG.LIBREOFFICE.RAND.NV()-0.5)/5)" office:value-type="float" office:value="0.0122583684139828" calcext:value-type="float">
            <text:p>0.012258368413983</text:p>
          </table:table-cell>
          <table:table-cell table:formula="of:=[.$G$4]*EXP([.$G$2]*[.$A23])" office:value-type="float" office:value="0.0126878717809451" calcext:value-type="float">
            <text:p>0.012687871780945</text:p>
          </table:table-cell>
          <table:table-cell table:number-columns-repeated="5"/>
        </table:table-row>
        <table:table-row table:style-name="ro1">
          <table:table-cell table:formula="of:=IF(ISNUMBER([.B24]);[.A23]+1;&quot;&quot;)" office:value-type="float" office:value="23" calcext:value-type="float">
            <text:p>23</text:p>
          </table:table-cell>
          <table:table-cell table:formula="of:=[.B23]*([.$D$2]+(ORG.LIBREOFFICE.RAND.NV()-0.5)/5)" office:value-type="float" office:value="0.011351414166828" calcext:value-type="float">
            <text:p>0.011351414166828</text:p>
          </table:table-cell>
          <table:table-cell table:formula="of:=[.$G$4]*EXP([.$G$2]*[.$A24])" office:value-type="float" office:value="0.0103528337332358" calcext:value-type="float">
            <text:p>0.010352833733236</text:p>
          </table:table-cell>
          <table:table-cell table:number-columns-repeated="5"/>
        </table:table-row>
        <table:table-row table:style-name="ro1">
          <table:table-cell table:formula="of:=IF(ISNUMBER([.B25]);[.A24]+1;&quot;&quot;)" office:value-type="float" office:value="24" calcext:value-type="float">
            <text:p>24</text:p>
          </table:table-cell>
          <table:table-cell table:formula="of:=[.B24]*([.$D$2]+(ORG.LIBREOFFICE.RAND.NV()-0.5)/5)" office:value-type="float" office:value="0.0103125450721663" calcext:value-type="float">
            <text:p>0.010312545072166</text:p>
          </table:table-cell>
          <table:table-cell table:formula="of:=[.$G$4]*EXP([.$G$2]*[.$A25])" office:value-type="float" office:value="0.00844752911745149" calcext:value-type="float">
            <text:p>0.008447529117452</text:p>
          </table:table-cell>
          <table:table-cell table:number-columns-repeated="5"/>
        </table:table-row>
        <table:table-row table:style-name="ro1">
          <table:table-cell table:formula="of:=IF(ISNUMBER([.B26]);[.A25]+1;&quot;&quot;)" office:value-type="float" office:value="25" calcext:value-type="float">
            <text:p>25</text:p>
          </table:table-cell>
          <table:table-cell table:formula="of:=[.B25]*([.$D$2]+(ORG.LIBREOFFICE.RAND.NV()-0.5)/5)" office:value-type="float" office:value="0.00897019116354676" calcext:value-type="float">
            <text:p>0.008970191163547</text:p>
          </table:table-cell>
          <table:table-cell table:formula="of:=[.$G$4]*EXP([.$G$2]*[.$A26])" office:value-type="float" office:value="0.00689287107558782" calcext:value-type="float">
            <text:p>0.006892871075588</text:p>
          </table:table-cell>
          <table:table-cell table:number-columns-repeated="5"/>
        </table:table-row>
        <table:table-row table:style-name="ro1">
          <table:table-cell table:formula="of:=[.A26]+1" office:value-type="float" office:value="26" calcext:value-type="float">
            <text:p>26</text:p>
          </table:table-cell>
          <table:table-cell table:formula="of:=[.B26]*([.$D$2]+(ORG.LIBREOFFICE.RAND.NV()-0.5)/5)" office:value-type="float" office:value="0.00665270804740862" calcext:value-type="float">
            <text:p>0.006652708047409</text:p>
          </table:table-cell>
          <table:table-cell table:formula="of:=[.$G$4]*EXP([.$G$2]*[.$A27])" office:value-type="float" office:value="0.00562432765890351" calcext:value-type="float">
            <text:p>0.005624327658904</text:p>
          </table:table-cell>
          <table:table-cell table:number-columns-repeated="5"/>
        </table:table-row>
        <table:table-row table:style-name="ro1">
          <table:table-cell table:formula="of:=[.A27]+1" office:value-type="float" office:value="27" calcext:value-type="float">
            <text:p>27</text:p>
          </table:table-cell>
          <table:table-cell table:formula="of:=[.B27]*([.$D$2]+(ORG.LIBREOFFICE.RAND.NV()-0.5)/5)" office:value-type="float" office:value="0.00497148421030427" calcext:value-type="float">
            <text:p>0.004971484210304</text:p>
          </table:table-cell>
          <table:table-cell table:formula="of:=[.$G$4]*EXP([.$G$2]*[.$A28])" office:value-type="float" office:value="0.00458924318586786" calcext:value-type="float">
            <text:p>0.004589243185868</text:p>
          </table:table-cell>
          <table:table-cell table:number-columns-repeated="5"/>
        </table:table-row>
        <table:table-row table:style-name="ro1">
          <table:table-cell table:formula="of:=[.A28]+1" office:value-type="float" office:value="28" calcext:value-type="float">
            <text:p>28</text:p>
          </table:table-cell>
          <table:table-cell table:formula="of:=[.B28]*([.$D$2]+(ORG.LIBREOFFICE.RAND.NV()-0.5)/5)" office:value-type="float" office:value="0.00369123377167178" calcext:value-type="float">
            <text:p>0.003691233771672</text:p>
          </table:table-cell>
          <table:table-cell table:formula="of:=[.$G$4]*EXP([.$G$2]*[.$A29])" office:value-type="float" office:value="0.00374465256939538" calcext:value-type="float">
            <text:p>0.003744652569395</text:p>
          </table:table-cell>
          <table:table-cell table:number-columns-repeated="5"/>
        </table:table-row>
        <table:table-row table:style-name="ro1">
          <table:table-cell table:formula="of:=[.A29]+1" office:value-type="float" office:value="29" calcext:value-type="float">
            <text:p>29</text:p>
          </table:table-cell>
          <table:table-cell table:formula="of:=[.B29]*([.$D$2]+(ORG.LIBREOFFICE.RAND.NV()-0.5)/5)" office:value-type="float" office:value="0.00332048571712182" calcext:value-type="float">
            <text:p>0.003320485717122</text:p>
          </table:table-cell>
          <table:table-cell table:formula="of:=[.$G$4]*EXP([.$G$2]*[.$A30])" office:value-type="float" office:value="0.00305549788877177" calcext:value-type="float">
            <text:p>0.003055497888772</text:p>
          </table:table-cell>
          <table:table-cell table:number-columns-repeated="5"/>
        </table:table-row>
        <table:table-row table:style-name="ro1">
          <table:table-cell table:formula="of:=[.A30]+1" office:value-type="float" office:value="30" calcext:value-type="float">
            <text:p>30</text:p>
          </table:table-cell>
          <table:table-cell table:style-name="ce1"/>
          <table:table-cell table:formula="of:=[.$G$4]*EXP([.$G$2]*[.$A31])" office:value-type="float" office:value="0.00249317317835874" calcext:value-type="float">
            <text:p>0.002493173178359</text:p>
          </table:table-cell>
          <table:table-cell table:number-columns-repeated="5"/>
        </table:table-row>
        <table:table-row table:style-name="ro1">
          <table:table-cell table:formula="of:=[.A31]+1" office:value-type="float" office:value="31" calcext:value-type="float">
            <text:p>31</text:p>
          </table:table-cell>
          <table:table-cell table:style-name="ce1"/>
          <table:table-cell table:formula="of:=[.$G$4]*EXP([.$G$2]*[.$A32])" office:value-type="float" office:value="0.00203433702904179" calcext:value-type="float">
            <text:p>0.002034337029042</text:p>
          </table:table-cell>
          <table:table-cell table:number-columns-repeated="5"/>
        </table:table-row>
        <table:table-row table:style-name="ro1">
          <table:table-cell table:formula="of:=[.A32]+1" office:value-type="float" office:value="32" calcext:value-type="float">
            <text:p>32</text:p>
          </table:table-cell>
          <table:table-cell table:style-name="ce1"/>
          <table:table-cell table:formula="of:=[.$G$4]*EXP([.$G$2]*[.$A33])" office:value-type="float" office:value="0.00165994371496287" calcext:value-type="float">
            <text:p>0.001659943714963</text:p>
          </table:table-cell>
          <table:table-cell table:number-columns-repeated="5"/>
        </table:table-row>
        <table:table-row table:style-name="ro1">
          <table:table-cell table:formula="of:=[.A33]+1" office:value-type="float" office:value="33" calcext:value-type="float">
            <text:p>33</text:p>
          </table:table-cell>
          <table:table-cell table:style-name="ce1"/>
          <table:table-cell table:formula="of:=[.$G$4]*EXP([.$G$2]*[.$A34])" office:value-type="float" office:value="0.001354452628797" calcext:value-type="float">
            <text:p>0.001354452628797</text:p>
          </table:table-cell>
          <table:table-cell table:number-columns-repeated="5"/>
        </table:table-row>
        <table:table-row table:style-name="ro1">
          <table:table-cell table:formula="of:=[.A34]+1" office:value-type="float" office:value="34" calcext:value-type="float">
            <text:p>34</text:p>
          </table:table-cell>
          <table:table-cell table:style-name="ce1"/>
          <table:table-cell table:formula="of:=[.$G$4]*EXP([.$G$2]*[.$A35])" office:value-type="float" office:value="0.00110518321020068" calcext:value-type="float">
            <text:p>0.001105183210201</text:p>
          </table:table-cell>
          <table:table-cell table:number-columns-repeated="5"/>
        </table:table-row>
        <table:table-row table:style-name="ro1">
          <table:table-cell table:formula="of:=[.A35]+1" office:value-type="float" office:value="35" calcext:value-type="float">
            <text:p>35</text:p>
          </table:table-cell>
          <table:table-cell table:style-name="ce1"/>
          <table:table-cell table:formula="of:=[.$G$4]*EXP([.$G$2]*[.$A36])" office:value-type="float" office:value="0.000901788591302986" calcext:value-type="float">
            <text:p>0.000901788591303</text:p>
          </table:table-cell>
          <table:table-cell table:number-columns-repeated="5"/>
        </table:table-row>
      </table:table>
      <table:table table:name="Volatile" table:style-name="ta1">
        <table:shapes>
          <draw:frame draw:z-index="0" draw:style-name="gr1" draw:text-style-name="P1" svg:width="15.999cm" svg:height="8.999cm" svg:x="9.034cm" svg:y="5.001cm">
            <draw:object draw:notify-on-update-of-ranges="Volatile.A2:Volatile.A36 Volatile.B1:Volatile.B1 Volatile.B2:Volatile.B36 Volatile.A2:Volatile.A36 Volatile.C1:Volatile.C1 Volatile.C2:Volatile.C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sXrange"/>
        <table:table-column table:style-name="co1" table:number-columns-repeated="3" table:default-cell-style-name="Default"/>
        <table:table-column table:style-name="co2" table:number-columns-repeated="2" table:default-cell-style-name="Default"/>
        <table:table-column table:style-name="co1" table:number-columns-repeated="7" table:default-cell-style-name="Default"/>
        <table:table-row table:style-name="ro1">
          <table:table-cell table:style-name="csXheadre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2" office:value-type="string" calcext:value-type="string">
            <text:p>Ylogest</text:p>
          </table:table-cell>
          <table:table-cell table:style-name="ce3" office:value-type="string" calcext:value-type="string">
            <text:p>VOLATILE sheet!</text:p>
          </table:table-cell>
          <table:table-cell table:style-name="ce3"/>
          <table:table-cell/>
          <table:table-cell office:value-type="string" calcext:value-type="string">
            <text:p>(Even “clearing an already empty cell” will trigger a recalculation.)</text:p>
          </table:table-cell>
          <table:table-cell table:number-columns-repeated="5"/>
          <table:table-cell office:value-type="string" calcext:value-type="string">
            <text:p><text:a xlink:href="https://ask.libreoffice.org/en/question/288532/how-to-use-the-function-from-a-trend-line/" xlink:type="simple">https://ask.libreoffice.org/en/question/288532/how-to-use-the-function-from-a-trend-line/</text:a> 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formula="of:=[.$G$4]*EXP([.$G$2]*[.$A2])" office:value-type="float" office:value="1.10490497329478" calcext:value-type="float">
            <text:p>1.10490497329478</text:p>
          </table:table-cell>
          <table:table-cell table:formula="of:=1+(RAND()-1/2)/2" office:value-type="float" office:value="1.05763803227312" calcext:value-type="float">
            <text:p>1.05763803227312</text:p>
          </table:table-cell>
          <table:table-cell/>
          <table:table-cell table:style-name="ce4" office:value-type="string" calcext:value-type="string">
            <text:p>a = </text:p>
          </table:table-cell>
          <table:table-cell table:formula="of:=LN([.G3])" office:value-type="float" office:value="0.0433690093942795" calcext:value-type="float">
            <text:p>0.04336900939428</text:p>
          </table:table-cell>
          <table:table-cell table:formula="of:=FORMULA([.G2])" office:value-type="string" office:string-value="=LN(G3)" calcext:value-type="string">
            <text:p>=LN(G3)</text:p>
          </table:table-cell>
          <table:table-cell table:number-columns-repeated="5"/>
        </table:table-row>
        <table:table-row table:style-name="ro1">
          <table:table-cell table:formula="of:=IF(ISNUMBER([.B3]);[.A2]+1;&quot;&quot;)" office:value-type="float" office:value="2" calcext:value-type="float">
            <text:p>2</text:p>
          </table:table-cell>
          <table:table-cell table:formula="of:=[.B2]*([.$D$2]+(RAND()-0.5)/5)" office:value-type="float" office:value="1.07465433624621" calcext:value-type="float">
            <text:p>1.07465433624621</text:p>
          </table:table-cell>
          <table:table-cell table:formula="of:=[.$G$4]*EXP([.$G$2]*[.$A3])" office:value-type="float" office:value="1.15387788505984" calcext:value-type="float">
            <text:p>1.15387788505984</text:p>
          </table:table-cell>
          <table:table-cell table:number-columns-repeated="2"/>
          <table:table-cell table:style-name="ce4" office:value-type="string" calcext:value-type="string">
            <text:p>b = </text:p>
          </table:table-cell>
          <table:table-cell table:number-matrix-columns-spanned="1" table:number-matrix-rows-spanned="2" table:formula="of:=TRANSPOSE(LOGEST([.B2:.B30];[.A2:.A30];1))" office:value-type="float" office:value="1.04432318882503" calcext:value-type="float">
            <text:p>1.04432318882503</text:p>
          </table:table-cell>
          <table:table-cell table:formula="of:=FORMULA([.G3])" office:value-type="string" office:string-value="{=TRANSPOSE(LOGEST(B2:B30;A2:A30;1))}" calcext:value-type="string">
            <text:p>{=TRANSPOSE(LOGEST(B2:B30;A2:A30;1))}</text:p>
          </table:table-cell>
          <table:table-cell table:number-columns-repeated="5"/>
        </table:table-row>
        <table:table-row table:style-name="ro1">
          <table:table-cell table:formula="of:=IF(ISNUMBER([.B4]);[.A3]+1;&quot;&quot;)" office:value-type="float" office:value="3" calcext:value-type="float">
            <text:p>3</text:p>
          </table:table-cell>
          <table:table-cell table:formula="of:=[.B3]*([.$D$2]+(RAND()-0.5)/5)" office:value-type="float" office:value="1.15795184482654" calcext:value-type="float">
            <text:p>1.15795184482654</text:p>
          </table:table-cell>
          <table:table-cell table:formula="of:=[.$G$4]*EXP([.$G$2]*[.$A4])" office:value-type="float" office:value="1.20502143244038" calcext:value-type="float">
            <text:p>1.20502143244038</text:p>
          </table:table-cell>
          <table:table-cell table:number-columns-repeated="2"/>
          <table:table-cell table:style-name="ce4" office:value-type="string" calcext:value-type="string">
            <text:p>r = </text:p>
          </table:table-cell>
          <table:table-cell office:value-type="float" office:value="1.05801057097842" calcext:value-type="float">
            <text:p>1.05801057097842</text:p>
          </table:table-cell>
          <table:table-cell table:number-columns-repeated="6"/>
        </table:table-row>
        <table:table-row table:style-name="ro1">
          <table:table-cell table:formula="of:=IF(ISNUMBER([.B5]);[.A4]+1;&quot;&quot;)" office:value-type="float" office:value="4" calcext:value-type="float">
            <text:p>4</text:p>
          </table:table-cell>
          <table:table-cell table:formula="of:=[.B4]*([.$D$2]+(RAND()-0.5)/5)" office:value-type="float" office:value="1.3109621580596" calcext:value-type="float">
            <text:p>1.3109621580596</text:p>
          </table:table-cell>
          <table:table-cell table:formula="of:=[.$G$4]*EXP([.$G$2]*[.$A5])" office:value-type="float" office:value="1.25843182492865" calcext:value-type="float">
            <text:p>1.25843182492865</text:p>
          </table:table-cell>
          <table:table-cell table:number-columns-repeated="3"/>
          <table:table-cell office:value-type="string" calcext:value-type="string">
            <text:p>The chart object calculates the equation for the trendline using the LOGEST() function</text:p>
          </table:table-cell>
          <table:table-cell table:number-columns-repeated="6"/>
        </table:table-row>
        <table:table-row table:style-name="ro1">
          <table:table-cell table:formula="of:=IF(ISNUMBER([.B6]);[.A5]+1;&quot;&quot;)" office:value-type="float" office:value="5" calcext:value-type="float">
            <text:p>5</text:p>
          </table:table-cell>
          <table:table-cell table:formula="of:=[.B5]*([.$D$2]+(RAND()-0.5)/5)" office:value-type="float" office:value="1.42313517658941" calcext:value-type="float">
            <text:p>1.42313517658941</text:p>
          </table:table-cell>
          <table:table-cell table:formula="of:=[.$G$4]*EXP([.$G$2]*[.$A6])" office:value-type="float" office:value="1.31420953632839" calcext:value-type="float">
            <text:p>1.31420953632839</text:p>
          </table:table-cell>
          <table:table-cell table:number-columns-repeated="3"/>
          <table:table-cell office:value-type="string" calcext:value-type="string">
            <text:p>and makes an additional data series based on it. </text:p>
          </table:table-cell>
          <table:table-cell table:number-columns-repeated="6"/>
        </table:table-row>
        <table:table-row table:style-name="ro2">
          <table:table-cell table:formula="of:=IF(ISNUMBER([.B7]);[.A6]+1;&quot;&quot;)" office:value-type="float" office:value="6" calcext:value-type="float">
            <text:p>6</text:p>
          </table:table-cell>
          <table:table-cell table:formula="of:=[.B6]*([.$D$2]+(RAND()-0.5)/5)" office:value-type="float" office:value="1.41511192004755" calcext:value-type="float">
            <text:p>1.41511192004755</text:p>
          </table:table-cell>
          <table:table-cell table:formula="of:=[.$G$4]*EXP([.$G$2]*[.$A7])" office:value-type="float" office:value="1.37245949376273" calcext:value-type="float">
            <text:p>1.37245949376273</text:p>
          </table:table-cell>
          <table:table-cell table:number-columns-repeated="3"/>
          <table:table-cell office:value-type="string" calcext:value-type="string">
            <text:p>The used function format is Y<text:span text:style-name="T1">trend</text:span> = r * e<text:span text:style-name="T2">a* X</text:span><text:span text:style-name="T3"> which is mostly used in mathematics an in engineering for the purpose.</text:span></text:p>
          </table:table-cell>
          <table:table-cell table:number-columns-repeated="6"/>
        </table:table-row>
        <table:table-row table:style-name="ro1">
          <table:table-cell table:formula="of:=IF(ISNUMBER([.B8]);[.A7]+1;&quot;&quot;)" office:value-type="float" office:value="7" calcext:value-type="float">
            <text:p>7</text:p>
          </table:table-cell>
          <table:table-cell table:formula="of:=[.B7]*([.$D$2]+(RAND()-0.5)/5)" office:value-type="float" office:value="1.40376359586644" calcext:value-type="float">
            <text:p>1.40376359586644</text:p>
          </table:table-cell>
          <table:table-cell table:formula="of:=[.$G$4]*EXP([.$G$2]*[.$A8])" office:value-type="float" office:value="1.43329127505949" calcext:value-type="float">
            <text:p>1.43329127505949</text:p>
          </table:table-cell>
          <table:table-cell table:number-columns-repeated="3"/>
          <table:table-cell office:value-type="string" calcext:value-type="string">
            <text:p>Strangely the format LOGEST() returns its result is different: Y<text:span text:style-name="T1">logest</text:span> = r * b<text:span text:style-name="T4">X</text:span></text:p>
          </table:table-cell>
          <table:table-cell table:number-columns-repeated="6"/>
        </table:table-row>
        <table:table-row table:style-name="ro1">
          <table:table-cell table:formula="of:=IF(ISNUMBER([.B9]);[.A8]+1;&quot;&quot;)" office:value-type="float" office:value="8" calcext:value-type="float">
            <text:p>8</text:p>
          </table:table-cell>
          <table:table-cell table:formula="of:=[.B8]*([.$D$2]+(RAND()-0.5)/5)" office:value-type="float" office:value="1.56660742030801" calcext:value-type="float">
            <text:p>1.56660742030801</text:p>
          </table:table-cell>
          <table:table-cell table:formula="of:=[.$G$4]*EXP([.$G$2]*[.$A9])" office:value-type="float" office:value="1.49681931488522" calcext:value-type="float">
            <text:p>1.49681931488522</text:p>
          </table:table-cell>
          <table:table-cell table:number-columns-repeated="3"/>
          <table:table-cell office:value-type="string" calcext:value-type="string">
            <text:p>As you see b = e<text:span text:style-name="T4">a</text:span> must hold. This is equivalent to a = ln(b).</text:p>
          </table:table-cell>
          <table:table-cell table:number-columns-repeated="6"/>
        </table:table-row>
        <table:table-row table:style-name="ro1">
          <table:table-cell table:formula="of:=IF(ISNUMBER([.B10]);[.A9]+1;&quot;&quot;)" office:value-type="float" office:value="9" calcext:value-type="float">
            <text:p>9</text:p>
          </table:table-cell>
          <table:table-cell table:formula="of:=[.B9]*([.$D$2]+(RAND()-0.5)/5)" office:value-type="float" office:value="1.55737786620524" calcext:value-type="float">
            <text:p>1.55737786620524</text:p>
          </table:table-cell>
          <table:table-cell table:formula="of:=[.$G$4]*EXP([.$G$2]*[.$A10])" office:value-type="float" office:value="1.56316312001583" calcext:value-type="float">
            <text:p>1.56316312001583</text:p>
          </table:table-cell>
          <table:table-cell table:number-columns-repeated="3"/>
          <table:table-cell office:value-type="string" calcext:value-type="string">
            <text:p>Required / assured: 1&lt;=b . a is not restricted (can be any real number).</text:p>
          </table:table-cell>
          <table:table-cell table:number-columns-repeated="6"/>
        </table:table-row>
        <table:table-row table:style-name="ro1">
          <table:table-cell table:formula="of:=IF(ISNUMBER([.B11]);[.A10]+1;&quot;&quot;)" office:value-type="float" office:value="10" calcext:value-type="float">
            <text:p>10</text:p>
          </table:table-cell>
          <table:table-cell table:formula="of:=[.B10]*([.$D$2]+(RAND()-0.5)/5)" office:value-type="float" office:value="1.6367171396033" calcext:value-type="float">
            <text:p>1.6367171396033</text:p>
          </table:table-cell>
          <table:table-cell table:formula="of:=[.$G$4]*EXP([.$G$2]*[.$A11])" office:value-type="float" office:value="1.63244749414862" calcext:value-type="float">
            <text:p>1.63244749414862</text:p>
          </table:table-cell>
          <table:table-cell table:number-columns-repeated="10"/>
        </table:table-row>
        <table:table-row table:style-name="ro1">
          <table:table-cell table:formula="of:=IF(ISNUMBER([.B12]);[.A11]+1;&quot;&quot;)" office:value-type="float" office:value="11" calcext:value-type="float">
            <text:p>11</text:p>
          </table:table-cell>
          <table:table-cell table:formula="of:=[.B11]*([.$D$2]+(RAND()-0.5)/5)" office:value-type="float" office:value="1.75368300034293" calcext:value-type="float">
            <text:p>1.75368300034293</text:p>
          </table:table-cell>
          <table:table-cell table:formula="of:=[.$G$4]*EXP([.$G$2]*[.$A12])" office:value-type="float" office:value="1.70480277267872" calcext:value-type="float">
            <text:p>1.70480277267872</text:p>
          </table:table-cell>
          <table:table-cell table:number-columns-repeated="10"/>
        </table:table-row>
        <table:table-row table:style-name="ro1">
          <table:table-cell table:formula="of:=IF(ISNUMBER([.B13]);[.A12]+1;&quot;&quot;)" office:value-type="float" office:value="12" calcext:value-type="float">
            <text:p>12</text:p>
          </table:table-cell>
          <table:table-cell table:formula="of:=[.B12]*([.$D$2]+(RAND()-0.5)/5)" office:value-type="float" office:value="1.81006991978302" calcext:value-type="float">
            <text:p>1.81006991978302</text:p>
          </table:table-cell>
          <table:table-cell table:formula="of:=[.$G$4]*EXP([.$G$2]*[.$A13])" office:value-type="float" office:value="1.7803650678816" calcext:value-type="float">
            <text:p>1.7803650678816</text:p>
          </table:table-cell>
          <table:table-cell table:number-columns-repeated="10"/>
        </table:table-row>
        <table:table-row table:style-name="ro1">
          <table:table-cell table:formula="of:=IF(ISNUMBER([.B14]);[.A13]+1;&quot;&quot;)" office:value-type="float" office:value="13" calcext:value-type="float">
            <text:p>13</text:p>
          </table:table-cell>
          <table:table-cell table:formula="of:=[.B13]*([.$D$2]+(RAND()-0.5)/5)" office:value-type="float" office:value="1.8495774913804" calcext:value-type="float">
            <text:p>1.8495774913804</text:p>
          </table:table-cell>
          <table:table-cell table:formula="of:=[.$G$4]*EXP([.$G$2]*[.$A14])" office:value-type="float" office:value="1.85927652496281" calcext:value-type="float">
            <text:p>1.85927652496281</text:p>
          </table:table-cell>
          <table:table-cell table:number-columns-repeated="10"/>
        </table:table-row>
        <table:table-row table:style-name="ro1">
          <table:table-cell table:formula="of:=IF(ISNUMBER([.B15]);[.A14]+1;&quot;&quot;)" office:value-type="float" office:value="14" calcext:value-type="float">
            <text:p>14</text:p>
          </table:table-cell>
          <table:table-cell table:formula="of:=[.B14]*([.$D$2]+(RAND()-0.5)/5)" office:value-type="float" office:value="1.9118798426788" calcext:value-type="float">
            <text:p>1.9118798426788</text:p>
          </table:table-cell>
          <table:table-cell table:formula="of:=[.$G$4]*EXP([.$G$2]*[.$A15])" office:value-type="float" office:value="1.94168558945669" calcext:value-type="float">
            <text:p>1.94168558945669</text:p>
          </table:table-cell>
          <table:table-cell table:number-columns-repeated="10"/>
        </table:table-row>
        <table:table-row table:style-name="ro1">
          <table:table-cell table:formula="of:=IF(ISNUMBER([.B16]);[.A15]+1;&quot;&quot;)" office:value-type="float" office:value="15" calcext:value-type="float">
            <text:p>15</text:p>
          </table:table-cell>
          <table:table-cell table:formula="of:=[.B15]*([.$D$2]+(RAND()-0.5)/5)" office:value-type="float" office:value="2.00486071339945" calcext:value-type="float">
            <text:p>2.00486071339945</text:p>
          </table:table-cell>
          <table:table-cell table:formula="of:=[.$G$4]*EXP([.$G$2]*[.$A16])" office:value-type="float" office:value="2.02774728647702" calcext:value-type="float">
            <text:p>2.02774728647702</text:p>
          </table:table-cell>
          <table:table-cell table:number-columns-repeated="10"/>
        </table:table-row>
        <table:table-row table:style-name="ro1">
          <table:table-cell table:formula="of:=IF(ISNUMBER([.B17]);[.A16]+1;&quot;&quot;)" office:value-type="float" office:value="16" calcext:value-type="float">
            <text:p>16</text:p>
          </table:table-cell>
          <table:table-cell table:formula="of:=[.B16]*([.$D$2]+(RAND()-0.5)/5)" office:value-type="float" office:value="2.24437553710452" calcext:value-type="float">
            <text:p>2.24437553710452</text:p>
          </table:table-cell>
          <table:table-cell table:formula="of:=[.$G$4]*EXP([.$G$2]*[.$A17])" office:value-type="float" office:value="2.11762351234499" calcext:value-type="float">
            <text:p>2.11762351234499</text:p>
          </table:table-cell>
          <table:table-cell table:number-columns-repeated="10"/>
        </table:table-row>
        <table:table-row table:style-name="ro1">
          <table:table-cell table:formula="of:=IF(ISNUMBER([.B18]);[.A17]+1;&quot;&quot;)" office:value-type="float" office:value="17" calcext:value-type="float">
            <text:p>17</text:p>
          </table:table-cell>
          <table:table-cell table:formula="of:=[.B17]*([.$D$2]+(RAND()-0.5)/5)" office:value-type="float" office:value="2.19040848305331" calcext:value-type="float">
            <text:p>2.19040848305331</text:p>
          </table:table-cell>
          <table:table-cell table:formula="of:=[.$G$4]*EXP([.$G$2]*[.$A18])" office:value-type="float" office:value="2.21148333914299" calcext:value-type="float">
            <text:p>2.21148333914299</text:p>
          </table:table-cell>
          <table:table-cell table:number-columns-repeated="10"/>
        </table:table-row>
        <table:table-row table:style-name="ro1">
          <table:table-cell table:formula="of:=IF(ISNUMBER([.B19]);[.A18]+1;&quot;&quot;)" office:value-type="float" office:value="18" calcext:value-type="float">
            <text:p>18</text:p>
          </table:table-cell>
          <table:table-cell table:formula="of:=[.B18]*([.$D$2]+(RAND()-0.5)/5)" office:value-type="float" office:value="2.20996953442895" calcext:value-type="float">
            <text:p>2.20996953442895</text:p>
          </table:table-cell>
          <table:table-cell table:formula="of:=[.$G$4]*EXP([.$G$2]*[.$A19])" office:value-type="float" office:value="2.30950333276724" calcext:value-type="float">
            <text:p>2.30950333276724</text:p>
          </table:table-cell>
          <table:table-cell table:number-columns-repeated="10"/>
        </table:table-row>
        <table:table-row table:style-name="ro1">
          <table:table-cell table:formula="of:=IF(ISNUMBER([.B20]);[.A19]+1;&quot;&quot;)" office:value-type="float" office:value="19" calcext:value-type="float">
            <text:p>19</text:p>
          </table:table-cell>
          <table:table-cell table:formula="of:=[.B19]*([.$D$2]+(RAND()-0.5)/5)" office:value-type="float" office:value="2.32518250599468" calcext:value-type="float">
            <text:p>2.32518250599468</text:p>
          </table:table-cell>
          <table:table-cell table:formula="of:=[.$G$4]*EXP([.$G$2]*[.$A20])" office:value-type="float" office:value="2.41186788507752" calcext:value-type="float">
            <text:p>2.41186788507752</text:p>
          </table:table-cell>
          <table:table-cell table:number-columns-repeated="10"/>
        </table:table-row>
        <table:table-row table:style-name="ro1">
          <table:table-cell table:formula="of:=IF(ISNUMBER([.B21]);[.A20]+1;&quot;&quot;)" office:value-type="float" office:value="20" calcext:value-type="float">
            <text:p>20</text:p>
          </table:table-cell>
          <table:table-cell table:formula="of:=[.B20]*([.$D$2]+(RAND()-0.5)/5)" office:value-type="float" office:value="2.6583447030481" calcext:value-type="float">
            <text:p>2.6583447030481</text:p>
          </table:table-cell>
          <table:table-cell table:formula="of:=[.$G$4]*EXP([.$G$2]*[.$A21])" office:value-type="float" office:value="2.51876956076884" calcext:value-type="float">
            <text:p>2.51876956076884</text:p>
          </table:table-cell>
          <table:table-cell table:number-columns-repeated="10"/>
        </table:table-row>
        <table:table-row table:style-name="ro1">
          <table:table-cell table:formula="of:=IF(ISNUMBER([.B22]);[.A21]+1;&quot;&quot;)" office:value-type="float" office:value="21" calcext:value-type="float">
            <text:p>21</text:p>
          </table:table-cell>
          <table:table-cell table:formula="of:=[.B21]*([.$D$2]+(RAND()-0.5)/5)" office:value-type="float" office:value="2.89444493997254" calcext:value-type="float">
            <text:p>2.89444493997254</text:p>
          </table:table-cell>
          <table:table-cell table:formula="of:=[.$G$4]*EXP([.$G$2]*[.$A22])" office:value-type="float" office:value="2.63040945961755" calcext:value-type="float">
            <text:p>2.63040945961755</text:p>
          </table:table-cell>
          <table:table-cell table:number-columns-repeated="10"/>
        </table:table-row>
        <table:table-row table:style-name="ro1">
          <table:table-cell table:formula="of:=IF(ISNUMBER([.B23]);[.A22]+1;&quot;&quot;)" office:value-type="float" office:value="22" calcext:value-type="float">
            <text:p>22</text:p>
          </table:table-cell>
          <table:table-cell table:formula="of:=[.B22]*([.$D$2]+(RAND()-0.5)/5)" office:value-type="float" office:value="2.9088745376973" calcext:value-type="float">
            <text:p>2.9088745376973</text:p>
          </table:table-cell>
          <table:table-cell table:formula="of:=[.$G$4]*EXP([.$G$2]*[.$A23])" office:value-type="float" office:value="2.74699759478333" calcext:value-type="float">
            <text:p>2.74699759478333</text:p>
          </table:table-cell>
          <table:table-cell table:number-columns-repeated="10"/>
        </table:table-row>
        <table:table-row table:style-name="ro1">
          <table:table-cell table:formula="of:=IF(ISNUMBER([.B24]);[.A23]+1;&quot;&quot;)" office:value-type="float" office:value="23" calcext:value-type="float">
            <text:p>23</text:p>
          </table:table-cell>
          <table:table-cell table:formula="of:=[.B23]*([.$D$2]+(RAND()-0.5)/5)" office:value-type="float" office:value="3.0953255025582" calcext:value-type="float">
            <text:p>3.0953255025582</text:p>
          </table:table-cell>
          <table:table-cell table:formula="of:=[.$G$4]*EXP([.$G$2]*[.$A24])" office:value-type="float" office:value="2.86875328787882" calcext:value-type="float">
            <text:p>2.86875328787882</text:p>
          </table:table-cell>
          <table:table-cell table:number-columns-repeated="10"/>
        </table:table-row>
        <table:table-row table:style-name="ro1">
          <table:table-cell table:formula="of:=IF(ISNUMBER([.B25]);[.A24]+1;&quot;&quot;)" office:value-type="float" office:value="24" calcext:value-type="float">
            <text:p>24</text:p>
          </table:table-cell>
          <table:table-cell table:formula="of:=[.B24]*([.$D$2]+(RAND()-0.5)/5)" office:value-type="float" office:value="3.04269184119566" calcext:value-type="float">
            <text:p>3.04269184119566</text:p>
          </table:table-cell>
          <table:table-cell table:formula="of:=[.$G$4]*EXP([.$G$2]*[.$A25])" office:value-type="float" office:value="2.99590558154991" calcext:value-type="float">
            <text:p>2.99590558154991</text:p>
          </table:table-cell>
          <table:table-cell table:number-columns-repeated="10"/>
        </table:table-row>
        <table:table-row table:style-name="ro1">
          <table:table-cell table:formula="of:=IF(ISNUMBER([.B26]);[.A25]+1;&quot;&quot;)" office:value-type="float" office:value="25" calcext:value-type="float">
            <text:p>25</text:p>
          </table:table-cell>
          <table:table-cell table:formula="of:=[.B25]*([.$D$2]+(RAND()-0.5)/5)" office:value-type="float" office:value="2.92309776189247" calcext:value-type="float">
            <text:p>2.92309776189247</text:p>
          </table:table-cell>
          <table:table-cell table:formula="of:=[.$G$4]*EXP([.$G$2]*[.$A26])" office:value-type="float" office:value="3.12869367034291" calcext:value-type="float">
            <text:p>3.12869367034291</text:p>
          </table:table-cell>
          <table:table-cell table:number-columns-repeated="10"/>
        </table:table-row>
        <table:table-row table:style-name="ro1">
          <table:table-cell table:formula="of:=[.A26]+1" office:value-type="float" office:value="26" calcext:value-type="float">
            <text:p>26</text:p>
          </table:table-cell>
          <table:table-cell table:formula="of:=[.B26]*([.$D$2]+(RAND()-0.5)/5)" office:value-type="float" office:value="3.06068074319788" calcext:value-type="float">
            <text:p>3.06068074319788</text:p>
          </table:table-cell>
          <table:table-cell table:formula="of:=[.$G$4]*EXP([.$G$2]*[.$A27])" office:value-type="float" office:value="3.26736735066921" calcext:value-type="float">
            <text:p>3.26736735066921</text:p>
          </table:table-cell>
          <table:table-cell table:number-columns-repeated="10"/>
        </table:table-row>
        <table:table-row table:style-name="ro1">
          <table:table-cell table:formula="of:=[.A27]+1" office:value-type="float" office:value="27" calcext:value-type="float">
            <text:p>27</text:p>
          </table:table-cell>
          <table:table-cell table:formula="of:=[.B27]*([.$D$2]+(RAND()-0.5)/5)" office:value-type="float" office:value="3.16290770353269" calcext:value-type="float">
            <text:p>3.16290770353269</text:p>
          </table:table-cell>
          <table:table-cell table:formula="of:=[.$G$4]*EXP([.$G$2]*[.$A28])" office:value-type="float" office:value="3.41218749071367" calcext:value-type="float">
            <text:p>3.41218749071367</text:p>
          </table:table-cell>
          <table:table-cell table:number-columns-repeated="10"/>
        </table:table-row>
        <table:table-row table:style-name="ro1">
          <table:table-cell table:formula="of:=[.A28]+1" office:value-type="float" office:value="28" calcext:value-type="float">
            <text:p>28</text:p>
          </table:table-cell>
          <table:table-cell table:formula="of:=[.B28]*([.$D$2]+(RAND()-0.5)/5)" office:value-type="float" office:value="3.44726484443254" calcext:value-type="float">
            <text:p>3.44726484443254</text:p>
          </table:table-cell>
          <table:table-cell table:formula="of:=[.$G$4]*EXP([.$G$2]*[.$A29])" office:value-type="float" office:value="3.56342652117098" calcext:value-type="float">
            <text:p>3.56342652117098</text:p>
          </table:table-cell>
          <table:table-cell table:number-columns-repeated="10"/>
        </table:table-row>
        <table:table-row table:style-name="ro1">
          <table:table-cell table:formula="of:=[.A29]+1" office:value-type="float" office:value="29" calcext:value-type="float">
            <text:p>29</text:p>
          </table:table-cell>
          <table:table-cell table:formula="of:=[.B29]*([.$D$2]+(RAND()-0.5)/5)" office:value-type="float" office:value="3.71857633035568" calcext:value-type="float">
            <text:p>3.71857633035568</text:p>
          </table:table-cell>
          <table:table-cell table:formula="of:=[.$G$4]*EXP([.$G$2]*[.$A30])" office:value-type="float" office:value="3.72136894773297" calcext:value-type="float">
            <text:p>3.72136894773297</text:p>
          </table:table-cell>
          <table:table-cell table:number-columns-repeated="10"/>
        </table:table-row>
        <table:table-row table:style-name="ro1">
          <table:table-cell table:formula="of:=[.A30]+1" office:value-type="float" office:value="30" calcext:value-type="float">
            <text:p>30</text:p>
          </table:table-cell>
          <table:table-cell table:style-name="ce1"/>
          <table:table-cell table:formula="of:=[.$G$4]*EXP([.$G$2]*[.$A31])" office:value-type="float" office:value="3.88631188629096" calcext:value-type="float">
            <text:p>3.88631188629096</text:p>
          </table:table-cell>
          <table:table-cell table:number-columns-repeated="10"/>
        </table:table-row>
        <table:table-row table:style-name="ro1">
          <table:table-cell table:formula="of:=[.A31]+1" office:value-type="float" office:value="31" calcext:value-type="float">
            <text:p>31</text:p>
          </table:table-cell>
          <table:table-cell table:style-name="ce1"/>
          <table:table-cell table:formula="of:=[.$G$4]*EXP([.$G$2]*[.$A32])" office:value-type="float" office:value="4.05856562186" calcext:value-type="float">
            <text:p>4.05856562186</text:p>
          </table:table-cell>
          <table:table-cell table:number-columns-repeated="10"/>
        </table:table-row>
        <table:table-row table:style-name="ro1">
          <table:table-cell table:formula="of:=[.A32]+1" office:value-type="float" office:value="32" calcext:value-type="float">
            <text:p>32</text:p>
          </table:table-cell>
          <table:table-cell table:style-name="ce1"/>
          <table:table-cell table:formula="of:=[.$G$4]*EXP([.$G$2]*[.$A33])" office:value-type="float" office:value="4.23845419227649" calcext:value-type="float">
            <text:p>4.23845419227649</text:p>
          </table:table-cell>
          <table:table-cell table:number-columns-repeated="10"/>
        </table:table-row>
        <table:table-row table:style-name="ro1">
          <table:table-cell table:formula="of:=[.A33]+1" office:value-type="float" office:value="33" calcext:value-type="float">
            <text:p>33</text:p>
          </table:table-cell>
          <table:table-cell table:style-name="ce1"/>
          <table:table-cell table:formula="of:=[.$G$4]*EXP([.$G$2]*[.$A34])" office:value-type="float" office:value="4.42631599776701" calcext:value-type="float">
            <text:p>4.42631599776701</text:p>
          </table:table-cell>
          <table:table-cell table:number-columns-repeated="10"/>
        </table:table-row>
        <table:table-row table:style-name="ro1">
          <table:table-cell table:formula="of:=[.A34]+1" office:value-type="float" office:value="34" calcext:value-type="float">
            <text:p>34</text:p>
          </table:table-cell>
          <table:table-cell table:style-name="ce1"/>
          <table:table-cell table:formula="of:=[.$G$4]*EXP([.$G$2]*[.$A35])" office:value-type="float" office:value="4.6225044375353" calcext:value-type="float">
            <text:p>4.6225044375353</text:p>
          </table:table-cell>
          <table:table-cell table:number-columns-repeated="10"/>
        </table:table-row>
        <table:table-row table:style-name="ro1">
          <table:table-cell table:formula="of:=[.A35]+1" office:value-type="float" office:value="35" calcext:value-type="float">
            <text:p>35</text:p>
          </table:table-cell>
          <table:table-cell table:style-name="ce1"/>
          <table:table-cell table:formula="of:=[.$G$4]*EXP([.$G$2]*[.$A36])" office:value-type="float" office:value="4.82738857456473" calcext:value-type="float">
            <text:p>4.82738857456473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sXrange" style:family="table-cell" style:parent-style-name="Default">
      <style:table-cell-properties fo:background-color="#eeeeee"/>
    </style:style>
    <style:style style:name="csXheadre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1-01-20T19:43:36.367000000</meta:creation-date>
    <meta:editing-duration>PT3M37S</meta:editing-duration>
    <meta:editing-cycles>3</meta:editing-cycles>
    <meta:generator>LibreOffice/7.0.4.2$Windows_X86_64 LibreOffice_project/dcf040e67528d9187c66b2379df5ea4407429775</meta:generator>
    <dc:date>2021-01-20T19:44:07.804000000</dc:date>
    <dc:creator>Lupp </dc:creator>
    <meta:document-statistic meta:table-count="2" meta:cell-count="23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aximum="36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loext:major-origin="0.5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exponential"/>
      <style:graphic-properties draw:stroke="dash" draw:stroke-dash="Double_20_Dash" svg:stroke-width="0.1cm" svg:stroke-color="#ffbf00"/>
    </style:style>
    <style:style style:name="ch13" style:family="chart">
      <style:chart-properties chart:solid-type="cuboid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7.004cm" svg:y="0.316cm" chart:style-name="ch2">
          <text:p>main-title</text:p>
        </chart:title>
        <chart:subtitle svg:x="0cm" svg:y="0cm" chart:style-name="ch3">
          <text:p/>
        </chart:subtitle>
        <chart:legend chart:legend-position="end" svg:x="11.501cm" svg:y="3.703cm" style:legend-expansion="high" chart:style-name="ch4"/>
        <chart:plot-area chart:style-name="ch5" table:cell-range-address="NonVolatile.A2:NonVolatile.C36 NonVolatile.B1:NonVolatile.C1" chart:data-source-has-labels="row" svg:x="0.32cm" svg:y="1.275cm" svg:width="10.861cm" svg:height="7.545cm">
          <chart:coordinate-region svg:x="0.466cm" svg:y="1.475cm" svg:width="10.528cm" svg:height="6.698cm"/>
          <chart:axis chart:dimension="x" chart:name="primary-x" chart:style-name="ch6"/>
          <chart:axis chart:dimension="x" chart:name="secondary-x" chart:style-name="ch7"/>
          <chart:axis chart:dimension="y" chart:name="primary-y" chart:style-name="ch8"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NonVolatile.B2:NonVolatile.B36" chart:label-cell-address="NonVolatile.B1:NonVolatile.B1" chart:class="chart:scatter">
            <chart:domain table:cell-range-address="NonVolatile.A2:NonVolatile.A36"/>
            <chart:regression-curve chart:style-name="ch12">
              <chart:equation chart:display-equation="true" chart:display-r-square="false" svg:x="1.882cm" svg:y="1.542cm"/>
            </chart:regression-curve>
            <chart:data-point chart:repeated="24"/>
            <chart:data-point chart:style-name="ch13"/>
            <chart:data-point chart:repeated="10"/>
          </chart:series>
          <chart:series chart:attached-axis="primary-y" chart:style-name="ch14" chart:values-cell-range-address="NonVolatile.C2:NonVolatile.C36" chart:label-cell-address="NonVolatile.C1:NonVolatile.C1" chart:class="chart:scatter">
            <chart:data-point chart:repeated="3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NonVolatile.B1:NonVolatile.B1</svg:desc>
                </draw:g>
              </table:table-cell>
              <table:table-cell office:value-type="string">
                <text:p>Ylogest</text:p>
                <draw:g>
                  <svg:desc>NonVolatile.C1:NonVolatile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NonVolatile.A2:NonVolatile.A36</svg:desc>
                </draw:g>
              </table:table-cell>
              <table:table-cell office:value-type="float" office:value="1">
                <text:p>1</text:p>
                <draw:g>
                  <svg:desc>NonVolatile.B2:NonVolatile.B36</svg:desc>
                </draw:g>
              </table:table-cell>
              <table:table-cell office:value-type="float" office:value="0.908467009514622">
                <text:p>0.908467009514622</text:p>
                <draw:g>
                  <svg:desc>NonVolatile.C2:NonVolatile.C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806298967300436">
                <text:p>0.806298967300436</text:p>
              </table:table-cell>
              <table:table-cell office:value-type="float" office:value="0.74127545296917">
                <text:p>0.741275452969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703607695174348">
                <text:p>0.703607695174348</text:p>
              </table:table-cell>
              <table:table-cell office:value-type="float" office:value="0.604853331403009">
                <text:p>0.6048533314030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548059178517205">
                <text:p>0.548059178517205</text:p>
              </table:table-cell>
              <table:table-cell office:value-type="float" office:value="0.493537929853093">
                <text:p>0.4935379298530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427546794946587">
                <text:p>0.427546794946587</text:p>
              </table:table-cell>
              <table:table-cell office:value-type="float" office:value="0.402708682514276">
                <text:p>0.4027086825142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322105285113726">
                <text:p>0.322105285113726</text:p>
              </table:table-cell>
              <table:table-cell office:value-type="float" office:value="0.328595378719234">
                <text:p>0.3285953787192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249845805803164">
                <text:p>0.249845805803164</text:p>
              </table:table-cell>
              <table:table-cell office:value-type="float" office:value="0.268121666117316">
                <text:p>0.2681216661173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217480662481948">
                <text:p>0.217480662481948</text:p>
              </table:table-cell>
              <table:table-cell office:value-type="float" office:value="0.218777355061194">
                <text:p>0.2187773550611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172522165397919">
                <text:p>0.172522165397919</text:p>
              </table:table-cell>
              <table:table-cell office:value-type="float" office:value="0.178514223713011">
                <text:p>0.1785142237130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15310793961411">
                <text:p>0.15310793961411</text:p>
              </table:table-cell>
              <table:table-cell office:value-type="float" office:value="0.145660998867755">
                <text:p>0.1456609988677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113706427371443">
                <text:p>0.113706427371443</text:p>
              </table:table-cell>
              <table:table-cell office:value-type="float" office:value="0.118853983452108">
                <text:p>0.1188539834521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0899882627827759">
                <text:p>0.0899882627827759</text:p>
              </table:table-cell>
              <table:table-cell office:value-type="float" office:value="0.0969804511313224">
                <text:p>0.09698045113132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079883779377713">
                <text:p>0.079883779377713</text:p>
              </table:table-cell>
              <table:table-cell office:value-type="float" office:value="0.0791324584036734">
                <text:p>0.079132458403673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0608739965923158">
                <text:p>0.0608739965923158</text:p>
              </table:table-cell>
              <table:table-cell office:value-type="float" office:value="0.0645691569791703">
                <text:p>0.064569156979170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0457843577945993">
                <text:p>0.0457843577945993</text:p>
              </table:table-cell>
              <table:table-cell office:value-type="float" office:value="0.052686042075589">
                <text:p>0.0526860420755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041876587221766">
                <text:p>0.041876587221766</text:p>
              </table:table-cell>
              <table:table-cell office:value-type="float" office:value="0.0429898601663051">
                <text:p>0.042989860166305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.0310339252860251">
                <text:p>0.0310339252860251</text:p>
              </table:table-cell>
              <table:table-cell office:value-type="float" office:value="0.0350781346313117">
                <text:p>0.03507813463131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0245854859878739">
                <text:p>0.0245854859878739</text:p>
              </table:table-cell>
              <table:table-cell office:value-type="float" office:value="0.0286224594463059">
                <text:p>0.02862245944630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.0190031180773564">
                <text:p>0.0190031180773564</text:p>
              </table:table-cell>
              <table:table-cell office:value-type="float" office:value="0.0233548674513652">
                <text:p>0.023354867451365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0143883990778887">
                <text:p>0.0143883990778887</text:p>
              </table:table-cell>
              <table:table-cell office:value-type="float" office:value="0.0190567073627642">
                <text:p>0.019056707362764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.0133103732853352">
                <text:p>0.0133103732853352</text:p>
              </table:table-cell>
              <table:table-cell office:value-type="float" office:value="0.0155495678263334">
                <text:p>0.015549567826333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.0122583684139828">
                <text:p>0.0122583684139828</text:p>
              </table:table-cell>
              <table:table-cell office:value-type="float" office:value="0.0126878717809451">
                <text:p>0.012687871780945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.011351414166828">
                <text:p>0.011351414166828</text:p>
              </table:table-cell>
              <table:table-cell office:value-type="float" office:value="0.0103528337332358">
                <text:p>0.010352833733235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.0103125450721663">
                <text:p>0.0103125450721663</text:p>
              </table:table-cell>
              <table:table-cell office:value-type="float" office:value="0.00844752911745149">
                <text:p>0.0084475291174514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.00897019116354676">
                <text:p>0.00897019116354676</text:p>
              </table:table-cell>
              <table:table-cell office:value-type="float" office:value="0.00689287107558782">
                <text:p>0.006892871075587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.00665270804740862">
                <text:p>0.00665270804740862</text:p>
              </table:table-cell>
              <table:table-cell office:value-type="float" office:value="0.00562432765890351">
                <text:p>0.0056243276589035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.00497148421030427">
                <text:p>0.00497148421030427</text:p>
              </table:table-cell>
              <table:table-cell office:value-type="float" office:value="0.00458924318586786">
                <text:p>0.0045892431858678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.00369123377167178">
                <text:p>0.00369123377167178</text:p>
              </table:table-cell>
              <table:table-cell office:value-type="float" office:value="0.00374465256939538">
                <text:p>0.0037446525693953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.00332048571712182">
                <text:p>0.00332048571712182</text:p>
              </table:table-cell>
              <table:table-cell office:value-type="float" office:value="0.00305549788877177">
                <text:p>0.0030554978887717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0.00249317317835874">
                <text:p>0.0024931731783587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0.00203433702904179">
                <text:p>0.0020343370290417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0.00165994371496287">
                <text:p>0.0016599437149628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0.001354452628797">
                <text:p>0.0013544526287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0.00110518321020068">
                <text:p>0.001105183210200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0.000901788591302986">
                <text:p>0.0009017885913029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aximum="36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loext:major-origin="0.5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exponential"/>
      <style:graphic-properties draw:stroke="dash" draw:stroke-dash="Double_20_Dash" svg:stroke-width="0.1cm" svg:stroke-color="#ffbf00"/>
    </style:style>
    <style:style style:name="ch13" style:family="chart">
      <style:chart-properties chart:solid-type="cuboid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7.004cm" svg:y="0.316cm" chart:style-name="ch2">
          <text:p>main-title</text:p>
        </chart:title>
        <chart:subtitle svg:x="0cm" svg:y="0cm" chart:style-name="ch3">
          <text:p/>
        </chart:subtitle>
        <chart:legend chart:legend-position="end" svg:x="11.501cm" svg:y="3.703cm" style:legend-expansion="high" chart:style-name="ch4"/>
        <chart:plot-area chart:style-name="ch5" table:cell-range-address="Volatile.A2:Volatile.C36 Volatile.B1:Volatile.C1" chart:data-source-has-labels="row" svg:x="0.32cm" svg:y="1.275cm" svg:width="10.861cm" svg:height="7.545cm">
          <chart:coordinate-region svg:x="0.466cm" svg:y="1.475cm" svg:width="10.528cm" svg:height="6.698cm"/>
          <chart:axis chart:dimension="x" chart:name="primary-x" chart:style-name="ch6"/>
          <chart:axis chart:dimension="x" chart:name="secondary-x" chart:style-name="ch7"/>
          <chart:axis chart:dimension="y" chart:name="primary-y" chart:style-name="ch8"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Volatile.B2:Volatile.B36" chart:label-cell-address="Volatile.B1:Volatile.B1" chart:class="chart:scatter">
            <chart:domain table:cell-range-address="Volatile.A2:Volatile.A36"/>
            <chart:regression-curve chart:style-name="ch12">
              <chart:equation chart:display-equation="true" chart:display-r-square="false" svg:x="1.882cm" svg:y="1.542cm"/>
            </chart:regression-curve>
            <chart:data-point chart:repeated="24"/>
            <chart:data-point chart:style-name="ch13"/>
            <chart:data-point chart:repeated="10"/>
          </chart:series>
          <chart:series chart:attached-axis="primary-y" chart:style-name="ch14" chart:values-cell-range-address="Volatile.C2:Volatile.C36" chart:label-cell-address="Volatile.C1:Volatile.C1" chart:class="chart:scatter">
            <chart:data-point chart:repeated="3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Volatile.B1:Volatile.B1</svg:desc>
                </draw:g>
              </table:table-cell>
              <table:table-cell office:value-type="string">
                <text:p>Ylogest</text:p>
                <draw:g>
                  <svg:desc>Volatile.C1:Volatile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Volatile.A2:Volatile.A36</svg:desc>
                </draw:g>
              </table:table-cell>
              <table:table-cell office:value-type="float" office:value="1">
                <text:p>1</text:p>
                <draw:g>
                  <svg:desc>Volatile.B2:Volatile.B36</svg:desc>
                </draw:g>
              </table:table-cell>
              <table:table-cell office:value-type="float" office:value="1.10490497329478">
                <text:p>1.10490497329478</text:p>
                <draw:g>
                  <svg:desc>Volatile.C2:Volatile.C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07465433624621">
                <text:p>1.07465433624621</text:p>
              </table:table-cell>
              <table:table-cell office:value-type="float" office:value="1.15387788505984">
                <text:p>1.153877885059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15795184482654">
                <text:p>1.15795184482654</text:p>
              </table:table-cell>
              <table:table-cell office:value-type="float" office:value="1.20502143244038">
                <text:p>1.205021432440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3109621580596">
                <text:p>1.3109621580596</text:p>
              </table:table-cell>
              <table:table-cell office:value-type="float" office:value="1.25843182492865">
                <text:p>1.258431824928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42313517658941">
                <text:p>1.42313517658941</text:p>
              </table:table-cell>
              <table:table-cell office:value-type="float" office:value="1.31420953632839">
                <text:p>1.314209536328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41511192004755">
                <text:p>1.41511192004755</text:p>
              </table:table-cell>
              <table:table-cell office:value-type="float" office:value="1.37245949376273">
                <text:p>1.372459493762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40376359586644">
                <text:p>1.40376359586644</text:p>
              </table:table-cell>
              <table:table-cell office:value-type="float" office:value="1.43329127505949">
                <text:p>1.433291275059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56660742030801">
                <text:p>1.56660742030801</text:p>
              </table:table-cell>
              <table:table-cell office:value-type="float" office:value="1.49681931488522">
                <text:p>1.496819314885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55737786620524">
                <text:p>1.55737786620524</text:p>
              </table:table-cell>
              <table:table-cell office:value-type="float" office:value="1.56316312001583">
                <text:p>1.563163120015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6367171396033">
                <text:p>1.6367171396033</text:p>
              </table:table-cell>
              <table:table-cell office:value-type="float" office:value="1.63244749414862">
                <text:p>1.632447494148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.75368300034293">
                <text:p>1.75368300034293</text:p>
              </table:table-cell>
              <table:table-cell office:value-type="float" office:value="1.70480277267872">
                <text:p>1.704802772678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.81006991978302">
                <text:p>1.81006991978302</text:p>
              </table:table-cell>
              <table:table-cell office:value-type="float" office:value="1.7803650678816">
                <text:p>1.78036506788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.8495774913804">
                <text:p>1.8495774913804</text:p>
              </table:table-cell>
              <table:table-cell office:value-type="float" office:value="1.85927652496281">
                <text:p>1.859276524962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.9118798426788">
                <text:p>1.9118798426788</text:p>
              </table:table-cell>
              <table:table-cell office:value-type="float" office:value="1.94168558945669">
                <text:p>1.941685589456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.00486071339945">
                <text:p>2.00486071339945</text:p>
              </table:table-cell>
              <table:table-cell office:value-type="float" office:value="2.02774728647702">
                <text:p>2.027747286477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.24437553710452">
                <text:p>2.24437553710452</text:p>
              </table:table-cell>
              <table:table-cell office:value-type="float" office:value="2.11762351234499">
                <text:p>2.1176235123449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.19040848305331">
                <text:p>2.19040848305331</text:p>
              </table:table-cell>
              <table:table-cell office:value-type="float" office:value="2.21148333914299">
                <text:p>2.211483339142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.20996953442895">
                <text:p>2.20996953442895</text:p>
              </table:table-cell>
              <table:table-cell office:value-type="float" office:value="2.30950333276724">
                <text:p>2.3095033327672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.32518250599468">
                <text:p>2.32518250599468</text:p>
              </table:table-cell>
              <table:table-cell office:value-type="float" office:value="2.41186788507752">
                <text:p>2.4118678850775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.6583447030481">
                <text:p>2.6583447030481</text:p>
              </table:table-cell>
              <table:table-cell office:value-type="float" office:value="2.51876956076884">
                <text:p>2.5187695607688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.89444493997254">
                <text:p>2.89444493997254</text:p>
              </table:table-cell>
              <table:table-cell office:value-type="float" office:value="2.63040945961755">
                <text:p>2.6304094596175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.9088745376973">
                <text:p>2.9088745376973</text:p>
              </table:table-cell>
              <table:table-cell office:value-type="float" office:value="2.74699759478333">
                <text:p>2.74699759478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.0953255025582">
                <text:p>3.0953255025582</text:p>
              </table:table-cell>
              <table:table-cell office:value-type="float" office:value="2.86875328787882">
                <text:p>2.8687532878788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.04269184119566">
                <text:p>3.04269184119566</text:p>
              </table:table-cell>
              <table:table-cell office:value-type="float" office:value="2.99590558154991">
                <text:p>2.9959055815499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.92309776189247">
                <text:p>2.92309776189247</text:p>
              </table:table-cell>
              <table:table-cell office:value-type="float" office:value="3.12869367034291">
                <text:p>3.128693670342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.06068074319788">
                <text:p>3.06068074319788</text:p>
              </table:table-cell>
              <table:table-cell office:value-type="float" office:value="3.26736735066921">
                <text:p>3.2673673506692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3.16290770353269">
                <text:p>3.16290770353269</text:p>
              </table:table-cell>
              <table:table-cell office:value-type="float" office:value="3.41218749071367">
                <text:p>3.412187490713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.44726484443254">
                <text:p>3.44726484443254</text:p>
              </table:table-cell>
              <table:table-cell office:value-type="float" office:value="3.56342652117098">
                <text:p>3.5634265211709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.71857633035568">
                <text:p>3.71857633035568</text:p>
              </table:table-cell>
              <table:table-cell office:value-type="float" office:value="3.72136894773297">
                <text:p>3.721368947732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.88631188629096">
                <text:p>3.8863118862909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4.05856562186">
                <text:p>4.0585656218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4.23845419227649">
                <text:p>4.2384541922764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4.42631599776701">
                <text:p>4.4263159977670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4.6225044375353">
                <text:p>4.622504437535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4.82738857456473">
                <text:p>4.827388574564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</office:styles>
</office:document-styles>
</file>