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4.501cm"/>
    </style:style>
    <style:style style:name="co7" style:family="table-column">
      <style:table-column-properties fo:break-before="auto" style:column-width="3.858cm"/>
    </style:style>
    <style:style style:name="co8" style:family="table-column">
      <style:table-column-properties fo:break-before="auto" style:column-width="4.994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5.144cm"/>
    </style:style>
    <style:style style:name="co11" style:family="table-column">
      <style:table-column-properties fo:break-before="auto" style:column-width="3.253cm"/>
    </style:style>
    <style:style style:name="co12" style:family="table-column">
      <style:table-column-properties fo:break-before="auto" style:column-width="3.55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4.424cm" fo:break-before="auto" style:use-optimal-row-height="false"/>
    </style:style>
    <style:style style:name="ro3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00">
      <style:table-cell-properties fo:wrap-option="wrap"/>
    </style:style>
    <style:style style:name="ce4" style:family="table-cell" style:parent-style-name="Default" style:data-style-name="N111">
      <style:table-cell-properties fo:wrap-option="wrap"/>
    </style:style>
    <style:style style:name="ce5" style:family="table-cell" style:parent-style-name="Default" style:data-style-name="N1">
      <style:table-cell-properties fo:wrap-option="wrap"/>
    </style:style>
    <style:style style:name="ce6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ext-properties fo:font-size="14pt" style:font-size-asian="14pt" style:font-size-complex="14pt"/>
    </style:style>
    <style:style style:name="ce10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fo:wrap-option="wrap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orrispondenze d'arte&quot;;&quot;La scultura&quot;;&quot;Omaggio a Giuliano Brizzi&quot;;&quot;Il primo novecento al Revoltella&quot;;&quot;Viaggio nel 900 la collezione Malabotta&quot;;&quot;Lessico familiare la donazione Gruber Benco&quot;;&quot;Cesare dell'Acqua&quot;;&quot;Cesare dell'Acqua (delux)&quot;;&quot;Giorgio Carmelich: Futuristicherie&quot;;&quot;Giorgio Carmelich: L'aurora&quot;;&quot;La donazione Kurlander&quot;;&quot;Arte Dossier L. Fini&quot;;&quot;Fondo Gatteri&quot;;&quot;Ruggero Rovan&quot;;&quot;Anni fantastici&quot;;&quot;Histria&quot;;&quot;Chersicla&quot;;&quot;Jagoda Buic&quot;;&quot;Arte e Psicanalisi&quot;;&quot;Shalom Trieste&quot;;&quot;Felice Casorati&quot;;&quot;Kostoris la passione di una vita&quot;;&quot;Leopoldo Kostoris e la sua collezione&quot;;&quot;1953 l'Italia era già qui &quot;;&quot;Rai era il 1964&quot;;&quot;Hausbrandt Autorittratti triestini&quot;;&quot;Dalle raccolte del Museo Revoltella&quot;;&quot;La donazione Stultus al Museo Revoltella&quot;;&quot;Brochure Miniguida Metlicovitz&quot;;&quot;Antonio Guacci&quot;;&quot;Antonio Sofianopulo&quot;;&quot;Arte e Nazione&quot;;&quot;Arte e Stato&quot;;&quot;Arturo Martini. La collezione della BPV&quot;;&quot;Augusto Cernigoj&quot;;&quot;Carlo Scarpa&quot;;&quot;Ciussi&quot;;&quot;Daniel Spoerri&quot;;&quot;David Byrne&quot;;&quot;Dino Predonzani&quot;;&quot;Enzo Cogno&quot;;&quot;Federico Righi: 1908-1987&quot;;&quot;Federico Righi: colori di una vita&quot;;&quot;Federico Righi nel centenario dalla nascita&quot;;&quot;Franko Vecchiet&quot;;&quot;Futurismo Russo&quot;;&quot;Giannino Marchig&quot;;&quot;Gillo Dorfles&quot;;&quot;Giorgio Valvassori&quot;;&quot;Guido Marussig&quot;;&quot;James Rosenquist&quot;;&quot;Jean Miuchel Basquiat&quot;;&quot;Jim Dine's Venus&quot;;&quot;Klimt, Schiele, Kokoshka&quot;;&quot;L'alfabeto essenziale di Ugo Guarino&quot;;&quot;L'istituto d'arte di Trieste 1955-2005&quot;;&quot;La Donazione Malabotta al Museo Revoltella&quot;;&quot;La Trieste dei Wulz&quot;;&quot;Livio Schiozzi. Tabulae Absentiae&quot;;&quot;Mario Sillani Djerrahian&quot;;&quot;Mascherini&quot;;&quot;Museo Illuminato&quot;;&quot;Nella Trieste di Svevo&quot;;&quot;Nino Perizi&quot;;&quot;Manuela Sedmach. Occhi bianchi&quot;;&quot;Odinea Pamici&quot;;&quot;Palcic&quot;;&quot;Pasquale Revoltella&quot;;&quot;Punti di Vista&quot;;&quot;Renoir e la luce dell'impressionismo&quot;;&quot;Roberta di Camerino&quot;;&quot;Trieste e il suo museo&quot;;&quot;Trieste semiseria&quot;;&quot;Trieste Suez&quot;;&quot;Ugo Carà&quot;;&quot;Vittorio Bolaffio disegni e dipinti&quot;;&quot;Vittoprio Bolaffio e il porto di Trieste&quot;;&quot;Zoran Music occhi vetrificati&quot;;&quot;Il cibo dell'arte&quot;;&quot;Piero Marussig&quot;;&quot;Sabino Coloni&quot;;&quot;GAM Italiano&quot;;&quot;GAM Inglese&quot;;&quot;GAM tedesco&quot;;&quot;Guida Baronale it/ing&quot;;&quot;Guida baronale It/ted&quot;)" table:allow-empty-cell="true" table:display-list="sort-ascending" table:base-cell-address="Generale.A3">
          <table:error-message table:message-type="stop" table:display="true"/>
        </table:content-validation>
        <table:content-validation table:name="val2" table:condition="of:cell-content-is-in-list(&quot;Mag. n.8 piano terra&quot;;&quot;Mag. 5 piano aula didattica&quot;;&quot;Archivio 4 piano&quot;)" table:allow-empty-cell="true" table:display-list="unsorted" table:base-cell-address="Generale.D3">
          <table:error-message table:message-type="stop" table:display="true"/>
        </table:content-validation>
        <table:content-validation table:name="val3" table:condition="of:cell-content-is-in-list(&quot;Per la vendita&quot;;&quot;Rovinato&quot;;&quot;Omaggio&quot;)" table:allow-empty-cell="true" table:display-list="unsorted" table:base-cell-address="'Movimenti 2025'.D2">
          <table:error-message table:message-type="stop" table:display="true"/>
        </table:content-validation>
      </table:content-validations>
      <table:table table:name="General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2" table:number-columns-repeated="16374"/>
        <table:table-row table:style-name="ro1" table:visibility="collapse">
          <table:table-cell table:style-name="Default" table:number-columns-repeated="7"/>
          <table:table-cell table:style-name="Default" office:value-type="string" calcext:value-type="string">
            <text:p>Per la vendita</text:p>
          </table:table-cell>
          <table:table-cell table:style-name="Default" office:value-type="string" calcext:value-type="string">
            <text:p>Omaggio</text:p>
          </table:table-cell>
          <table:table-cell table:style-name="Default" office:value-type="string" calcext:value-type="string">
            <text:p>Rovinato</text:p>
          </table:table-cell>
          <table:table-cell table:style-name="Default" table:number-columns-repeated="16374"/>
        </table:table-row>
        <table:table-row table:style-name="ro2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OLLOCAZIONE TOPOGRAFICA</text:p>
          </table:table-cell>
          <table:table-cell table:style-name="ce1" office:value-type="string" calcext:value-type="string">
            <text:p>CONSISTENZA INIZIALE 30 MAGGIO 2025</text:p>
          </table:table-cell>
          <table:table-cell table:style-name="ce6" office:value-type="string" calcext:value-type="string">
            <text:p>CONSISTENZA EFFETTIVA ALLO STATO ATTUALE</text:p>
          </table:table-cell>
          <table:table-cell table:style-name="ce1" office:value-type="string" calcext:value-type="string">
            <text:p>GIACENZA MIDA AL 31.12.2024</text:p>
          </table:table-cell>
          <table:table-cell table:style-name="ce1" office:value-type="string" calcext:value-type="string">
            <text:p>TOTALE PER LA VENDITA 2025</text:p>
          </table:table-cell>
          <table:table-cell table:style-name="ce1" office:value-type="string" calcext:value-type="string">
            <text:p>TOTALE OMAGGI <text:s/>2025</text:p>
          </table:table-cell>
          <table:table-cell table:style-name="ce1" office:value-type="string" calcext:value-type="string">
            <text:p>TOTALE ROVINATI /ESPOSIZIONE <text:s/>2025</text:p>
          </table:table-cell>
        </table:table-row>
        <table:table-row table:style-name="ro3">
          <table:table-cell table:content-validation-name="val1" office:value-type="string" calcext:value-type="string">
            <text:p>Corrispondenze d'arte</text:p>
          </table:table-cell>
          <table:table-cell/>
          <table:table-cell office:value-type="currency" office:currency="EUR" office:value="12" calcext:value-type="currency">
            <text:p>€ 12,00</text:p>
          </table:table-cell>
          <table:table-cell table:content-validation-name="val2" office:value-type="string" calcext:value-type="string">
            <text:p>Mag. n.8 piano terra</text:p>
          </table:table-cell>
          <table:table-cell office:value-type="float" office:value="444" calcext:value-type="float">
            <text:p>444</text:p>
          </table:table-cell>
          <table:table-cell table:formula="of:=IF([.$A3]=&quot;&quot;;&quot;&quot;;[.E3]-SUMIF([$'Movimenti 2025'.A:.A];[.A3];[$'Movimenti 2025'.C:.C]))" office:value-type="float" office:value="438" calcext:value-type="float">
            <text:p>438</text:p>
          </table:table-cell>
          <table:table-cell/>
          <table:table-cell table:formula="of:=IF([.$A3]=&quot;&quot;;&quot;&quot;;SUMIFS([$'Movimenti 2025'.$C:.$C];[$'Movimenti 2025'.$A:.$A];[.$A3];[$'Movimenti 2025'.$D:.$D];[.H$1]))" office:value-type="float" office:value="0" calcext:value-type="float">
            <text:p>0</text:p>
          </table:table-cell>
          <table:table-cell table:formula="of:=IF([.$A3]=&quot;&quot;;&quot;&quot;;SUMIFS([$'Movimenti 2025'.$C:.$C];[$'Movimenti 2025'.$A:.$A];[.$A3];[$'Movimenti 2025'.$D:.$D];[.I$1]))" office:value-type="float" office:value="0" calcext:value-type="float">
            <text:p>0</text:p>
          </table:table-cell>
          <table:table-cell table:style-name="ce7" table:formula="of:=IF([.$A3]=&quot;&quot;;&quot;&quot;;SUMIFS([$'Movimenti 2025'.$C:.$C];[$'Movimenti 2025'.$A:.$A];[.$A3];[$'Movimenti 2025'.$D:.$D];[.J$1]))" office:value-type="float" office:value="6" calcext:value-type="float">
            <text:p>6</text:p>
          </table:table-cell>
          <table:table-cell table:style-name="ce2" table:number-columns-repeated="16374"/>
        </table:table-row>
        <table:table-row table:style-name="ro3">
          <table:table-cell table:content-validation-name="val1" office:value-type="string" calcext:value-type="string">
            <text:p>Antonio Sofianopulo</text:p>
          </table:table-cell>
          <table:table-cell table:number-columns-repeated="2"/>
          <table:table-cell table:content-validation-name="val2"/>
          <table:table-cell office:value-type="float" office:value="10" calcext:value-type="float">
            <text:p>10</text:p>
          </table:table-cell>
          <table:table-cell table:formula="of:=IF([.$A4]=&quot;&quot;;&quot;&quot;;[.E4]-SUMIF([$'Movimenti 2025'.A:.A];[.A4];[$'Movimenti 2025'.C:.C]))" office:value-type="float" office:value="5" calcext:value-type="float">
            <text:p>5</text:p>
          </table:table-cell>
          <table:table-cell/>
          <table:table-cell table:formula="of:=IF([.$A4]=&quot;&quot;;&quot;&quot;;SUMIFS([$'Movimenti 2025'.$C:.$C];[$'Movimenti 2025'.$A:.$A];[.$A4];[$'Movimenti 2025'.$D:.$D];[.H$1]))" office:value-type="float" office:value="0" calcext:value-type="float">
            <text:p>0</text:p>
          </table:table-cell>
          <table:table-cell table:formula="of:=IF([.$A4]=&quot;&quot;;&quot;&quot;;SUMIFS([$'Movimenti 2025'.$C:.$C];[$'Movimenti 2025'.$A:.$A];[.$A4];[$'Movimenti 2025'.$D:.$D];[.I$1]))" office:value-type="float" office:value="5" calcext:value-type="float">
            <text:p>5</text:p>
          </table:table-cell>
          <table:table-cell table:style-name="ce7" table:formula="of:=IF([.$A4]=&quot;&quot;;&quot;&quot;;SUMIFS([$'Movimenti 2025'.$C:.$C];[$'Movimenti 2025'.$A:.$A];[.$A4];[$'Movimenti 2025'.$D:.$D];[.J$1]))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content-validation-name="val1" office:value-type="string" calcext:value-type="string">
            <text:p>1953 l'Italia era già qui </text:p>
          </table:table-cell>
          <table:table-cell table:number-columns-repeated="2"/>
          <table:table-cell table:content-validation-name="val2"/>
          <table:table-cell/>
          <table:table-cell table:formula="of:=IF([.$A5]=&quot;&quot;;&quot;&quot;;[.E5]-SUMIF([$'Movimenti 2025'.A:.A];[.A5];[$'Movimenti 2025'.C:.C]))" office:value-type="float" office:value="-10" calcext:value-type="float">
            <text:p>-10</text:p>
          </table:table-cell>
          <table:table-cell/>
          <table:table-cell table:formula="of:=IF([.$A5]=&quot;&quot;;&quot;&quot;;SUMIFS([$'Movimenti 2025'.$C:.$C];[$'Movimenti 2025'.$A:.$A];[.$A5];[$'Movimenti 2025'.$D:.$D];[.H$1]))" office:value-type="float" office:value="10" calcext:value-type="float">
            <text:p>10</text:p>
          </table:table-cell>
          <table:table-cell table:formula="of:=IF([.$A5]=&quot;&quot;;&quot;&quot;;SUMIFS([$'Movimenti 2025'.$C:.$C];[$'Movimenti 2025'.$A:.$A];[.$A5];[$'Movimenti 2025'.$D:.$D];[.I$1]))" office:value-type="float" office:value="0" calcext:value-type="float">
            <text:p>0</text:p>
          </table:table-cell>
          <table:table-cell table:style-name="ce7" table:formula="of:=IF([.$A5]=&quot;&quot;;&quot;&quot;;SUMIFS([$'Movimenti 2025'.$C:.$C];[$'Movimenti 2025'.$A:.$A];[.$A5];[$'Movimenti 2025'.$D:.$D];[.J$1]))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content-validation-name="val1" office:value-type="string" calcext:value-type="string">
            <text:p>Anni fantastici</text:p>
          </table:table-cell>
          <table:table-cell/>
          <table:table-cell office:value-type="string" calcext:value-type="string">
            <text:p><text:s/></text:p>
          </table:table-cell>
          <table:table-cell table:content-validation-name="val2"/>
          <table:table-cell/>
          <table:table-cell table:formula="of:=IF([.$A6]=&quot;&quot;;&quot;&quot;;[.E6]-SUMIF([$'Movimenti 2025'.A:.A];[.A6];[$'Movimenti 2025'.C:.C]))" office:value-type="float" office:value="0" calcext:value-type="float">
            <text:p>0</text:p>
          </table:table-cell>
          <table:table-cell/>
          <table:table-cell table:formula="of:=IF([.$A6]=&quot;&quot;;&quot;&quot;;SUMIFS([$'Movimenti 2025'.$C:.$C];[$'Movimenti 2025'.$A:.$A];[.$A6];[$'Movimenti 2025'.$D:.$D];[.H$1]))" office:value-type="float" office:value="0" calcext:value-type="float">
            <text:p>0</text:p>
          </table:table-cell>
          <table:table-cell table:formula="of:=IF([.$A6]=&quot;&quot;;&quot;&quot;;SUMIFS([$'Movimenti 2025'.$C:.$C];[$'Movimenti 2025'.$A:.$A];[.$A6];[$'Movimenti 2025'.$D:.$D];[.I$1]))" office:value-type="float" office:value="0" calcext:value-type="float">
            <text:p>0</text:p>
          </table:table-cell>
          <table:table-cell table:style-name="ce7" table:formula="of:=IF([.$A6]=&quot;&quot;;&quot;&quot;;SUMIFS([$'Movimenti 2025'.$C:.$C];[$'Movimenti 2025'.$A:.$A];[.$A6];[$'Movimenti 2025'.$D:.$D];[.J$1]))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7]=&quot;&quot;;&quot;&quot;;[.E7]-SUMIF([$'Movimenti 2025'.A:.A];[.A7];[$'Movimenti 2025'.C:.C]))">
            <text:p/>
          </table:table-cell>
          <table:table-cell/>
          <table:table-cell table:formula="of:=IF([.$A7]=&quot;&quot;;&quot;&quot;;SUMIFS([$'Movimenti 2025'.$C:.$C];[$'Movimenti 2025'.$A:.$A];[.$A7];[$'Movimenti 2025'.$D:.$D];[.H$1]))">
            <text:p/>
          </table:table-cell>
          <table:table-cell table:formula="of:=IF([.$A7]=&quot;&quot;;&quot;&quot;;SUMIFS([$'Movimenti 2025'.$C:.$C];[$'Movimenti 2025'.$A:.$A];[.$A7];[$'Movimenti 2025'.$D:.$D];[.I$1]))">
            <text:p/>
          </table:table-cell>
          <table:table-cell table:style-name="ce7" table:formula="of:=IF([.$A7]=&quot;&quot;;&quot;&quot;;SUMIFS([$'Movimenti 2025'.$C:.$C];[$'Movimenti 2025'.$A:.$A];[.$A7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8]=&quot;&quot;;&quot;&quot;;[.E8]-SUMIF([$'Movimenti 2025'.A:.A];[.A8];[$'Movimenti 2025'.C:.C]))">
            <text:p/>
          </table:table-cell>
          <table:table-cell/>
          <table:table-cell table:formula="of:=IF([.$A8]=&quot;&quot;;&quot;&quot;;SUMIFS([$'Movimenti 2025'.$C:.$C];[$'Movimenti 2025'.$A:.$A];[.$A8];[$'Movimenti 2025'.$D:.$D];[.H$1]))">
            <text:p/>
          </table:table-cell>
          <table:table-cell table:formula="of:=IF([.$A8]=&quot;&quot;;&quot;&quot;;SUMIFS([$'Movimenti 2025'.$C:.$C];[$'Movimenti 2025'.$A:.$A];[.$A8];[$'Movimenti 2025'.$D:.$D];[.I$1]))">
            <text:p/>
          </table:table-cell>
          <table:table-cell table:style-name="ce7" table:formula="of:=IF([.$A8]=&quot;&quot;;&quot;&quot;;SUMIFS([$'Movimenti 2025'.$C:.$C];[$'Movimenti 2025'.$A:.$A];[.$A8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9]=&quot;&quot;;&quot;&quot;;[.E9]-SUMIF([$'Movimenti 2025'.A:.A];[.A9];[$'Movimenti 2025'.C:.C]))">
            <text:p/>
          </table:table-cell>
          <table:table-cell/>
          <table:table-cell table:formula="of:=IF([.$A9]=&quot;&quot;;&quot;&quot;;SUMIFS([$'Movimenti 2025'.$C:.$C];[$'Movimenti 2025'.$A:.$A];[.$A9];[$'Movimenti 2025'.$D:.$D];[.H$1]))">
            <text:p/>
          </table:table-cell>
          <table:table-cell table:formula="of:=IF([.$A9]=&quot;&quot;;&quot;&quot;;SUMIFS([$'Movimenti 2025'.$C:.$C];[$'Movimenti 2025'.$A:.$A];[.$A9];[$'Movimenti 2025'.$D:.$D];[.I$1]))">
            <text:p/>
          </table:table-cell>
          <table:table-cell table:style-name="ce7" table:formula="of:=IF([.$A9]=&quot;&quot;;&quot;&quot;;SUMIFS([$'Movimenti 2025'.$C:.$C];[$'Movimenti 2025'.$A:.$A];[.$A9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10]=&quot;&quot;;&quot;&quot;;[.E10]-SUMIF([$'Movimenti 2025'.A:.A];[.A10];[$'Movimenti 2025'.C:.C]))">
            <text:p/>
          </table:table-cell>
          <table:table-cell/>
          <table:table-cell table:formula="of:=IF([.$A10]=&quot;&quot;;&quot;&quot;;SUMIFS([$'Movimenti 2025'.$C:.$C];[$'Movimenti 2025'.$A:.$A];[.$A10];[$'Movimenti 2025'.$D:.$D];[.H$1]))">
            <text:p/>
          </table:table-cell>
          <table:table-cell table:formula="of:=IF([.$A10]=&quot;&quot;;&quot;&quot;;SUMIFS([$'Movimenti 2025'.$C:.$C];[$'Movimenti 2025'.$A:.$A];[.$A10];[$'Movimenti 2025'.$D:.$D];[.I$1]))">
            <text:p/>
          </table:table-cell>
          <table:table-cell table:style-name="ce7" table:formula="of:=IF([.$A10]=&quot;&quot;;&quot;&quot;;SUMIFS([$'Movimenti 2025'.$C:.$C];[$'Movimenti 2025'.$A:.$A];[.$A10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11]=&quot;&quot;;&quot;&quot;;[.E11]-SUMIF([$'Movimenti 2025'.A:.A];[.A11];[$'Movimenti 2025'.C:.C]))">
            <text:p/>
          </table:table-cell>
          <table:table-cell/>
          <table:table-cell table:formula="of:=IF([.$A11]=&quot;&quot;;&quot;&quot;;SUMIFS([$'Movimenti 2025'.$C:.$C];[$'Movimenti 2025'.$A:.$A];[.$A11];[$'Movimenti 2025'.$D:.$D];[.H$1]))">
            <text:p/>
          </table:table-cell>
          <table:table-cell table:formula="of:=IF([.$A11]=&quot;&quot;;&quot;&quot;;SUMIFS([$'Movimenti 2025'.$C:.$C];[$'Movimenti 2025'.$A:.$A];[.$A11];[$'Movimenti 2025'.$D:.$D];[.I$1]))">
            <text:p/>
          </table:table-cell>
          <table:table-cell table:style-name="ce7" table:formula="of:=IF([.$A11]=&quot;&quot;;&quot;&quot;;SUMIFS([$'Movimenti 2025'.$C:.$C];[$'Movimenti 2025'.$A:.$A];[.$A11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12]=&quot;&quot;;&quot;&quot;;[.E12]-SUMIF([$'Movimenti 2025'.A:.A];[.A12];[$'Movimenti 2025'.C:.C]))">
            <text:p/>
          </table:table-cell>
          <table:table-cell/>
          <table:table-cell table:formula="of:=IF([.$A12]=&quot;&quot;;&quot;&quot;;SUMIFS([$'Movimenti 2025'.$C:.$C];[$'Movimenti 2025'.$A:.$A];[.$A12];[$'Movimenti 2025'.$D:.$D];[.H$1]))">
            <text:p/>
          </table:table-cell>
          <table:table-cell table:formula="of:=IF([.$A12]=&quot;&quot;;&quot;&quot;;SUMIFS([$'Movimenti 2025'.$C:.$C];[$'Movimenti 2025'.$A:.$A];[.$A12];[$'Movimenti 2025'.$D:.$D];[.I$1]))">
            <text:p/>
          </table:table-cell>
          <table:table-cell table:style-name="ce7" table:formula="of:=IF([.$A12]=&quot;&quot;;&quot;&quot;;SUMIFS([$'Movimenti 2025'.$C:.$C];[$'Movimenti 2025'.$A:.$A];[.$A12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13]=&quot;&quot;;&quot;&quot;;[.E13]-SUMIF([$'Movimenti 2025'.A:.A];[.A13];[$'Movimenti 2025'.C:.C]))">
            <text:p/>
          </table:table-cell>
          <table:table-cell/>
          <table:table-cell table:formula="of:=IF([.$A13]=&quot;&quot;;&quot;&quot;;SUMIFS([$'Movimenti 2025'.$C:.$C];[$'Movimenti 2025'.$A:.$A];[.$A13];[$'Movimenti 2025'.$D:.$D];[.H$1]))">
            <text:p/>
          </table:table-cell>
          <table:table-cell table:formula="of:=IF([.$A13]=&quot;&quot;;&quot;&quot;;SUMIFS([$'Movimenti 2025'.$C:.$C];[$'Movimenti 2025'.$A:.$A];[.$A13];[$'Movimenti 2025'.$D:.$D];[.I$1]))">
            <text:p/>
          </table:table-cell>
          <table:table-cell table:style-name="ce7" table:formula="of:=IF([.$A13]=&quot;&quot;;&quot;&quot;;SUMIFS([$'Movimenti 2025'.$C:.$C];[$'Movimenti 2025'.$A:.$A];[.$A13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14]=&quot;&quot;;&quot;&quot;;[.E14]-SUMIF([$'Movimenti 2025'.A:.A];[.A14];[$'Movimenti 2025'.C:.C]))">
            <text:p/>
          </table:table-cell>
          <table:table-cell/>
          <table:table-cell table:formula="of:=IF([.$A14]=&quot;&quot;;&quot;&quot;;SUMIFS([$'Movimenti 2025'.$C:.$C];[$'Movimenti 2025'.$A:.$A];[.$A14];[$'Movimenti 2025'.$D:.$D];[.H$1]))">
            <text:p/>
          </table:table-cell>
          <table:table-cell table:formula="of:=IF([.$A14]=&quot;&quot;;&quot;&quot;;SUMIFS([$'Movimenti 2025'.$C:.$C];[$'Movimenti 2025'.$A:.$A];[.$A14];[$'Movimenti 2025'.$D:.$D];[.I$1]))">
            <text:p/>
          </table:table-cell>
          <table:table-cell table:style-name="ce7" table:formula="of:=IF([.$A14]=&quot;&quot;;&quot;&quot;;SUMIFS([$'Movimenti 2025'.$C:.$C];[$'Movimenti 2025'.$A:.$A];[.$A14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15]=&quot;&quot;;&quot;&quot;;[.E15]-SUMIF([$'Movimenti 2025'.A:.A];[.A15];[$'Movimenti 2025'.C:.C]))">
            <text:p/>
          </table:table-cell>
          <table:table-cell/>
          <table:table-cell table:formula="of:=IF([.$A15]=&quot;&quot;;&quot;&quot;;SUMIFS([$'Movimenti 2025'.$C:.$C];[$'Movimenti 2025'.$A:.$A];[.$A15];[$'Movimenti 2025'.$D:.$D];[.H$1]))">
            <text:p/>
          </table:table-cell>
          <table:table-cell table:formula="of:=IF([.$A15]=&quot;&quot;;&quot;&quot;;SUMIFS([$'Movimenti 2025'.$C:.$C];[$'Movimenti 2025'.$A:.$A];[.$A15];[$'Movimenti 2025'.$D:.$D];[.I$1]))">
            <text:p/>
          </table:table-cell>
          <table:table-cell table:style-name="ce7" table:formula="of:=IF([.$A15]=&quot;&quot;;&quot;&quot;;SUMIFS([$'Movimenti 2025'.$C:.$C];[$'Movimenti 2025'.$A:.$A];[.$A15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16]=&quot;&quot;;&quot;&quot;;[.E16]-SUMIF([$'Movimenti 2025'.A:.A];[.A16];[$'Movimenti 2025'.C:.C]))">
            <text:p/>
          </table:table-cell>
          <table:table-cell/>
          <table:table-cell table:formula="of:=IF([.$A16]=&quot;&quot;;&quot;&quot;;SUMIFS([$'Movimenti 2025'.$C:.$C];[$'Movimenti 2025'.$A:.$A];[.$A16];[$'Movimenti 2025'.$D:.$D];[.H$1]))">
            <text:p/>
          </table:table-cell>
          <table:table-cell table:formula="of:=IF([.$A16]=&quot;&quot;;&quot;&quot;;SUMIFS([$'Movimenti 2025'.$C:.$C];[$'Movimenti 2025'.$A:.$A];[.$A16];[$'Movimenti 2025'.$D:.$D];[.I$1]))">
            <text:p/>
          </table:table-cell>
          <table:table-cell table:style-name="ce7" table:formula="of:=IF([.$A16]=&quot;&quot;;&quot;&quot;;SUMIFS([$'Movimenti 2025'.$C:.$C];[$'Movimenti 2025'.$A:.$A];[.$A16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17]=&quot;&quot;;&quot;&quot;;[.E17]-SUMIF([$'Movimenti 2025'.A:.A];[.A17];[$'Movimenti 2025'.C:.C]))">
            <text:p/>
          </table:table-cell>
          <table:table-cell/>
          <table:table-cell table:formula="of:=IF([.$A17]=&quot;&quot;;&quot;&quot;;SUMIFS([$'Movimenti 2025'.$C:.$C];[$'Movimenti 2025'.$A:.$A];[.$A17];[$'Movimenti 2025'.$D:.$D];[.H$1]))">
            <text:p/>
          </table:table-cell>
          <table:table-cell table:formula="of:=IF([.$A17]=&quot;&quot;;&quot;&quot;;SUMIFS([$'Movimenti 2025'.$C:.$C];[$'Movimenti 2025'.$A:.$A];[.$A17];[$'Movimenti 2025'.$D:.$D];[.I$1]))">
            <text:p/>
          </table:table-cell>
          <table:table-cell table:style-name="ce7" table:formula="of:=IF([.$A17]=&quot;&quot;;&quot;&quot;;SUMIFS([$'Movimenti 2025'.$C:.$C];[$'Movimenti 2025'.$A:.$A];[.$A17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18]=&quot;&quot;;&quot;&quot;;[.E18]-SUMIF([$'Movimenti 2025'.A:.A];[.A18];[$'Movimenti 2025'.C:.C]))">
            <text:p/>
          </table:table-cell>
          <table:table-cell/>
          <table:table-cell table:formula="of:=IF([.$A18]=&quot;&quot;;&quot;&quot;;SUMIFS([$'Movimenti 2025'.$C:.$C];[$'Movimenti 2025'.$A:.$A];[.$A18];[$'Movimenti 2025'.$D:.$D];[.H$1]))">
            <text:p/>
          </table:table-cell>
          <table:table-cell table:formula="of:=IF([.$A18]=&quot;&quot;;&quot;&quot;;SUMIFS([$'Movimenti 2025'.$C:.$C];[$'Movimenti 2025'.$A:.$A];[.$A18];[$'Movimenti 2025'.$D:.$D];[.I$1]))">
            <text:p/>
          </table:table-cell>
          <table:table-cell table:style-name="ce7" table:formula="of:=IF([.$A18]=&quot;&quot;;&quot;&quot;;SUMIFS([$'Movimenti 2025'.$C:.$C];[$'Movimenti 2025'.$A:.$A];[.$A18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19]=&quot;&quot;;&quot;&quot;;[.E19]-SUMIF([$'Movimenti 2025'.A:.A];[.A19];[$'Movimenti 2025'.C:.C]))">
            <text:p/>
          </table:table-cell>
          <table:table-cell/>
          <table:table-cell table:formula="of:=IF([.$A19]=&quot;&quot;;&quot;&quot;;SUMIFS([$'Movimenti 2025'.$C:.$C];[$'Movimenti 2025'.$A:.$A];[.$A19];[$'Movimenti 2025'.$D:.$D];[.H$1]))">
            <text:p/>
          </table:table-cell>
          <table:table-cell table:formula="of:=IF([.$A19]=&quot;&quot;;&quot;&quot;;SUMIFS([$'Movimenti 2025'.$C:.$C];[$'Movimenti 2025'.$A:.$A];[.$A19];[$'Movimenti 2025'.$D:.$D];[.I$1]))">
            <text:p/>
          </table:table-cell>
          <table:table-cell table:style-name="ce7" table:formula="of:=IF([.$A19]=&quot;&quot;;&quot;&quot;;SUMIFS([$'Movimenti 2025'.$C:.$C];[$'Movimenti 2025'.$A:.$A];[.$A19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20]=&quot;&quot;;&quot;&quot;;[.E20]-SUMIF([$'Movimenti 2025'.A:.A];[.A20];[$'Movimenti 2025'.C:.C]))">
            <text:p/>
          </table:table-cell>
          <table:table-cell/>
          <table:table-cell table:formula="of:=IF([.$A20]=&quot;&quot;;&quot;&quot;;SUMIFS([$'Movimenti 2025'.$C:.$C];[$'Movimenti 2025'.$A:.$A];[.$A20];[$'Movimenti 2025'.$D:.$D];[.H$1]))">
            <text:p/>
          </table:table-cell>
          <table:table-cell table:formula="of:=IF([.$A20]=&quot;&quot;;&quot;&quot;;SUMIFS([$'Movimenti 2025'.$C:.$C];[$'Movimenti 2025'.$A:.$A];[.$A20];[$'Movimenti 2025'.$D:.$D];[.I$1]))">
            <text:p/>
          </table:table-cell>
          <table:table-cell table:style-name="ce7" table:formula="of:=IF([.$A20]=&quot;&quot;;&quot;&quot;;SUMIFS([$'Movimenti 2025'.$C:.$C];[$'Movimenti 2025'.$A:.$A];[.$A20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21]=&quot;&quot;;&quot;&quot;;[.E21]-SUMIF([$'Movimenti 2025'.A:.A];[.A21];[$'Movimenti 2025'.C:.C]))">
            <text:p/>
          </table:table-cell>
          <table:table-cell/>
          <table:table-cell table:formula="of:=IF([.$A21]=&quot;&quot;;&quot;&quot;;SUMIFS([$'Movimenti 2025'.$C:.$C];[$'Movimenti 2025'.$A:.$A];[.$A21];[$'Movimenti 2025'.$D:.$D];[.H$1]))">
            <text:p/>
          </table:table-cell>
          <table:table-cell table:formula="of:=IF([.$A21]=&quot;&quot;;&quot;&quot;;SUMIFS([$'Movimenti 2025'.$C:.$C];[$'Movimenti 2025'.$A:.$A];[.$A21];[$'Movimenti 2025'.$D:.$D];[.I$1]))">
            <text:p/>
          </table:table-cell>
          <table:table-cell table:style-name="ce7" table:formula="of:=IF([.$A21]=&quot;&quot;;&quot;&quot;;SUMIFS([$'Movimenti 2025'.$C:.$C];[$'Movimenti 2025'.$A:.$A];[.$A21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22]=&quot;&quot;;&quot;&quot;;[.E22]-SUMIF([$'Movimenti 2025'.A:.A];[.A22];[$'Movimenti 2025'.C:.C]))">
            <text:p/>
          </table:table-cell>
          <table:table-cell/>
          <table:table-cell table:formula="of:=IF([.$A22]=&quot;&quot;;&quot;&quot;;SUMIFS([$'Movimenti 2025'.$C:.$C];[$'Movimenti 2025'.$A:.$A];[.$A22];[$'Movimenti 2025'.$D:.$D];[.H$1]))">
            <text:p/>
          </table:table-cell>
          <table:table-cell table:formula="of:=IF([.$A22]=&quot;&quot;;&quot;&quot;;SUMIFS([$'Movimenti 2025'.$C:.$C];[$'Movimenti 2025'.$A:.$A];[.$A22];[$'Movimenti 2025'.$D:.$D];[.I$1]))">
            <text:p/>
          </table:table-cell>
          <table:table-cell table:style-name="ce7" table:formula="of:=IF([.$A22]=&quot;&quot;;&quot;&quot;;SUMIFS([$'Movimenti 2025'.$C:.$C];[$'Movimenti 2025'.$A:.$A];[.$A22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23]=&quot;&quot;;&quot;&quot;;[.E23]-SUMIF([$'Movimenti 2025'.A:.A];[.A23];[$'Movimenti 2025'.C:.C]))">
            <text:p/>
          </table:table-cell>
          <table:table-cell/>
          <table:table-cell table:formula="of:=IF([.$A23]=&quot;&quot;;&quot;&quot;;SUMIFS([$'Movimenti 2025'.$C:.$C];[$'Movimenti 2025'.$A:.$A];[.$A23];[$'Movimenti 2025'.$D:.$D];[.H$1]))">
            <text:p/>
          </table:table-cell>
          <table:table-cell table:formula="of:=IF([.$A23]=&quot;&quot;;&quot;&quot;;SUMIFS([$'Movimenti 2025'.$C:.$C];[$'Movimenti 2025'.$A:.$A];[.$A23];[$'Movimenti 2025'.$D:.$D];[.I$1]))">
            <text:p/>
          </table:table-cell>
          <table:table-cell table:style-name="ce7" table:formula="of:=IF([.$A23]=&quot;&quot;;&quot;&quot;;SUMIFS([$'Movimenti 2025'.$C:.$C];[$'Movimenti 2025'.$A:.$A];[.$A23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24]=&quot;&quot;;&quot;&quot;;[.E24]-SUMIF([$'Movimenti 2025'.A:.A];[.A24];[$'Movimenti 2025'.C:.C]))">
            <text:p/>
          </table:table-cell>
          <table:table-cell/>
          <table:table-cell table:formula="of:=IF([.$A24]=&quot;&quot;;&quot;&quot;;SUMIFS([$'Movimenti 2025'.$C:.$C];[$'Movimenti 2025'.$A:.$A];[.$A24];[$'Movimenti 2025'.$D:.$D];[.H$1]))">
            <text:p/>
          </table:table-cell>
          <table:table-cell table:formula="of:=IF([.$A24]=&quot;&quot;;&quot;&quot;;SUMIFS([$'Movimenti 2025'.$C:.$C];[$'Movimenti 2025'.$A:.$A];[.$A24];[$'Movimenti 2025'.$D:.$D];[.I$1]))">
            <text:p/>
          </table:table-cell>
          <table:table-cell table:style-name="ce7" table:formula="of:=IF([.$A24]=&quot;&quot;;&quot;&quot;;SUMIFS([$'Movimenti 2025'.$C:.$C];[$'Movimenti 2025'.$A:.$A];[.$A24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25]=&quot;&quot;;&quot;&quot;;[.E25]-SUMIF([$'Movimenti 2025'.A:.A];[.A25];[$'Movimenti 2025'.C:.C]))">
            <text:p/>
          </table:table-cell>
          <table:table-cell/>
          <table:table-cell table:formula="of:=IF([.$A25]=&quot;&quot;;&quot;&quot;;SUMIFS([$'Movimenti 2025'.$C:.$C];[$'Movimenti 2025'.$A:.$A];[.$A25];[$'Movimenti 2025'.$D:.$D];[.H$1]))">
            <text:p/>
          </table:table-cell>
          <table:table-cell table:formula="of:=IF([.$A25]=&quot;&quot;;&quot;&quot;;SUMIFS([$'Movimenti 2025'.$C:.$C];[$'Movimenti 2025'.$A:.$A];[.$A25];[$'Movimenti 2025'.$D:.$D];[.I$1]))">
            <text:p/>
          </table:table-cell>
          <table:table-cell table:style-name="ce7" table:formula="of:=IF([.$A25]=&quot;&quot;;&quot;&quot;;SUMIFS([$'Movimenti 2025'.$C:.$C];[$'Movimenti 2025'.$A:.$A];[.$A25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26]=&quot;&quot;;&quot;&quot;;[.E26]-SUMIF([$'Movimenti 2025'.A:.A];[.A26];[$'Movimenti 2025'.C:.C]))">
            <text:p/>
          </table:table-cell>
          <table:table-cell/>
          <table:table-cell table:formula="of:=IF([.$A26]=&quot;&quot;;&quot;&quot;;SUMIFS([$'Movimenti 2025'.$C:.$C];[$'Movimenti 2025'.$A:.$A];[.$A26];[$'Movimenti 2025'.$D:.$D];[.H$1]))">
            <text:p/>
          </table:table-cell>
          <table:table-cell table:formula="of:=IF([.$A26]=&quot;&quot;;&quot;&quot;;SUMIFS([$'Movimenti 2025'.$C:.$C];[$'Movimenti 2025'.$A:.$A];[.$A26];[$'Movimenti 2025'.$D:.$D];[.I$1]))">
            <text:p/>
          </table:table-cell>
          <table:table-cell table:style-name="ce7" table:formula="of:=IF([.$A26]=&quot;&quot;;&quot;&quot;;SUMIFS([$'Movimenti 2025'.$C:.$C];[$'Movimenti 2025'.$A:.$A];[.$A26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27]=&quot;&quot;;&quot;&quot;;[.E27]-SUMIF([$'Movimenti 2025'.A:.A];[.A27];[$'Movimenti 2025'.C:.C]))">
            <text:p/>
          </table:table-cell>
          <table:table-cell/>
          <table:table-cell table:formula="of:=IF([.$A27]=&quot;&quot;;&quot;&quot;;SUMIFS([$'Movimenti 2025'.$C:.$C];[$'Movimenti 2025'.$A:.$A];[.$A27];[$'Movimenti 2025'.$D:.$D];[.H$1]))">
            <text:p/>
          </table:table-cell>
          <table:table-cell table:formula="of:=IF([.$A27]=&quot;&quot;;&quot;&quot;;SUMIFS([$'Movimenti 2025'.$C:.$C];[$'Movimenti 2025'.$A:.$A];[.$A27];[$'Movimenti 2025'.$D:.$D];[.I$1]))">
            <text:p/>
          </table:table-cell>
          <table:table-cell table:style-name="ce7" table:formula="of:=IF([.$A27]=&quot;&quot;;&quot;&quot;;SUMIFS([$'Movimenti 2025'.$C:.$C];[$'Movimenti 2025'.$A:.$A];[.$A27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28]=&quot;&quot;;&quot;&quot;;[.E28]-SUMIF([$'Movimenti 2025'.A:.A];[.A28];[$'Movimenti 2025'.C:.C]))">
            <text:p/>
          </table:table-cell>
          <table:table-cell/>
          <table:table-cell table:formula="of:=IF([.$A28]=&quot;&quot;;&quot;&quot;;SUMIFS([$'Movimenti 2025'.$C:.$C];[$'Movimenti 2025'.$A:.$A];[.$A28];[$'Movimenti 2025'.$D:.$D];[.H$1]))">
            <text:p/>
          </table:table-cell>
          <table:table-cell table:formula="of:=IF([.$A28]=&quot;&quot;;&quot;&quot;;SUMIFS([$'Movimenti 2025'.$C:.$C];[$'Movimenti 2025'.$A:.$A];[.$A28];[$'Movimenti 2025'.$D:.$D];[.I$1]))">
            <text:p/>
          </table:table-cell>
          <table:table-cell table:style-name="ce7" table:formula="of:=IF([.$A28]=&quot;&quot;;&quot;&quot;;SUMIFS([$'Movimenti 2025'.$C:.$C];[$'Movimenti 2025'.$A:.$A];[.$A28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29]=&quot;&quot;;&quot;&quot;;[.E29]-SUMIF([$'Movimenti 2025'.A:.A];[.A29];[$'Movimenti 2025'.C:.C]))">
            <text:p/>
          </table:table-cell>
          <table:table-cell/>
          <table:table-cell table:formula="of:=IF([.$A29]=&quot;&quot;;&quot;&quot;;SUMIFS([$'Movimenti 2025'.$C:.$C];[$'Movimenti 2025'.$A:.$A];[.$A29];[$'Movimenti 2025'.$D:.$D];[.H$1]))">
            <text:p/>
          </table:table-cell>
          <table:table-cell table:formula="of:=IF([.$A29]=&quot;&quot;;&quot;&quot;;SUMIFS([$'Movimenti 2025'.$C:.$C];[$'Movimenti 2025'.$A:.$A];[.$A29];[$'Movimenti 2025'.$D:.$D];[.I$1]))">
            <text:p/>
          </table:table-cell>
          <table:table-cell table:style-name="ce7" table:formula="of:=IF([.$A29]=&quot;&quot;;&quot;&quot;;SUMIFS([$'Movimenti 2025'.$C:.$C];[$'Movimenti 2025'.$A:.$A];[.$A29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30]=&quot;&quot;;&quot;&quot;;[.E30]-SUMIF([$'Movimenti 2025'.A:.A];[.A30];[$'Movimenti 2025'.C:.C]))">
            <text:p/>
          </table:table-cell>
          <table:table-cell/>
          <table:table-cell table:formula="of:=IF([.$A30]=&quot;&quot;;&quot;&quot;;SUMIFS([$'Movimenti 2025'.$C:.$C];[$'Movimenti 2025'.$A:.$A];[.$A30];[$'Movimenti 2025'.$D:.$D];[.H$1]))">
            <text:p/>
          </table:table-cell>
          <table:table-cell table:formula="of:=IF([.$A30]=&quot;&quot;;&quot;&quot;;SUMIFS([$'Movimenti 2025'.$C:.$C];[$'Movimenti 2025'.$A:.$A];[.$A30];[$'Movimenti 2025'.$D:.$D];[.I$1]))">
            <text:p/>
          </table:table-cell>
          <table:table-cell table:style-name="ce7" table:formula="of:=IF([.$A30]=&quot;&quot;;&quot;&quot;;SUMIFS([$'Movimenti 2025'.$C:.$C];[$'Movimenti 2025'.$A:.$A];[.$A30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31]=&quot;&quot;;&quot;&quot;;[.E31]-SUMIF([$'Movimenti 2025'.A:.A];[.A31];[$'Movimenti 2025'.C:.C]))">
            <text:p/>
          </table:table-cell>
          <table:table-cell/>
          <table:table-cell table:formula="of:=IF([.$A31]=&quot;&quot;;&quot;&quot;;SUMIFS([$'Movimenti 2025'.$C:.$C];[$'Movimenti 2025'.$A:.$A];[.$A31];[$'Movimenti 2025'.$D:.$D];[.H$1]))">
            <text:p/>
          </table:table-cell>
          <table:table-cell table:formula="of:=IF([.$A31]=&quot;&quot;;&quot;&quot;;SUMIFS([$'Movimenti 2025'.$C:.$C];[$'Movimenti 2025'.$A:.$A];[.$A31];[$'Movimenti 2025'.$D:.$D];[.I$1]))">
            <text:p/>
          </table:table-cell>
          <table:table-cell table:style-name="ce7" table:formula="of:=IF([.$A31]=&quot;&quot;;&quot;&quot;;SUMIFS([$'Movimenti 2025'.$C:.$C];[$'Movimenti 2025'.$A:.$A];[.$A31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32]=&quot;&quot;;&quot;&quot;;[.E32]-SUMIF([$'Movimenti 2025'.A:.A];[.A32];[$'Movimenti 2025'.C:.C]))">
            <text:p/>
          </table:table-cell>
          <table:table-cell/>
          <table:table-cell table:formula="of:=IF([.$A32]=&quot;&quot;;&quot;&quot;;SUMIFS([$'Movimenti 2025'.$C:.$C];[$'Movimenti 2025'.$A:.$A];[.$A32];[$'Movimenti 2025'.$D:.$D];[.H$1]))">
            <text:p/>
          </table:table-cell>
          <table:table-cell table:formula="of:=IF([.$A32]=&quot;&quot;;&quot;&quot;;SUMIFS([$'Movimenti 2025'.$C:.$C];[$'Movimenti 2025'.$A:.$A];[.$A32];[$'Movimenti 2025'.$D:.$D];[.I$1]))">
            <text:p/>
          </table:table-cell>
          <table:table-cell table:style-name="ce7" table:formula="of:=IF([.$A32]=&quot;&quot;;&quot;&quot;;SUMIFS([$'Movimenti 2025'.$C:.$C];[$'Movimenti 2025'.$A:.$A];[.$A32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33]=&quot;&quot;;&quot;&quot;;[.E33]-SUMIF([$'Movimenti 2025'.A:.A];[.A33];[$'Movimenti 2025'.C:.C]))">
            <text:p/>
          </table:table-cell>
          <table:table-cell/>
          <table:table-cell table:formula="of:=IF([.$A33]=&quot;&quot;;&quot;&quot;;SUMIFS([$'Movimenti 2025'.$C:.$C];[$'Movimenti 2025'.$A:.$A];[.$A33];[$'Movimenti 2025'.$D:.$D];[.H$1]))">
            <text:p/>
          </table:table-cell>
          <table:table-cell table:formula="of:=IF([.$A33]=&quot;&quot;;&quot;&quot;;SUMIFS([$'Movimenti 2025'.$C:.$C];[$'Movimenti 2025'.$A:.$A];[.$A33];[$'Movimenti 2025'.$D:.$D];[.I$1]))">
            <text:p/>
          </table:table-cell>
          <table:table-cell table:style-name="ce7" table:formula="of:=IF([.$A33]=&quot;&quot;;&quot;&quot;;SUMIFS([$'Movimenti 2025'.$C:.$C];[$'Movimenti 2025'.$A:.$A];[.$A33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34]=&quot;&quot;;&quot;&quot;;[.E34]-SUMIF([$'Movimenti 2025'.A:.A];[.A34];[$'Movimenti 2025'.C:.C]))">
            <text:p/>
          </table:table-cell>
          <table:table-cell/>
          <table:table-cell table:formula="of:=IF([.$A34]=&quot;&quot;;&quot;&quot;;SUMIFS([$'Movimenti 2025'.$C:.$C];[$'Movimenti 2025'.$A:.$A];[.$A34];[$'Movimenti 2025'.$D:.$D];[.H$1]))">
            <text:p/>
          </table:table-cell>
          <table:table-cell table:formula="of:=IF([.$A34]=&quot;&quot;;&quot;&quot;;SUMIFS([$'Movimenti 2025'.$C:.$C];[$'Movimenti 2025'.$A:.$A];[.$A34];[$'Movimenti 2025'.$D:.$D];[.I$1]))">
            <text:p/>
          </table:table-cell>
          <table:table-cell table:style-name="ce7" table:formula="of:=IF([.$A34]=&quot;&quot;;&quot;&quot;;SUMIFS([$'Movimenti 2025'.$C:.$C];[$'Movimenti 2025'.$A:.$A];[.$A34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35]=&quot;&quot;;&quot;&quot;;[.E35]-SUMIF([$'Movimenti 2025'.A:.A];[.A35];[$'Movimenti 2025'.C:.C]))">
            <text:p/>
          </table:table-cell>
          <table:table-cell/>
          <table:table-cell table:formula="of:=IF([.$A35]=&quot;&quot;;&quot;&quot;;SUMIFS([$'Movimenti 2025'.$C:.$C];[$'Movimenti 2025'.$A:.$A];[.$A35];[$'Movimenti 2025'.$D:.$D];[.H$1]))">
            <text:p/>
          </table:table-cell>
          <table:table-cell table:formula="of:=IF([.$A35]=&quot;&quot;;&quot;&quot;;SUMIFS([$'Movimenti 2025'.$C:.$C];[$'Movimenti 2025'.$A:.$A];[.$A35];[$'Movimenti 2025'.$D:.$D];[.I$1]))">
            <text:p/>
          </table:table-cell>
          <table:table-cell table:style-name="ce7" table:formula="of:=IF([.$A35]=&quot;&quot;;&quot;&quot;;SUMIFS([$'Movimenti 2025'.$C:.$C];[$'Movimenti 2025'.$A:.$A];[.$A35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36]=&quot;&quot;;&quot;&quot;;[.E36]-SUMIF([$'Movimenti 2025'.A:.A];[.A36];[$'Movimenti 2025'.C:.C]))">
            <text:p/>
          </table:table-cell>
          <table:table-cell/>
          <table:table-cell table:formula="of:=IF([.$A36]=&quot;&quot;;&quot;&quot;;SUMIFS([$'Movimenti 2025'.$C:.$C];[$'Movimenti 2025'.$A:.$A];[.$A36];[$'Movimenti 2025'.$D:.$D];[.H$1]))">
            <text:p/>
          </table:table-cell>
          <table:table-cell table:formula="of:=IF([.$A36]=&quot;&quot;;&quot;&quot;;SUMIFS([$'Movimenti 2025'.$C:.$C];[$'Movimenti 2025'.$A:.$A];[.$A36];[$'Movimenti 2025'.$D:.$D];[.I$1]))">
            <text:p/>
          </table:table-cell>
          <table:table-cell table:style-name="ce7" table:formula="of:=IF([.$A36]=&quot;&quot;;&quot;&quot;;SUMIFS([$'Movimenti 2025'.$C:.$C];[$'Movimenti 2025'.$A:.$A];[.$A36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37]=&quot;&quot;;&quot;&quot;;[.E37]-SUMIF([$'Movimenti 2025'.A:.A];[.A37];[$'Movimenti 2025'.C:.C]))">
            <text:p/>
          </table:table-cell>
          <table:table-cell/>
          <table:table-cell table:formula="of:=IF([.$A37]=&quot;&quot;;&quot;&quot;;SUMIFS([$'Movimenti 2025'.$C:.$C];[$'Movimenti 2025'.$A:.$A];[.$A37];[$'Movimenti 2025'.$D:.$D];[.H$1]))">
            <text:p/>
          </table:table-cell>
          <table:table-cell table:formula="of:=IF([.$A37]=&quot;&quot;;&quot;&quot;;SUMIFS([$'Movimenti 2025'.$C:.$C];[$'Movimenti 2025'.$A:.$A];[.$A37];[$'Movimenti 2025'.$D:.$D];[.I$1]))">
            <text:p/>
          </table:table-cell>
          <table:table-cell table:style-name="ce7" table:formula="of:=IF([.$A37]=&quot;&quot;;&quot;&quot;;SUMIFS([$'Movimenti 2025'.$C:.$C];[$'Movimenti 2025'.$A:.$A];[.$A37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38]=&quot;&quot;;&quot;&quot;;[.E38]-SUMIF([$'Movimenti 2025'.A:.A];[.A38];[$'Movimenti 2025'.C:.C]))">
            <text:p/>
          </table:table-cell>
          <table:table-cell/>
          <table:table-cell table:formula="of:=IF([.$A38]=&quot;&quot;;&quot;&quot;;SUMIFS([$'Movimenti 2025'.$C:.$C];[$'Movimenti 2025'.$A:.$A];[.$A38];[$'Movimenti 2025'.$D:.$D];[.H$1]))">
            <text:p/>
          </table:table-cell>
          <table:table-cell table:formula="of:=IF([.$A38]=&quot;&quot;;&quot;&quot;;SUMIFS([$'Movimenti 2025'.$C:.$C];[$'Movimenti 2025'.$A:.$A];[.$A38];[$'Movimenti 2025'.$D:.$D];[.I$1]))">
            <text:p/>
          </table:table-cell>
          <table:table-cell table:style-name="ce7" table:formula="of:=IF([.$A38]=&quot;&quot;;&quot;&quot;;SUMIFS([$'Movimenti 2025'.$C:.$C];[$'Movimenti 2025'.$A:.$A];[.$A38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39]=&quot;&quot;;&quot;&quot;;[.E39]-SUMIF([$'Movimenti 2025'.A:.A];[.A39];[$'Movimenti 2025'.C:.C]))">
            <text:p/>
          </table:table-cell>
          <table:table-cell/>
          <table:table-cell table:formula="of:=IF([.$A39]=&quot;&quot;;&quot;&quot;;SUMIFS([$'Movimenti 2025'.$C:.$C];[$'Movimenti 2025'.$A:.$A];[.$A39];[$'Movimenti 2025'.$D:.$D];[.H$1]))">
            <text:p/>
          </table:table-cell>
          <table:table-cell table:formula="of:=IF([.$A39]=&quot;&quot;;&quot;&quot;;SUMIFS([$'Movimenti 2025'.$C:.$C];[$'Movimenti 2025'.$A:.$A];[.$A39];[$'Movimenti 2025'.$D:.$D];[.I$1]))">
            <text:p/>
          </table:table-cell>
          <table:table-cell table:style-name="ce7" table:formula="of:=IF([.$A39]=&quot;&quot;;&quot;&quot;;SUMIFS([$'Movimenti 2025'.$C:.$C];[$'Movimenti 2025'.$A:.$A];[.$A39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40]=&quot;&quot;;&quot;&quot;;[.E40]-SUMIF([$'Movimenti 2025'.A:.A];[.A40];[$'Movimenti 2025'.C:.C]))">
            <text:p/>
          </table:table-cell>
          <table:table-cell/>
          <table:table-cell table:formula="of:=IF([.$A40]=&quot;&quot;;&quot;&quot;;SUMIFS([$'Movimenti 2025'.$C:.$C];[$'Movimenti 2025'.$A:.$A];[.$A40];[$'Movimenti 2025'.$D:.$D];[.H$1]))">
            <text:p/>
          </table:table-cell>
          <table:table-cell table:formula="of:=IF([.$A40]=&quot;&quot;;&quot;&quot;;SUMIFS([$'Movimenti 2025'.$C:.$C];[$'Movimenti 2025'.$A:.$A];[.$A40];[$'Movimenti 2025'.$D:.$D];[.I$1]))">
            <text:p/>
          </table:table-cell>
          <table:table-cell table:style-name="ce7" table:formula="of:=IF([.$A40]=&quot;&quot;;&quot;&quot;;SUMIFS([$'Movimenti 2025'.$C:.$C];[$'Movimenti 2025'.$A:.$A];[.$A40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41]=&quot;&quot;;&quot;&quot;;[.E41]-SUMIF([$'Movimenti 2025'.A:.A];[.A41];[$'Movimenti 2025'.C:.C]))">
            <text:p/>
          </table:table-cell>
          <table:table-cell/>
          <table:table-cell table:formula="of:=IF([.$A41]=&quot;&quot;;&quot;&quot;;SUMIFS([$'Movimenti 2025'.$C:.$C];[$'Movimenti 2025'.$A:.$A];[.$A41];[$'Movimenti 2025'.$D:.$D];[.H$1]))">
            <text:p/>
          </table:table-cell>
          <table:table-cell table:formula="of:=IF([.$A41]=&quot;&quot;;&quot;&quot;;SUMIFS([$'Movimenti 2025'.$C:.$C];[$'Movimenti 2025'.$A:.$A];[.$A41];[$'Movimenti 2025'.$D:.$D];[.I$1]))">
            <text:p/>
          </table:table-cell>
          <table:table-cell table:style-name="ce7" table:formula="of:=IF([.$A41]=&quot;&quot;;&quot;&quot;;SUMIFS([$'Movimenti 2025'.$C:.$C];[$'Movimenti 2025'.$A:.$A];[.$A41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42]=&quot;&quot;;&quot;&quot;;[.E42]-SUMIF([$'Movimenti 2025'.A:.A];[.A42];[$'Movimenti 2025'.C:.C]))">
            <text:p/>
          </table:table-cell>
          <table:table-cell/>
          <table:table-cell table:formula="of:=IF([.$A42]=&quot;&quot;;&quot;&quot;;SUMIFS([$'Movimenti 2025'.$C:.$C];[$'Movimenti 2025'.$A:.$A];[.$A42];[$'Movimenti 2025'.$D:.$D];[.H$1]))">
            <text:p/>
          </table:table-cell>
          <table:table-cell table:formula="of:=IF([.$A42]=&quot;&quot;;&quot;&quot;;SUMIFS([$'Movimenti 2025'.$C:.$C];[$'Movimenti 2025'.$A:.$A];[.$A42];[$'Movimenti 2025'.$D:.$D];[.I$1]))">
            <text:p/>
          </table:table-cell>
          <table:table-cell table:style-name="ce7" table:formula="of:=IF([.$A42]=&quot;&quot;;&quot;&quot;;SUMIFS([$'Movimenti 2025'.$C:.$C];[$'Movimenti 2025'.$A:.$A];[.$A42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43]=&quot;&quot;;&quot;&quot;;[.E43]-SUMIF([$'Movimenti 2025'.A:.A];[.A43];[$'Movimenti 2025'.C:.C]))">
            <text:p/>
          </table:table-cell>
          <table:table-cell/>
          <table:table-cell table:formula="of:=IF([.$A43]=&quot;&quot;;&quot;&quot;;SUMIFS([$'Movimenti 2025'.$C:.$C];[$'Movimenti 2025'.$A:.$A];[.$A43];[$'Movimenti 2025'.$D:.$D];[.H$1]))">
            <text:p/>
          </table:table-cell>
          <table:table-cell table:formula="of:=IF([.$A43]=&quot;&quot;;&quot;&quot;;SUMIFS([$'Movimenti 2025'.$C:.$C];[$'Movimenti 2025'.$A:.$A];[.$A43];[$'Movimenti 2025'.$D:.$D];[.I$1]))">
            <text:p/>
          </table:table-cell>
          <table:table-cell table:style-name="ce7" table:formula="of:=IF([.$A43]=&quot;&quot;;&quot;&quot;;SUMIFS([$'Movimenti 2025'.$C:.$C];[$'Movimenti 2025'.$A:.$A];[.$A43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44]=&quot;&quot;;&quot;&quot;;[.E44]-SUMIF([$'Movimenti 2025'.A:.A];[.A44];[$'Movimenti 2025'.C:.C]))">
            <text:p/>
          </table:table-cell>
          <table:table-cell/>
          <table:table-cell table:formula="of:=IF([.$A44]=&quot;&quot;;&quot;&quot;;SUMIFS([$'Movimenti 2025'.$C:.$C];[$'Movimenti 2025'.$A:.$A];[.$A44];[$'Movimenti 2025'.$D:.$D];[.H$1]))">
            <text:p/>
          </table:table-cell>
          <table:table-cell table:formula="of:=IF([.$A44]=&quot;&quot;;&quot;&quot;;SUMIFS([$'Movimenti 2025'.$C:.$C];[$'Movimenti 2025'.$A:.$A];[.$A44];[$'Movimenti 2025'.$D:.$D];[.I$1]))">
            <text:p/>
          </table:table-cell>
          <table:table-cell table:style-name="ce7" table:formula="of:=IF([.$A44]=&quot;&quot;;&quot;&quot;;SUMIFS([$'Movimenti 2025'.$C:.$C];[$'Movimenti 2025'.$A:.$A];[.$A44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45]=&quot;&quot;;&quot;&quot;;[.E45]-SUMIF([$'Movimenti 2025'.A:.A];[.A45];[$'Movimenti 2025'.C:.C]))">
            <text:p/>
          </table:table-cell>
          <table:table-cell/>
          <table:table-cell table:formula="of:=IF([.$A45]=&quot;&quot;;&quot;&quot;;SUMIFS([$'Movimenti 2025'.$C:.$C];[$'Movimenti 2025'.$A:.$A];[.$A45];[$'Movimenti 2025'.$D:.$D];[.H$1]))">
            <text:p/>
          </table:table-cell>
          <table:table-cell table:formula="of:=IF([.$A45]=&quot;&quot;;&quot;&quot;;SUMIFS([$'Movimenti 2025'.$C:.$C];[$'Movimenti 2025'.$A:.$A];[.$A45];[$'Movimenti 2025'.$D:.$D];[.I$1]))">
            <text:p/>
          </table:table-cell>
          <table:table-cell table:style-name="ce7" table:formula="of:=IF([.$A45]=&quot;&quot;;&quot;&quot;;SUMIFS([$'Movimenti 2025'.$C:.$C];[$'Movimenti 2025'.$A:.$A];[.$A45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46]=&quot;&quot;;&quot;&quot;;[.E46]-SUMIF([$'Movimenti 2025'.A:.A];[.A46];[$'Movimenti 2025'.C:.C]))">
            <text:p/>
          </table:table-cell>
          <table:table-cell/>
          <table:table-cell table:formula="of:=IF([.$A46]=&quot;&quot;;&quot;&quot;;SUMIFS([$'Movimenti 2025'.$C:.$C];[$'Movimenti 2025'.$A:.$A];[.$A46];[$'Movimenti 2025'.$D:.$D];[.H$1]))">
            <text:p/>
          </table:table-cell>
          <table:table-cell table:formula="of:=IF([.$A46]=&quot;&quot;;&quot;&quot;;SUMIFS([$'Movimenti 2025'.$C:.$C];[$'Movimenti 2025'.$A:.$A];[.$A46];[$'Movimenti 2025'.$D:.$D];[.I$1]))">
            <text:p/>
          </table:table-cell>
          <table:table-cell table:style-name="ce7" table:formula="of:=IF([.$A46]=&quot;&quot;;&quot;&quot;;SUMIFS([$'Movimenti 2025'.$C:.$C];[$'Movimenti 2025'.$A:.$A];[.$A46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47]=&quot;&quot;;&quot;&quot;;[.E47]-SUMIF([$'Movimenti 2025'.A:.A];[.A47];[$'Movimenti 2025'.C:.C]))">
            <text:p/>
          </table:table-cell>
          <table:table-cell/>
          <table:table-cell table:formula="of:=IF([.$A47]=&quot;&quot;;&quot;&quot;;SUMIFS([$'Movimenti 2025'.$C:.$C];[$'Movimenti 2025'.$A:.$A];[.$A47];[$'Movimenti 2025'.$D:.$D];[.H$1]))">
            <text:p/>
          </table:table-cell>
          <table:table-cell table:formula="of:=IF([.$A47]=&quot;&quot;;&quot;&quot;;SUMIFS([$'Movimenti 2025'.$C:.$C];[$'Movimenti 2025'.$A:.$A];[.$A47];[$'Movimenti 2025'.$D:.$D];[.I$1]))">
            <text:p/>
          </table:table-cell>
          <table:table-cell table:style-name="ce7" table:formula="of:=IF([.$A47]=&quot;&quot;;&quot;&quot;;SUMIFS([$'Movimenti 2025'.$C:.$C];[$'Movimenti 2025'.$A:.$A];[.$A47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48]=&quot;&quot;;&quot;&quot;;[.E48]-SUMIF([$'Movimenti 2025'.A:.A];[.A48];[$'Movimenti 2025'.C:.C]))">
            <text:p/>
          </table:table-cell>
          <table:table-cell/>
          <table:table-cell table:formula="of:=IF([.$A48]=&quot;&quot;;&quot;&quot;;SUMIFS([$'Movimenti 2025'.$C:.$C];[$'Movimenti 2025'.$A:.$A];[.$A48];[$'Movimenti 2025'.$D:.$D];[.H$1]))">
            <text:p/>
          </table:table-cell>
          <table:table-cell table:formula="of:=IF([.$A48]=&quot;&quot;;&quot;&quot;;SUMIFS([$'Movimenti 2025'.$C:.$C];[$'Movimenti 2025'.$A:.$A];[.$A48];[$'Movimenti 2025'.$D:.$D];[.I$1]))">
            <text:p/>
          </table:table-cell>
          <table:table-cell table:style-name="ce7" table:formula="of:=IF([.$A48]=&quot;&quot;;&quot;&quot;;SUMIFS([$'Movimenti 2025'.$C:.$C];[$'Movimenti 2025'.$A:.$A];[.$A48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49]=&quot;&quot;;&quot;&quot;;[.E49]-SUMIF([$'Movimenti 2025'.A:.A];[.A49];[$'Movimenti 2025'.C:.C]))">
            <text:p/>
          </table:table-cell>
          <table:table-cell/>
          <table:table-cell table:formula="of:=IF([.$A49]=&quot;&quot;;&quot;&quot;;SUMIFS([$'Movimenti 2025'.$C:.$C];[$'Movimenti 2025'.$A:.$A];[.$A49];[$'Movimenti 2025'.$D:.$D];[.H$1]))">
            <text:p/>
          </table:table-cell>
          <table:table-cell table:formula="of:=IF([.$A49]=&quot;&quot;;&quot;&quot;;SUMIFS([$'Movimenti 2025'.$C:.$C];[$'Movimenti 2025'.$A:.$A];[.$A49];[$'Movimenti 2025'.$D:.$D];[.I$1]))">
            <text:p/>
          </table:table-cell>
          <table:table-cell table:style-name="ce7" table:formula="of:=IF([.$A49]=&quot;&quot;;&quot;&quot;;SUMIFS([$'Movimenti 2025'.$C:.$C];[$'Movimenti 2025'.$A:.$A];[.$A49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50]=&quot;&quot;;&quot;&quot;;[.E50]-SUMIF([$'Movimenti 2025'.A:.A];[.A50];[$'Movimenti 2025'.C:.C]))">
            <text:p/>
          </table:table-cell>
          <table:table-cell/>
          <table:table-cell table:formula="of:=IF([.$A50]=&quot;&quot;;&quot;&quot;;SUMIFS([$'Movimenti 2025'.$C:.$C];[$'Movimenti 2025'.$A:.$A];[.$A50];[$'Movimenti 2025'.$D:.$D];[.H$1]))">
            <text:p/>
          </table:table-cell>
          <table:table-cell table:formula="of:=IF([.$A50]=&quot;&quot;;&quot;&quot;;SUMIFS([$'Movimenti 2025'.$C:.$C];[$'Movimenti 2025'.$A:.$A];[.$A50];[$'Movimenti 2025'.$D:.$D];[.I$1]))">
            <text:p/>
          </table:table-cell>
          <table:table-cell table:style-name="ce7" table:formula="of:=IF([.$A50]=&quot;&quot;;&quot;&quot;;SUMIFS([$'Movimenti 2025'.$C:.$C];[$'Movimenti 2025'.$A:.$A];[.$A50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51]=&quot;&quot;;&quot;&quot;;[.E51]-SUMIF([$'Movimenti 2025'.A:.A];[.A51];[$'Movimenti 2025'.C:.C]))">
            <text:p/>
          </table:table-cell>
          <table:table-cell/>
          <table:table-cell table:formula="of:=IF([.$A51]=&quot;&quot;;&quot;&quot;;SUMIFS([$'Movimenti 2025'.$C:.$C];[$'Movimenti 2025'.$A:.$A];[.$A51];[$'Movimenti 2025'.$D:.$D];[.H$1]))">
            <text:p/>
          </table:table-cell>
          <table:table-cell table:formula="of:=IF([.$A51]=&quot;&quot;;&quot;&quot;;SUMIFS([$'Movimenti 2025'.$C:.$C];[$'Movimenti 2025'.$A:.$A];[.$A51];[$'Movimenti 2025'.$D:.$D];[.I$1]))">
            <text:p/>
          </table:table-cell>
          <table:table-cell table:style-name="ce7" table:formula="of:=IF([.$A51]=&quot;&quot;;&quot;&quot;;SUMIFS([$'Movimenti 2025'.$C:.$C];[$'Movimenti 2025'.$A:.$A];[.$A51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52]=&quot;&quot;;&quot;&quot;;[.E52]-SUMIF([$'Movimenti 2025'.A:.A];[.A52];[$'Movimenti 2025'.C:.C]))">
            <text:p/>
          </table:table-cell>
          <table:table-cell/>
          <table:table-cell table:formula="of:=IF([.$A52]=&quot;&quot;;&quot;&quot;;SUMIFS([$'Movimenti 2025'.$C:.$C];[$'Movimenti 2025'.$A:.$A];[.$A52];[$'Movimenti 2025'.$D:.$D];[.H$1]))">
            <text:p/>
          </table:table-cell>
          <table:table-cell table:formula="of:=IF([.$A52]=&quot;&quot;;&quot;&quot;;SUMIFS([$'Movimenti 2025'.$C:.$C];[$'Movimenti 2025'.$A:.$A];[.$A52];[$'Movimenti 2025'.$D:.$D];[.I$1]))">
            <text:p/>
          </table:table-cell>
          <table:table-cell table:style-name="ce7" table:formula="of:=IF([.$A52]=&quot;&quot;;&quot;&quot;;SUMIFS([$'Movimenti 2025'.$C:.$C];[$'Movimenti 2025'.$A:.$A];[.$A52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53]=&quot;&quot;;&quot;&quot;;[.E53]-SUMIF([$'Movimenti 2025'.A:.A];[.A53];[$'Movimenti 2025'.C:.C]))">
            <text:p/>
          </table:table-cell>
          <table:table-cell/>
          <table:table-cell table:formula="of:=IF([.$A53]=&quot;&quot;;&quot;&quot;;SUMIFS([$'Movimenti 2025'.$C:.$C];[$'Movimenti 2025'.$A:.$A];[.$A53];[$'Movimenti 2025'.$D:.$D];[.H$1]))">
            <text:p/>
          </table:table-cell>
          <table:table-cell table:formula="of:=IF([.$A53]=&quot;&quot;;&quot;&quot;;SUMIFS([$'Movimenti 2025'.$C:.$C];[$'Movimenti 2025'.$A:.$A];[.$A53];[$'Movimenti 2025'.$D:.$D];[.I$1]))">
            <text:p/>
          </table:table-cell>
          <table:table-cell table:style-name="ce7" table:formula="of:=IF([.$A53]=&quot;&quot;;&quot;&quot;;SUMIFS([$'Movimenti 2025'.$C:.$C];[$'Movimenti 2025'.$A:.$A];[.$A53];[$'Movimenti 2025'.$D:.$D];[.J$1]))">
            <text:p/>
          </table:table-cell>
          <table:table-cell table:style-name="ce2" table:number-columns-repeated="16374"/>
        </table:table-row>
        <table:table-row table:style-name="ro3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54]=&quot;&quot;;&quot;&quot;;[.E54]-SUMIF([$'Movimenti 2025'.A:.A];[.A54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55]=&quot;&quot;;&quot;&quot;;[.E55]-SUMIF([$'Movimenti 2025'.A:.A];[.A55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56]=&quot;&quot;;&quot;&quot;;[.E56]-SUMIF([$'Movimenti 2025'.A:.A];[.A56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57]=&quot;&quot;;&quot;&quot;;[.E57]-SUMIF([$'Movimenti 2025'.A:.A];[.A57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58]=&quot;&quot;;&quot;&quot;;[.E58]-SUMIF([$'Movimenti 2025'.A:.A];[.A58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59]=&quot;&quot;;&quot;&quot;;[.E59]-SUMIF([$'Movimenti 2025'.A:.A];[.A59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60]=&quot;&quot;;&quot;&quot;;[.E60]-SUMIF([$'Movimenti 2025'.A:.A];[.A60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61]=&quot;&quot;;&quot;&quot;;[.E61]-SUMIF([$'Movimenti 2025'.A:.A];[.A61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62]=&quot;&quot;;&quot;&quot;;[.E62]-SUMIF([$'Movimenti 2025'.A:.A];[.A62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63]=&quot;&quot;;&quot;&quot;;[.E63]-SUMIF([$'Movimenti 2025'.A:.A];[.A63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64]=&quot;&quot;;&quot;&quot;;[.E64]-SUMIF([$'Movimenti 2025'.A:.A];[.A64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65]=&quot;&quot;;&quot;&quot;;[.E65]-SUMIF([$'Movimenti 2025'.A:.A];[.A65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66]=&quot;&quot;;&quot;&quot;;[.E66]-SUMIF([$'Movimenti 2025'.A:.A];[.A66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67]=&quot;&quot;;&quot;&quot;;[.E67]-SUMIF([$'Movimenti 2025'.A:.A];[.A67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68]=&quot;&quot;;&quot;&quot;;[.E68]-SUMIF([$'Movimenti 2025'.A:.A];[.A68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69]=&quot;&quot;;&quot;&quot;;[.E69]-SUMIF([$'Movimenti 2025'.A:.A];[.A69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70]=&quot;&quot;;&quot;&quot;;[.E70]-SUMIF([$'Movimenti 2025'.A:.A];[.A70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71]=&quot;&quot;;&quot;&quot;;[.E71]-SUMIF([$'Movimenti 2025'.A:.A];[.A71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72]=&quot;&quot;;&quot;&quot;;[.E72]-SUMIF([$'Movimenti 2025'.A:.A];[.A72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73]=&quot;&quot;;&quot;&quot;;[.E73]-SUMIF([$'Movimenti 2025'.A:.A];[.A73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74]=&quot;&quot;;&quot;&quot;;[.E74]-SUMIF([$'Movimenti 2025'.A:.A];[.A74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75]=&quot;&quot;;&quot;&quot;;[.E75]-SUMIF([$'Movimenti 2025'.A:.A];[.A75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76]=&quot;&quot;;&quot;&quot;;[.E76]-SUMIF([$'Movimenti 2025'.A:.A];[.A76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77]=&quot;&quot;;&quot;&quot;;[.E77]-SUMIF([$'Movimenti 2025'.A:.A];[.A77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78]=&quot;&quot;;&quot;&quot;;[.E78]-SUMIF([$'Movimenti 2025'.A:.A];[.A78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79]=&quot;&quot;;&quot;&quot;;[.E79]-SUMIF([$'Movimenti 2025'.A:.A];[.A79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80]=&quot;&quot;;&quot;&quot;;[.E80]-SUMIF([$'Movimenti 2025'.A:.A];[.A80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81]=&quot;&quot;;&quot;&quot;;[.E81]-SUMIF([$'Movimenti 2025'.A:.A];[.A81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82]=&quot;&quot;;&quot;&quot;;[.E82]-SUMIF([$'Movimenti 2025'.A:.A];[.A82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83]=&quot;&quot;;&quot;&quot;;[.E83]-SUMIF([$'Movimenti 2025'.A:.A];[.A83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84]=&quot;&quot;;&quot;&quot;;[.E84]-SUMIF([$'Movimenti 2025'.A:.A];[.A84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85]=&quot;&quot;;&quot;&quot;;[.E85]-SUMIF([$'Movimenti 2025'.A:.A];[.A85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86]=&quot;&quot;;&quot;&quot;;[.E86]-SUMIF([$'Movimenti 2025'.A:.A];[.A86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87]=&quot;&quot;;&quot;&quot;;[.E87]-SUMIF([$'Movimenti 2025'.A:.A];[.A87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88]=&quot;&quot;;&quot;&quot;;[.E88]-SUMIF([$'Movimenti 2025'.A:.A];[.A88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89]=&quot;&quot;;&quot;&quot;;[.E89]-SUMIF([$'Movimenti 2025'.A:.A];[.A89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90]=&quot;&quot;;&quot;&quot;;[.E90]-SUMIF([$'Movimenti 2025'.A:.A];[.A90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91]=&quot;&quot;;&quot;&quot;;[.E91]-SUMIF([$'Movimenti 2025'.A:.A];[.A91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92]=&quot;&quot;;&quot;&quot;;[.E92]-SUMIF([$'Movimenti 2025'.A:.A];[.A92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93]=&quot;&quot;;&quot;&quot;;[.E93]-SUMIF([$'Movimenti 2025'.A:.A];[.A93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94]=&quot;&quot;;&quot;&quot;;[.E94]-SUMIF([$'Movimenti 2025'.A:.A];[.A94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95]=&quot;&quot;;&quot;&quot;;[.E95]-SUMIF([$'Movimenti 2025'.A:.A];[.A95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96]=&quot;&quot;;&quot;&quot;;[.E96]-SUMIF([$'Movimenti 2025'.A:.A];[.A96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97]=&quot;&quot;;&quot;&quot;;[.E97]-SUMIF([$'Movimenti 2025'.A:.A];[.A97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98]=&quot;&quot;;&quot;&quot;;[.E98]-SUMIF([$'Movimenti 2025'.A:.A];[.A98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99]=&quot;&quot;;&quot;&quot;;[.E99]-SUMIF([$'Movimenti 2025'.A:.A];[.A99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>
          <table:table-cell table:content-validation-name="val1"/>
          <table:table-cell table:number-columns-repeated="2"/>
          <table:table-cell table:content-validation-name="val2"/>
          <table:table-cell/>
          <table:table-cell table:formula="of:=IF([.$A100]=&quot;&quot;;&quot;&quot;;[.E100]-SUMIF([$'Movimenti 2025'.A:.A];[.A100];[$'Movimenti 2025'.C:.C]))">
            <text:p/>
          </table:table-cell>
          <table:table-cell table:number-columns-repeated="4"/>
          <table:table-cell table:style-name="ce2" table:number-columns-repeated="16374"/>
        </table:table-row>
        <table:table-row table:style-name="ro4" table:number-rows-repeated="33">
          <table:table-cell table:content-validation-name="val1"/>
          <table:table-cell table:number-columns-repeated="2"/>
          <table:table-cell table:content-validation-name="val2"/>
          <table:table-cell table:number-columns-repeated="6"/>
          <table:table-cell table:style-name="ce2" table:number-columns-repeated="16374"/>
        </table:table-row>
        <table:table-row table:style-name="ro4" table:number-rows-repeated="128">
          <table:table-cell table:content-validation-name="val1"/>
          <table:table-cell table:number-columns-repeated="9"/>
          <table:table-cell table:style-name="ce2" table:number-columns-repeated="16374"/>
        </table:table-row>
        <table:table-row table:style-name="ro4" table:number-rows-repeated="1048314">
          <table:table-cell table:number-columns-repeated="10"/>
          <table:table-cell table:style-name="ce2" table:number-columns-repeated="16374"/>
        </table:table-row>
        <table:table-row table:style-name="ro4">
          <table:table-cell table:number-columns-repeated="10"/>
          <table:table-cell table:style-name="ce2" table:number-columns-repeated="16374"/>
        </table:table-row>
      </table:table>
      <table:table table:name="Movimenti 2025" table:style-name="ta1">
        <office:forms form:automatic-focus="false" form:apply-design-mode="false"/>
        <table:table-column table:style-name="co1" table:default-cell-style-name="ce10"/>
        <table:table-column table:style-name="co11" table:default-cell-style-name="ce11"/>
        <table:table-column table:style-name="co11" table:default-cell-style-name="ce8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5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ata levata</text:p>
          </table:table-cell>
          <table:table-cell table:style-name="ce1" office:value-type="string" calcext:value-type="string">
            <text:p>Quantità</text:p>
          </table:table-cell>
          <table:table-cell table:style-name="ce1" office:value-type="string" calcext:value-type="string">
            <text:p>Motivazione</text:p>
          </table:table-cell>
          <table:table-cell table:number-columns-repeated="3"/>
        </table:table-row>
        <table:table-row table:style-name="ro4">
          <table:table-cell table:style-name="ce2" table:content-validation-name="val1" office:value-type="string" calcext:value-type="string">
            <text:p>Antonio Sofianopulo</text:p>
          </table:table-cell>
          <table:table-cell/>
          <table:table-cell office:value-type="float" office:value="5" calcext:value-type="float">
            <text:p>5</text:p>
          </table:table-cell>
          <table:table-cell table:content-validation-name="val3" office:value-type="string" calcext:value-type="string">
            <text:p>Omaggio</text:p>
          </table:table-cell>
          <table:table-cell table:number-columns-repeated="3"/>
        </table:table-row>
        <table:table-row table:style-name="ro4">
          <table:table-cell table:style-name="ce2" table:content-validation-name="val1" office:value-type="string" calcext:value-type="string">
            <text:p>Corrispondenze d'arte</text:p>
          </table:table-cell>
          <table:table-cell/>
          <table:table-cell office:value-type="float" office:value="6" calcext:value-type="float">
            <text:p>6</text:p>
          </table:table-cell>
          <table:table-cell table:content-validation-name="val3" office:value-type="string" calcext:value-type="string">
            <text:p>Rovinato</text:p>
          </table:table-cell>
          <table:table-cell table:number-columns-repeated="3"/>
        </table:table-row>
        <table:table-row table:style-name="ro4">
          <table:table-cell table:style-name="ce2" table:content-validation-name="val1" office:value-type="string" calcext:value-type="string">
            <text:p>1953 l'Italia era già qui </text:p>
          </table:table-cell>
          <table:table-cell/>
          <table:table-cell office:value-type="float" office:value="10" calcext:value-type="float">
            <text:p>10</text:p>
          </table:table-cell>
          <table:table-cell table:content-validation-name="val3" office:value-type="string" calcext:value-type="string">
            <text:p>Per la vendita</text:p>
          </table:table-cell>
          <table:table-cell table:number-columns-repeated="3"/>
        </table:table-row>
        <table:table-row table:style-name="ro4" table:number-rows-repeated="244">
          <table:table-cell table:style-name="ce2" table:content-validation-name="val1"/>
          <table:table-cell table:number-columns-repeated="2"/>
          <table:table-cell table:content-validation-name="val3"/>
          <table:table-cell table:number-columns-repeated="3"/>
        </table:table-row>
        <table:table-row table:style-name="ro4" table:number-rows-repeated="130">
          <table:table-cell table:style-name="ce2" table:content-validation-name="val1"/>
          <table:table-cell table:number-columns-repeated="6"/>
        </table:table-row>
        <table:table-row table:style-name="ro4" table:number-rows-repeated="1048197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/00/0000</text:date>, <text:time style:data-style-name="N2" text:time-value="12:12:04.631663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5T09:16:54.681000000</meta:creation-date>
    <dc:date>2025-12-24T12:27:45.370259700</dc:date>
    <meta:editing-duration>PT1H31M53S</meta:editing-duration>
    <meta:editing-cycles>20</meta:editing-cycles>
    <meta:generator>LibreOffice/25.8.4.2$Windows_X86_64 LibreOffice_project/290daaa01b999472f0c7a3890eb6a550fd74c6df</meta:generator>
    <meta:document-statistic meta:table-count="2" meta:cell-count="286" meta:object-count="0"/>
  </office:meta>
</office:document-meta>
</file>