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Contents_20_Heading" style:master-page-name="TableOfContents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officeooo:paragraph-rsid="00077f7d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officeooo:paragraph-rsid="00077f7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officeooo:rsid="00077f7d" officeooo:paragraph-rsid="00077f7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normal" officeooo:rsid="00077f7d" officeooo:paragraph-rsid="00077f7d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officeooo:paragraph-rsid="00077f7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paragraph-rsid="00077f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officeooo:paragraph-rsid="00077f7d"/>
    </style:style>
    <style:style style:name="P9" style:family="paragraph" style:parent-style-name="Standard">
      <style:paragraph-properties fo:text-align="center" style:justify-single-word="false"/>
      <style:text-properties officeooo:rsid="00077f7d" officeooo:paragraph-rsid="00077f7d"/>
    </style:style>
    <style:style style:name="P10" style:family="paragraph" style:parent-style-name="Standard">
      <style:paragraph-properties fo:text-align="start" style:justify-single-word="false"/>
      <style:text-properties officeooo:rsid="00077f7d" officeooo:paragraph-rsid="00077f7d"/>
    </style:style>
    <style:style style:name="P11" style:family="paragraph" style:parent-style-name="Standard" style:master-page-name="Cover">
      <style:paragraph-properties fo:text-align="center" style:justify-single-word="false" style:page-number="auto"/>
      <style:text-properties officeooo:paragraph-rsid="00077f7d"/>
    </style:style>
    <style:style style:name="P12" style:family="paragraph" style:parent-style-name="Standard" style:master-page-name="Extended">
      <style:paragraph-properties fo:text-align="center" style:justify-single-word="false" style:page-number="auto" fo:break-before="page"/>
      <style:text-properties fo:font-size="12pt" fo:font-weight="normal" officeooo:paragraph-rsid="00077f7d" style:font-size-asian="12pt" style:font-weight-asian="normal" style:font-size-complex="12pt" style:font-weight-complex="normal"/>
    </style:style>
    <style:style style:name="P13" style:family="paragraph" style:parent-style-name="Standard" style:master-page-name="Extended">
      <style:paragraph-properties fo:text-align="start" style:justify-single-word="false" style:page-number="auto" fo:break-before="page"/>
      <style:text-properties fo:font-size="20pt" fo:font-weight="bold" officeooo:paragraph-rsid="00077f7d" style:font-size-asian="20pt" style:font-weight-asian="bold" style:font-size-complex="20pt" style:font-weight-complex="bold"/>
    </style:style>
    <style:style style:name="P14" style:family="paragraph" style:parent-style-name="Standard" style:master-page-name="MainContent">
      <style:paragraph-properties fo:text-align="start" style:justify-single-word="false" style:page-number="auto"/>
      <style:text-properties officeooo:rsid="00077f7d" officeooo:paragraph-rsid="00077f7d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officeooo:rsid="00274582"/>
    </style:style>
    <style:style style:name="T3" style:family="text">
      <style:text-properties style:text-position="super 58%" officeooo:rsid="00274582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officeooo:rsid="002af4cf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__DdeLink__4784_114823738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asdf</text:p>
      <text:p text:style-name="P3"/>
      <text:p text:style-name="P9"><text:bookmark-end text:name="__DdeLink__4784_1148237382"/><text:span text:style-name="T1">asdfasdf</text:span>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1">Table of Contents</text:p>
          </text:index-title>
        </text:index-body>
      </text:table-of-content>
      <text:p text:style-name="Standard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asdfasdfafsaf</text:p>
      <text:p text:style-name="P13"><text:toc-mark-start text:id="IMark94516490960200" text:outline-level="1"/>Acknowledgment<text:span text:style-name="T5">s</text:span><text:toc-mark-end text:id="IMark94516490960200"/></text:p>
      <text:p text:style-name="P7"/>
      <text:p text:style-name="P10"><text:span text:style-name="T4">Hello</text:span></text:p>
      <text:p text:style-name="P14"><text:span text:style-name="T4">Boo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Extended" style:page-layout-name="Mpm3" style:next-style-name="Standard"/>
    <style:master-page style:name="TableOfContents" style:page-layout-name="Mpm3" style:next-style-name="Extended"/>
    <style:master-page style:name="Cover" style:page-layout-name="Mpm4" style:next-style-name="TableOfContents">
      <style:header>
        <text:p text:style-name="Header"/>
      </style:header>
    </style:master-page>
    <style:master-page style:name="MainContent" style:page-layout-name="Mpm4">
      <style:header>
        <text:p text:style-name="Header"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1T22:28:06.256351390</meta:creation-date>
    <dc:date>2018-05-01T22:35:12.798723315</dc:date>
    <meta:editing-duration>PT7M8S</meta:editing-duration>
    <meta:editing-cycles>1</meta:editing-cycles>
    <meta:document-statistic meta:table-count="0" meta:image-count="0" meta:object-count="0" meta:page-count="5" meta:paragraph-count="9" meta:word-count="11" meta:character-count="68" meta:non-whitespace-character-count="66"/>
    <meta:generator>LibreOffice/5.4.5.1$Linux_X86_64 LibreOffice_project/40m0$Build-1</meta:generator>
  </office:meta>
</office:document-meta>
</file>