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6"/>
    <style:style style:name="ce4" style:family="table-cell" style:parent-style-name="Default" style:data-style-name="N0"/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mpleado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novedad</text:p>
          </table:table-cell>
          <table:table-cell office:value-type="string" calcext:value-type="string">
            <text:p>valor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DATE(2023;9;[.E2])" office:value-type="date" office:date-value="2023-09-18" calcext:value-type="date">
            <text:p>18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DATE(2023;9;[.E3])" office:value-type="date" office:date-value="2023-09-19" calcext:value-type="date">
            <text:p>19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DATE(2023;9;[.E4])" office:value-type="date" office:date-value="2023-09-21" calcext:value-type="date">
            <text:p>21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DATE(2023;9;[.E5])" office:value-type="date" office:date-value="2023-09-22" calcext:value-type="date">
            <text:p>22/09/2023</text:p>
          </table:table-cell>
          <table:table-cell office:value-type="string" calcext:value-type="string">
            <text:p>HORA_TRABAJADA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DATE(2023;9;[.E6])" office:value-type="date" office:date-value="2023-09-23" calcext:value-type="date">
            <text:p>23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DATE(2023;9;[.E7])" office:value-type="date" office:date-value="2023-09-26" calcext:value-type="date">
            <text:p>26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DATE(2023;9;[.E8])" office:value-type="date" office:date-value="2023-09-27" calcext:value-type="date">
            <text:p>27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DATE(2023;9;[.E9])" office:value-type="date" office:date-value="2023-09-29" calcext:value-type="date">
            <text:p>29/09/2023</text:p>
          </table:table-cell>
          <table:table-cell office:value-type="string" calcext:value-type="string">
            <text:p>HORA_TRABAJAD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DATE(2023;9;[.E10])" office:value-type="date" office:date-value="2023-09-18" calcext:value-type="date">
            <text:p>18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DATE(2023;9;[.E11])" office:value-type="date" office:date-value="2023-09-19" calcext:value-type="date">
            <text:p>19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DATE(2023;9;[.E12])" office:value-type="date" office:date-value="2023-09-21" calcext:value-type="date">
            <text:p>21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DATE(2023;9;[.E13])" office:value-type="date" office:date-value="2023-09-22" calcext:value-type="date">
            <text:p>22/09/2023</text:p>
          </table:table-cell>
          <table:table-cell office:value-type="string" calcext:value-type="string">
            <text:p>HORA_TRABAJADA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DATE(2023;9;[.E14])" office:value-type="date" office:date-value="2023-09-23" calcext:value-type="date">
            <text:p>23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DATE(2023;9;[.E15])" office:value-type="date" office:date-value="2023-09-26" calcext:value-type="date">
            <text:p>26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DATE(2023;9;[.E16])" office:value-type="date" office:date-value="2023-09-27" calcext:value-type="date">
            <text:p>27/09/2023</text:p>
          </table:table-cell>
          <table:table-cell office:value-type="string" calcext:value-type="string">
            <text:p>HORA_TRABAJADA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DATE(2023;9;[.E17])" office:value-type="date" office:date-value="2023-09-29" calcext:value-type="date">
            <text:p>29/09/2023</text:p>
          </table:table-cell>
          <table:table-cell office:value-type="string" calcext:value-type="string">
            <text:p>HORA_TRABAJAD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15">
          <table:table-cell/>
          <table:table-cell table:style-name="Default"/>
          <table:table-cell table:number-columns-repeated="3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araimportar" table:style-name="ta1">
        <table:table-column table:style-name="co5" table:default-cell-style-name="Default"/>
        <table:table-column table:style-name="co5" table:default-cell-style-name="ce3"/>
        <table:table-column table:style-name="co3" table:default-cell-style-name="Default"/>
        <table:table-column table:style-name="co5" table:default-cell-style-name="Default"/>
        <table:table-row table:style-name="ro1">
          <table:table-cell table:formula="of:=IF([$base.A2]=&quot;&quot;;&quot;&quot;;[$base.A2])" office:value-type="float" office:value="194" calcext:value-type="float">
            <text:p>194</text:p>
          </table:table-cell>
          <table:table-cell table:formula="of:=IF([$base.B2]=&quot;&quot;;&quot;&quot;;TEXT([$base.B2];&quot;ddmmaaaa&quot;))" office:value-type="string" office:string-value="18092023" calcext:value-type="string">
            <text:p>18092023</text:p>
          </table:table-cell>
          <table:table-cell table:formula="of:=IF([$base.C2]=&quot;&quot;;&quot;&quot;;[$base.C2])" office:value-type="string" office:string-value="HORA_TRABAJADA" calcext:value-type="string">
            <text:p>HORA_TRABAJADA</text:p>
          </table:table-cell>
          <table:table-cell table:formula="of:=IF([$base.D2]=&quot;&quot;;&quot;&quot;;[$base.D2])" office:value-type="float" office:value="6" calcext:value-type="float">
            <text:p>6</text:p>
          </table:table-cell>
        </table:table-row>
        <table:table-row table:style-name="ro1">
          <table:table-cell table:formula="of:=IF([$base.A3]=&quot;&quot;;&quot;&quot;;[$base.A3])" office:value-type="float" office:value="194" calcext:value-type="float">
            <text:p>194</text:p>
          </table:table-cell>
          <table:table-cell table:formula="of:=IF([$base.B3]=&quot;&quot;;&quot;&quot;;TEXT([$base.B3];&quot;ddmmaaaa&quot;))" office:value-type="string" office:string-value="19092023" calcext:value-type="string">
            <text:p>19092023</text:p>
          </table:table-cell>
          <table:table-cell table:formula="of:=IF([$base.C3]=&quot;&quot;;&quot;&quot;;[$base.C3])" office:value-type="string" office:string-value="HORA_TRABAJADA" calcext:value-type="string">
            <text:p>HORA_TRABAJADA</text:p>
          </table:table-cell>
          <table:table-cell table:formula="of:=IF([$base.D3]=&quot;&quot;;&quot;&quot;;[$base.D3])" office:value-type="float" office:value="6" calcext:value-type="float">
            <text:p>6</text:p>
          </table:table-cell>
        </table:table-row>
        <table:table-row table:style-name="ro1">
          <table:table-cell table:formula="of:=IF([$base.A4]=&quot;&quot;;&quot;&quot;;[$base.A4])" office:value-type="float" office:value="194" calcext:value-type="float">
            <text:p>194</text:p>
          </table:table-cell>
          <table:table-cell table:formula="of:=IF([$base.B4]=&quot;&quot;;&quot;&quot;;TEXT([$base.B4];&quot;ddmmaaaa&quot;))" office:value-type="string" office:string-value="21092023" calcext:value-type="string">
            <text:p>21092023</text:p>
          </table:table-cell>
          <table:table-cell table:formula="of:=IF([$base.C4]=&quot;&quot;;&quot;&quot;;[$base.C4])" office:value-type="string" office:string-value="HORA_TRABAJADA" calcext:value-type="string">
            <text:p>HORA_TRABAJADA</text:p>
          </table:table-cell>
          <table:table-cell table:formula="of:=IF([$base.D4]=&quot;&quot;;&quot;&quot;;[$base.D4])" office:value-type="float" office:value="6" calcext:value-type="float">
            <text:p>6</text:p>
          </table:table-cell>
        </table:table-row>
        <table:table-row table:style-name="ro1">
          <table:table-cell table:formula="of:=IF([$base.A5]=&quot;&quot;;&quot;&quot;;[$base.A5])" office:value-type="float" office:value="194" calcext:value-type="float">
            <text:p>194</text:p>
          </table:table-cell>
          <table:table-cell table:formula="of:=IF([$base.B5]=&quot;&quot;;&quot;&quot;;TEXT([$base.B5];&quot;ddmmaaaa&quot;))" office:value-type="string" office:string-value="22092023" calcext:value-type="string">
            <text:p>22092023</text:p>
          </table:table-cell>
          <table:table-cell table:formula="of:=IF([$base.C5]=&quot;&quot;;&quot;&quot;;[$base.C5])" office:value-type="string" office:string-value="HORA_TRABAJADA" calcext:value-type="string">
            <text:p>HORA_TRABAJADA</text:p>
          </table:table-cell>
          <table:table-cell table:formula="of:=IF([$base.D5]=&quot;&quot;;&quot;&quot;;[$base.D5])" office:value-type="float" office:value="3" calcext:value-type="float">
            <text:p>3</text:p>
          </table:table-cell>
        </table:table-row>
        <table:table-row table:style-name="ro1">
          <table:table-cell table:formula="of:=IF([$base.A6]=&quot;&quot;;&quot;&quot;;[$base.A6])" office:value-type="float" office:value="194" calcext:value-type="float">
            <text:p>194</text:p>
          </table:table-cell>
          <table:table-cell table:formula="of:=IF([$base.B6]=&quot;&quot;;&quot;&quot;;TEXT([$base.B6];&quot;ddmmaaaa&quot;))" office:value-type="string" office:string-value="23092023" calcext:value-type="string">
            <text:p>23092023</text:p>
          </table:table-cell>
          <table:table-cell table:formula="of:=IF([$base.C6]=&quot;&quot;;&quot;&quot;;[$base.C6])" office:value-type="string" office:string-value="HORA_TRABAJADA" calcext:value-type="string">
            <text:p>HORA_TRABAJADA</text:p>
          </table:table-cell>
          <table:table-cell table:formula="of:=IF([$base.D6]=&quot;&quot;;&quot;&quot;;[$base.D6])" office:value-type="float" office:value="6" calcext:value-type="float">
            <text:p>6</text:p>
          </table:table-cell>
        </table:table-row>
        <table:table-row table:style-name="ro1">
          <table:table-cell table:formula="of:=IF([$base.A7]=&quot;&quot;;&quot;&quot;;[$base.A7])" office:value-type="float" office:value="194" calcext:value-type="float">
            <text:p>194</text:p>
          </table:table-cell>
          <table:table-cell table:formula="of:=IF([$base.B7]=&quot;&quot;;&quot;&quot;;TEXT([$base.B7];&quot;ddmmaaaa&quot;))" office:value-type="string" office:string-value="26092023" calcext:value-type="string">
            <text:p>26092023</text:p>
          </table:table-cell>
          <table:table-cell table:formula="of:=IF([$base.C7]=&quot;&quot;;&quot;&quot;;[$base.C7])" office:value-type="string" office:string-value="HORA_TRABAJADA" calcext:value-type="string">
            <text:p>HORA_TRABAJADA</text:p>
          </table:table-cell>
          <table:table-cell table:formula="of:=IF([$base.D7]=&quot;&quot;;&quot;&quot;;[$base.D7])" office:value-type="float" office:value="6" calcext:value-type="float">
            <text:p>6</text:p>
          </table:table-cell>
        </table:table-row>
        <table:table-row table:style-name="ro1">
          <table:table-cell table:formula="of:=IF([$base.A8]=&quot;&quot;;&quot;&quot;;[$base.A8])" office:value-type="float" office:value="194" calcext:value-type="float">
            <text:p>194</text:p>
          </table:table-cell>
          <table:table-cell table:formula="of:=IF([$base.B8]=&quot;&quot;;&quot;&quot;;TEXT([$base.B8];&quot;ddmmaaaa&quot;))" office:value-type="string" office:string-value="27092023" calcext:value-type="string">
            <text:p>27092023</text:p>
          </table:table-cell>
          <table:table-cell table:formula="of:=IF([$base.C8]=&quot;&quot;;&quot;&quot;;[$base.C8])" office:value-type="string" office:string-value="HORA_TRABAJADA" calcext:value-type="string">
            <text:p>HORA_TRABAJADA</text:p>
          </table:table-cell>
          <table:table-cell table:formula="of:=IF([$base.D8]=&quot;&quot;;&quot;&quot;;[$base.D8])" office:value-type="float" office:value="6" calcext:value-type="float">
            <text:p>6</text:p>
          </table:table-cell>
        </table:table-row>
        <table:table-row table:style-name="ro1">
          <table:table-cell table:formula="of:=IF([$base.A9]=&quot;&quot;;&quot;&quot;;[$base.A9])" office:value-type="float" office:value="194" calcext:value-type="float">
            <text:p>194</text:p>
          </table:table-cell>
          <table:table-cell table:formula="of:=IF([$base.B9]=&quot;&quot;;&quot;&quot;;TEXT([$base.B9];&quot;ddmmaaaa&quot;))" office:value-type="string" office:string-value="29092023" calcext:value-type="string">
            <text:p>29092023</text:p>
          </table:table-cell>
          <table:table-cell table:formula="of:=IF([$base.C9]=&quot;&quot;;&quot;&quot;;[$base.C9])" office:value-type="string" office:string-value="HORA_TRABAJADA" calcext:value-type="string">
            <text:p>HORA_TRABAJADA</text:p>
          </table:table-cell>
          <table:table-cell table:formula="of:=IF([$base.D9]=&quot;&quot;;&quot;&quot;;[$base.D9])" office:value-type="float" office:value="3" calcext:value-type="float">
            <text:p>3</text:p>
          </table:table-cell>
        </table:table-row>
        <table:table-row table:style-name="ro1">
          <table:table-cell table:formula="of:=IF([$base.A10]=&quot;&quot;;&quot;&quot;;[$base.A10])" office:value-type="float" office:value="198" calcext:value-type="float">
            <text:p>198</text:p>
          </table:table-cell>
          <table:table-cell table:formula="of:=IF([$base.B10]=&quot;&quot;;&quot;&quot;;TEXT([$base.B10];&quot;ddmmaaaa&quot;))" office:value-type="string" office:string-value="18092023" calcext:value-type="string">
            <text:p>18092023</text:p>
          </table:table-cell>
          <table:table-cell table:formula="of:=IF([$base.C10]=&quot;&quot;;&quot;&quot;;[$base.C10])" office:value-type="string" office:string-value="HORA_TRABAJADA" calcext:value-type="string">
            <text:p>HORA_TRABAJADA</text:p>
          </table:table-cell>
          <table:table-cell table:formula="of:=IF([$base.D10]=&quot;&quot;;&quot;&quot;;[$base.D10])" office:value-type="float" office:value="6" calcext:value-type="float">
            <text:p>6</text:p>
          </table:table-cell>
        </table:table-row>
        <table:table-row table:style-name="ro1">
          <table:table-cell table:style-name="ce4" table:formula="of:=IF([$base.A11]=&quot;&quot;;&quot;&quot;;[$base.A11])" office:value-type="float" office:value="198" calcext:value-type="float">
            <text:p>198</text:p>
          </table:table-cell>
          <table:table-cell table:formula="of:=IF([$base.B11]=&quot;&quot;;&quot;&quot;;TEXT([$base.B11];&quot;ddmmaaaa&quot;))" office:value-type="string" office:string-value="19092023" calcext:value-type="string">
            <text:p>19092023</text:p>
          </table:table-cell>
          <table:table-cell table:formula="of:=IF([$base.C11]=&quot;&quot;;&quot;&quot;;[$base.C11])" office:value-type="string" office:string-value="HORA_TRABAJADA" calcext:value-type="string">
            <text:p>HORA_TRABAJADA</text:p>
          </table:table-cell>
          <table:table-cell table:style-name="ce4" table:formula="of:=IF([$base.D11]=&quot;&quot;;&quot;&quot;;[$base.D11])" office:value-type="float" office:value="6" calcext:value-type="float">
            <text:p>6</text:p>
          </table:table-cell>
        </table:table-row>
        <table:table-row table:style-name="ro1">
          <table:table-cell table:style-name="ce4" table:formula="of:=IF([$base.A12]=&quot;&quot;;&quot;&quot;;[$base.A12])" office:value-type="float" office:value="198" calcext:value-type="float">
            <text:p>198</text:p>
          </table:table-cell>
          <table:table-cell table:formula="of:=IF([$base.B12]=&quot;&quot;;&quot;&quot;;TEXT([$base.B12];&quot;ddmmaaaa&quot;))" office:value-type="string" office:string-value="21092023" calcext:value-type="string">
            <text:p>21092023</text:p>
          </table:table-cell>
          <table:table-cell table:formula="of:=IF([$base.C12]=&quot;&quot;;&quot;&quot;;[$base.C12])" office:value-type="string" office:string-value="HORA_TRABAJADA" calcext:value-type="string">
            <text:p>HORA_TRABAJADA</text:p>
          </table:table-cell>
          <table:table-cell table:style-name="ce4" table:formula="of:=IF([$base.D12]=&quot;&quot;;&quot;&quot;;[$base.D12])" office:value-type="float" office:value="6" calcext:value-type="float">
            <text:p>6</text:p>
          </table:table-cell>
        </table:table-row>
        <table:table-row table:style-name="ro1">
          <table:table-cell table:style-name="ce4" table:formula="of:=IF([$base.A13]=&quot;&quot;;&quot;&quot;;[$base.A13])" office:value-type="float" office:value="198" calcext:value-type="float">
            <text:p>198</text:p>
          </table:table-cell>
          <table:table-cell table:formula="of:=IF([$base.B13]=&quot;&quot;;&quot;&quot;;TEXT([$base.B13];&quot;ddmmaaaa&quot;))" office:value-type="string" office:string-value="22092023" calcext:value-type="string">
            <text:p>22092023</text:p>
          </table:table-cell>
          <table:table-cell table:formula="of:=IF([$base.C13]=&quot;&quot;;&quot;&quot;;[$base.C13])" office:value-type="string" office:string-value="HORA_TRABAJADA" calcext:value-type="string">
            <text:p>HORA_TRABAJADA</text:p>
          </table:table-cell>
          <table:table-cell table:style-name="ce4" table:formula="of:=IF([$base.D13]=&quot;&quot;;&quot;&quot;;[$base.D13])" office:value-type="float" office:value="3" calcext:value-type="float">
            <text:p>3</text:p>
          </table:table-cell>
        </table:table-row>
        <table:table-row table:style-name="ro1">
          <table:table-cell table:style-name="ce4" table:formula="of:=IF([$base.A14]=&quot;&quot;;&quot;&quot;;[$base.A14])" office:value-type="float" office:value="198" calcext:value-type="float">
            <text:p>198</text:p>
          </table:table-cell>
          <table:table-cell table:formula="of:=IF([$base.B14]=&quot;&quot;;&quot;&quot;;TEXT([$base.B14];&quot;ddmmaaaa&quot;))" office:value-type="string" office:string-value="23092023" calcext:value-type="string">
            <text:p>23092023</text:p>
          </table:table-cell>
          <table:table-cell table:formula="of:=IF([$base.C14]=&quot;&quot;;&quot;&quot;;[$base.C14])" office:value-type="string" office:string-value="HORA_TRABAJADA" calcext:value-type="string">
            <text:p>HORA_TRABAJADA</text:p>
          </table:table-cell>
          <table:table-cell table:style-name="ce4" table:formula="of:=IF([$base.D14]=&quot;&quot;;&quot;&quot;;[$base.D14])" office:value-type="float" office:value="6" calcext:value-type="float">
            <text:p>6</text:p>
          </table:table-cell>
        </table:table-row>
        <table:table-row table:style-name="ro1">
          <table:table-cell table:style-name="ce4" table:formula="of:=IF([$base.A15]=&quot;&quot;;&quot;&quot;;[$base.A15])" office:value-type="float" office:value="198" calcext:value-type="float">
            <text:p>198</text:p>
          </table:table-cell>
          <table:table-cell table:formula="of:=IF([$base.B15]=&quot;&quot;;&quot;&quot;;TEXT([$base.B15];&quot;ddmmaaaa&quot;))" office:value-type="string" office:string-value="26092023" calcext:value-type="string">
            <text:p>26092023</text:p>
          </table:table-cell>
          <table:table-cell table:formula="of:=IF([$base.C15]=&quot;&quot;;&quot;&quot;;[$base.C15])" office:value-type="string" office:string-value="HORA_TRABAJADA" calcext:value-type="string">
            <text:p>HORA_TRABAJADA</text:p>
          </table:table-cell>
          <table:table-cell table:style-name="ce4" table:formula="of:=IF([$base.D15]=&quot;&quot;;&quot;&quot;;[$base.D15])" office:value-type="float" office:value="6" calcext:value-type="float">
            <text:p>6</text:p>
          </table:table-cell>
        </table:table-row>
        <table:table-row table:style-name="ro1">
          <table:table-cell table:style-name="ce4" table:formula="of:=IF([$base.A16]=&quot;&quot;;&quot;&quot;;[$base.A16])" office:value-type="float" office:value="198" calcext:value-type="float">
            <text:p>198</text:p>
          </table:table-cell>
          <table:table-cell table:formula="of:=IF([$base.B16]=&quot;&quot;;&quot;&quot;;TEXT([$base.B16];&quot;ddmmaaaa&quot;))" office:value-type="string" office:string-value="27092023" calcext:value-type="string">
            <text:p>27092023</text:p>
          </table:table-cell>
          <table:table-cell table:formula="of:=IF([$base.C16]=&quot;&quot;;&quot;&quot;;[$base.C16])" office:value-type="string" office:string-value="HORA_TRABAJADA" calcext:value-type="string">
            <text:p>HORA_TRABAJADA</text:p>
          </table:table-cell>
          <table:table-cell table:style-name="ce4" table:formula="of:=IF([$base.D16]=&quot;&quot;;&quot;&quot;;[$base.D16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00:39:53.412000000</meta:creation-date>
    <dc:date>2023-10-01T11:41:01.785000000</dc:date>
    <meta:editing-duration>PT33M37S</meta:editing-duration>
    <meta:editing-cycles>11</meta:editing-cycles>
    <meta:generator>LibreOffice/7.5.0.3$Windows_X86_64 LibreOffice_project/c21113d003cd3efa8c53188764377a8272d9d6de</meta:generator>
    <meta:document-statistic meta:table-count="2" meta:cell-count="144" meta:object-count="0"/>
  </office:meta>
</office:document-meta>
</file>