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2"/>
          <table:table-cell office:value-type="float" office:value="-90" calcext:value-type="float">
            <text:p>-90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51"/>
        </table:table-row>
        <table:table-row table:style-name="ro1">
          <table:table-cell/>
          <table:table-cell table:number-columns-repeated="2" office:value-type="string" calcext:value-type="string">
            <text:p>Current</text:p>
          </table:table-cell>
          <table:table-cell/>
          <table:table-cell office:value-type="string" calcext:value-type="string">
            <text:p>Emf</text:p>
          </table:table-cell>
          <table:table-cell office:value-type="string" calcext:value-type="string">
            <text:p>Emf –30°</text:p>
          </table:table-cell>
          <table:table-cell office:value-type="string" calcext:value-type="string">
            <text:p>Emf -90°</text:p>
          </table:table-cell>
          <table:table-cell office:value-type="string" calcext:value-type="string">
            <text:p>Emf</text:p>
          </table:table-cell>
          <table:table-cell office:value-type="string" calcext:value-type="string">
            <text:p>Cemf</text:p>
          </table:table-cell>
          <table:table-cell table:number-columns-repeated="4" office:value-type="string" calcext:value-type="string">
            <text:p>Power</text:p>
          </table:table-cell>
          <table:table-cell table:number-columns-repeated="51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2*PI()*[.A3]/360)*1.5" office:value-type="float" office:value="0" calcext:value-type="float">
            <text:p>0</text:p>
          </table:table-cell>
          <table:table-cell table:formula="of:=SIN(PI()*([.A3]-90)/180)*1.5" office:value-type="float" office:value="-1.5" calcext:value-type="float">
            <text:p>-1.5</text:p>
          </table:table-cell>
          <table:table-cell table:formula="of:=COS(PI()*[.A3]/180)*2" office:value-type="float" office:value="2" calcext:value-type="float">
            <text:p>2</text:p>
          </table:table-cell>
          <table:table-cell table:formula="of:=SIN(PI()*[.A3]/180)*3" office:value-type="float" office:value="0" calcext:value-type="float">
            <text:p>0</text:p>
          </table:table-cell>
          <table:table-cell table:formula="of:=SIN(PI()*([.A3]-30)/180)*3" office:value-type="float" office:value="-1.5" calcext:value-type="float">
            <text:p>-1.5</text:p>
          </table:table-cell>
          <table:table-cell table:formula="of:=SIN(PI()*([.A3]-90)/180)*3" office:value-type="float" office:value="-3" calcext:value-type="float">
            <text:p>-3</text:p>
          </table:table-cell>
          <table:table-cell table:formula="of:=SIN(PI()*([.A3]+45)/180)*3" office:value-type="float" office:value="2.12132034355964" calcext:value-type="float">
            <text:p>2.12132034355964</text:p>
          </table:table-cell>
          <table:table-cell table:formula="of:=SIN(PI()*([.A3]+180)/180)*3" office:value-type="float" office:value="3.67394039744206E-016" calcext:value-type="float">
            <text:p>3.67394039744206E-16</text:p>
          </table:table-cell>
          <table:table-cell table:formula="of:=[.B3]*[.E3]" office:value-type="float" office:value="0" calcext:value-type="float">
            <text:p>0</text:p>
          </table:table-cell>
          <table:table-cell table:formula="of:=[.B3]*[.G3]" office:value-type="float" office:value="-0" calcext:value-type="float">
            <text:p>0</text:p>
          </table:table-cell>
          <table:table-cell table:formula="of:=[.B3]*[.F3]" office:value-type="float" office:value="-0" calcext:value-type="float">
            <text:p>0</text:p>
          </table:table-cell>
          <table:table-cell table:formula="of:=[.B3]*[.H3]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2*PI()*[.A4]/360)*1.5" office:value-type="float" office:value="0.75" calcext:value-type="float">
            <text:p>0.75</text:p>
          </table:table-cell>
          <table:table-cell table:formula="of:=SIN(PI()*([.A4]-90)/180)*1.5" office:value-type="float" office:value="-1.29903810567666" calcext:value-type="float">
            <text:p>-1.29903810567666</text:p>
          </table:table-cell>
          <table:table-cell table:formula="of:=COS(PI()*[.A4]/180)*2" office:value-type="float" office:value="1.73205080756888" calcext:value-type="float">
            <text:p>1.73205080756888</text:p>
          </table:table-cell>
          <table:table-cell table:formula="of:=SIN(PI()*[.A4]/180)*3" office:value-type="float" office:value="1.5" calcext:value-type="float">
            <text:p>1.5</text:p>
          </table:table-cell>
          <table:table-cell table:formula="of:=SIN(PI()*([.A4]-30)/180)*3" office:value-type="float" office:value="0" calcext:value-type="float">
            <text:p>0</text:p>
          </table:table-cell>
          <table:table-cell table:formula="of:=SIN(PI()*([.A4]-90)/180)*3" office:value-type="float" office:value="-2.59807621135332" calcext:value-type="float">
            <text:p>-2.59807621135332</text:p>
          </table:table-cell>
          <table:table-cell table:formula="of:=SIN(PI()*([.A4]+45)/180)*3" office:value-type="float" office:value="2.89777747886721" calcext:value-type="float">
            <text:p>2.89777747886721</text:p>
          </table:table-cell>
          <table:table-cell table:formula="of:=SIN(PI()*([.A4]+180)/180)*3" office:value-type="float" office:value="-1.5" calcext:value-type="float">
            <text:p>-1.5</text:p>
          </table:table-cell>
          <table:table-cell table:formula="of:=[.B4]*[.E4]" office:value-type="float" office:value="1.125" calcext:value-type="float">
            <text:p>1.125</text:p>
          </table:table-cell>
          <table:table-cell table:formula="of:=[.B4]*[.G4]" office:value-type="float" office:value="-1.94855715851499" calcext:value-type="float">
            <text:p>-1.94855715851499</text:p>
          </table:table-cell>
          <table:table-cell table:formula="of:=[.B4]*[.F4]" office:value-type="float" office:value="0" calcext:value-type="float">
            <text:p>0</text:p>
          </table:table-cell>
          <table:table-cell table:formula="of:=[.B4]*[.H4]" office:value-type="float" office:value="2.1733331091504" calcext:value-type="float">
            <text:p>2.1733331091504</text:p>
          </table:table-cell>
          <table:table-cell table:number-columns-repeated="51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IN(2*PI()*[.A5]/360)*1.5" office:value-type="float" office:value="1.29903810567666" calcext:value-type="float">
            <text:p>1.29903810567666</text:p>
          </table:table-cell>
          <table:table-cell table:formula="of:=SIN(PI()*([.A5]-90)/180)*1.5" office:value-type="float" office:value="-0.75" calcext:value-type="float">
            <text:p>-0.75</text:p>
          </table:table-cell>
          <table:table-cell table:formula="of:=COS(PI()*[.A5]/180)*2" office:value-type="float" office:value="1" calcext:value-type="float">
            <text:p>1</text:p>
          </table:table-cell>
          <table:table-cell table:formula="of:=SIN(PI()*[.A5]/180)*3" office:value-type="float" office:value="2.59807621135332" calcext:value-type="float">
            <text:p>2.59807621135332</text:p>
          </table:table-cell>
          <table:table-cell table:formula="of:=SIN(PI()*([.A5]-30)/180)*3" office:value-type="float" office:value="1.5" calcext:value-type="float">
            <text:p>1.5</text:p>
          </table:table-cell>
          <table:table-cell table:formula="of:=SIN(PI()*([.A5]-90)/180)*3" office:value-type="float" office:value="-1.5" calcext:value-type="float">
            <text:p>-1.5</text:p>
          </table:table-cell>
          <table:table-cell table:formula="of:=SIN(PI()*([.A5]+45)/180)*3" office:value-type="float" office:value="2.89777747886721" calcext:value-type="float">
            <text:p>2.89777747886721</text:p>
          </table:table-cell>
          <table:table-cell table:formula="of:=SIN(PI()*([.A5]+180)/180)*3" office:value-type="float" office:value="-2.59807621135332" calcext:value-type="float">
            <text:p>-2.59807621135332</text:p>
          </table:table-cell>
          <table:table-cell table:formula="of:=[.B5]*[.E5]" office:value-type="float" office:value="3.375" calcext:value-type="float">
            <text:p>3.375</text:p>
          </table:table-cell>
          <table:table-cell table:formula="of:=[.B5]*[.G5]" office:value-type="float" office:value="-1.94855715851499" calcext:value-type="float">
            <text:p>-1.94855715851499</text:p>
          </table:table-cell>
          <table:table-cell table:formula="of:=[.B5]*[.F5]" office:value-type="float" office:value="1.94855715851499" calcext:value-type="float">
            <text:p>1.94855715851499</text:p>
          </table:table-cell>
          <table:table-cell table:formula="of:=[.B5]*[.H5]" office:value-type="float" office:value="3.76432336682014" calcext:value-type="float">
            <text:p>3.76432336682014</text:p>
          </table:table-cell>
          <table:table-cell table:number-columns-repeated="51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IN(2*PI()*[.A6]/360)*1.5" office:value-type="float" office:value="1.5" calcext:value-type="float">
            <text:p>1.5</text:p>
          </table:table-cell>
          <table:table-cell table:formula="of:=SIN(PI()*([.A6]-90)/180)*1.5" office:value-type="float" office:value="0" calcext:value-type="float">
            <text:p>0</text:p>
          </table:table-cell>
          <table:table-cell table:formula="of:=COS(PI()*[.A6]/180)*2" office:value-type="float" office:value="1.22464679914735E-016" calcext:value-type="float">
            <text:p>1.22464679914735E-16</text:p>
          </table:table-cell>
          <table:table-cell table:formula="of:=SIN(PI()*[.A6]/180)*3" office:value-type="float" office:value="3" calcext:value-type="float">
            <text:p>3</text:p>
          </table:table-cell>
          <table:table-cell table:formula="of:=SIN(PI()*([.A6]-30)/180)*3" office:value-type="float" office:value="2.59807621135332" calcext:value-type="float">
            <text:p>2.59807621135332</text:p>
          </table:table-cell>
          <table:table-cell table:formula="of:=SIN(PI()*([.A6]-90)/180)*3" office:value-type="float" office:value="0" calcext:value-type="float">
            <text:p>0</text:p>
          </table:table-cell>
          <table:table-cell table:formula="of:=SIN(PI()*([.A6]+45)/180)*3" office:value-type="float" office:value="2.12132034355964" calcext:value-type="float">
            <text:p>2.12132034355964</text:p>
          </table:table-cell>
          <table:table-cell table:formula="of:=SIN(PI()*([.A6]+180)/180)*3" office:value-type="float" office:value="-3" calcext:value-type="float">
            <text:p>-3</text:p>
          </table:table-cell>
          <table:table-cell table:formula="of:=[.B6]*[.E6]" office:value-type="float" office:value="4.5" calcext:value-type="float">
            <text:p>4.5</text:p>
          </table:table-cell>
          <table:table-cell table:formula="of:=[.B6]*[.G6]" office:value-type="float" office:value="0" calcext:value-type="float">
            <text:p>0</text:p>
          </table:table-cell>
          <table:table-cell table:formula="of:=[.B6]*[.F6]" office:value-type="float" office:value="3.89711431702997" calcext:value-type="float">
            <text:p>3.89711431702997</text:p>
          </table:table-cell>
          <table:table-cell table:formula="of:=[.B6]*[.H6]" office:value-type="float" office:value="3.18198051533946" calcext:value-type="float">
            <text:p>3.18198051533946</text:p>
          </table:table-cell>
          <table:table-cell table:number-columns-repeated="51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IN(2*PI()*[.A7]/360)*1.5" office:value-type="float" office:value="1.29903810567666" calcext:value-type="float">
            <text:p>1.29903810567666</text:p>
          </table:table-cell>
          <table:table-cell table:formula="of:=SIN(PI()*([.A7]-90)/180)*1.5" office:value-type="float" office:value="0.75" calcext:value-type="float">
            <text:p>0.75</text:p>
          </table:table-cell>
          <table:table-cell table:formula="of:=COS(PI()*[.A7]/180)*2" office:value-type="float" office:value="-1" calcext:value-type="float">
            <text:p>-1</text:p>
          </table:table-cell>
          <table:table-cell table:formula="of:=SIN(PI()*[.A7]/180)*3" office:value-type="float" office:value="2.59807621135332" calcext:value-type="float">
            <text:p>2.59807621135332</text:p>
          </table:table-cell>
          <table:table-cell table:formula="of:=SIN(PI()*([.A7]-30)/180)*3" office:value-type="float" office:value="3" calcext:value-type="float">
            <text:p>3</text:p>
          </table:table-cell>
          <table:table-cell table:formula="of:=SIN(PI()*([.A7]-90)/180)*3" office:value-type="float" office:value="1.5" calcext:value-type="float">
            <text:p>1.5</text:p>
          </table:table-cell>
          <table:table-cell table:formula="of:=SIN(PI()*([.A7]+45)/180)*3" office:value-type="float" office:value="0.776457135307563" calcext:value-type="float">
            <text:p>0.776457135307563</text:p>
          </table:table-cell>
          <table:table-cell table:formula="of:=SIN(PI()*([.A7]+180)/180)*3" office:value-type="float" office:value="-2.59807621135332" calcext:value-type="float">
            <text:p>-2.59807621135332</text:p>
          </table:table-cell>
          <table:table-cell table:formula="of:=[.B7]*[.E7]" office:value-type="float" office:value="3.375" calcext:value-type="float">
            <text:p>3.375</text:p>
          </table:table-cell>
          <table:table-cell table:formula="of:=[.B7]*[.G7]" office:value-type="float" office:value="1.94855715851499" calcext:value-type="float">
            <text:p>1.94855715851499</text:p>
          </table:table-cell>
          <table:table-cell table:formula="of:=[.B7]*[.F7]" office:value-type="float" office:value="3.89711431702997" calcext:value-type="float">
            <text:p>3.89711431702997</text:p>
          </table:table-cell>
          <table:table-cell table:formula="of:=[.B7]*[.H7]" office:value-type="float" office:value="1.00864740618906" calcext:value-type="float">
            <text:p>1.00864740618906</text:p>
          </table:table-cell>
          <table:table-cell table:number-columns-repeated="51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SIN(2*PI()*[.A8]/360)*1.5" office:value-type="float" office:value="0.75" calcext:value-type="float">
            <text:p>0.75</text:p>
          </table:table-cell>
          <table:table-cell table:formula="of:=SIN(PI()*([.A8]-90)/180)*1.5" office:value-type="float" office:value="1.29903810567666" calcext:value-type="float">
            <text:p>1.29903810567666</text:p>
          </table:table-cell>
          <table:table-cell table:formula="of:=COS(PI()*[.A8]/180)*2" office:value-type="float" office:value="-1.73205080756888" calcext:value-type="float">
            <text:p>-1.73205080756888</text:p>
          </table:table-cell>
          <table:table-cell table:formula="of:=SIN(PI()*[.A8]/180)*3" office:value-type="float" office:value="1.5" calcext:value-type="float">
            <text:p>1.5</text:p>
          </table:table-cell>
          <table:table-cell table:formula="of:=SIN(PI()*([.A8]-30)/180)*3" office:value-type="float" office:value="2.59807621135332" calcext:value-type="float">
            <text:p>2.59807621135332</text:p>
          </table:table-cell>
          <table:table-cell table:formula="of:=SIN(PI()*([.A8]-90)/180)*3" office:value-type="float" office:value="2.59807621135332" calcext:value-type="float">
            <text:p>2.59807621135332</text:p>
          </table:table-cell>
          <table:table-cell table:formula="of:=SIN(PI()*([.A8]+45)/180)*3" office:value-type="float" office:value="-0.776457135307561" calcext:value-type="float">
            <text:p>-0.776457135307561</text:p>
          </table:table-cell>
          <table:table-cell table:formula="of:=SIN(PI()*([.A8]+180)/180)*3" office:value-type="float" office:value="-1.5" calcext:value-type="float">
            <text:p>-1.5</text:p>
          </table:table-cell>
          <table:table-cell table:formula="of:=[.B8]*[.E8]" office:value-type="float" office:value="1.125" calcext:value-type="float">
            <text:p>1.125</text:p>
          </table:table-cell>
          <table:table-cell table:formula="of:=[.B8]*[.G8]" office:value-type="float" office:value="1.94855715851499" calcext:value-type="float">
            <text:p>1.94855715851499</text:p>
          </table:table-cell>
          <table:table-cell table:formula="of:=[.B8]*[.F8]" office:value-type="float" office:value="1.94855715851499" calcext:value-type="float">
            <text:p>1.94855715851499</text:p>
          </table:table-cell>
          <table:table-cell table:formula="of:=[.B8]*[.H8]" office:value-type="float" office:value="-0.582342851480671" calcext:value-type="float">
            <text:p>-0.582342851480671</text:p>
          </table:table-cell>
          <table:table-cell table:number-columns-repeated="51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IN(2*PI()*[.A9]/360)*1.5" office:value-type="float" office:value="1.83697019872103E-016" calcext:value-type="float">
            <text:p>1.83697019872103E-16</text:p>
          </table:table-cell>
          <table:table-cell table:formula="of:=SIN(PI()*([.A9]-90)/180)*1.5" office:value-type="float" office:value="1.5" calcext:value-type="float">
            <text:p>1.5</text:p>
          </table:table-cell>
          <table:table-cell table:formula="of:=COS(PI()*[.A9]/180)*2" office:value-type="float" office:value="-2" calcext:value-type="float">
            <text:p>-2</text:p>
          </table:table-cell>
          <table:table-cell table:formula="of:=SIN(PI()*[.A9]/180)*3" office:value-type="float" office:value="3.67394039744206E-016" calcext:value-type="float">
            <text:p>3.67394039744206E-16</text:p>
          </table:table-cell>
          <table:table-cell table:formula="of:=SIN(PI()*([.A9]-30)/180)*3" office:value-type="float" office:value="1.5" calcext:value-type="float">
            <text:p>1.5</text:p>
          </table:table-cell>
          <table:table-cell table:formula="of:=SIN(PI()*([.A9]-90)/180)*3" office:value-type="float" office:value="3" calcext:value-type="float">
            <text:p>3</text:p>
          </table:table-cell>
          <table:table-cell table:formula="of:=SIN(PI()*([.A9]+45)/180)*3" office:value-type="float" office:value="-2.12132034355964" calcext:value-type="float">
            <text:p>-2.12132034355964</text:p>
          </table:table-cell>
          <table:table-cell table:formula="of:=SIN(PI()*([.A9]+180)/180)*3" office:value-type="float" office:value="-7.34788079488412E-016" calcext:value-type="float">
            <text:p>-7.34788079488412E-16</text:p>
          </table:table-cell>
          <table:table-cell table:formula="of:=[.B9]*[.E9]" office:value-type="float" office:value="6.74891902197836E-032" calcext:value-type="float">
            <text:p>6.74891902197836E-32</text:p>
          </table:table-cell>
          <table:table-cell table:formula="of:=[.B9]*[.G9]" office:value-type="float" office:value="5.51091059616309E-016" calcext:value-type="float">
            <text:p>5.51091059616309E-16</text:p>
          </table:table-cell>
          <table:table-cell table:formula="of:=[.B9]*[.F9]" office:value-type="float" office:value="2.75545529808154E-016" calcext:value-type="float">
            <text:p>2.75545529808154E-16</text:p>
          </table:table-cell>
          <table:table-cell table:formula="of:=[.B9]*[.H9]" office:value-type="float" office:value="-3.89680225305972E-016" calcext:value-type="float">
            <text:p>-3.89680225305972E-16</text:p>
          </table:table-cell>
          <table:table-cell table:number-columns-repeated="51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SIN(2*PI()*[.A10]/360)*1.5" office:value-type="float" office:value="-0.75" calcext:value-type="float">
            <text:p>-0.75</text:p>
          </table:table-cell>
          <table:table-cell table:formula="of:=SIN(PI()*([.A10]-90)/180)*1.5" office:value-type="float" office:value="1.29903810567666" calcext:value-type="float">
            <text:p>1.29903810567666</text:p>
          </table:table-cell>
          <table:table-cell table:formula="of:=COS(PI()*[.A10]/180)*2" office:value-type="float" office:value="-1.73205080756888" calcext:value-type="float">
            <text:p>-1.73205080756888</text:p>
          </table:table-cell>
          <table:table-cell table:formula="of:=SIN(PI()*[.A10]/180)*3" office:value-type="float" office:value="-1.5" calcext:value-type="float">
            <text:p>-1.5</text:p>
          </table:table-cell>
          <table:table-cell table:formula="of:=SIN(PI()*([.A10]-30)/180)*3" office:value-type="float" office:value="3.67394039744206E-016" calcext:value-type="float">
            <text:p>3.67394039744206E-16</text:p>
          </table:table-cell>
          <table:table-cell table:formula="of:=SIN(PI()*([.A10]-90)/180)*3" office:value-type="float" office:value="2.59807621135332" calcext:value-type="float">
            <text:p>2.59807621135332</text:p>
          </table:table-cell>
          <table:table-cell table:formula="of:=SIN(PI()*([.A10]+45)/180)*3" office:value-type="float" office:value="-2.89777747886721" calcext:value-type="float">
            <text:p>-2.89777747886721</text:p>
          </table:table-cell>
          <table:table-cell table:formula="of:=SIN(PI()*([.A10]+180)/180)*3" office:value-type="float" office:value="1.5" calcext:value-type="float">
            <text:p>1.5</text:p>
          </table:table-cell>
          <table:table-cell table:formula="of:=[.B10]*[.E10]" office:value-type="float" office:value="1.125" calcext:value-type="float">
            <text:p>1.125</text:p>
          </table:table-cell>
          <table:table-cell table:formula="of:=[.B10]*[.G10]" office:value-type="float" office:value="-1.94855715851499" calcext:value-type="float">
            <text:p>-1.94855715851499</text:p>
          </table:table-cell>
          <table:table-cell table:formula="of:=[.B10]*[.F10]" office:value-type="float" office:value="-2.75545529808155E-016" calcext:value-type="float">
            <text:p>-2.75545529808155E-16</text:p>
          </table:table-cell>
          <table:table-cell table:formula="of:=[.B10]*[.H10]" office:value-type="float" office:value="2.1733331091504" calcext:value-type="float">
            <text:p>2.1733331091504</text:p>
          </table:table-cell>
          <table:table-cell table:number-columns-repeated="51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SIN(2*PI()*[.A11]/360)*1.5" office:value-type="float" office:value="-1.29903810567666" calcext:value-type="float">
            <text:p>-1.29903810567666</text:p>
          </table:table-cell>
          <table:table-cell table:formula="of:=SIN(PI()*([.A11]-90)/180)*1.5" office:value-type="float" office:value="0.75" calcext:value-type="float">
            <text:p>0.75</text:p>
          </table:table-cell>
          <table:table-cell table:formula="of:=COS(PI()*[.A11]/180)*2" office:value-type="float" office:value="-1" calcext:value-type="float">
            <text:p>-1</text:p>
          </table:table-cell>
          <table:table-cell table:formula="of:=SIN(PI()*[.A11]/180)*3" office:value-type="float" office:value="-2.59807621135332" calcext:value-type="float">
            <text:p>-2.59807621135332</text:p>
          </table:table-cell>
          <table:table-cell table:formula="of:=SIN(PI()*([.A11]-30)/180)*3" office:value-type="float" office:value="-1.5" calcext:value-type="float">
            <text:p>-1.5</text:p>
          </table:table-cell>
          <table:table-cell table:formula="of:=SIN(PI()*([.A11]-90)/180)*3" office:value-type="float" office:value="1.5" calcext:value-type="float">
            <text:p>1.5</text:p>
          </table:table-cell>
          <table:table-cell table:formula="of:=SIN(PI()*([.A11]+45)/180)*3" office:value-type="float" office:value="-2.8977774788672" calcext:value-type="float">
            <text:p>-2.8977774788672</text:p>
          </table:table-cell>
          <table:table-cell table:formula="of:=SIN(PI()*([.A11]+180)/180)*3" office:value-type="float" office:value="2.59807621135332" calcext:value-type="float">
            <text:p>2.59807621135332</text:p>
          </table:table-cell>
          <table:table-cell table:formula="of:=[.B11]*[.E11]" office:value-type="float" office:value="3.375" calcext:value-type="float">
            <text:p>3.375</text:p>
          </table:table-cell>
          <table:table-cell table:formula="of:=[.B11]*[.G11]" office:value-type="float" office:value="-1.94855715851499" calcext:value-type="float">
            <text:p>-1.94855715851499</text:p>
          </table:table-cell>
          <table:table-cell table:formula="of:=[.B11]*[.F11]" office:value-type="float" office:value="1.94855715851499" calcext:value-type="float">
            <text:p>1.94855715851499</text:p>
          </table:table-cell>
          <table:table-cell table:formula="of:=[.B11]*[.H11]" office:value-type="float" office:value="3.76432336682013" calcext:value-type="float">
            <text:p>3.76432336682013</text:p>
          </table:table-cell>
          <table:table-cell table:number-columns-repeated="51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SIN(2*PI()*[.A12]/360)*1.5" office:value-type="float" office:value="-1.5" calcext:value-type="float">
            <text:p>-1.5</text:p>
          </table:table-cell>
          <table:table-cell table:formula="of:=SIN(PI()*([.A12]-90)/180)*1.5" office:value-type="float" office:value="1.83697019872103E-016" calcext:value-type="float">
            <text:p>1.83697019872103E-16</text:p>
          </table:table-cell>
          <table:table-cell table:formula="of:=COS(PI()*[.A12]/180)*2" office:value-type="float" office:value="-3.67394039744206E-016" calcext:value-type="float">
            <text:p>-3.67394039744206E-16</text:p>
          </table:table-cell>
          <table:table-cell table:formula="of:=SIN(PI()*[.A12]/180)*3" office:value-type="float" office:value="-3" calcext:value-type="float">
            <text:p>-3</text:p>
          </table:table-cell>
          <table:table-cell table:formula="of:=SIN(PI()*([.A12]-30)/180)*3" office:value-type="float" office:value="-2.59807621135332" calcext:value-type="float">
            <text:p>-2.59807621135332</text:p>
          </table:table-cell>
          <table:table-cell table:formula="of:=SIN(PI()*([.A12]-90)/180)*3" office:value-type="float" office:value="3.67394039744206E-016" calcext:value-type="float">
            <text:p>3.67394039744206E-16</text:p>
          </table:table-cell>
          <table:table-cell table:formula="of:=SIN(PI()*([.A12]+45)/180)*3" office:value-type="float" office:value="-2.12132034355964" calcext:value-type="float">
            <text:p>-2.12132034355964</text:p>
          </table:table-cell>
          <table:table-cell table:formula="of:=SIN(PI()*([.A12]+180)/180)*3" office:value-type="float" office:value="3" calcext:value-type="float">
            <text:p>3</text:p>
          </table:table-cell>
          <table:table-cell table:formula="of:=[.B12]*[.E12]" office:value-type="float" office:value="4.5" calcext:value-type="float">
            <text:p>4.5</text:p>
          </table:table-cell>
          <table:table-cell table:formula="of:=[.B12]*[.G12]" office:value-type="float" office:value="-5.51091059616309E-016" calcext:value-type="float">
            <text:p>-5.51091059616309E-16</text:p>
          </table:table-cell>
          <table:table-cell table:formula="of:=[.B12]*[.F12]" office:value-type="float" office:value="3.89711431702997" calcext:value-type="float">
            <text:p>3.89711431702997</text:p>
          </table:table-cell>
          <table:table-cell table:formula="of:=[.B12]*[.H12]" office:value-type="float" office:value="3.18198051533946" calcext:value-type="float">
            <text:p>3.18198051533946</text:p>
          </table:table-cell>
          <table:table-cell table:number-columns-repeated="51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SIN(2*PI()*[.A13]/360)*1.5" office:value-type="float" office:value="-1.29903810567666" calcext:value-type="float">
            <text:p>-1.29903810567666</text:p>
          </table:table-cell>
          <table:table-cell table:formula="of:=SIN(PI()*([.A13]-90)/180)*1.5" office:value-type="float" office:value="-0.75" calcext:value-type="float">
            <text:p>-0.75</text:p>
          </table:table-cell>
          <table:table-cell table:formula="of:=COS(PI()*[.A13]/180)*2" office:value-type="float" office:value="1" calcext:value-type="float">
            <text:p>1</text:p>
          </table:table-cell>
          <table:table-cell table:formula="of:=SIN(PI()*[.A13]/180)*3" office:value-type="float" office:value="-2.59807621135332" calcext:value-type="float">
            <text:p>-2.59807621135332</text:p>
          </table:table-cell>
          <table:table-cell table:formula="of:=SIN(PI()*([.A13]-30)/180)*3" office:value-type="float" office:value="-3" calcext:value-type="float">
            <text:p>-3</text:p>
          </table:table-cell>
          <table:table-cell table:formula="of:=SIN(PI()*([.A13]-90)/180)*3" office:value-type="float" office:value="-1.5" calcext:value-type="float">
            <text:p>-1.5</text:p>
          </table:table-cell>
          <table:table-cell table:formula="of:=SIN(PI()*([.A13]+45)/180)*3" office:value-type="float" office:value="-0.776457135307562" calcext:value-type="float">
            <text:p>-0.776457135307562</text:p>
          </table:table-cell>
          <table:table-cell table:formula="of:=SIN(PI()*([.A13]+180)/180)*3" office:value-type="float" office:value="2.59807621135332" calcext:value-type="float">
            <text:p>2.59807621135332</text:p>
          </table:table-cell>
          <table:table-cell table:formula="of:=[.B13]*[.E13]" office:value-type="float" office:value="3.375" calcext:value-type="float">
            <text:p>3.375</text:p>
          </table:table-cell>
          <table:table-cell table:formula="of:=[.B13]*[.G13]" office:value-type="float" office:value="1.94855715851499" calcext:value-type="float">
            <text:p>1.94855715851499</text:p>
          </table:table-cell>
          <table:table-cell table:formula="of:=[.B13]*[.F13]" office:value-type="float" office:value="3.89711431702997" calcext:value-type="float">
            <text:p>3.89711431702997</text:p>
          </table:table-cell>
          <table:table-cell table:formula="of:=[.B13]*[.H13]" office:value-type="float" office:value="1.00864740618906" calcext:value-type="float">
            <text:p>1.00864740618906</text:p>
          </table:table-cell>
          <table:table-cell table:number-columns-repeated="51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SIN(2*PI()*[.A14]/360)*1.5" office:value-type="float" office:value="-0.750000000000001" calcext:value-type="float">
            <text:p>-0.750000000000001</text:p>
          </table:table-cell>
          <table:table-cell table:formula="of:=SIN(PI()*([.A14]-90)/180)*1.5" office:value-type="float" office:value="-1.29903810567666" calcext:value-type="float">
            <text:p>-1.29903810567666</text:p>
          </table:table-cell>
          <table:table-cell table:formula="of:=COS(PI()*[.A14]/180)*2" office:value-type="float" office:value="1.73205080756888" calcext:value-type="float">
            <text:p>1.73205080756888</text:p>
          </table:table-cell>
          <table:table-cell table:formula="of:=SIN(PI()*[.A14]/180)*3" office:value-type="float" office:value="-1.5" calcext:value-type="float">
            <text:p>-1.5</text:p>
          </table:table-cell>
          <table:table-cell table:formula="of:=SIN(PI()*([.A14]-30)/180)*3" office:value-type="float" office:value="-2.59807621135332" calcext:value-type="float">
            <text:p>-2.59807621135332</text:p>
          </table:table-cell>
          <table:table-cell table:formula="of:=SIN(PI()*([.A14]-90)/180)*3" office:value-type="float" office:value="-2.59807621135332" calcext:value-type="float">
            <text:p>-2.59807621135332</text:p>
          </table:table-cell>
          <table:table-cell table:formula="of:=SIN(PI()*([.A14]+45)/180)*3" office:value-type="float" office:value="0.776457135307561" calcext:value-type="float">
            <text:p>0.776457135307561</text:p>
          </table:table-cell>
          <table:table-cell table:formula="of:=SIN(PI()*([.A14]+180)/180)*3" office:value-type="float" office:value="1.5" calcext:value-type="float">
            <text:p>1.5</text:p>
          </table:table-cell>
          <table:table-cell table:formula="of:=[.B14]*[.E14]" office:value-type="float" office:value="1.125" calcext:value-type="float">
            <text:p>1.125</text:p>
          </table:table-cell>
          <table:table-cell table:formula="of:=[.B14]*[.G14]" office:value-type="float" office:value="1.94855715851499" calcext:value-type="float">
            <text:p>1.94855715851499</text:p>
          </table:table-cell>
          <table:table-cell table:formula="of:=[.B14]*[.F14]" office:value-type="float" office:value="1.94855715851499" calcext:value-type="float">
            <text:p>1.94855715851499</text:p>
          </table:table-cell>
          <table:table-cell table:formula="of:=[.B14]*[.H14]" office:value-type="float" office:value="-0.582342851480671" calcext:value-type="float">
            <text:p>-0.582342851480671</text:p>
          </table:table-cell>
          <table:table-cell table:number-columns-repeated="51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SIN(2*PI()*[.A15]/360)*1.5" office:value-type="float" office:value="-3.67394039744206E-016" calcext:value-type="float">
            <text:p>-3.67394039744206E-16</text:p>
          </table:table-cell>
          <table:table-cell table:formula="of:=SIN(PI()*([.A15]-90)/180)*1.5" office:value-type="float" office:value="-1.5" calcext:value-type="float">
            <text:p>-1.5</text:p>
          </table:table-cell>
          <table:table-cell table:formula="of:=COS(PI()*[.A15]/180)*2" office:value-type="float" office:value="2" calcext:value-type="float">
            <text:p>2</text:p>
          </table:table-cell>
          <table:table-cell table:formula="of:=SIN(PI()*[.A15]/180)*3" office:value-type="float" office:value="-7.34788079488412E-016" calcext:value-type="float">
            <text:p>-7.34788079488412E-16</text:p>
          </table:table-cell>
          <table:table-cell table:formula="of:=SIN(PI()*([.A15]-30)/180)*3" office:value-type="float" office:value="-1.5" calcext:value-type="float">
            <text:p>-1.5</text:p>
          </table:table-cell>
          <table:table-cell table:formula="of:=SIN(PI()*([.A15]-90)/180)*3" office:value-type="float" office:value="-3" calcext:value-type="float">
            <text:p>-3</text:p>
          </table:table-cell>
          <table:table-cell table:formula="of:=SIN(PI()*([.A15]+45)/180)*3" office:value-type="float" office:value="2.12132034355964" calcext:value-type="float">
            <text:p>2.12132034355964</text:p>
          </table:table-cell>
          <table:table-cell table:formula="of:=SIN(PI()*([.A15]+180)/180)*3" office:value-type="float" office:value="1.10218211923262E-015" calcext:value-type="float">
            <text:p>1.10218211923262E-15</text:p>
          </table:table-cell>
          <table:table-cell table:formula="of:=[.B15]*[.E15]" office:value-type="float" office:value="2.69956760879134E-031" calcext:value-type="float">
            <text:p>2.69956760879134E-31</text:p>
          </table:table-cell>
          <table:table-cell table:formula="of:=[.B15]*[.G15]" office:value-type="float" office:value="1.10218211923262E-015" calcext:value-type="float">
            <text:p>1.10218211923262E-15</text:p>
          </table:table-cell>
          <table:table-cell table:formula="of:=[.B15]*[.F15]" office:value-type="float" office:value="5.51091059616309E-016" calcext:value-type="float">
            <text:p>5.51091059616309E-16</text:p>
          </table:table-cell>
          <table:table-cell table:formula="of:=[.B15]*[.H15]" office:value-type="float" office:value="-7.79360450611943E-016" calcext:value-type="float">
            <text:p>-7.79360450611943E-16</text:p>
          </table:table-cell>
          <table:table-cell table:number-columns-repeated="51"/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SIN(2*PI()*[.A16]/360)*1.5" office:value-type="float" office:value="0.749999999999999" calcext:value-type="float">
            <text:p>0.749999999999999</text:p>
          </table:table-cell>
          <table:table-cell table:formula="of:=SIN(PI()*([.A16]-90)/180)*1.5" office:value-type="float" office:value="-1.29903810567666" calcext:value-type="float">
            <text:p>-1.29903810567666</text:p>
          </table:table-cell>
          <table:table-cell table:formula="of:=COS(PI()*[.A16]/180)*2" office:value-type="float" office:value="1.73205080756888" calcext:value-type="float">
            <text:p>1.73205080756888</text:p>
          </table:table-cell>
          <table:table-cell table:formula="of:=SIN(PI()*[.A16]/180)*3" office:value-type="float" office:value="1.5" calcext:value-type="float">
            <text:p>1.5</text:p>
          </table:table-cell>
          <table:table-cell table:formula="of:=SIN(PI()*([.A16]-30)/180)*3" office:value-type="float" office:value="-7.34788079488412E-016" calcext:value-type="float">
            <text:p>-7.34788079488412E-16</text:p>
          </table:table-cell>
          <table:table-cell table:formula="of:=SIN(PI()*([.A16]-90)/180)*3" office:value-type="float" office:value="-2.59807621135332" calcext:value-type="float">
            <text:p>-2.59807621135332</text:p>
          </table:table-cell>
          <table:table-cell table:formula="of:=SIN(PI()*([.A16]+45)/180)*3" office:value-type="float" office:value="2.89777747886721" calcext:value-type="float">
            <text:p>2.89777747886721</text:p>
          </table:table-cell>
          <table:table-cell table:formula="of:=SIN(PI()*([.A16]+180)/180)*3" office:value-type="float" office:value="-1.5" calcext:value-type="float">
            <text:p>-1.5</text:p>
          </table:table-cell>
          <table:table-cell table:formula="of:=[.B16]*[.E16]" office:value-type="float" office:value="1.125" calcext:value-type="float">
            <text:p>1.125</text:p>
          </table:table-cell>
          <table:table-cell table:formula="of:=[.B16]*[.G16]" office:value-type="float" office:value="-1.94855715851498" calcext:value-type="float">
            <text:p>-1.94855715851498</text:p>
          </table:table-cell>
          <table:table-cell table:formula="of:=[.B16]*[.F16]" office:value-type="float" office:value="-5.51091059616308E-016" calcext:value-type="float">
            <text:p>-5.51091059616308E-16</text:p>
          </table:table-cell>
          <table:table-cell table:formula="of:=[.B16]*[.H16]" office:value-type="float" office:value="2.1733331091504" calcext:value-type="float">
            <text:p>2.1733331091504</text:p>
          </table:table-cell>
          <table:table-cell table:number-columns-repeated="51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SIN(2*PI()*[.A17]/360)*1.5" office:value-type="float" office:value="1.29903810567666" calcext:value-type="float">
            <text:p>1.29903810567666</text:p>
          </table:table-cell>
          <table:table-cell table:formula="of:=SIN(PI()*([.A17]-90)/180)*1.5" office:value-type="float" office:value="-0.750000000000001" calcext:value-type="float">
            <text:p>-0.750000000000001</text:p>
          </table:table-cell>
          <table:table-cell table:formula="of:=COS(PI()*[.A17]/180)*2" office:value-type="float" office:value="1" calcext:value-type="float">
            <text:p>1</text:p>
          </table:table-cell>
          <table:table-cell table:formula="of:=SIN(PI()*[.A17]/180)*3" office:value-type="float" office:value="2.59807621135332" calcext:value-type="float">
            <text:p>2.59807621135332</text:p>
          </table:table-cell>
          <table:table-cell table:formula="of:=SIN(PI()*([.A17]-30)/180)*3" office:value-type="float" office:value="1.5" calcext:value-type="float">
            <text:p>1.5</text:p>
          </table:table-cell>
          <table:table-cell table:formula="of:=SIN(PI()*([.A17]-90)/180)*3" office:value-type="float" office:value="-1.5" calcext:value-type="float">
            <text:p>-1.5</text:p>
          </table:table-cell>
          <table:table-cell table:formula="of:=SIN(PI()*([.A17]+45)/180)*3" office:value-type="float" office:value="2.89777747886721" calcext:value-type="float">
            <text:p>2.89777747886721</text:p>
          </table:table-cell>
          <table:table-cell table:formula="of:=SIN(PI()*([.A17]+180)/180)*3" office:value-type="float" office:value="-2.59807621135332" calcext:value-type="float">
            <text:p>-2.59807621135332</text:p>
          </table:table-cell>
          <table:table-cell table:formula="of:=[.B17]*[.E17]" office:value-type="float" office:value="3.375" calcext:value-type="float">
            <text:p>3.375</text:p>
          </table:table-cell>
          <table:table-cell table:formula="of:=[.B17]*[.G17]" office:value-type="float" office:value="-1.94855715851499" calcext:value-type="float">
            <text:p>-1.94855715851499</text:p>
          </table:table-cell>
          <table:table-cell table:formula="of:=[.B17]*[.F17]" office:value-type="float" office:value="1.94855715851498" calcext:value-type="float">
            <text:p>1.94855715851498</text:p>
          </table:table-cell>
          <table:table-cell table:formula="of:=[.B17]*[.H17]" office:value-type="float" office:value="3.76432336682014" calcext:value-type="float">
            <text:p>3.76432336682014</text:p>
          </table:table-cell>
          <table:table-cell table:number-columns-repeated="51"/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SIN(2*PI()*[.A18]/360)*1.5" office:value-type="float" office:value="1.5" calcext:value-type="float">
            <text:p>1.5</text:p>
          </table:table-cell>
          <table:table-cell table:formula="of:=SIN(PI()*([.A18]-90)/180)*1.5" office:value-type="float" office:value="-3.67394039744206E-016" calcext:value-type="float">
            <text:p>-3.67394039744206E-16</text:p>
          </table:table-cell>
          <table:table-cell table:formula="of:=COS(PI()*[.A18]/180)*2" office:value-type="float" office:value="6.12323399573677E-016" calcext:value-type="float">
            <text:p>6.12323399573677E-16</text:p>
          </table:table-cell>
          <table:table-cell table:formula="of:=SIN(PI()*[.A18]/180)*3" office:value-type="float" office:value="3" calcext:value-type="float">
            <text:p>3</text:p>
          </table:table-cell>
          <table:table-cell table:formula="of:=SIN(PI()*([.A18]-30)/180)*3" office:value-type="float" office:value="2.59807621135332" calcext:value-type="float">
            <text:p>2.59807621135332</text:p>
          </table:table-cell>
          <table:table-cell table:formula="of:=SIN(PI()*([.A18]-90)/180)*3" office:value-type="float" office:value="-7.34788079488412E-016" calcext:value-type="float">
            <text:p>-7.34788079488412E-16</text:p>
          </table:table-cell>
          <table:table-cell table:formula="of:=SIN(PI()*([.A18]+45)/180)*3" office:value-type="float" office:value="2.12132034355964" calcext:value-type="float">
            <text:p>2.12132034355964</text:p>
          </table:table-cell>
          <table:table-cell table:formula="of:=SIN(PI()*([.A18]+180)/180)*3" office:value-type="float" office:value="-3" calcext:value-type="float">
            <text:p>-3</text:p>
          </table:table-cell>
          <table:table-cell table:formula="of:=[.B18]*[.E18]" office:value-type="float" office:value="4.5" calcext:value-type="float">
            <text:p>4.5</text:p>
          </table:table-cell>
          <table:table-cell table:formula="of:=[.B18]*[.G18]" office:value-type="float" office:value="-1.10218211923262E-015" calcext:value-type="float">
            <text:p>-1.10218211923262E-15</text:p>
          </table:table-cell>
          <table:table-cell table:formula="of:=[.B18]*[.F18]" office:value-type="float" office:value="3.89711431702997" calcext:value-type="float">
            <text:p>3.89711431702997</text:p>
          </table:table-cell>
          <table:table-cell table:formula="of:=[.B18]*[.H18]" office:value-type="float" office:value="3.18198051533946" calcext:value-type="float">
            <text:p>3.18198051533946</text:p>
          </table:table-cell>
          <table:table-cell table:number-columns-repeated="51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SIN(2*PI()*[.A19]/360)*1.5" office:value-type="float" office:value="1.29903810567666" calcext:value-type="float">
            <text:p>1.29903810567666</text:p>
          </table:table-cell>
          <table:table-cell table:formula="of:=SIN(PI()*([.A19]-90)/180)*1.5" office:value-type="float" office:value="0.749999999999999" calcext:value-type="float">
            <text:p>0.749999999999999</text:p>
          </table:table-cell>
          <table:table-cell table:formula="of:=COS(PI()*[.A19]/180)*2" office:value-type="float" office:value="-0.999999999999998" calcext:value-type="float">
            <text:p>-0.999999999999998</text:p>
          </table:table-cell>
          <table:table-cell table:formula="of:=SIN(PI()*[.A19]/180)*3" office:value-type="float" office:value="2.59807621135332" calcext:value-type="float">
            <text:p>2.59807621135332</text:p>
          </table:table-cell>
          <table:table-cell table:formula="of:=SIN(PI()*([.A19]-30)/180)*3" office:value-type="float" office:value="3" calcext:value-type="float">
            <text:p>3</text:p>
          </table:table-cell>
          <table:table-cell table:formula="of:=SIN(PI()*([.A19]-90)/180)*3" office:value-type="float" office:value="1.5" calcext:value-type="float">
            <text:p>1.5</text:p>
          </table:table-cell>
          <table:table-cell table:formula="of:=SIN(PI()*([.A19]+45)/180)*3" office:value-type="float" office:value="0.776457135307562" calcext:value-type="float">
            <text:p>0.776457135307562</text:p>
          </table:table-cell>
          <table:table-cell table:formula="of:=SIN(PI()*([.A19]+180)/180)*3" office:value-type="float" office:value="-2.59807621135332" calcext:value-type="float">
            <text:p>-2.59807621135332</text:p>
          </table:table-cell>
          <table:table-cell table:formula="of:=[.B19]*[.E19]" office:value-type="float" office:value="3.375" calcext:value-type="float">
            <text:p>3.375</text:p>
          </table:table-cell>
          <table:table-cell table:formula="of:=[.B19]*[.G19]" office:value-type="float" office:value="1.94855715851499" calcext:value-type="float">
            <text:p>1.94855715851499</text:p>
          </table:table-cell>
          <table:table-cell table:formula="of:=[.B19]*[.F19]" office:value-type="float" office:value="3.89711431702998" calcext:value-type="float">
            <text:p>3.89711431702998</text:p>
          </table:table-cell>
          <table:table-cell table:formula="of:=[.B19]*[.H19]" office:value-type="float" office:value="1.00864740618906" calcext:value-type="float">
            <text:p>1.00864740618906</text:p>
          </table:table-cell>
          <table:table-cell table:number-columns-repeated="51"/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SIN(2*PI()*[.A20]/360)*1.5" office:value-type="float" office:value="0.75" calcext:value-type="float">
            <text:p>0.75</text:p>
          </table:table-cell>
          <table:table-cell table:formula="of:=SIN(PI()*([.A20]-90)/180)*1.5" office:value-type="float" office:value="1.29903810567666" calcext:value-type="float">
            <text:p>1.29903810567666</text:p>
          </table:table-cell>
          <table:table-cell table:formula="of:=COS(PI()*[.A20]/180)*2" office:value-type="float" office:value="-1.73205080756888" calcext:value-type="float">
            <text:p>-1.73205080756888</text:p>
          </table:table-cell>
          <table:table-cell table:formula="of:=SIN(PI()*[.A20]/180)*3" office:value-type="float" office:value="1.5" calcext:value-type="float">
            <text:p>1.5</text:p>
          </table:table-cell>
          <table:table-cell table:formula="of:=SIN(PI()*([.A20]-30)/180)*3" office:value-type="float" office:value="2.59807621135332" calcext:value-type="float">
            <text:p>2.59807621135332</text:p>
          </table:table-cell>
          <table:table-cell table:formula="of:=SIN(PI()*([.A20]-90)/180)*3" office:value-type="float" office:value="2.59807621135332" calcext:value-type="float">
            <text:p>2.59807621135332</text:p>
          </table:table-cell>
          <table:table-cell table:formula="of:=SIN(PI()*([.A20]+45)/180)*3" office:value-type="float" office:value="-0.776457135307566" calcext:value-type="float">
            <text:p>-0.776457135307566</text:p>
          </table:table-cell>
          <table:table-cell table:formula="of:=SIN(PI()*([.A20]+180)/180)*3" office:value-type="float" office:value="-1.5" calcext:value-type="float">
            <text:p>-1.5</text:p>
          </table:table-cell>
          <table:table-cell table:formula="of:=[.B20]*[.E20]" office:value-type="float" office:value="1.125" calcext:value-type="float">
            <text:p>1.125</text:p>
          </table:table-cell>
          <table:table-cell table:formula="of:=[.B20]*[.G20]" office:value-type="float" office:value="1.94855715851499" calcext:value-type="float">
            <text:p>1.94855715851499</text:p>
          </table:table-cell>
          <table:table-cell table:formula="of:=[.B20]*[.F20]" office:value-type="float" office:value="1.94855715851499" calcext:value-type="float">
            <text:p>1.94855715851499</text:p>
          </table:table-cell>
          <table:table-cell table:formula="of:=[.B20]*[.H20]" office:value-type="float" office:value="-0.582342851480674" calcext:value-type="float">
            <text:p>-0.582342851480674</text:p>
          </table:table-cell>
          <table:table-cell table:number-columns-repeated="51"/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SIN(2*PI()*[.A21]/360)*1.5" office:value-type="float" office:value="5.51091059616309E-016" calcext:value-type="float">
            <text:p>5.51091059616309E-16</text:p>
          </table:table-cell>
          <table:table-cell table:formula="of:=SIN(PI()*([.A21]-90)/180)*1.5" office:value-type="float" office:value="1.5" calcext:value-type="float">
            <text:p>1.5</text:p>
          </table:table-cell>
          <table:table-cell table:formula="of:=COS(PI()*[.A21]/180)*2" office:value-type="float" office:value="-2" calcext:value-type="float">
            <text:p>-2</text:p>
          </table:table-cell>
          <table:table-cell table:formula="of:=SIN(PI()*[.A21]/180)*3" office:value-type="float" office:value="1.10218211923262E-015" calcext:value-type="float">
            <text:p>1.10218211923262E-15</text:p>
          </table:table-cell>
          <table:table-cell table:formula="of:=SIN(PI()*([.A21]-30)/180)*3" office:value-type="float" office:value="1.5" calcext:value-type="float">
            <text:p>1.5</text:p>
          </table:table-cell>
          <table:table-cell table:formula="of:=SIN(PI()*([.A21]-90)/180)*3" office:value-type="float" office:value="3" calcext:value-type="float">
            <text:p>3</text:p>
          </table:table-cell>
          <table:table-cell table:formula="of:=SIN(PI()*([.A21]+45)/180)*3" office:value-type="float" office:value="-2.12132034355964" calcext:value-type="float">
            <text:p>-2.12132034355964</text:p>
          </table:table-cell>
          <table:table-cell table:formula="of:=SIN(PI()*([.A21]+180)/180)*3" office:value-type="float" office:value="-1.46957615897682E-015" calcext:value-type="float">
            <text:p>-1.46957615897682E-15</text:p>
          </table:table-cell>
          <table:table-cell table:formula="of:=[.B21]*[.E21]" office:value-type="float" office:value="6.07402711978052E-031" calcext:value-type="float">
            <text:p>6.07402711978052E-31</text:p>
          </table:table-cell>
          <table:table-cell table:formula="of:=[.B21]*[.G21]" office:value-type="float" office:value="1.65327317884893E-015" calcext:value-type="float">
            <text:p>1.65327317884893E-15</text:p>
          </table:table-cell>
          <table:table-cell table:formula="of:=[.B21]*[.F21]" office:value-type="float" office:value="8.26636589424463E-016" calcext:value-type="float">
            <text:p>8.26636589424463E-16</text:p>
          </table:table-cell>
          <table:table-cell table:formula="of:=[.B21]*[.H21]" office:value-type="float" office:value="-1.16904067591792E-015" calcext:value-type="float">
            <text:p>-1.16904067591792E-15</text:p>
          </table:table-cell>
          <table:table-cell table:number-columns-repeated="51"/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SIN(2*PI()*[.A22]/360)*1.5" office:value-type="float" office:value="-0.750000000000001" calcext:value-type="float">
            <text:p>-0.750000000000001</text:p>
          </table:table-cell>
          <table:table-cell table:formula="of:=SIN(PI()*([.A22]-90)/180)*1.5" office:value-type="float" office:value="1.29903810567666" calcext:value-type="float">
            <text:p>1.29903810567666</text:p>
          </table:table-cell>
          <table:table-cell table:formula="of:=COS(PI()*[.A22]/180)*2" office:value-type="float" office:value="-1.73205080756888" calcext:value-type="float">
            <text:p>-1.73205080756888</text:p>
          </table:table-cell>
          <table:table-cell table:formula="of:=SIN(PI()*[.A22]/180)*3" office:value-type="float" office:value="-1.5" calcext:value-type="float">
            <text:p>-1.5</text:p>
          </table:table-cell>
          <table:table-cell table:formula="of:=SIN(PI()*([.A22]-30)/180)*3" office:value-type="float" office:value="1.10218211923262E-015" calcext:value-type="float">
            <text:p>1.10218211923262E-15</text:p>
          </table:table-cell>
          <table:table-cell table:formula="of:=SIN(PI()*([.A22]-90)/180)*3" office:value-type="float" office:value="2.59807621135332" calcext:value-type="float">
            <text:p>2.59807621135332</text:p>
          </table:table-cell>
          <table:table-cell table:formula="of:=SIN(PI()*([.A22]+45)/180)*3" office:value-type="float" office:value="-2.89777747886721" calcext:value-type="float">
            <text:p>-2.89777747886721</text:p>
          </table:table-cell>
          <table:table-cell table:formula="of:=SIN(PI()*([.A22]+180)/180)*3" office:value-type="float" office:value="1.5" calcext:value-type="float">
            <text:p>1.5</text:p>
          </table:table-cell>
          <table:table-cell table:formula="of:=[.B22]*[.E22]" office:value-type="float" office:value="1.125" calcext:value-type="float">
            <text:p>1.125</text:p>
          </table:table-cell>
          <table:table-cell table:formula="of:=[.B22]*[.G22]" office:value-type="float" office:value="-1.94855715851499" calcext:value-type="float">
            <text:p>-1.94855715851499</text:p>
          </table:table-cell>
          <table:table-cell table:formula="of:=[.B22]*[.F22]" office:value-type="float" office:value="-8.26636589424465E-016" calcext:value-type="float">
            <text:p>-8.26636589424465E-16</text:p>
          </table:table-cell>
          <table:table-cell table:formula="of:=[.B22]*[.H22]" office:value-type="float" office:value="2.17333310915041" calcext:value-type="float">
            <text:p>2.17333310915041</text:p>
          </table:table-cell>
          <table:table-cell table:number-columns-repeated="51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SIN(2*PI()*[.A23]/360)*1.5" office:value-type="float" office:value="-1.29903810567666" calcext:value-type="float">
            <text:p>-1.29903810567666</text:p>
          </table:table-cell>
          <table:table-cell table:formula="of:=SIN(PI()*([.A23]-90)/180)*1.5" office:value-type="float" office:value="0.75" calcext:value-type="float">
            <text:p>0.75</text:p>
          </table:table-cell>
          <table:table-cell table:formula="of:=COS(PI()*[.A23]/180)*2" office:value-type="float" office:value="-1" calcext:value-type="float">
            <text:p>-1</text:p>
          </table:table-cell>
          <table:table-cell table:formula="of:=SIN(PI()*[.A23]/180)*3" office:value-type="float" office:value="-2.59807621135332" calcext:value-type="float">
            <text:p>-2.59807621135332</text:p>
          </table:table-cell>
          <table:table-cell table:formula="of:=SIN(PI()*([.A23]-30)/180)*3" office:value-type="float" office:value="-1.5" calcext:value-type="float">
            <text:p>-1.5</text:p>
          </table:table-cell>
          <table:table-cell table:formula="of:=SIN(PI()*([.A23]-90)/180)*3" office:value-type="float" office:value="1.5" calcext:value-type="float">
            <text:p>1.5</text:p>
          </table:table-cell>
          <table:table-cell table:formula="of:=SIN(PI()*([.A23]+45)/180)*3" office:value-type="float" office:value="-2.89777747886721" calcext:value-type="float">
            <text:p>-2.89777747886721</text:p>
          </table:table-cell>
          <table:table-cell table:number-columns-repeated="2"/>
          <table:table-cell table:formula="of:=[.B23]*[.G23]" office:value-type="float" office:value="-1.94855715851499" calcext:value-type="float">
            <text:p>-1.94855715851499</text:p>
          </table:table-cell>
          <table:table-cell table:formula="of:=[.B23]*[.F23]" office:value-type="float" office:value="1.94855715851499" calcext:value-type="float">
            <text:p>1.94855715851499</text:p>
          </table:table-cell>
          <table:table-cell table:formula="of:=[.B23]*[.H23]" office:value-type="float" office:value="3.76432336682014" calcext:value-type="float">
            <text:p>3.76432336682014</text:p>
          </table:table-cell>
          <table:table-cell table:number-columns-repeated="51"/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SIN(2*PI()*[.A24]/360)*1.5" office:value-type="float" office:value="-1.5" calcext:value-type="float">
            <text:p>-1.5</text:p>
          </table:table-cell>
          <table:table-cell table:formula="of:=SIN(PI()*([.A24]-90)/180)*1.5" office:value-type="float" office:value="5.51091059616309E-016" calcext:value-type="float">
            <text:p>5.51091059616309E-16</text:p>
          </table:table-cell>
          <table:table-cell table:formula="of:=COS(PI()*[.A24]/180)*2" office:value-type="float" office:value="-8.57252759403147E-016" calcext:value-type="float">
            <text:p>-8.57252759403147E-16</text:p>
          </table:table-cell>
          <table:table-cell table:formula="of:=SIN(PI()*[.A24]/180)*3" office:value-type="float" office:value="-3" calcext:value-type="float">
            <text:p>-3</text:p>
          </table:table-cell>
          <table:table-cell table:formula="of:=SIN(PI()*([.A24]-30)/180)*3" office:value-type="float" office:value="-2.59807621135332" calcext:value-type="float">
            <text:p>-2.59807621135332</text:p>
          </table:table-cell>
          <table:table-cell table:formula="of:=SIN(PI()*([.A24]-90)/180)*3" office:value-type="float" office:value="1.10218211923262E-015" calcext:value-type="float">
            <text:p>1.10218211923262E-15</text:p>
          </table:table-cell>
          <table:table-cell table:formula="of:=SIN(PI()*([.A24]+45)/180)*3" office:value-type="float" office:value="-2.12132034355964" calcext:value-type="float">
            <text:p>-2.12132034355964</text:p>
          </table:table-cell>
          <table:table-cell table:number-columns-repeated="2"/>
          <table:table-cell table:formula="of:=[.B24]*[.G24]" office:value-type="float" office:value="-1.65327317884893E-015" calcext:value-type="float">
            <text:p>-1.65327317884893E-15</text:p>
          </table:table-cell>
          <table:table-cell table:formula="of:=[.B24]*[.F24]" office:value-type="float" office:value="3.89711431702997" calcext:value-type="float">
            <text:p>3.89711431702997</text:p>
          </table:table-cell>
          <table:table-cell table:formula="of:=[.B24]*[.H24]" office:value-type="float" office:value="3.18198051533946" calcext:value-type="float">
            <text:p>3.18198051533946</text:p>
          </table:table-cell>
          <table:table-cell table:number-columns-repeated="51"/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SIN(2*PI()*[.A25]/360)*1.5" office:value-type="float" office:value="-1.29903810567666" calcext:value-type="float">
            <text:p>-1.29903810567666</text:p>
          </table:table-cell>
          <table:table-cell table:formula="of:=SIN(PI()*([.A25]-90)/180)*1.5" office:value-type="float" office:value="-0.750000000000001" calcext:value-type="float">
            <text:p>-0.750000000000001</text:p>
          </table:table-cell>
          <table:table-cell table:formula="of:=COS(PI()*[.A25]/180)*2" office:value-type="float" office:value="0.999999999999998" calcext:value-type="float">
            <text:p>0.999999999999998</text:p>
          </table:table-cell>
          <table:table-cell table:formula="of:=SIN(PI()*[.A25]/180)*3" office:value-type="float" office:value="-2.59807621135332" calcext:value-type="float">
            <text:p>-2.59807621135332</text:p>
          </table:table-cell>
          <table:table-cell table:formula="of:=SIN(PI()*([.A25]-30)/180)*3" office:value-type="float" office:value="-3" calcext:value-type="float">
            <text:p>-3</text:p>
          </table:table-cell>
          <table:table-cell table:formula="of:=SIN(PI()*([.A25]-90)/180)*3" office:value-type="float" office:value="-1.5" calcext:value-type="float">
            <text:p>-1.5</text:p>
          </table:table-cell>
          <table:table-cell table:formula="of:=SIN(PI()*([.A25]+45)/180)*3" office:value-type="float" office:value="-0.776457135307563" calcext:value-type="float">
            <text:p>-0.776457135307563</text:p>
          </table:table-cell>
          <table:table-cell table:number-columns-repeated="2"/>
          <table:table-cell table:formula="of:=[.B25]*[.G25]" office:value-type="float" office:value="1.94855715851499" calcext:value-type="float">
            <text:p>1.94855715851499</text:p>
          </table:table-cell>
          <table:table-cell table:formula="of:=[.B25]*[.F25]" office:value-type="float" office:value="3.89711431702998" calcext:value-type="float">
            <text:p>3.89711431702998</text:p>
          </table:table-cell>
          <table:table-cell table:formula="of:=[.B25]*[.H25]" office:value-type="float" office:value="1.00864740618906" calcext:value-type="float">
            <text:p>1.00864740618906</text:p>
          </table:table-cell>
          <table:table-cell table:number-columns-repeated="51"/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SIN(2*PI()*[.A26]/360)*1.5" office:value-type="float" office:value="-0.75" calcext:value-type="float">
            <text:p>-0.75</text:p>
          </table:table-cell>
          <table:table-cell table:formula="of:=SIN(PI()*([.A26]-90)/180)*1.5" office:value-type="float" office:value="-1.29903810567666" calcext:value-type="float">
            <text:p>-1.29903810567666</text:p>
          </table:table-cell>
          <table:table-cell table:formula="of:=COS(PI()*[.A26]/180)*2" office:value-type="float" office:value="1.73205080756888" calcext:value-type="float">
            <text:p>1.73205080756888</text:p>
          </table:table-cell>
          <table:table-cell table:formula="of:=SIN(PI()*[.A26]/180)*3" office:value-type="float" office:value="-1.5" calcext:value-type="float">
            <text:p>-1.5</text:p>
          </table:table-cell>
          <table:table-cell table:formula="of:=SIN(PI()*([.A26]-30)/180)*3" office:value-type="float" office:value="-2.59807621135332" calcext:value-type="float">
            <text:p>-2.59807621135332</text:p>
          </table:table-cell>
          <table:table-cell table:formula="of:=SIN(PI()*([.A26]-90)/180)*3" office:value-type="float" office:value="-2.59807621135332" calcext:value-type="float">
            <text:p>-2.59807621135332</text:p>
          </table:table-cell>
          <table:table-cell table:formula="of:=SIN(PI()*([.A26]+45)/180)*3" office:value-type="float" office:value="0.77645713530756" calcext:value-type="float">
            <text:p>0.77645713530756</text:p>
          </table:table-cell>
          <table:table-cell table:number-columns-repeated="2"/>
          <table:table-cell table:formula="of:=[.B26]*[.G26]" office:value-type="float" office:value="1.94855715851499" calcext:value-type="float">
            <text:p>1.94855715851499</text:p>
          </table:table-cell>
          <table:table-cell table:formula="of:=[.B26]*[.F26]" office:value-type="float" office:value="1.94855715851499" calcext:value-type="float">
            <text:p>1.94855715851499</text:p>
          </table:table-cell>
          <table:table-cell table:formula="of:=[.B26]*[.H26]" office:value-type="float" office:value="-0.58234285148067" calcext:value-type="float">
            <text:p>-0.58234285148067</text:p>
          </table:table-cell>
          <table:table-cell table:number-columns-repeated="51"/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SIN(2*PI()*[.A27]/360)*1.5" office:value-type="float" office:value="-7.34788079488412E-016" calcext:value-type="float">
            <text:p>-7.34788079488412E-16</text:p>
          </table:table-cell>
          <table:table-cell table:formula="of:=SIN(PI()*([.A27]-90)/180)*1.5" office:value-type="float" office:value="-1.5" calcext:value-type="float">
            <text:p>-1.5</text:p>
          </table:table-cell>
          <table:table-cell table:formula="of:=COS(PI()*[.A27]/180)*2" office:value-type="float" office:value="2" calcext:value-type="float">
            <text:p>2</text:p>
          </table:table-cell>
          <table:table-cell table:formula="of:=SIN(PI()*[.A27]/180)*3" office:value-type="float" office:value="-1.46957615897682E-015" calcext:value-type="float">
            <text:p>-1.46957615897682E-15</text:p>
          </table:table-cell>
          <table:table-cell table:formula="of:=SIN(PI()*([.A27]-30)/180)*3" office:value-type="float" office:value="-1.5" calcext:value-type="float">
            <text:p>-1.5</text:p>
          </table:table-cell>
          <table:table-cell table:formula="of:=SIN(PI()*([.A27]-90)/180)*3" office:value-type="float" office:value="-3" calcext:value-type="float">
            <text:p>-3</text:p>
          </table:table-cell>
          <table:table-cell table:formula="of:=SIN(PI()*([.A27]+45)/180)*3" office:value-type="float" office:value="2.12132034355964" calcext:value-type="float">
            <text:p>2.12132034355964</text:p>
          </table:table-cell>
          <table:table-cell table:number-columns-repeated="2"/>
          <table:table-cell table:formula="of:=[.B27]*[.G27]" office:value-type="float" office:value="2.20436423846524E-015" calcext:value-type="float">
            <text:p>2.20436423846524E-15</text:p>
          </table:table-cell>
          <table:table-cell table:formula="of:=[.B27]*[.F27]" office:value-type="float" office:value="1.10218211923262E-015" calcext:value-type="float">
            <text:p>1.10218211923262E-15</text:p>
          </table:table-cell>
          <table:table-cell table:formula="of:=[.B27]*[.H27]" office:value-type="float" office:value="-1.55872090122389E-015" calcext:value-type="float">
            <text:p>-1.55872090122389E-15</text:p>
          </table:table-cell>
          <table:table-cell table:number-columns-repeated="51"/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SIN(2*PI()*[.A28]/360)*1.5" office:value-type="float" office:value="0.749999999999999" calcext:value-type="float">
            <text:p>0.749999999999999</text:p>
          </table:table-cell>
          <table:table-cell table:formula="of:=SIN(PI()*([.A28]-90)/180)*1.5" office:value-type="float" office:value="-1.29903810567666" calcext:value-type="float">
            <text:p>-1.29903810567666</text:p>
          </table:table-cell>
          <table:table-cell table:formula="of:=COS(PI()*[.A28]/180)*2" office:value-type="float" office:value="1.73205080756888" calcext:value-type="float">
            <text:p>1.73205080756888</text:p>
          </table:table-cell>
          <table:table-cell table:formula="of:=SIN(PI()*[.A28]/180)*3" office:value-type="float" office:value="1.5" calcext:value-type="float">
            <text:p>1.5</text:p>
          </table:table-cell>
          <table:table-cell table:formula="of:=SIN(PI()*([.A28]-30)/180)*3" office:value-type="float" office:value="-1.46957615897682E-015" calcext:value-type="float">
            <text:p>-1.46957615897682E-15</text:p>
          </table:table-cell>
          <table:table-cell table:formula="of:=SIN(PI()*([.A28]-90)/180)*3" office:value-type="float" office:value="-2.59807621135332" calcext:value-type="float">
            <text:p>-2.59807621135332</text:p>
          </table:table-cell>
          <table:table-cell table:formula="of:=SIN(PI()*([.A28]+45)/180)*3" office:value-type="float" office:value="2.8977774788672" calcext:value-type="float">
            <text:p>2.8977774788672</text:p>
          </table:table-cell>
          <table:table-cell table:number-columns-repeated="2"/>
          <table:table-cell table:formula="of:=[.B28]*[.G28]" office:value-type="float" office:value="-1.94855715851498" calcext:value-type="float">
            <text:p>-1.94855715851498</text:p>
          </table:table-cell>
          <table:table-cell table:formula="of:=[.B28]*[.F28]" office:value-type="float" office:value="-1.10218211923262E-015" calcext:value-type="float">
            <text:p>-1.10218211923262E-15</text:p>
          </table:table-cell>
          <table:table-cell table:formula="of:=[.B28]*[.H28]" office:value-type="float" office:value="2.1733331091504" calcext:value-type="float">
            <text:p>2.1733331091504</text:p>
          </table:table-cell>
          <table:table-cell table:number-columns-repeated="51"/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SIN(2*PI()*[.A29]/360)*1.5" office:value-type="float" office:value="1.29903810567666" calcext:value-type="float">
            <text:p>1.29903810567666</text:p>
          </table:table-cell>
          <table:table-cell table:formula="of:=SIN(PI()*([.A29]-90)/180)*1.5" office:value-type="float" office:value="-0.75" calcext:value-type="float">
            <text:p>-0.75</text:p>
          </table:table-cell>
          <table:table-cell table:formula="of:=COS(PI()*[.A29]/180)*2" office:value-type="float" office:value="1" calcext:value-type="float">
            <text:p>1</text:p>
          </table:table-cell>
          <table:table-cell table:formula="of:=SIN(PI()*[.A29]/180)*3" office:value-type="float" office:value="2.59807621135331" calcext:value-type="float">
            <text:p>2.59807621135331</text:p>
          </table:table-cell>
          <table:table-cell table:formula="of:=SIN(PI()*([.A29]-30)/180)*3" office:value-type="float" office:value="1.5" calcext:value-type="float">
            <text:p>1.5</text:p>
          </table:table-cell>
          <table:table-cell table:formula="of:=SIN(PI()*([.A29]-90)/180)*3" office:value-type="float" office:value="-1.5" calcext:value-type="float">
            <text:p>-1.5</text:p>
          </table:table-cell>
          <table:table-cell table:formula="of:=SIN(PI()*([.A29]+45)/180)*3" office:value-type="float" office:value="2.8977774788672" calcext:value-type="float">
            <text:p>2.8977774788672</text:p>
          </table:table-cell>
          <table:table-cell table:number-columns-repeated="2"/>
          <table:table-cell table:formula="of:=[.B29]*[.G29]" office:value-type="float" office:value="-1.94855715851498" calcext:value-type="float">
            <text:p>-1.94855715851498</text:p>
          </table:table-cell>
          <table:table-cell table:formula="of:=[.B29]*[.F29]" office:value-type="float" office:value="1.94855715851498" calcext:value-type="float">
            <text:p>1.94855715851498</text:p>
          </table:table-cell>
          <table:table-cell table:formula="of:=[.B29]*[.H29]" office:value-type="float" office:value="3.76432336682013" calcext:value-type="float">
            <text:p>3.76432336682013</text:p>
          </table:table-cell>
          <table:table-cell table:number-columns-repeated="51"/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SIN(2*PI()*[.A30]/360)*1.5" office:value-type="float" office:value="1.5" calcext:value-type="float">
            <text:p>1.5</text:p>
          </table:table-cell>
          <table:table-cell table:formula="of:=SIN(PI()*([.A30]-90)/180)*1.5" office:value-type="float" office:value="-7.34788079488412E-016" calcext:value-type="float">
            <text:p>-7.34788079488412E-16</text:p>
          </table:table-cell>
          <table:table-cell table:formula="of:=COS(PI()*[.A30]/180)*2" office:value-type="float" office:value="4.65489579803312E-015" calcext:value-type="float">
            <text:p>4.65489579803312E-15</text:p>
          </table:table-cell>
          <table:table-cell table:formula="of:=SIN(PI()*[.A30]/180)*3" office:value-type="float" office:value="3" calcext:value-type="float">
            <text:p>3</text:p>
          </table:table-cell>
          <table:table-cell table:formula="of:=SIN(PI()*([.A30]-30)/180)*3" office:value-type="float" office:value="2.59807621135331" calcext:value-type="float">
            <text:p>2.59807621135331</text:p>
          </table:table-cell>
          <table:table-cell table:formula="of:=SIN(PI()*([.A30]-90)/180)*3" office:value-type="float" office:value="-1.46957615897682E-015" calcext:value-type="float">
            <text:p>-1.46957615897682E-15</text:p>
          </table:table-cell>
          <table:table-cell table:formula="of:=SIN(PI()*([.A30]+45)/180)*3" office:value-type="float" office:value="2.12132034355964" calcext:value-type="float">
            <text:p>2.12132034355964</text:p>
          </table:table-cell>
          <table:table-cell table:number-columns-repeated="2"/>
          <table:table-cell table:formula="of:=[.B30]*[.G30]" office:value-type="float" office:value="-2.20436423846524E-015" calcext:value-type="float">
            <text:p>-2.20436423846524E-15</text:p>
          </table:table-cell>
          <table:table-cell table:formula="of:=[.B30]*[.F30]" office:value-type="float" office:value="3.89711431702997" calcext:value-type="float">
            <text:p>3.89711431702997</text:p>
          </table:table-cell>
          <table:table-cell table:formula="of:=[.B30]*[.H30]" office:value-type="float" office:value="3.18198051533946" calcext:value-type="float">
            <text:p>3.18198051533946</text:p>
          </table:table-cell>
          <table:table-cell table:number-columns-repeated="51"/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SIN(2*PI()*[.A31]/360)*1.5" office:value-type="float" office:value="1.29903810567666" calcext:value-type="float">
            <text:p>1.29903810567666</text:p>
          </table:table-cell>
          <table:table-cell table:formula="of:=SIN(PI()*([.A31]-90)/180)*1.5" office:value-type="float" office:value="0.749999999999999" calcext:value-type="float">
            <text:p>0.749999999999999</text:p>
          </table:table-cell>
          <table:table-cell table:formula="of:=COS(PI()*[.A31]/180)*2" office:value-type="float" office:value="-1" calcext:value-type="float">
            <text:p>-1</text:p>
          </table:table-cell>
          <table:table-cell table:formula="of:=SIN(PI()*[.A31]/180)*3" office:value-type="float" office:value="2.59807621135332" calcext:value-type="float">
            <text:p>2.59807621135332</text:p>
          </table:table-cell>
          <table:table-cell table:formula="of:=SIN(PI()*([.A31]-30)/180)*3" office:value-type="float" office:value="3" calcext:value-type="float">
            <text:p>3</text:p>
          </table:table-cell>
          <table:table-cell table:formula="of:=SIN(PI()*([.A31]-90)/180)*3" office:value-type="float" office:value="1.5" calcext:value-type="float">
            <text:p>1.5</text:p>
          </table:table-cell>
          <table:table-cell table:formula="of:=SIN(PI()*([.A31]+45)/180)*3" office:value-type="float" office:value="0.776457135307563" calcext:value-type="float">
            <text:p>0.776457135307563</text:p>
          </table:table-cell>
          <table:table-cell table:number-columns-repeated="2"/>
          <table:table-cell table:formula="of:=[.B31]*[.G31]" office:value-type="float" office:value="1.94855715851498" calcext:value-type="float">
            <text:p>1.94855715851498</text:p>
          </table:table-cell>
          <table:table-cell table:formula="of:=[.B31]*[.F31]" office:value-type="float" office:value="3.89711431702997" calcext:value-type="float">
            <text:p>3.89711431702997</text:p>
          </table:table-cell>
          <table:table-cell table:formula="of:=[.B31]*[.H31]" office:value-type="float" office:value="1.00864740618906" calcext:value-type="float">
            <text:p>1.00864740618906</text:p>
          </table:table-cell>
          <table:table-cell table:number-columns-repeated="51"/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SIN(2*PI()*[.A32]/360)*1.5" office:value-type="float" office:value="0.75" calcext:value-type="float">
            <text:p>0.75</text:p>
          </table:table-cell>
          <table:table-cell/>
          <table:table-cell table:formula="of:=COS(PI()*[.A32]/180)*2" office:value-type="float" office:value="-1.73205080756888" calcext:value-type="float">
            <text:p>-1.73205080756888</text:p>
          </table:table-cell>
          <table:table-cell table:formula="of:=SIN(PI()*[.A32]/180)*3" office:value-type="float" office:value="1.5" calcext:value-type="float">
            <text:p>1.5</text:p>
          </table:table-cell>
          <table:table-cell table:formula="of:=SIN(PI()*([.A32]-30)/180)*3" office:value-type="float" office:value="2.59807621135332" calcext:value-type="float">
            <text:p>2.59807621135332</text:p>
          </table:table-cell>
          <table:table-cell table:formula="of:=SIN(PI()*([.A32]-90)/180)*3" office:value-type="float" office:value="2.59807621135331" calcext:value-type="float">
            <text:p>2.59807621135331</text:p>
          </table:table-cell>
          <table:table-cell table:formula="of:=SIN(PI()*([.A32]+45)/180)*3" office:value-type="float" office:value="-0.77645713530756" calcext:value-type="float">
            <text:p>-0.77645713530756</text:p>
          </table:table-cell>
          <table:table-cell table:number-columns-repeated="2"/>
          <table:table-cell table:formula="of:=[.B32]*[.G32]" office:value-type="float" office:value="1.94855715851499" calcext:value-type="float">
            <text:p>1.94855715851499</text:p>
          </table:table-cell>
          <table:table-cell table:formula="of:=[.B32]*[.F32]" office:value-type="float" office:value="1.94855715851499" calcext:value-type="float">
            <text:p>1.94855715851499</text:p>
          </table:table-cell>
          <table:table-cell table:formula="of:=[.B32]*[.H32]" office:value-type="float" office:value="-0.58234285148067" calcext:value-type="float">
            <text:p>-0.58234285148067</text:p>
          </table:table-cell>
          <table:table-cell table:number-columns-repeated="51"/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SIN(PI()*[.A33]/180)" office:value-type="float" office:value="6.12323399573677E-016" calcext:value-type="float">
            <text:p>6.12323399573677E-16</text:p>
          </table:table-cell>
          <table:table-cell/>
          <table:table-cell table:formula="of:=COS(PI()*[.A33]/180)" office:value-type="float" office:value="-1" calcext:value-type="float">
            <text:p>-1</text:p>
          </table:table-cell>
          <table:table-cell table:formula="of:=[.B33]*1.5" office:value-type="float" office:value="9.18485099360515E-016" calcext:value-type="float">
            <text:p>9.18485099360515E-16</text:p>
          </table:table-cell>
          <table:table-cell table:number-columns-repeated="59"/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SIN(PI()*[.A34]/180)" office:value-type="float" office:value="-0.499999999999999" calcext:value-type="float">
            <text:p>-0.499999999999999</text:p>
          </table:table-cell>
          <table:table-cell/>
          <table:table-cell table:formula="of:=COS(PI()*[.A34]/180)" office:value-type="float" office:value="-0.866025403784439" calcext:value-type="float">
            <text:p>-0.866025403784439</text:p>
          </table:table-cell>
          <table:table-cell table:formula="of:=[.B34]*1.5" office:value-type="float" office:value="-0.749999999999998" calcext:value-type="float">
            <text:p>-0.749999999999998</text:p>
          </table:table-cell>
          <table:table-cell table:number-columns-repeated="59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SIN(PI()*[.A35]/180)" office:value-type="float" office:value="-0.866025403784438" calcext:value-type="float">
            <text:p>-0.866025403784438</text:p>
          </table:table-cell>
          <table:table-cell/>
          <table:table-cell table:formula="of:=COS(PI()*[.A35]/180)" office:value-type="float" office:value="-0.500000000000002" calcext:value-type="float">
            <text:p>-0.500000000000002</text:p>
          </table:table-cell>
          <table:table-cell table:formula="of:=[.B35]*1.5" office:value-type="float" office:value="-1.29903810567666" calcext:value-type="float">
            <text:p>-1.29903810567666</text:p>
          </table:table-cell>
          <table:table-cell table:number-columns-repeated="59"/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SIN(PI()*[.A36]/180)" office:value-type="float" office:value="-1" calcext:value-type="float">
            <text:p>-1</text:p>
          </table:table-cell>
          <table:table-cell/>
          <table:table-cell table:formula="of:=COS(PI()*[.A36]/180)" office:value-type="float" office:value="1.10280109986921E-015" calcext:value-type="float">
            <text:p>1.10280109986921E-15</text:p>
          </table:table-cell>
          <table:table-cell table:formula="of:=[.B36]*1.5" office:value-type="float" office:value="-1.5" calcext:value-type="float">
            <text:p>-1.5</text:p>
          </table:table-cell>
          <table:table-cell table:number-columns-repeated="59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SIN(PI()*[.A37]/180)" office:value-type="float" office:value="-0.866025403784438" calcext:value-type="float">
            <text:p>-0.866025403784438</text:p>
          </table:table-cell>
          <table:table-cell/>
          <table:table-cell table:formula="of:=COS(PI()*[.A37]/180)" office:value-type="float" office:value="0.5" calcext:value-type="float">
            <text:p>0.5</text:p>
          </table:table-cell>
          <table:table-cell table:formula="of:=[.B37]*1.5" office:value-type="float" office:value="-1.29903810567666" calcext:value-type="float">
            <text:p>-1.29903810567666</text:p>
          </table:table-cell>
          <table:table-cell table:number-columns-repeated="59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SIN(PI()*[.A38]/180)" office:value-type="float" office:value="-0.5" calcext:value-type="float">
            <text:p>-0.5</text:p>
          </table:table-cell>
          <table:table-cell/>
          <table:table-cell table:formula="of:=COS(PI()*[.A38]/180)" office:value-type="float" office:value="0.866025403784439" calcext:value-type="float">
            <text:p>0.866025403784439</text:p>
          </table:table-cell>
          <table:table-cell table:formula="of:=[.B38]*1.5" office:value-type="float" office:value="-0.75" calcext:value-type="float">
            <text:p>-0.75</text:p>
          </table:table-cell>
          <table:table-cell table:number-columns-repeated="59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formula="of:=SIN(PI()*[.A39]/180)" office:value-type="float" office:value="-7.34788079488412E-016" calcext:value-type="float">
            <text:p>-7.34788079488412E-16</text:p>
          </table:table-cell>
          <table:table-cell/>
          <table:table-cell table:formula="of:=COS(PI()*[.A39]/180)" office:value-type="float" office:value="1" calcext:value-type="float">
            <text:p>1</text:p>
          </table:table-cell>
          <table:table-cell table:formula="of:=[.B39]*1.5" office:value-type="float" office:value="-1.10218211923262E-015" calcext:value-type="float">
            <text:p>-1.10218211923262E-15</text:p>
          </table:table-cell>
          <table:table-cell table:number-columns-repeated="59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formula="of:=SIN(PI()*[.A40]/180)" office:value-type="float" office:value="0.500000000000002" calcext:value-type="float">
            <text:p>0.500000000000002</text:p>
          </table:table-cell>
          <table:table-cell/>
          <table:table-cell table:formula="of:=COS(PI()*[.A40]/180)" office:value-type="float" office:value="0.866025403784438" calcext:value-type="float">
            <text:p>0.866025403784438</text:p>
          </table:table-cell>
          <table:table-cell table:number-columns-repeated="60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formula="of:=SIN(PI()*[.A41]/180)" office:value-type="float" office:value="0.866025403784439" calcext:value-type="float">
            <text:p>0.866025403784439</text:p>
          </table:table-cell>
          <table:table-cell/>
          <table:table-cell table:formula="of:=COS(PI()*[.A41]/180)" office:value-type="float" office:value="0.499999999999999" calcext:value-type="float">
            <text:p>0.499999999999999</text:p>
          </table:table-cell>
          <table:table-cell table:number-columns-repeated="60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formula="of:=SIN(PI()*[.A42]/180)" office:value-type="float" office:value="1" calcext:value-type="float">
            <text:p>1</text:p>
          </table:table-cell>
          <table:table-cell/>
          <table:table-cell table:formula="of:=COS(PI()*[.A42]/180)" office:value-type="float" office:value="-9.80336419954471E-016" calcext:value-type="float">
            <text:p>-9.80336419954471E-16</text:p>
          </table:table-cell>
          <table:table-cell table:number-columns-repeated="60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SIN(PI()*[.A43]/180)" office:value-type="float" office:value="0.866025403784438" calcext:value-type="float">
            <text:p>0.866025403784438</text:p>
          </table:table-cell>
          <table:table-cell/>
          <table:table-cell table:formula="of:=COS(PI()*[.A43]/180)" office:value-type="float" office:value="-0.5" calcext:value-type="float">
            <text:p>-0.5</text:p>
          </table:table-cell>
          <table:table-cell table:number-columns-repeated="60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formula="of:=SIN(PI()*[.A44]/180)" office:value-type="float" office:value="0.5" calcext:value-type="float">
            <text:p>0.5</text:p>
          </table:table-cell>
          <table:table-cell/>
          <table:table-cell table:formula="of:=COS(PI()*[.A44]/180)" office:value-type="float" office:value="-0.866025403784438" calcext:value-type="float">
            <text:p>-0.866025403784438</text:p>
          </table:table-cell>
          <table:table-cell table:number-columns-repeated="60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formula="of:=SIN(PI()*[.A45]/180)" office:value-type="float" office:value="8.57252759403147E-016" calcext:value-type="float">
            <text:p>8.57252759403147E-16</text:p>
          </table:table-cell>
          <table:table-cell/>
          <table:table-cell table:formula="of:=COS(PI()*[.A45]/180)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formula="of:=SIN(PI()*[.A46]/180)" office:value-type="float" office:value="-0.499999999999999" calcext:value-type="float">
            <text:p>-0.499999999999999</text:p>
          </table:table-cell>
          <table:table-cell/>
          <table:table-cell table:formula="of:=COS(PI()*[.A46]/180)" office:value-type="float" office:value="-0.866025403784439" calcext:value-type="float">
            <text:p>-0.866025403784439</text:p>
          </table:table-cell>
          <table:table-cell table:number-columns-repeated="60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formula="of:=SIN(PI()*[.A47]/180)" office:value-type="float" office:value="-0.866025403784438" calcext:value-type="float">
            <text:p>-0.866025403784438</text:p>
          </table:table-cell>
          <table:table-cell/>
          <table:table-cell table:formula="of:=COS(PI()*[.A47]/180)" office:value-type="float" office:value="-0.500000000000002" calcext:value-type="float">
            <text:p>-0.500000000000002</text:p>
          </table:table-cell>
          <table:table-cell table:number-columns-repeated="60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formula="of:=SIN(PI()*[.A48]/180)" office:value-type="float" office:value="-1" calcext:value-type="float">
            <text:p>-1</text:p>
          </table:table-cell>
          <table:table-cell/>
          <table:table-cell table:formula="of:=COS(PI()*[.A48]/180)" office:value-type="float" office:value="8.57871740039736E-016" calcext:value-type="float">
            <text:p>8.57871740039736E-16</text:p>
          </table:table-cell>
          <table:table-cell table:number-columns-repeated="60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formula="of:=SIN(PI()*[.A49]/180)" office:value-type="float" office:value="-0.866025403784438" calcext:value-type="float">
            <text:p>-0.866025403784438</text:p>
          </table:table-cell>
          <table:table-cell/>
          <table:table-cell table:formula="of:=COS(PI()*[.A49]/180)"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formula="of:=SIN(PI()*[.A50]/180)" office:value-type="float" office:value="-0.5" calcext:value-type="float">
            <text:p>-0.5</text:p>
          </table:table-cell>
          <table:table-cell/>
          <table:table-cell table:formula="of:=COS(PI()*[.A50]/180)" office:value-type="float" office:value="0.866025403784438" calcext:value-type="float">
            <text:p>0.866025403784438</text:p>
          </table:table-cell>
          <table:table-cell table:number-columns-repeated="60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formula="of:=SIN(PI()*[.A51]/180)" office:value-type="float" office:value="-9.79717439317883E-016" calcext:value-type="float">
            <text:p>-9.79717439317883E-16</text:p>
          </table:table-cell>
          <table:table-cell/>
          <table:table-cell table:formula="of:=COS(PI()*[.A51]/180)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formula="of:=SIN(PI()*[.A52]/180)" office:value-type="float" office:value="0.499999999999999" calcext:value-type="float">
            <text:p>0.499999999999999</text:p>
          </table:table-cell>
          <table:table-cell/>
          <table:table-cell table:formula="of:=COS(PI()*[.A52]/180)" office:value-type="float" office:value="0.866025403784439" calcext:value-type="float">
            <text:p>0.866025403784439</text:p>
          </table:table-cell>
          <table:table-cell table:number-columns-repeated="60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SIN(PI()*[.A53]/180)" office:value-type="float" office:value="0.866025403784438" calcext:value-type="float">
            <text:p>0.866025403784438</text:p>
          </table:table-cell>
          <table:table-cell/>
          <table:table-cell table:formula="of:=COS(PI()*[.A53]/180)" office:value-type="float" office:value="0.500000000000002" calcext:value-type="float">
            <text:p>0.500000000000002</text:p>
          </table:table-cell>
          <table:table-cell table:number-columns-repeated="60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formula="of:=SIN(PI()*[.A54]/180)" office:value-type="float" office:value="1" calcext:value-type="float">
            <text:p>1</text:p>
          </table:table-cell>
          <table:table-cell/>
          <table:table-cell table:formula="of:=COS(PI()*[.A54]/180)" office:value-type="float" office:value="2.8173066186755E-015" calcext:value-type="float">
            <text:p>2.8173066186755E-15</text:p>
          </table:table-cell>
          <table:table-cell table:number-columns-repeated="60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formula="of:=SIN(PI()*[.A55]/180)" office:value-type="float" office:value="0.86602540378444" calcext:value-type="float">
            <text:p>0.86602540378444</text:p>
          </table:table-cell>
          <table:table-cell/>
          <table:table-cell table:formula="of:=COS(PI()*[.A55]/180)" office:value-type="float" office:value="-0.499999999999997" calcext:value-type="float">
            <text:p>-0.499999999999997</text:p>
          </table:table-cell>
          <table:table-cell table:number-columns-repeated="60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formula="of:=SIN(PI()*[.A56]/180)" office:value-type="float" office:value="0.500000000000003" calcext:value-type="float">
            <text:p>0.500000000000003</text:p>
          </table:table-cell>
          <table:table-cell/>
          <table:table-cell table:formula="of:=COS(PI()*[.A56]/180)" office:value-type="float" office:value="-0.866025403784437" calcext:value-type="float">
            <text:p>-0.866025403784437</text:p>
          </table:table-cell>
          <table:table-cell table:number-columns-repeated="60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formula="of:=SIN(PI()*[.A57]/180)" office:value-type="float" office:value="4.65489579803312E-015" calcext:value-type="float">
            <text:p>4.65489579803312E-15</text:p>
          </table:table-cell>
          <table:table-cell/>
          <table:table-cell table:formula="of:=COS(PI()*[.A57]/180)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formula="of:=SIN(PI()*[.A58]/180)" office:value-type="float" office:value="-0.500000000000002" calcext:value-type="float">
            <text:p>-0.500000000000002</text:p>
          </table:table-cell>
          <table:table-cell/>
          <table:table-cell table:formula="of:=COS(PI()*[.A58]/180)" office:value-type="float" office:value="-0.866025403784438" calcext:value-type="float">
            <text:p>-0.866025403784438</text:p>
          </table:table-cell>
          <table:table-cell table:number-columns-repeated="60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formula="of:=SIN(PI()*[.A59]/180)" office:value-type="float" office:value="-0.866025403784439" calcext:value-type="float">
            <text:p>-0.866025403784439</text:p>
          </table:table-cell>
          <table:table-cell/>
          <table:table-cell table:formula="of:=COS(PI()*[.A59]/180)" office:value-type="float" office:value="-0.499999999999999" calcext:value-type="float">
            <text:p>-0.499999999999999</text:p>
          </table:table-cell>
          <table:table-cell table:number-columns-repeated="60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formula="of:=SIN(PI()*[.A60]/180)" office:value-type="float" office:value="-1" calcext:value-type="float">
            <text:p>-1</text:p>
          </table:table-cell>
          <table:table-cell/>
          <table:table-cell table:formula="of:=COS(PI()*[.A60]/180)" office:value-type="float" office:value="6.12942380210265E-016" calcext:value-type="float">
            <text:p>6.12942380210265E-16</text:p>
          </table:table-cell>
          <table:table-cell table:number-columns-repeated="60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formula="of:=SIN(PI()*[.A61]/180)" office:value-type="float" office:value="-0.866025403784439" calcext:value-type="float">
            <text:p>-0.866025403784439</text:p>
          </table:table-cell>
          <table:table-cell/>
          <table:table-cell table:formula="of:=COS(PI()*[.A61]/180)"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formula="of:=SIN(PI()*[.A62]/180)" office:value-type="float" office:value="-0.500000000000001" calcext:value-type="float">
            <text:p>-0.500000000000001</text:p>
          </table:table-cell>
          <table:table-cell/>
          <table:table-cell table:formula="of:=COS(PI()*[.A62]/180)" office:value-type="float" office:value="0.866025403784438" calcext:value-type="float">
            <text:p>0.866025403784438</text:p>
          </table:table-cell>
          <table:table-cell table:number-columns-repeated="60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SIN(PI()*[.A63]/180)" office:value-type="float" office:value="-1.22464679914735E-015" calcext:value-type="float">
            <text:p>-1.22464679914735E-15</text:p>
          </table:table-cell>
          <table:table-cell/>
          <table:table-cell table:formula="of:=COS(PI()*[.A63]/180)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formula="of:=SIN(PI()*[.A64]/180)" office:value-type="float" office:value="0.499999999999998" calcext:value-type="float">
            <text:p>0.499999999999998</text:p>
          </table:table-cell>
          <table:table-cell/>
          <table:table-cell table:formula="of:=COS(PI()*[.A64]/180)" office:value-type="float" office:value="0.86602540378444" calcext:value-type="float">
            <text:p>0.86602540378444</text:p>
          </table:table-cell>
          <table:table-cell table:number-columns-repeated="60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formula="of:=SIN(PI()*[.A65]/180)" office:value-type="float" office:value="0.866025403784437" calcext:value-type="float">
            <text:p>0.866025403784437</text:p>
          </table:table-cell>
          <table:table-cell/>
          <table:table-cell table:formula="of:=COS(PI()*[.A65]/180)" office:value-type="float" office:value="0.500000000000002" calcext:value-type="float">
            <text:p>0.500000000000002</text:p>
          </table:table-cell>
          <table:table-cell table:number-columns-repeated="60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formula="of:=SIN(PI()*[.A66]/180)" office:value-type="float" office:value="1" calcext:value-type="float">
            <text:p>1</text:p>
          </table:table-cell>
          <table:table-cell/>
          <table:table-cell table:formula="of:=COS(PI()*[.A66]/180)" office:value-type="float" office:value="6.61494965730547E-015" calcext:value-type="float">
            <text:p>6.61494965730547E-15</text:p>
          </table:table-cell>
          <table:table-cell table:number-columns-repeated="60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formula="of:=SIN(PI()*[.A67]/180)" office:value-type="float" office:value="0.866025403784441" calcext:value-type="float">
            <text:p>0.866025403784441</text:p>
          </table:table-cell>
          <table:table-cell/>
          <table:table-cell table:formula="of:=COS(PI()*[.A67]/180)" office:value-type="float" office:value="-0.499999999999997" calcext:value-type="float">
            <text:p>-0.499999999999997</text:p>
          </table:table-cell>
          <table:table-cell table:number-columns-repeated="60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formula="of:=SIN(PI()*[.A68]/180)" office:value-type="float" office:value="0.500000000000001" calcext:value-type="float">
            <text:p>0.500000000000001</text:p>
          </table:table-cell>
          <table:table-cell/>
          <table:table-cell table:formula="of:=COS(PI()*[.A68]/180)" office:value-type="float" office:value="-0.866025403784438" calcext:value-type="float">
            <text:p>-0.866025403784438</text:p>
          </table:table-cell>
          <table:table-cell table:number-columns-repeated="60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formula="of:=SIN(PI()*[.A69]/180)" office:value-type="float" office:value="-2.20560219973841E-015" calcext:value-type="float">
            <text:p>-2.20560219973841E-15</text:p>
          </table:table-cell>
          <table:table-cell/>
          <table:table-cell table:formula="of:=COS(PI()*[.A69]/180)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SIN(PI()*[.A70]/180)" office:value-type="float" office:value="-0.499999999999998" calcext:value-type="float">
            <text:p>-0.499999999999998</text:p>
          </table:table-cell>
          <table:table-cell/>
          <table:table-cell table:formula="of:=COS(PI()*[.A70]/180)" office:value-type="float" office:value="-0.86602540378444" calcext:value-type="float">
            <text:p>-0.86602540378444</text:p>
          </table:table-cell>
          <table:table-cell table:number-columns-repeated="60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formula="of:=SIN(PI()*[.A71]/180)" office:value-type="float" office:value="-0.866025403784439" calcext:value-type="float">
            <text:p>-0.866025403784439</text:p>
          </table:table-cell>
          <table:table-cell/>
          <table:table-cell table:formula="of:=COS(PI()*[.A71]/180)" office:value-type="float" office:value="-0.499999999999999" calcext:value-type="float">
            <text:p>-0.499999999999999</text:p>
          </table:table-cell>
          <table:table-cell table:number-columns-repeated="60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SIN(PI()*[.A72]/180)" office:value-type="float" office:value="-1" calcext:value-type="float">
            <text:p>-1</text:p>
          </table:table-cell>
          <table:table-cell/>
          <table:table-cell table:formula="of:=COS(PI()*[.A72]/180)" office:value-type="float" office:value="-3.18470065841971E-015" calcext:value-type="float">
            <text:p>-3.18470065841971E-15</text:p>
          </table:table-cell>
          <table:table-cell table:number-columns-repeated="60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SIN(PI()*[.A73]/180)" office:value-type="float" office:value="-0.866025403784439" calcext:value-type="float">
            <text:p>-0.866025403784439</text:p>
          </table:table-cell>
          <table:table-cell/>
          <table:table-cell table:formula="of:=COS(PI()*[.A73]/180)"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formula="of:=SIN(PI()*[.A74]/180)" office:value-type="float" office:value="-0.500000000000004" calcext:value-type="float">
            <text:p>-0.500000000000004</text:p>
          </table:table-cell>
          <table:table-cell/>
          <table:table-cell table:formula="of:=COS(PI()*[.A74]/180)" office:value-type="float" office:value="0.866025403784436" calcext:value-type="float">
            <text:p>0.866025403784436</text:p>
          </table:table-cell>
          <table:table-cell table:number-columns-repeated="60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formula="of:=SIN(PI()*[.A75]/180)" office:value-type="float" office:value="-1.46957615897682E-015" calcext:value-type="float">
            <text:p>-1.46957615897682E-15</text:p>
          </table:table-cell>
          <table:table-cell/>
          <table:table-cell table:formula="of:=COS(PI()*[.A75]/180)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formula="of:=SIN(PI()*[.A76]/180)" office:value-type="float" office:value="0.499999999999995" calcext:value-type="float">
            <text:p>0.499999999999995</text:p>
          </table:table-cell>
          <table:table-cell/>
          <table:table-cell table:formula="of:=COS(PI()*[.A76]/180)" office:value-type="float" office:value="0.866025403784441" calcext:value-type="float">
            <text:p>0.866025403784441</text:p>
          </table:table-cell>
          <table:table-cell table:number-columns-repeated="60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formula="of:=SIN(PI()*[.A77]/180)" office:value-type="float" office:value="0.866025403784441" calcext:value-type="float">
            <text:p>0.866025403784441</text:p>
          </table:table-cell>
          <table:table-cell/>
          <table:table-cell table:formula="of:=COS(PI()*[.A77]/180)" office:value-type="float" office:value="0.499999999999996" calcext:value-type="float">
            <text:p>0.499999999999996</text:p>
          </table:table-cell>
          <table:table-cell table:number-columns-repeated="60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formula="of:=SIN(PI()*[.A78]/180)" office:value-type="float" office:value="1" calcext:value-type="float">
            <text:p>1</text:p>
          </table:table-cell>
          <table:table-cell/>
          <table:table-cell table:formula="of:=COS(PI()*[.A78]/180)" office:value-type="float" office:value="-2.45548340466059E-016" calcext:value-type="float">
            <text:p>-2.45548340466059E-16</text:p>
          </table:table-cell>
          <table:table-cell table:number-columns-repeated="60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formula="of:=SIN(PI()*[.A79]/180)" office:value-type="float" office:value="0.866025403784437" calcext:value-type="float">
            <text:p>0.866025403784437</text:p>
          </table:table-cell>
          <table:table-cell/>
          <table:table-cell table:formula="of:=COS(PI()*[.A79]/180)" office:value-type="float" office:value="-0.500000000000003" calcext:value-type="float">
            <text:p>-0.500000000000003</text:p>
          </table:table-cell>
          <table:table-cell table:number-columns-repeated="60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formula="of:=SIN(PI()*[.A80]/180)" office:value-type="float" office:value="0.500000000000001" calcext:value-type="float">
            <text:p>0.500000000000001</text:p>
          </table:table-cell>
          <table:table-cell/>
          <table:table-cell table:formula="of:=COS(PI()*[.A80]/180)" office:value-type="float" office:value="-0.866025403784438" calcext:value-type="float">
            <text:p>-0.866025403784438</text:p>
          </table:table-cell>
          <table:table-cell table:number-columns-repeated="60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formula="of:=SIN(PI()*[.A81]/180)" office:value-type="float" office:value="-1.96067283990894E-015" calcext:value-type="float">
            <text:p>-1.96067283990894E-15</text:p>
          </table:table-cell>
          <table:table-cell/>
          <table:table-cell table:formula="of:=COS(PI()*[.A81]/180)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formula="of:=SIN(PI()*[.A82]/180)" office:value-type="float" office:value="-0.499999999999998" calcext:value-type="float">
            <text:p>-0.499999999999998</text:p>
          </table:table-cell>
          <table:table-cell/>
          <table:table-cell table:formula="of:=COS(PI()*[.A82]/180)" office:value-type="float" office:value="-0.86602540378444" calcext:value-type="float">
            <text:p>-0.86602540378444</text:p>
          </table:table-cell>
          <table:table-cell table:number-columns-repeated="60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SIN(PI()*[.A83]/180)" office:value-type="float" office:value="-0.866025403784439" calcext:value-type="float">
            <text:p>-0.866025403784439</text:p>
          </table:table-cell>
          <table:table-cell/>
          <table:table-cell table:formula="of:=COS(PI()*[.A83]/180)" office:value-type="float" office:value="-0.499999999999999" calcext:value-type="float">
            <text:p>-0.499999999999999</text:p>
          </table:table-cell>
          <table:table-cell table:number-columns-repeated="60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formula="of:=SIN(PI()*[.A84]/180)" office:value-type="float" office:value="-1" calcext:value-type="float">
            <text:p>-1</text:p>
          </table:table-cell>
          <table:table-cell/>
          <table:table-cell table:formula="of:=COS(PI()*[.A84]/180)" office:value-type="float" office:value="-3.42963001824918E-015" calcext:value-type="float">
            <text:p>-3.42963001824918E-15</text:p>
          </table:table-cell>
          <table:table-cell table:number-columns-repeated="60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formula="of:=SIN(PI()*[.A85]/180)" office:value-type="float" office:value="-0.866025403784439" calcext:value-type="float">
            <text:p>-0.866025403784439</text:p>
          </table:table-cell>
          <table:table-cell/>
          <table:table-cell table:formula="of:=COS(PI()*[.A85]/180)"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formula="of:=SIN(PI()*[.A86]/180)" office:value-type="float" office:value="-0.500000000000004" calcext:value-type="float">
            <text:p>-0.500000000000004</text:p>
          </table:table-cell>
          <table:table-cell/>
          <table:table-cell table:formula="of:=COS(PI()*[.A86]/180)" office:value-type="float" office:value="0.866025403784436" calcext:value-type="float">
            <text:p>0.866025403784436</text:p>
          </table:table-cell>
          <table:table-cell table:number-columns-repeated="60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formula="of:=SIN(PI()*[.A87]/180)" office:value-type="float" office:value="-1.71450551880629E-015" calcext:value-type="float">
            <text:p>-1.71450551880629E-15</text:p>
          </table:table-cell>
          <table:table-cell/>
          <table:table-cell table:formula="of:=COS(PI()*[.A87]/180)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formula="of:=SIN(PI()*[.A88]/180)" office:value-type="float" office:value="0.500000000000001" calcext:value-type="float">
            <text:p>0.500000000000001</text:p>
          </table:table-cell>
          <table:table-cell/>
          <table:table-cell table:formula="of:=COS(PI()*[.A88]/180)" office:value-type="float" office:value="0.866025403784438" calcext:value-type="float">
            <text:p>0.866025403784438</text:p>
          </table:table-cell>
          <table:table-cell table:number-columns-repeated="60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formula="of:=SIN(PI()*[.A89]/180)" office:value-type="float" office:value="0.866025403784437" calcext:value-type="float">
            <text:p>0.866025403784437</text:p>
          </table:table-cell>
          <table:table-cell/>
          <table:table-cell table:formula="of:=COS(PI()*[.A89]/180)" office:value-type="float" office:value="0.500000000000003" calcext:value-type="float">
            <text:p>0.500000000000003</text:p>
          </table:table-cell>
          <table:table-cell table:number-columns-repeated="60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formula="of:=SIN(PI()*[.A90]/180)" office:value-type="float" office:value="1" calcext:value-type="float">
            <text:p>1</text:p>
          </table:table-cell>
          <table:table-cell/>
          <table:table-cell table:formula="of:=COS(PI()*[.A90]/180)" office:value-type="float" office:value="-6.18980636588358E-019" calcext:value-type="float">
            <text:p>-6.18980636588358E-19</text:p>
          </table:table-cell>
          <table:table-cell table:number-columns-repeated="60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formula="of:=SIN(PI()*[.A91]/180)" office:value-type="float" office:value="0.866025403784441" calcext:value-type="float">
            <text:p>0.866025403784441</text:p>
          </table:table-cell>
          <table:table-cell/>
          <table:table-cell table:formula="of:=COS(PI()*[.A91]/180)" office:value-type="float" office:value="-0.499999999999996" calcext:value-type="float">
            <text:p>-0.499999999999996</text:p>
          </table:table-cell>
          <table:table-cell table:number-columns-repeated="60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formula="of:=SIN(PI()*[.A92]/180)" office:value-type="float" office:value="0.500000000000001" calcext:value-type="float">
            <text:p>0.500000000000001</text:p>
          </table:table-cell>
          <table:table-cell/>
          <table:table-cell table:formula="of:=COS(PI()*[.A92]/180)" office:value-type="float" office:value="-0.866025403784438" calcext:value-type="float">
            <text:p>-0.866025403784438</text:p>
          </table:table-cell>
          <table:table-cell table:number-columns-repeated="60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SIN(PI()*[.A93]/180)" office:value-type="float" office:value="-1.71574348007947E-015" calcext:value-type="float">
            <text:p>-1.71574348007947E-15</text:p>
          </table:table-cell>
          <table:table-cell/>
          <table:table-cell table:formula="of:=COS(PI()*[.A93]/180)" office:value-type="float" office:value="-1" calcext:value-type="float">
            <text:p>-1</text:p>
          </table:table-cell>
          <table:table-cell table:number-columns-repeated="60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formula="of:=SIN(PI()*[.A94]/180)" office:value-type="float" office:value="-0.499999999999998" calcext:value-type="float">
            <text:p>-0.499999999999998</text:p>
          </table:table-cell>
          <table:table-cell/>
          <table:table-cell table:formula="of:=COS(PI()*[.A94]/180)" office:value-type="float" office:value="-0.86602540378444" calcext:value-type="float">
            <text:p>-0.86602540378444</text:p>
          </table:table-cell>
          <table:table-cell table:number-columns-repeated="60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formula="of:=SIN(PI()*[.A95]/180)" office:value-type="float" office:value="-0.866025403784439" calcext:value-type="float">
            <text:p>-0.866025403784439</text:p>
          </table:table-cell>
          <table:table-cell/>
          <table:table-cell table:formula="of:=COS(PI()*[.A95]/180)" office:value-type="float" office:value="-0.5" calcext:value-type="float">
            <text:p>-0.5</text:p>
          </table:table-cell>
          <table:table-cell table:number-columns-repeated="60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formula="of:=SIN(PI()*[.A96]/180)" office:value-type="float" office:value="-1" calcext:value-type="float">
            <text:p>-1</text:p>
          </table:table-cell>
          <table:table-cell/>
          <table:table-cell table:formula="of:=COS(PI()*[.A96]/180)" office:value-type="float" office:value="-3.67455937807865E-015" calcext:value-type="float">
            <text:p>-3.67455937807865E-15</text:p>
          </table:table-cell>
          <table:table-cell table:number-columns-repeated="60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formula="of:=SIN(PI()*[.A97]/180)" office:value-type="float" office:value="-0.866025403784439" calcext:value-type="float">
            <text:p>-0.866025403784439</text:p>
          </table:table-cell>
          <table:table-cell/>
          <table:table-cell table:formula="of:=COS(PI()*[.A97]/180)" office:value-type="float" office:value="0.499999999999999" calcext:value-type="float">
            <text:p>0.499999999999999</text:p>
          </table:table-cell>
          <table:table-cell table:number-columns-repeated="60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formula="of:=SIN(PI()*[.A98]/180)" office:value-type="float" office:value="-0.500000000000004" calcext:value-type="float">
            <text:p>-0.500000000000004</text:p>
          </table:table-cell>
          <table:table-cell/>
          <table:table-cell table:formula="of:=COS(PI()*[.A98]/180)" office:value-type="float" office:value="0.866025403784436" calcext:value-type="float">
            <text:p>0.866025403784436</text:p>
          </table:table-cell>
          <table:table-cell table:number-columns-repeated="60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formula="of:=SIN(PI()*[.A99]/180)" office:value-type="float" office:value="-1.95943487863577E-015" calcext:value-type="float">
            <text:p>-1.95943487863577E-15</text:p>
          </table:table-cell>
          <table:table-cell/>
          <table:table-cell table:formula="of:=COS(PI()*[.A99]/180)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formula="of:=SIN(PI()*[.A100]/180)" office:value-type="float" office:value="0.499999999999995" calcext:value-type="float">
            <text:p>0.499999999999995</text:p>
          </table:table-cell>
          <table:table-cell/>
          <table:table-cell table:formula="of:=COS(PI()*[.A100]/180)" office:value-type="float" office:value="0.866025403784442" calcext:value-type="float">
            <text:p>0.866025403784442</text:p>
          </table:table-cell>
          <table:table-cell table:number-columns-repeated="60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formula="of:=SIN(PI()*[.A101]/180)" office:value-type="float" office:value="0.866025403784437" calcext:value-type="float">
            <text:p>0.866025403784437</text:p>
          </table:table-cell>
          <table:table-cell/>
          <table:table-cell table:formula="of:=COS(PI()*[.A101]/180)" office:value-type="float" office:value="0.500000000000003" calcext:value-type="float">
            <text:p>0.500000000000003</text:p>
          </table:table-cell>
          <table:table-cell table:number-columns-repeated="60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mf&amp;Current" table:style-name="ta2">
        <office:forms form:automatic-focus="false" form:apply-design-mode="false"/>
        <table:table-column table:style-name="co2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>
            <draw:frame table:end-cell-address="'Emf&amp;Current'.I18" table:end-x="1.664cm" table:end-y="0.249cm" draw:z-index="2" draw:name="Chart 1" draw:style-name="gr1" draw:text-style-name="P1" svg:width="17.461cm" svg:height="7.617cm" svg:x="0.008cm" svg:y="0.422cm">
              <draw:object draw:notify-on-update-of-ranges="Sheet1.A3:Sheet1.A101 Sheet1.B3:Sheet1.B101 Sheet1.A3:Sheet1.A45 Sheet1.D3:Sheet1.D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25">
          <table:table-cell table:number-columns-repeated="12"/>
        </table:table-row>
        <table:table-row table:style-name="ro1">
          <table:table-cell/>
          <table:table-cell>
            <draw:frame table:end-cell-address="'Emf&amp;Current'.H53" table:end-x="1.889cm" table:end-y="0.3cm" draw:z-index="0" draw:name="Chart 1" draw:style-name="gr1" draw:text-style-name="P1" svg:width="15.274cm" svg:height="12.41cm" svg:x="0.162cm" svg:y="0.061cm">
              <draw:object draw:notify-on-update-of-ranges="Sheet1.A3:Sheet1.A15 Sheet1.B3:Sheet1.B15 Sheet1.A3:Sheet1.A15 Sheet1.E3:Sheet1.E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Emf&amp;Current'.Q54" table:end-x="0.107cm" table:end-y="0.03cm" draw:z-index="1" draw:name="Chart 1" draw:style-name="gr1" draw:text-style-name="P1" svg:width="17.21cm" svg:height="12.416cm" svg:x="0.959cm" svg:y="0.272cm">
              <draw:object draw:notify-on-update-of-ranges="Sheet1.A3:Sheet1.A15 Sheet1.B2:Sheet1.B2 Sheet1.B3:Sheet1.B17 Sheet1.A3:Sheet1.A17 Sheet1.F2:Sheet1.F2 Sheet1.F3:Sheet1.F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9">
          <table:table-cell table:number-columns-repeated="12"/>
        </table:table-row>
        <table:table-row table:style-name="ro1">
          <table:table-cell/>
          <table:table-cell>
            <draw:frame table:end-cell-address="'Emf&amp;Current'.H84" table:end-x="1.734cm" table:end-y="0.005cm" draw:z-index="3" draw:name="Chart 1" draw:style-name="gr1" draw:text-style-name="P1" svg:width="15.274cm" svg:height="12.41cm" svg:x="0.007cm" svg:y="0.253cm">
              <draw:object draw:notify-on-update-of-ranges="Sheet1.A2:Sheet1.A15 Sheet1.B2:Sheet1.B2 Sheet1.B2:Sheet1.B15 Sheet1.A2:Sheet1.A15 Sheet1.E2:Sheet1.E2 Sheet1.E2:Sheet1.E15 Sheet1.A2:Sheet1.A15 Sheet1.J2:Sheet1.J2 Sheet1.J2:Sheet1.J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'Emf&amp;Current'.R84" table:end-x="1.228cm" table:end-y="0.005cm" draw:z-index="4" draw:name="Chart 1" draw:style-name="gr1" draw:text-style-name="P1" svg:width="21.547cm" svg:height="12.41cm" svg:x="0.001cm" svg:y="0.253cm">
              <draw:object draw:notify-on-update-of-ranges="Sheet1.A3:Sheet1.A18 Sheet1.B2:Sheet1.B2 Sheet1.B3:Sheet1.B18 Sheet1.A3:Sheet1.A18 Sheet1.G2:Sheet1.G2 Sheet1.G3:Sheet1.G18 Sheet1.A3:Sheet1.A18 Sheet1.K2:Sheet1.K2 Sheet1.K3:Sheet1.K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8">
          <table:table-cell table:number-columns-repeated="12"/>
        </table:table-row>
        <table:table-row table:style-name="ro1">
          <table:table-cell/>
          <table:table-cell>
            <draw:frame table:end-cell-address="'Emf&amp;Current'.K114" table:end-x="1.231cm" table:end-y="0.428cm" draw:z-index="5" draw:name="Chart 1" draw:style-name="gr1" draw:text-style-name="P1" svg:width="21.547cm" svg:height="12.414cm" svg:x="0.006cm" svg:y="0.314cm">
              <draw:object draw:notify-on-update-of-ranges="Sheet1.A3:Sheet1.A18 Sheet1.B2:Sheet1.B2 Sheet1.B3:Sheet1.B18 Sheet1.A3:Sheet1.A18 Sheet1.F2:Sheet1.F2 Sheet1.F3:Sheet1.F18 Sheet1.A3:Sheet1.A18 Sheet1.L2:Sheet1.L2 Sheet1.L3:Sheet1.L1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table:number-columns-repeated="11"/>
          <table:table-cell>
            <draw:frame table:end-cell-address="'Emf&amp;Current'.U115" table:end-x="1.228cm" table:end-y="0.155cm" draw:z-index="6" draw:name="Chart 1" draw:style-name="gr1" draw:text-style-name="P1" svg:width="21.547cm" svg:height="12.414cm" svg:x="0.003cm" svg:y="0.004cm">
              <draw:object draw:notify-on-update-of-ranges="Sheet1.A3:Sheet1.A18 Sheet1.B2:Sheet1.B2 Sheet1.B3:Sheet1.B18 Sheet1.A3:Sheet1.A18 Sheet1.H2:Sheet1.H2 Sheet1.H3:Sheet1.H18 Sheet1.A3:Sheet1.A18 Sheet1.M2:Sheet1.M2 Sheet1.M3:Sheet1.M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</table:table>
      <table:table table:name="Assignment3" table:style-name="ta2">
        <office:forms form:automatic-focus="false" form:apply-design-mode="false"/>
        <table:table-column table:style-name="co2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>
            <draw:frame table:end-cell-address="Assignment3.G29" table:end-x="1.73cm" table:end-y="0.221cm" draw:z-index="1" draw:name="Chart 1" draw:style-name="gr1" draw:text-style-name="P1" svg:width="15.278cm" svg:height="12.412cm" svg:x="0cm" svg:y="-0.032cm">
              <draw:object draw:notify-on-update-of-ranges="Sheet1.A3:Sheet1.A15 Sheet1.B2:Sheet1.B2 Sheet1.B3:Sheet1.B15 Sheet1.A3:Sheet1.A15 Sheet1.E2:Sheet1.E2 Sheet1.E3:Sheet1.E1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>
            <draw:frame table:end-cell-address="Assignment3.O29" table:end-x="1.73cm" table:end-y="0.221cm" draw:z-index="0" draw:name="Chart 1" draw:style-name="gr1" draw:text-style-name="P1" svg:width="15.278cm" svg:height="12.412cm" svg:x="0cm" svg:y="-0.032cm">
              <draw:object draw:notify-on-update-of-ranges="Sheet1.A3:Sheet1.A15 Sheet1.C2:Sheet1.C2 Sheet1.C3:Sheet1.C15 Sheet1.A3:Sheet1.A15 Sheet1.E2:Sheet1.E2 Sheet1.E3:Sheet1.E15 Sheet1.A3:Sheet1.A15 Sheet1.I2:Sheet1.I2 Sheet1.I3:Sheet1.I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NZ">
      <number:number number:decimal-places="0" loext:min-decimal-places="0" number:min-integer-digits="1" number:grouping="true"/>
    </number:number-style>
    <number:number-style style:name="N10118" number:language="en" number:country="NZ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NZ">
      <number:number number:decimal-places="0" loext:min-decimal-places="0" number:min-integer-digits="1" number:grouping="true"/>
    </number:number-style>
    <number:number-style style:name="N10119" number:language="en" number:country="NZ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NZ">
      <number:number number:decimal-places="2" loext:min-decimal-places="2" number:min-integer-digits="1" number:grouping="true"/>
    </number:number-style>
    <number:number-style style:name="N10120" number:language="en" number:country="NZ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NZ">
      <number:number number:decimal-places="2" loext:min-decimal-places="2" number:min-integer-digits="1" number:grouping="true"/>
    </number:number-style>
    <number:number-style style:name="N10121" number:language="en" number:country="NZ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NZ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NZ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NZ">
      <loext:text> </loext:text>
      <loext:fill-character> </loext:fill-character>
      <number:text>- </number:text>
    </number:number-style>
    <number:text-style style:name="N10125" number:language="en" number:country="N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NZ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NZ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NZ">
      <number:currency-symbol/>
      <loext:fill-character> </loext:fill-character>
      <number:text>- </number:text>
    </number:currency-style>
    <number:text-style style:name="N10129" number:language="en" number:country="NZ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NZ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NZ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NZ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N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NZ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NZ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NZ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NZ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2:39:12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Saywell</meta:initial-creator>
    <dc:creator>Alistair Saywell</dc:creator>
    <meta:creation-date>2020-02-01T20:37:51</meta:creation-date>
    <dc:date>2020-11-10T12:55:10.452000000</dc:date>
    <meta:generator>LibreOffice/6.4.7.2$Windows_X86_64 LibreOffice_project/639b8ac485750d5696d7590a72ef1b496725cfb5</meta:generator>
    <meta:editing-duration>PT3H36M54S</meta:editing-duration>
    <meta:editing-cycles>14</meta:editing-cycles>
    <meta:document-statistic meta:table-count="3" meta:cell-count="597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false" chart:tick-marks-major-inner="false" chart:tick-marks-major-outer="false" chart:logarithmic="false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ffff" draw:fill-color="#ffffff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468cm" svg:height="7.622cm" xlink:href=".." xlink:type="simple" chart:class="chart:scatter" chart:style-name="ch1">
        <chart:title svg:x="7.629cm" svg:y="0.288cm" chart:style-name="ch2">
          <text:p>Sine Wave</text:p>
        </chart:title>
        <chart:plot-area chart:style-name="ch3" table:cell-range-address="Sheet1.A3:Sheet1.B101 Sheet1.D3:Sheet1.D45" svg:x="0.349cm" svg:y="1.223cm" svg:width="16.77cm" svg:height="6.247cm">
          <chartooo:coordinate-region svg:x="0.979cm" svg:y="1.383cm" svg:width="16.14cm" svg:height="5.92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3:Sheet1.B101" chart:class="chart:scatter">
            <chart:domain table:cell-range-address="Sheet1.A3:Sheet1.A101"/>
            <chart:data-point chart:repeated="99"/>
          </chart:series>
          <chart:series chart:style-name="ch8" chart:values-cell-range-address="Sheet1.D3:Sheet1.D45" chart:class="chart:scatter">
            <chart:domain table:cell-range-address="Sheet1.A3:Sheet1.A45"/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01</svg:desc>
                </draw:g>
              </table:table-cell>
              <table:table-cell office:value-type="float" office:value="0">
                <text:p>0</text:p>
                <draw:g>
                  <svg:desc>Sheet1.B3:Sheet1.B101</svg:desc>
                </draw:g>
              </table:table-cell>
              <table:table-cell office:value-type="float" office:value="0">
                <text:p>0</text:p>
                <draw:g>
                  <svg:desc>Sheet1.A3:Sheet1.A45</svg:desc>
                </draw:g>
              </table:table-cell>
              <table:table-cell office:value-type="float" office:value="2">
                <text:p>2</text:p>
                <draw:g>
                  <svg:desc>Sheet1.D3:Sheet1.D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30">
                <text:p>3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90">
                <text:p>9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20">
                <text:p>12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50">
                <text:p>15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180">
                <text:p>1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210">
                <text:p>21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240">
                <text:p>24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270">
                <text:p>270</text:p>
              </table:table-cell>
              <table:table-cell office:value-type="float" office:value="-3.67394039744206E-016">
                <text:p>-3.67394039744206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330">
                <text:p>33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360">
                <text:p>3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390">
                <text:p>39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420">
                <text:p>4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1.5">
                <text:p>1.5</text:p>
              </table:table-cell>
              <table:table-cell office:value-type="float" office:value="450">
                <text:p>450</text:p>
              </table:table-cell>
              <table:table-cell office:value-type="float" office:value="6.12323399573677E-016">
                <text:p>6.12323399573677E-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480">
                <text:p>480</text:p>
              </table:table-cell>
              <table:table-cell office:value-type="float" office:value="-0.999999999999998">
                <text:p>-0.9999999999999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0.75">
                <text:p>0.75</text:p>
              </table:table-cell>
              <table:table-cell office:value-type="float" office:value="510">
                <text:p>51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5.51091059616309E-016">
                <text:p>5.51091059616309E-016</text:p>
              </table:table-cell>
              <table:table-cell office:value-type="float" office:value="540">
                <text:p>5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570">
                <text:p>57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600">
                <text:p>6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0">
                <text:p>630</text:p>
              </table:table-cell>
              <table:table-cell office:value-type="float" office:value="-1.5">
                <text:p>-1.5</text:p>
              </table:table-cell>
              <table:table-cell office:value-type="float" office:value="630">
                <text:p>630</text:p>
              </table:table-cell>
              <table:table-cell office:value-type="float" office:value="-8.57252759403147E-016">
                <text:p>-8.57252759403147E-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">
                <text:p>66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660">
                <text:p>660</text:p>
              </table:table-cell>
              <table:table-cell office:value-type="float" office:value="0.999999999999998">
                <text:p>0.999999999999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0">
                <text:p>690</text:p>
              </table:table-cell>
              <table:table-cell office:value-type="float" office:value="-0.75">
                <text:p>-0.75</text:p>
              </table:table-cell>
              <table:table-cell office:value-type="float" office:value="690">
                <text:p>69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0">
                <text:p>720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720">
                <text:p>7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0">
                <text:p>75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750">
                <text:p>750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0">
                <text:p>78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780">
                <text:p>7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0">
                <text:p>810</text:p>
              </table:table-cell>
              <table:table-cell office:value-type="float" office:value="1.5">
                <text:p>1.5</text:p>
              </table:table-cell>
              <table:table-cell office:value-type="float" office:value="810">
                <text:p>810</text:p>
              </table:table-cell>
              <table:table-cell office:value-type="float" office:value="4.65489579803312E-015">
                <text:p>4.65489579803312E-0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0">
                <text:p>84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840">
                <text:p>84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0">
                <text:p>870</text:p>
              </table:table-cell>
              <table:table-cell office:value-type="float" office:value="0.75">
                <text:p>0.75</text:p>
              </table:table-cell>
              <table:table-cell office:value-type="float" office:value="870">
                <text:p>870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0">
                <text:p>900</text:p>
              </table:table-cell>
              <table:table-cell office:value-type="float" office:value="6.12323399573677E-016">
                <text:p>6.12323399573677E-016</text:p>
              </table:table-cell>
              <table:table-cell office:value-type="float" office:value="900">
                <text:p>9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0">
                <text:p>930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930">
                <text:p>930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0">
                <text:p>96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960">
                <text:p>960</text:p>
              </table:table-cell>
              <table:table-cell office:value-type="float" office:value="-0.500000000000002">
                <text:p>-0.500000000000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0">
                <text:p>990</text:p>
              </table:table-cell>
              <table:table-cell office:value-type="float" office:value="-1">
                <text:p>-1</text:p>
              </table:table-cell>
              <table:table-cell office:value-type="float" office:value="990">
                <text:p>990</text:p>
              </table:table-cell>
              <table:table-cell office:value-type="float" office:value="1.10280109986921E-015">
                <text:p>1.10280109986921E-0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0">
                <text:p>102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1020">
                <text:p>102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0">
                <text:p>1050</text:p>
              </table:table-cell>
              <table:table-cell office:value-type="float" office:value="-0.5">
                <text:p>-0.5</text:p>
              </table:table-cell>
              <table:table-cell office:value-type="float" office:value="1050">
                <text:p>1050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0">
                <text:p>1080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1080">
                <text:p>10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0">
                <text:p>1110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1110">
                <text:p>1110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0">
                <text:p>114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1140">
                <text:p>1140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0">
                <text:p>1170</text:p>
              </table:table-cell>
              <table:table-cell office:value-type="float" office:value="1">
                <text:p>1</text:p>
              </table:table-cell>
              <table:table-cell office:value-type="float" office:value="1170">
                <text:p>1170</text:p>
              </table:table-cell>
              <table:table-cell office:value-type="float" office:value="-9.80336419954471E-016">
                <text:p>-9.80336419954471E-0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0">
                <text:p>1200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1200">
                <text:p>120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0">
                <text:p>1230</text:p>
              </table:table-cell>
              <table:table-cell office:value-type="float" office:value="0.5">
                <text:p>0.5</text:p>
              </table:table-cell>
              <table:table-cell office:value-type="float" office:value="1230">
                <text:p>1230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0">
                <text:p>1260</text:p>
              </table:table-cell>
              <table:table-cell office:value-type="float" office:value="8.57252759403147E-016">
                <text:p>8.57252759403147E-016</text:p>
              </table:table-cell>
              <table:table-cell office:value-type="float" office:value="1260">
                <text:p>126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0">
                <text:p>1290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0">
                <text:p>132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0">
                <text:p>135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0">
                <text:p>1380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0">
                <text:p>1410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0">
                <text:p>1440</text:p>
              </table:table-cell>
              <table:table-cell office:value-type="float" office:value="-9.79717439317883E-016">
                <text:p>-9.79717439317883E-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0">
                <text:p>1470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0">
                <text:p>1500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0">
                <text:p>153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0">
                <text:p>1560</text:p>
              </table:table-cell>
              <table:table-cell office:value-type="float" office:value="0.86602540378444">
                <text:p>0.86602540378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0">
                <text:p>1590</text:p>
              </table:table-cell>
              <table:table-cell office:value-type="float" office:value="0.500000000000003">
                <text:p>0.50000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0">
                <text:p>1620</text:p>
              </table:table-cell>
              <table:table-cell office:value-type="float" office:value="4.65489579803312E-015">
                <text:p>4.65489579803312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0">
                <text:p>1650</text:p>
              </table:table-cell>
              <table:table-cell office:value-type="float" office:value="-0.500000000000002">
                <text:p>-0.500000000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0">
                <text:p>168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0">
                <text:p>171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0">
                <text:p>174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0">
                <text:p>1770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0">
                <text:p>1800</text:p>
              </table:table-cell>
              <table:table-cell office:value-type="float" office:value="-1.22464679914735E-015">
                <text:p>-1.22464679914735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0">
                <text:p>1830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0">
                <text:p>1860</text:p>
              </table:table-cell>
              <table:table-cell office:value-type="float" office:value="0.866025403784437">
                <text:p>0.86602540378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0">
                <text:p>189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0">
                <text:p>1920</text:p>
              </table:table-cell>
              <table:table-cell office:value-type="float" office:value="0.866025403784441">
                <text:p>0.866025403784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0">
                <text:p>195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0">
                <text:p>1980</text:p>
              </table:table-cell>
              <table:table-cell office:value-type="float" office:value="-2.20560219973841E-015">
                <text:p>-2.20560219973841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0">
                <text:p>2010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0">
                <text:p>204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0">
                <text:p>20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0">
                <text:p>210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0">
                <text:p>2130</text:p>
              </table:table-cell>
              <table:table-cell office:value-type="float" office:value="-0.500000000000004">
                <text:p>-0.5000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0">
                <text:p>2160</text:p>
              </table:table-cell>
              <table:table-cell office:value-type="float" office:value="-1.46957615897682E-015">
                <text:p>-1.46957615897682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0">
                <text:p>2190</text:p>
              </table:table-cell>
              <table:table-cell office:value-type="float" office:value="0.499999999999995">
                <text:p>0.49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0">
                <text:p>2220</text:p>
              </table:table-cell>
              <table:table-cell office:value-type="float" office:value="0.866025403784441">
                <text:p>0.866025403784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0">
                <text:p>225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0">
                <text:p>2280</text:p>
              </table:table-cell>
              <table:table-cell office:value-type="float" office:value="0.866025403784437">
                <text:p>0.86602540378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0">
                <text:p>231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0">
                <text:p>2340</text:p>
              </table:table-cell>
              <table:table-cell office:value-type="float" office:value="-1.96067283990894E-015">
                <text:p>-1.96067283990894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0">
                <text:p>2370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0">
                <text:p>240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0">
                <text:p>243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0">
                <text:p>246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0">
                <text:p>2490</text:p>
              </table:table-cell>
              <table:table-cell office:value-type="float" office:value="-0.500000000000004">
                <text:p>-0.5000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0">
                <text:p>2520</text:p>
              </table:table-cell>
              <table:table-cell office:value-type="float" office:value="-1.71450551880629E-015">
                <text:p>-1.71450551880629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0">
                <text:p>255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0">
                <text:p>2580</text:p>
              </table:table-cell>
              <table:table-cell office:value-type="float" office:value="0.866025403784437">
                <text:p>0.86602540378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0">
                <text:p>261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0">
                <text:p>2640</text:p>
              </table:table-cell>
              <table:table-cell office:value-type="float" office:value="0.866025403784441">
                <text:p>0.866025403784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0">
                <text:p>2670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0">
                <text:p>2700</text:p>
              </table:table-cell>
              <table:table-cell office:value-type="float" office:value="-1.71574348007947E-015">
                <text:p>-1.71574348007947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0">
                <text:p>2730</text:p>
              </table:table-cell>
              <table:table-cell office:value-type="float" office:value="-0.499999999999998">
                <text:p>-0.499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0">
                <text:p>276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0">
                <text:p>279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0">
                <text:p>282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0">
                <text:p>2850</text:p>
              </table:table-cell>
              <table:table-cell office:value-type="float" office:value="-0.500000000000004">
                <text:p>-0.500000000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0">
                <text:p>2880</text:p>
              </table:table-cell>
              <table:table-cell office:value-type="float" office:value="-1.95943487863577E-015">
                <text:p>-1.95943487863577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0">
                <text:p>2910</text:p>
              </table:table-cell>
              <table:table-cell office:value-type="float" office:value="0.499999999999995">
                <text:p>0.499999999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0">
                <text:p>2940</text:p>
              </table:table-cell>
              <table:table-cell office:value-type="float" office:value="0.866025403784437">
                <text:p>0.86602540378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b9bd5" draw:fill-color="#5b9bd5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281cm" svg:height="12.415cm" xlink:href=".." xlink:type="simple" chart:class="chart:scatter" chart:style-name="ch1">
        <chart:title svg:x="6.535cm" svg:y="0.384cm" chart:style-name="ch2">
          <text:p>Sine Wave</text:p>
        </chart:title>
        <chart:plot-area chart:style-name="ch3" table:cell-range-address="Sheet1.A3:Sheet1.B15 Sheet1.E3:Sheet1.E15" svg:x="0.305cm" svg:y="1.415cm" svg:width="14.671cm" svg:height="10.752cm">
          <chartooo:coordinate-region svg:x="0.39cm" svg:y="1.415cm" svg:width="14.331cm" svg:height="10.752cm"/>
          <chart:axis chart:dimension="x" chart:name="primary-x" chart:style-name="ch4">
            <chart:grid chart:style-name="ch5" chart:class="major"/>
          </chart:axis>
          <chart:axis chart:dimension="y" chart:name="primary-y" chart:style-name="ch6"/>
          <chart:series chart:style-name="ch7" chart:values-cell-range-address="Sheet1.B3:Sheet1.B15" chart:class="chart:scatter">
            <chart:domain table:cell-range-address="Sheet1.A3:Sheet1.A15"/>
            <chart:data-point chart:repeated="13"/>
          </chart:series>
          <chart:series chart:style-name="ch8" chart:values-cell-range-address="Sheet1.E3:Sheet1.E15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5</svg:desc>
                </draw:g>
              </table:table-cell>
              <table:table-cell office:value-type="float" office:value="0">
                <text:p>0</text:p>
                <draw:g>
                  <svg:desc>Sheet1.B3:Sheet1.B15</svg:desc>
                </draw:g>
              </table:table-cell>
              <table:table-cell office:value-type="float" office:value="0">
                <text:p>0</text:p>
                <draw:g>
                  <svg:desc>Sheet1.E3:Sheet1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7.34788079488412E-016">
                <text:p>-7.34788079488412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211cm" svg:height="12.419cm" xlink:href=".." xlink:type="simple" chart:class="chart:scatter" chart:style-name="ch1">
        <chart:title svg:x="7.5cm" svg:y="0.384cm" chart:style-name="ch2">
          <text:p>Sine Wave</text:p>
        </chart:title>
        <chart:legend chart:legend-position="end" svg:x="14.406cm" svg:y="5.655cm" style:legend-expansion="high" chart:style-name="ch3"/>
        <chart:plot-area chart:style-name="ch4" table:cell-range-address="Sheet1.A3:Sheet1.A15 Sheet1.B2:Sheet1.B17 Sheet1.F2:Sheet1.F16" chart:data-source-has-labels="row" svg:x="0.344cm" svg:y="1.415cm" svg:width="13.718cm" svg:height="10.756cm">
          <chartooo:coordinate-region svg:x="0.429cm" svg:y="1.415cm" svg:width="13.378cm" svg:height="10.756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3:Sheet1.B17" chart:label-cell-address="Sheet1.B2:Sheet1.B2" chart:class="chart:scatter">
            <chart:domain table:cell-range-address="Sheet1.A3:Sheet1.A15"/>
            <chart:data-point chart:repeated="15"/>
          </chart:series>
          <chart:series chart:style-name="ch9" chart:values-cell-range-address="Sheet1.F3:Sheet1.F16" chart:label-cell-address="Sheet1.F2:Sheet1.F2" chart:class="chart:scatter">
            <chart:domain table:cell-range-address="Sheet1.A3:Sheet1.A17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Emf –30°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5</svg:desc>
                </draw:g>
              </table:table-cell>
              <table:table-cell office:value-type="float" office:value="0">
                <text:p>0</text:p>
                <draw:g>
                  <svg:desc>Sheet1.B3:Sheet1.B17</svg:desc>
                </draw:g>
              </table:table-cell>
              <table:table-cell office:value-type="float" office:value="0">
                <text:p>0</text:p>
                <draw:g>
                  <svg:desc>Sheet1.A3:Sheet1.A17</svg:desc>
                </draw:g>
              </table:table-cell>
              <table:table-cell office:value-type="float" office:value="-1.5">
                <text:p>-1.5</text:p>
                <draw:g>
                  <svg:desc>Sheet1.F3:Sheet1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60">
                <text:p>6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90">
                <text:p>90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20">
                <text:p>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50">
                <text:p>150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180">
                <text:p>18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210">
                <text:p>210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240">
                <text:p>24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270">
                <text:p>270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300">
                <text:p>30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330">
                <text:p>330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360">
                <text:p>36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390">
                <text:p>390</text:p>
              </table:table-cell>
              <table:table-cell office:value-type="float" office:value="-7.34788079488412E-016">
                <text:p>-7.34788079488412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f00ff" draw:fill-color="#7f00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81cm" svg:height="12.415cm" xlink:href=".." xlink:type="simple" chart:class="chart:scatter" chart:style-name="ch1">
        <chart:title svg:x="6.418cm" svg:y="0.384cm" chart:style-name="ch2">
          <text:p>AC in phase</text:p>
        </chart:title>
        <chart:legend chart:legend-position="end" svg:x="12.752cm" svg:y="5.401cm" style:legend-expansion="high" chart:style-name="ch3"/>
        <chart:plot-area chart:style-name="ch4" table:cell-range-address="Sheet1.A2:Sheet1.B15 Sheet1.E2:Sheet1.E15 Sheet1.J2:Sheet1.J15" chart:data-source-has-labels="row" svg:x="0.305cm" svg:y="1.415cm" svg:width="12.142cm" svg:height="10.752cm">
          <chartooo:coordinate-region svg:x="0.39cm" svg:y="1.415cm" svg:width="11.801cm" svg:height="10.752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2:Sheet1.B15" chart:label-cell-address="Sheet1.B2:Sheet1.B2" chart:class="chart:scatter">
            <chart:domain table:cell-range-address="Sheet1.A2:Sheet1.A15"/>
            <chart:data-point chart:repeated="14"/>
          </chart:series>
          <chart:series chart:style-name="ch9" chart:values-cell-range-address="Sheet1.E2:Sheet1.E15" chart:label-cell-address="Sheet1.E2:Sheet1.E2" chart:class="chart:scatter">
            <chart:data-point chart:repeated="14"/>
          </chart:series>
          <chart:series chart:style-name="ch10" chart:values-cell-range-address="Sheet1.J2:Sheet1.J15" chart:label-cell-address="Sheet1.J2:Sheet1.J2" chart:class="chart:scatte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Emf</text:p>
                <draw:g>
                  <svg:desc>Sheet1.E2:Sheet1.E2</svg:desc>
                </draw:g>
              </table:table-cell>
              <table:table-cell office:value-type="string">
                <text:p>Power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2:Sheet1.A15</svg:desc>
                </draw:g>
              </table:table-cell>
              <table:table-cell office:value-type="float" office:value="NaN">
                <text:p>NaN</text:p>
                <draw:g>
                  <svg:desc>Sheet1.B2:Sheet1.B15</svg:desc>
                </draw:g>
              </table:table-cell>
              <table:table-cell office:value-type="float" office:value="NaN">
                <text:p>NaN</text:p>
                <draw:g>
                  <svg:desc>Sheet1.E2:Sheet1.E15</svg:desc>
                </draw:g>
              </table:table-cell>
              <table:table-cell office:value-type="float" office:value="NaN">
                <text:p>NaN</text:p>
                <draw:g>
                  <svg:desc>Sheet1.J2:Sheet1.J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6.74891902197836E-032">
                <text:p>6.74891902197836E-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-1.5">
                <text:p>-1.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.5">
                <text:p>-1.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2.69956760879134E-031">
                <text:p>2.69956760879134E-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f00ff" draw:fill-color="#7f00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548cm" svg:height="12.415cm" xlink:href=".." xlink:type="simple" chart:class="chart:scatter" chart:style-name="ch1">
        <chart:title svg:x="7.541cm" svg:y="0.384cm" chart:style-name="ch2">
          <text:p>AC with emf out of phase by 90°</text:p>
        </chart:title>
        <chart:legend chart:legend-position="end" svg:x="18.242cm" svg:y="5.928cm" style:legend-expansion="custom" chartooo:width="3.118cm" chartooo:height="1.594cm" style:legend-expansion-aspect-ratio="1.95608531994981" chart:style-name="ch3"/>
        <chart:plot-area chart:style-name="ch4" table:cell-range-address="Sheet1.A3:Sheet1.B18 Sheet1.B2:Sheet1.B2 Sheet1.G2:Sheet1.G18 Sheet1.K2:Sheet1.K18" chart:data-source-has-labels="row" svg:x="0.43cm" svg:y="1.415cm" svg:width="17.947cm" svg:height="10.752cm">
          <chartooo:coordinate-region svg:x="0.515cm" svg:y="1.415cm" svg:width="17.606cm" svg:height="10.752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3:Sheet1.B18" chart:label-cell-address="Sheet1.B2:Sheet1.B2" chart:class="chart:scatter">
            <chart:domain table:cell-range-address="Sheet1.A3:Sheet1.A18"/>
            <chart:data-point chart:repeated="16"/>
          </chart:series>
          <chart:series chart:style-name="ch9" chart:values-cell-range-address="Sheet1.G3:Sheet1.G18" chart:label-cell-address="Sheet1.G2:Sheet1.G2" chart:class="chart:scatter">
            <chart:data-point chart:repeated="16"/>
          </chart:series>
          <chart:series chart:style-name="ch10" chart:values-cell-range-address="Sheet1.K3:Sheet1.K18" chart:label-cell-address="Sheet1.K2:Sheet1.K2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Emf -90°</text:p>
                <draw:g>
                  <svg:desc>Sheet1.G2:Sheet1.G2</svg:desc>
                </draw:g>
              </table:table-cell>
              <table:table-cell office:value-type="string">
                <text:p>Power</text:p>
                <draw:g>
                  <svg:desc>Sheet1.K2:Sheet1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8</svg:desc>
                </draw:g>
              </table:table-cell>
              <table:table-cell office:value-type="float" office:value="0">
                <text:p>0</text:p>
                <draw:g>
                  <svg:desc>Sheet1.B3:Sheet1.B18</svg:desc>
                </draw:g>
              </table:table-cell>
              <table:table-cell office:value-type="float" office:value="-3">
                <text:p>-3</text:p>
                <draw:g>
                  <svg:desc>Sheet1.G3:Sheet1.G18</svg:desc>
                </draw:g>
              </table:table-cell>
              <table:table-cell office:value-type="float" office:value="-0">
                <text:p>-0</text:p>
                <draw:g>
                  <svg:desc>Sheet1.K3:Sheet1.K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-1.94855715851499">
                <text:p>-1.948557158514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-1.94855715851499">
                <text:p>-1.948557158514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3">
                <text:p>3</text:p>
              </table:table-cell>
              <table:table-cell office:value-type="float" office:value="5.51091059616309E-016">
                <text:p>5.51091059616309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1.94855715851499">
                <text:p>-1.948557158514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-1.94855715851499">
                <text:p>-1.948557158514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5.51091059616309E-016">
                <text:p>-5.51091059616309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3">
                <text:p>-3</text:p>
              </table:table-cell>
              <table:table-cell office:value-type="float" office:value="1.10218211923262E-015">
                <text:p>1.10218211923262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-1.94855715851498">
                <text:p>-1.948557158514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-1.94855715851499">
                <text:p>-1.948557158514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1.5">
                <text:p>1.5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-1.10218211923262E-015">
                <text:p>-1.10218211923262E-0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f00ff" draw:fill-color="#7f00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548cm" svg:height="12.415cm" xlink:href=".." xlink:type="simple" chart:class="chart:scatter" chart:style-name="ch1">
        <chart:title svg:x="10.42cm" svg:y="0.384cm" chart:style-name="ch2">
          <text:p>AC</text:p>
        </chart:title>
        <chart:legend chart:legend-position="end" svg:x="16.833cm" svg:y="4.617cm" style:legend-expansion="custom" chartooo:width="2.55cm" chartooo:height="1.593cm" style:legend-expansion-aspect-ratio="1.60075329566855" chart:style-name="ch3"/>
        <chart:plot-area chart:style-name="ch4" table:cell-range-address="Sheet1.A3:Sheet1.B18 Sheet1.B2:Sheet1.B2 Sheet1.H2:Sheet1.H18 Sheet1.M2:Sheet1.M18" chart:data-source-has-labels="row" svg:x="0.43cm" svg:y="1.415cm" svg:width="18.159cm" svg:height="10.752cm">
          <chartooo:coordinate-region svg:x="0.515cm" svg:y="1.415cm" svg:width="17.818cm" svg:height="10.752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3:Sheet1.B18" chart:label-cell-address="Sheet1.B2:Sheet1.B2" chart:class="chart:scatter">
            <chart:domain table:cell-range-address="Sheet1.A3:Sheet1.A18"/>
            <chart:data-point chart:repeated="16"/>
          </chart:series>
          <chart:series chart:style-name="ch9" chart:values-cell-range-address="Sheet1.H3:Sheet1.H18" chart:label-cell-address="Sheet1.H2:Sheet1.H2" chart:class="chart:scatter">
            <chart:data-point chart:repeated="16"/>
          </chart:series>
          <chart:series chart:style-name="ch10" chart:values-cell-range-address="Sheet1.M3:Sheet1.M18" chart:label-cell-address="Sheet1.M2:Sheet1.M2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Emf</text:p>
                <draw:g>
                  <svg:desc>Sheet1.H2:Sheet1.H2</svg:desc>
                </draw:g>
              </table:table-cell>
              <table:table-cell office:value-type="string">
                <text:p>Power</text:p>
                <draw:g>
                  <svg:desc>Sheet1.M2:Sheet1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8</svg:desc>
                </draw:g>
              </table:table-cell>
              <table:table-cell office:value-type="float" office:value="0">
                <text:p>0</text:p>
                <draw:g>
                  <svg:desc>Sheet1.B3:Sheet1.B18</svg:desc>
                </draw:g>
              </table:table-cell>
              <table:table-cell office:value-type="float" office:value="2.12132034355964">
                <text:p>2.12132034355964</text:p>
                <draw:g>
                  <svg:desc>Sheet1.H3:Sheet1.H18</svg:desc>
                </draw:g>
              </table:table-cell>
              <table:table-cell office:value-type="float" office:value="0">
                <text:p>0</text:p>
                <draw:g>
                  <svg:desc>Sheet1.M3:Sheet1.M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2.89777747886721">
                <text:p>2.89777747886721</text:p>
              </table:table-cell>
              <table:table-cell office:value-type="float" office:value="2.1733331091504">
                <text:p>2.1733331091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89777747886721">
                <text:p>2.89777747886721</text:p>
              </table:table-cell>
              <table:table-cell office:value-type="float" office:value="3.76432336682014">
                <text:p>3.764323366820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3.18198051533946">
                <text:p>3.181980515339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0.776457135307563">
                <text:p>0.776457135307563</text:p>
              </table:table-cell>
              <table:table-cell office:value-type="float" office:value="1.00864740618906">
                <text:p>1.00864740618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-0.776457135307561">
                <text:p>-0.776457135307561</text:p>
              </table:table-cell>
              <table:table-cell office:value-type="float" office:value="-0.582342851480671">
                <text:p>-0.5823428514806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-2.12132034355964">
                <text:p>-2.12132034355964</text:p>
              </table:table-cell>
              <table:table-cell office:value-type="float" office:value="-3.89680225305972E-016">
                <text:p>-3.89680225305972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-2.89777747886721">
                <text:p>-2.89777747886721</text:p>
              </table:table-cell>
              <table:table-cell office:value-type="float" office:value="2.1733331091504">
                <text:p>2.17333310915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8977774788672">
                <text:p>-2.8977774788672</text:p>
              </table:table-cell>
              <table:table-cell office:value-type="float" office:value="3.76432336682013">
                <text:p>3.764323366820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-2.12132034355964">
                <text:p>-2.12132034355964</text:p>
              </table:table-cell>
              <table:table-cell office:value-type="float" office:value="3.18198051533946">
                <text:p>3.181980515339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0.776457135307562">
                <text:p>-0.776457135307562</text:p>
              </table:table-cell>
              <table:table-cell office:value-type="float" office:value="1.00864740618906">
                <text:p>1.008647406189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0.776457135307561">
                <text:p>0.776457135307561</text:p>
              </table:table-cell>
              <table:table-cell office:value-type="float" office:value="-0.582342851480671">
                <text:p>-0.5823428514806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-7.79360450611943E-016">
                <text:p>-7.79360450611943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2.89777747886721">
                <text:p>2.89777747886721</text:p>
              </table:table-cell>
              <table:table-cell office:value-type="float" office:value="2.1733331091504">
                <text:p>2.17333310915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89777747886721">
                <text:p>2.89777747886721</text:p>
              </table:table-cell>
              <table:table-cell office:value-type="float" office:value="3.76432336682014">
                <text:p>3.764323366820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1.5">
                <text:p>1.5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3.18198051533946">
                <text:p>3.181980515339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f00ff" draw:fill-color="#7f00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548cm" svg:height="12.415cm" xlink:href=".." xlink:type="simple" chart:class="chart:scatter" chart:style-name="ch1">
        <chart:title svg:x="7.541cm" svg:y="0.384cm" chart:style-name="ch2">
          <text:p>AC with emf out of phase by 30°</text:p>
        </chart:title>
        <chart:legend chart:legend-position="end" svg:x="18.743cm" svg:y="5.401cm" style:legend-expansion="high" chart:style-name="ch3"/>
        <chart:plot-area chart:style-name="ch4" table:cell-range-address="Sheet1.A3:Sheet1.B18 Sheet1.B2:Sheet1.B2 Sheet1.F2:Sheet1.F18 Sheet1.L2:Sheet1.L18" chart:data-source-has-labels="row" svg:x="0.43cm" svg:y="1.415cm" svg:width="17.883cm" svg:height="10.752cm">
          <chartooo:coordinate-region svg:x="0.515cm" svg:y="1.415cm" svg:width="17.542cm" svg:height="10.752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3:Sheet1.B18" chart:label-cell-address="Sheet1.B2:Sheet1.B2" chart:class="chart:scatter">
            <chart:domain table:cell-range-address="Sheet1.A3:Sheet1.A18"/>
            <chart:data-point chart:repeated="16"/>
          </chart:series>
          <chart:series chart:style-name="ch9" chart:values-cell-range-address="Sheet1.F3:Sheet1.F18" chart:label-cell-address="Sheet1.F2:Sheet1.F2" chart:class="chart:scatter">
            <chart:data-point chart:repeated="16"/>
          </chart:series>
          <chart:series chart:style-name="ch10" chart:values-cell-range-address="Sheet1.L3:Sheet1.L18" chart:label-cell-address="Sheet1.L2:Sheet1.L2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Emf –30°</text:p>
                <draw:g>
                  <svg:desc>Sheet1.F2:Sheet1.F2</svg:desc>
                </draw:g>
              </table:table-cell>
              <table:table-cell office:value-type="string">
                <text:p>Power</text:p>
                <draw:g>
                  <svg:desc>Sheet1.L2:Sheet1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8</svg:desc>
                </draw:g>
              </table:table-cell>
              <table:table-cell office:value-type="float" office:value="0">
                <text:p>0</text:p>
                <draw:g>
                  <svg:desc>Sheet1.B3:Sheet1.B18</svg:desc>
                </draw:g>
              </table:table-cell>
              <table:table-cell office:value-type="float" office:value="-1.5">
                <text:p>-1.5</text:p>
                <draw:g>
                  <svg:desc>Sheet1.F3:Sheet1.F18</svg:desc>
                </draw:g>
              </table:table-cell>
              <table:table-cell office:value-type="float" office:value="-0">
                <text:p>-0</text:p>
                <draw:g>
                  <svg:desc>Sheet1.L3:Sheet1.L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3.89711431702997">
                <text:p>3.897114317029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3">
                <text:p>3</text:p>
              </table:table-cell>
              <table:table-cell office:value-type="float" office:value="3.89711431702997">
                <text:p>3.897114317029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1.5">
                <text:p>1.5</text:p>
              </table:table-cell>
              <table:table-cell office:value-type="float" office:value="2.75545529808154E-016">
                <text:p>2.75545529808154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2.75545529808155E-016">
                <text:p>-2.75545529808155E-0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3.89711431702997">
                <text:p>3.89711431702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3">
                <text:p>-3</text:p>
              </table:table-cell>
              <table:table-cell office:value-type="float" office:value="3.89711431702997">
                <text:p>3.89711431702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1.94855715851499">
                <text:p>1.948557158514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1.5">
                <text:p>-1.5</text:p>
              </table:table-cell>
              <table:table-cell office:value-type="float" office:value="5.51091059616309E-016">
                <text:p>5.51091059616309E-0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-5.51091059616308E-016">
                <text:p>-5.51091059616308E-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1.94855715851498">
                <text:p>1.948557158514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1.5">
                <text:p>1.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3.89711431702997">
                <text:p>3.897114317029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b9bd5" draw:fill-color="#5b9bd5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ashed_20_long" svg:stroke-width="0.08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77cm" svg:height="12.413cm" xlink:href=".." xlink:type="simple" chart:class="chart:scatter" chart:style-name="ch1">
        <chart:title svg:x="6.533cm" svg:y="0.384cm" chart:style-name="ch2">
          <text:p>Sine Wave</text:p>
        </chart:title>
        <chart:legend chart:legend-position="end" svg:x="11.642cm" svg:y="2.229cm" style:legend-expansion="custom" chartooo:width="3.098cm" chartooo:height="1.605cm" style:legend-expansion-aspect-ratio="1.93021806853583" chart:style-name="ch3"/>
        <chart:plot-area chart:style-name="ch4" table:cell-range-address="Sheet1.A3:Sheet1.A15 Sheet1.C2:Sheet1.C15 Sheet1.E2:Sheet1.E15 Sheet1.I2:Sheet1.I15" chart:data-source-has-labels="row" svg:x="0.305cm" svg:y="1.415cm" svg:width="11.676cm" svg:height="10.75cm">
          <chartooo:coordinate-region svg:x="0.39cm" svg:y="1.415cm" svg:width="11.335cm" svg:height="10.75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C3:Sheet1.C15" chart:label-cell-address="Sheet1.C2:Sheet1.C2" chart:class="chart:scatter">
            <chart:domain table:cell-range-address="Sheet1.A3:Sheet1.A15"/>
            <chart:data-point chart:repeated="13"/>
          </chart:series>
          <chart:series chart:style-name="ch9" chart:values-cell-range-address="Sheet1.E3:Sheet1.E15" chart:label-cell-address="Sheet1.E2:Sheet1.E2" chart:class="chart:scatter">
            <chart:data-point chart:repeated="13"/>
          </chart:series>
          <chart:series chart:style-name="ch10" chart:values-cell-range-address="Sheet1.I3:Sheet1.I15" chart:label-cell-address="Sheet1.I2:Sheet1.I2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C2:Sheet1.C2</svg:desc>
                </draw:g>
              </table:table-cell>
              <table:table-cell office:value-type="string">
                <text:p>Emf</text:p>
                <draw:g>
                  <svg:desc>Sheet1.E2:Sheet1.E2</svg:desc>
                </draw:g>
              </table:table-cell>
              <table:table-cell office:value-type="string">
                <text:p>Cemf</text:p>
                <draw:g>
                  <svg:desc>Sheet1.I2:Sheet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5</svg:desc>
                </draw:g>
              </table:table-cell>
              <table:table-cell office:value-type="float" office:value="-1.5">
                <text:p>-1.5</text:p>
                <draw:g>
                  <svg:desc>Sheet1.C3:Sheet1.C15</svg:desc>
                </draw:g>
              </table:table-cell>
              <table:table-cell office:value-type="float" office:value="0">
                <text:p>0</text:p>
                <draw:g>
                  <svg:desc>Sheet1.E3:Sheet1.E15</svg:desc>
                </draw:g>
              </table:table-cell>
              <table:table-cell office:value-type="float" office:value="3.67394039744206E-016">
                <text:p>3.67394039744206E-016</text:p>
                <draw:g>
                  <svg:desc>Sheet1.I3:Sheet1.I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-0.75">
                <text:p>-0.7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0.75">
                <text:p>0.75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1.5">
                <text:p>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5">
                <text:p>1.5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7.34788079488412E-016">
                <text:p>-7.34788079488412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0.75">
                <text:p>0.75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0.75">
                <text:p>-0.75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1.5">
                <text:p>-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1.5">
                <text:p>-1.5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1.10218211923262E-015">
                <text:p>1.10218211923262E-0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ashed_20_long" draw:display-name="Dashed long" draw:style="rect" draw:dots1="1" draw:dots1-length="800%" draw:distance="20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90" chart:interval-minor-divisor="3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fals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b9bd5" draw:fill-color="#5b9bd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277cm" svg:height="12.413cm" xlink:href=".." xlink:type="simple" chart:class="chart:scatter" chart:style-name="ch1">
        <chart:title svg:x="6.533cm" svg:y="0.384cm" chart:style-name="ch2">
          <text:p>Sine Wave</text:p>
        </chart:title>
        <chart:legend chart:legend-position="end" svg:x="12.385cm" svg:y="2.391cm" style:legend-expansion="custom" chartooo:width="2.298cm" chartooo:height="1.096cm" style:legend-expansion-aspect-ratio="2.09671532846715" chart:style-name="ch3"/>
        <chart:plot-area chart:style-name="ch4" table:cell-range-address="Sheet1.A3:Sheet1.B15 Sheet1.B2:Sheet1.B2 Sheet1.E2:Sheet1.E15" chart:data-source-has-labels="row" svg:x="0.305cm" svg:y="1.415cm" svg:width="12.624cm" svg:height="10.75cm">
          <chartooo:coordinate-region svg:x="0.39cm" svg:y="1.415cm" svg:width="12.283cm" svg:height="10.75cm"/>
          <chart:axis chart:dimension="x" chart:name="primary-x" chart:style-name="ch5">
            <chart:grid chart:style-name="ch6" chart:class="major"/>
          </chart:axis>
          <chart:axis chart:dimension="y" chart:name="primary-y" chart:style-name="ch7"/>
          <chart:series chart:style-name="ch8" chart:values-cell-range-address="Sheet1.B3:Sheet1.B15" chart:label-cell-address="Sheet1.B2:Sheet1.B2" chart:class="chart:scatter">
            <chart:domain table:cell-range-address="Sheet1.A3:Sheet1.A15"/>
            <chart:data-point chart:repeated="13"/>
          </chart:series>
          <chart:series chart:style-name="ch9" chart:values-cell-range-address="Sheet1.E3:Sheet1.E15" chart:label-cell-address="Sheet1.E2:Sheet1.E2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urrent</text:p>
                <draw:g>
                  <svg:desc>Sheet1.B2:Sheet1.B2</svg:desc>
                </draw:g>
              </table:table-cell>
              <table:table-cell office:value-type="string">
                <text:p>Emf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15</svg:desc>
                </draw:g>
              </table:table-cell>
              <table:table-cell office:value-type="float" office:value="0">
                <text:p>0</text:p>
                <draw:g>
                  <svg:desc>Sheet1.B3:Sheet1.B15</svg:desc>
                </draw:g>
              </table:table-cell>
              <table:table-cell office:value-type="float" office:value="0">
                <text:p>0</text:p>
                <draw:g>
                  <svg:desc>Sheet1.E3:Sheet1.E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.29903810567666">
                <text:p>1.29903810567666</text:p>
              </table:table-cell>
              <table:table-cell office:value-type="float" office:value="2.59807621135332">
                <text:p>2.59807621135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83697019872103E-016">
                <text:p>1.83697019872103E-016</text:p>
              </table:table-cell>
              <table:table-cell office:value-type="float" office:value="3.67394039744206E-016">
                <text:p>3.67394039744206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-0.75">
                <text:p>-0.7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-1.29903810567666">
                <text:p>-1.29903810567666</text:p>
              </table:table-cell>
              <table:table-cell office:value-type="float" office:value="-2.59807621135332">
                <text:p>-2.598076211353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7.34788079488412E-016">
                <text:p>-7.34788079488412E-0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