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99"/>
    <style:style style:name="T1" style:family="text">
      <style:text-properties style:font-name="Liberation Mon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First</text:p>
          </table:table-cell>
          <table:table-cell office:value-type="string" calcext:value-type="string">
            <text:p>Second</text:p>
          </table:table-cell>
          <table:table-cell office:value-type="string" calcext:value-type="string">
            <text:p>Third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0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0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0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0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0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0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0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0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1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1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1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1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1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1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1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1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2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2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2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2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2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2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2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3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3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3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3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3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3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3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3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3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3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4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4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42</text:p>
          </table:table-cell>
        </table:table-row>
      </table:table>
      <table:table table:name="Sheet2" table:style-name="ta1">
        <table:table-column table:style-name="co1" table:number-columns-repeated="3" table:default-cell-style-name="Default"/>
        <table:table-column table:style-name="co2" table:number-columns-repeated="23" table:default-cell-style-name="Default"/>
        <table:table-column table:style-name="co1" table:default-cell-style-name="ce2"/>
        <table:table-row table:style-name="ro1">
          <table:table-cell office:value-type="string" calcext:value-type="string">
            <text:p>First</text:p>
          </table:table-cell>
          <table:table-cell office:value-type="string" calcext:value-type="string">
            <text:p>Second</text:p>
          </table:table-cell>
          <table:table-cell office:value-type="string" calcext:value-type="string">
            <text:p>Third</text:p>
          </table:table-cell>
          <table:table-cell/>
          <table:table-cell office:value-type="string" calcext:value-type="string">
            <text:p>The comparison concerning columns A, B of Sheets 1, 1 is made</text:p>
          </table:table-cell>
          <table:table-cell table:number-columns-repeated="21"/>
          <table:table-cell table:style-name="Default" office:value-type="string" calcext:value-type="string">
            <text:p>cp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ngs02</text:p>
          </table:table-cell>
          <table:table-cell table:number-columns-repeated="23"/>
          <table:table-cell table:formula="of:=AND([.A2]=[$Sheet1.A2];[.B2]=[$Sheet1.B2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ings03</text:p>
          </table:table-cell>
          <table:table-cell table:number-columns-repeated="23"/>
          <table:table-cell table:formula="of:=AND([.A3]=[$Sheet1.A3];[.B3]=[$Sheet1.B3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ings04</text:p>
          </table:table-cell>
          <table:table-cell table:number-columns-repeated="23"/>
          <table:table-cell table:formula="of:=AND([.A4]=[$Sheet1.A4];[.B4]=[$Sheet1.B4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ings05</text:p>
          </table:table-cell>
          <table:table-cell table:number-columns-repeated="23"/>
          <table:table-cell table:formula="of:=AND([.A5]=[$Sheet1.A5];[.B5]=[$Sheet1.B5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ngs06</text:p>
          </table:table-cell>
          <table:table-cell/>
          <table:table-cell office:value-type="string" calcext:value-type="string">
            <text:p>by the formulas in column AA.</text:p>
          </table:table-cell>
          <table:table-cell table:number-columns-repeated="21"/>
          <table:table-cell table:formula="of:=AND([.A6]=[$Sheet1.A6];[.B6]=[$Sheet1.B6]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ngs07</text:p>
          </table:table-cell>
          <table:table-cell table:number-columns-repeated="23"/>
          <table:table-cell table:formula="of:=AND([.A7]=[$Sheet1.A7];[.B7]=[$Sheet1.B7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ings08</text:p>
          </table:table-cell>
          <table:table-cell table:number-columns-repeated="23"/>
          <table:table-cell table:formula="of:=AND([.A8]=[$Sheet1.A8];[.B8]=[$Sheet1.B8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ings09</text:p>
          </table:table-cell>
          <table:table-cell table:number-columns-repeated="23"/>
          <table:table-cell table:formula="of:=AND([.A9]=[$Sheet1.A9];[.B9]=[$Sheet1.B9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ngs10</text:p>
          </table:table-cell>
          <table:table-cell table:number-columns-repeated="23"/>
          <table:table-cell table:formula="of:=AND([.A10]=[$Sheet1.A10];[.B10]=[$Sheet1.B10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ings11</text:p>
          </table:table-cell>
          <table:table-cell table:number-columns-repeated="23"/>
          <table:table-cell table:formula="of:=AND([.A11]=[$Sheet1.A11];[.B11]=[$Sheet1.B11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ings12</text:p>
          </table:table-cell>
          <table:table-cell table:number-columns-repeated="23"/>
          <table:table-cell table:formula="of:=AND([.A12]=[$Sheet1.A12];[.B12]=[$Sheet1.B12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ngs13</text:p>
          </table:table-cell>
          <table:table-cell/>
          <table:table-cell table:style-name="ce1" office:value-type="string" calcext:value-type="string">
            <text:p>You need ONE otherwise unused column for the purpose.</text:p>
          </table:table-cell>
          <table:table-cell table:number-columns-repeated="21"/>
          <table:table-cell table:formula="of:=AND([.A13]=[$Sheet1.A13];[.B13]=[$Sheet1.B13]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ings14</text:p>
          </table:table-cell>
          <table:table-cell table:number-columns-repeated="23"/>
          <table:table-cell table:formula="of:=AND([.A14]=[$Sheet1.A14];[.B14]=[$Sheet1.B14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ngs15</text:p>
          </table:table-cell>
          <table:table-cell table:number-columns-repeated="23"/>
          <table:table-cell table:formula="of:=AND([.A15]=[$Sheet1.A15];[.B15]=[$Sheet1.B15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ings16</text:p>
          </table:table-cell>
          <table:table-cell table:number-columns-repeated="23"/>
          <table:table-cell table:formula="of:=AND([.A16]=[$Sheet1.A16];[.B16]=[$Sheet1.B16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ngs17</text:p>
          </table:table-cell>
          <table:table-cell table:number-columns-repeated="23"/>
          <table:table-cell table:formula="of:=AND([.A17]=[$Sheet1.A17];[.B17]=[$Sheet1.B17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ings18</text:p>
          </table:table-cell>
          <table:table-cell table:number-columns-repeated="23"/>
          <table:table-cell table:formula="of:=AND([.A18]=[$Sheet1.A18];[.B18]=[$Sheet1.B18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ings19</text:p>
          </table:table-cell>
          <table:table-cell/>
          <table:table-cell office:value-type="string" calcext:value-type="string">
            <text:p>Then the AuitoFilter tool is applied to column AA, </text:p>
          </table:table-cell>
          <table:table-cell table:number-columns-repeated="21"/>
          <table:table-cell table:formula="of:=AND([.A19]=[$Sheet1.A19];[.B19]=[$Sheet1.B19]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ngs20</text:p>
          </table:table-cell>
          <table:table-cell table:number-columns-repeated="23"/>
          <table:table-cell table:formula="of:=AND([.A20]=[$Sheet1.A20];[.B20]=[$Sheet1.B20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ngs21</text:p>
          </table:table-cell>
          <table:table-cell/>
          <table:table-cell office:value-type="string" calcext:value-type="string">
            <text:p>and ony TRUE selected.</text:p>
          </table:table-cell>
          <table:table-cell table:number-columns-repeated="21"/>
          <table:table-cell table:formula="of:=AND([.A21]=[$Sheet1.A21];[.B21]=[$Sheet1.B21]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ings22</text:p>
          </table:table-cell>
          <table:table-cell table:number-columns-repeated="23"/>
          <table:table-cell table:formula="of:=AND([.A22]=[$Sheet1.A22];[.B22]=[$Sheet1.B22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ings23</text:p>
          </table:table-cell>
          <table:table-cell table:number-columns-repeated="23"/>
          <table:table-cell table:formula="of:=AND([.A23]=[$Sheet1.A23];[.B23]=[$Sheet1.B23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ings24</text:p>
          </table:table-cell>
          <table:table-cell/>
          <table:table-cell office:value-type="string" calcext:value-type="string">
            <text:p>Now you can select the rows still shown (not filtered out)</text:p>
          </table:table-cell>
          <table:table-cell table:number-columns-repeated="21"/>
          <table:table-cell table:formula="of:=AND([.A24]=[$Sheet1.A24];[.B24]=[$Sheet1.B24]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ngs25</text:p>
          </table:table-cell>
          <table:table-cell/>
          <table:table-cell office:value-type="string" calcext:value-type="string">
            <text:p><text:span text:style-name="T1">with the mouse, </text:span>and copy that (Ctrl+C).</text:p>
          </table:table-cell>
          <table:table-cell table:number-columns-repeated="21"/>
          <table:table-cell table:formula="of:=AND([.A25]=[$Sheet1.A25];[.B25]=[$Sheet1.B25]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ings26</text:p>
          </table:table-cell>
          <table:table-cell/>
          <table:table-cell office:value-type="string" calcext:value-type="string">
            <text:p>Go to A1 in the third sheet and paste (Ctrl+V).</text:p>
          </table:table-cell>
          <table:table-cell table:number-columns-repeated="21"/>
          <table:table-cell table:formula="of:=AND([.A26]=[$Sheet1.A26];[.B26]=[$Sheet1.B26]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ings27</text:p>
          </table:table-cell>
          <table:table-cell table:number-columns-repeated="23"/>
          <table:table-cell table:formula="of:=AND([.A27]=[$Sheet1.A27];[.B27]=[$Sheet1.B27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ngs28</text:p>
          </table:table-cell>
          <table:table-cell table:number-columns-repeated="23"/>
          <table:table-cell table:formula="of:=AND([.A28]=[$Sheet1.A28];[.B28]=[$Sheet1.B28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ings29</text:p>
          </table:table-cell>
          <table:table-cell table:number-columns-repeated="23"/>
          <table:table-cell table:formula="of:=AND([.A29]=[$Sheet1.A29];[.B29]=[$Sheet1.B29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ngs30</text:p>
          </table:table-cell>
          <table:table-cell table:number-columns-repeated="23"/>
          <table:table-cell table:formula="of:=AND([.A30]=[$Sheet1.A30];[.B30]=[$Sheet1.B30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ings31</text:p>
          </table:table-cell>
          <table:table-cell table:number-columns-repeated="23"/>
          <table:table-cell table:formula="of:=AND([.A31]=[$Sheet1.A31];[.B31]=[$Sheet1.B31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ings32</text:p>
          </table:table-cell>
          <table:table-cell table:number-columns-repeated="23"/>
          <table:table-cell table:formula="of:=AND([.A32]=[$Sheet1.A32];[.B32]=[$Sheet1.B32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ngs33</text:p>
          </table:table-cell>
          <table:table-cell table:number-columns-repeated="23"/>
          <table:table-cell table:formula="of:=AND([.A33]=[$Sheet1.A33];[.B33]=[$Sheet1.B33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ngs34</text:p>
          </table:table-cell>
          <table:table-cell table:number-columns-repeated="23"/>
          <table:table-cell table:formula="of:=AND([.A34]=[$Sheet1.A34];[.B34]=[$Sheet1.B34])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ngs35</text:p>
          </table:table-cell>
          <table:table-cell table:number-columns-repeated="23"/>
          <table:table-cell table:formula="of:=AND([.A35]=[$Sheet1.A35];[.B35]=[$Sheet1.B35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ings36</text:p>
          </table:table-cell>
          <table:table-cell table:number-columns-repeated="23"/>
          <table:table-cell table:formula="of:=AND([.A36]=[$Sheet1.A36];[.B36]=[$Sheet1.B36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ngs37</text:p>
          </table:table-cell>
          <table:table-cell table:number-columns-repeated="23"/>
          <table:table-cell table:formula="of:=AND([.A37]=[$Sheet1.A37];[.B37]=[$Sheet1.B37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ings38</text:p>
          </table:table-cell>
          <table:table-cell table:number-columns-repeated="23"/>
          <table:table-cell table:formula="of:=AND([.A38]=[$Sheet1.A38];[.B38]=[$Sheet1.B38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ngs39</text:p>
          </table:table-cell>
          <table:table-cell table:number-columns-repeated="23"/>
          <table:table-cell table:formula="of:=AND([.A39]=[$Sheet1.A39];[.B39]=[$Sheet1.B39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ngs40</text:p>
          </table:table-cell>
          <table:table-cell table:number-columns-repeated="23"/>
          <table:table-cell table:formula="of:=AND([.A40]=[$Sheet1.A40];[.B40]=[$Sheet1.B40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ngs41</text:p>
          </table:table-cell>
          <table:table-cell table:number-columns-repeated="23"/>
          <table:table-cell table:formula="of:=AND([.A41]=[$Sheet1.A41];[.B41]=[$Sheet1.B41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ngs42</text:p>
          </table:table-cell>
          <table:table-cell table:number-columns-repeated="23"/>
          <table:table-cell table:formula="of:=AND([.A42]=[$Sheet1.A42];[.B42]=[$Sheet1.B42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ngs43</text:p>
          </table:table-cell>
          <table:table-cell table:number-columns-repeated="23"/>
          <table:table-cell table:formula="of:=AND([.A43]=[$Sheet1.A43];[.B43]=[$Sheet1.B43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ngs44</text:p>
          </table:table-cell>
          <table:table-cell table:number-columns-repeated="23"/>
          <table:table-cell table:formula="of:=AND([.A44]=[$Sheet1.A44];[.B44]=[$Sheet1.B44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ings45</text:p>
          </table:table-cell>
          <table:table-cell table:number-columns-repeated="23"/>
          <table:table-cell table:formula="of:=AND([.A45]=[$Sheet1.A45];[.B45]=[$Sheet1.B45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ngs46</text:p>
          </table:table-cell>
          <table:table-cell table:number-columns-repeated="23"/>
          <table:table-cell table:formula="of:=AND([.A46]=[$Sheet1.A46];[.B46]=[$Sheet1.B46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ngs47</text:p>
          </table:table-cell>
          <table:table-cell table:number-columns-repeated="23"/>
          <table:table-cell table:formula="of:=AND([.A47]=[$Sheet1.A47];[.B47]=[$Sheet1.B47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ngs48</text:p>
          </table:table-cell>
          <table:table-cell table:number-columns-repeated="23"/>
          <table:table-cell table:formula="of:=AND([.A48]=[$Sheet1.A48];[.B48]=[$Sheet1.B48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ings49</text:p>
          </table:table-cell>
          <table:table-cell table:number-columns-repeated="23"/>
          <table:table-cell table:formula="of:=AND([.A49]=[$Sheet1.A49];[.B49]=[$Sheet1.B49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ngs50</text:p>
          </table:table-cell>
          <table:table-cell table:number-columns-repeated="23"/>
          <table:table-cell table:formula="of:=AND([.A50]=[$Sheet1.A50];[.B50]=[$Sheet1.B50])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ngs51</text:p>
          </table:table-cell>
          <table:table-cell table:number-columns-repeated="23"/>
          <table:table-cell table:formula="of:=AND([.A51]=[$Sheet1.A51];[.B51]=[$Sheet1.B51])" office:value-type="boolean" office:boolean-value="false" calcext:value-type="boolean">
            <text:p>FALSE</text:p>
          </table:table-cell>
        </table:table-row>
      </table:table>
      <table:table table:name="Sheet3" table:style-name="ta1">
        <table:table-column table:style-name="co1" table:number-columns-repeated="26" table:default-cell-style-name="Default"/>
        <table:table-column table:style-name="co1" table:default-cell-style-name="ce2"/>
        <table:table-row table:style-name="ro1">
          <table:table-cell table:number-columns-repeated="26"/>
          <table:table-cell table:style-name="Default" office:value-type="string" calcext:value-type="string">
            <text:p>cp</text:p>
          </table:table-cell>
        </table:table-row>
        <table:table-row table:style-name="ro1">
          <table:table-cell table:number-columns-repeated="26"/>
          <table:table-cell table:formula="of:=AND([.A2]=[$Sheet1.A2];[.B2]=[$Sheet1.B2])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26"/>
          <table:table-cell table:formula="of:=AND([.A3]=[$Sheet1.A3];[.B3]=[$Sheet1.B3])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26"/>
          <table:table-cell table:formula="of:=AND([.A4]=[$Sheet1.A4];[.B4]=[$Sheet1.B4])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26"/>
          <table:table-cell table:formula="of:=AND([.A5]=[$Sheet1.A5];[.B5]=[$Sheet1.B5])" office:value-type="boolean" office:boolean-value="false" calcext:value-type="boolean">
            <text:p>FALSE</text:p>
          </table:table-cell>
        </table:table-row>
      </table:table>
      <table:named-expressions/>
      <table:database-ranges>
        <table:database-range table:name="__Anonymous_Sheet_DB__1" table:target-range-address="Sheet2.AA1:Sheet2.AA5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cfcsListing" style:family="table-cell" style:parent-style-name="Default">
      <style:table-cell-properties fo:background-color="#eeeee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9">0000-00-00</text:date>, <text:time style:data-style-name="N2" text:time-value="21:30:52.13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9T21:30:53.509000000</meta:creation-date>
    <meta:editing-duration>PT11M10S</meta:editing-duration>
    <meta:editing-cycles>3</meta:editing-cycles>
    <meta:generator>LibreOffice/7.5.3.2$Windows_X86_64 LibreOffice_project/9f56dff12ba03b9acd7730a5a481eea045e468f3</meta:generator>
    <meta:initial-creator>Lupp Lupp</meta:initial-creator>
    <dc:date>2023-09-09T21:53:07.205000000</dc:date>
    <dc:creator>Lupp Lupp</dc:creator>
    <meta:document-statistic meta:table-count="3" meta:cell-count="343" meta:object-count="0"/>
    <meta:user-defined meta:name="Template">MonoCalc</meta:user-defined>
    <meta:template xlink:type="simple" xlink:actuate="onRequest" xlink:title="MonoListingCode" xlink:href="../../../../../AppData/Roaming/LibreOffice/4/user/template/MonoListingCode.ots" meta:date="2023-09-09T21:30:52.839000000"/>
  </office:meta>
</office:document-meta>
</file>