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officeooo:rsid="01098ed4" officeooo:paragraph-rsid="01098ed4"/>
    </style:style>
    <style:style style:name="P3" style:family="paragraph" style:parent-style-name="Text_20_body">
      <style:text-properties officeooo:rsid="010bf2e6" officeooo:paragraph-rsid="010bf2e6"/>
    </style:style>
    <style:style style:name="P4" style:family="paragraph" style:parent-style-name="Heading_20_2">
      <style:text-properties officeooo:rsid="010bf2e6" officeooo:paragraph-rsid="010bf2e6"/>
    </style:style>
    <style:style style:name="P5" style:family="paragraph" style:parent-style-name="Heading_20_3">
      <style:text-properties officeooo:rsid="01098ed4" officeooo:paragraph-rsid="01098ed4"/>
    </style:style>
    <style:style style:name="P6" style:family="paragraph" style:parent-style-name="Heading_20_3">
      <style:text-properties officeooo:rsid="010bf2e6" officeooo:paragraph-rsid="010bf2e6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>
      <style:text-properties officeooo:rsid="010d2263" officeooo:paragraph-rsid="010d2263"/>
    </style:style>
    <style:style style:name="P10" style:family="paragraph" style:parent-style-name="Subtitle">
      <style:text-properties officeooo:rsid="010d2263" officeooo:paragraph-rsid="010d2263"/>
    </style:style>
    <style:style style:name="P1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US"/>
    </style:style>
    <style:style style:name="T2" style:family="text">
      <style:text-properties officeooo:rsid="010ac8a3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le<office:annotation><dc:creator>Unknown Author</dc:creator><dc:date>2016-05-02T10:24:01</dc:date><text:p text:style-name="P11"><text:span text:style-name="T3">Bug: Style removed by itself.</text:span></text:p></office:annotation></text:p>
      <text:p text:style-name="P10">Subtit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hatch draw:name="Black_20_45_20_Degrees_20_Wide" draw:display-name="Black 45 Degrees Wide" draw:style="single" draw:color="#000000" draw:distance="0.2in" draw:rotation="45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6666ff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fo:color="#6666ff"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color="#6666ff" officeooo:rsid="00122d70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6666ff" fo:font-size="28pt" fo:font-weight="bold" officeooo:rsid="00122d7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color="#6666ff" fo:font-size="18pt" officeooo:rsid="00122d70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color="#6666ff" fo:font-size="130%" fo:font-weight="bold" officeooo:rsid="00122d7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color="#6666ff" fo:font-size="115%" fo:font-weight="bold" officeooo:rsid="006f97ec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color="#6666ff"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loext:graphic-properties draw:fill="hatch" draw:fill-hatch-name="Black_20_45_20_Degrees_20_Wide" draw:fill-hatch-solid="false" draw:opacity="50%" draw:fill-image-width="0in" draw:fill-image-height="0in"/>
      <style:paragraph-properties fo:margin-left="0.3937in" fo:margin-right="0.3937in" fo:margin-top="0in" fo:margin-bottom="0.1965in" loext:contextual-spacing="false" fo:text-indent="0in" style:auto-text-indent="false" fo:background-color="#000000" style:shadow="none"/>
      <style:text-properties fo:color="#6666ff" fo:language="en" fo:country="U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estion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6666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6666ff" fo:font-weight="bold" officeooo:rsid="00b955ee" style:font-weight-asian="bold" style:font-weight-complex="bold"/>
    </style:style>
    <style:style style:name="Table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H55M1S</meta:editing-duration>
    <meta:editing-cycles>65</meta:editing-cycles>
    <meta:generator>LibreOffice/5.1.2.2$Windows_x86 LibreOffice_project/d3bf12ecb743fc0d20e0be0c58ca359301eb705f</meta:generator>
    <dc:date>2016-05-14T10:19:02.429000000</dc:date>
    <meta:document-statistic meta:table-count="0" meta:image-count="0" meta:object-count="0" meta:page-count="1" meta:paragraph-count="2" meta:word-count="2" meta:character-count="13" meta:non-whitespace-character-count="13"/>
    <meta:user-defined meta:name="Info 1"/>
    <meta:user-defined meta:name="Info 2"/>
    <meta:user-defined meta:name="Info 3"/>
    <meta:user-defined meta:name="Info 4"/>
  </office:meta>
</office:document-meta>
</file>