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Rahmen1" text:anchor-type="paragraph" svg:width="9.999cm" draw:z-index="0"><draw:text-box fo:min-height="0.34cm"><text:p text:style-name="Frame_20_contents"/></draw:text-box></draw:frame>I need to insert images into reports often, but then I insert the image it comes in very large, and I have to reduce the size.</text:p>
      <text:p text:style-name="Text_20_body">To save time I’d love to know how I can pre-set the size of the image I want to insert.</text:p>
      <text:p text:style-name="Text_20_body">I have tried creating a table first and then getting the size of each cell right and that does seem to help, but then it’s a pain to add a comment.</text:p>
      <text:p text:style-name="Text_20_body"/>
      <text:p text:style-name="Text_20_body">Also, is there a way to add auto text, so that eg I can type in an abbreviation and it inserts the full word or phrase?</text:p>
      <text:p text:style-name="Text_20_body">Any advice? thank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1.5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6T08:32:33.463000000</meta:creation-date>
    <dc:title>Standard 20230107</dc:title>
    <meta:editing-duration>PT7M18S</meta:editing-duration>
    <meta:editing-cycles>2</meta:editing-cycles>
    <meta:generator>LibreOffice/7.5.0.3$Windows_X86_64 LibreOffice_project/c21113d003cd3efa8c53188764377a8272d9d6de</meta:generator>
    <meta:initial-creator>Heinzel Männchen</meta:initial-creator>
    <dc:date>2023-02-26T08:50:11.650000000</dc:date>
    <dc:creator>Heinzel Männchen</dc:creator>
    <meta:document-statistic meta:table-count="0" meta:image-count="0" meta:object-count="0" meta:page-count="1" meta:paragraph-count="5" meta:word-count="106" meta:character-count="497" meta:non-whitespace-character-count="396"/>
    <meta:template xlink:type="simple" xlink:actuate="onRequest" xlink:title="Standard 20230107" xlink:href="file:///D:/Own%20-%20Templates%20LibreOffice/Standard%2020230107.ott" meta:date="2023-02-26T08:32:33.078000000"/>
  </office:meta>
</office:document-meta>
</file>