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List_20_1">
      <style:text-properties officeooo:rsid="001e129a" officeooo:paragraph-rsid="001e129a"/>
    </style:style>
    <style:style style:name="P2" style:family="paragraph" style:parent-style-name="List_20_1">
      <style:text-properties officeooo:paragraph-rsid="001e129a"/>
    </style:style>
    <style:style style:name="P3" style:family="paragraph" style:parent-style-name="List_20_1">
      <style:text-properties officeooo:rsid="001fdec3" officeooo:paragraph-rsid="001fdec3"/>
    </style:style>
    <style:style style:name="P4" style:family="paragraph" style:parent-style-name="List_20_2">
      <style:text-properties officeooo:rsid="001e129a" officeooo:paragraph-rsid="001e129a"/>
    </style:style>
    <style:style style:name="P5" style:family="paragraph" style:parent-style-name="List_20_2">
      <style:text-properties officeooo:rsid="001fdec3" officeooo:paragraph-rsid="001fdec3"/>
    </style:style>
    <style:style style:name="P6" style:family="paragraph" style:parent-style-name="List_20_3">
      <style:text-properties officeooo:rsid="001fdec3" officeooo:paragraph-rsid="001fdec3"/>
    </style:style>
    <style:style style:name="P7" style:family="paragraph" style:parent-style-name="Text_20_body">
      <style:text-properties fo:language="en" fo:country="US" officeooo:rsid="001d27b6" officeooo:paragraph-rsid="001d27b6"/>
    </style:style>
    <style:style style:name="P8" style:family="paragraph" style:parent-style-name="Text_20_body">
      <style:text-properties officeooo:paragraph-rsid="001d27b6"/>
    </style:style>
    <style:style style:name="P9" style:family="paragraph" style:parent-style-name="Text_20_body">
      <style:text-properties officeooo:paragraph-rsid="001e129a"/>
    </style:style>
    <style:style style:name="P10" style:family="paragraph" style:parent-style-name="Text_20_body">
      <style:text-properties officeooo:rsid="001e129a" officeooo:paragraph-rsid="001e129a"/>
    </style:style>
    <style:style style:name="P11" style:family="paragraph" style:parent-style-name="Text_20_body">
      <style:text-properties officeooo:rsid="001fdec3" officeooo:paragraph-rsid="001fdec3"/>
    </style:style>
    <style:style style:name="P12" style:family="paragraph" style:parent-style-name="Text_20_body_20_indent">
      <style:text-properties officeooo:paragraph-rsid="001d27b6"/>
    </style:style>
    <style:style style:name="T1" style:family="text">
      <style:text-properties officeooo:rsid="001d27b6"/>
    </style:style>
    <style:style style:name="T2" style:family="text">
      <style:text-properties fo:language="en" fo:country="US" officeooo:rsid="001d27b6"/>
    </style:style>
    <style:style style:name="T3" style:family="text">
      <style:text-properties officeooo:rsid="001e129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t is possible to have different “bullets” on any list level provided the items belong to different lists.</text:p>
      <text:p text:style-name="P8"><text:span text:style-name="T2">A “list” is defined by a combination of a </text:span><text:span text:style-name="Emphasis"><text:span text:style-name="T2">paragraph style</text:span></text:span> <text:span text:style-name="T1">+ a </text:span><text:span text:style-name="Emphasis"><text:span text:style-name="T1">list style</text:span></text:span>. <text:s/><text:span text:style-name="T1">For the examples below, I shall use paragraph styles </text:span><text:span text:style-name="Emphasis"><text:span text:style-name="T1">List 1</text:span></text:span> <text:span text:style-name="T1">to </text:span><text:span text:style-name="Emphasis"><text:span text:style-name="T1">List 3</text:span></text:span> <text:span text:style-name="T1">to create three independent lists. Their associated list styles will be </text:span><text:span text:style-name="Emphasis"><text:span text:style-name="T1">Bullet 1</text:span></text:span><text:span text:style-name="T1"> to </text:span><text:span text:style-name="Emphasis"><text:span text:style-name="T1">Bullet 3</text:span></text:span>.</text:p>
      <text:p text:style-name="P12"><text:span text:style-name="Emphasis"><text:span text:style-name="T1">List n</text:span></text:span> <text:span text:style-name="T1">are customization of built-in styles while </text:span><text:span text:style-name="Emphasis"><text:span text:style-name="T1">Bullet n</text:span></text:span> <text:span text:style-name="T1">are user-created styles.</text:span></text:p>
      <text:p text:style-name="P8"><text:span text:style-name="T1">I start by creating the list styles. See their definition in the style side pane. </text:span><text:span text:style-name="Emphasis"><text:span text:style-name="T3">Bullet 1</text:span></text:span> <text:span text:style-name="T3">shows “traditional” bullets, </text:span><text:span text:style-name="Emphasis"><text:span text:style-name="T3">Bullet 2</text:span></text:span> <text:span text:style-name="T3">triangles (arrows) and </text:span><text:span text:style-name="Emphasis"><text:span text:style-name="T3">Bullet 3</text:span></text:span> <text:span text:style-name="T3">lozenges. Levels are slightly indented.</text:span></text:p>
      <text:p text:style-name="P9"><text:span text:style-name="Emphasis"><text:span text:style-name="T3">List n</text:span></text:span> <text:span text:style-name="T3">are modified to reference the respective </text:span><text:span text:style-name="Emphasis"><text:span text:style-name="T3">List n</text:span></text:span> <text:span text:style-name="T3">in their Outline &amp; Numbering tab.</text:span></text:p>
      <text:p text:style-name="P10">Now I can enumerate items in the various lists.</text:p>
      <text:list xml:id="list3343141791" text:style-name="Bullet_20_1">
        <text:list-item>
          <text:p text:style-name="P2"><text:span text:style-name="T3">This is the first item at first level in </text:span><text:span text:style-name="Emphasis"><text:span text:style-name="T3">List 1</text:span></text:span>.</text:p>
        </text:list-item>
        <text:list-item>
          <text:p text:style-name="P1">Second item at level 1</text:p>
          <text:list>
            <text:list-item>
              <text:p text:style-name="P1">First item at level 2</text:p>
            </text:list-item>
            <text:list-item>
              <text:p text:style-name="P1">Second item at level 2</text:p>
              <text:list>
                <text:list-item>
                  <text:p text:style-name="P1">Item at level 3</text:p>
                </text:list-item>
              </text:list>
            </text:list-item>
            <text:list-item>
              <text:p text:style-name="P1">Back at level 2</text:p>
            </text:list-item>
          </text:list>
        </text:list-item>
        <text:list-item>
          <text:p text:style-name="P1">Back at level 1</text:p>
        </text:list-item>
      </text:list>
      <text:p text:style-name="P9"><text:span text:style-name="T3">My text may contain another list which semantically belongs in another domain of the argumentation. Then it should be visually different. I use </text:span><text:span text:style-name="Emphasis"><text:span text:style-name="T3">List 2</text:span></text:span>.</text:p>
      <text:list xml:id="list3587084888" text:style-name="Bullet_20_2">
        <text:list-item>
          <text:p text:style-name="P4">First item in <text:span text:style-name="Emphasis">List 2</text:span></text:p>
          <text:list>
            <text:list-item>
              <text:p text:style-name="P4">Second level</text:p>
              <text:list>
                <text:list-item>
                  <text:p text:style-name="P4">Third level</text:p>
                </text:list-item>
              </text:list>
            </text:list-item>
            <text:list-item>
              <text:p text:style-name="P4">Level 2</text:p>
            </text:list-item>
          </text:list>
        </text:list-item>
        <text:list-item>
          <text:p text:style-name="P4">Level 1 again</text:p>
          <text:list>
            <text:list-item>
              <text:p text:style-name="P4">Level 2</text:p>
            </text:list-item>
          </text:list>
        </text:list-item>
      </text:list>
      <text:p text:style-name="P10">And if my argumentation needs another significance field, here is <text:span text:style-name="Emphasis">List 3</text:span>:</text:p>
      <text:list xml:id="list3033563894" text:style-name="Bullet_20_3">
        <text:list-item>
          <text:p text:style-name="P6">Level 1</text:p>
          <text:list>
            <text:list-item>
              <text:p text:style-name="P6">Level 2</text:p>
              <text:list>
                <text:list-item>
                  <text:p text:style-name="P6">Level 3</text:p>
                </text:list-item>
              </text:list>
            </text:list-item>
            <text:list-item>
              <text:p text:style-name="P6">Level 2</text:p>
              <text:list>
                <text:list-item>
                  <text:p text:style-name="P6">Level 3</text:p>
                </text:list-item>
              </text:list>
            </text:list-item>
          </text:list>
        </text:list-item>
        <text:list-item>
          <text:p text:style-name="P6">Level 1 again</text:p>
        </text:list-item>
      </text:list>
      <text:p text:style-name="P11">If the difference in content of the list is sufficiently clear it addresses a different field, you can mix them and this difference is even more emphasized through the bullet as in the following:</text:p>
      <text:list xml:id="list102324279008319" text:continue-list="list3343141791" text:style-name="Bullet_20_1">
        <text:list-item>
          <text:p text:style-name="P3">Mathematics say the notation is legal</text:p>
        </text:list-item>
      </text:list>
      <text:list xml:id="list102323962557033" text:continue-list="list3587084888" text:style-name="Bullet_20_2">
        <text:list-item>
          <text:p text:style-name="P5"><text:soft-page-break/>It can also be used in quantum mechanics</text:p>
        </text:list-item>
      </text:list>
      <text:list xml:id="list102324646677055" text:continue-list="list3033563894" text:style-name="Bullet_20_3">
        <text:list-item>
          <text:p text:style-name="P6">But, don’t use it for thermodynamics</text:p>
        </text:list-item>
      </text:list>
      <text:p text:style-name="P11">However, don’t mix levels. The following example will be confusing to users (level 2 in <text:span text:style-name="Emphasis">List 2</text:span> without a proper level 1):</text:p>
      <text:list xml:id="list102323622919813" text:continue-list="list102324279008319" text:style-name="Bullet_20_1">
        <text:list-item>
          <text:p text:style-name="P3">This theorem is part of number theory</text:p>
        </text:list-item>
      </text:list>
      <text:list xml:id="list102324975826651" text:continue-list="list102323962557033" text:style-name="Bullet_20_2">
        <text:list-item>
          <text:list>
            <text:list-item>
              <text:p text:style-name="P5">Lie groups does not fit this case</text:p>
            </text:list-item>
          </text:list>
        </text:list-item>
      </text:list>
      <text:list xml:id="list102325132683582" text:continue-list="list102323622919813" text:style-name="Bullet_20_1">
        <text:list-item>
          <text:p text:style-name="P3">Another theorem is needed for exceptional cases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1" style:display-name="List 1" style:family="paragraph" style:parent-style-name="List" style:list-style-name="Bullet_20_1" style:class="list">
      <style:paragraph-properties fo:margin-top="0cm" fo:margin-bottom="0.212cm" style:contextual-spacing="false"/>
    </style:style>
    <style:style style:name="List_20_2" style:display-name="List 2" style:family="paragraph" style:parent-style-name="List" style:list-style-name="Bullet_20_2" style:class="list">
      <style:paragraph-properties fo:margin-top="0cm" fo:margin-bottom="0.212cm" style:contextual-spacing="false"/>
    </style:style>
    <style:style style:name="List_20_3" style:display-name="List 3" style:family="paragraph" style:parent-style-name="List" style:list-style-name="Bullet_20_3" style:class="list">
      <style:paragraph-properties fo:margin-top="0cm" fo:margin-bottom="0.212cm" style:contextual-spacing="fals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ullet_20_1" style:display-name="Bulle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number text:level="4" text:style-name="Numbering_20_Symbols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ullet_20_2" style:display-name="Bullet 2">
      <text:list-level-style-bullet text:level="1" text:style-name="Bullet_20_Symbols" text:bullet-char="▸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▹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ullet_20_3" style:display-name="Bullet 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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7T09:54:14.035161616</meta:creation-date>
    <dc:date>2021-05-27T10:23:22.925956906</dc:date>
    <meta:editing-duration>PT8M38S</meta:editing-duration>
    <meta:editing-cycles>1</meta:editing-cycles>
    <meta:document-statistic meta:table-count="0" meta:image-count="0" meta:object-count="0" meta:page-count="2" meta:paragraph-count="35" meta:word-count="359" meta:character-count="1833" meta:non-whitespace-character-count="1533"/>
    <meta:generator>LibreOffice/7.1.3.2$Linux_X86_64 LibreOffice_project/10$Build-2</meta:generator>
  </office:meta>
</office:document-meta>
</file>