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</office:font-face-decls>
  <office:automatic-styles>
    <style:style style:name="P1" style:family="paragraph" style:parent-style-name="Standard">
      <style:text-properties fo:font-size="14pt" fo:font-weight="bold" officeooo:rsid="00071f49" officeooo:paragraph-rsid="00071f49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rsid="00071f49" officeooo:paragraph-rsid="00071f49"/>
    </style:style>
    <style:style style:name="P3" style:family="paragraph" style:parent-style-name="Standard">
      <style:text-properties fo:font-weight="bold" officeooo:rsid="00071f49" officeooo:paragraph-rsid="00071f49" style:font-weight-asian="bold" style:font-weight-complex="bold"/>
    </style:style>
    <style:style style:name="P4" style:family="paragraph">
      <style:paragraph-properties fo:text-align="start"/>
    </style:style>
    <style:style style:name="P5" style:family="paragraph" style:parent-style-name="Standard">
      <style:text-properties fo:font-weight="bold" officeooo:rsid="00089025" officeooo:paragraph-rsid="00089025" style:font-weight-asian="bold" style:font-weight-complex="bold"/>
    </style:style>
    <style:style style:name="P6" style:family="paragraph" style:parent-style-name="Standard">
      <style:text-properties officeooo:rsid="00089025" officeooo:paragraph-rsid="00089025"/>
    </style:style>
    <style:style style:name="P7" style:family="paragraph" style:parent-style-name="Standard">
      <style:text-properties officeooo:rsid="000b200f" officeooo:paragraph-rsid="000b200f"/>
    </style:style>
    <style:style style:name="P8" style:family="paragraph" style:parent-style-name="Standard">
      <style:text-properties fo:font-weight="bold" officeooo:rsid="000dc69b" officeooo:paragraph-rsid="000dc69b" style:font-weight-asian="bold" style:font-weight-complex="bold"/>
    </style:style>
    <style:style style:name="P9" style:family="paragraph" style:parent-style-name="Standard">
      <style:text-properties officeooo:rsid="000dc69b" officeooo:paragraph-rsid="000dc69b"/>
    </style:style>
    <style:style style:name="P10" style:family="paragraph" style:parent-style-name="Standard">
      <style:text-properties officeooo:rsid="00071f49" officeooo:paragraph-rsid="001107b5"/>
    </style:style>
    <style:style style:name="P11" style:family="paragraph" style:parent-style-name="Standard">
      <style:text-properties officeooo:rsid="001107b5" officeooo:paragraph-rsid="001107b5"/>
    </style:style>
    <style:style style:name="P12" style:family="paragraph" style:parent-style-name="Standard">
      <style:text-properties fo:font-weight="bold" officeooo:rsid="0012431c" officeooo:paragraph-rsid="0012431c" style:font-weight-asian="bold" style:font-weight-complex="bold"/>
    </style:style>
    <style:style style:name="P13" style:family="paragraph" style:parent-style-name="Standard">
      <style:text-properties officeooo:rsid="0012431c" officeooo:paragraph-rsid="0012431c"/>
    </style:style>
    <style:style style:name="P14" style:family="paragraph" style:parent-style-name="Standard">
      <style:text-properties officeooo:rsid="0012d558" officeooo:paragraph-rsid="0012d558"/>
    </style:style>
    <style:style style:name="T1" style:family="text">
      <style:text-properties officeooo:rsid="00089025"/>
    </style:style>
    <style:style style:name="T2" style:family="text">
      <style:text-properties officeooo:rsid="000a4ae8"/>
    </style:style>
    <style:style style:name="T3" style:family="text">
      <style:text-properties officeooo:rsid="000be51a"/>
    </style:style>
    <style:style style:name="T4" style:family="text">
      <style:text-properties officeooo:rsid="001107b5"/>
    </style:style>
    <style:style style:name="T5" style:family="text">
      <style:text-properties officeooo:rsid="0012d558"/>
    </style:style>
    <style:style style:name="gr1" style:family="graphic">
      <style:graphic-properties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 style:data-style-name="C10114">
      <style:graphic-properties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 style:data-style-name="C10001">
      <style:graphic-properties loext:decorative="false" style:wrap="run-through" style:number-wrapped-paragraphs="no-limit" style:vertical-pos="middle" style:vertical-rel="line" style:horizontal-pos="from-left" style:horizontal-rel="paragraph"/>
    </style:style>
    <style:style style:name="gr4" style:family="graphic" style:data-style-name="C10036">
      <style:graphic-properties loext:decorative="false" style:wrap="run-through" style:number-wrapped-paragraphs="no-limit" style:vertical-pos="middle" style:vertical-rel="line" style:horizontal-pos="from-left" style:horizontal-rel="paragraph"/>
    </style:style>
    <number:number-style style:name="C10001" number:language="de" number:country="DE">
      <number:number number:decimal-places="0" number:min-decimal-places="0" number:min-integer-digits="1"/>
    </number:number-style>
    <number:date-style style:name="C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C10114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Numerisches Feld 1" form:control-implementation="ooo:com.sun.star.form.component.NumericField" xml:id="control1" form:id="control1" form:input-required="false" form:validation="true" form:min-value="1" form:max-value="1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date form:name="Datumsfeld 1" form:control-implementation="ooo:com.sun.star.form.component.DateField" xml:id="control2" form:id="control2" form:max-value="2125-12-31" form:min-value="2025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Formatiertes Feld 1" form:control-implementation="ooo:com.sun.star.form.component.FormattedField" xml:id="control3" form:id="control3" form:input-required="false" form:convert-empty-to-null="true" form:min-value="1" form:max-value="1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2" form:control-implementation="ooo:com.sun.star.form.component.Formatted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</text:p>
      <text:p text:style-name="P2"/>
      <text:p text:style-name="P3">numerisches Feld:</text:p>
      <text:p text:style-name="P2"/>
      <text:p text:style-name="P2">Einstellung: min. Wert=1 , max. Wert=10000 , Nachkommastellen=0 , <text:span text:style-name="T1">Tausender-Trennzeichen=Nein</text:span></text:p>
      <text:p text:style-name="P2"/>
      <text:p text:style-name="P2"><draw:control text:anchor-type="as-char" draw:z-index="0" draw:name="Steuerelement 1" draw:style-name="gr1" draw:text-style-name="P4" svg:width="5.252cm" svg:height="1.001cm" draw:control="control1"/><text:s/><text:span text:style-name="T1">erwartet: 12345</text:span></text:p>
      <text:p text:style-name="P2"/>
      <text:p text:style-name="P2"/>
      <text:p text:style-name="P5">Datum<text:span text:style-name="T2">sfeld:</text:span></text:p>
      <text:p text:style-name="P6"/>
      <text:p text:style-name="P7">Einstellungen: min. Datum=01.01.2025 , max. Datum=31.12.2025 , Datumsformat=Standard (kurz) – kein deutsches Datumsformat verfügbar</text:p>
      <text:p text:style-name="P6"><draw:control text:anchor-type="as-char" draw:z-index="1" draw:name="Steuerelement 2" draw:style-name="gr2" draw:text-style-name="P4" svg:width="5.751cm" svg:height="1.251cm" draw:control="control2"/><text:s/><text:span text:style-name="T3">erwartet: 02.12.2025</text:span></text:p>
      <text:p text:style-name="P6"/>
      <text:p text:style-name="P6"/>
      <text:p text:style-name="P8">Formatiertes Feld:</text:p>
      <text:p text:style-name="P9"/>
      <text:p text:style-name="P10">Einstellung: min. Wert=1 , max. Wert=10000 , <text:span text:style-name="T4">Formatierung 1235 ohne Nachkommastellen (löst das Problem zu nummerischem Feld)</text:span></text:p>
      <text:p text:style-name="P11">(Dank an RobertG)</text:p>
      <text:p text:style-name="P9"/>
      <text:p text:style-name="P9"><draw:control text:anchor-type="as-char" draw:z-index="2" draw:name="Steuerelement 3" draw:style-name="gr3" draw:text-style-name="P4" svg:width="5.751cm" svg:height="1.001cm" draw:control="control3"/></text:p>
      <text:p text:style-name="P9"/>
      <text:p text:style-name="P12">Formatiertes Feld:</text:p>
      <text:p text:style-name="P13"/>
      <text:p text:style-name="P14">Einstellungen: Formatierung Datum – 01.12.1999</text:p>
      <text:p text:style-name="P13"/>
      <text:p text:style-name="P13"><draw:control text:anchor-type="as-char" draw:z-index="3" draw:name="Steuerelement 4" draw:style-name="gr4" draw:text-style-name="P4" svg:width="6.002cm" svg:height="1.251cm" draw:control="control4"/><text:s/><text:span text:style-name="T5">leider kann das Datum nicht wie beim Datumsfeld ausgewählt werde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Verdana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Verdana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2T19:15:07.774218900</meta:creation-date>
    <dc:date>2025-12-02T19:34:53.584758100</dc:date>
    <meta:editing-duration>PT15M32S</meta:editing-duration>
    <meta:editing-cycles>10</meta:editing-cycles>
    <meta:generator>LibreOffice/25.8.3.2$Windows_X86_64 LibreOffice_project/8ca8d55c161d602844f5428fa4b58097424e324e</meta:generator>
    <meta:document-statistic meta:table-count="0" meta:image-count="0" meta:object-count="0" meta:page-count="1" meta:paragraph-count="14" meta:word-count="69" meta:character-count="582" meta:non-whitespace-character-count="521"/>
  </office:meta>
</office:document-meta>
</file>