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/>
    <style:font-face style:name="OpenSymbol" svg:font-family="OpenSymbol"/>
    <style:font-face style:name="Arial Unicode MS" svg:font-family="'Arial Unicode MS'" style:font-family-generic="swiss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P1" style:family="paragraph" style:parent-style-name="Standard">
      <style:text-properties officeooo:rsid="0022b123" officeooo:paragraph-rsid="0022b123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officeooo:rsid="0022b123" officeooo:paragraph-rsid="0022b123"/>
    </style:style>
    <style:style style:name="P3" style:family="paragraph" style:parent-style-name="Text_20_body">
      <style:paragraph-properties fo:background-color="transparent">
        <style:background-image/>
      </style:paragraph-properties>
      <style:text-properties officeooo:paragraph-rsid="0022b123"/>
    </style:style>
    <style:style style:name="P4" style:family="paragraph" style:parent-style-name="Text_20_body">
      <style:paragraph-properties text:number-lines="true" text:line-number="1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officeooo:rsid="0022b123" officeooo:paragraph-rsid="0024fcd5"/>
    </style:style>
    <style:style style:name="P6" style:family="paragraph" style:parent-style-name="Text_20_body">
      <style:paragraph-properties text:number-lines="true" text:line-number="0" style:writing-mode="page"/>
    </style:style>
    <style:style style:name="P7" style:family="paragraph" style:parent-style-name="Text_20_body">
      <style:paragraph-properties text:number-lines="true" text:line-number="0" style:writing-mode="page"/>
      <style:text-properties officeooo:paragraph-rsid="0024fcd5"/>
    </style:style>
    <style:style style:name="P8" style:family="paragraph" style:parent-style-name="Text_20_body">
      <style:paragraph-properties text:number-lines="true" text:line-number="0" style:writing-mode="page"/>
      <style:text-properties officeooo:paragraph-rsid="0025b042"/>
    </style:style>
    <style:style style:name="P9" style:family="paragraph" style:parent-style-name="Text_20_body">
      <style:text-properties officeooo:paragraph-rsid="00222eeb"/>
    </style:style>
    <style:style style:name="P10" style:family="paragraph" style:parent-style-name="Text_20_body">
      <style:paragraph-properties text:number-lines="true" text:line-number="1" style:writing-mode="page"/>
      <style:text-properties officeooo:paragraph-rsid="0024fcd5"/>
    </style:style>
    <style:style style:name="P11" style:family="paragraph" style:parent-style-name="Heading_20_3">
      <style:text-properties officeooo:rsid="0025b042" officeooo:paragraph-rsid="0025b042"/>
    </style:style>
    <style:style style:name="P12" style:family="paragraph" style:parent-style-name="Heading_20_3">
      <style:paragraph-properties fo:break-before="page"/>
      <style:text-properties officeooo:rsid="0025b042" officeooo:paragraph-rsid="0025b042"/>
    </style:style>
    <style:style style:name="P13" style:family="paragraph" style:parent-style-name="Heading_20_3" style:master-page-name="def_5f_2">
      <style:paragraph-properties style:page-number="auto"/>
      <style:text-properties officeooo:rsid="0025b042" officeooo:paragraph-rsid="0025b042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fo:font-weight="bold" officeooo:rsid="0024fcd5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Poem 1</text:h>
      <text:p text:style-name="P1"/>
      <text:p text:style-name="Text_20_body"><text:span text:style-name="Emphasis"><text:span text:style-name="T1">Xxx xxxxx xxxx xx xxxx xx xxx xx xxxxx.<text:line-break/>Xxxxxxx xxx xx xxxx, xx xxxxx xx xxx.<text:line-break/>Xxxxxxxx xx xxxxxx xxxx xx xxx,<text:line-break/>Xxxxxxxxx xxx xxxxx xxxxxxx xx "xx xx,"<text:line-break/>Xxxxx xxxxx xxxx xxxxx, xxxxxxx xxxx.<text:line-break/>Xxx xxxx xx xxxx xx xxxxxx xxxxxxxxxx.</text:span></text:span></text:p>
      <text:p text:style-name="Text_20_body"><text:span text:style-name="Emphasis"><text:span text:style-name="T1">Xxxx xxxx xxx xxxx xxxx xxx-xxxx xxxxxxx,<text:line-break/>Xxxxxxxxx xxxxxxx xx Xxxxx'x xxxx,<text:line-break/>Xxx xxxx xxxxxx xxx xxxxxxxxxxxx<text:line-break/>Xxxx xxxx xxxxxx xxxxxx xxxx xxxxxxxxx.</text:span></text:span></text:p>
      <text:p text:style-name="Text_20_body"><text:span text:style-name="Emphasis"><text:span text:style-name="T1">Xxx xxxxx xxxx xx xxxx xx xxx xx xxxxx.<text:line-break/>Xxxxxxx xxx xx xxxx, xx xxxxx xx xxx.<text:line-break/>Xxxxxxxx xx xxxxxx xxxx xx xxx,<text:line-break/>Xxxxxxxxx xxx xxxxx xxxxxxx xx "xx xx,"<text:line-break/>Xxxxx xxxxx xxxx xxxxx, xxxxxxx xxxx.<text:line-break/>Xxx xxxx xx xxxx xx xxxxxx xxxxxxxxxx.</text:span></text:span></text:p>
      <text:p text:style-name="Text_20_body"><text:span text:style-name="Emphasis"><text:span text:style-name="T1">Xxxx xxxx xxx xxxx xxxx xxx-xxxx xxxxxxx,<text:line-break/>Xxxxxxxxx xxxxxxx xx Xxxxx'x xxxx,<text:line-break/>Xxx xxxx xxxxxx xxx xxxxxxxxxxxx<text:line-break/>Xxxx xxxx xxxxxx xxxxxx xxxx xxxxxxxxx.</text:span></text:span></text:p>
      <text:p text:style-name="P3"><text:span text:style-name="Emphasis"><text:span text:style-name="T1"/></text:span></text:p>
      <text:p text:style-name="P3"/>
      <text:h text:style-name="P11" text:outline-level="3">Poem 2</text:h>
      <text:p text:style-name="P2"/>
      <text:p text:style-name="P4"><text:span text:style-name="Emphasis"><text:span text:style-name="T1">Xxx xxxxx xxxx xx xxxx xx xxx xx xxxxx.<text:line-break/>Xxxxxxx xxx xx xxxx, xx xxxxx xx xxx.<text:line-break/>Xxxxxxxx xx xxxxxx xxxx xx xxx,<text:line-break/>Xxxxxxxxx xxx xxxxx xxxxxxx xx "xx xx,"<text:line-break/>Xxxxx xxxxx xxxx xxxxx, xxxxxxx xxxx.<text:line-break/>Xxx xxxx xx xxxx xx xxxxxx xxxxxxxxxx.</text:span></text:span></text:p>
      <text:p text:style-name="P6"><text:span text:style-name="Emphasis"><text:span text:style-name="T1">Xxx xxxxx xxxx xx xxxx xx xxx xx xxxxx.<text:line-break/>Xxxxxxx xxx xx xxxx, xx xxxxx xx xxx.</text:span></text:span></text:p>
      <text:p text:style-name="P6"><text:span text:style-name="Emphasis"><text:span text:style-name="T1">Xxxxx xxxxx xxxx xxxxx, xxxxxxx xxxx.<text:line-break/>Xxx xxxx xx xxxx xx xxxxxx xxxxxxxxxx.</text:span></text:span></text:p>
      <text:p text:style-name="P6"><text:span text:style-name="Emphasis"><text:span text:style-name="T1">Xxxx xxxx xxx xxxx xxxx xxx-xxxx xxxxxxx,<text:line-break/>Xxxxxxxxx xxxxxxx xx Xxxxx'x xxxx,<text:line-break/>Xxx xxxx xxxxxx xxx xxxxxxxxxxxx<text:line-break/>Xxxx xxxx xxxxxx xxxxxx xxxx xxxxxxxxx.</text:span></text:span></text:p>
      <text:p text:style-name="P7"><text:span text:style-name="Emphasis"><text:span text:style-name="T1">Xxx xxxxx xxxx xx xxxx xx xxx xx xxxxx.<text:line-break/>Xxxxxxx xxx xx xxxx, xx xxxxx xx xxx.</text:span></text:span></text:p>
      <text:p text:style-name="P9"/>
      <text:h text:style-name="P12" text:outline-level="3">Poem 3</text:h>
      <text:p text:style-name="P5"/>
      <text:p text:style-name="P10"><text:span text:style-name="Emphasis"><text:span text:style-name="T1">Xxx xxxxx xxxx xx xxxx xx xxx xx xxxxx.<text:line-break/>Xxxxxxx xxx xx xxxx, xx xxxxx xx xxx.<text:line-break/>Xxxxxxxx xx xxxxxx xxxx xx xxx,<text:line-break/>Xxxxxxxxx xxx xxxxx xxxxxxx xx "xx xx,"<text:line-break/>Xxxxx xxxxx xxxx xxxxx, xxxxxxx xxxx.<text:line-break/>Xxx xxxx xx xxxx xx xxxxxx xxxxxxxxxx.<text:line-break/>Xxx xxxxx xxxx xx xxxx xx xxx xx xxxxx.<text:line-break/>Xxxxxxx xxx xx xxxx, xx xxxxx xx xxx.</text:span></text:span></text:p>
      <text:p text:style-name="P7"><text:span text:style-name="Emphasis"><text:span text:style-name="T1">Xxxxx xxxxx xxxx xxxxx, xxxxxxx xxxx.<text:line-break/>Xxx xxxx xx xxxx xx xxxxxx xxxxxxxxxx.<text:line-break/>Xxxx xxxx xxx xxxx xxxx xxx-xxxx xxxxxxx,<text:line-break/>Xxxxxxxxx xxxxxxx xx Xxxxx'x xxxx,<text:line-break/>Xxx xxxx xxxxxx xxx xxxxxxxxxxxx<text:line-break/>Xxxx xxxx xxxxxx xxxxxx xxxx xxxxxxxxx.<text:line-break/>Xxx xxxxx xxxx xx xxxx xx xxx xx xxxxx.<text:line-break/>Xxxxxxx xxx xx xxxx, xx xxxxx xx xxx.</text:span></text:span></text:p>
      <text:p text:style-name="P7"/>
      <text:h text:style-name="P11" text:outline-level="3">Poem 4</text:h>
      <text:p text:style-name="Text_20_body"/>
      <text:p text:style-name="P10"><text:span text:style-name="Emphasis"><text:span text:style-name="T2">X. Xxx xxx xxxxx.</text:span></text:span></text:p>
      <text:p text:style-name="P7"><text:span text:style-name="Emphasis"><text:span text:style-name="T2">Xxx xxxxx xxxxxxx.</text:span></text:span></text:p>
      <text:p text:style-name="P7"><text:span text:style-name="Emphasis"><text:span text:style-name="T2">Xxx xxxx xxxxxxx.</text:span></text:span></text:p>
      <text:p text:style-name="P7"/>
      <text:p text:style-name="P7"><text:span text:style-name="Emphasis"><text:span text:style-name="T2">X. Xxx xxxxx xxxxx.</text:span></text:span></text:p>
      <text:p text:style-name="P7"><text:span text:style-name="Emphasis"><text:span text:style-name="T2">Xxx xxx xxxxxxx.</text:span></text:span></text:p>
      <text:p text:style-name="P7"><text:span text:style-name="Emphasis"><text:span text:style-name="T2">Xxx xxxx xxxxxxx.</text:span></text:span></text:p>
      <text:p text:style-name="P7"/>
      <text:p text:style-name="P7"><text:span text:style-name="Emphasis"><text:span text:style-name="T2">X. Xxxxxxxx xxxx xxx xxx xxxx "xxxx" xx xxxxxxxx, xxxxx xx xx xxxxxxxxxx.</text:span></text:span></text:p>
      <text:p text:style-name="P7"/>
      <text:p text:style-name="P7"><text:span text:style-name="Emphasis"><text:span text:style-name="T2">X. Xxx xxxx xx xxx xxxxxxxxxx xx xxxxxxxxxxx xxxx xxxxx xxx xxxxxx xx xxxxx.</text:span></text:span></text:p>
      <text:p text:style-name="P7"/>
      <text:p text:style-name="P7"><text:span text:style-name="Emphasis"><text:span text:style-name="T2">X. Xxxxx xx xx xxxxxxx xx xxxx xxx xxxx. Xxxx xxx xxx xxxxx xx xxx xxxxxx.</text:span></text:span></text:p>
      <text:p text:style-name="P7"/>
      <text:p text:style-name="P7"><text:span text:style-name="Emphasis"><text:span text:style-name="T2">X. Xx xxxx xxx xxxxxx xxxx, xxxx xxx xxxx, xxxxxx xx x xxxx xxxxxxxxxxxx xxxx xxxxx xx xx xxxxxx.</text:span></text:span></text:p>
      <text:p text:style-name="P7"/>
      <text:p text:style-name="P7"><text:span text:style-name="Emphasis"><text:span text:style-name="T2">X. Xxxxxxx xx xxxx, xxxxxxx, xxx xxxx xx xxxx xxxx xx x xxxxxx xxxx xx xxxxxxx xxx xxxxxxxxxx, xxx xxxx xx xxxxx xxxxx xxxx xxxx xxx xxx xxxx xxxx xx.</text:span></text:span></text:p>
      <text:p text:style-name="P8"><text:span text:style-name="Emphasis"><text:span text:style-name="T2">X. Xxxxxxx xx xxxx, xxxxxxx, xxx xxxx xx xxxx xxxx xx x xxxxxx xxxx xx xxxxxxx xxx xxxxxxxxxx, xxx xxxx xx xxxxx xxxxx xxxx xxxx xxx xxx xxxx xxxx xx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/>
    <style:font-face style:name="OpenSymbol" svg:font-family="OpenSymbol"/>
    <style:font-face style:name="Arial Unicode MS" svg:font-family="'Arial Unicode MS'" style:font-family-generic="swiss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zxx" fo:country="none" style:letter-kerning="true" style:font-name-asian="Arial Unicode MS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DejaVu Serif" fo:font-size="12pt" fo:language="zxx" fo:country="none" style:letter-kerning="true" style:font-name-asian="Arial Unicode MS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Arial Unicode MS" style:font-family-asian="'Arial Unicode MS'" style:font-family-generic-asian="swiss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loext:contextual-spacing="false" fo:orphans="2" fo:widows="2" fo:hyphenation-ladder-count="3" style:page-number="auto"/>
      <style:text-properties fo:font-size="11pt"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 style:master-page-name="">
      <style:paragraph-properties fo:margin-top="5.12mm" fo:margin-bottom="2.12mm" loext:contextual-spacing="false" fo:text-align="center" style:justify-single-word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1pt" fo:font-style="normal" fo:font-weight="normal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Liberation Sans" fo:font-family="'Liberation Sans'" style:font-style-name="Regular" style:font-family-generic="swiss" style:font-pitch="variable" fo:font-size="14pt" fo:font-weight="normal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Liberation Sans" fo:font-family="'Liberation Sans'" style:font-style-name="Regular" style:font-family-generic="swiss" style:font-pitch="variable" fo:font-weight="normal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loext:contextual-spacing="false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-US" style:display-name="Text body en-US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margin-top="0mm" fo:margin-bottom="0mm" loext:contextual-spacing="false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-left="0mm" fo:margin-right="0mm" fo:margin-top="0mm" fo:margin-bottom="0mm" loext:contextual-spacing="false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family="Arial" style:font-style-name="Fett" style:font-family-generic="swiss" style:font-pitch="variable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family="'DejaVu Serif'" style:font-style-name="Book" style:font-family-generic="roman" style:font-pitch="variable" fo:font-size="14pt"/>
    </style:style>
    <style:style style:name="Table_20_Contents_20_Arial" style:display-name="Table Contents Arial" style:family="paragraph" style:parent-style-name="Table_20_Contents">
      <style:text-properties style:font-name="Arial1" fo:font-family="Arial" style:font-style-name="Regular" style:font-family-generic="swiss" style:font-pitch="variable"/>
    </style:style>
    <style:style style:name="Table_20_Contents_20_DejaMono" style:display-name="Table Contents DejaMono" style:family="paragraph" style:parent-style-name="Table_20_Contents">
      <style:text-properties style:font-name="DejaVu Sans Mono" fo:font-family="'DejaVu Sans Mono'" style:font-style-name="Book" style:font-family-generic="modern" style:font-pitch="fixed" fo:font-size="12pt"/>
    </style:style>
    <style:style style:name="Table_20_Contents_20_DejaSans" style:display-name="Table Contents DejaSans" style:family="paragraph" style:parent-style-name="Table_20_Contents">
      <style:text-properties style:font-name="DejaVu Sans" fo:font-family="'DejaVu Sans'" style:font-style-name="Book" style:font-family-generic="swiss" style:font-pitch="variable"/>
    </style:style>
    <style:style style:name="Heading_20_mio" style:display-name="Heading mio" style:family="paragraph" style:parent-style-name="Standard" style:next-style-name="Text_20_body" style:auto-update="true" style:master-page-name="">
      <style:paragraph-properties fo:margin-top="4mm" fo:margin-bottom="1.99mm" loext:contextual-spacing="false" style:page-number="auto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weight="bold"/>
    </style:style>
    <style:style style:name="Heading_20_mio_20_1" style:display-name="Heading mio 1" style:family="paragraph" style:parent-style-name="Heading_20_mio" style:next-style-name="Text_20_body" style:master-page-name="">
      <style:paragraph-properties fo:margin-left="0mm" fo:margin-right="0mm" fo:margin-top="0mm" fo:margin-bottom="0mm" loext:contextual-spacing="false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master-page-name="">
      <style:paragraph-properties fo:margin-left="0mm" fo:margin-right="0mm" fo:margin-top="0mm" fo:margin-bottom="0mm" loext:contextual-spacing="false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master-page-name="">
      <style:paragraph-properties fo:margin-left="0mm" fo:margin-right="0mm" fo:margin-top="0mm" fo:margin-bottom="0mm" loext:contextual-spacing="false" fo:text-indent="0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>
      <style:paragraph-properties fo:margin-left="0mm" fo:margin-right="0mm" fo:margin-top="0mm" fo:margin-bottom="0mm" loext:contextual-spacing="false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italic" fo:font-weight="bold"/>
    </style:style>
    <style:style style:name="Heading_20_mio_20_5" style:display-name="Heading mio 5" style:family="paragraph" style:parent-style-name="Heading_20_mio" style:next-style-name="Text_20_body">
      <style:paragraph-properties fo:margin-left="0mm" fo:margin-right="0mm" fo:margin-top="0mm" fo:margin-bottom="0mm" loext:contextual-spacing="false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normal" fo:font-weight="normal"/>
    </style:style>
    <style:style style:name="Heading_20_mo" style:display-name="Heading mo" style:family="paragraph" style:parent-style-name="Standard" style:next-style-name="Text_20_body" style:master-page-name="">
      <style:paragraph-properties fo:margin-top="1.5mm" fo:margin-bottom="0.99mm" loext:contextual-spacing="false" style:page-number="auto"/>
      <style:text-properties style:font-name="Liberation Sans1" fo:font-family="'Liberation Sans'" style:font-style-name="Bold" style:font-family-generic="swiss" style:font-pitch="variable" fo:font-size="14pt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-left="0mm" fo:margin-right="0mm" fo:margin-top="1.5mm" fo:margin-bottom="1.01mm" loext:contextual-spacing="false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size="12pt"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paragraph-properties fo:margin-left="0mm" fo:margin-right="0mm" fo:margin-top="1.5mm" fo:margin-bottom="0.99mm" loext:contextual-spacing="false" fo:text-indent="0mm" style:auto-text-indent="false">
        <style:tab-stops/>
      </style:paragraph-properties>
      <style:text-properties fo:font-size="12pt" fo:font-style="italic"/>
    </style:style>
    <style:style style:name="Heading_20_mo_20_4" style:display-name="Heading mo 4" style:family="paragraph" style:parent-style-name="Heading_20_mo" style:next-style-name="Text_20_body" style:default-outline-level="" style:list-style-name="">
      <style:text-properties fo:font-size="11pt" fo:font-weight="bold"/>
    </style:style>
    <style:style style:name="Heading_20_mo_20_5" style:display-name="Heading mo 5" style:family="paragraph" style:parent-style-name="Heading_20_mo" style:next-style-name="Text_20_body" style:default-outline-level="" style:list-style-name="">
      <style:paragraph-properties fo:margin-left="0mm" fo:margin-right="0mm" fo:margin-top="1.5mm" fo:margin-bottom="1.01mm" loext:contextual-spacing="false" fo:text-indent="0mm" style:auto-text-indent="false"/>
      <style:text-properties fo:font-size="11pt" fo:font-style="italic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auto" fo:break-after="auto" fo:keep-with-next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0mm" fo:margin-right="0mm" fo:margin-top="0mm" fo:margin-bottom="0mm" loext:contextual-spacing="false" fo:text-indent="-10m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4.01mm" fo:margin-right="0mm" fo:margin-top="0mm" fo:margin-bottom="0mm" loext:contextual-spacing="false" fo:text-indent="-14.01mm" style:auto-text-indent="false" style:page-number="auto" text:number-lines="false" text:line-number="0">
        <style:tab-stops/>
      </style:paragraph-properties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6mm" fo:margin-right="0mm" fo:margin-top="0mm" fo:margin-bottom="0mm" loext:contextual-spacing="false" fo:text-indent="-16mm" style:auto-text-indent="false">
        <style:tab-stops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7.99mm" fo:margin-right="0mm" fo:margin-top="0mm" fo:margin-bottom="0mm" loext:contextual-spacing="false" fo:text-indent="-17.99mm" style:auto-text-indent="false">
        <style:tab-stops/>
      </style:paragraph-properties>
      <style:text-properties fo:font-size="85%" fo:font-style="italic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loext:contextual-spacing="false" fo:text-indent="0mm" style:auto-text-indent="false" text:number-lines="false" text:line-number="0"/>
      <style:text-properties style:font-name="Liberation Sans1" fo:font-family="'Liberation Sans'" style:font-style-name="Bold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3mm" fo:margin-right="0mm" fo:margin-top="1.52mm" fo:margin-bottom="1.5mm" loext:contextual-spacing="false" fo:text-indent="-13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color="#000000" style:font-name="Liberation Sans1" fo:font-family="'Liberation Sans'" style:font-style-name="Bold" style:font-family-generic="swiss" style:font-pitch="variable" fo:font-size="12pt" fo:font-weight="bold"/>
    </style:style>
    <style:style style:name="Contents_20_2" style:display-name="Contents 2" style:family="paragraph" style:parent-style-name="Index" style:class="index">
      <style:paragraph-properties fo:margin-left="13mm" fo:margin-right="0mm" fo:margin-top="0mm" fo:margin-bottom="1.5mm" loext:contextual-spacing="false" fo:text-indent="-13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2pt"/>
    </style:style>
    <style:style style:name="Contents_20_3" style:display-name="Contents 3" style:family="paragraph" style:parent-style-name="Index" style:class="index">
      <style:paragraph-properties fo:margin-left="13mm" fo:margin-right="0mm" fo:margin-top="0mm" fo:margin-bottom="1.5mm" loext:contextual-spacing="false" fo:text-indent="-13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Liberation Sans2" fo:font-family="'Liberation Sans'" style:font-style-name="Italic" style:font-family-generic="swiss" style:font-pitch="variable" fo:font-style="normal"/>
    </style:style>
    <style:style style:name="Contents_20_4" style:display-name="Contents 4" style:family="paragraph" style:parent-style-name="Index" style:class="index">
      <style:paragraph-properties fo:margin-left="14.99mm" fo:margin-right="0mm" fo:margin-top="0mm" fo:margin-bottom="1.5mm" loext:contextual-spacing="false" fo:text-indent="-14.99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Liberation Sans2" fo:font-family="'Liberation Sans'" style:font-style-name="Italic" style:font-family-generic="swiss" style:font-pitch="variable" fo:font-size="11pt" fo:font-style="italic"/>
    </style:style>
    <style:style style:name="Contents_20_5" style:display-name="Contents 5" style:family="paragraph" style:parent-style-name="Index" style:class="index">
      <style:paragraph-properties fo:margin-left="17mm" fo:margin-right="0mm" fo:margin-top="0mm" fo:margin-bottom="0mm" loext:contextual-spacing="false" fo:text-indent="-17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0.5pt" fo:font-style="italic"/>
    </style:style>
    <style:style style:name="Contents_20_10" style:display-name="Contents 10" style:family="paragraph" style:parent-style-name="Index" style:class="index">
      <style:paragraph-properties fo:margin-left="44.93mm" fo:margin-right="0mm" fo:margin-top="0mm" fo:margin-bottom="0mm" loext:contextual-spacing="false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 fo:font-size="10.5pt"/>
    </style:style>
    <style:style style:name="Footnote" style:family="paragraph" style:parent-style-name="Standard" style:class="extra">
      <style:paragraph-properties fo:margin-left="4.99mm" fo:margin-right="0mm" fo:margin-top="0mm" fo:margin-bottom="0mm" loext:contextual-spacing="false" fo:text-indent="-4.99mm" style:auto-text-indent="false" text:number-lines="false" text:line-number="0"/>
      <style:text-properties fo:font-size="10pt" style:letter-kerning="false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family="'Liberation Sans'" style:font-style-name="Regular" style:font-family-generic="swiss" style:font-pitch="variable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-left="0mm" fo:margin-right="0mm" fo:margin-top="0mm" fo:margin-bottom="0mm" loext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margin-top="0mm" fo:margin-bottom="0mm" loext:contextual-spacing="false" fo:text-indent="0mm" style:auto-text-indent="false" style:shadow="non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margin-top="0mm" fo:margin-bottom="0mm" loext:contextual-spacing="false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loext:contextual-spacing="false" fo:text-indent="4.99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Endnote" style:family="paragraph" style:parent-style-name="Standard" style:class="extra">
      <style:paragraph-properties fo:margin-left="4.99mm" fo:margin-right="0mm" fo:margin-top="0mm" fo:margin-bottom="0mm" loext:contextual-spacing="false" fo:text-indent="-4.99m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en-UK" style:display-name="Text body en-UK" style:family="paragraph" style:parent-style-name="Text_20_body">
      <style:text-properties fo:language="en" fo:country="GB"/>
    </style:style>
    <style:style style:name="Text_20_body_20_none" style:display-name="Text body none" style:family="paragraph" style:parent-style-name="Text_20_body">
      <style:text-properties fo:language="zxx" fo:country="none"/>
    </style:style>
    <style:style style:name="Text_20_body_20_it" style:display-name="Text body it" style:family="paragraph" style:parent-style-name="Text_20_body">
      <style:text-properties fo:language="it" fo:country="IT"/>
    </style:style>
    <style:style style:name="Text_20_body_20_pt" style:display-name="Text body pt" style:family="paragraph" style:parent-style-name="Text_20_body">
      <style:text-properties fo:language="pt" fo:country="BR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ubtitle_5f_pic" style:display-name="Subtitle_pic" style:family="paragraph" style:parent-style-name="Subtitle" style:next-style-name="Text_20_body" style:master-page-name="">
      <style:paragraph-properties fo:margin-top="0.49mm" fo:margin-bottom="2.5mm" loext:contextual-spacing="false" fo:text-align="start" style:justify-single-word="false" style:page-number="auto"/>
      <style:text-properties fo:font-size="10pt" fo:font-style="normal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style-name="Regular" style:font-family-generic="modern" style:font-pitch="variable" fo:font-size="10pt" style:font-name-asian="Arial Unicode MS1" style:font-family-asian="'Arial Unicode MS'" style:font-style-name-asian="Regular" style:font-family-generic-asian="swiss" style:font-pitch-asian="variable" style:font-size-asian="10pt" style:font-name-complex="Arial Unicode MS1" style:font-family-complex="'Arial Unicode MS'" style:font-style-name-complex="Regular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0000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User_20_Entry" style:display-name="User Entry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_5f_enUS" style:display-name="d_enUS" style:family="text"/>
    <style:style style:name="d_5f_enUK" style:display-name="d_enUK" style:family="text">
      <style:text-properties fo:language="en" fo:country="GB"/>
    </style:style>
    <style:style style:name="d_5f_de" style:display-name="d_de" style:family="text">
      <style:text-properties fo:language="de" fo:country="DE"/>
    </style:style>
    <style:style style:name="d_5f_fr" style:display-name="d_fr" style:family="text">
      <style:text-properties fo:language="fr" fo:country="FR"/>
    </style:style>
    <style:style style:name="d_5f_it" style:display-name="d_it" style:family="text">
      <style:text-properties fo:language="it" fo:country="IT"/>
    </style:style>
    <style:style style:name="d_5f_es" style:display-name="d_es" style:family="text">
      <style:text-properties fo:language="es" fo:country="ES"/>
    </style:style>
    <style:style style:name="d_5f_pt" style:display-name="d_pt" style:family="text">
      <style:text-properties fo:language="pt" fo:country="BR"/>
    </style:style>
    <style:style style:name="d_5f_none" style:display-name="d_none" style:family="text">
      <style:text-properties fo:language="zxx" fo:country="none"/>
    </style:style>
    <style:style style:name="Default_20_en" style:display-name="Default en" style:family="text"/>
    <style:style style:name="List1" style:family="text">
      <style:text-properties style:font-name="Liberation Sans" fo:font-family="'Liberation Sans'" style:font-style-name="Regular" style:font-family-generic="swiss" style:font-pitch="variable" fo:font-size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 draw:shadow-opacity="100%" loext:rel-width-rel="paragraph" loext:rel-height-rel="paragraph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7m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7mm" fo:text-indent="-9.98mm" fo:margin-left="14.99m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3mm" fo:text-indent="-13mm" fo:margin-left="23mm"/>
        </style:list-level-properties>
      </text:list-level-style-number>
      <text:list-level-style-number text:level="4" text:style-name="Numbering_20_Symbols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32mm" fo:text-indent="-16.99mm" fo:margin-left="32mm"/>
        </style:list-level-properties>
      </text:list-level-style-number>
      <text:list-level-style-number text:level="5" text:style-name="Numbering_20_Symbols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40.01mm" fo:text-indent="-20mm" fo:margin-left="40.01mm"/>
        </style:list-level-properties>
      </text:list-level-style-number>
      <text:list-level-style-number text:level="6" text:style-name="Numbering_20_Symbols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4mm" fo:margin-left="7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4mm" fo:margin-left="11.01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3.99mm" fo:margin-left="14.99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1.01mm" fo:margin-left="20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9mm" fo:margin-left="20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</text:list-style>
    <text:list-style style:name="List_20_2" style:display-name="List 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6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11.99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1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17.99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21.01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24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27.01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30m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style-name="Line_20_numbering" text:count-empty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23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/>
      </style:header>
      <style:footer>
        <text:p text:style-name="Footer_5f_1"><text:page-number text:select-page="current">0</text:page-number>/<text:page-count>2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>0</text:page-number>/<text:page-count>2</text:page-count></text:p>
      </style:footer>
    </style:master-page>
    <style:master-page style:name="def_5f_2" style:display-name="def_2" style:page-layout-name="Mpm4"/>
    <style:master-page style:name="Footnote" style:page-layout-name="Mpm5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Dev/4.3.1.0.0$Windows_x86 LibreOffice_project/0d5d8c22f7be41d408d8ee4012ef1a6f4368423e</meta:generator>
    <meta:creation-date>2014-08-06T20:58:43.672000000</meta:creation-date>
    <dc:description>01_LibSans_en-US2</dc:description>
    <meta:document-statistic meta:table-count="0" meta:image-count="0" meta:object-count="0" meta:page-count="2" meta:paragraph-count="29" meta:word-count="510" meta:character-count="2717" meta:non-whitespace-character-count="2236"/>
    <meta:user-defined meta:name="Info 1"/>
    <meta:user-defined meta:name="Info 2"/>
    <meta:user-defined meta:name="Info 3"/>
    <meta:user-defined meta:name="Info 4"/>
    <meta:template xlink:type="simple" xlink:actuate="onRequest" xlink:title="01_LibSans_en-US2" xlink:href="../../../../AppData/Roaming/LibO-all/template/01_LibSans_en-US2.ott" meta:date="2014-08-06T20:30:47.832000000"/>
  </office:meta>
</office:document-meta>
</file>