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Mono" svg:font-family="'Droid Sans Mono', monospace, monospace, 'Droid Sans Fallback'" style:font-family-generic="swiss"/>
    <style:font-face style:name="JetBrains Mono" svg:font-family="'JetBrains Mono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88cm"/>
      <style:text-properties fo:color="#f7f1ff" style:font-name="Droid Sans Mono" fo:font-size="12pt" fo:font-weight="normal" officeooo:paragraph-rsid="0001cfe4" style:font-size-asian="12pt" style:font-weight-asian="normal" style:font-size-complex="12pt" fo:background-color="#000000"/>
    </style:style>
    <style:style style:name="T1" style:family="text">
      <style:text-properties fo:color="#a9b7c6" style:font-name="JetBrains Mono" fo:font-style="normal" style:font-style-asian="normal"/>
    </style:style>
    <style:style style:name="T2" style:family="text">
      <style:text-properties fo:color="#8888c6" style:font-name="JetBrains Mono" fo:font-style="normal" style:font-style-asian="normal"/>
    </style:style>
    <style:style style:name="T3" style:family="text">
      <style:text-properties fo:color="#cc7832" style:font-name="JetBrains Mono" fo:font-style="normal" style:font-style-asian="normal"/>
    </style:style>
    <style:style style:name="T4" style:family="text">
      <style:text-properties fo:color="#6897bb" style:font-name="JetBrains Mono" fo:font-style="normal" style:font-style-asian="normal"/>
    </style:style>
    <style:style style:name="T5" style:family="text">
      <style:text-properties fo:color="#6a8759" style:font-name="JetBrains Mono"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1 = </text:span><text:span text:style-name="T2">int</text:span><text:span text:style-name="T1">(</text:span><text:span text:style-name="T2">input</text:span><text:span text:style-name="T1">())</text:span><text:line-break/><text:span text:style-name="T1">y1 = </text:span><text:span text:style-name="T2">int</text:span><text:span text:style-name="T1">(</text:span><text:span text:style-name="T2">input</text:span><text:span text:style-name="T1">())</text:span><text:line-break/><text:span text:style-name="T1">x2 = </text:span><text:span text:style-name="T2">int</text:span><text:span text:style-name="T1">(</text:span><text:span text:style-name="T2">input</text:span><text:span text:style-name="T1">())</text:span><text:line-break/><text:span text:style-name="T1">y2 = </text:span><text:span text:style-name="T2">int</text:span><text:span text:style-name="T1">(</text:span><text:span text:style-name="T2">input</text:span><text:span text:style-name="T1">())</text:span><text:line-break/><text:span text:style-name="T1">dx = x1 - x2</text:span><text:line-break/><text:span text:style-name="T1">dy = y1 - y2</text:span><text:line-break/><text:span text:style-name="T3">if </text:span><text:span text:style-name="T1">(dx % </text:span><text:span text:style-name="T4">2 </text:span><text:span text:style-name="T1">== </text:span><text:span text:style-name="T4">0 </text:span><text:span text:style-name="T3">and </text:span><text:span text:style-name="T1">dy % </text:span><text:span text:style-name="T4">2 </text:span><text:span text:style-name="T1">== </text:span><text:span text:style-name="T4">0</text:span><text:span text:style-name="T1">) </text:span><text:span text:style-name="T3">or </text:span><text:span text:style-name="T1">((dx - </text:span><text:span text:style-name="T4">1</text:span><text:span text:style-name="T1">) % </text:span><text:span text:style-name="T4">2 </text:span><text:span text:style-name="T1">== </text:span><text:span text:style-name="T4">0 </text:span><text:span text:style-name="T3">and </text:span><text:span text:style-name="T1">(dy - </text:span><text:span text:style-name="T4">1</text:span><text:span text:style-name="T1">) % </text:span><text:span text:style-name="T4">2 </text:span><text:span text:style-name="T1">== </text:span><text:span text:style-name="T4">0</text:span><text:span text:style-name="T1">):</text:span><text:line-break/><text:span text:style-name="T1"> <text:s text:c="3"/></text:span><text:span text:style-name="T2">print</text:span><text:span text:style-name="T1">(</text:span><text:span text:style-name="T5">"YES"</text:span><text:span text:style-name="T1">)</text:span><text:line-break/><text:span text:style-name="T3">else</text:span><text:span text:style-name="T1">:</text:span><text:line-break/><text:span text:style-name="T1"> <text:s text:c="3"/></text:span><text:span text:style-name="T2">print</text:span><text:span text:style-name="T1">(</text:span><text:span text:style-name="T5">"NO"</text:span><text:span text:style-name="T1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Mono" svg:font-family="'Droid Sans Mono', monospace, monospace, 'Droid Sans Fallback'" style:font-family-generic="swiss"/>
    <style:font-face style:name="JetBrains Mono" svg:font-family="'JetBrains Mono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ans" fo:font-size="14pt" fo:language="zxx" fo:country="none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4pt" fo:language="zxx" fo:country="none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4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ijabasi das</meta:initial-creator>
    <meta:creation-date>2020-07-16T17:13:00.633807503</meta:creation-date>
    <dc:date>2020-07-16T17:13:29.190254667</dc:date>
    <dc:creator>Brijabasi das</dc:creator>
    <meta:editing-duration>PT28S</meta:editing-duration>
    <meta:editing-cycles>1</meta:editing-cycles>
    <meta:document-statistic meta:table-count="0" meta:image-count="0" meta:object-count="0" meta:page-count="1" meta:paragraph-count="1" meta:word-count="53" meta:character-count="215" meta:non-whitespace-character-count="155"/>
    <meta:generator>LibreOffice/6.3.6.2$Linux_X86_64 LibreOffice_project/30$Build-2</meta:generator>
  </office:meta>
</office:document-meta>
</file>