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4"/>
    <style:style style:name="ce3" style:family="table-cell" style:parent-style-name="Heading_20_2">
      <style:table-cell-properties fo:wrap-option="wrap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csv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Purchaser</text:p>
          </table:table-cell>
          <table:table-cell table:style-name="Heading_20_2" office:value-type="string" calcext:value-type="string">
            <text:p>Description1</text:p>
          </table:table-cell>
          <table:table-cell table:style-name="Heading_20_2" office:value-type="string" calcext:value-type="string">
            <text:p>Description2</text:p>
          </table:table-cell>
          <table:table-cell table:style-name="Heading_20_2" office:value-type="string" calcext:value-type="string">
            <text:p>Price</text:p>
          </table:table-cell>
          <table:table-cell table:style-name="Heading_20_2" office:value-type="string" calcext:value-type="string">
            <text:p>Notes</text:p>
          </table:table-cell>
          <table:table-cell/>
        </table:table-row>
        <table:table-row table:style-name="ro2"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Anthony</text:p>
          </table:table-cell>
          <table:table-cell table:number-columns-repeated="2"/>
          <table:table-cell office:value-type="float" office:value="548.29" calcext:value-type="float">
            <text:p>548.29</text:p>
          </table:table-cell>
          <table:table-cell/>
          <table:table-cell table:style-name="ce1"/>
        </table:table-row>
        <table:table-row table:style-name="ro2">
          <table:table-cell office:value-type="date" office:date-value="2023-01-04" calcext:value-type="date">
            <text:p>04/01/23</text:p>
          </table:table-cell>
          <table:table-cell office:value-type="string" calcext:value-type="string">
            <text:p>Andrew</text:p>
          </table:table-cell>
          <table:table-cell table:number-columns-repeated="2"/>
          <table:table-cell office:value-type="float" office:value="807.66" calcext:value-type="float">
            <text:p>807.66</text:p>
          </table:table-cell>
          <table:table-cell table:number-columns-repeated="2"/>
        </table:table-row>
        <table:table-row table:style-name="ro2"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XYZ</text:p>
          </table:table-cell>
          <table:table-cell table:number-columns-repeated="2"/>
          <table:table-cell office:value-type="float" office:value="230.23" calcext:value-type="float">
            <text:p>230.23</text:p>
          </table:table-cell>
          <table:table-cell table:number-columns-repeated="2"/>
        </table:table-row>
        <table:table-row table:style-name="ro2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Angel</text:p>
          </table:table-cell>
          <table:table-cell table:number-columns-repeated="2"/>
          <table:table-cell office:value-type="float" office:value="571.7" calcext:value-type="float">
            <text:p>571.70</text:p>
          </table:table-cell>
          <table:table-cell table:number-columns-repeated="2"/>
        </table:table-row>
        <table:table-row table:style-name="ro2"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Aiden</text:p>
          </table:table-cell>
          <table:table-cell table:number-columns-repeated="2"/>
          <table:table-cell office:value-type="float" office:value="601.24" calcext:value-type="float">
            <text:p>601.24</text:p>
          </table:table-cell>
          <table:table-cell table:number-columns-repeated="2"/>
        </table:table-row>
        <table:table-row table:style-name="ro2">
          <table:table-cell office:value-type="date" office:date-value="2023-01-10" calcext:value-type="date">
            <text:p>10/01/23</text:p>
          </table:table-cell>
          <table:table-cell office:value-type="string" calcext:value-type="string">
            <text:p>Ashton</text:p>
          </table:table-cell>
          <table:table-cell table:number-columns-repeated="2"/>
          <table:table-cell office:value-type="float" office:value="649.57" calcext:value-type="float">
            <text:p>649.57</text:p>
          </table:table-cell>
          <table:table-cell table:number-columns-repeated="2"/>
        </table:table-row>
        <table:table-row table:style-name="ro2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XYZ</text:p>
          </table:table-cell>
          <table:table-cell table:number-columns-repeated="2"/>
          <table:table-cell office:value-type="float" office:value="897.53" calcext:value-type="float">
            <text:p>897.53</text:p>
          </table:table-cell>
          <table:table-cell table:number-columns-repeated="2"/>
        </table:table-row>
        <table:table-row table:style-name="ro2">
          <table:table-cell office:value-type="date" office:date-value="2023-01-15" calcext:value-type="date">
            <text:p>15/01/23</text:p>
          </table:table-cell>
          <table:table-cell office:value-type="string" calcext:value-type="string">
            <text:p>Angel</text:p>
          </table:table-cell>
          <table:table-cell table:number-columns-repeated="2"/>
          <table:table-cell office:value-type="float" office:value="364.82" calcext:value-type="float">
            <text:p>364.82</text:p>
          </table:table-cell>
          <table:table-cell table:number-columns-repeated="2"/>
        </table:table-row>
        <table:table-row table:style-name="ro2">
          <table:table-cell office:value-type="date" office:date-value="2023-01-15" calcext:value-type="date">
            <text:p>15/01/23</text:p>
          </table:table-cell>
          <table:table-cell office:value-type="string" calcext:value-type="string">
            <text:p>XYZ</text:p>
          </table:table-cell>
          <table:table-cell table:number-columns-repeated="2"/>
          <table:table-cell office:value-type="float" office:value="505.14" calcext:value-type="float">
            <text:p>505.14</text:p>
          </table:table-cell>
          <table:table-cell table:number-columns-repeated="2"/>
        </table:table-row>
        <table:table-row table:style-name="ro2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float" office:value="888.73" calcext:value-type="float">
            <text:p>888.73</text:p>
          </table:table-cell>
          <table:table-cell table:number-columns-repeated="2"/>
        </table:table-row>
        <table:table-row table:style-name="ro2">
          <table:table-cell office:value-type="date" office:date-value="2023-01-24" calcext:value-type="date">
            <text:p>24/01/23</text:p>
          </table:table-cell>
          <table:table-cell office:value-type="string" calcext:value-type="string">
            <text:p>Alex</text:p>
          </table:table-cell>
          <table:table-cell table:number-columns-repeated="2"/>
          <table:table-cell office:value-type="float" office:value="154.04" calcext:value-type="float">
            <text:p>154.04</text:p>
          </table:table-cell>
          <table:table-cell table:number-columns-repeated="2"/>
        </table:table-row>
        <table:table-row table:style-name="ro2">
          <table:table-cell office:value-type="date" office:date-value="2023-01-28" calcext:value-type="date">
            <text:p>28/01/23</text:p>
          </table:table-cell>
          <table:table-cell office:value-type="string" calcext:value-type="string">
            <text:p>Anthony</text:p>
          </table:table-cell>
          <table:table-cell table:number-columns-repeated="2"/>
          <table:table-cell office:value-type="float" office:value="422.6" calcext:value-type="float">
            <text:p>422.60</text:p>
          </table:table-cell>
          <table:table-cell table:number-columns-repeated="2"/>
        </table:table-row>
        <table:table-row table:style-name="ro2">
          <table:table-cell office:value-type="date" office:date-value="2023-01-29" calcext:value-type="date">
            <text:p>29/01/23</text:p>
          </table:table-cell>
          <table:table-cell office:value-type="string" calcext:value-type="string">
            <text:p>Aaron</text:p>
          </table:table-cell>
          <table:table-cell table:number-columns-repeated="2"/>
          <table:table-cell office:value-type="float" office:value="195.07" calcext:value-type="float">
            <text:p>195.07</text:p>
          </table:table-cell>
          <table:table-cell table:number-columns-repeated="2"/>
        </table:table-row>
      </table:table>
      <table:table table:name="Names_Date_Amount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5"/>
        <table:table-column table:style-name="co1" table:number-columns-repeated="6" table:default-cell-style-name="Default"/>
        <table:table-row table:style-name="ro3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Last purchase </text:p>
          </table:table-cell>
          <table:table-cell table:style-name="ce4" office:value-type="string" calcext:value-type="string">
            <text:p>Last Amount pai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aron</text:p>
          </table:table-cell>
          <table:table-cell table:formula="of:=COM.MICROSOFT.MAXIFS([csv.$A$2:.$A$14];[csv.$B$2:.$B$14];[.A2])" office:value-type="date" office:date-value="2023-01-29" calcext:value-type="date">
            <text:p>29/01/23</text:p>
          </table:table-cell>
          <table:table-cell table:formula="of:=SUMIFS([csv.$E$2:.$E$14];[csv.$A$2:.$A$14];[.B2];[csv.$B$2:.$B$14];[.A2])" office:value-type="float" office:value="195.07" calcext:value-type="float">
            <text:p>195.0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iden</text:p>
          </table:table-cell>
          <table:table-cell table:formula="of:=COM.MICROSOFT.MAXIFS([csv.$A$2:.$A$14];[csv.$B$2:.$B$14];[.A3])" office:value-type="date" office:date-value="2023-01-09" calcext:value-type="date">
            <text:p>09/01/23</text:p>
          </table:table-cell>
          <table:table-cell table:formula="of:=SUMIFS([csv.$E$2:.$E$14];[csv.$A$2:.$A$14];[.B3];[csv.$B$2:.$B$14];[.A3])" office:value-type="float" office:value="601.24" calcext:value-type="float">
            <text:p>601.2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lex</text:p>
          </table:table-cell>
          <table:table-cell table:formula="of:=COM.MICROSOFT.MAXIFS([csv.$A$2:.$A$14];[csv.$B$2:.$B$14];[.A4])" office:value-type="date" office:date-value="2023-01-24" calcext:value-type="date">
            <text:p>24/01/23</text:p>
          </table:table-cell>
          <table:table-cell table:formula="of:=SUMIFS([csv.$E$2:.$E$14];[csv.$A$2:.$A$14];[.B4];[csv.$B$2:.$B$14];[.A4])" office:value-type="float" office:value="154.04" calcext:value-type="float">
            <text:p>154.0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lexander</text:p>
          </table:table-cell>
          <table:table-cell table:formula="of:=COM.MICROSOFT.MAXIFS([csv.$A$2:.$A$14];[csv.$B$2:.$B$14];[.A5])" office:value-type="date" office:date-value="2023-01-19" calcext:value-type="date">
            <text:p>19/01/23</text:p>
          </table:table-cell>
          <table:table-cell table:formula="of:=SUMIFS([csv.$E$2:.$E$14];[csv.$A$2:.$A$14];[.B5];[csv.$B$2:.$B$14];[.A5])" office:value-type="float" office:value="888.73" calcext:value-type="float">
            <text:p>888.7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drew</text:p>
          </table:table-cell>
          <table:table-cell table:formula="of:=COM.MICROSOFT.MAXIFS([csv.$A$2:.$A$14];[csv.$B$2:.$B$14];[.A6])" office:value-type="date" office:date-value="2023-01-04" calcext:value-type="date">
            <text:p>04/01/23</text:p>
          </table:table-cell>
          <table:table-cell table:formula="of:=SUMIFS([csv.$E$2:.$E$14];[csv.$A$2:.$A$14];[.B6];[csv.$B$2:.$B$14];[.A6])" office:value-type="float" office:value="807.66" calcext:value-type="float">
            <text:p>807.6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gel</text:p>
          </table:table-cell>
          <table:table-cell table:formula="of:=COM.MICROSOFT.MAXIFS([csv.$A$2:.$A$14];[csv.$B$2:.$B$14];[.A7])" office:value-type="date" office:date-value="2023-01-15" calcext:value-type="date">
            <text:p>15/01/23</text:p>
          </table:table-cell>
          <table:table-cell table:formula="of:=SUMIFS([csv.$E$2:.$E$14];[csv.$A$2:.$A$14];[.B7];[csv.$B$2:.$B$14];[.A7])" office:value-type="float" office:value="364.82" calcext:value-type="float">
            <text:p>364.8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thony</text:p>
          </table:table-cell>
          <table:table-cell table:formula="of:=COM.MICROSOFT.MAXIFS([csv.$A$2:.$A$14];[csv.$B$2:.$B$14];[.A8])" office:value-type="date" office:date-value="2023-01-28" calcext:value-type="date">
            <text:p>28/01/23</text:p>
          </table:table-cell>
          <table:table-cell table:formula="of:=SUMIFS([csv.$E$2:.$E$14];[csv.$A$2:.$A$14];[.B8];[csv.$B$2:.$B$14];[.A8])" office:value-type="float" office:value="422.6" calcext:value-type="float">
            <text:p>422.6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shton</text:p>
          </table:table-cell>
          <table:table-cell table:formula="of:=COM.MICROSOFT.MAXIFS([csv.$A$2:.$A$14];[csv.$B$2:.$B$14];[.A9])" office:value-type="date" office:date-value="2023-01-10" calcext:value-type="date">
            <text:p>10/01/23</text:p>
          </table:table-cell>
          <table:table-cell table:formula="of:=SUMIFS([csv.$E$2:.$E$14];[csv.$A$2:.$A$14];[.B9];[csv.$B$2:.$B$14];[.A9])" office:value-type="float" office:value="649.57" calcext:value-type="float">
            <text:p>649.5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XYZ</text:p>
          </table:table-cell>
          <table:table-cell table:formula="of:=COM.MICROSOFT.MAXIFS([csv.$A$2:.$A$14];[csv.$B$2:.$B$14];[.A10])" office:value-type="date" office:date-value="2023-01-15" calcext:value-type="date">
            <text:p>15/01/23</text:p>
          </table:table-cell>
          <table:table-cell table:formula="of:=SUMIFS([csv.$E$2:.$E$14];[csv.$A$2:.$A$14];[.B10];[csv.$B$2:.$B$14];[.A10])" office:value-type="float" office:value="505.14" calcext:value-type="float">
            <text:p>505.14</text:p>
          </table:table-cell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Heading_20_2"/>
        </table:table-row>
      </table:table>
      <table:named-expressions/>
      <table:database-ranges>
        <table:database-range table:name="__Anonymous_Sheet_DB__0" table:target-range-address="csv.B2:csv.B14">
          <table:filter table:target-range-address="Names_Date_Amount.B2" table:condition-source-range-address="csv.B2:csv.B14" table:display-duplicates="false">
            <table:filter-or>
              <table:filter-condition table:value="Andrew" table:operator="=" table:field-number="0"/>
              <table:filter-condition table:value="XYZ" table:operator="=" table:field-number="0"/>
              <table:filter-condition table:value="Angel" table:operator="=" table:field-number="0"/>
              <table:filter-condition table:value="Aiden" table:operator="=" table:field-number="0"/>
              <table:filter-condition table:value="Ashton" table:operator="=" table:field-number="0"/>
              <table:filter-condition table:value="XYZ" table:operator="=" table:field-number="0"/>
              <table:filter-condition table:value="Angel" table:operator="=" table:field-number="0"/>
              <table:filter-condition table:value="XYZ" table:operator="=" table:field-number="0"/>
              <table:filter-condition table:value="Alexander" table:operator="=" table:field-number="0"/>
              <table:filter-condition table:value="Alex" table:operator="=" table:field-number="0"/>
              <table:filter-condition table:value="Anthony" table:operator="=" table:field-number="0"/>
              <table:filter-condition table:value="Aaron" table:operator="=" table:field-number="0"/>
            </table:filter-or>
          </table:filter>
        </table:database-range>
        <table:database-range table:name="__Anonymous_Sheet_DB__1" table:target-range-address="Names_Date_Amount.B2:Names_Date_Amount.B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3-21T20:39:40.630000000</meta:creation-date>
    <dc:date>2024-03-21T21:51:16.430000000</dc:date>
    <dc:creator>EarnestAl</dc:creator>
    <meta:editing-duration>PT15M35S</meta:editing-duration>
    <meta:editing-cycles>4</meta:editing-cycles>
    <meta:generator>LibreOffice/24.2.1.2$Windows_X86_64 LibreOffice_project/db4def46b0453cc22e2d0305797cf981b68ef5ac</meta:generator>
    <meta:document-statistic meta:table-count="2" meta:cell-count="75" meta:object-count="0"/>
  </office:meta>
</office:document-meta>
</file>