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fSup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listingPaper" style:data-style-name="N99">
      <style:map style:condition="is-true-formula(LEFT(CELLSTYLENAME([.A1]);7)&lt;&gt;&quot;listing&quot;)" style:apply-style-name="csException" style:base-cell-address="Sheet1.A1"/>
      <style:map style:condition="is-true-formula(ISEVEN(ROW([.A1])))" style:apply-style-name="cscfEvenRows" style:base-cell-address="Sheet1.A1"/>
      <style:map style:condition="is-true-formula(ISODD(ROW([.A1])))" style:apply-style-name="cscfOddRows" style:base-cell-address="Sheet1.A1"/>
    </style:style>
    <style:style style:name="ce5" style:family="table-cell" style:parent-style-name="listingPaper">
      <style:map style:condition="is-true-formula(LEFT(CELLSTYLENAME([.A1]);7)&lt;&gt;&quot;listing&quot;)" style:apply-style-name="csException" style:base-cell-address="Sheet1.A1"/>
      <style:map style:condition="is-true-formula(ISEVEN(ROW([.A1])))" style:apply-style-name="cscfEvenRows" style:base-cell-address="Sheet1.A1"/>
      <style:map style:condition="is-true-formula(ISODD(ROW([.A1])))" style:apply-style-name="cscfOddRows" style:base-cell-address="Sheet1.A1"/>
    </style:style>
    <style:style style:name="ce4" style:family="table-cell" style:parent-style-name="csException">
      <style:map style:condition="is-true-formula(LEFT(CELLSTYLENAME([.A1]);7)&lt;&gt;&quot;listing&quot;)" style:apply-style-name="csException" style:base-cell-address="Sheet1.A1"/>
      <style:map style:condition="is-true-formula(ISEVEN(ROW([.A1])))" style:apply-style-name="cscfEvenRows" style:base-cell-address="Sheet1.A1"/>
      <style:map style:condition="is-true-formula(ISODD(ROW([.A1])))" style:apply-style-name="cscfOddRows" style:base-cell-address="Sheet1.A1"/>
    </style:style>
    <style:style style:name="ce2" style:family="table-cell" style:parent-style-name="csException">
      <style:table-cell-properties fo:background-color="#ffbf00"/>
      <style:map style:condition="is-true-formula(LEFT(CELLSTYLENAME([.A1]);7)&lt;&gt;&quot;listing&quot;)" style:apply-style-name="csException" style:base-cell-address="Sheet1.A1"/>
      <style:map style:condition="is-true-formula(ISEVEN(ROW([.A1])))" style:apply-style-name="cscfEvenRows" style:base-cell-address="Sheet1.A1"/>
      <style:map style:condition="is-true-formula(ISODD(ROW([.A1])))" style:apply-style-name="cscfOddRows" style:base-cell-address="Sheet1.A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e5"/>
        <table:table-column table:style-name="co1" table:number-columns-repeated="2" table:default-cell-style-name="ce2"/>
        <table:table-column table:style-name="co1" table:number-columns-repeated="2" table:default-cell-style-name="ce5"/>
        <table:table-row table:style-name="ro1">
          <table:table-cell table:style-name="ce3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(exception)</text:p>
          </table:table-cell>
          <table:table-cell/>
          <table:table-cell table:style-name="ce5" table:number-columns-repeated="2"/>
          <table:table-cell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office:value-type="string" calcext:value-type="string">
            <text:p>A solution relying on a UDF.</text:p>
          </table:table-cell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(Not exactly efficient.)</text:p>
          </table:table-cell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5" table:number-columns-repeated="2"/>
          <table:table-cell table:style-name="ce4" office:value-type="string" calcext:value-type="string">
            <text:p>(exception)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2"/>
          <table:table-cell table:number-columns-repeated="2"/>
        </table:table-row>
        <calcext:conditional-formats>
          <calcext:conditional-format calcext:target-range-address="Sheet1.A1:Sheet1.G18">
            <calcext:condition calcext:apply-style-name="csException" calcext:value="formula-is(LEFT(CELLSTYLENAME([.A1]);7)&lt;&gt;&quot;listing&quot;)" calcext:base-cell-address="Sheet1.A1"/>
            <calcext:condition calcext:apply-style-name="cscfEvenRows" calcext:value="formula-is(ISEVEN(ROW([.A1])))" calcext:base-cell-address="Sheet1.A1"/>
            <calcext:condition calcext:apply-style-name="cscfOddRows" calcext:value="formula-is(ISODD(ROW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cfEvenRows" style:family="table-cell" style:parent-style-name="listingPaper">
      <style:table-cell-properties fo:background-color="#e8f2a1"/>
    </style:style>
    <style:style style:name="csException" style:family="table-cell" style:parent-style-name="listingPaper"/>
    <style:style style:name="Untitled1" style:family="table-cell" style:parent-style-name="Default"/>
    <style:style style:name="listingPaper" style:family="table-cell" style:parent-style-name="Default"/>
    <style:style style:name="cscfOddRows" style:family="table-cell" style:parent-style-name="listingPaper">
      <style:table-cell-properties fo:background-color="#fff5c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-00-00</text:date>, <text:time style:data-style-name="N2" text:time-value="21:26:25.47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21:26:43.094000000</meta:creation-date>
    <dc:title>MonoCalc</dc:title>
    <meta:editing-duration>PT23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3-12-18T21:26:48.639000000</dc:date>
    <dc:creator>Lupp Lupp</dc:creator>
    <meta:document-statistic meta:table-count="1" meta:cell-count="4" meta:object-count="0"/>
  </office:meta>
</office:document-meta>
</file>

<file path=Basic/Standard/cfSupport.xml><?xml version="1.0" encoding="utf-8"?>
<!DOCTYPE module  PUBLIC '-//OpenOffice.org//DTD OfficeDocument 1.0//EN'  'module.dtd'>
<script:module xmlns:script="http://openoffice.org/2000/script" script:name="cfSupport" script:language="StarBasic" script:moduleType="normal">REM  *****  BASIC  *****

Option VBAsupport 1

Function cellStyleName(pRef) As String
On Local Error Goto fail
rg = pRef.CellRange
cellStyleName = rg.CellStyle REM Misleading property name chosen for the API.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fSup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