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Blad1" table:style-name="ta1">
        <table:shapes>
          <draw:frame draw:z-index="0" draw:style-name="gr1" draw:text-style-name="P1" svg:width="15.999cm" svg:height="8.999cm" svg:x="4.617cm" svg:y="2.9cm">
            <draw:object draw:notify-on-update-of-ranges="Blad1.A3:Blad1.A3 Blad1.A4:Blad1.A7 Blad1.B3:Blad1.B3 Blad1.B4:Blad1.B7 Blad1.G4:Blad1.G7 Blad1.G4:Blad1.G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Graphic</text:p>
          </table:table-cell>
          <table:table-cell table:number-columns-repeated="5"/>
          <table:table-cell office:value-type="string" calcext:value-type="string">
            <text:p>Error mar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aam</text:p>
          </table:table-cell>
          <table:table-cell office:value-type="string" calcext:value-type="string">
            <text:p>Ben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Paard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Varken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chaap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.5" calcext:value-type="float">
            <text:p>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4-10-31T07:09:23.893810708</meta:creation-date>
    <dc:date>2024-10-31T15:51:20.159856792</dc:date>
    <dc:creator>Romke Groeneveld</dc:creator>
    <meta:editing-duration>PT1H33M47S</meta:editing-duration>
    <meta:editing-cycles>1</meta:editing-cycles>
    <meta:document-statistic meta:table-count="1" meta:cell-count="16" meta:object-count="1"/>
    <meta:generator>LibreOffice/24.8.1.2$Linux_X86_64 LibreOffice_project/48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Blad1.G4:Blad1.G7" chart:error-lower-range="Blad1.G4:Blad1.G7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Blad1.G4:Blad1.G7" chart:error-lower-range="Blad1.G4:Blad1.G7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Blad1.G4:Blad1.G7" chart:error-lower-range="Blad1.G4:Blad1.G7" loext:std-weight="1"/>
      <style:graphic-properties draw:stroke="solid" svg:stroke-width="0cm" svg:stroke-color="#000000" svg:stroke-opacity="100%" draw:stroke-linejoin="round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Blad1.A3:Blad1.B7" chart:data-source-has-labels="both" svg:x="0.32cm" svg:y="0.18cm" svg:width="15.36cm" svg:height="8.64cm">
          <chart:coordinate-region svg:x="1.049cm" svg:y="0.379cm" svg:width="14.046cm" svg:height="7.794cm"/>
          <chart:axis chart:dimension="x" chart:name="primary-x" chart:style-name="ch3" chartooo:axis-type="auto">
            <chartooo:date-scale/>
            <chart:categories table:cell-range-address="Blad1.A4:Blad1.A7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6" chart:class="minor"/>
          </chart:axis>
          <chart:series chart:style-name="ch7" chart:values-cell-range-address="Blad1.B4:Blad1.B7" chart:label-cell-address="Blad1.B3:Blad1.B3" chart:class="chart:line">
            <chart:error-indicator chart:style-name="ch8" chart:dimension="y"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nen</text:p>
                <draw:g>
                  <svg:desc>Blad1.B3:Blad1.B3</svg:desc>
                </draw:g>
              </table:table-cell>
              <table:table-cell office:value-type="string">
                <text:p>Kolom G</text:p>
              </table:table-cell>
              <table:table-cell office:value-type="string">
                <text:p>Kolom G</text:p>
              </table:table-cell>
            </table:table-row>
          </table:table-header-rows>
          <table:table-rows>
            <table:table-row>
              <table:table-cell office:value-type="string">
                <text:p>Koe</text:p>
                <draw:g>
                  <svg:desc>Blad1.A4:Blad1.A7</svg:desc>
                </draw:g>
              </table:table-cell>
              <table:table-cell office:value-type="float" office:value="4">
                <text:p>4</text:p>
                <draw:g>
                  <svg:desc>Blad1.B4:Blad1.B7</svg:desc>
                </draw:g>
              </table:table-cell>
              <table:table-cell office:value-type="float" office:value="0.25">
                <text:p>0.25</text:p>
                <draw:g>
                  <svg:desc>Blad1.G4:Blad1.G7</svg:desc>
                </draw:g>
              </table:table-cell>
              <table:table-cell office:value-type="float" office:value="0.25">
                <text:p>0.25</text:p>
                <draw:g>
                  <svg:desc>Blad1.G4:Blad1.G7</svg:desc>
                </draw:g>
              </table:table-cell>
            </table:table-row>
            <table:table-row>
              <table:table-cell office:value-type="string">
                <text:p>Paard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Varken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Schaap</text:p>
              </table:table-cell>
              <table:table-cell office:value-type="float" office:value="4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