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676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9" table:default-cell-style-name="Default"/>
        <table:table-column table:style-name="co6" table:number-columns-repeated="12" table:default-cell-style-name="Default"/>
        <table:table-row table:style-name="ro1">
          <table:table-cell office:value-type="string" calcext:value-type="string">
            <text:p>A; b:c :d :ef: ghij :klm:nop: q :rst :uv :: wxyz</text:p>
          </table:table-cell>
          <table:table-cell table:formula="of:=FIND(&quot;:&quot;;[.$A1])" office:value-type="float" office:value="5" calcext:value-type="float">
            <text:p>5</text:p>
          </table:table-cell>
          <table:table-cell table:formula="of:=FIND(&quot;:&quot;;[.$A1];[.B1]+1)" office:value-type="float" office:value="8" calcext:value-type="float">
            <text:p>8</text:p>
          </table:table-cell>
          <table:table-cell table:formula="of:=FIND(&quot;:&quot;;[.$A1];[.C1]+1)" office:value-type="float" office:value="11" calcext:value-type="float">
            <text:p>11</text:p>
          </table:table-cell>
          <table:table-cell table:formula="of:=FIND(&quot;:&quot;;[.$A1];[.D1]+1)" office:value-type="float" office:value="14" calcext:value-type="float">
            <text:p>14</text:p>
          </table:table-cell>
          <table:table-cell table:formula="of:=FIND(&quot;:&quot;;[.$A1];[.E1]+1)" office:value-type="float" office:value="21" calcext:value-type="float">
            <text:p>21</text:p>
          </table:table-cell>
          <table:table-cell table:formula="of:=FIND(&quot;:&quot;;[.$A1];[.F1]+1)" office:value-type="float" office:value="25" calcext:value-type="float">
            <text:p>25</text:p>
          </table:table-cell>
          <table:table-cell table:formula="of:=FIND(&quot;:&quot;;[.$A1];[.G1]+1)" office:value-type="float" office:value="29" calcext:value-type="float">
            <text:p>29</text:p>
          </table:table-cell>
          <table:table-cell table:formula="of:=FIND(&quot;:&quot;;[.$A1];[.H1]+1)" office:value-type="float" office:value="33" calcext:value-type="float">
            <text:p>33</text:p>
          </table:table-cell>
          <table:table-cell table:formula="of:=FIND(&quot;:&quot;;[.$A1];[.I1]+1)" office:value-type="float" office:value="38" calcext:value-type="float">
            <text:p>38</text:p>
          </table:table-cell>
          <table:table-cell table:formula="of:=FIND(&quot;:&quot;;[.$A1];[.J1]+1)" office:value-type="float" office:value="42" calcext:value-type="float">
            <text:p>42</text:p>
          </table:table-cell>
          <table:table-cell table:formula="of:=FIND(&quot;:&quot;;[.$A1];[.K1]+1)" office:value-type="float" office:value="43" calcext:value-type="float">
            <text:p>43</text:p>
          </table:table-cell>
          <table:table-cell table:formula="of:=FIND(&quot;:&quot;;[.$A1];[.L1]+1)" office:value-type="string" office:string-value="" calcext:value-type="error">
            <text:p>#VALUE!</text:p>
          </table:table-cell>
          <table:table-cell table:formula="of:=FIND(&quot;:&quot;;[.$A1];[.M1]+1)" office:value-type="string" office:string-value="" calcext:value-type="error">
            <text:p>#VALUE!</text:p>
          </table:table-cell>
          <table:table-cell table:formula="of:=FIND(&quot;:&quot;;[.$A1];[.N1]+1)" office:value-type="string" office:string-value="" calcext:value-type="error">
            <text:p>#VALUE!</text:p>
          </table:table-cell>
          <table:table-cell table:formula="of:=FIND(&quot;:&quot;;[.$A1];[.O1]+1)" office:value-type="string" office:string-value="" calcext:value-type="error">
            <text:p>#VALUE!</text:p>
          </table:table-cell>
          <table:table-cell table:formula="of:=FIND(&quot;:&quot;;[.$A1];[.P1]+1)" office:value-type="string" office:string-value="" calcext:value-type="error">
            <text:p>#VALUE!</text:p>
          </table:table-cell>
          <table:table-cell table:style-name="ce1" table:formula="of:=TRIM(LEFT([.$A1];IFERROR([.$B1]-1;LEN([.$A1]))))" office:value-type="string" office:string-value="A; b" calcext:value-type="string">
            <text:p>A; b</text:p>
          </table:table-cell>
          <table:table-cell table:style-name="ce2" table:formula="of:=TRIM(MID([.$A1];[.B1]+1;IFERROR([.C1]-[.B1];LEN([.$A1]))-1))" office:value-type="string" office:string-value="c" calcext:value-type="string">
            <text:p>c</text:p>
          </table:table-cell>
          <table:table-cell table:style-name="ce2" table:formula="of:=TRIM(MID([.$A1];[.C1]+1;IFERROR([.D1]-[.C1];LEN([.$A1]))-1))" office:value-type="string" office:string-value="d" calcext:value-type="string">
            <text:p>d</text:p>
          </table:table-cell>
          <table:table-cell table:style-name="ce2" table:formula="of:=TRIM(MID([.$A1];[.D1]+1;IFERROR([.E1]-[.D1];LEN([.$A1]))-1))" office:value-type="string" office:string-value="ef" calcext:value-type="string">
            <text:p>ef</text:p>
          </table:table-cell>
          <table:table-cell table:style-name="ce2" table:formula="of:=TRIM(MID([.$A1];[.E1]+1;IFERROR([.F1]-[.E1];LEN([.$A1]))-1))" office:value-type="string" office:string-value="ghij" calcext:value-type="string">
            <text:p>ghij</text:p>
          </table:table-cell>
          <table:table-cell table:style-name="ce2" table:formula="of:=TRIM(MID([.$A1];[.F1]+1;IFERROR([.G1]-[.F1];LEN([.$A1]))-1))" office:value-type="string" office:string-value="klm" calcext:value-type="string">
            <text:p>klm</text:p>
          </table:table-cell>
          <table:table-cell table:style-name="ce2" table:formula="of:=TRIM(MID([.$A1];[.G1]+1;IFERROR([.H1]-[.G1];LEN([.$A1]))-1))" office:value-type="string" office:string-value="nop" calcext:value-type="string">
            <text:p>nop</text:p>
          </table:table-cell>
          <table:table-cell table:style-name="ce2" table:formula="of:=TRIM(MID([.$A1];[.H1]+1;IFERROR([.I1]-[.H1];LEN([.$A1]))-1))" office:value-type="string" office:string-value="q" calcext:value-type="string">
            <text:p>q</text:p>
          </table:table-cell>
          <table:table-cell table:style-name="ce1" table:formula="of:=TRIM(MID([.$A1];[.I1]+1;IFERROR([.J1]-[.I1];LEN([.$A1]))-1))" office:value-type="string" office:string-value="rst" calcext:value-type="string">
            <text:p>rst</text:p>
          </table:table-cell>
          <table:table-cell table:style-name="ce1" table:formula="of:=TRIM(MID([.$A1];[.J1]+1;IFERROR([.K1]-[.J1];LEN([.$A1]))-1))" office:value-type="string" office:string-value="uv" calcext:value-type="string">
            <text:p>uv</text:p>
          </table:table-cell>
          <table:table-cell table:style-name="ce1" table:formula="of:=TRIM(MID([.$A1];[.K1]+1;IFERROR([.L1]-[.K1];LEN([.$A1]))-1))">
            <text:p/>
          </table:table-cell>
          <table:table-cell table:style-name="ce1" table:formula="of:=TRIM(MID([.$A1];[.L1]+1;IFERROR([.M1]-[.L1];LEN([.$A1]))-1))" office:value-type="string" office:string-value="wxyz" calcext:value-type="string">
            <text:p>wxyz</text:p>
          </table:table-cell>
          <table:table-cell table:style-name="ce1" table:formula="of:=TRIM(MID([.$A1];[.M1]+1;IFERROR([.N1]-[.M1];LEN([.$A1]))-1))" office:value-type="string" office:string-value="" calcext:value-type="error">
            <text:p>#VALUE!</text:p>
          </table:table-cell>
          <table:table-cell table:style-name="ce1" table:formula="of:=TRIM(MID([.$A1];[.N1]+1;IFERROR([.O1]-[.N1];LEN([.$A1]))-1)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Text mit Leerzeichen und Doppelpunkten</text:p>
          </table:table-cell>
          <table:table-cell table:number-columns-repeated="30"/>
        </table:table-row>
        <table:table-row table:style-name="ro1">
          <table:table-cell/>
          <table:table-cell table:formula="of:=FORMULA([.B$1])" office:value-type="string" office:string-value="=FIND(&quot;:&quot;;$A1)" calcext:value-type="string">
            <text:p>=FIND(":";$A1)</text:p>
          </table:table-cell>
          <table:table-cell table:number-columns-repeated="29"/>
        </table:table-row>
        <table:table-row table:style-name="ro1">
          <table:table-cell table:number-columns-repeated="2"/>
          <table:table-cell table:formula="of:=FORMULA([.C$1])" office:value-type="string" office:string-value="=FIND(&quot;:&quot;;$A1;B1+1)" calcext:value-type="string">
            <text:p>=FIND(":";$A1;B1+1)</text:p>
          </table:table-cell>
          <table:table-cell table:number-columns-repeated="28"/>
        </table:table-row>
        <table:table-row table:style-name="ro1">
          <table:table-cell table:number-columns-repeated="2"/>
          <table:table-cell table:number-columns-repeated="15" office:value-type="string" calcext:value-type="string">
            <text:p>---&gt;</text:p>
          </table:table-cell>
          <table:table-cell table:formula="of:=FORMULA([.R$1])" office:value-type="string" office:string-value="=TRIM(LEFT($A1;IFERROR($B1-1;LEN($A1))))" calcext:value-type="string">
            <text:p>=TRIM(LEFT($A1;IFERROR($B1-1;LEN($A1))))</text:p>
          </table:table-cell>
          <table:table-cell table:number-columns-repeated="13"/>
        </table:table-row>
        <table:table-row table:style-name="ro1">
          <table:table-cell table:number-columns-repeated="18"/>
          <table:table-cell table:formula="of:=FORMULA([.S$1])" office:value-type="string" office:string-value="=TRIM(MID($A1;B1+1;IFERROR(C1-B1;LEN($A1))-1))" calcext:value-type="string">
            <text:p>=TRIM(MID($A1;B1+1;IFERROR(C1-B1;LEN($A1))-1))</text:p>
          </table:table-cell>
          <table:table-cell table:number-columns-repeated="12"/>
        </table:table-row>
        <table:table-row table:style-name="ro1">
          <table:table-cell table:number-columns-repeated="18"/>
          <table:table-cell table:number-columns-repeated="8" office:value-type="string" calcext:value-type="string">
            <text:p>---&gt;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1">00.00.0000</text:date>, <text:time style:data-style-name="N2" text:time-value="17:09:11.8333935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ee3885777aa7032db5a9b65deec9457448a91162</meta:generator>
    <dc:title>MyDefault1</dc:title>
    <meta:creation-date>2025-01-01T17:09:12.141203055</meta:creation-date>
    <meta:editing-cycles>2</meta:editing-cycles>
    <meta:editing-duration>PT6M43S</meta:editing-duration>
    <meta:initial-creator>Andreas Säger</meta:initial-creator>
    <dc:date>2025-01-01T17:26:17.649334946</dc:date>
    <dc:creator>Andreas Säger</dc:creator>
    <meta:document-statistic meta:table-count="3" meta:cell-count="5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1-01T17:09:11.954018613"/>
  </office:meta>
</office:document-meta>
</file>