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5" style:family="table-cell" style:parent-style-name="Default">
      <style:table-cell-properties fo:background-color="#808080" fo:border="0.06pt solid #000000"/>
      <style:text-properties fo:color="#ffff00"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ffffd7" fo:border="0.06pt solid #000000"/>
      <style:text-properties fo:color="#ff0000"/>
    </style:style>
    <style:style style:name="ce57" style:family="table-cell" style:parent-style-name="Default">
      <style:table-cell-properties fo:background-color="#008000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&quot;Subtotal: &quot;" style:apply-style-name="Error" style:base-cell-address="'Bike Rides'.A5"/>
    </style:style>
    <style:style style:name="ce5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0000ff" style:text-align-source="value-type" style:repeat-content="false" fo:border-left="0.06pt solid #000000" fo:border-right="0.74pt solid #ffff00" fo:border-top="0.06pt solid #000000"/>
      <style:paragraph-properties fo:margin-left="0cm"/>
      <style:text-properties fo:color="#ffff00" fo:font-weight="bold" style:font-weight-asian="bold" style:font-weight-complex="bold"/>
    </style:style>
    <style:style style:name="ce25" style:family="table-cell" style:parent-style-name="Default" style:data-style-name="N36">
      <style:table-cell-properties fo:border="0.06pt solid #000000"/>
    </style:style>
    <style:style style:name="ce47" style:family="table-cell" style:parent-style-name="Default">
      <style:table-cell-properties fo:background-color="#ffffd7" fo:border="0.06pt solid #000000"/>
      <style:text-properties fo:color="#ff0000"/>
    </style:style>
    <style:style style:name="ce5" style:family="table-cell" style:parent-style-name="Default">
      <style:table-cell-properties fo:border-bottom="0.06pt solid #000000" fo:background-color="#0000ff" style:text-align-source="value-type" style:repeat-content="false" fo:border-left="0.74pt solid #ffff00" fo:border-right="0.06pt solid #000000" fo:border-top="0.06pt solid #000000"/>
      <style:paragraph-properties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3">
      <style:table-cell-properties fo:border="0.06pt solid #000000"/>
    </style:style>
    <style:style style:name="ce49" style:family="table-cell" style:parent-style-name="Default">
      <style:text-properties fo:color="#ff0080" style:font-name="Arial" fo:font-size="10pt" style:font-size-asian="10pt" style:font-size-complex="10pt"/>
    </style:style>
    <style:style style:name="ce29" style:family="table-cell" style:parent-style-name="Default">
      <style:text-properties fo:color="#ff00ff"/>
    </style:style>
    <style:style style:name="ce15" style:family="table-cell" style:parent-style-name="Default">
      <style:text-properties fo:color="#ff00ff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>
      <style:text-properties fo:color="#ff008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3">
      <style:table-cell-properties fo:border-bottom="none" fo:background-color="transparent" fo:border-left="none" fo:border-right="0.06pt solid #000000" fo:border-top="none"/>
      <style:text-properties fo:color="#ffffff"/>
    </style:style>
    <style:style style:name="ce69" style:family="table-cell" style:parent-style-name="Default">
      <style:table-cell-properties fo:background-color="#f8f8f8"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 style:data-style-name="N109">
      <style:table-cell-properties fo:border-bottom="0.06pt solid #000000" fo:background-color="#000080" style:text-align-source="fix" style:repeat-content="false" fo:border-left="0.06pt solid #000000" fo:border-right="0.06pt solid #ffff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74" style:family="table-cell" style:parent-style-name="Default" style:data-style-name="N110">
      <style:table-cell-properties fo:background-color="#f8f8f8" fo:border="0.06pt solid #000000"/>
    </style:style>
    <style:style style:name="ce75" style:family="table-cell" style:parent-style-name="Default" style:data-style-name="N110">
      <style:table-cell-properties fo:background-color="transparent" fo:border="0.06pt solid #000000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color="#808080"/>
    </style:style>
    <style:style style:name="ce76" style:family="table-cell" style:parent-style-name="Default" style:data-style-name="N109">
      <style:table-cell-properties fo:border-bottom="0.06pt solid #000000" fo:background-color="#000080" style:text-align-source="fix" style:repeat-content="false" fo:border-left="0.06pt solid #ffff00" fo:border-right="0.06pt solid #ffff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80" fo:font-weight="bold" style:font-weight-asian="bold" style:font-weight-complex="bold"/>
    </style:style>
    <style:style style:name="ce79" style:family="table-cell" style:parent-style-name="Default" style:data-style-name="N109">
      <style:table-cell-properties fo:border-bottom="0.06pt solid #000000" fo:background-color="#000080" style:text-align-source="fix" style:repeat-content="false" fo:border-left="0.06pt solid #ffff00" fo:border-right="0.06pt solid #0000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80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10">
      <style:table-cell-properties fo:background-color="#f8f8f8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110">
      <style:table-cell-properties fo:background-color="transparent" fo:border="0.06pt solid #000000"/>
      <style:text-properties fo:font-weight="bold" style:font-weight-asian="bold" style:font-weight-complex="bold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2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48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50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31" style:family="table-cell" style:parent-style-name="Default" style:data-style-name="N36"/>
    <style:style style:name="ce52" style:family="table-cell" style:parent-style-name="Default" style:data-style-name="N100">
      <style:table-cell-properties fo:border="0.99pt solid #000000"/>
    </style:style>
    <style:style style:name="ce5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4" style:family="table-cell" style:parent-style-name="Pivot_20_Table_20_Category" style:data-style-name="N36">
      <style:table-cell-properties fo:border="0.99pt solid #000000"/>
    </style:style>
    <style:style style:name="ce56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59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65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66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6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8" style:family="table-cell" style:parent-style-name="Pivot_20_Table_20_Value" style:data-style-name="N3">
      <style:table-cell-properties fo:border-bottom="0.99pt solid #000000" fo:border-left="0.99pt solid #000000" fo:border-right="2.01pt solid #000000" fo:border-top="0.99pt solid #000000"/>
    </style:style>
    <style:style style:name="ce71" style:family="table-cell" style:parent-style-name="Pivot_20_Table_20_Value" style:data-style-name="N3">
      <style:table-cell-properties fo:border-bottom="none" fo:border-left="0.99pt solid #000000" fo:border-right="2.01pt solid #000000" fo:border-top="0.99pt solid #000000"/>
    </style:style>
    <style:style style:name="ce77" style:family="table-cell" style:parent-style-name="Pivot_20_Table_20_Value" style:data-style-name="N3">
      <style:table-cell-properties fo:border-bottom="none" fo:border-left="0.99pt solid #000000" fo:border-right="2.01pt solid #000000" fo:border-top="none"/>
    </style:style>
    <style:style style:name="ce78" style:family="table-cell" style:parent-style-name="Pivot_20_Table_20_Value" style:data-style-name="N3">
      <style:table-cell-properties fo:border-bottom="0.99pt solid #000000" fo:border-left="0.99pt solid #000000" fo:border-right="2.01pt solid #000000" fo:border-top="none"/>
    </style:style>
    <style:style style:name="ce96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style:protect="position size"/>
    </style:style>
    <style:style style:name="gr2" style:family="graphic">
      <style:graphic-properties draw:marker-start="Arrowheads_20_1" draw:marker-start-width="0.2cm" draw:marker-start-center="false" draw:fill="solid" draw:fill-color="#ffffcc" draw:auto-grow-height="true" draw:auto-grow-width="true" fo:max-width="25cm" fo:min-height="0.396cm" fo:min-width="1.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s_20_1" draw:marker-start-width="0.2cm" draw:marker-start-center="false" draw:fill="solid" draw:fill-color="#ffffcc" draw:auto-grow-height="true" draw:auto-grow-width="true" fo:max-width="25cm" fo:min-height="0.396cm" fo:min-width="1.8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 fo:font-weight="normal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c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Bike Rides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dvanced Filter…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Open Advanced Filter dialog"/>
              </form:properties>
              <office:event-listeners>
                <script:event-listener script:language="ooo:script" script:event-name="form:approveaction" xlink:href="vnd.sun.star.script:Standard.Module1.AdvancedFilterDialog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Show All Rows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how all rows hidden by the filter"/>
              </form:properties>
              <office:event-listeners>
                <script:event-listener script:language="ooo:script" script:event-name="form:approveaction" xlink:href="vnd.sun.star.script:Standard.Module1.ShowAllRows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Add New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dd a new entry"/>
              </form:properties>
              <office:event-listeners>
                <script:event-listener script:language="ooo:script" script:event-name="form:approveaction" xlink:href="vnd.sun.star.script:Standard.Module1.AddNew?language=Basic&amp;location=document" xlink:type="simple"/>
              </office:event-listeners>
            </form:button>
          </form:form>
        </office:forms>
        <table:shapes>
          <draw:control draw:z-index="2" draw:style-name="gr1" draw:text-style-name="P1" svg:width="3.75cm" svg:height="0.75cm" svg:x="13.025cm" svg:y="0cm" draw:control="control1"/>
          <draw:control draw:z-index="3" draw:style-name="gr1" draw:text-style-name="P1" svg:width="3.75cm" svg:height="0.75cm" svg:x="13.025cm" svg:y="0.903cm" draw:control="control2"/>
          <draw:control draw:z-index="4" draw:style-name="gr1" draw:text-style-name="P1" svg:width="3.75cm" svg:height="0.75cm" svg:x="13.025cm" svg:y="1.806cm" draw:control="control3"/>
        </table:shapes>
        <table:table-column table:style-name="co1" table:default-cell-style-name="Default"/>
        <table:table-column table:style-name="co1" table:default-cell-style-name="ce25"/>
        <table:table-column table:style-name="co1" table:default-cell-style-name="ce7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2" table:style-name="ce55" office:value-type="string" calcext:value-type="string">
            <text:p>Date</text:p>
          </table:table-cell>
          <table:table-cell table:style-name="ce55" office:value-type="string" calcext:value-type="string">
            <text:p>Distance</text:p>
          </table:table-cell>
          <table:table-cell/>
          <table:table-cell table:style-name="ce49" office:value-type="string" calcext:value-type="string">
            <text:p><text:span text:style-name="T2">← </text:span>Criteria Range</text:p>
          </table:table-cell>
          <table:table-cell table:number-columns-repeated="7"/>
          <table:table-cell table:style-name="ce32" office:value-type="string" calcext:value-type="string" table:number-columns-spanned="6" table:number-rows-spanned="2">
            <text:p>Mileage for the last 3 years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30" table:formula="of:=&quot;&gt;=&quot;&amp;TEXT(TODAY()-6;&quot;DD.MM.YYYY&quot;)" office:value-type="string" office:string-value="&gt;=30.08.2021" calcext:value-type="string">
            <text:p>&gt;=30.08.2021</text:p>
          </table:table-cell>
          <table:table-cell table:style-name="ce30" table:formula="of:=&quot;&lt;=&quot;&amp;TEXT(TODAY();&quot;DD.MM.YYYY&quot;)" office:value-type="string" office:string-value="&lt;=05.09.2021" calcext:value-type="string">
            <text:p>&lt;=05.09.2021</text:p>
          </table:table-cell>
          <table:table-cell table:style-name="ce30"/>
          <table:table-cell/>
          <table:table-cell table:style-name="ce29" office:value-type="string" calcext:value-type="string">
            <text:p>For the last 7 calendar days</text:p>
          </table:table-cell>
          <table:table-cell table:number-columns-repeated="3"/>
          <table:table-cell table:style-name="ce63" office:value-type="string" calcext:value-type="string">
            <text:p>Year</text:p>
          </table:table-cell>
          <table:table-cell table:style-name="ce72" office:value-type="string" calcext:value-type="string">
            <text:p>Months</text:p>
          </table:table-cell>
          <table:table-cell table:number-columns-repeated="2"/>
          <table:covered-table-cell table:number-columns-repeated="6"/>
          <table:table-cell table:number-columns-repeated="4"/>
        </table:table-row>
        <table:table-row table:style-name="ro1">
          <table:table-cell table:style-name="ce30" table:number-columns-repeated="2"/>
          <table:table-cell table:style-name="ce47"/>
          <table:table-cell/>
          <table:table-cell table:style-name="ce15"/>
          <table:table-cell table:number-columns-repeated="3"/>
          <table:table-cell table:style-name="ce20" table:formula="of:=SUMIFS([.$C$8:.$C$100];[.$B$8:.$B$100];&quot;&gt;=&quot;&amp;DATE([.$I$1];[.$J$1];1);[.$B$8:.$B$100];&quot;&lt;=&quot;&amp;EOMONTH(DATE([.$I$1];[.$J$1];1);0))" office:value-type="float" office:value="0" calcext:value-type="float">
            <text:p/>
          </table:table-cell>
          <table:table-cell table:style-name="ce73" office:value-type="float" office:value="1" calcext:value-type="float">
            <text:p>01</text:p>
          </table:table-cell>
          <table:table-cell table:style-name="ce76" office:value-type="float" office:value="2" calcext:value-type="float">
            <text:p>02</text:p>
          </table:table-cell>
          <table:table-cell table:style-name="ce76" office:value-type="float" office:value="3" calcext:value-type="float">
            <text:p>03</text:p>
          </table:table-cell>
          <table:table-cell table:style-name="ce76" office:value-type="float" office:value="4" calcext:value-type="float">
            <text:p>04</text:p>
          </table:table-cell>
          <table:table-cell table:style-name="ce76" office:value-type="float" office:value="5" calcext:value-type="float">
            <text:p>05</text:p>
          </table:table-cell>
          <table:table-cell table:style-name="ce76" office:value-type="float" office:value="6" calcext:value-type="float">
            <text:p>06</text:p>
          </table:table-cell>
          <table:table-cell table:style-name="ce76" office:value-type="float" office:value="7" calcext:value-type="float">
            <text:p>07</text:p>
          </table:table-cell>
          <table:table-cell table:style-name="ce76" office:value-type="float" office:value="8" calcext:value-type="float">
            <text:p>08</text:p>
          </table:table-cell>
          <table:table-cell table:style-name="ce76" office:value-type="float" office:value="9" calcext:value-type="float">
            <text:p>0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80" office:value-type="string" calcext:value-type="string">
            <text:p>Total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ce69" table:formula="of:=[.I5]-1" office:value-type="float" office:value="2019" calcext:value-type="float">
            <text:p>2019</text:p>
          </table:table-cell>
          <table:table-cell table:style-name="ce74" table:formula="of:=MULTIPLE.OPERATIONS([.$I$3];[.$I$1];[.$I4];[.$J$1];[.J$3])" office:value-type="float" office:value="0" calcext:value-type="float">
            <text:p/>
          </table:table-cell>
          <table:table-cell table:style-name="ce74" table:formula="of:=MULTIPLE.OPERATIONS([.$I$3];[.$I$1];[.$I4];[.$J$1];[.K$3])" office:value-type="float" office:value="0" calcext:value-type="float">
            <text:p/>
          </table:table-cell>
          <table:table-cell table:style-name="ce74" table:formula="of:=MULTIPLE.OPERATIONS([.$I$3];[.$I$1];[.$I4];[.$J$1];[.L$3])" office:value-type="float" office:value="0" calcext:value-type="float">
            <text:p/>
          </table:table-cell>
          <table:table-cell table:style-name="ce74" table:formula="of:=MULTIPLE.OPERATIONS([.$I$3];[.$I$1];[.$I4];[.$J$1];[.M$3])" office:value-type="float" office:value="34" calcext:value-type="float">
            <text:p>34</text:p>
          </table:table-cell>
          <table:table-cell table:style-name="ce74" table:formula="of:=MULTIPLE.OPERATIONS([.$I$3];[.$I$1];[.$I4];[.$J$1];[.N$3])" office:value-type="float" office:value="0" calcext:value-type="float">
            <text:p/>
          </table:table-cell>
          <table:table-cell table:style-name="ce74" table:formula="of:=MULTIPLE.OPERATIONS([.$I$3];[.$I$1];[.$I4];[.$J$1];[.O$3])" office:value-type="float" office:value="0" calcext:value-type="float">
            <text:p/>
          </table:table-cell>
          <table:table-cell table:style-name="ce74" table:formula="of:=MULTIPLE.OPERATIONS([.$I$3];[.$I$1];[.$I4];[.$J$1];[.P$3])" office:value-type="float" office:value="0" calcext:value-type="float">
            <text:p/>
          </table:table-cell>
          <table:table-cell table:style-name="ce74" table:formula="of:=MULTIPLE.OPERATIONS([.$I$3];[.$I$1];[.$I4];[.$J$1];[.Q$3])" office:value-type="float" office:value="0" calcext:value-type="float">
            <text:p/>
          </table:table-cell>
          <table:table-cell table:style-name="ce74" table:formula="of:=MULTIPLE.OPERATIONS([.$I$3];[.$I$1];[.$I4];[.$J$1];[.R$3])" office:value-type="float" office:value="0" calcext:value-type="float">
            <text:p/>
          </table:table-cell>
          <table:table-cell table:style-name="ce74" table:formula="of:=MULTIPLE.OPERATIONS([.$I$3];[.$I$1];[.$I4];[.$J$1];[.S$3])" office:value-type="float" office:value="0" calcext:value-type="float">
            <text:p/>
          </table:table-cell>
          <table:table-cell table:style-name="ce74" table:formula="of:=MULTIPLE.OPERATIONS([.$I$3];[.$I$1];[.$I4];[.$J$1];[.T$3])" office:value-type="float" office:value="0" calcext:value-type="float">
            <text:p/>
          </table:table-cell>
          <table:table-cell table:style-name="ce74" table:formula="of:=MULTIPLE.OPERATIONS([.$I$3];[.$I$1];[.$I4];[.$J$1];[.U$3])" office:value-type="float" office:value="0" calcext:value-type="float">
            <text:p/>
          </table:table-cell>
          <table:table-cell table:style-name="ce81" table:formula="of:=SUM([.J4:.U4])" office:value-type="float" office:value="34" calcext:value-type="float">
            <text:p>34</text:p>
          </table:table-cell>
        </table:table-row>
        <table:table-row table:style-name="ro1">
          <table:table-cell table:style-name="ce57" table:formula="of:=IF(COUNTA([.$B$8:.$B$100])&gt;[.$B$5];&quot;Subtotal&quot;;&quot;Total&quot;)&amp;&quot;: &quot;" office:value-type="string" office:string-value="Subtotal: " calcext:value-type="string">
            <text:p>Subtotal: </text:p>
          </table:table-cell>
          <table:table-cell table:style-name="ce58" table:formula="of:=COM.MICROSOFT.AGGREGATE(3;5;[.$B$8:.$B$100])" office:value-type="float" office:value="9" calcext:value-type="float">
            <office:annotation draw:style-name="gr2" draw:text-style-name="P3" svg:width="1.89cm" svg:height="0.596cm" svg:x="6.403cm" svg:y="0.306cm" draw:caption-point-x="-1.115cm" draw:caption-point-y="1.51cm">
              <dc:date>2021-09-05T00:00:00</dc:date>
              <text:p text:style-name="P2"><text:span text:style-name="T1">Ride count</text:span></text:p>
            </office:annotation>
            <text:p>9</text:p>
          </table:table-cell>
          <table:table-cell table:style-name="ce58" table:formula="of:=COM.MICROSOFT.AGGREGATE(9;5;[.$C$8:.$C$100])" office:value-type="float" office:value="153" calcext:value-type="float">
            <office:annotation draw:style-name="gr3" draw:text-style-name="P3" svg:width="2.086cm" svg:height="0.596cm" svg:x="8.954cm" svg:y="0.306cm" draw:caption-point-x="-1.016cm" draw:caption-point-y="1.51cm">
              <dc:date>2021-09-05T00:00:00</dc:date>
              <text:p text:style-name="P2"><text:span text:style-name="T1">Mileage</text:span></text:p>
            </office:annotation>
            <text:p>153</text:p>
          </table:table-cell>
          <table:table-cell/>
          <table:table-cell table:style-name="ce34" office:value-type="string" calcext:value-type="string">
            <text:p>← Ride Count <text:span text:style-name="T2">/</text:span> Mileage</text:p>
          </table:table-cell>
          <table:table-cell table:number-columns-repeated="3"/>
          <table:table-cell table:style-name="ce70" table:formula="of:=[.I6]-1" office:value-type="float" office:value="2020" calcext:value-type="float">
            <text:p>2020</text:p>
          </table:table-cell>
          <table:table-cell table:style-name="ce75" table:formula="of:=MULTIPLE.OPERATIONS([.$I$3];[.$I$1];[.$I5];[.$J$1];[.J$3])" office:value-type="float" office:value="0" calcext:value-type="float">
            <text:p/>
          </table:table-cell>
          <table:table-cell table:style-name="ce75" table:formula="of:=MULTIPLE.OPERATIONS([.$I$3];[.$I$1];[.$I5];[.$J$1];[.K$3])" office:value-type="float" office:value="0" calcext:value-type="float">
            <text:p/>
          </table:table-cell>
          <table:table-cell table:style-name="ce75" table:formula="of:=MULTIPLE.OPERATIONS([.$I$3];[.$I$1];[.$I5];[.$J$1];[.L$3])" office:value-type="float" office:value="0" calcext:value-type="float">
            <text:p/>
          </table:table-cell>
          <table:table-cell table:style-name="ce75" table:formula="of:=MULTIPLE.OPERATIONS([.$I$3];[.$I$1];[.$I5];[.$J$1];[.M$3])" office:value-type="float" office:value="0" calcext:value-type="float">
            <text:p/>
          </table:table-cell>
          <table:table-cell table:style-name="ce75" table:formula="of:=MULTIPLE.OPERATIONS([.$I$3];[.$I$1];[.$I5];[.$J$1];[.N$3])" office:value-type="float" office:value="0" calcext:value-type="float">
            <text:p/>
          </table:table-cell>
          <table:table-cell table:style-name="ce75" table:formula="of:=MULTIPLE.OPERATIONS([.$I$3];[.$I$1];[.$I5];[.$J$1];[.O$3])" office:value-type="float" office:value="30" calcext:value-type="float">
            <text:p>30</text:p>
          </table:table-cell>
          <table:table-cell table:style-name="ce75" table:formula="of:=MULTIPLE.OPERATIONS([.$I$3];[.$I$1];[.$I5];[.$J$1];[.P$3])" office:value-type="float" office:value="0" calcext:value-type="float">
            <text:p/>
          </table:table-cell>
          <table:table-cell table:style-name="ce75" table:formula="of:=MULTIPLE.OPERATIONS([.$I$3];[.$I$1];[.$I5];[.$J$1];[.Q$3])" office:value-type="float" office:value="0" calcext:value-type="float">
            <text:p/>
          </table:table-cell>
          <table:table-cell table:style-name="ce75" table:formula="of:=MULTIPLE.OPERATIONS([.$I$3];[.$I$1];[.$I5];[.$J$1];[.R$3])" office:value-type="float" office:value="0" calcext:value-type="float">
            <text:p/>
          </table:table-cell>
          <table:table-cell table:style-name="ce75" table:formula="of:=MULTIPLE.OPERATIONS([.$I$3];[.$I$1];[.$I5];[.$J$1];[.S$3])" office:value-type="float" office:value="0" calcext:value-type="float">
            <text:p/>
          </table:table-cell>
          <table:table-cell table:style-name="ce75" table:formula="of:=MULTIPLE.OPERATIONS([.$I$3];[.$I$1];[.$I5];[.$J$1];[.T$3])" office:value-type="float" office:value="0" calcext:value-type="float">
            <text:p/>
          </table:table-cell>
          <table:table-cell table:style-name="ce75" table:formula="of:=MULTIPLE.OPERATIONS([.$I$3];[.$I$1];[.$I5];[.$J$1];[.U$3])" office:value-type="float" office:value="0" calcext:value-type="float">
            <text:p/>
          </table:table-cell>
          <table:table-cell table:style-name="ce82" table:formula="of:=SUM([.J5:.U5])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ce29"/>
          <table:table-cell table:number-columns-repeated="3"/>
          <table:table-cell table:style-name="ce69" table:formula="of:=YEAR(TODAY())" office:value-type="float" office:value="2021" calcext:value-type="float">
            <text:p>2021</text:p>
          </table:table-cell>
          <table:table-cell table:style-name="ce74" table:formula="of:=MULTIPLE.OPERATIONS([.$I$3];[.$I$1];[.$I6];[.$J$1];[.J$3])" office:value-type="float" office:value="43" calcext:value-type="float">
            <text:p>43</text:p>
          </table:table-cell>
          <table:table-cell table:style-name="ce74" table:formula="of:=MULTIPLE.OPERATIONS([.$I$3];[.$I$1];[.$I6];[.$J$1];[.K$3])" office:value-type="float" office:value="19" calcext:value-type="float">
            <text:p>19</text:p>
          </table:table-cell>
          <table:table-cell table:style-name="ce74" table:formula="of:=MULTIPLE.OPERATIONS([.$I$3];[.$I$1];[.$I6];[.$J$1];[.L$3])" office:value-type="float" office:value="33" calcext:value-type="float">
            <text:p>33</text:p>
          </table:table-cell>
          <table:table-cell table:style-name="ce74" table:formula="of:=MULTIPLE.OPERATIONS([.$I$3];[.$I$1];[.$I6];[.$J$1];[.M$3])" office:value-type="float" office:value="11" calcext:value-type="float">
            <text:p>11</text:p>
          </table:table-cell>
          <table:table-cell table:style-name="ce74" table:formula="of:=MULTIPLE.OPERATIONS([.$I$3];[.$I$1];[.$I6];[.$J$1];[.N$3])" office:value-type="float" office:value="38" calcext:value-type="float">
            <text:p>38</text:p>
          </table:table-cell>
          <table:table-cell table:style-name="ce74" table:formula="of:=MULTIPLE.OPERATIONS([.$I$3];[.$I$1];[.$I6];[.$J$1];[.O$3])" office:value-type="float" office:value="505" calcext:value-type="float">
            <text:p>505</text:p>
          </table:table-cell>
          <table:table-cell table:style-name="ce74" table:formula="of:=MULTIPLE.OPERATIONS([.$I$3];[.$I$1];[.$I6];[.$J$1];[.P$3])" office:value-type="float" office:value="890" calcext:value-type="float">
            <text:p>890</text:p>
          </table:table-cell>
          <table:table-cell table:style-name="ce74" table:formula="of:=MULTIPLE.OPERATIONS([.$I$3];[.$I$1];[.$I6];[.$J$1];[.Q$3])" office:value-type="float" office:value="644" calcext:value-type="float">
            <text:p>644</text:p>
          </table:table-cell>
          <table:table-cell table:style-name="ce74" table:formula="of:=MULTIPLE.OPERATIONS([.$I$3];[.$I$1];[.$I6];[.$J$1];[.R$3])" office:value-type="float" office:value="105" calcext:value-type="float">
            <text:p>105</text:p>
          </table:table-cell>
          <table:table-cell table:style-name="ce74" table:formula="of:=MULTIPLE.OPERATIONS([.$I$3];[.$I$1];[.$I6];[.$J$1];[.S$3])" office:value-type="float" office:value="0" calcext:value-type="float">
            <text:p/>
          </table:table-cell>
          <table:table-cell table:style-name="ce74" table:formula="of:=MULTIPLE.OPERATIONS([.$I$3];[.$I$1];[.$I6];[.$J$1];[.T$3])" office:value-type="float" office:value="0" calcext:value-type="float">
            <text:p/>
          </table:table-cell>
          <table:table-cell table:style-name="ce74" table:formula="of:=MULTIPLE.OPERATIONS([.$I$3];[.$I$1];[.$I6];[.$J$1];[.U$3])" office:value-type="float" office:value="0" calcext:value-type="float">
            <text:p/>
          </table:table-cell>
          <table:table-cell table:style-name="ce81" table:formula="of:=SUM([.J6:.U6])" office:value-type="float" office:value="2288" calcext:value-type="float">
            <text:p>2 288</text:p>
          </table:table-cell>
        </table:table-row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Distance</text:p>
          </table:table-cell>
          <table:table-cell/>
          <table:table-cell table:style-name="ce49" office:value-type="string" calcext:value-type="string">
            <text:p><text:span text:style-name="T2">← </text:span>Database Range (1st row is frozen)</text:p>
          </table:table-cell>
          <table:table-cell table:number-columns-repeated="4"/>
          <table:table-cell table:style-name="ce27" office:value-type="string" calcext:value-type="string" table:number-columns-spanned="12" table:number-rows-spanned="1">
            <text:p>Note: The year values and all sums are calculated automatically.</text:p>
          </table:table-cell>
          <table:covered-table-cell table:number-columns-repeated="11"/>
          <table:table-cell/>
        </table:table-row>
        <table:table-row table:style-name="ro1" table:visibility="filter">
          <table:table-cell/>
          <table:table-cell office:value-type="date" office:date-value="2019-04-10" calcext:value-type="date">
            <text:p>10.04.2019</text:p>
          </table:table-cell>
          <table:table-cell office:value-type="float" office:value="34" calcext:value-type="float">
            <text:p>3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0-06-08" calcext:value-type="date">
            <text:p>08.06.2020</text:p>
          </table:table-cell>
          <table:table-cell office:value-type="float" office:value="30" calcext:value-type="float">
            <text:p>3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1-01" calcext:value-type="date">
            <text:p>01.01.2021</text:p>
          </table:table-cell>
          <table:table-cell office:value-type="float" office:value="43" calcext:value-type="float">
            <text:p>4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2-02" calcext:value-type="date">
            <text:p>02.02.2021</text:p>
          </table:table-cell>
          <table:table-cell office:value-type="float" office:value="19" calcext:value-type="float">
            <text:p>1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3-04" calcext:value-type="date">
            <text:p>04.03.2021</text:p>
          </table:table-cell>
          <table:table-cell office:value-type="float" office:value="33" calcext:value-type="float">
            <text:p>3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4-04" calcext:value-type="date">
            <text:p>04.04.2021</text:p>
          </table:table-cell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5-06" calcext:value-type="date">
            <text:p>06.05.2021</text:p>
          </table:table-cell>
          <table:table-cell office:value-type="float" office:value="38" calcext:value-type="float">
            <text:p>3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03" calcext:value-type="date">
            <text:p>03.06.2021</text:p>
          </table:table-cell>
          <table:table-cell office:value-type="float" office:value="36" calcext:value-type="float">
            <text:p>3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07" calcext:value-type="date">
            <text:p>07.06.2021</text:p>
          </table:table-cell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1" calcext:value-type="date">
            <text:p>11.06.2021</text:p>
          </table:table-cell>
          <table:table-cell office:value-type="float" office:value="19" calcext:value-type="float">
            <text:p>1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2" calcext:value-type="date">
            <text:p>12.06.2021</text:p>
          </table:table-cell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3" calcext:value-type="date">
            <text:p>13.06.2021</text:p>
          </table:table-cell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5" calcext:value-type="date">
            <text:p>15.06.2021</text:p>
          </table:table-cell>
          <table:table-cell office:value-type="float" office:value="36" calcext:value-type="float">
            <text:p>3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6" calcext:value-type="date">
            <text:p>16.06.2021</text:p>
          </table:table-cell>
          <table:table-cell office:value-type="float" office:value="28" calcext:value-type="float">
            <text:p>2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7" calcext:value-type="date">
            <text:p>17.06.2021</text:p>
          </table:table-cell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8" calcext:value-type="date">
            <text:p>18.06.2021</text:p>
          </table:table-cell>
          <table:table-cell office:value-type="float" office:value="22" calcext:value-type="float">
            <text:p>2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19" calcext:value-type="date">
            <text:p>19.06.2021</text:p>
          </table:table-cell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0" calcext:value-type="date">
            <text:p>20.06.2021</text:p>
          </table:table-cell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1" calcext:value-type="date">
            <text:p>21.06.2021</text:p>
          </table:table-cell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1" calcext:value-type="date">
            <text:p>21.06.2021</text:p>
          </table:table-cell>
          <table:table-cell office:value-type="float" office:value="13" calcext:value-type="float">
            <text:p>1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3" calcext:value-type="date">
            <text:p>23.06.2021</text:p>
          </table:table-cell>
          <table:table-cell office:value-type="float" office:value="40" calcext:value-type="float">
            <text:p>4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4" calcext:value-type="date">
            <text:p>24.06.2021</text:p>
          </table:table-cell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5" calcext:value-type="date">
            <text:p>25.06.2021</text:p>
          </table:table-cell>
          <table:table-cell office:value-type="float" office:value="19" calcext:value-type="float">
            <text:p>1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7" calcext:value-type="date">
            <text:p>27.06.2021</text:p>
          </table:table-cell>
          <table:table-cell office:value-type="float" office:value="25" calcext:value-type="float">
            <text:p>2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8" calcext:value-type="date">
            <text:p>28.06.2021</text:p>
          </table:table-cell>
          <table:table-cell office:value-type="float" office:value="33" calcext:value-type="float">
            <text:p>3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29" calcext:value-type="date">
            <text:p>29.06.2021</text:p>
          </table:table-cell>
          <table:table-cell office:value-type="float" office:value="45" calcext:value-type="float">
            <text:p>4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6-30" calcext:value-type="date">
            <text:p>30.06.2021</text:p>
          </table:table-cell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1" calcext:value-type="date">
            <text:p>01.07.2021</text:p>
          </table:table-cell>
          <table:table-cell office:value-type="float" office:value="19" calcext:value-type="float">
            <text:p>1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2" calcext:value-type="date">
            <text:p>02.07.2021</text:p>
          </table:table-cell>
          <table:table-cell office:value-type="float" office:value="25" calcext:value-type="float">
            <text:p>2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3" calcext:value-type="date">
            <text:p>03.07.2021</text:p>
          </table:table-cell>
          <table:table-cell office:value-type="float" office:value="17" calcext:value-type="float">
            <text:p>17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3" calcext:value-type="date">
            <text:p>03.07.2021</text:p>
          </table:table-cell>
          <table:table-cell office:value-type="float" office:value="12" calcext:value-type="float">
            <text:p>1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5" calcext:value-type="date">
            <text:p>05.07.2021</text:p>
          </table:table-cell>
          <table:table-cell office:value-type="float" office:value="38" calcext:value-type="float">
            <text:p>3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6" calcext:value-type="date">
            <text:p>06.07.2021</text:p>
          </table:table-cell>
          <table:table-cell office:value-type="float" office:value="25" calcext:value-type="float">
            <text:p>2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7" calcext:value-type="date">
            <text:p>07.07.2021</text:p>
          </table:table-cell>
          <table:table-cell office:value-type="float" office:value="46" calcext:value-type="float">
            <text:p>4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8" calcext:value-type="date">
            <text:p>08.07.2021</text:p>
          </table:table-cell>
          <table:table-cell office:value-type="float" office:value="12" calcext:value-type="float">
            <text:p>1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09" calcext:value-type="date">
            <text:p>09.07.2021</text:p>
          </table:table-cell>
          <table:table-cell office:value-type="float" office:value="32" calcext:value-type="float">
            <text:p>3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0" calcext:value-type="date">
            <text:p>10.07.2021</text:p>
          </table:table-cell>
          <table:table-cell office:value-type="float" office:value="45" calcext:value-type="float">
            <text:p>4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1" calcext:value-type="date">
            <text:p>11.07.2021</text:p>
          </table:table-cell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2" calcext:value-type="date">
            <text:p>12.07.2021</text:p>
          </table:table-cell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3" calcext:value-type="date">
            <text:p>13.07.2021</text:p>
          </table:table-cell>
          <table:table-cell office:value-type="float" office:value="34" calcext:value-type="float">
            <text:p>3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4" calcext:value-type="date">
            <text:p>14.07.2021</text:p>
          </table:table-cell>
          <table:table-cell office:value-type="float" office:value="36" calcext:value-type="float">
            <text:p>3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5" calcext:value-type="date">
            <text:p>15.07.2021</text:p>
          </table:table-cell>
          <table:table-cell office:value-type="float" office:value="22" calcext:value-type="float">
            <text:p>2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6" calcext:value-type="date">
            <text:p>16.07.2021</text:p>
          </table:table-cell>
          <table:table-cell office:value-type="float" office:value="34" calcext:value-type="float">
            <text:p>3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7" calcext:value-type="date">
            <text:p>17.07.2021</text:p>
          </table:table-cell>
          <table:table-cell office:value-type="float" office:value="31" calcext:value-type="float">
            <text:p>31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8" calcext:value-type="date">
            <text:p>18.07.2021</text:p>
          </table:table-cell>
          <table:table-cell office:value-type="float" office:value="27" calcext:value-type="float">
            <text:p>27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19" calcext:value-type="date">
            <text:p>19.07.2021</text:p>
          </table:table-cell>
          <table:table-cell office:value-type="float" office:value="34" calcext:value-type="float">
            <text:p>3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0" calcext:value-type="date">
            <text:p>20.07.2021</text:p>
          </table:table-cell>
          <table:table-cell office:value-type="float" office:value="42" calcext:value-type="float">
            <text:p>4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1" calcext:value-type="date">
            <text:p>21.07.2021</text:p>
          </table:table-cell>
          <table:table-cell office:value-type="float" office:value="17" calcext:value-type="float">
            <text:p>17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2" calcext:value-type="date">
            <text:p>22.07.2021</text:p>
          </table:table-cell>
          <table:table-cell office:value-type="float" office:value="44" calcext:value-type="float">
            <text:p>4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3" calcext:value-type="date">
            <text:p>23.07.2021</text:p>
          </table:table-cell>
          <table:table-cell office:value-type="float" office:value="20" calcext:value-type="float">
            <text:p>2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4" calcext:value-type="date">
            <text:p>24.07.2021</text:p>
          </table:table-cell>
          <table:table-cell office:value-type="float" office:value="30" calcext:value-type="float">
            <text:p>3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5" calcext:value-type="date">
            <text:p>25.07.2021</text:p>
          </table:table-cell>
          <table:table-cell office:value-type="float" office:value="32" calcext:value-type="float">
            <text:p>3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6" calcext:value-type="date">
            <text:p>26.07.2021</text:p>
          </table:table-cell>
          <table:table-cell office:value-type="float" office:value="36" calcext:value-type="float">
            <text:p>3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7" calcext:value-type="date">
            <text:p>27.07.2021</text:p>
          </table:table-cell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8" calcext:value-type="date">
            <text:p>28.07.2021</text:p>
          </table:table-cell>
          <table:table-cell office:value-type="float" office:value="40" calcext:value-type="float">
            <text:p>4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29" calcext:value-type="date">
            <text:p>29.07.2021</text:p>
          </table:table-cell>
          <table:table-cell office:value-type="float" office:value="26" calcext:value-type="float">
            <text:p>2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30" calcext:value-type="date">
            <text:p>30.07.2021</text:p>
          </table:table-cell>
          <table:table-cell office:value-type="float" office:value="44" calcext:value-type="float">
            <text:p>4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7-31" calcext:value-type="date">
            <text:p>31.07.2021</text:p>
          </table:table-cell>
          <table:table-cell office:value-type="float" office:value="14" calcext:value-type="float">
            <text:p>1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1" calcext:value-type="date">
            <text:p>01.08.2021</text:p>
          </table:table-cell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1" calcext:value-type="date">
            <text:p>01.08.2021</text:p>
          </table:table-cell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3" calcext:value-type="date">
            <text:p>03.08.2021</text:p>
          </table:table-cell>
          <table:table-cell office:value-type="float" office:value="35" calcext:value-type="float">
            <text:p>3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4" calcext:value-type="date">
            <text:p>04.08.2021</text:p>
          </table:table-cell>
          <table:table-cell office:value-type="float" office:value="26" calcext:value-type="float">
            <text:p>2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5" calcext:value-type="date">
            <text:p>05.08.2021</text:p>
          </table:table-cell>
          <table:table-cell office:value-type="float" office:value="26" calcext:value-type="float">
            <text:p>2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6" calcext:value-type="date">
            <text:p>06.08.2021</text:p>
          </table:table-cell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7" calcext:value-type="date">
            <text:p>07.08.2021</text:p>
          </table:table-cell>
          <table:table-cell office:value-type="float" office:value="10" calcext:value-type="float">
            <text:p>1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8" calcext:value-type="date">
            <text:p>08.08.2021</text:p>
          </table:table-cell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09" calcext:value-type="date">
            <text:p>09.08.2021</text:p>
          </table:table-cell>
          <table:table-cell office:value-type="float" office:value="33" calcext:value-type="float">
            <text:p>3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0" calcext:value-type="date">
            <text:p>10.08.2021</text:p>
          </table:table-cell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1" calcext:value-type="date">
            <text:p>11.08.2021</text:p>
          </table:table-cell>
          <table:table-cell office:value-type="float" office:value="9" calcext:value-type="float">
            <text:p>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2" calcext:value-type="date">
            <text:p>12.08.2021</text:p>
          </table:table-cell>
          <table:table-cell office:value-type="float" office:value="14" calcext:value-type="float">
            <text:p>14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4" calcext:value-type="date">
            <text:p>14.08.2021</text:p>
          </table:table-cell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5" calcext:value-type="date">
            <text:p>15.08.2021</text:p>
          </table:table-cell>
          <table:table-cell office:value-type="float" office:value="20" calcext:value-type="float">
            <text:p>2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6" calcext:value-type="date">
            <text:p>16.08.2021</text:p>
          </table:table-cell>
          <table:table-cell office:value-type="float" office:value="35" calcext:value-type="float">
            <text:p>3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7" calcext:value-type="date">
            <text:p>17.08.2021</text:p>
          </table:table-cell>
          <table:table-cell office:value-type="float" office:value="17" calcext:value-type="float">
            <text:p>17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8" calcext:value-type="date">
            <text:p>18.08.2021</text:p>
          </table:table-cell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9" calcext:value-type="date">
            <text:p>19.08.2021</text:p>
          </table:table-cell>
          <table:table-cell office:value-type="float" office:value="20" calcext:value-type="float">
            <text:p>20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19" calcext:value-type="date">
            <text:p>19.08.2021</text:p>
          </table:table-cell>
          <table:table-cell office:value-type="float" office:value="12" calcext:value-type="float">
            <text:p>1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1" calcext:value-type="date">
            <text:p>21.08.2021</text:p>
          </table:table-cell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2" calcext:value-type="date">
            <text:p>22.08.2021</text:p>
          </table:table-cell>
          <table:table-cell office:value-type="float" office:value="25" calcext:value-type="float">
            <text:p>25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3" calcext:value-type="date">
            <text:p>23.08.2021</text:p>
          </table:table-cell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5" calcext:value-type="date">
            <text:p>25.08.2021</text:p>
          </table:table-cell>
          <table:table-cell office:value-type="float" office:value="27" calcext:value-type="float">
            <text:p>27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6" calcext:value-type="date">
            <text:p>26.08.2021</text:p>
          </table:table-cell>
          <table:table-cell office:value-type="float" office:value="42" calcext:value-type="float">
            <text:p>42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7" calcext:value-type="date">
            <text:p>27.08.2021</text:p>
          </table:table-cell>
          <table:table-cell office:value-type="float" office:value="21" calcext:value-type="float">
            <text:p>21</text:p>
          </table:table-cell>
          <table:table-cell table:number-columns-repeated="19"/>
        </table:table-row>
        <table:table-row table:style-name="ro1" table:visibility="filter">
          <table:table-cell/>
          <table:table-cell office:value-type="date" office:date-value="2021-08-28" calcext:value-type="date">
            <text:p>28.08.2021</text:p>
          </table:table-cell>
          <table:table-cell office:value-type="float" office:value="45" calcext:value-type="float">
            <text:p>45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8-30" calcext:value-type="date">
            <text:p>30.08.2021</text:p>
          </table:table-cell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8-31" calcext:value-type="date">
            <text:p>31.08.2021</text:p>
          </table:table-cell>
          <table:table-cell office:value-type="float" office:value="32" calcext:value-type="float">
            <text:p>32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1" calcext:value-type="date">
            <text:p>01.09.2021</text:p>
          </table:table-cell>
          <table:table-cell office:value-type="float" office:value="26" calcext:value-type="float">
            <text:p>26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2" calcext:value-type="date">
            <text:p>02.09.2021</text:p>
          </table:table-cell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3" calcext:value-type="date">
            <text:p>03.09.2021</text:p>
          </table:table-cell>
          <table:table-cell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3" calcext:value-type="date">
            <text:p>03.09.2021</text:p>
          </table:table-cell>
          <table:table-cell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4" calcext:value-type="date">
            <text:p>04.09.2021</text:p>
          </table:table-cell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4" calcext:value-type="date">
            <text:p>04.09.2021</text:p>
          </table:table-cell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/>
          <table:table-cell office:value-type="date" office:date-value="2021-09-04" calcext:value-type="date">
            <text:p>04.09.2021</text:p>
          </table:table-cell>
          <table:table-cell office:value-type="float" office:value="10" calcext:value-type="float">
            <text:p>10</text:p>
          </table:table-cell>
          <table:table-cell table:number-columns-repeated="19"/>
        </table:table-row>
        <calcext:conditional-formats>
          <calcext:conditional-format calcext:target-range-address="'Bike Rides'.A5:'Bike Rides'.A5">
            <calcext:condition calcext:apply-style-name="Error" calcext:value="=&quot;Subtotal: &quot;" calcext:base-cell-address="'Bike Rides'.A5"/>
          </calcext:conditional-format>
        </calcext:conditional-formats>
      </table:table>
      <table:table table:name="Summary" table:style-name="ta1">
        <officeooo:event-listeners>
          <script:event-listener script:language="ooo:script" script:event-name="dom:DOMFocusIn" xlink:href="vnd.sun.star.script:Standard.Module1.RefreshDataPilot?language=Basic&amp;location=document" xlink:type="simple"/>
        </officeooo:event-listeners>
        <table:table-column table:style-name="co1" table:default-cell-style-name="ce42"/>
        <table:table-column table:style-name="co1" table:default-cell-style-name="ce54"/>
        <table:table-column table:style-name="co1" table:default-cell-style-name="ce68"/>
        <table:table-column table:style-name="co2" table:default-cell-style-name="Default"/>
        <table:table-row table:style-name="ro1">
          <table:table-cell table:style-name="ce29"/>
          <table:table-cell table:style-name="ce31"/>
          <table:table-cell table:style-name="Default"/>
          <table:table-cell/>
        </table:table-row>
        <table:table-row table:style-name="ro1">
          <table:table-cell table:style-name="ce29" office:value-type="string" calcext:value-type="string">
            <text:p>Double-click a month label in the table to show or hide details for the month</text:p>
          </table:table-cell>
          <table:table-cell table:style-name="ce31"/>
          <table:table-cell table:style-name="Default"/>
          <table:table-cell/>
        </table:table-row>
        <table:table-row table:style-name="ro1">
          <table:table-cell table:style-name="Default"/>
          <table:table-cell table:style-name="ce31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Pivot_20_Table_20_Field" office:value-type="string" calcext:value-type="string">
            <text:p>Years</text:p>
          </table:table-cell>
          <table:table-cell table:style-name="ce52" office:value-type="string" calcext:value-type="string">
            <text:p>2021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41" office:value-type="string" calcext:value-type="string">
            <text:p>Months</text:p>
          </table:table-cell>
          <table:table-cell table:style-name="ce53" office:value-type="string" calcext:value-type="string">
            <text:p>Date</text:p>
          </table:table-cell>
          <table:table-cell table:style-name="ce67" office:value-type="string" calcext:value-type="string">
            <text:p>Sum - Distance</text:p>
          </table:table-cell>
          <table:table-cell/>
        </table:table-row>
        <table:table-row table:style-name="ro1">
          <table:table-cell office:value-type="string" calcext:value-type="string">
            <text:p>янв</text:p>
          </table:table-cell>
          <table:table-cell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фев</text:p>
          </table:table-cell>
          <table:table-cell/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мар</text:p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апр</text:p>
          </table:table-cell>
          <table:table-cell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май</text:p>
          </table:table-cell>
          <table:table-cell/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июн</text:p>
          </table:table-cell>
          <table:table-cell/>
          <table:table-cell office:value-type="float" office:value="505" calcext:value-type="float">
            <text:p>505</text:p>
          </table:table-cell>
          <table:table-cell/>
        </table:table-row>
        <table:table-row table:style-name="ro1">
          <table:table-cell office:value-type="string" calcext:value-type="string">
            <text:p>июл</text:p>
          </table:table-cell>
          <table:table-cell/>
          <table:table-cell office:value-type="float" office:value="890" calcext:value-type="float">
            <text:p>890</text:p>
          </table:table-cell>
          <table:table-cell/>
        </table:table-row>
        <table:table-row table:style-name="ro1">
          <table:table-cell office:value-type="string" calcext:value-type="string">
            <text:p>авг</text:p>
          </table:table-cell>
          <table:table-cell/>
          <table:table-cell office:value-type="float" office:value="644" calcext:value-type="float">
            <text:p>644</text:p>
          </table:table-cell>
          <table:table-cell/>
        </table:table-row>
        <table:table-row table:style-name="ro1">
          <table:table-cell table:style-name="ce43" office:value-type="string" calcext:value-type="string">
            <text:p>сен</text:p>
          </table:table-cell>
          <table:table-cell table:style-name="ce56" office:value-type="string" calcext:value-type="string">
            <text:p>01.сен</text:p>
          </table:table-cell>
          <table:table-cell table:style-name="ce71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45"/>
          <table:table-cell table:style-name="ce59" office:value-type="string" calcext:value-type="string">
            <text:p>02.сен</text:p>
          </table:table-cell>
          <table:table-cell table:style-name="ce77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45"/>
          <table:table-cell table:style-name="ce59" office:value-type="string" calcext:value-type="string">
            <text:p>03.сен</text:p>
          </table:table-cell>
          <table:table-cell table:style-name="ce77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48"/>
          <table:table-cell table:style-name="ce65" office:value-type="string" calcext:value-type="string">
            <text:p>04.сен</text:p>
          </table:table-cell>
          <table:table-cell table:style-name="ce78"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50" office:value-type="string" calcext:value-type="string">
            <text:p>Total Result</text:p>
          </table:table-cell>
          <table:table-cell table:style-name="ce66"/>
          <table:table-cell table:style-name="ce96" office:value-type="float" office:value="2288" calcext:value-type="float">
            <text:p>2 288</text:p>
          </table:table-cell>
          <table:table-cell/>
        </table:table-row>
      </table:table>
      <table:named-expressions>
        <table:named-range table:name="Criteria" table:base-cell-address="$'Bike Rides'.$D$3" table:cell-range-address="$'Bike Rides'.$A$1:.$C$3" table:range-usable-as="filter"/>
      </table:named-expressions>
      <table:database-ranges>
        <table:database-range table:name="Database" table:target-range-address="'Bike Rides'.B7:'Bike Rides'.C100" table:on-update-keep-styles="true" table:on-update-keep-size="false" table:orientation="column">
          <table:filter table:condition-source-range-address="'Bike Rides'.A1:'Bike Rides'.C3">
            <table:filter-and>
              <table:filter-condition table:value="30.08.2021" table:operator="&gt;=" table:field-number="-5"/>
              <table:filter-condition table:value="05.09.2021" table:operator="&lt;=" table:field-number="-5"/>
            </table:filter-and>
          </table:filter>
        </table:database-range>
        <table:database-range table:name="__Anonymous_Sheet_DB__0" table:target-range-address="'Bike Rides'.B8:'Bike Rides'.C100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ummary.A4:Summary.C20" table:buttons="Summary.A4 Summary.A5 Summary.A7 Summary.B7" table:ignore-empty-rows="true">
          <table:source-cell-range table:cell-range-address="'Bike Rides'.B7:'Bike Rides'.C100"/>
          <table:data-pilot-field table:source-field-name="Years" table:orientation="page" table:used-hierarchy="0" table:function="auto" loext:ignore-selected-page="true" table:selected-page="2021">
            <table:data-pilot-level table:show-empty="false" calcext:repeat-item-labels="false">
              <table:data-pilot-members>
                <table:data-pilot-member table:name="&lt;10.04.2019" table:display="false" table:show-details="true"/>
                <table:data-pilot-member table:name="2019" table:display="false" table:show-details="true"/>
                <table:data-pilot-member table:name="2020" table:display="false" table:show-details="true"/>
                <table:data-pilot-member table:name="2021" table:display="true" table:show-details="true"/>
                <table:data-pilot-member table:name="&gt;05.09.202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s" table:orientation="row" table:used-hierarchy="0" table:function="auto">
            <table:data-pilot-level table:show-empty="false" calcext:repeat-item-labels="false">
              <table:data-pilot-members>
                <table:data-pilot-member table:name="&lt;10.04.2019" table:display="true" table:show-details="true"/>
                <table:data-pilot-member table:name="янв" table:display="true" table:show-details="false"/>
                <table:data-pilot-member table:name="фев" table:display="true" table:show-details="false"/>
                <table:data-pilot-member table:name="мар" table:display="true" table:show-details="false"/>
                <table:data-pilot-member table:name="апр" table:display="true" table:show-details="false"/>
                <table:data-pilot-member table:name="май" table:display="true" table:show-details="false"/>
                <table:data-pilot-member table:name="июн" table:display="true" table:show-details="false"/>
                <table:data-pilot-member table:name="июл" table:display="true" table:show-details="false"/>
                <table:data-pilot-member table:name="авг" table:display="true" table:show-details="false"/>
                <table:data-pilot-member table:name="сен" table:display="true" table:show-details="true"/>
                <table:data-pilot-member table:name="окт" table:display="true" table:show-details="true"/>
                <table:data-pilot-member table:name="ноя" table:display="true" table:show-details="true"/>
                <table:data-pilot-member table:name="дек" table:display="true" table:show-details="true"/>
                <table:data-pilot-member table:name="&gt;05.09.2021" table:display="true" table:show-details="true"/>
              </table:data-pilot-members>
              <table:data-pilot-display-info table:enabled="false" table:display-member-mode="from-top" table:member-count="10" table:data-field="Distanc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month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10.04.2019" table:display="true" table:show-details="true"/>
                <table:data-pilot-member table:name="01.янв" table:display="true" table:show-details="false"/>
                <table:data-pilot-member table:name="02.янв" table:display="true" table:show-details="true"/>
                <table:data-pilot-member table:name="03.янв" table:display="true" table:show-details="true"/>
                <table:data-pilot-member table:name="04.янв" table:display="true" table:show-details="true"/>
                <table:data-pilot-member table:name="05.янв" table:display="true" table:show-details="true"/>
                <table:data-pilot-member table:name="06.янв" table:display="true" table:show-details="true"/>
                <table:data-pilot-member table:name="07.янв" table:display="true" table:show-details="true"/>
                <table:data-pilot-member table:name="08.янв" table:display="true" table:show-details="true"/>
                <table:data-pilot-member table:name="09.янв" table:display="true" table:show-details="true"/>
                <table:data-pilot-member table:name="10.янв" table:display="true" table:show-details="true"/>
                <table:data-pilot-member table:name="11.янв" table:display="true" table:show-details="true"/>
                <table:data-pilot-member table:name="12.янв" table:display="true" table:show-details="true"/>
                <table:data-pilot-member table:name="13.янв" table:display="true" table:show-details="true"/>
                <table:data-pilot-member table:name="14.янв" table:display="true" table:show-details="true"/>
                <table:data-pilot-member table:name="15.янв" table:display="true" table:show-details="true"/>
                <table:data-pilot-member table:name="16.янв" table:display="true" table:show-details="true"/>
                <table:data-pilot-member table:name="17.янв" table:display="true" table:show-details="true"/>
                <table:data-pilot-member table:name="18.янв" table:display="true" table:show-details="true"/>
                <table:data-pilot-member table:name="19.янв" table:display="true" table:show-details="true"/>
                <table:data-pilot-member table:name="20.янв" table:display="true" table:show-details="true"/>
                <table:data-pilot-member table:name="21.янв" table:display="true" table:show-details="true"/>
                <table:data-pilot-member table:name="22.янв" table:display="true" table:show-details="true"/>
                <table:data-pilot-member table:name="23.янв" table:display="true" table:show-details="true"/>
                <table:data-pilot-member table:name="24.янв" table:display="true" table:show-details="true"/>
                <table:data-pilot-member table:name="25.янв" table:display="true" table:show-details="true"/>
                <table:data-pilot-member table:name="26.янв" table:display="true" table:show-details="true"/>
                <table:data-pilot-member table:name="27.янв" table:display="true" table:show-details="true"/>
                <table:data-pilot-member table:name="28.янв" table:display="true" table:show-details="true"/>
                <table:data-pilot-member table:name="29.янв" table:display="true" table:show-details="true"/>
                <table:data-pilot-member table:name="30.янв" table:display="true" table:show-details="true"/>
                <table:data-pilot-member table:name="31.янв" table:display="true" table:show-details="true"/>
                <table:data-pilot-member table:name="01.фев" table:display="true" table:show-details="true"/>
                <table:data-pilot-member table:name="02.фев" table:display="true" table:show-details="false"/>
                <table:data-pilot-member table:name="03.фев" table:display="true" table:show-details="true"/>
                <table:data-pilot-member table:name="04.фев" table:display="true" table:show-details="true"/>
                <table:data-pilot-member table:name="05.фев" table:display="true" table:show-details="true"/>
                <table:data-pilot-member table:name="06.фев" table:display="true" table:show-details="true"/>
                <table:data-pilot-member table:name="07.фев" table:display="true" table:show-details="true"/>
                <table:data-pilot-member table:name="08.фев" table:display="true" table:show-details="true"/>
                <table:data-pilot-member table:name="09.фев" table:display="true" table:show-details="true"/>
                <table:data-pilot-member table:name="10.фев" table:display="true" table:show-details="true"/>
                <table:data-pilot-member table:name="11.фев" table:display="true" table:show-details="true"/>
                <table:data-pilot-member table:name="12.фев" table:display="true" table:show-details="true"/>
                <table:data-pilot-member table:name="13.фев" table:display="true" table:show-details="true"/>
                <table:data-pilot-member table:name="14.фев" table:display="true" table:show-details="true"/>
                <table:data-pilot-member table:name="15.фев" table:display="true" table:show-details="true"/>
                <table:data-pilot-member table:name="16.фев" table:display="true" table:show-details="true"/>
                <table:data-pilot-member table:name="17.фев" table:display="true" table:show-details="true"/>
                <table:data-pilot-member table:name="18.фев" table:display="true" table:show-details="true"/>
                <table:data-pilot-member table:name="19.фев" table:display="true" table:show-details="true"/>
                <table:data-pilot-member table:name="20.фев" table:display="true" table:show-details="true"/>
                <table:data-pilot-member table:name="21.фев" table:display="true" table:show-details="true"/>
                <table:data-pilot-member table:name="22.фев" table:display="true" table:show-details="true"/>
                <table:data-pilot-member table:name="23.фев" table:display="true" table:show-details="true"/>
                <table:data-pilot-member table:name="24.фев" table:display="true" table:show-details="true"/>
                <table:data-pilot-member table:name="25.фев" table:display="true" table:show-details="true"/>
                <table:data-pilot-member table:name="26.фев" table:display="true" table:show-details="true"/>
                <table:data-pilot-member table:name="27.фев" table:display="true" table:show-details="true"/>
                <table:data-pilot-member table:name="28.фев" table:display="true" table:show-details="true"/>
                <table:data-pilot-member table:name="29.фев" table:display="true" table:show-details="true"/>
                <table:data-pilot-member table:name="01.мар" table:display="true" table:show-details="true"/>
                <table:data-pilot-member table:name="02.мар" table:display="true" table:show-details="true"/>
                <table:data-pilot-member table:name="03.мар" table:display="true" table:show-details="true"/>
                <table:data-pilot-member table:name="04.мар" table:display="true" table:show-details="false"/>
                <table:data-pilot-member table:name="05.мар" table:display="true" table:show-details="true"/>
                <table:data-pilot-member table:name="06.мар" table:display="true" table:show-details="true"/>
                <table:data-pilot-member table:name="07.мар" table:display="true" table:show-details="true"/>
                <table:data-pilot-member table:name="08.мар" table:display="true" table:show-details="true"/>
                <table:data-pilot-member table:name="09.мар" table:display="true" table:show-details="true"/>
                <table:data-pilot-member table:name="10.мар" table:display="true" table:show-details="true"/>
                <table:data-pilot-member table:name="11.мар" table:display="true" table:show-details="true"/>
                <table:data-pilot-member table:name="12.мар" table:display="true" table:show-details="true"/>
                <table:data-pilot-member table:name="13.мар" table:display="true" table:show-details="true"/>
                <table:data-pilot-member table:name="14.мар" table:display="true" table:show-details="true"/>
                <table:data-pilot-member table:name="15.мар" table:display="true" table:show-details="true"/>
                <table:data-pilot-member table:name="16.мар" table:display="true" table:show-details="true"/>
                <table:data-pilot-member table:name="17.мар" table:display="true" table:show-details="true"/>
                <table:data-pilot-member table:name="18.мар" table:display="true" table:show-details="true"/>
                <table:data-pilot-member table:name="19.мар" table:display="true" table:show-details="true"/>
                <table:data-pilot-member table:name="20.мар" table:display="true" table:show-details="true"/>
                <table:data-pilot-member table:name="21.мар" table:display="true" table:show-details="true"/>
                <table:data-pilot-member table:name="22.мар" table:display="true" table:show-details="true"/>
                <table:data-pilot-member table:name="23.мар" table:display="true" table:show-details="true"/>
                <table:data-pilot-member table:name="24.мар" table:display="true" table:show-details="true"/>
                <table:data-pilot-member table:name="25.мар" table:display="true" table:show-details="true"/>
                <table:data-pilot-member table:name="26.мар" table:display="true" table:show-details="true"/>
                <table:data-pilot-member table:name="27.мар" table:display="true" table:show-details="true"/>
                <table:data-pilot-member table:name="28.мар" table:display="true" table:show-details="true"/>
                <table:data-pilot-member table:name="29.мар" table:display="true" table:show-details="true"/>
                <table:data-pilot-member table:name="30.мар" table:display="true" table:show-details="true"/>
                <table:data-pilot-member table:name="31.мар" table:display="true" table:show-details="true"/>
                <table:data-pilot-member table:name="01.апр" table:display="true" table:show-details="true"/>
                <table:data-pilot-member table:name="02.апр" table:display="true" table:show-details="true"/>
                <table:data-pilot-member table:name="03.апр" table:display="true" table:show-details="true"/>
                <table:data-pilot-member table:name="04.апр" table:display="true" table:show-details="false"/>
                <table:data-pilot-member table:name="05.апр" table:display="true" table:show-details="true"/>
                <table:data-pilot-member table:name="06.апр" table:display="true" table:show-details="true"/>
                <table:data-pilot-member table:name="07.апр" table:display="true" table:show-details="true"/>
                <table:data-pilot-member table:name="08.апр" table:display="true" table:show-details="true"/>
                <table:data-pilot-member table:name="09.апр" table:display="true" table:show-details="true"/>
                <table:data-pilot-member table:name="10.апр" table:display="true" table:show-details="false"/>
                <table:data-pilot-member table:name="11.апр" table:display="true" table:show-details="true"/>
                <table:data-pilot-member table:name="12.апр" table:display="true" table:show-details="true"/>
                <table:data-pilot-member table:name="13.апр" table:display="true" table:show-details="true"/>
                <table:data-pilot-member table:name="14.апр" table:display="true" table:show-details="true"/>
                <table:data-pilot-member table:name="15.апр" table:display="true" table:show-details="true"/>
                <table:data-pilot-member table:name="16.апр" table:display="true" table:show-details="true"/>
                <table:data-pilot-member table:name="17.апр" table:display="true" table:show-details="true"/>
                <table:data-pilot-member table:name="18.апр" table:display="true" table:show-details="true"/>
                <table:data-pilot-member table:name="19.апр" table:display="true" table:show-details="true"/>
                <table:data-pilot-member table:name="20.апр" table:display="true" table:show-details="true"/>
                <table:data-pilot-member table:name="21.апр" table:display="true" table:show-details="true"/>
                <table:data-pilot-member table:name="22.апр" table:display="true" table:show-details="true"/>
                <table:data-pilot-member table:name="23.апр" table:display="true" table:show-details="true"/>
                <table:data-pilot-member table:name="24.апр" table:display="true" table:show-details="true"/>
                <table:data-pilot-member table:name="25.апр" table:display="true" table:show-details="true"/>
                <table:data-pilot-member table:name="26.апр" table:display="true" table:show-details="true"/>
                <table:data-pilot-member table:name="27.апр" table:display="true" table:show-details="true"/>
                <table:data-pilot-member table:name="28.апр" table:display="true" table:show-details="true"/>
                <table:data-pilot-member table:name="29.апр" table:display="true" table:show-details="true"/>
                <table:data-pilot-member table:name="30.апр" table:display="true" table:show-details="true"/>
                <table:data-pilot-member table:name="01.май" table:display="true" table:show-details="true"/>
                <table:data-pilot-member table:name="02.май" table:display="true" table:show-details="true"/>
                <table:data-pilot-member table:name="03.май" table:display="true" table:show-details="true"/>
                <table:data-pilot-member table:name="04.май" table:display="true" table:show-details="true"/>
                <table:data-pilot-member table:name="05.май" table:display="true" table:show-details="true"/>
                <table:data-pilot-member table:name="06.май" table:display="true" table:show-details="false"/>
                <table:data-pilot-member table:name="07.май" table:display="true" table:show-details="true"/>
                <table:data-pilot-member table:name="08.май" table:display="true" table:show-details="true"/>
                <table:data-pilot-member table:name="09.май" table:display="true" table:show-details="true"/>
                <table:data-pilot-member table:name="10.май" table:display="true" table:show-details="true"/>
                <table:data-pilot-member table:name="11.май" table:display="true" table:show-details="true"/>
                <table:data-pilot-member table:name="12.май" table:display="true" table:show-details="true"/>
                <table:data-pilot-member table:name="13.май" table:display="true" table:show-details="true"/>
                <table:data-pilot-member table:name="14.май" table:display="true" table:show-details="true"/>
                <table:data-pilot-member table:name="15.май" table:display="true" table:show-details="true"/>
                <table:data-pilot-member table:name="16.май" table:display="true" table:show-details="true"/>
                <table:data-pilot-member table:name="17.май" table:display="true" table:show-details="true"/>
                <table:data-pilot-member table:name="18.май" table:display="true" table:show-details="true"/>
                <table:data-pilot-member table:name="19.май" table:display="true" table:show-details="true"/>
                <table:data-pilot-member table:name="20.май" table:display="true" table:show-details="true"/>
                <table:data-pilot-member table:name="21.май" table:display="true" table:show-details="true"/>
                <table:data-pilot-member table:name="22.май" table:display="true" table:show-details="true"/>
                <table:data-pilot-member table:name="23.май" table:display="true" table:show-details="true"/>
                <table:data-pilot-member table:name="24.май" table:display="true" table:show-details="true"/>
                <table:data-pilot-member table:name="25.май" table:display="true" table:show-details="true"/>
                <table:data-pilot-member table:name="26.май" table:display="true" table:show-details="true"/>
                <table:data-pilot-member table:name="27.май" table:display="true" table:show-details="true"/>
                <table:data-pilot-member table:name="28.май" table:display="true" table:show-details="true"/>
                <table:data-pilot-member table:name="29.май" table:display="true" table:show-details="true"/>
                <table:data-pilot-member table:name="30.май" table:display="true" table:show-details="true"/>
                <table:data-pilot-member table:name="31.май" table:display="true" table:show-details="true"/>
                <table:data-pilot-member table:name="01.июн" table:display="true" table:show-details="true"/>
                <table:data-pilot-member table:name="02.июн" table:display="true" table:show-details="true"/>
                <table:data-pilot-member table:name="03.июн" table:display="true" table:show-details="true"/>
                <table:data-pilot-member table:name="04.июн" table:display="true" table:show-details="true"/>
                <table:data-pilot-member table:name="05.июн" table:display="true" table:show-details="true"/>
                <table:data-pilot-member table:name="06.июн" table:display="true" table:show-details="true"/>
                <table:data-pilot-member table:name="07.июн" table:display="true" table:show-details="true"/>
                <table:data-pilot-member table:name="08.июн" table:display="true" table:show-details="true"/>
                <table:data-pilot-member table:name="09.июн" table:display="true" table:show-details="true"/>
                <table:data-pilot-member table:name="10.июн" table:display="true" table:show-details="true"/>
                <table:data-pilot-member table:name="11.июн" table:display="true" table:show-details="true"/>
                <table:data-pilot-member table:name="12.июн" table:display="true" table:show-details="true"/>
                <table:data-pilot-member table:name="13.июн" table:display="true" table:show-details="true"/>
                <table:data-pilot-member table:name="14.июн" table:display="true" table:show-details="true"/>
                <table:data-pilot-member table:name="15.июн" table:display="true" table:show-details="true"/>
                <table:data-pilot-member table:name="16.июн" table:display="true" table:show-details="true"/>
                <table:data-pilot-member table:name="17.июн" table:display="true" table:show-details="true"/>
                <table:data-pilot-member table:name="18.июн" table:display="true" table:show-details="true"/>
                <table:data-pilot-member table:name="19.июн" table:display="true" table:show-details="true"/>
                <table:data-pilot-member table:name="20.июн" table:display="true" table:show-details="true"/>
                <table:data-pilot-member table:name="21.июн" table:display="true" table:show-details="true"/>
                <table:data-pilot-member table:name="22.июн" table:display="true" table:show-details="true"/>
                <table:data-pilot-member table:name="23.июн" table:display="true" table:show-details="true"/>
                <table:data-pilot-member table:name="24.июн" table:display="true" table:show-details="true"/>
                <table:data-pilot-member table:name="25.июн" table:display="true" table:show-details="true"/>
                <table:data-pilot-member table:name="26.июн" table:display="true" table:show-details="true"/>
                <table:data-pilot-member table:name="27.июн" table:display="true" table:show-details="true"/>
                <table:data-pilot-member table:name="28.июн" table:display="true" table:show-details="true"/>
                <table:data-pilot-member table:name="29.июн" table:display="true" table:show-details="true"/>
                <table:data-pilot-member table:name="30.июн" table:display="true" table:show-details="true"/>
                <table:data-pilot-member table:name="01.июл" table:display="true" table:show-details="true"/>
                <table:data-pilot-member table:name="02.июл" table:display="true" table:show-details="true"/>
                <table:data-pilot-member table:name="03.июл" table:display="true" table:show-details="true"/>
                <table:data-pilot-member table:name="04.июл" table:display="true" table:show-details="true"/>
                <table:data-pilot-member table:name="05.июл" table:display="true" table:show-details="true"/>
                <table:data-pilot-member table:name="06.июл" table:display="true" table:show-details="true"/>
                <table:data-pilot-member table:name="07.июл" table:display="true" table:show-details="true"/>
                <table:data-pilot-member table:name="08.июл" table:display="true" table:show-details="true"/>
                <table:data-pilot-member table:name="09.июл" table:display="true" table:show-details="true"/>
                <table:data-pilot-member table:name="10.июл" table:display="true" table:show-details="true"/>
                <table:data-pilot-member table:name="11.июл" table:display="true" table:show-details="true"/>
                <table:data-pilot-member table:name="12.июл" table:display="true" table:show-details="true"/>
                <table:data-pilot-member table:name="13.июл" table:display="true" table:show-details="true"/>
                <table:data-pilot-member table:name="14.июл" table:display="true" table:show-details="true"/>
                <table:data-pilot-member table:name="15.июл" table:display="true" table:show-details="true"/>
                <table:data-pilot-member table:name="16.июл" table:display="true" table:show-details="true"/>
                <table:data-pilot-member table:name="17.июл" table:display="true" table:show-details="true"/>
                <table:data-pilot-member table:name="18.июл" table:display="true" table:show-details="true"/>
                <table:data-pilot-member table:name="19.июл" table:display="true" table:show-details="true"/>
                <table:data-pilot-member table:name="20.июл" table:display="true" table:show-details="true"/>
                <table:data-pilot-member table:name="21.июл" table:display="true" table:show-details="true"/>
                <table:data-pilot-member table:name="22.июл" table:display="true" table:show-details="true"/>
                <table:data-pilot-member table:name="23.июл" table:display="true" table:show-details="true"/>
                <table:data-pilot-member table:name="24.июл" table:display="true" table:show-details="true"/>
                <table:data-pilot-member table:name="25.июл" table:display="true" table:show-details="true"/>
                <table:data-pilot-member table:name="26.июл" table:display="true" table:show-details="true"/>
                <table:data-pilot-member table:name="27.июл" table:display="true" table:show-details="true"/>
                <table:data-pilot-member table:name="28.июл" table:display="true" table:show-details="true"/>
                <table:data-pilot-member table:name="29.июл" table:display="true" table:show-details="true"/>
                <table:data-pilot-member table:name="30.июл" table:display="true" table:show-details="true"/>
                <table:data-pilot-member table:name="31.июл" table:display="true" table:show-details="true"/>
                <table:data-pilot-member table:name="01.авг" table:display="true" table:show-details="false"/>
                <table:data-pilot-member table:name="02.авг" table:display="true" table:show-details="true"/>
                <table:data-pilot-member table:name="03.авг" table:display="true" table:show-details="false"/>
                <table:data-pilot-member table:name="04.авг" table:display="true" table:show-details="false"/>
                <table:data-pilot-member table:name="05.авг" table:display="true" table:show-details="false"/>
                <table:data-pilot-member table:name="06.авг" table:display="true" table:show-details="false"/>
                <table:data-pilot-member table:name="07.авг" table:display="true" table:show-details="false"/>
                <table:data-pilot-member table:name="08.авг" table:display="true" table:show-details="false"/>
                <table:data-pilot-member table:name="09.авг" table:display="true" table:show-details="false"/>
                <table:data-pilot-member table:name="10.авг" table:display="true" table:show-details="true"/>
                <table:data-pilot-member table:name="11.авг" table:display="true" table:show-details="true"/>
                <table:data-pilot-member table:name="12.авг" table:display="true" table:show-details="true"/>
                <table:data-pilot-member table:name="13.авг" table:display="true" table:show-details="true"/>
                <table:data-pilot-member table:name="14.авг" table:display="true" table:show-details="true"/>
                <table:data-pilot-member table:name="15.авг" table:display="true" table:show-details="true"/>
                <table:data-pilot-member table:name="16.авг" table:display="true" table:show-details="true"/>
                <table:data-pilot-member table:name="17.авг" table:display="true" table:show-details="true"/>
                <table:data-pilot-member table:name="18.авг" table:display="true" table:show-details="true"/>
                <table:data-pilot-member table:name="19.авг" table:display="true" table:show-details="false"/>
                <table:data-pilot-member table:name="20.авг" table:display="true" table:show-details="true"/>
                <table:data-pilot-member table:name="21.авг" table:display="true" table:show-details="true"/>
                <table:data-pilot-member table:name="22.авг" table:display="true" table:show-details="true"/>
                <table:data-pilot-member table:name="23.авг" table:display="true" table:show-details="true"/>
                <table:data-pilot-member table:name="24.авг" table:display="true" table:show-details="true"/>
                <table:data-pilot-member table:name="25.авг" table:display="true" table:show-details="true"/>
                <table:data-pilot-member table:name="26.авг" table:display="true" table:show-details="true"/>
                <table:data-pilot-member table:name="27.авг" table:display="true" table:show-details="true"/>
                <table:data-pilot-member table:name="28.авг" table:display="true" table:show-details="true"/>
                <table:data-pilot-member table:name="29.авг" table:display="true" table:show-details="true"/>
                <table:data-pilot-member table:name="30.авг" table:display="true" table:show-details="true"/>
                <table:data-pilot-member table:name="31.авг" table:display="true" table:show-details="true"/>
                <table:data-pilot-member table:name="01.сен" table:display="true" table:show-details="false"/>
                <table:data-pilot-member table:name="02.сен" table:display="true" table:show-details="false"/>
                <table:data-pilot-member table:name="03.сен" table:display="true" table:show-details="false"/>
                <table:data-pilot-member table:name="04.сен" table:display="true" table:show-details="false"/>
                <table:data-pilot-member table:name="05.сен" table:display="true" table:show-details="true"/>
                <table:data-pilot-member table:name="06.сен" table:display="true" table:show-details="true"/>
                <table:data-pilot-member table:name="07.сен" table:display="true" table:show-details="true"/>
                <table:data-pilot-member table:name="08.сен" table:display="true" table:show-details="true"/>
                <table:data-pilot-member table:name="09.сен" table:display="true" table:show-details="true"/>
                <table:data-pilot-member table:name="10.сен" table:display="true" table:show-details="true"/>
                <table:data-pilot-member table:name="11.сен" table:display="true" table:show-details="true"/>
                <table:data-pilot-member table:name="12.сен" table:display="true" table:show-details="true"/>
                <table:data-pilot-member table:name="13.сен" table:display="true" table:show-details="true"/>
                <table:data-pilot-member table:name="14.сен" table:display="true" table:show-details="true"/>
                <table:data-pilot-member table:name="15.сен" table:display="true" table:show-details="true"/>
                <table:data-pilot-member table:name="16.сен" table:display="true" table:show-details="true"/>
                <table:data-pilot-member table:name="17.сен" table:display="true" table:show-details="true"/>
                <table:data-pilot-member table:name="18.сен" table:display="true" table:show-details="true"/>
                <table:data-pilot-member table:name="19.сен" table:display="true" table:show-details="true"/>
                <table:data-pilot-member table:name="20.сен" table:display="true" table:show-details="true"/>
                <table:data-pilot-member table:name="21.сен" table:display="true" table:show-details="true"/>
                <table:data-pilot-member table:name="22.сен" table:display="true" table:show-details="true"/>
                <table:data-pilot-member table:name="23.сен" table:display="true" table:show-details="true"/>
                <table:data-pilot-member table:name="24.сен" table:display="true" table:show-details="true"/>
                <table:data-pilot-member table:name="25.сен" table:display="true" table:show-details="true"/>
                <table:data-pilot-member table:name="26.сен" table:display="true" table:show-details="true"/>
                <table:data-pilot-member table:name="27.сен" table:display="true" table:show-details="true"/>
                <table:data-pilot-member table:name="28.сен" table:display="true" table:show-details="true"/>
                <table:data-pilot-member table:name="29.сен" table:display="true" table:show-details="true"/>
                <table:data-pilot-member table:name="30.сен" table:display="true" table:show-details="true"/>
                <table:data-pilot-member table:name="01.окт" table:display="true" table:show-details="true"/>
                <table:data-pilot-member table:name="02.окт" table:display="true" table:show-details="true"/>
                <table:data-pilot-member table:name="03.окт" table:display="true" table:show-details="true"/>
                <table:data-pilot-member table:name="04.окт" table:display="true" table:show-details="true"/>
                <table:data-pilot-member table:name="05.окт" table:display="true" table:show-details="true"/>
                <table:data-pilot-member table:name="06.окт" table:display="true" table:show-details="true"/>
                <table:data-pilot-member table:name="07.окт" table:display="true" table:show-details="true"/>
                <table:data-pilot-member table:name="08.окт" table:display="true" table:show-details="true"/>
                <table:data-pilot-member table:name="09.окт" table:display="true" table:show-details="true"/>
                <table:data-pilot-member table:name="10.окт" table:display="true" table:show-details="true"/>
                <table:data-pilot-member table:name="11.окт" table:display="true" table:show-details="true"/>
                <table:data-pilot-member table:name="12.окт" table:display="true" table:show-details="true"/>
                <table:data-pilot-member table:name="13.окт" table:display="true" table:show-details="true"/>
                <table:data-pilot-member table:name="14.окт" table:display="true" table:show-details="true"/>
                <table:data-pilot-member table:name="15.окт" table:display="true" table:show-details="true"/>
                <table:data-pilot-member table:name="16.окт" table:display="true" table:show-details="true"/>
                <table:data-pilot-member table:name="17.окт" table:display="true" table:show-details="true"/>
                <table:data-pilot-member table:name="18.окт" table:display="true" table:show-details="true"/>
                <table:data-pilot-member table:name="19.окт" table:display="true" table:show-details="true"/>
                <table:data-pilot-member table:name="20.окт" table:display="true" table:show-details="true"/>
                <table:data-pilot-member table:name="21.окт" table:display="true" table:show-details="true"/>
                <table:data-pilot-member table:name="22.окт" table:display="true" table:show-details="true"/>
                <table:data-pilot-member table:name="23.окт" table:display="true" table:show-details="true"/>
                <table:data-pilot-member table:name="24.окт" table:display="true" table:show-details="true"/>
                <table:data-pilot-member table:name="25.окт" table:display="true" table:show-details="true"/>
                <table:data-pilot-member table:name="26.окт" table:display="true" table:show-details="true"/>
                <table:data-pilot-member table:name="27.окт" table:display="true" table:show-details="true"/>
                <table:data-pilot-member table:name="28.окт" table:display="true" table:show-details="true"/>
                <table:data-pilot-member table:name="29.окт" table:display="true" table:show-details="true"/>
                <table:data-pilot-member table:name="30.окт" table:display="true" table:show-details="true"/>
                <table:data-pilot-member table:name="31.окт" table:display="true" table:show-details="true"/>
                <table:data-pilot-member table:name="01.ноя" table:display="true" table:show-details="true"/>
                <table:data-pilot-member table:name="02.ноя" table:display="true" table:show-details="true"/>
                <table:data-pilot-member table:name="03.ноя" table:display="true" table:show-details="true"/>
                <table:data-pilot-member table:name="04.ноя" table:display="true" table:show-details="true"/>
                <table:data-pilot-member table:name="05.ноя" table:display="true" table:show-details="true"/>
                <table:data-pilot-member table:name="06.ноя" table:display="true" table:show-details="true"/>
                <table:data-pilot-member table:name="07.ноя" table:display="true" table:show-details="true"/>
                <table:data-pilot-member table:name="08.ноя" table:display="true" table:show-details="true"/>
                <table:data-pilot-member table:name="09.ноя" table:display="true" table:show-details="true"/>
                <table:data-pilot-member table:name="10.ноя" table:display="true" table:show-details="true"/>
                <table:data-pilot-member table:name="11.ноя" table:display="true" table:show-details="true"/>
                <table:data-pilot-member table:name="12.ноя" table:display="true" table:show-details="true"/>
                <table:data-pilot-member table:name="13.ноя" table:display="true" table:show-details="true"/>
                <table:data-pilot-member table:name="14.ноя" table:display="true" table:show-details="true"/>
                <table:data-pilot-member table:name="15.ноя" table:display="true" table:show-details="true"/>
                <table:data-pilot-member table:name="16.ноя" table:display="true" table:show-details="true"/>
                <table:data-pilot-member table:name="17.ноя" table:display="true" table:show-details="true"/>
                <table:data-pilot-member table:name="18.ноя" table:display="true" table:show-details="true"/>
                <table:data-pilot-member table:name="19.ноя" table:display="true" table:show-details="true"/>
                <table:data-pilot-member table:name="20.ноя" table:display="true" table:show-details="true"/>
                <table:data-pilot-member table:name="21.ноя" table:display="true" table:show-details="true"/>
                <table:data-pilot-member table:name="22.ноя" table:display="true" table:show-details="true"/>
                <table:data-pilot-member table:name="23.ноя" table:display="true" table:show-details="true"/>
                <table:data-pilot-member table:name="24.ноя" table:display="true" table:show-details="true"/>
                <table:data-pilot-member table:name="25.ноя" table:display="true" table:show-details="true"/>
                <table:data-pilot-member table:name="26.ноя" table:display="true" table:show-details="true"/>
                <table:data-pilot-member table:name="27.ноя" table:display="true" table:show-details="true"/>
                <table:data-pilot-member table:name="28.ноя" table:display="true" table:show-details="true"/>
                <table:data-pilot-member table:name="29.ноя" table:display="true" table:show-details="true"/>
                <table:data-pilot-member table:name="30.ноя" table:display="true" table:show-details="true"/>
                <table:data-pilot-member table:name="01.дек" table:display="true" table:show-details="true"/>
                <table:data-pilot-member table:name="02.дек" table:display="true" table:show-details="true"/>
                <table:data-pilot-member table:name="03.дек" table:display="true" table:show-details="true"/>
                <table:data-pilot-member table:name="04.дек" table:display="true" table:show-details="true"/>
                <table:data-pilot-member table:name="05.дек" table:display="true" table:show-details="true"/>
                <table:data-pilot-member table:name="06.дек" table:display="true" table:show-details="true"/>
                <table:data-pilot-member table:name="07.дек" table:display="true" table:show-details="true"/>
                <table:data-pilot-member table:name="08.дек" table:display="true" table:show-details="true"/>
                <table:data-pilot-member table:name="09.дек" table:display="true" table:show-details="true"/>
                <table:data-pilot-member table:name="10.дек" table:display="true" table:show-details="true"/>
                <table:data-pilot-member table:name="11.дек" table:display="true" table:show-details="true"/>
                <table:data-pilot-member table:name="12.дек" table:display="true" table:show-details="true"/>
                <table:data-pilot-member table:name="13.дек" table:display="true" table:show-details="true"/>
                <table:data-pilot-member table:name="14.дек" table:display="true" table:show-details="true"/>
                <table:data-pilot-member table:name="15.дек" table:display="true" table:show-details="true"/>
                <table:data-pilot-member table:name="16.дек" table:display="true" table:show-details="true"/>
                <table:data-pilot-member table:name="17.дек" table:display="true" table:show-details="true"/>
                <table:data-pilot-member table:name="18.дек" table:display="true" table:show-details="true"/>
                <table:data-pilot-member table:name="19.дек" table:display="true" table:show-details="true"/>
                <table:data-pilot-member table:name="20.дек" table:display="true" table:show-details="true"/>
                <table:data-pilot-member table:name="21.дек" table:display="true" table:show-details="true"/>
                <table:data-pilot-member table:name="22.дек" table:display="true" table:show-details="true"/>
                <table:data-pilot-member table:name="23.дек" table:display="true" table:show-details="true"/>
                <table:data-pilot-member table:name="24.дек" table:display="true" table:show-details="true"/>
                <table:data-pilot-member table:name="25.дек" table:display="true" table:show-details="true"/>
                <table:data-pilot-member table:name="26.дек" table:display="true" table:show-details="true"/>
                <table:data-pilot-member table:name="27.дек" table:display="true" table:show-details="true"/>
                <table:data-pilot-member table:name="28.дек" table:display="true" table:show-details="true"/>
                <table:data-pilot-member table:name="29.дек" table:display="true" table:show-details="true"/>
                <table:data-pilot-member table:name="30.дек" table:display="true" table:show-details="true"/>
                <table:data-pilot-member table:name="31.дек" table:display="true" table:show-details="true"/>
                <table:data-pilot-member table:name="&gt;05.09.2021" table:display="true" table:show-details="true"/>
              </table:data-pilot-members>
              <table:data-pilot-display-info table:enabled="false" table:display-member-mode="from-top" table:member-count="10" table:data-field="Distanc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days" table:start="auto" table:end="auto" table:step="0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2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text>- </number:text>
      <number:number number:decimal-places="0" number:min-decimal-places="0" number:min-integer-digits="2" number:display-factor="1000"/>
      <number:text>-</number:text>
    </number:number-style>
    <number:number-style style:name="N112">
      <number:text>-</number:text>
      <number:number number:decimal-places="0" number:min-decimal-places="0" number:min-integer-digits="2"/>
      <number:text>-</number:text>
    </number:number-style>
    <number:number-style style:name="N113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.00.0000</text:date>, <text:time style:data-style-name="N2" text:time-value="22:49:17.81304312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21:18:26.428916107</meta:creation-date>
    <dc:date>2021-09-05T22:49:47.042351152</dc:date>
    <meta:editing-duration>PT17H50M51S</meta:editing-duration>
    <meta:editing-cycles>102</meta:editing-cycles>
    <meta:generator>LibreOffice/7.2.0.4$Linux_X86_64 LibreOffice_project/fa0a9af5681a0acc7909a705f92c1ada8a658552</meta:generator>
    <meta:document-statistic meta:table-count="2" meta:cell-count="29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ATABASE = "Database"
Const nFirstDataRow = 7  '1st row index of the DATABASE data body range (without headers)


Sub AdvancedFilterDialog()
'''	Open "Advance Filter" dialog for the DATABASE range.
'''	Calls: GetDBStartCell(), ActivateCell, ScrollSheet
'''	Called from: "Advanced Filter…" button.
'''
	Dim document As object
	Dim dispatcher As object
	document = ThisComponent.CurrentController.Frame
	dispatcher = createUnoService("com.sun.star.frame.DispatchHelper")

	Dim args(0) As New com.sun.star.beans.PropertyValue
	Dim oStartCell As Object

	oStartCell = GetDBStartCell()
	Call ActivateCell(oStartCell)  'DATABASE range will be highlighted

	args(0).Name = "ToPoint"
	args(0).Value = oStartCell.AbsoluteName
	dispatcher.executeDispatch(document, ".uno:GoToCell", "", 0, args())
	dispatcher.executeDispatch(document, ".uno:DataFilterSpecialFilter", "", 0, Array())

	Call ScrollSheet(nFirstDataRow)
End Sub  'AdvancedFilterDialog

Function GetDBStartCell() As Object
'''	Called from: AdvancedFilterDialog
'''
	Dim oDbRange As Object

	On Error GoTo HandleErrors
	oDbRange = ThisComponent.DatabaseRanges.getByName(DATABASE)
	GetDbStartCell = oDbRange.ReferredCells.getCellByPosition(0, 0)
	Exit Function

HandleErrors:
	Msgbox "#" &amp; Err &amp; ": " &amp; Error _
	 , MB_ICONSTOP, "macro:GetDbStartCell()"
End Function  'GetDBStartCell

Sub ActivateCell(oCell As Object)
	Dim oRanges As Object
	With ThisComponent
		.CurrentController.select(oCell) 
		oRanges = .createInstance("com.sun.star.sheet.SheetCellRanges")
		.CurrentController.select(oRanges)
	End With
End Sub  'ActivateCell

Sub ShowAllRows()
''' Show all rows hidden by the filter.
'''	Calls: ScrollSheet
'''	Called from: "Show All Rows" button.
'''
	On Error GoTo HandleErrors
	Dim oDBRange As Object
	oDBRange = ThisComponent.DatabaseRanges.getByName(DATABASE)
	oDBRange.ReferredCells.Rows.IsVisible = True
	Call ScrollSheet(nFirstDataRow)
	Exit Sub
	
HandleErrors:
	Msgbox "#" &amp; Err &amp; ": " &amp; Error _
	 , MB_ICONSTOP, "macro:ShowAllData"
End Sub  'ShowAllRows

Sub AddNew()
'''	Add a new entry to the DATABASE range.
'''	Calls: ActivateCell, ScrollSheet
'''	Called from: "Add New" button.
'''
	On Error GoTo HandleErrors
	Dim oSheet As Object, oDBRange As Object
	Dim nRowCount&amp;
	Dim oAddress As New com.sun.star.table.CellRangeAddress

	oSheet = ThisComponent.CurrentController.ActiveSheet
	oDBRange = ThisComponent.DatabaseRanges.getByName(DATABASE)
	nRowCount = oDBRange.ReferredCells.Rows.Count

	With oAddress: .Sheet = oSheet.RangeAddress.Sheet
		.StartColumn = 1
		.StartRow = nFirstDataRow + nRowCount - 1
		.EndColumn = 2
		.EndRow = .StartRow
	End With
	oSheet.insertCells(oAddress, com.sun.star.sheet.CellInsertMode.DOWN)  'cells below inserted cells are moved down

	Dim oCell As Object
	oCell = oSheet.getCellByPosition(1, oAddress.EndRow)
	Call ActivateCell(oCell)

	Call ScrollSheet(nFirstDataRow + nRowCount - 8)
	Exit Sub

HandleErrors:
	Msgbox "#" &amp; Err &amp; ": " &amp; Error _
	 , MB_ICONSTOP, "macro:AddNew"
End Sub  'AddNew

Sub ScrollSheet(nRow&amp;)
'''	Called from: AddNew, AdvancedFilterDialog, ShowAllRows
'''
	Dim oPane As Object
	On Local Error Resume Next  'if there is no such pane
	oPane = ThisComponent.CurrentController.getByIndex(1)
	oPane.setFirstVisibleRow(nRow)
End Sub  'ScrollSheet

'–––––––––––––––––––––––––––––––––––––––––––––––––––––––––––––––––––––––––––––––

Sub RefreshDataPilot()
'''	Called from: "Activate Document" event of "Summary" sheet.
'''
	Dim oSheet As Object, oTables As Object, oTable As Object

	'oSheet = ThisComponent.Sheets.getByIndex(1)
	oSheet = ThisComponent.CurrentController.ActiveSheet  '"Summary"
	oTables = oSheet.getDataPilotTables()

	'Dim sTableName As String
	'sTableName = oTables.ElementNames(0)  '"DataPilot1"|"Summary"
	'oTable = oTables.getByName(sTableName)
	oTable = oTables.getByIndex(0)  'only one table on this sheet

	oTable.refresh
End Sub  'RefreshDataPilot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