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94423"/>
    </style:style>
    <style:style style:name="gr1" style:family="graphic">
      <style:graphic-properties draw:textarea-horizontal-align="justify" draw:textarea-vertical-align="middle" draw:auto-grow-height="false" fo:min-height="2.501cm" fo:min-width="1.681cm" loext:decorative="false" style:run-through="foreground" style:wrap="none" style:wrap-contour-mode="full"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e 1" draw:style-name="gr1" svg:width="3.361cm" svg:height="5.001cm" svg:x="2.295cm" svg:y="10.702cm"><text:p/><draw:enhanced-geometry svg:viewBox="0 0 21600 21600" draw:glue-points="10800 0 0 10800 10800 21600 21600 10800" draw:text-areas="5400 5400 16200 16200" draw:type="diamond" draw:enhanced-path="M 10800 0 L 21600 10800 10800 21600 0 10800 10800 0 Z N"/></draw:custom-shap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p text:style-name="P1">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text:p>
      <text:p text:style-name="P1">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register-true="tru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register-truth-ref-style-name="Text_20_body" style:writing-mode="lr-tb"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6-02-16T15:20:07.359172000</meta:creation-date>
    <dc:date>2026-02-16T15:39:19.360505000</dc:date>
    <dc:creator>EarnestAl</dc:creator>
    <meta:editing-duration>PT8M11S</meta:editing-duration>
    <meta:editing-cycles>1</meta:editing-cycles>
    <meta:document-statistic meta:table-count="0" meta:image-count="0" meta:object-count="0" meta:page-count="1" meta:paragraph-count="4" meta:word-count="648" meta:character-count="3632" meta:non-whitespace-character-count="2981"/>
    <meta:generator>LibreOffice/25.8.3.2$Windows_X86_64 LibreOffice_project/8ca8d55c161d602844f5428fa4b58097424e324e</meta:generator>
  </office:meta>
</office:document-meta>
</file>