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-Rounded" svg:font-family="Arial-Rounde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a9daea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ouble_20_Dash" svg:stroke-color="#000000" svg:stroke-linecap="butt" draw:fill-color="#ffffff" draw:textarea-horizontal-align="left" draw:textarea-vertical-align="top" draw:auto-grow-height="false" fo:min-height="5.338cm" fo:min-width="6.358cm" style:writing-mode="lr-tb" loext:decorative="false"/>
      <style:paragraph-properties style:writing-mode="lr-tb"/>
    </style:style>
    <style:style style:name="gr2" style:family="graphic" style:parent-style-name="standard">
      <style:graphic-properties draw:stroke="dash" draw:stroke-dash="Double_20_Dash" svg:stroke-color="#000000" svg:stroke-linecap="butt" draw:fill-color="#ffffff" draw:textarea-horizontal-align="justify" draw:textarea-vertical-align="top" draw:auto-grow-height="false" fo:min-height="5.338cm" fo:min-width="6.358cm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/>
      <style:text-properties fo:color="#000000" loext:opacity="100%" fo:font-size="18pt" fo:font-weight="bold" style:font-weight-asian="bold" style:font-weight-complex="bold"/>
    </style:style>
    <style:style style:name="P2" style:family="paragraph">
      <style:paragraph-properties fo:text-align="start"/>
      <style:text-properties fo:color="#000000" loext:opacity="100%" fo:font-size="18pt" fo:font-weight="bold" style:font-weight-asian="bold" style:font-weight-complex="bold"/>
    </style:style>
    <style:style style:name="P3" style:family="paragraph">
      <loext:graphic-properties draw:fill-color="#ffffff"/>
      <style:paragraph-properties fo:text-align="center" style:writing-mode="lr-tb"/>
      <style:text-properties fo:color="#000000" loext:opacity="100%" fo:font-size="18pt" fo:font-weight="bold" style:font-weight-asian="bold" style:font-weight-complex="bold"/>
    </style:style>
    <style:style style:name="P4" style:family="paragraph">
      <loext:graphic-properties draw:fill-color="#ffffff"/>
      <style:paragraph-properties fo:text-align="start" style:writing-mode="lr-tb"/>
      <style:text-properties fo:color="#000000" loext:opacity="100%" fo:font-size="18pt" fo:font-weight="bold" style:font-weight-asian="bold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color="#000000" loext:opacity="100%" fo:font-size="18pt" fo:font-weight="bold" style:font-weight-asian="bold" style:font-weight-complex="bold"/>
    </style:style>
    <style:style style:name="T2" style:family="text">
      <style:text-properties fo:color="#000000" loext:opacity="100%" fo:font-size="18pt" fo:font-weight="normal" style:font-weight-asian="normal" style:font-weight-complex="normal"/>
    </style:style>
    <style:style style:name="T3" style:family="text">
      <style:text-properties fo:color="#000000" loext:opacity="100%" style:text-position="super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3" draw:layer="layout" svg:width="6.858cm" svg:height="5.588cm" svg:x="7.112cm" svg:y="2.756cm">
          <text:p text:style-name="P1"><text:span text:style-name="T1">Top is center</text:span></text:p>
          <text:p text:style-name="P2"><text:span text:style-name="T2">Next lines are left</text:span></text:p>
          <text:p text:style-name="P2"><text:span text:style-name="T2">Why is it this weird</text:span></text:p>
          <text:p text:style-name="P2"><text:span text:style-name="T2">Left AND center</text:span></text:p>
          <text:p text:style-name="P2"><text:span text:style-name="T2">Aligned? …………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858cm" svg:height="5.588cm" svg:x="20.447cm" svg:y="2.756cm">
          <text:p text:style-name="P2"><text:span text:style-name="T1">If I start with the 1</text:span><text:span text:style-name="T3">st</text:span><text:span text:style-name="T1"> lines left-aligned</text:span></text:p>
          <text:p text:style-name="P2"><text:span text:style-name="T2"/></text:p>
          <text:p text:style-name="P1"><text:span text:style-name="T2">I can make the rest center aligned</text:span></text:p>
          <text:p text:style-name="P1"><text:span text:style-name="T2"/></text:p>
          <text:p text:style-name="P2"><text:span text:style-name="T2">Lower squares </text:span></text:p>
          <text:p text:style-name="P2"><text:span text:style-name="T2">Are desired forma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858cm" svg:height="5.588cm" svg:x="7.112cm" svg:y="8.856cm">
          <text:p text:style-name="P1"><text:span text:style-name="T1">Gros Morne National Park</text:span></text:p>
          <text:p text:style-name="P2"><text:span text:style-name="T1">Place: </text:span><text:span text:style-name="T2">Newfoundland</text:span></text:p>
          <text:p text:style-name="P2"><text:span text:style-name="T1">Activities: </text:span><text:span text:style-name="T2">camping, boat tours, geology tours, fishing, moose-watching, kayaking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858cm" svg:height="5.588cm" svg:x="20.447cm" svg:y="8.856cm">
          <text:p text:style-name="P1"><text:span text:style-name="T1">Green Gables Heritage Place</text:span></text:p>
          <text:p text:style-name="P2"><text:span text:style-name="T1">Place: </text:span><text:span text:style-name="T2">Prince Edward Island</text:span></text:p>
          <text:p text:style-name="P2"><text:span text:style-name="T1">Activities:</text:span><text:span text:style-name="T2"> haunted wood trail, picnic on the grounds, to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-Rounded" svg:font-family="Arial-Rounde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7:05:33.788000000</meta:creation-date>
    <dc:title>Rainbow English</dc:title>
    <meta:editing-duration>PT4H3M30S</meta:editing-duration>
    <meta:editing-cycles>5</meta:editing-cycles>
    <meta:generator>LibreOffice/24.8.5.2$Linux_X86_64 LibreOffice_project/480$Build-2</meta:generator>
    <dc:date>2025-07-03T21:02:14.506186102</dc:date>
    <dc:creator>Leroy Geisse</dc:creator>
    <meta:document-statistic meta:object-count="27"/>
  </office:meta>
</office:document-meta>
</file>