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Numeric Field 1" form:control-implementation="ooo:com.sun.star.form.component.NumericField" xml:id="control1" form:id="control1" form:current-value="149" form:value="100" form:input-required="false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</form:form>
        </office:forms>
        <table:shapes>
          <draw:control draw:z-index="0" draw:name="Control 1" draw:style-name="gr1" draw:text-style-name="P1" svg:width="5.116cm" svg:height="1.355cm" svg:x="8.52cm" svg:y="2.174cm" draw:control="control1"/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njou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’est-ce qui ne va pas dans ce simple composant ? La valeur par défaut est 100 !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Le post : <text:a xlink:href="https://ask.libreoffice.org/t/valeurs-par-defaut-pour-formulaire/39318" xlink:type="simple">https://ask.libreoffice.org/t/valeurs-par-defaut-pour-formulaire/39318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rci de votre temps: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osé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date-style style:name="N116">
      <number:day number:style="long"/>
      <number:text>-</number:text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date-style style:name="N113">
      <number:day number:style="long"/>
      <number:text>-</number:text>
      <number:month number:textual="true"/>
    </number:date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time-style style:name="N112">
      <number:hours/>
      <number:text>:</number:text>
      <number:minutes number:style="long"/>
      <number:text> </number:text>
      <number:am-pm/>
    </number:time-style>
    <number:date-style style:name="N111">
      <number:month number:textual="true"/>
      <number:text>-</number:text>
      <number:year/>
    </number:dat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6T10:11:40</meta:creation-date>
    <meta:initial-creator>José Relland</meta:initial-creator>
    <dc:language>fr-FR</dc:language>
    <dc:creator>José Relland</dc:creator>
    <dc:date>2022-06-26T10:22:53.997581878</dc:date>
    <meta:editing-cycles>5</meta:editing-cycles>
    <meta:editing-duration>PT9M57S</meta:editing-duration>
    <meta:generator>LibreOffice/7.3.4.2$Linux_X86_64 LibreOffice_project/30$Build-2</meta:generator>
    <meta:document-statistic meta:table-count="1" meta:cell-count="5" meta:object-count="1"/>
    <meta:user-defined meta:name="AppVersion">15.0000</meta:user-defined>
  </office:meta>
</office:document-meta>
</file>