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4" style:family="paragraph" style:parent-style-name="Heading_20_1">
      <style:text-properties officeooo:paragraph-rsid="0005760b"/>
    </style:style>
    <style:style style:name="P5" style:family="paragraph" style:parent-style-name="Heading_20_2">
      <style:text-properties officeooo:paragraph-rsid="0005760b"/>
    </style:style>
    <style:style style:name="P6" style:family="paragraph" style:parent-style-name="Text_20_body">
      <style:text-properties officeooo:paragraph-rsid="0005760b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_Toc72055_332670804"/>Titre1<text:bookmark-end text:name="__RefHeading___Toc72055_332670804"/></text:h>
      <text:h text:style-name="Heading_20_2" text:outline-level="2"><text:bookmark-start text:name="__RefHeading___Toc72057_332670804"/>Titre2<text:bookmark-end text:name="__RefHeading___Toc72057_332670804"/></text:h>
      <text:h text:style-name="P5" text:outline-level="2"><text:bookmark-start text:name="__RefHeading___Toc72059_332670804"/>Titre2<text:bookmark-end text:name="__RefHeading___Toc72059_332670804"/></text:h>
      <text:h text:style-name="SansNum" text:outline-level="2"><text:bookmark-start text:name="__RefHeading___Toc72061_332670804"/>Titre3<text:bookmark-end text:name="__RefHeading___Toc72061_332670804"/></text:h>
      <text:h text:style-name="P4" text:outline-level="1"><text:bookmark-start text:name="__RefHeading___Toc72063_332670804"/>Titre1<text:bookmark-end text:name="__RefHeading___Toc72063_332670804"/></text:h>
      <text:h text:style-name="P5" text:outline-level="2"><text:bookmark-start text:name="__RefHeading___Toc72065_332670804"/>Titre2<text:bookmark-end text:name="__RefHeading___Toc72065_332670804"/></text:h>
      <text:h text:style-name="SansNum" text:outline-level="2"><text:bookmark-start text:name="__RefHeading___Toc72067_332670804"/>Titre3<text:bookmark-end text:name="__RefHeading___Toc72067_332670804"/></text:h>
      <text:h text:style-name="SansNum" text:outline-level="2"><text:bookmark-start text:name="__RefHeading___Toc72069_332670804"/>Titre3<text:bookmark-end text:name="__RefHeading___Toc72069_332670804"/></text:h>
      <text:h text:style-name="P5" text:outline-level="2"><text:bookmark-start text:name="__RefHeading___Toc72071_332670804"/>Titre2<text:bookmark-end text:name="__RefHeading___Toc72071_332670804"/></text:h>
      <text:p text:style-name="P6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1"><text:a xlink:type="simple" xlink:href="#__RefHeading___Toc72055_332670804" text:style-name="Index_20_Link" text:visited-style-name="Index_20_Link">1. Titre1<text:tab/>1</text:a></text:p>
          <text:p text:style-name="P2"><text:a xlink:type="simple" xlink:href="#__RefHeading___Toc72057_332670804" text:style-name="Index_20_Link" text:visited-style-name="Index_20_Link">1.1. Titre2<text:tab/>1</text:a></text:p>
          <text:p text:style-name="P2"><text:a xlink:type="simple" xlink:href="#__RefHeading___Toc72059_332670804" text:style-name="Index_20_Link" text:visited-style-name="Index_20_Link">1.2. Titre2<text:tab/>1</text:a></text:p>
          <text:p text:style-name="P2"><text:a xlink:type="simple" xlink:href="#__RefHeading___Toc72061_332670804" text:style-name="Index_20_Link" text:visited-style-name="Index_20_Link">Titre3<text:tab/>1</text:a></text:p>
          <text:p text:style-name="P1"><text:a xlink:type="simple" xlink:href="#__RefHeading___Toc72063_332670804" text:style-name="Index_20_Link" text:visited-style-name="Index_20_Link">2. Titre1<text:tab/>1</text:a></text:p>
          <text:p text:style-name="P2"><text:a xlink:type="simple" xlink:href="#__RefHeading___Toc72065_332670804" text:style-name="Index_20_Link" text:visited-style-name="Index_20_Link">2.1. Titre2<text:tab/>1</text:a></text:p>
          <text:p text:style-name="P2"><text:a xlink:type="simple" xlink:href="#__RefHeading___Toc72067_332670804" text:style-name="Index_20_Link" text:visited-style-name="Index_20_Link">Titre3<text:tab/>1</text:a></text:p>
          <text:p text:style-name="P2"><text:a xlink:type="simple" xlink:href="#__RefHeading___Toc72069_332670804" text:style-name="Index_20_Link" text:visited-style-name="Index_20_Link">Titre3<text:tab/>1</text:a></text:p>
          <text:p text:style-name="P2"><text:a xlink:type="simple" xlink:href="#__RefHeading___Toc72071_332670804" text:style-name="Index_20_Link" text:visited-style-name="Index_20_Link">2.2. Titre2<text:tab/>1</text:a></text:p>
        </text:index-body>
      </text:table-of-content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15%" fo:font-weight="bold" style:font-size-asian="101%" style:font-weight-asian="bold" style:font-size-complex="101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SansNum" style:family="paragraph" style:parent-style-name="Heading_20_2" style:default-outline-level="2" style:list-style-name="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re-Yves SAMYN</meta:initial-creator>
    <meta:creation-date>2021-06-24T08:26:46.273000000</meta:creation-date>
    <dc:date>2021-06-24T08:42:21.510000000</dc:date>
    <dc:creator>Pierre-Yves SAMYN</dc:creator>
    <meta:editing-duration>PT15M36S</meta:editing-duration>
    <meta:editing-cycles>3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19" meta:word-count="42" meta:character-count="190" meta:non-whitespace-character-count="173"/>
  </office:meta>
</office:document-meta>
</file>