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Concatenatio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38.14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fo:font-size="6pt" style:font-size-asian="6pt" style:font-size-complex="6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6pt" style:font-size-asian="6pt" style:font-size-complex="6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name-complex="Tahoma" style:font-size-complex="10pt" style:language-complex="ar" style:country-complex="DZ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Liberation Sans1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#ffff66"/>
    </style:style>
  </office:automatic-styles>
  <office:body>
    <office:spreadsheet>
      <table:calculation-settings>
        <table:iteration table:status="enable" table:maximum-difference="0.0001"/>
      </table:calculation-settings>
      <table:table table:name="BasicExample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$A$11:$A$4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pecial alphabet in custom sort order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(Please note that there are two "letters" composed with the help of COMBINING non-spacing accents.)</text:p>
          </table:table-cell>
          <table:table-cell table:number-columns-repeated="9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 table:number-columns-spanned="3" table:number-rows-spanned="1">
            <text:p>GIVEN (unsorted)</text:p>
          </table:table-cell>
          <table:covered-table-cell table:number-columns-repeated="2"/>
          <table:table-cell/>
          <table:table-cell office:value-type="string" calcext:value-type="string" table:number-columns-spanned="3" table:number-rows-spanned="1">
            <text:p>SORTED</text:p>
          </table:table-cell>
          <table:covered-table-cell table:number-columns-repeated="2"/>
          <table:table-cell/>
        </table:table-row>
        <table:table-row table:style-name="ro1">
          <table:table-cell table:number-columns-repeated="2"/>
          <table:table-cell office:value-type="string" calcext:value-type="string">
            <text:p>Example word list</text:p>
          </table:table-cell>
          <table:table-cell office:value-type="string" calcext:value-type="string">
            <text:p>AccompData1</text:p>
          </table:table-cell>
          <table:table-cell office:value-type="string" calcext:value-type="string">
            <text:p>AccompData2</text:p>
          </table:table-cell>
          <table:table-cell/>
          <table:table-cell office:value-type="string" calcext:value-type="string">
            <text:p>Example word list</text:p>
          </table:table-cell>
          <table:table-cell office:value-type="string" calcext:value-type="string">
            <text:p>AccompData1</text:p>
          </table:table-cell>
          <table:table-cell office:value-type="string" calcext:value-type="string">
            <text:p>AccompData2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òómóòsùsuvjkuà</text:p>
          </table:table-cell>
          <table:table-cell office:value-type="string" calcext:value-type="string">
            <text:p>A001</text:p>
          </table:table-cell>
          <table:table-cell office:value-type="string" calcext:value-type="string">
            <text:p>B6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bgmwewznbllq́ltcè</text:p>
          </table:table-cell>
          <table:table-cell office:value-type="string" calcext:value-type="string">
            <text:p>A002</text:p>
          </table:table-cell>
          <table:table-cell office:value-type="string" calcext:value-type="string">
            <text:p>B6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kqúàszyugtí</text:p>
          </table:table-cell>
          <table:table-cell office:value-type="string" calcext:value-type="string">
            <text:p>A003</text:p>
          </table:table-cell>
          <table:table-cell office:value-type="string" calcext:value-type="string">
            <text:p>B2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éíàèúyeáy</text:p>
          </table:table-cell>
          <table:table-cell office:value-type="string" calcext:value-type="string">
            <text:p>A004</text:p>
          </table:table-cell>
          <table:table-cell office:value-type="string" calcext:value-type="string">
            <text:p>B3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table:style-name="ce2"/>
          <table:table-cell office:value-type="string" calcext:value-type="string">
            <text:p>àjloévzwèícvtpq́lj</text:p>
          </table:table-cell>
          <table:table-cell office:value-type="string" calcext:value-type="string">
            <text:p>A005</text:p>
          </table:table-cell>
          <table:table-cell office:value-type="string" calcext:value-type="string">
            <text:p>B299</text:p>
          </table:table-cell>
          <table:table-cell table:style-name="ce2" table:number-columns-repeated="2"/>
          <table:table-cell table:number-columns-repeated="2"/>
          <table:table-cell table:style-name="ce2"/>
        </table:table-row>
        <table:table-row table:style-name="ro1"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náxètqiuúìsu</text:p>
          </table:table-cell>
          <table:table-cell office:value-type="string" calcext:value-type="string">
            <text:p>A006</text:p>
          </table:table-cell>
          <table:table-cell office:value-type="string" calcext:value-type="string">
            <text:p>B0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òòsíúlficémo</text:p>
          </table:table-cell>
          <table:table-cell office:value-type="string" calcext:value-type="string">
            <text:p>A007</text:p>
          </table:table-cell>
          <table:table-cell office:value-type="string" calcext:value-type="string">
            <text:p>B1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ckuooníanq́</text:p>
          </table:table-cell>
          <table:table-cell office:value-type="string" calcext:value-type="string">
            <text:p>A008</text:p>
          </table:table-cell>
          <table:table-cell office:value-type="string" calcext:value-type="string">
            <text:p>B5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q́óoùwkùlxìdq́l</text:p>
          </table:table-cell>
          <table:table-cell office:value-type="string" calcext:value-type="string">
            <text:p>A009</text:p>
          </table:table-cell>
          <table:table-cell office:value-type="string" calcext:value-type="string">
            <text:p>B6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yéwwuùpusapf</text:p>
          </table:table-cell>
          <table:table-cell office:value-type="string" calcext:value-type="string">
            <text:p>A010</text:p>
          </table:table-cell>
          <table:table-cell office:value-type="string" calcext:value-type="string">
            <text:p>B1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swóyzáíslzxmz</text:p>
          </table:table-cell>
          <table:table-cell office:value-type="string" calcext:value-type="string">
            <text:p>A011</text:p>
          </table:table-cell>
          <table:table-cell office:value-type="string" calcext:value-type="string">
            <text:p>B6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skyvvcálsq́dltix</text:p>
          </table:table-cell>
          <table:table-cell office:value-type="string" calcext:value-type="string">
            <text:p>A012</text:p>
          </table:table-cell>
          <table:table-cell office:value-type="string" calcext:value-type="string">
            <text:p>B2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qbviadg</text:p>
          </table:table-cell>
          <table:table-cell office:value-type="string" calcext:value-type="string">
            <text:p>A013</text:p>
          </table:table-cell>
          <table:table-cell office:value-type="string" calcext:value-type="string">
            <text:p>B7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á</text:p>
          </table:table-cell>
          <table:table-cell/>
          <table:table-cell office:value-type="string" calcext:value-type="string">
            <text:p>bysocplaikì</text:p>
          </table:table-cell>
          <table:table-cell office:value-type="string" calcext:value-type="string">
            <text:p>A014</text:p>
          </table:table-cell>
          <table:table-cell office:value-type="string" calcext:value-type="string">
            <text:p>B5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kéàq́gq́é</text:p>
          </table:table-cell>
          <table:table-cell office:value-type="string" calcext:value-type="string">
            <text:p>A015</text:p>
          </table:table-cell>
          <table:table-cell office:value-type="string" calcext:value-type="string">
            <text:p>B2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ó</text:p>
          </table:table-cell>
          <table:table-cell/>
          <table:table-cell office:value-type="string" calcext:value-type="string">
            <text:p>átzgq́yù</text:p>
          </table:table-cell>
          <table:table-cell office:value-type="string" calcext:value-type="string">
            <text:p>A016</text:p>
          </table:table-cell>
          <table:table-cell office:value-type="string" calcext:value-type="string">
            <text:p>B6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ìfòicm</text:p>
          </table:table-cell>
          <table:table-cell office:value-type="string" calcext:value-type="string">
            <text:p>A017</text:p>
          </table:table-cell>
          <table:table-cell office:value-type="string" calcext:value-type="string">
            <text:p>B0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é</text:p>
          </table:table-cell>
          <table:table-cell/>
          <table:table-cell office:value-type="string" calcext:value-type="string">
            <text:p>èáìòippìtpqiypósgq</text:p>
          </table:table-cell>
          <table:table-cell office:value-type="string" calcext:value-type="string">
            <text:p>A018</text:p>
          </table:table-cell>
          <table:table-cell office:value-type="string" calcext:value-type="string">
            <text:p>B6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ìíìmjíkúàúfàóq́unjyóc</text:p>
          </table:table-cell>
          <table:table-cell office:value-type="string" calcext:value-type="string">
            <text:p>A019</text:p>
          </table:table-cell>
          <table:table-cell office:value-type="string" calcext:value-type="string">
            <text:p>B8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ú</text:p>
          </table:table-cell>
          <table:table-cell/>
          <table:table-cell office:value-type="string" calcext:value-type="string">
            <text:p>èkmmínòùjòq́p</text:p>
          </table:table-cell>
          <table:table-cell office:value-type="string" calcext:value-type="string">
            <text:p>A020</text:p>
          </table:table-cell>
          <table:table-cell office:value-type="string" calcext:value-type="string">
            <text:p>B1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òépemwéuq́</text:p>
          </table:table-cell>
          <table:table-cell office:value-type="string" calcext:value-type="string">
            <text:p>A021</text:p>
          </table:table-cell>
          <table:table-cell office:value-type="string" calcext:value-type="string">
            <text:p>B7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í</text:p>
          </table:table-cell>
          <table:table-cell/>
          <table:table-cell office:value-type="string" calcext:value-type="string">
            <text:p>wuobugìàizzì</text:p>
          </table:table-cell>
          <table:table-cell office:value-type="string" calcext:value-type="string">
            <text:p>A022</text:p>
          </table:table-cell>
          <table:table-cell office:value-type="string" calcext:value-type="string">
            <text:p>B0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pcmpgylq́eueqbbenamì</text:p>
          </table:table-cell>
          <table:table-cell office:value-type="string" calcext:value-type="string">
            <text:p>A023</text:p>
          </table:table-cell>
          <table:table-cell office:value-type="string" calcext:value-type="string">
            <text:p>B1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́</text:p>
          </table:table-cell>
          <table:table-cell/>
          <table:table-cell office:value-type="string" calcext:value-type="string">
            <text:p>vfáinìtf</text:p>
          </table:table-cell>
          <table:table-cell office:value-type="string" calcext:value-type="string">
            <text:p>A024</text:p>
          </table:table-cell>
          <table:table-cell office:value-type="string" calcext:value-type="string">
            <text:p>B5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q́succùkwnq́i</text:p>
          </table:table-cell>
          <table:table-cell office:value-type="string" calcext:value-type="string">
            <text:p>A025</text:p>
          </table:table-cell>
          <table:table-cell office:value-type="string" calcext:value-type="string">
            <text:p>B8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à</text:p>
          </table:table-cell>
          <table:table-cell/>
          <table:table-cell office:value-type="string" calcext:value-type="string">
            <text:p>lifúq́izéétíq́ìnáénú</text:p>
          </table:table-cell>
          <table:table-cell office:value-type="string" calcext:value-type="string">
            <text:p>A026</text:p>
          </table:table-cell>
          <table:table-cell office:value-type="string" calcext:value-type="string">
            <text:p>B9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eèydgvvòfaféeéq́</text:p>
          </table:table-cell>
          <table:table-cell office:value-type="string" calcext:value-type="string">
            <text:p>A027</text:p>
          </table:table-cell>
          <table:table-cell office:value-type="string" calcext:value-type="string">
            <text:p>B4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ò</text:p>
          </table:table-cell>
          <table:table-cell/>
          <table:table-cell office:value-type="string" calcext:value-type="string">
            <text:p>jqezxq́èèézesjgmìdzb</text:p>
          </table:table-cell>
          <table:table-cell office:value-type="string" calcext:value-type="string">
            <text:p>A028</text:p>
          </table:table-cell>
          <table:table-cell office:value-type="string" calcext:value-type="string">
            <text:p>B5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ùqóq́sq́òúbénmq́múydaa</text:p>
          </table:table-cell>
          <table:table-cell office:value-type="string" calcext:value-type="string">
            <text:p>A029</text:p>
          </table:table-cell>
          <table:table-cell office:value-type="string" calcext:value-type="string">
            <text:p>B1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è</text:p>
          </table:table-cell>
          <table:table-cell/>
          <table:table-cell office:value-type="string" calcext:value-type="string">
            <text:p>zdóqiió</text:p>
          </table:table-cell>
          <table:table-cell office:value-type="string" calcext:value-type="string">
            <text:p>A030</text:p>
          </table:table-cell>
          <table:table-cell office:value-type="string" calcext:value-type="string">
            <text:p>B7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cávwùjblp</text:p>
          </table:table-cell>
          <table:table-cell office:value-type="string" calcext:value-type="string">
            <text:p>A031</text:p>
          </table:table-cell>
          <table:table-cell office:value-type="string" calcext:value-type="string">
            <text:p>B1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ù</text:p>
          </table:table-cell>
          <table:table-cell/>
          <table:table-cell office:value-type="string" calcext:value-type="string">
            <text:p>egq́útikézyùátxq́fuls</text:p>
          </table:table-cell>
          <table:table-cell office:value-type="string" calcext:value-type="string">
            <text:p>A032</text:p>
          </table:table-cell>
          <table:table-cell office:value-type="string" calcext:value-type="string">
            <text:p>B4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wakébbzq́q</text:p>
          </table:table-cell>
          <table:table-cell office:value-type="string" calcext:value-type="string">
            <text:p>A033</text:p>
          </table:table-cell>
          <table:table-cell office:value-type="string" calcext:value-type="string">
            <text:p>B7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ì</text:p>
          </table:table-cell>
          <table:table-cell/>
          <table:table-cell office:value-type="string" calcext:value-type="string">
            <text:p>q́dxúáxq́woàoóq́qè</text:p>
          </table:table-cell>
          <table:table-cell office:value-type="string" calcext:value-type="string">
            <text:p>A034</text:p>
          </table:table-cell>
          <table:table-cell office:value-type="string" calcext:value-type="string">
            <text:p>B0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vwoiàújófòàxìkqjàq́c</text:p>
          </table:table-cell>
          <table:table-cell office:value-type="string" calcext:value-type="string">
            <text:p>A035</text:p>
          </table:table-cell>
          <table:table-cell office:value-type="string" calcext:value-type="string">
            <text:p>B2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́</text:p>
          </table:table-cell>
          <table:table-cell/>
          <table:table-cell office:value-type="string" calcext:value-type="string">
            <text:p>lzàixeq́uiwj</text:p>
          </table:table-cell>
          <table:table-cell office:value-type="string" calcext:value-type="string">
            <text:p>A036</text:p>
          </table:table-cell>
          <table:table-cell office:value-type="string" calcext:value-type="string">
            <text:p>B07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òóyóòsù</text:p>
          </table:table-cell>
          <table:table-cell office:value-type="string" calcext:value-type="string">
            <text:p>A037</text:p>
          </table:table-cell>
          <table:table-cell office:value-type="string" calcext:value-type="string">
            <text:p>B76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bcmwewznbllq́ltc</text:p>
          </table:table-cell>
          <table:table-cell office:value-type="string" calcext:value-type="string">
            <text:p>A038</text:p>
          </table:table-cell>
          <table:table-cell office:value-type="string" calcext:value-type="string">
            <text:p>B21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kquàszy</text:p>
          </table:table-cell>
          <table:table-cell office:value-type="string" calcext:value-type="string">
            <text:p>A039</text:p>
          </table:table-cell>
          <table:table-cell office:value-type="string" calcext:value-type="string">
            <text:p>B74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éíbèúyeáyèq́iuoúàmàbúp</text:p>
          </table:table-cell>
          <table:table-cell office:value-type="string" calcext:value-type="string">
            <text:p>A040</text:p>
          </table:table-cell>
          <table:table-cell office:value-type="string" calcext:value-type="string">
            <text:p>B96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àjfoévzwèícv</text:p>
          </table:table-cell>
          <table:table-cell office:value-type="string" calcext:value-type="string">
            <text:p>A041</text:p>
          </table:table-cell>
          <table:table-cell office:value-type="string" calcext:value-type="string">
            <text:p>B58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náiètqiuúìsuxt</text:p>
          </table:table-cell>
          <table:table-cell office:value-type="string" calcext:value-type="string">
            <text:p>A042</text:p>
          </table:table-cell>
          <table:table-cell office:value-type="string" calcext:value-type="string">
            <text:p>B83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òòq́íúlficé</text:p>
          </table:table-cell>
          <table:table-cell office:value-type="string" calcext:value-type="string">
            <text:p>A043</text:p>
          </table:table-cell>
          <table:table-cell office:value-type="string" calcext:value-type="string">
            <text:p>B75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kq́ooníanq́ogckfúaàzò</text:p>
          </table:table-cell>
          <table:table-cell office:value-type="string" calcext:value-type="string">
            <text:p>A044</text:p>
          </table:table-cell>
          <table:table-cell office:value-type="string" calcext:value-type="string">
            <text:p>B54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q́ótùwkùl</text:p>
          </table:table-cell>
          <table:table-cell office:value-type="string" calcext:value-type="string">
            <text:p>A045</text:p>
          </table:table-cell>
          <table:table-cell office:value-type="string" calcext:value-type="string">
            <text:p>B16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yééwuùpusapfc</text:p>
          </table:table-cell>
          <table:table-cell office:value-type="string" calcext:value-type="string">
            <text:p>A046</text:p>
          </table:table-cell>
          <table:table-cell office:value-type="string" calcext:value-type="string">
            <text:p>B26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wkyzáíslzxm</text:p>
          </table:table-cell>
          <table:table-cell office:value-type="string" calcext:value-type="string">
            <text:p>A047</text:p>
          </table:table-cell>
          <table:table-cell office:value-type="string" calcext:value-type="string">
            <text:p>B17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kávvcálsq́</text:p>
          </table:table-cell>
          <table:table-cell office:value-type="string" calcext:value-type="string">
            <text:p>A048</text:p>
          </table:table-cell>
          <table:table-cell office:value-type="string" calcext:value-type="string">
            <text:p>B36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qbeiadgúfzttakeeofbas</text:p>
          </table:table-cell>
          <table:table-cell office:value-type="string" calcext:value-type="string">
            <text:p>A049</text:p>
          </table:table-cell>
          <table:table-cell office:value-type="string" calcext:value-type="string">
            <text:p>B92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byúocplaikìóé</text:p>
          </table:table-cell>
          <table:table-cell office:value-type="string" calcext:value-type="string">
            <text:p>A050</text:p>
          </table:table-cell>
          <table:table-cell office:value-type="string" calcext:value-type="string">
            <text:p>B99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kéúq́gq́ézkòwdwuá</text:p>
          </table:table-cell>
          <table:table-cell office:value-type="string" calcext:value-type="string">
            <text:p>A051</text:p>
          </table:table-cell>
          <table:table-cell office:value-type="string" calcext:value-type="string">
            <text:p>B45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átkgq́yùywnbó</text:p>
          </table:table-cell>
          <table:table-cell office:value-type="string" calcext:value-type="string">
            <text:p>A052</text:p>
          </table:table-cell>
          <table:table-cell office:value-type="string" calcext:value-type="string">
            <text:p>B56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yìpòicmíxpíì</text:p>
          </table:table-cell>
          <table:table-cell office:value-type="string" calcext:value-type="string">
            <text:p>A053</text:p>
          </table:table-cell>
          <table:table-cell office:value-type="string" calcext:value-type="string">
            <text:p>B08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èápòippìt</text:p>
          </table:table-cell>
          <table:table-cell office:value-type="string" calcext:value-type="string">
            <text:p>A054</text:p>
          </table:table-cell>
          <table:table-cell office:value-type="string" calcext:value-type="string">
            <text:p>B70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ìíàmjíkúàúfàóq́unjyówe</text:p>
          </table:table-cell>
          <table:table-cell office:value-type="string" calcext:value-type="string">
            <text:p>A055</text:p>
          </table:table-cell>
          <table:table-cell office:value-type="string" calcext:value-type="string">
            <text:p>B61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èkxmínòùjòq́plgò</text:p>
          </table:table-cell>
          <table:table-cell office:value-type="string" calcext:value-type="string">
            <text:p>A056</text:p>
          </table:table-cell>
          <table:table-cell office:value-type="string" calcext:value-type="string">
            <text:p>B73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òévemwéuq́cvòtq́q́ùkó</text:p>
          </table:table-cell>
          <table:table-cell office:value-type="string" calcext:value-type="string">
            <text:p>A057</text:p>
          </table:table-cell>
          <table:table-cell office:value-type="string" calcext:value-type="string">
            <text:p>B49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wutbugìàizzìùqì</text:p>
          </table:table-cell>
          <table:table-cell office:value-type="string" calcext:value-type="string">
            <text:p>A058</text:p>
          </table:table-cell>
          <table:table-cell office:value-type="string" calcext:value-type="string">
            <text:p>B18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pcspgyl</text:p>
          </table:table-cell>
          <table:table-cell office:value-type="string" calcext:value-type="string">
            <text:p>A059</text:p>
          </table:table-cell>
          <table:table-cell office:value-type="string" calcext:value-type="string">
            <text:p>B10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vfdinìtfcfctoq́á</text:p>
          </table:table-cell>
          <table:table-cell office:value-type="string" calcext:value-type="string">
            <text:p>A060</text:p>
          </table:table-cell>
          <table:table-cell office:value-type="string" calcext:value-type="string">
            <text:p>B92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q́succùkwnq́iáùbfzéiqv</text:p>
          </table:table-cell>
          <table:table-cell office:value-type="string" calcext:value-type="string">
            <text:p>A061</text:p>
          </table:table-cell>
          <table:table-cell office:value-type="string" calcext:value-type="string">
            <text:p>B21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lifúq́izéétíq́</text:p>
          </table:table-cell>
          <table:table-cell office:value-type="string" calcext:value-type="string">
            <text:p>A062</text:p>
          </table:table-cell>
          <table:table-cell office:value-type="string" calcext:value-type="string">
            <text:p>B22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eèydgvvòfaféeéq́usoezq́</text:p>
          </table:table-cell>
          <table:table-cell office:value-type="string" calcext:value-type="string">
            <text:p>A063</text:p>
          </table:table-cell>
          <table:table-cell office:value-type="string" calcext:value-type="string">
            <text:p>B54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jqezxq́èèézesjgmìdzbéi</text:p>
          </table:table-cell>
          <table:table-cell office:value-type="string" calcext:value-type="string">
            <text:p>A064</text:p>
          </table:table-cell>
          <table:table-cell office:value-type="string" calcext:value-type="string">
            <text:p>B20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ùqóq́sq́òúbén</text:p>
          </table:table-cell>
          <table:table-cell office:value-type="string" calcext:value-type="string">
            <text:p>A065</text:p>
          </table:table-cell>
          <table:table-cell office:value-type="string" calcext:value-type="string">
            <text:p>B98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zdóqiiónjcuìcóàa</text:p>
          </table:table-cell>
          <table:table-cell office:value-type="string" calcext:value-type="string">
            <text:p>A066</text:p>
          </table:table-cell>
          <table:table-cell office:value-type="string" calcext:value-type="string">
            <text:p>B33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cávwùjblp</text:p>
          </table:table-cell>
          <table:table-cell office:value-type="string" calcext:value-type="string">
            <text:p>A067</text:p>
          </table:table-cell>
          <table:table-cell office:value-type="string" calcext:value-type="string">
            <text:p>B6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egq́útiké</text:p>
          </table:table-cell>
          <table:table-cell office:value-type="string" calcext:value-type="string">
            <text:p>A068</text:p>
          </table:table-cell>
          <table:table-cell office:value-type="string" calcext:value-type="string">
            <text:p>B16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wakébbzq́qe</text:p>
          </table:table-cell>
          <table:table-cell office:value-type="string" calcext:value-type="string">
            <text:p>A069</text:p>
          </table:table-cell>
          <table:table-cell office:value-type="string" calcext:value-type="string">
            <text:p>B44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q́dxúáxq́wo</text:p>
          </table:table-cell>
          <table:table-cell office:value-type="string" calcext:value-type="string">
            <text:p>A070</text:p>
          </table:table-cell>
          <table:table-cell office:value-type="string" calcext:value-type="string">
            <text:p>B93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vwoiàújófò</text:p>
          </table:table-cell>
          <table:table-cell office:value-type="string" calcext:value-type="string">
            <text:p>A071</text:p>
          </table:table-cell>
          <table:table-cell office:value-type="string" calcext:value-type="string">
            <text:p>B42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lzàixeq́uiwjpùyq́òóy</text:p>
          </table:table-cell>
          <table:table-cell office:value-type="string" calcext:value-type="string">
            <text:p>A072</text:p>
          </table:table-cell>
          <table:table-cell office:value-type="string" calcext:value-type="string">
            <text:p>B093</text:p>
          </table:table-cell>
          <table:table-cell table:number-columns-repeated="5"/>
        </table:table-row>
        <table:table-row table:style-name="ro1" table:number-rows-repeated="104849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olution1" table:style-name="ta1">
        <table:table-column table:style-name="co1" table:default-cell-style-name="ce3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$A$11:$A$46</text:p>
          </table:table-cell>
          <table:table-cell table:number-columns-repeated="8"/>
          <table:table-cell table:style-name="ce3" office:value-type="string" calcext:value-type="string">
            <text:p>Using a custom function (See sheet 'CustomCode'!)</text:p>
          </table:table-cell>
          <table:table-cell table:number-columns-repeated="5"/>
          <table:table-cell office:value-type="string" calcext:value-type="string">
            <text:p>These columns may be deleted after sort.</text:p>
          </table:table-cell>
          <table:table-cell/>
        </table:table-row>
        <table:table-row table:style-name="ro1">
          <table:table-cell office:value-type="string" calcext:value-type="string">
            <text:p>Special alphabet in custom sort order</text:p>
          </table:table-cell>
          <table:table-cell table:number-columns-repeated="8"/>
          <table:table-cell office:value-type="string" calcext:value-type="string">
            <text:p>Calc does not come with a standard function for protracted concatenation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Please note that there are two "letters" composed with the help of COMBINING non-spacing accents.)</text:p>
          </table:table-cell>
          <table:table-cell table:number-columns-repeated="8"/>
          <table:table-cell office:value-type="string" calcext:value-type="string">
            <text:p>For long word lists the recalculation of thi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impifying replacements</text:p>
          </table:table-cell>
          <table:table-cell table:number-columns-repeated="7"/>
          <table:table-cell office:value-type="string" calcext:value-type="string">
            <text:p>column may get inefficient.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string" calcext:value-type="string">
            <text:p>If the recalculation 'OnOpenFile' does not work the first time force it by F9 (or Shift+Ctrl+F9).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string" calcext:value-type="string">
            <text:p>'AutoCalculate' is switched off for this document.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string" calcext:value-type="string">
            <text:p>This column was used as sort key.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 table:number-columns-spanned="3" table:number-rows-spanned="1">
            <text:p>GIVEN (unsorted)</text:p>
          </table:table-cell>
          <table:covered-table-cell table:number-columns-repeated="2"/>
          <table:table-cell/>
          <table:table-cell table:style-name="ce7" office:value-type="string" calcext:value-type="string" table:number-columns-spanned="2" table:number-rows-spanned="1">
            <text:p>HELPERS</text:p>
          </table:table-cell>
          <table:covered-table-cell/>
          <table:table-cell/>
          <table:table-cell office:value-type="string" calcext:value-type="string" table:number-columns-spanned="3" table:number-rows-spanned="1">
            <text:p>SORTED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Example word list</text:p>
          </table:table-cell>
          <table:table-cell office:value-type="string" calcext:value-type="string">
            <text:p>AccompData1</text:p>
          </table:table-cell>
          <table:table-cell office:value-type="string" calcext:value-type="string">
            <text:p>AccompData2</text:p>
          </table:table-cell>
          <table:table-cell/>
          <table:table-cell table:style-name="ce8" office:value-type="string" calcext:value-type="string">
            <text:p>PrepareSubstitute</text:p>
          </table:table-cell>
          <table:table-cell table:style-name="ce8" office:value-type="string" calcext:value-type="string">
            <text:p>Standardise</text:p>
          </table:table-cell>
          <table:table-cell/>
          <table:table-cell office:value-type="string" calcext:value-type="string">
            <text:p>Example word list</text:p>
          </table:table-cell>
          <table:table-cell office:value-type="string" calcext:value-type="string">
            <text:p>AccompData1</text:p>
          </table:table-cell>
          <table:table-cell office:value-type="string" calcext:value-type="string">
            <text:p>AccompData2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òómóòsùsuvjkuà</text:p>
          </table:table-cell>
          <table:table-cell office:value-type="string" calcext:value-type="string">
            <text:p>A001</text:p>
          </table:table-cell>
          <table:table-cell office:value-type="string" calcext:value-type="string">
            <text:p>B651</text:p>
          </table:table-cell>
          <table:table-cell/>
          <table:table-cell table:style-name="ce9" table:formula="of:=SUBSTITUTE(SUBSTITUTE([.E11];[.$A$34];[.$B$34]);[.$A$46];[.$B$46])" office:value-type="string" office:string-value="òómóòsùsuvjkuà" calcext:value-type="string">
            <text:p>òómóòsùsuvjkuà</text:p>
          </table:table-cell>
          <table:table-cell table:style-name="ce9" table:number-matrix-columns-spanned="1" table:number-matrix-rows-spanned="1" table:formula="of:=CONCATENATEROWARRAYDELIMITED(TEXT(MATCH(MID([.I11];COLUMN(OFFSET([.$A$1];0;0;1;LEN([.I11])));1);[.$B$11:.$B$46];0);&quot;00&quot;);&quot;&quot;)" office:value-type="string" office:string-value="2816011628213221083127130826" calcext:value-type="string">
            <text:p>2816011628213221083127130826</text:p>
          </table:table-cell>
          <table:table-cell/>
          <table:table-cell office:value-type="string" calcext:value-type="string">
            <text:p>náiètqiuúìsuxt</text:p>
          </table:table-cell>
          <table:table-cell office:value-type="string" calcext:value-type="string">
            <text:p>A042</text:p>
          </table:table-cell>
          <table:table-cell office:value-type="string" calcext:value-type="string">
            <text:p>B835</text:p>
          </table:table-cell>
          <table:table-cell/>
          <table:table-cell table:formula="of:=SUBSTITUTE(SUBSTITUTE([.L11];[.$A$34];[.$B$34]);[.$A$46];[.$B$46])" office:value-type="string" office:string-value="náiètqiuúìsuxt" calcext:value-type="string">
            <text:p>náiètqiuúìsuxt</text:p>
          </table:table-cell>
          <table:table-cell table:number-matrix-columns-spanned="1" table:number-matrix-rows-spanned="1" table:formula="of:=CONCATENATECOLARRAYDELIMITED(TEXT(MATCH(MID([.P11];ROW(OFFSET([.$A$1];0;0;LEN([.P11]);1));1);[.$B$11:.$B$46];0);&quot;00&quot;);&quot;&quot;)" office:value-type="string" office:string-value="0314103009121008203421083309" calcext:value-type="string">
            <text:p>0314103009121008203421083309</text:p>
          </table:table-cell>
        </table:table-row>
        <table:table-row table:style-name="ro1">
          <table:table-cell table:number-columns-repeated="2"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bgmwewznbllq́ltcè</text:p>
          </table:table-cell>
          <table:table-cell office:value-type="string" calcext:value-type="string">
            <text:p>A002</text:p>
          </table:table-cell>
          <table:table-cell office:value-type="string" calcext:value-type="string">
            <text:p>B696</text:p>
          </table:table-cell>
          <table:table-cell/>
          <table:table-cell table:style-name="ce9" table:formula="of:=SUBSTITUTE(SUBSTITUTE([.E12];[.$A$34];[.$B$34]);[.$A$46];[.$B$46])" office:value-type="string" office:string-value="cbgmwewznbllԉltcè" calcext:value-type="string">
            <text:p>cbgmwewznbllԉltcè</text:p>
          </table:table-cell>
          <table:table-cell table:style-name="ce9" table:number-matrix-columns-spanned="1" table:number-matrix-rows-spanned="1" table:formula="of:=CONCATENATEROWARRAYDELIMITED(TEXT(MATCH(MID([.I12];COLUMN(OFFSET([.$A$1];0;0;1;LEN([.I12])));1);[.$B$11:.$B$46];0);&quot;00&quot;);&quot;&quot;)" office:value-type="string" office:string-value="2507150119061923030735352435092530" calcext:value-type="string">
            <text:p>2507150119061923030735352435092530</text:p>
          </table:table-cell>
          <table:table-cell/>
          <table:table-cell office:value-type="string" calcext:value-type="string">
            <text:p>náxètqiuúìsu</text:p>
          </table:table-cell>
          <table:table-cell office:value-type="string" calcext:value-type="string">
            <text:p>A006</text:p>
          </table:table-cell>
          <table:table-cell office:value-type="string" calcext:value-type="string">
            <text:p>B091</text:p>
          </table:table-cell>
          <table:table-cell/>
          <table:table-cell table:formula="of:=SUBSTITUTE(SUBSTITUTE([.L12];[.$A$34];[.$B$34]);[.$A$46];[.$B$46])" office:value-type="string" office:string-value="náxètqiuúìsu" calcext:value-type="string">
            <text:p>náxètqiuúìsu</text:p>
          </table:table-cell>
          <table:table-cell table:number-matrix-columns-spanned="1" table:number-matrix-rows-spanned="1" table:formula="of:=CONCATENATECOLARRAYDELIMITED(TEXT(MATCH(MID([.P12];ROW(OFFSET([.$A$1];0;0;LEN([.P12]);1));1);[.$B$11:.$B$46];0);&quot;00&quot;);&quot;&quot;)" office:value-type="string" office:string-value="031433300912100820342108" calcext:value-type="string">
            <text:p>031433300912100820342108</text:p>
          </table:table-cell>
        </table:table-row>
        <table:table-row table:style-name="ro1">
          <table:table-cell table:number-columns-repeated="2"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kqúàszyugtí</text:p>
          </table:table-cell>
          <table:table-cell office:value-type="string" calcext:value-type="string">
            <text:p>A003</text:p>
          </table:table-cell>
          <table:table-cell office:value-type="string" calcext:value-type="string">
            <text:p>B204</text:p>
          </table:table-cell>
          <table:table-cell/>
          <table:table-cell table:style-name="ce9" table:formula="of:=SUBSTITUTE(SUBSTITUTE([.E13];[.$A$34];[.$B$34]);[.$A$46];[.$B$46])" office:value-type="string" office:string-value="kqúàszyugtí" calcext:value-type="string">
            <text:p>kqúàszyugtí</text:p>
          </table:table-cell>
          <table:table-cell table:style-name="ce9" table:number-matrix-columns-spanned="1" table:number-matrix-rows-spanned="1" table:formula="of:=CONCATENATEROWARRAYDELIMITED(TEXT(MATCH(MID([.I13];COLUMN(OFFSET([.$A$1];0;0;1;LEN([.I13])));1);[.$B$11:.$B$46];0);&quot;00&quot;);&quot;&quot;)" office:value-type="string" office:string-value="1312202621231708150922" calcext:value-type="string">
            <text:p>1312202621231708150922</text:p>
          </table:table-cell>
          <table:table-cell/>
          <table:table-cell office:value-type="string" calcext:value-type="string">
            <text:p>pcmpgylq́eueqbbenamì</text:p>
          </table:table-cell>
          <table:table-cell office:value-type="string" calcext:value-type="string">
            <text:p>A023</text:p>
          </table:table-cell>
          <table:table-cell office:value-type="string" calcext:value-type="string">
            <text:p>B106</text:p>
          </table:table-cell>
          <table:table-cell/>
          <table:table-cell table:formula="of:=SUBSTITUTE(SUBSTITUTE([.L13];[.$A$34];[.$B$34]);[.$A$46];[.$B$46])" office:value-type="string" office:string-value="pcmpgylԉeueqbbenamì" calcext:value-type="string">
            <text:p>pcmpgylԉeueqbbenamì</text:p>
          </table:table-cell>
          <table:table-cell table:number-matrix-columns-spanned="1" table:number-matrix-rows-spanned="1" table:formula="of:=CONCATENATECOLARRAYDELIMITED(TEXT(MATCH(MID([.P13];ROW(OFFSET([.$A$1];0;0;LEN([.P13]);1));1);[.$B$11:.$B$46];0);&quot;00&quot;);&quot;&quot;)" office:value-type="string" office:string-value="05250105151735240608061207070603020134" calcext:value-type="string">
            <text:p>05250105151735240608061207070603020134</text:p>
          </table:table-cell>
        </table:table-row>
        <table:table-row table:style-name="ro1">
          <table:table-cell table:number-columns-repeated="2"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éíàèúyeáy</text:p>
          </table:table-cell>
          <table:table-cell office:value-type="string" calcext:value-type="string">
            <text:p>A004</text:p>
          </table:table-cell>
          <table:table-cell office:value-type="string" calcext:value-type="string">
            <text:p>B370</text:p>
          </table:table-cell>
          <table:table-cell/>
          <table:table-cell table:style-name="ce9" table:formula="of:=SUBSTITUTE(SUBSTITUTE([.E14];[.$A$34];[.$B$34]);[.$A$46];[.$B$46])" office:value-type="string" office:string-value="éíàèúyeáy" calcext:value-type="string">
            <text:p>éíàèúyeáy</text:p>
          </table:table-cell>
          <table:table-cell table:style-name="ce9" table:number-matrix-columns-spanned="1" table:number-matrix-rows-spanned="1" table:formula="of:=CONCATENATEROWARRAYDELIMITED(TEXT(MATCH(MID([.I14];COLUMN(OFFSET([.$A$1];0;0;1;LEN([.I14])));1);[.$B$11:.$B$46];0);&quot;00&quot;);&quot;&quot;)" office:value-type="string" office:string-value="182226302017061417" calcext:value-type="string">
            <text:p>182226302017061417</text:p>
          </table:table-cell>
          <table:table-cell/>
          <table:table-cell office:value-type="string" calcext:value-type="string">
            <text:p>pcspgyl</text:p>
          </table:table-cell>
          <table:table-cell office:value-type="string" calcext:value-type="string">
            <text:p>A059</text:p>
          </table:table-cell>
          <table:table-cell office:value-type="string" calcext:value-type="string">
            <text:p>B108</text:p>
          </table:table-cell>
          <table:table-cell/>
          <table:table-cell table:formula="of:=SUBSTITUTE(SUBSTITUTE([.L14];[.$A$34];[.$B$34]);[.$A$46];[.$B$46])" office:value-type="string" office:string-value="pcspgyl" calcext:value-type="string">
            <text:p>pcspgyl</text:p>
          </table:table-cell>
          <table:table-cell table:number-matrix-columns-spanned="1" table:number-matrix-rows-spanned="1" table:formula="of:=CONCATENATECOLARRAYDELIMITED(TEXT(MATCH(MID([.P14];ROW(OFFSET([.$A$1];0;0;LEN([.P14]);1));1);[.$B$11:.$B$46];0);&quot;00&quot;);&quot;&quot;)" office:value-type="string" office:string-value="05252105151735" calcext:value-type="string">
            <text:p>05252105151735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table:style-name="ce4" office:value-type="string" calcext:value-type="string">
            <text:p>p</text:p>
          </table:table-cell>
          <table:table-cell office:value-type="float" office:value="5" calcext:value-type="float">
            <text:p>5</text:p>
          </table:table-cell>
          <table:table-cell table:style-name="ce4"/>
          <table:table-cell office:value-type="string" calcext:value-type="string">
            <text:p>àjloévzwèícvtpq́lj</text:p>
          </table:table-cell>
          <table:table-cell office:value-type="string" calcext:value-type="string">
            <text:p>A005</text:p>
          </table:table-cell>
          <table:table-cell office:value-type="string" calcext:value-type="string">
            <text:p>B299</text:p>
          </table:table-cell>
          <table:table-cell table:style-name="ce4"/>
          <table:table-cell table:style-name="ce9" table:formula="of:=SUBSTITUTE(SUBSTITUTE([.E15];[.$A$34];[.$B$34]);[.$A$46];[.$B$46])" office:value-type="string" office:string-value="àjloévzwèícvtpԉlj" calcext:value-type="string">
            <text:p>àjloévzwèícvtpԉlj</text:p>
          </table:table-cell>
          <table:table-cell table:style-name="ce9" table:number-matrix-columns-spanned="1" table:number-matrix-rows-spanned="1" table:formula="of:=CONCATENATEROWARRAYDELIMITED(TEXT(MATCH(MID([.I15];COLUMN(OFFSET([.$A$1];0;0;1;LEN([.I15])));1);[.$B$11:.$B$46];0);&quot;00&quot;);&quot;&quot;)" office:value-type="string" office:string-value="2627350418312319302225310905243527" calcext:value-type="string">
            <text:p>2627350418312319302225310905243527</text:p>
          </table:table-cell>
          <table:table-cell table:style-name="ce4"/>
          <table:table-cell office:value-type="string" calcext:value-type="string">
            <text:p>egq́útiké</text:p>
          </table:table-cell>
          <table:table-cell office:value-type="string" calcext:value-type="string">
            <text:p>A068</text:p>
          </table:table-cell>
          <table:table-cell office:value-type="string" calcext:value-type="string">
            <text:p>B161</text:p>
          </table:table-cell>
          <table:table-cell/>
          <table:table-cell table:formula="of:=SUBSTITUTE(SUBSTITUTE([.L15];[.$A$34];[.$B$34]);[.$A$46];[.$B$46])" office:value-type="string" office:string-value="egԉútiké" calcext:value-type="string">
            <text:p>egԉútiké</text:p>
          </table:table-cell>
          <table:table-cell table:number-matrix-columns-spanned="1" table:number-matrix-rows-spanned="1" table:formula="of:=CONCATENATECOLARRAYDELIMITED(TEXT(MATCH(MID([.P15];ROW(OFFSET([.$A$1];0;0;LEN([.P15]);1));1);[.$B$11:.$B$46];0);&quot;00&quot;);&quot;&quot;)" office:value-type="string" office:string-value="0615242009101318" calcext:value-type="string">
            <text:p>0615242009101318</text:p>
          </table:table-cell>
        </table:table-row>
        <table:table-row table:style-name="ro1">
          <table:table-cell table:number-columns-repeated="2"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náxètqiuúìsu</text:p>
          </table:table-cell>
          <table:table-cell office:value-type="string" calcext:value-type="string">
            <text:p>A006</text:p>
          </table:table-cell>
          <table:table-cell office:value-type="string" calcext:value-type="string">
            <text:p>B091</text:p>
          </table:table-cell>
          <table:table-cell/>
          <table:table-cell table:style-name="ce9" table:formula="of:=SUBSTITUTE(SUBSTITUTE([.E16];[.$A$34];[.$B$34]);[.$A$46];[.$B$46])" office:value-type="string" office:string-value="náxètqiuúìsu" calcext:value-type="string">
            <text:p>náxètqiuúìsu</text:p>
          </table:table-cell>
          <table:table-cell table:style-name="ce9" table:number-matrix-columns-spanned="1" table:number-matrix-rows-spanned="1" table:formula="of:=CONCATENATEROWARRAYDELIMITED(TEXT(MATCH(MID([.I16];COLUMN(OFFSET([.$A$1];0;0;1;LEN([.I16])));1);[.$B$11:.$B$46];0);&quot;00&quot;);&quot;&quot;)" office:value-type="string" office:string-value="031433300912100820342108" calcext:value-type="string">
            <text:p>031433300912100820342108</text:p>
          </table:table-cell>
          <table:table-cell/>
          <table:table-cell office:value-type="string" calcext:value-type="string">
            <text:p>egq́útikézyùátxq́fuls</text:p>
          </table:table-cell>
          <table:table-cell office:value-type="string" calcext:value-type="string">
            <text:p>A032</text:p>
          </table:table-cell>
          <table:table-cell office:value-type="string" calcext:value-type="string">
            <text:p>B461</text:p>
          </table:table-cell>
          <table:table-cell/>
          <table:table-cell table:formula="of:=SUBSTITUTE(SUBSTITUTE([.L16];[.$A$34];[.$B$34]);[.$A$46];[.$B$46])" office:value-type="string" office:string-value="egԉútikézyùátxԉfuls" calcext:value-type="string">
            <text:p>egԉútikézyùátxԉfuls</text:p>
          </table:table-cell>
          <table:table-cell table:number-matrix-columns-spanned="1" table:number-matrix-rows-spanned="1" table:formula="of:=CONCATENATECOLARRAYDELIMITED(TEXT(MATCH(MID([.P16];ROW(OFFSET([.$A$1];0;0;LEN([.P16]);1));1);[.$B$11:.$B$46];0);&quot;00&quot;);&quot;&quot;)" office:value-type="string" office:string-value="06152420091013182317321409332429083521" calcext:value-type="string">
            <text:p>06152420091013182317321409332429083521</text:p>
          </table:table-cell>
        </table:table-row>
        <table:table-row table:style-name="ro1">
          <table:table-cell table:number-columns-repeated="2"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òòsíúlficémo</text:p>
          </table:table-cell>
          <table:table-cell office:value-type="string" calcext:value-type="string">
            <text:p>A007</text:p>
          </table:table-cell>
          <table:table-cell office:value-type="string" calcext:value-type="string">
            <text:p>B119</text:p>
          </table:table-cell>
          <table:table-cell/>
          <table:table-cell table:style-name="ce9" table:formula="of:=SUBSTITUTE(SUBSTITUTE([.E17];[.$A$34];[.$B$34]);[.$A$46];[.$B$46])" office:value-type="string" office:string-value="òòsíúlficémo" calcext:value-type="string">
            <text:p>òòsíúlficémo</text:p>
          </table:table-cell>
          <table:table-cell table:style-name="ce9" table:number-matrix-columns-spanned="1" table:number-matrix-rows-spanned="1" table:formula="of:=CONCATENATEROWARRAYDELIMITED(TEXT(MATCH(MID([.I17];COLUMN(OFFSET([.$A$1];0;0;1;LEN([.I17])));1);[.$B$11:.$B$46];0);&quot;00&quot;);&quot;&quot;)" office:value-type="string" office:string-value="282821222035291025180104" calcext:value-type="string">
            <text:p>282821222035291025180104</text:p>
          </table:table-cell>
          <table:table-cell/>
          <table:table-cell office:value-type="string" calcext:value-type="string">
            <text:p>eèydgvvòfaféeéq́usoezq́</text:p>
          </table:table-cell>
          <table:table-cell office:value-type="string" calcext:value-type="string">
            <text:p>A063</text:p>
          </table:table-cell>
          <table:table-cell office:value-type="string" calcext:value-type="string">
            <text:p>B542</text:p>
          </table:table-cell>
          <table:table-cell/>
          <table:table-cell table:formula="of:=SUBSTITUTE(SUBSTITUTE([.L17];[.$A$34];[.$B$34]);[.$A$46];[.$B$46])" office:value-type="string" office:string-value="eèydgvvòfaféeéԉusoezԉ" calcext:value-type="string">
            <text:p>eèydgvvòfaféeéԉusoezԉ</text:p>
          </table:table-cell>
          <table:table-cell table:number-matrix-columns-spanned="1" table:number-matrix-rows-spanned="1" table:formula="of:=CONCATENATECOLARRAYDELIMITED(TEXT(MATCH(MID([.P17];ROW(OFFSET([.$A$1];0;0;LEN([.P17]);1));1);[.$B$11:.$B$46];0);&quot;00&quot;);&quot;&quot;)" office:value-type="string" office:string-value="063017111531312829022918061824082104062324" calcext:value-type="string">
            <text:p>063017111531312829022918061824082104062324</text:p>
          </table:table-cell>
        </table:table-row>
        <table:table-row table:style-name="ro1">
          <table:table-cell table:number-columns-repeated="2"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kuooníanq́</text:p>
          </table:table-cell>
          <table:table-cell office:value-type="string" calcext:value-type="string">
            <text:p>A008</text:p>
          </table:table-cell>
          <table:table-cell office:value-type="string" calcext:value-type="string">
            <text:p>B579</text:p>
          </table:table-cell>
          <table:table-cell/>
          <table:table-cell table:style-name="ce9" table:formula="of:=SUBSTITUTE(SUBSTITUTE([.E18];[.$A$34];[.$B$34]);[.$A$46];[.$B$46])" office:value-type="string" office:string-value="ckuooníanԉ" calcext:value-type="string">
            <text:p>ckuooníanԉ</text:p>
          </table:table-cell>
          <table:table-cell table:style-name="ce9" table:number-matrix-columns-spanned="1" table:number-matrix-rows-spanned="1" table:formula="of:=CONCATENATEROWARRAYDELIMITED(TEXT(MATCH(MID([.I18];COLUMN(OFFSET([.$A$1];0;0;1;LEN([.I18])));1);[.$B$11:.$B$46];0);&quot;00&quot;);&quot;&quot;)" office:value-type="string" office:string-value="25130804040322020324" calcext:value-type="string">
            <text:p>25130804040322020324</text:p>
          </table:table-cell>
          <table:table-cell/>
          <table:table-cell office:value-type="string" calcext:value-type="string">
            <text:p>eèydgvvòfaféeéq̀</text:p>
          </table:table-cell>
          <table:table-cell office:value-type="string" calcext:value-type="string">
            <text:p>A027</text:p>
          </table:table-cell>
          <table:table-cell office:value-type="string" calcext:value-type="string">
            <text:p>B468</text:p>
          </table:table-cell>
          <table:table-cell/>
          <table:table-cell table:formula="of:=SUBSTITUTE(SUBSTITUTE([.L18];[.$A$34];[.$B$34]);[.$A$46];[.$B$46])" office:value-type="string" office:string-value="eèydgvvòfaféeéԋ" calcext:value-type="string">
            <text:p>eèydgvvòfaféeéԋ</text:p>
          </table:table-cell>
          <table:table-cell table:number-matrix-columns-spanned="1" table:number-matrix-rows-spanned="1" table:formula="of:=CONCATENATECOLARRAYDELIMITED(TEXT(MATCH(MID([.P18];ROW(OFFSET([.$A$1];0;0;LEN([.P18]);1));1);[.$B$11:.$B$46];0);&quot;00&quot;);&quot;&quot;)" office:value-type="string" office:string-value="063017111531312829022918061836" calcext:value-type="string">
            <text:p>063017111531312829022918061836</text:p>
          </table:table-cell>
        </table:table-row>
        <table:table-row table:style-name="ro1">
          <table:table-cell table:number-columns-repeated="2" office:value-type="string" calcext:value-type="string">
            <text:p>t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q́óoùwkùlxìdq́l</text:p>
          </table:table-cell>
          <table:table-cell office:value-type="string" calcext:value-type="string">
            <text:p>A009</text:p>
          </table:table-cell>
          <table:table-cell office:value-type="string" calcext:value-type="string">
            <text:p>B692</text:p>
          </table:table-cell>
          <table:table-cell/>
          <table:table-cell table:style-name="ce9" table:formula="of:=SUBSTITUTE(SUBSTITUTE([.E19];[.$A$34];[.$B$34]);[.$A$46];[.$B$46])" office:value-type="string" office:string-value="ԉóoùwkùlxìdԉl" calcext:value-type="string">
            <text:p>ԉóoùwkùlxìdԉl</text:p>
          </table:table-cell>
          <table:table-cell table:style-name="ce9" table:number-matrix-columns-spanned="1" table:number-matrix-rows-spanned="1" table:formula="of:=CONCATENATEROWARRAYDELIMITED(TEXT(MATCH(MID([.I19];COLUMN(OFFSET([.$A$1];0;0;1;LEN([.I19])));1);[.$B$11:.$B$46];0);&quot;00&quot;);&quot;&quot;)" office:value-type="string" office:string-value="24160432191332353334112435" calcext:value-type="string">
            <text:p>24160432191332353334112435</text:p>
          </table:table-cell>
          <table:table-cell/>
          <table:table-cell office:value-type="string" calcext:value-type="string">
            <text:p>byúocplaikìóé</text:p>
          </table:table-cell>
          <table:table-cell office:value-type="string" calcext:value-type="string">
            <text:p>A050</text:p>
          </table:table-cell>
          <table:table-cell office:value-type="string" calcext:value-type="string">
            <text:p>B995</text:p>
          </table:table-cell>
          <table:table-cell/>
          <table:table-cell table:formula="of:=SUBSTITUTE(SUBSTITUTE([.L19];[.$A$34];[.$B$34]);[.$A$46];[.$B$46])" office:value-type="string" office:string-value="byúocplaikìóé" calcext:value-type="string">
            <text:p>byúocplaikìóé</text:p>
          </table:table-cell>
          <table:table-cell table:number-matrix-columns-spanned="1" table:number-matrix-rows-spanned="1" table:formula="of:=CONCATENATECOLARRAYDELIMITED(TEXT(MATCH(MID([.P19];ROW(OFFSET([.$A$1];0;0;LEN([.P19]);1));1);[.$B$11:.$B$46];0);&quot;00&quot;);&quot;&quot;)" office:value-type="string" office:string-value="07172004250535021013341618" calcext:value-type="string">
            <text:p>07172004250535021013341618</text:p>
          </table:table-cell>
        </table:table-row>
        <table:table-row table:style-name="ro1">
          <table:table-cell table:number-columns-repeated="2" office:value-type="string" calcext:value-type="string">
            <text:p>i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yéwwuùpusapf</text:p>
          </table:table-cell>
          <table:table-cell office:value-type="string" calcext:value-type="string">
            <text:p>A010</text:p>
          </table:table-cell>
          <table:table-cell office:value-type="string" calcext:value-type="string">
            <text:p>B146</text:p>
          </table:table-cell>
          <table:table-cell/>
          <table:table-cell table:style-name="ce9" table:formula="of:=SUBSTITUTE(SUBSTITUTE([.E20];[.$A$34];[.$B$34]);[.$A$46];[.$B$46])" office:value-type="string" office:string-value="yéwwuùpusapf" calcext:value-type="string">
            <text:p>yéwwuùpusapf</text:p>
          </table:table-cell>
          <table:table-cell table:style-name="ce9" table:number-matrix-columns-spanned="1" table:number-matrix-rows-spanned="1" table:formula="of:=CONCATENATEROWARRAYDELIMITED(TEXT(MATCH(MID([.I20];COLUMN(OFFSET([.$A$1];0;0;1;LEN([.I20])));1);[.$B$11:.$B$46];0);&quot;00&quot;);&quot;&quot;)" office:value-type="string" office:string-value="171819190832050821020529" calcext:value-type="string">
            <text:p>171819190832050821020529</text:p>
          </table:table-cell>
          <table:table-cell/>
          <table:table-cell office:value-type="string" calcext:value-type="string">
            <text:p>bysocplaikì</text:p>
          </table:table-cell>
          <table:table-cell office:value-type="string" calcext:value-type="string">
            <text:p>A014</text:p>
          </table:table-cell>
          <table:table-cell office:value-type="string" calcext:value-type="string">
            <text:p>B530</text:p>
          </table:table-cell>
          <table:table-cell/>
          <table:table-cell table:formula="of:=SUBSTITUTE(SUBSTITUTE([.L20];[.$A$34];[.$B$34]);[.$A$46];[.$B$46])" office:value-type="string" office:string-value="bysocplaikì" calcext:value-type="string">
            <text:p>bysocplaikì</text:p>
          </table:table-cell>
          <table:table-cell table:number-matrix-columns-spanned="1" table:number-matrix-rows-spanned="1" table:formula="of:=CONCATENATECOLARRAYDELIMITED(TEXT(MATCH(MID([.P20];ROW(OFFSET([.$A$1];0;0;LEN([.P20]);1));1);[.$B$11:.$B$46];0);&quot;00&quot;);&quot;&quot;)" office:value-type="string" office:string-value="0717210425053502101334" calcext:value-type="string">
            <text:p>0717210425053502101334</text:p>
          </table:table-cell>
        </table:table-row>
        <table:table-row table:style-name="ro1">
          <table:table-cell table:number-columns-repeated="2"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wóyzáíslzxmz</text:p>
          </table:table-cell>
          <table:table-cell office:value-type="string" calcext:value-type="string">
            <text:p>A011</text:p>
          </table:table-cell>
          <table:table-cell office:value-type="string" calcext:value-type="string">
            <text:p>B691</text:p>
          </table:table-cell>
          <table:table-cell/>
          <table:table-cell table:style-name="ce9" table:formula="of:=SUBSTITUTE(SUBSTITUTE([.E21];[.$A$34];[.$B$34]);[.$A$46];[.$B$46])" office:value-type="string" office:string-value="swóyzáíslzxmz" calcext:value-type="string">
            <text:p>swóyzáíslzxmz</text:p>
          </table:table-cell>
          <table:table-cell table:style-name="ce9" table:number-matrix-columns-spanned="1" table:number-matrix-rows-spanned="1" table:formula="of:=CONCATENATEROWARRAYDELIMITED(TEXT(MATCH(MID([.I21];COLUMN(OFFSET([.$A$1];0;0;1;LEN([.I21])));1);[.$B$11:.$B$46];0);&quot;00&quot;);&quot;&quot;)" office:value-type="string" office:string-value="21191617231422213523330123" calcext:value-type="string">
            <text:p>21191617231422213523330123</text:p>
          </table:table-cell>
          <table:table-cell/>
          <table:table-cell office:value-type="string" calcext:value-type="string">
            <text:p>qbeiadgúfzttakeeofbas</text:p>
          </table:table-cell>
          <table:table-cell office:value-type="string" calcext:value-type="string">
            <text:p>A049</text:p>
          </table:table-cell>
          <table:table-cell office:value-type="string" calcext:value-type="string">
            <text:p>B926</text:p>
          </table:table-cell>
          <table:table-cell/>
          <table:table-cell table:formula="of:=SUBSTITUTE(SUBSTITUTE([.L21];[.$A$34];[.$B$34]);[.$A$46];[.$B$46])" office:value-type="string" office:string-value="qbeiadgúfzttakeeofbas" calcext:value-type="string">
            <text:p>qbeiadgúfzttakeeofbas</text:p>
          </table:table-cell>
          <table:table-cell table:number-matrix-columns-spanned="1" table:number-matrix-rows-spanned="1" table:formula="of:=CONCATENATECOLARRAYDELIMITED(TEXT(MATCH(MID([.P21];ROW(OFFSET([.$A$1];0;0;LEN([.P21]);1));1);[.$B$11:.$B$46];0);&quot;00&quot;);&quot;&quot;)" office:value-type="string" office:string-value="120706100211152029230909021306060429070221" calcext:value-type="string">
            <text:p>120706100211152029230909021306060429070221</text:p>
          </table:table-cell>
        </table:table-row>
        <table:table-row table:style-name="ro1">
          <table:table-cell table:number-columns-repeated="2" office:value-type="string" calcext:value-type="string">
            <text:p>q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kyvvcálsq́dltix</text:p>
          </table:table-cell>
          <table:table-cell office:value-type="string" calcext:value-type="string">
            <text:p>A012</text:p>
          </table:table-cell>
          <table:table-cell office:value-type="string" calcext:value-type="string">
            <text:p>B231</text:p>
          </table:table-cell>
          <table:table-cell/>
          <table:table-cell table:style-name="ce9" table:formula="of:=SUBSTITUTE(SUBSTITUTE([.E22];[.$A$34];[.$B$34]);[.$A$46];[.$B$46])" office:value-type="string" office:string-value="skyvvcálsԉdltix" calcext:value-type="string">
            <text:p>skyvvcálsԉdltix</text:p>
          </table:table-cell>
          <table:table-cell table:style-name="ce9" table:number-matrix-columns-spanned="1" table:number-matrix-rows-spanned="1" table:formula="of:=CONCATENATEROWARRAYDELIMITED(TEXT(MATCH(MID([.I22];COLUMN(OFFSET([.$A$1];0;0;1;LEN([.I22])));1);[.$B$11:.$B$46];0);&quot;00&quot;);&quot;&quot;)" office:value-type="string" office:string-value="211317313125143521241135091033" calcext:value-type="string">
            <text:p>211317313125143521241135091033</text:p>
          </table:table-cell>
          <table:table-cell/>
          <table:table-cell office:value-type="string" calcext:value-type="string">
            <text:p>qbviadg</text:p>
          </table:table-cell>
          <table:table-cell office:value-type="string" calcext:value-type="string">
            <text:p>A013</text:p>
          </table:table-cell>
          <table:table-cell office:value-type="string" calcext:value-type="string">
            <text:p>B784</text:p>
          </table:table-cell>
          <table:table-cell/>
          <table:table-cell table:formula="of:=SUBSTITUTE(SUBSTITUTE([.L22];[.$A$34];[.$B$34]);[.$A$46];[.$B$46])" office:value-type="string" office:string-value="qbviadg" calcext:value-type="string">
            <text:p>qbviadg</text:p>
          </table:table-cell>
          <table:table-cell table:number-matrix-columns-spanned="1" table:number-matrix-rows-spanned="1" table:formula="of:=CONCATENATECOLARRAYDELIMITED(TEXT(MATCH(MID([.P22];ROW(OFFSET([.$A$1];0;0;LEN([.P22]);1));1);[.$B$11:.$B$46];0);&quot;00&quot;);&quot;&quot;)" office:value-type="string" office:string-value="12073110021115" calcext:value-type="string">
            <text:p>12073110021115</text:p>
          </table:table-cell>
        </table:table-row>
        <table:table-row table:style-name="ro1">
          <table:table-cell table:number-columns-repeated="2" office:value-type="string" calcext:value-type="string">
            <text:p>k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qbviadg</text:p>
          </table:table-cell>
          <table:table-cell office:value-type="string" calcext:value-type="string">
            <text:p>A013</text:p>
          </table:table-cell>
          <table:table-cell office:value-type="string" calcext:value-type="string">
            <text:p>B784</text:p>
          </table:table-cell>
          <table:table-cell/>
          <table:table-cell table:style-name="ce9" table:formula="of:=SUBSTITUTE(SUBSTITUTE([.E23];[.$A$34];[.$B$34]);[.$A$46];[.$B$46])" office:value-type="string" office:string-value="qbviadg" calcext:value-type="string">
            <text:p>qbviadg</text:p>
          </table:table-cell>
          <table:table-cell table:style-name="ce9" table:number-matrix-columns-spanned="1" table:number-matrix-rows-spanned="1" table:formula="of:=CONCATENATEROWARRAYDELIMITED(TEXT(MATCH(MID([.I23];COLUMN(OFFSET([.$A$1];0;0;1;LEN([.I23])));1);[.$B$11:.$B$46];0);&quot;00&quot;);&quot;&quot;)" office:value-type="string" office:string-value="12073110021115" calcext:value-type="string">
            <text:p>12073110021115</text:p>
          </table:table-cell>
          <table:table-cell/>
          <table:table-cell office:value-type="string" calcext:value-type="string">
            <text:p>kquàszy</text:p>
          </table:table-cell>
          <table:table-cell office:value-type="string" calcext:value-type="string">
            <text:p>A039</text:p>
          </table:table-cell>
          <table:table-cell office:value-type="string" calcext:value-type="string">
            <text:p>B743</text:p>
          </table:table-cell>
          <table:table-cell/>
          <table:table-cell table:formula="of:=SUBSTITUTE(SUBSTITUTE([.L23];[.$A$34];[.$B$34]);[.$A$46];[.$B$46])" office:value-type="string" office:string-value="kquàszy" calcext:value-type="string">
            <text:p>kquàszy</text:p>
          </table:table-cell>
          <table:table-cell table:number-matrix-columns-spanned="1" table:number-matrix-rows-spanned="1" table:formula="of:=CONCATENATECOLARRAYDELIMITED(TEXT(MATCH(MID([.P23];ROW(OFFSET([.$A$1];0;0;LEN([.P23]);1));1);[.$B$11:.$B$46];0);&quot;00&quot;);&quot;&quot;)" office:value-type="string" office:string-value="13120826212317" calcext:value-type="string">
            <text:p>13120826212317</text:p>
          </table:table-cell>
        </table:table-row>
        <table:table-row table:style-name="ro1">
          <table:table-cell table:number-columns-repeated="2" office:value-type="string" calcext:value-type="string">
            <text:p>á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bysocplaikì</text:p>
          </table:table-cell>
          <table:table-cell office:value-type="string" calcext:value-type="string">
            <text:p>A014</text:p>
          </table:table-cell>
          <table:table-cell office:value-type="string" calcext:value-type="string">
            <text:p>B530</text:p>
          </table:table-cell>
          <table:table-cell/>
          <table:table-cell table:style-name="ce9" table:formula="of:=SUBSTITUTE(SUBSTITUTE([.E24];[.$A$34];[.$B$34]);[.$A$46];[.$B$46])" office:value-type="string" office:string-value="bysocplaikì" calcext:value-type="string">
            <text:p>bysocplaikì</text:p>
          </table:table-cell>
          <table:table-cell table:style-name="ce9" table:number-matrix-columns-spanned="1" table:number-matrix-rows-spanned="1" table:formula="of:=CONCATENATEROWARRAYDELIMITED(TEXT(MATCH(MID([.I24];COLUMN(OFFSET([.$A$1];0;0;1;LEN([.I24])));1);[.$B$11:.$B$46];0);&quot;00&quot;);&quot;&quot;)" office:value-type="string" office:string-value="0717210425053502101334" calcext:value-type="string">
            <text:p>0717210425053502101334</text:p>
          </table:table-cell>
          <table:table-cell/>
          <table:table-cell office:value-type="string" calcext:value-type="string">
            <text:p>kqúàszyugtí</text:p>
          </table:table-cell>
          <table:table-cell office:value-type="string" calcext:value-type="string">
            <text:p>A003</text:p>
          </table:table-cell>
          <table:table-cell office:value-type="string" calcext:value-type="string">
            <text:p>B204</text:p>
          </table:table-cell>
          <table:table-cell/>
          <table:table-cell table:formula="of:=SUBSTITUTE(SUBSTITUTE([.L24];[.$A$34];[.$B$34]);[.$A$46];[.$B$46])" office:value-type="string" office:string-value="kqúàszyugtí" calcext:value-type="string">
            <text:p>kqúàszyugtí</text:p>
          </table:table-cell>
          <table:table-cell table:number-matrix-columns-spanned="1" table:number-matrix-rows-spanned="1" table:formula="of:=CONCATENATECOLARRAYDELIMITED(TEXT(MATCH(MID([.P24];ROW(OFFSET([.$A$1];0;0;LEN([.P24]);1));1);[.$B$11:.$B$46];0);&quot;00&quot;);&quot;&quot;)" office:value-type="string" office:string-value="1312202621231708150922" calcext:value-type="string">
            <text:p>1312202621231708150922</text:p>
          </table:table-cell>
        </table:table-row>
        <table:table-row table:style-name="ro1">
          <table:table-cell table:number-columns-repeated="2" office:value-type="string" calcext:value-type="string">
            <text:p>g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kéàq̀gq́é</text:p>
          </table:table-cell>
          <table:table-cell office:value-type="string" calcext:value-type="string">
            <text:p>A015</text:p>
          </table:table-cell>
          <table:table-cell office:value-type="string" calcext:value-type="string">
            <text:p>B234</text:p>
          </table:table-cell>
          <table:table-cell/>
          <table:table-cell table:style-name="ce9" table:formula="of:=SUBSTITUTE(SUBSTITUTE([.E25];[.$A$34];[.$B$34]);[.$A$46];[.$B$46])" office:value-type="string" office:string-value="kéàԋgԉé" calcext:value-type="string">
            <text:p>kéàԋgԉé</text:p>
          </table:table-cell>
          <table:table-cell table:style-name="ce9" table:number-matrix-columns-spanned="1" table:number-matrix-rows-spanned="1" table:formula="of:=CONCATENATEROWARRAYDELIMITED(TEXT(MATCH(MID([.I25];COLUMN(OFFSET([.$A$1];0;0;1;LEN([.I25])));1);[.$B$11:.$B$46];0);&quot;00&quot;);&quot;&quot;)" office:value-type="string" office:string-value="13182636152418" calcext:value-type="string">
            <text:p>13182636152418</text:p>
          </table:table-cell>
          <table:table-cell/>
          <table:table-cell office:value-type="string" calcext:value-type="string">
            <text:p>kéúq́gq́ézkòwdwuá</text:p>
          </table:table-cell>
          <table:table-cell office:value-type="string" calcext:value-type="string">
            <text:p>A051</text:p>
          </table:table-cell>
          <table:table-cell office:value-type="string" calcext:value-type="string">
            <text:p>B459</text:p>
          </table:table-cell>
          <table:table-cell/>
          <table:table-cell table:formula="of:=SUBSTITUTE(SUBSTITUTE([.L25];[.$A$34];[.$B$34]);[.$A$46];[.$B$46])" office:value-type="string" office:string-value="kéúԉgԉézkòwdwuá" calcext:value-type="string">
            <text:p>kéúԉgԉézkòwdwuá</text:p>
          </table:table-cell>
          <table:table-cell table:number-matrix-columns-spanned="1" table:number-matrix-rows-spanned="1" table:formula="of:=CONCATENATECOLARRAYDELIMITED(TEXT(MATCH(MID([.P25];ROW(OFFSET([.$A$1];0;0;LEN([.P25]);1));1);[.$B$11:.$B$46];0);&quot;00&quot;);&quot;&quot;)" office:value-type="string" office:string-value="131820241524182313281911190814" calcext:value-type="string">
            <text:p>131820241524182313281911190814</text:p>
          </table:table-cell>
        </table:table-row>
        <table:table-row table:style-name="ro1">
          <table:table-cell table:number-columns-repeated="2" office:value-type="string" calcext:value-type="string">
            <text:p>ó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átzgq́yù</text:p>
          </table:table-cell>
          <table:table-cell office:value-type="string" calcext:value-type="string">
            <text:p>A016</text:p>
          </table:table-cell>
          <table:table-cell office:value-type="string" calcext:value-type="string">
            <text:p>B641</text:p>
          </table:table-cell>
          <table:table-cell/>
          <table:table-cell table:style-name="ce9" table:formula="of:=SUBSTITUTE(SUBSTITUTE([.E26];[.$A$34];[.$B$34]);[.$A$46];[.$B$46])" office:value-type="string" office:string-value="átzgԉyù" calcext:value-type="string">
            <text:p>átzgԉyù</text:p>
          </table:table-cell>
          <table:table-cell table:style-name="ce9" table:number-matrix-columns-spanned="1" table:number-matrix-rows-spanned="1" table:formula="of:=CONCATENATEROWARRAYDELIMITED(TEXT(MATCH(MID([.I26];COLUMN(OFFSET([.$A$1];0;0;1;LEN([.I26])));1);[.$B$11:.$B$46];0);&quot;00&quot;);&quot;&quot;)" office:value-type="string" office:string-value="14092315241732" calcext:value-type="string">
            <text:p>14092315241732</text:p>
          </table:table-cell>
          <table:table-cell/>
          <table:table-cell office:value-type="string" calcext:value-type="string">
            <text:p>kéàq̀gq́é</text:p>
          </table:table-cell>
          <table:table-cell office:value-type="string" calcext:value-type="string">
            <text:p>A015</text:p>
          </table:table-cell>
          <table:table-cell office:value-type="string" calcext:value-type="string">
            <text:p>B234</text:p>
          </table:table-cell>
          <table:table-cell/>
          <table:table-cell table:formula="of:=SUBSTITUTE(SUBSTITUTE([.L26];[.$A$34];[.$B$34]);[.$A$46];[.$B$46])" office:value-type="string" office:string-value="kéàԋgԉé" calcext:value-type="string">
            <text:p>kéàԋgԉé</text:p>
          </table:table-cell>
          <table:table-cell table:number-matrix-columns-spanned="1" table:number-matrix-rows-spanned="1" table:formula="of:=CONCATENATECOLARRAYDELIMITED(TEXT(MATCH(MID([.P26];ROW(OFFSET([.$A$1];0;0;LEN([.P26]);1));1);[.$B$11:.$B$46];0);&quot;00&quot;);&quot;&quot;)" office:value-type="string" office:string-value="13182636152418" calcext:value-type="string">
            <text:p>13182636152418</text:p>
          </table:table-cell>
        </table:table-row>
        <table:table-row table:style-name="ro1">
          <table:table-cell table:number-columns-repeated="2" office:value-type="string" calcext:value-type="string">
            <text:p>y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yìfòicm</text:p>
          </table:table-cell>
          <table:table-cell office:value-type="string" calcext:value-type="string">
            <text:p>A017</text:p>
          </table:table-cell>
          <table:table-cell office:value-type="string" calcext:value-type="string">
            <text:p>B083</text:p>
          </table:table-cell>
          <table:table-cell/>
          <table:table-cell table:style-name="ce9" table:formula="of:=SUBSTITUTE(SUBSTITUTE([.E27];[.$A$34];[.$B$34]);[.$A$46];[.$B$46])" office:value-type="string" office:string-value="yìfòicm" calcext:value-type="string">
            <text:p>yìfòicm</text:p>
          </table:table-cell>
          <table:table-cell table:style-name="ce9" table:number-matrix-columns-spanned="1" table:number-matrix-rows-spanned="1" table:formula="of:=CONCATENATEROWARRAYDELIMITED(TEXT(MATCH(MID([.I27];COLUMN(OFFSET([.$A$1];0;0;1;LEN([.I27])));1);[.$B$11:.$B$46];0);&quot;00&quot;);&quot;&quot;)" office:value-type="string" office:string-value="17342928102501" calcext:value-type="string">
            <text:p>17342928102501</text:p>
          </table:table-cell>
          <table:table-cell/>
          <table:table-cell office:value-type="string" calcext:value-type="string">
            <text:p>átkgq́yùywnbó</text:p>
          </table:table-cell>
          <table:table-cell office:value-type="string" calcext:value-type="string">
            <text:p>A052</text:p>
          </table:table-cell>
          <table:table-cell office:value-type="string" calcext:value-type="string">
            <text:p>B560</text:p>
          </table:table-cell>
          <table:table-cell/>
          <table:table-cell table:formula="of:=SUBSTITUTE(SUBSTITUTE([.L27];[.$A$34];[.$B$34]);[.$A$46];[.$B$46])" office:value-type="string" office:string-value="átkgԉyùywnbó" calcext:value-type="string">
            <text:p>átkgԉyùywnbó</text:p>
          </table:table-cell>
          <table:table-cell table:number-matrix-columns-spanned="1" table:number-matrix-rows-spanned="1" table:formula="of:=CONCATENATECOLARRAYDELIMITED(TEXT(MATCH(MID([.P27];ROW(OFFSET([.$A$1];0;0;LEN([.P27]);1));1);[.$B$11:.$B$46];0);&quot;00&quot;);&quot;&quot;)" office:value-type="string" office:string-value="140913152417321719030716" calcext:value-type="string">
            <text:p>140913152417321719030716</text:p>
          </table:table-cell>
        </table:table-row>
        <table:table-row table:style-name="ro1">
          <table:table-cell table:number-columns-repeated="2" office:value-type="string" calcext:value-type="string">
            <text:p>é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èáìòippìtpqiypósgq</text:p>
          </table:table-cell>
          <table:table-cell office:value-type="string" calcext:value-type="string">
            <text:p>A018</text:p>
          </table:table-cell>
          <table:table-cell office:value-type="string" calcext:value-type="string">
            <text:p>B668</text:p>
          </table:table-cell>
          <table:table-cell/>
          <table:table-cell table:style-name="ce9" table:formula="of:=SUBSTITUTE(SUBSTITUTE([.E28];[.$A$34];[.$B$34]);[.$A$46];[.$B$46])" office:value-type="string" office:string-value="èáìòippìtpqiypósgq" calcext:value-type="string">
            <text:p>èáìòippìtpqiypósgq</text:p>
          </table:table-cell>
          <table:table-cell table:style-name="ce9" table:number-matrix-columns-spanned="1" table:number-matrix-rows-spanned="1" table:formula="of:=CONCATENATEROWARRAYDELIMITED(TEXT(MATCH(MID([.I28];COLUMN(OFFSET([.$A$1];0;0;1;LEN([.I28])));1);[.$B$11:.$B$46];0);&quot;00&quot;);&quot;&quot;)" office:value-type="string" office:string-value="301434281005053409051210170516211512" calcext:value-type="string">
            <text:p>301434281005053409051210170516211512</text:p>
          </table:table-cell>
          <table:table-cell/>
          <table:table-cell office:value-type="string" calcext:value-type="string">
            <text:p>átzgq́yù</text:p>
          </table:table-cell>
          <table:table-cell office:value-type="string" calcext:value-type="string">
            <text:p>A016</text:p>
          </table:table-cell>
          <table:table-cell office:value-type="string" calcext:value-type="string">
            <text:p>B641</text:p>
          </table:table-cell>
          <table:table-cell/>
          <table:table-cell table:formula="of:=SUBSTITUTE(SUBSTITUTE([.L28];[.$A$34];[.$B$34]);[.$A$46];[.$B$46])" office:value-type="string" office:string-value="átzgԉyù" calcext:value-type="string">
            <text:p>átzgԉyù</text:p>
          </table:table-cell>
          <table:table-cell table:number-matrix-columns-spanned="1" table:number-matrix-rows-spanned="1" table:formula="of:=CONCATENATECOLARRAYDELIMITED(TEXT(MATCH(MID([.P28];ROW(OFFSET([.$A$1];0;0;LEN([.P28]);1));1);[.$B$11:.$B$46];0);&quot;00&quot;);&quot;&quot;)" office:value-type="string" office:string-value="14092315241732" calcext:value-type="string">
            <text:p>14092315241732</text:p>
          </table:table-cell>
        </table:table-row>
        <table:table-row table:style-name="ro1">
          <table:table-cell table:number-columns-repeated="2" office:value-type="string" calcext:value-type="string">
            <text:p>w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ìíìmjíkúàúfàóq́unjyóc</text:p>
          </table:table-cell>
          <table:table-cell office:value-type="string" calcext:value-type="string">
            <text:p>A019</text:p>
          </table:table-cell>
          <table:table-cell office:value-type="string" calcext:value-type="string">
            <text:p>B810</text:p>
          </table:table-cell>
          <table:table-cell/>
          <table:table-cell table:style-name="ce9" table:formula="of:=SUBSTITUTE(SUBSTITUTE([.E29];[.$A$34];[.$B$34]);[.$A$46];[.$B$46])" office:value-type="string" office:string-value="ìíìmjíkúàúfàóԉunjyóc" calcext:value-type="string">
            <text:p>ìíìmjíkúàúfàóԉunjyóc</text:p>
          </table:table-cell>
          <table:table-cell table:style-name="ce9" table:number-matrix-columns-spanned="1" table:number-matrix-rows-spanned="1" table:formula="of:=CONCATENATEROWARRAYDELIMITED(TEXT(MATCH(MID([.I29];COLUMN(OFFSET([.$A$1];0;0;1;LEN([.I29])));1);[.$B$11:.$B$46];0);&quot;00&quot;);&quot;&quot;)" office:value-type="string" office:string-value="3422340127221320262029261624080327171625" calcext:value-type="string">
            <text:p>3422340127221320262029261624080327171625</text:p>
          </table:table-cell>
          <table:table-cell/>
          <table:table-cell office:value-type="string" calcext:value-type="string">
            <text:p>yééwuùpusapfc</text:p>
          </table:table-cell>
          <table:table-cell office:value-type="string" calcext:value-type="string">
            <text:p>A046</text:p>
          </table:table-cell>
          <table:table-cell office:value-type="string" calcext:value-type="string">
            <text:p>B267</text:p>
          </table:table-cell>
          <table:table-cell/>
          <table:table-cell table:formula="of:=SUBSTITUTE(SUBSTITUTE([.L29];[.$A$34];[.$B$34]);[.$A$46];[.$B$46])" office:value-type="string" office:string-value="yééwuùpusapfc" calcext:value-type="string">
            <text:p>yééwuùpusapfc</text:p>
          </table:table-cell>
          <table:table-cell table:number-matrix-columns-spanned="1" table:number-matrix-rows-spanned="1" table:formula="of:=CONCATENATECOLARRAYDELIMITED(TEXT(MATCH(MID([.P29];ROW(OFFSET([.$A$1];0;0;LEN([.P29]);1));1);[.$B$11:.$B$46];0);&quot;00&quot;);&quot;&quot;)" office:value-type="string" office:string-value="17181819083205082102052925" calcext:value-type="string">
            <text:p>17181819083205082102052925</text:p>
          </table:table-cell>
        </table:table-row>
        <table:table-row table:style-name="ro1">
          <table:table-cell table:number-columns-repeated="2" office:value-type="string" calcext:value-type="string">
            <text:p>ú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èkmmínòùjòq́p</text:p>
          </table:table-cell>
          <table:table-cell office:value-type="string" calcext:value-type="string">
            <text:p>A020</text:p>
          </table:table-cell>
          <table:table-cell office:value-type="string" calcext:value-type="string">
            <text:p>B170</text:p>
          </table:table-cell>
          <table:table-cell/>
          <table:table-cell table:style-name="ce9" table:formula="of:=SUBSTITUTE(SUBSTITUTE([.E30];[.$A$34];[.$B$34]);[.$A$46];[.$B$46])" office:value-type="string" office:string-value="èkmmínòùjòԉp" calcext:value-type="string">
            <text:p>èkmmínòùjòԉp</text:p>
          </table:table-cell>
          <table:table-cell table:style-name="ce9" table:number-matrix-columns-spanned="1" table:number-matrix-rows-spanned="1" table:formula="of:=CONCATENATEROWARRAYDELIMITED(TEXT(MATCH(MID([.I30];COLUMN(OFFSET([.$A$1];0;0;1;LEN([.I30])));1);[.$B$11:.$B$46];0);&quot;00&quot;);&quot;&quot;)" office:value-type="string" office:string-value="301301012203283227282405" calcext:value-type="string">
            <text:p>301301012203283227282405</text:p>
          </table:table-cell>
          <table:table-cell/>
          <table:table-cell office:value-type="string" calcext:value-type="string">
            <text:p>yéwwuùpusapf</text:p>
          </table:table-cell>
          <table:table-cell office:value-type="string" calcext:value-type="string">
            <text:p>A010</text:p>
          </table:table-cell>
          <table:table-cell office:value-type="string" calcext:value-type="string">
            <text:p>B146</text:p>
          </table:table-cell>
          <table:table-cell/>
          <table:table-cell table:formula="of:=SUBSTITUTE(SUBSTITUTE([.L30];[.$A$34];[.$B$34]);[.$A$46];[.$B$46])" office:value-type="string" office:string-value="yéwwuùpusapf" calcext:value-type="string">
            <text:p>yéwwuùpusapf</text:p>
          </table:table-cell>
          <table:table-cell table:number-matrix-columns-spanned="1" table:number-matrix-rows-spanned="1" table:formula="of:=CONCATENATECOLARRAYDELIMITED(TEXT(MATCH(MID([.P30];ROW(OFFSET([.$A$1];0;0;LEN([.P30]);1));1);[.$B$11:.$B$46];0);&quot;00&quot;);&quot;&quot;)" office:value-type="string" office:string-value="171819190832050821020529" calcext:value-type="string">
            <text:p>171819190832050821020529</text:p>
          </table:table-cell>
        </table:table-row>
        <table:table-row table:style-name="ro1">
          <table:table-cell table:number-columns-repeated="2" office:value-type="string" calcext:value-type="string">
            <text:p>s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òépemwéuq́</text:p>
          </table:table-cell>
          <table:table-cell office:value-type="string" calcext:value-type="string">
            <text:p>A021</text:p>
          </table:table-cell>
          <table:table-cell office:value-type="string" calcext:value-type="string">
            <text:p>B705</text:p>
          </table:table-cell>
          <table:table-cell/>
          <table:table-cell table:style-name="ce9" table:formula="of:=SUBSTITUTE(SUBSTITUTE([.E31];[.$A$34];[.$B$34]);[.$A$46];[.$B$46])" office:value-type="string" office:string-value="òépemwéuԉ" calcext:value-type="string">
            <text:p>òépemwéuԉ</text:p>
          </table:table-cell>
          <table:table-cell table:style-name="ce9" table:number-matrix-columns-spanned="1" table:number-matrix-rows-spanned="1" table:formula="of:=CONCATENATEROWARRAYDELIMITED(TEXT(MATCH(MID([.I31];COLUMN(OFFSET([.$A$1];0;0;1;LEN([.I31])));1);[.$B$11:.$B$46];0);&quot;00&quot;);&quot;&quot;)" office:value-type="string" office:string-value="281805060119180824" calcext:value-type="string">
            <text:p>281805060119180824</text:p>
          </table:table-cell>
          <table:table-cell/>
          <table:table-cell office:value-type="string" calcext:value-type="string">
            <text:p>yìpòicmíxpíì</text:p>
          </table:table-cell>
          <table:table-cell office:value-type="string" calcext:value-type="string">
            <text:p>A053</text:p>
          </table:table-cell>
          <table:table-cell office:value-type="string" calcext:value-type="string">
            <text:p>B086</text:p>
          </table:table-cell>
          <table:table-cell/>
          <table:table-cell table:formula="of:=SUBSTITUTE(SUBSTITUTE([.L31];[.$A$34];[.$B$34]);[.$A$46];[.$B$46])" office:value-type="string" office:string-value="yìpòicmíxpíì" calcext:value-type="string">
            <text:p>yìpòicmíxpíì</text:p>
          </table:table-cell>
          <table:table-cell table:number-matrix-columns-spanned="1" table:number-matrix-rows-spanned="1" table:formula="of:=CONCATENATECOLARRAYDELIMITED(TEXT(MATCH(MID([.P31];ROW(OFFSET([.$A$1];0;0;LEN([.P31]);1));1);[.$B$11:.$B$46];0);&quot;00&quot;);&quot;&quot;)" office:value-type="string" office:string-value="173405281025012233052234" calcext:value-type="string">
            <text:p>173405281025012233052234</text:p>
          </table:table-cell>
        </table:table-row>
        <table:table-row table:style-name="ro1">
          <table:table-cell table:number-columns-repeated="2" office:value-type="string" calcext:value-type="string">
            <text:p>í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wuobugìàizzì</text:p>
          </table:table-cell>
          <table:table-cell office:value-type="string" calcext:value-type="string">
            <text:p>A022</text:p>
          </table:table-cell>
          <table:table-cell office:value-type="string" calcext:value-type="string">
            <text:p>B091</text:p>
          </table:table-cell>
          <table:table-cell/>
          <table:table-cell table:style-name="ce9" table:formula="of:=SUBSTITUTE(SUBSTITUTE([.E32];[.$A$34];[.$B$34]);[.$A$46];[.$B$46])" office:value-type="string" office:string-value="wuobugìàizzì" calcext:value-type="string">
            <text:p>wuobugìàizzì</text:p>
          </table:table-cell>
          <table:table-cell table:style-name="ce9" table:number-matrix-columns-spanned="1" table:number-matrix-rows-spanned="1" table:formula="of:=CONCATENATEROWARRAYDELIMITED(TEXT(MATCH(MID([.I32];COLUMN(OFFSET([.$A$1];0;0;1;LEN([.I32])));1);[.$B$11:.$B$46];0);&quot;00&quot;);&quot;&quot;)" office:value-type="string" office:string-value="190804070815342610232334" calcext:value-type="string">
            <text:p>190804070815342610232334</text:p>
          </table:table-cell>
          <table:table-cell/>
          <table:table-cell office:value-type="string" calcext:value-type="string">
            <text:p>yìfòicm</text:p>
          </table:table-cell>
          <table:table-cell office:value-type="string" calcext:value-type="string">
            <text:p>A017</text:p>
          </table:table-cell>
          <table:table-cell office:value-type="string" calcext:value-type="string">
            <text:p>B083</text:p>
          </table:table-cell>
          <table:table-cell/>
          <table:table-cell table:formula="of:=SUBSTITUTE(SUBSTITUTE([.L32];[.$A$34];[.$B$34]);[.$A$46];[.$B$46])" office:value-type="string" office:string-value="yìfòicm" calcext:value-type="string">
            <text:p>yìfòicm</text:p>
          </table:table-cell>
          <table:table-cell table:number-matrix-columns-spanned="1" table:number-matrix-rows-spanned="1" table:formula="of:=CONCATENATECOLARRAYDELIMITED(TEXT(MATCH(MID([.P32];ROW(OFFSET([.$A$1];0;0;LEN([.P32]);1));1);[.$B$11:.$B$46];0);&quot;00&quot;);&quot;&quot;)" office:value-type="string" office:string-value="17342928102501" calcext:value-type="string">
            <text:p>17342928102501</text:p>
          </table:table-cell>
        </table:table-row>
        <table:table-row table:style-name="ro1">
          <table:table-cell table:number-columns-repeated="2" office:value-type="string" calcext:value-type="string">
            <text:p>z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pcmpgylq́eueqbbenamì</text:p>
          </table:table-cell>
          <table:table-cell office:value-type="string" calcext:value-type="string">
            <text:p>A023</text:p>
          </table:table-cell>
          <table:table-cell office:value-type="string" calcext:value-type="string">
            <text:p>B106</text:p>
          </table:table-cell>
          <table:table-cell/>
          <table:table-cell table:style-name="ce9" table:formula="of:=SUBSTITUTE(SUBSTITUTE([.E33];[.$A$34];[.$B$34]);[.$A$46];[.$B$46])" office:value-type="string" office:string-value="pcmpgylԉeueqbbenamì" calcext:value-type="string">
            <text:p>pcmpgylԉeueqbbenamì</text:p>
          </table:table-cell>
          <table:table-cell table:style-name="ce9" table:number-matrix-columns-spanned="1" table:number-matrix-rows-spanned="1" table:formula="of:=CONCATENATEROWARRAYDELIMITED(TEXT(MATCH(MID([.I33];COLUMN(OFFSET([.$A$1];0;0;1;LEN([.I33])));1);[.$B$11:.$B$46];0);&quot;00&quot;);&quot;&quot;)" office:value-type="string" office:string-value="05250105151735240608061207070603020134" calcext:value-type="string">
            <text:p>05250105151735240608061207070603020134</text:p>
          </table:table-cell>
          <table:table-cell/>
          <table:table-cell office:value-type="string" calcext:value-type="string">
            <text:p>éíbèúyeáyèq́iuoúàmàbúp</text:p>
          </table:table-cell>
          <table:table-cell office:value-type="string" calcext:value-type="string">
            <text:p>A040</text:p>
          </table:table-cell>
          <table:table-cell office:value-type="string" calcext:value-type="string">
            <text:p>B963</text:p>
          </table:table-cell>
          <table:table-cell/>
          <table:table-cell table:formula="of:=SUBSTITUTE(SUBSTITUTE([.L33];[.$A$34];[.$B$34]);[.$A$46];[.$B$46])" office:value-type="string" office:string-value="éíbèúyeáyèԉiuoúàmàbúp" calcext:value-type="string">
            <text:p>éíbèúyeáyèԉiuoúàmàbúp</text:p>
          </table:table-cell>
          <table:table-cell table:number-matrix-columns-spanned="1" table:number-matrix-rows-spanned="1" table:formula="of:=CONCATENATECOLARRAYDELIMITED(TEXT(MATCH(MID([.P33];ROW(OFFSET([.$A$1];0;0;LEN([.P33]);1));1);[.$B$11:.$B$46];0);&quot;00&quot;);&quot;&quot;)" office:value-type="string" office:string-value="182207302017061417302410080420260126072005" calcext:value-type="string">
            <text:p>182207302017061417302410080420260126072005</text:p>
          </table:table-cell>
        </table:table-row>
        <table:table-row table:style-name="ro1">
          <table:table-cell table:style-name="ce5" office:value-type="string" calcext:value-type="string">
            <text:p>q́</text:p>
          </table:table-cell>
          <table:table-cell table:style-name="ce6" office:value-type="string" calcext:value-type="string">
            <text:p>ԉ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vfáinìtf</text:p>
          </table:table-cell>
          <table:table-cell office:value-type="string" calcext:value-type="string">
            <text:p>A024</text:p>
          </table:table-cell>
          <table:table-cell office:value-type="string" calcext:value-type="string">
            <text:p>B525</text:p>
          </table:table-cell>
          <table:table-cell/>
          <table:table-cell table:style-name="ce9" table:formula="of:=SUBSTITUTE(SUBSTITUTE([.E34];[.$A$34];[.$B$34]);[.$A$46];[.$B$46])" office:value-type="string" office:string-value="vfáinìtf" calcext:value-type="string">
            <text:p>vfáinìtf</text:p>
          </table:table-cell>
          <table:table-cell table:style-name="ce9" table:number-matrix-columns-spanned="1" table:number-matrix-rows-spanned="1" table:formula="of:=CONCATENATEROWARRAYDELIMITED(TEXT(MATCH(MID([.I34];COLUMN(OFFSET([.$A$1];0;0;1;LEN([.I34])));1);[.$B$11:.$B$46];0);&quot;00&quot;);&quot;&quot;)" office:value-type="string" office:string-value="3129141003340929" calcext:value-type="string">
            <text:p>3129141003340929</text:p>
          </table:table-cell>
          <table:table-cell/>
          <table:table-cell office:value-type="string" calcext:value-type="string">
            <text:p>éíàèúyeáy</text:p>
          </table:table-cell>
          <table:table-cell office:value-type="string" calcext:value-type="string">
            <text:p>A004</text:p>
          </table:table-cell>
          <table:table-cell office:value-type="string" calcext:value-type="string">
            <text:p>B370</text:p>
          </table:table-cell>
          <table:table-cell/>
          <table:table-cell table:formula="of:=SUBSTITUTE(SUBSTITUTE([.L34];[.$A$34];[.$B$34]);[.$A$46];[.$B$46])" office:value-type="string" office:string-value="éíàèúyeáy" calcext:value-type="string">
            <text:p>éíàèúyeáy</text:p>
          </table:table-cell>
          <table:table-cell table:number-matrix-columns-spanned="1" table:number-matrix-rows-spanned="1" table:formula="of:=CONCATENATECOLARRAYDELIMITED(TEXT(MATCH(MID([.P34];ROW(OFFSET([.$A$1];0;0;LEN([.P34]);1));1);[.$B$11:.$B$46];0);&quot;00&quot;);&quot;&quot;)" office:value-type="string" office:string-value="182226302017061417" calcext:value-type="string">
            <text:p>182226302017061417</text:p>
          </table:table-cell>
        </table:table-row>
        <table:table-row table:style-name="ro1">
          <table:table-cell table:number-columns-repeated="2"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q́succùkwnq́i</text:p>
          </table:table-cell>
          <table:table-cell office:value-type="string" calcext:value-type="string">
            <text:p>A025</text:p>
          </table:table-cell>
          <table:table-cell office:value-type="string" calcext:value-type="string">
            <text:p>B809</text:p>
          </table:table-cell>
          <table:table-cell/>
          <table:table-cell table:style-name="ce9" table:formula="of:=SUBSTITUTE(SUBSTITUTE([.E35];[.$A$34];[.$B$34]);[.$A$46];[.$B$46])" office:value-type="string" office:string-value="ԉsuccùkwnԉi" calcext:value-type="string">
            <text:p>ԉsuccùkwnԉi</text:p>
          </table:table-cell>
          <table:table-cell table:style-name="ce9" table:number-matrix-columns-spanned="1" table:number-matrix-rows-spanned="1" table:formula="of:=CONCATENATEROWARRAYDELIMITED(TEXT(MATCH(MID([.I35];COLUMN(OFFSET([.$A$1];0;0;1;LEN([.I35])));1);[.$B$11:.$B$46];0);&quot;00&quot;);&quot;&quot;)" office:value-type="string" office:string-value="2421082525321319032410" calcext:value-type="string">
            <text:p>2421082525321319032410</text:p>
          </table:table-cell>
          <table:table-cell/>
          <table:table-cell office:value-type="string" calcext:value-type="string">
            <text:p>wakébbzq́q</text:p>
          </table:table-cell>
          <table:table-cell office:value-type="string" calcext:value-type="string">
            <text:p>A033</text:p>
          </table:table-cell>
          <table:table-cell office:value-type="string" calcext:value-type="string">
            <text:p>B794</text:p>
          </table:table-cell>
          <table:table-cell/>
          <table:table-cell table:formula="of:=SUBSTITUTE(SUBSTITUTE([.L35];[.$A$34];[.$B$34]);[.$A$46];[.$B$46])" office:value-type="string" office:string-value="wakébbzԉq" calcext:value-type="string">
            <text:p>wakébbzԉq</text:p>
          </table:table-cell>
          <table:table-cell table:number-matrix-columns-spanned="1" table:number-matrix-rows-spanned="1" table:formula="of:=CONCATENATECOLARRAYDELIMITED(TEXT(MATCH(MID([.P35];ROW(OFFSET([.$A$1];0;0;LEN([.P35]);1));1);[.$B$11:.$B$46];0);&quot;00&quot;);&quot;&quot;)" office:value-type="string" office:string-value="190213180707232412" calcext:value-type="string">
            <text:p>190213180707232412</text:p>
          </table:table-cell>
        </table:table-row>
        <table:table-row table:style-name="ro1">
          <table:table-cell table:number-columns-repeated="2" office:value-type="string" calcext:value-type="string">
            <text:p>à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lifúq́izéétíq́ìnáénú</text:p>
          </table:table-cell>
          <table:table-cell office:value-type="string" calcext:value-type="string">
            <text:p>A026</text:p>
          </table:table-cell>
          <table:table-cell office:value-type="string" calcext:value-type="string">
            <text:p>B929</text:p>
          </table:table-cell>
          <table:table-cell/>
          <table:table-cell table:style-name="ce9" table:formula="of:=SUBSTITUTE(SUBSTITUTE([.E36];[.$A$34];[.$B$34]);[.$A$46];[.$B$46])" office:value-type="string" office:string-value="lifúԉizéétíԉìnáénú" calcext:value-type="string">
            <text:p>lifúԉizéétíԉìnáénú</text:p>
          </table:table-cell>
          <table:table-cell table:style-name="ce9" table:number-matrix-columns-spanned="1" table:number-matrix-rows-spanned="1" table:formula="of:=CONCATENATEROWARRAYDELIMITED(TEXT(MATCH(MID([.I36];COLUMN(OFFSET([.$A$1];0;0;1;LEN([.I36])));1);[.$B$11:.$B$46];0);&quot;00&quot;);&quot;&quot;)" office:value-type="string" office:string-value="351029202410231818092224340314180320" calcext:value-type="string">
            <text:p>351029202410231818092224340314180320</text:p>
          </table:table-cell>
          <table:table-cell/>
          <table:table-cell office:value-type="string" calcext:value-type="string">
            <text:p>wakébbzq́qe</text:p>
          </table:table-cell>
          <table:table-cell office:value-type="string" calcext:value-type="string">
            <text:p>A069</text:p>
          </table:table-cell>
          <table:table-cell office:value-type="string" calcext:value-type="string">
            <text:p>B440</text:p>
          </table:table-cell>
          <table:table-cell/>
          <table:table-cell table:formula="of:=SUBSTITUTE(SUBSTITUTE([.L36];[.$A$34];[.$B$34]);[.$A$46];[.$B$46])" office:value-type="string" office:string-value="wakébbzԉqe" calcext:value-type="string">
            <text:p>wakébbzԉqe</text:p>
          </table:table-cell>
          <table:table-cell table:number-matrix-columns-spanned="1" table:number-matrix-rows-spanned="1" table:formula="of:=CONCATENATECOLARRAYDELIMITED(TEXT(MATCH(MID([.P36];ROW(OFFSET([.$A$1];0;0;LEN([.P36]);1));1);[.$B$11:.$B$46];0);&quot;00&quot;);&quot;&quot;)" office:value-type="string" office:string-value="19021318070723241206" calcext:value-type="string">
            <text:p>19021318070723241206</text:p>
          </table:table-cell>
        </table:table-row>
        <table:table-row table:style-name="ro1">
          <table:table-cell table:number-columns-repeated="2" office:value-type="string" calcext:value-type="string">
            <text:p>j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eèydgvvòfaféeéq̀</text:p>
          </table:table-cell>
          <table:table-cell office:value-type="string" calcext:value-type="string">
            <text:p>A027</text:p>
          </table:table-cell>
          <table:table-cell office:value-type="string" calcext:value-type="string">
            <text:p>B468</text:p>
          </table:table-cell>
          <table:table-cell/>
          <table:table-cell table:style-name="ce9" table:formula="of:=SUBSTITUTE(SUBSTITUTE([.E37];[.$A$34];[.$B$34]);[.$A$46];[.$B$46])" office:value-type="string" office:string-value="eèydgvvòfaféeéԋ" calcext:value-type="string">
            <text:p>eèydgvvòfaféeéԋ</text:p>
          </table:table-cell>
          <table:table-cell table:style-name="ce9" table:number-matrix-columns-spanned="1" table:number-matrix-rows-spanned="1" table:formula="of:=CONCATENATEROWARRAYDELIMITED(TEXT(MATCH(MID([.I37];COLUMN(OFFSET([.$A$1];0;0;1;LEN([.I37])));1);[.$B$11:.$B$46];0);&quot;00&quot;);&quot;&quot;)" office:value-type="string" office:string-value="063017111531312829022918061836" calcext:value-type="string">
            <text:p>063017111531312829022918061836</text:p>
          </table:table-cell>
          <table:table-cell/>
          <table:table-cell office:value-type="string" calcext:value-type="string">
            <text:p>wuobugìàizzì</text:p>
          </table:table-cell>
          <table:table-cell office:value-type="string" calcext:value-type="string">
            <text:p>A022</text:p>
          </table:table-cell>
          <table:table-cell office:value-type="string" calcext:value-type="string">
            <text:p>B091</text:p>
          </table:table-cell>
          <table:table-cell/>
          <table:table-cell table:formula="of:=SUBSTITUTE(SUBSTITUTE([.L37];[.$A$34];[.$B$34]);[.$A$46];[.$B$46])" office:value-type="string" office:string-value="wuobugìàizzì" calcext:value-type="string">
            <text:p>wuobugìàizzì</text:p>
          </table:table-cell>
          <table:table-cell table:number-matrix-columns-spanned="1" table:number-matrix-rows-spanned="1" table:formula="of:=CONCATENATECOLARRAYDELIMITED(TEXT(MATCH(MID([.P37];ROW(OFFSET([.$A$1];0;0;LEN([.P37]);1));1);[.$B$11:.$B$46];0);&quot;00&quot;);&quot;&quot;)" office:value-type="string" office:string-value="190804070815342610232334" calcext:value-type="string">
            <text:p>190804070815342610232334</text:p>
          </table:table-cell>
        </table:table-row>
        <table:table-row table:style-name="ro1">
          <table:table-cell table:number-columns-repeated="2" office:value-type="string" calcext:value-type="string">
            <text:p>ò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jqezxq́èèézesjgmìdzb</text:p>
          </table:table-cell>
          <table:table-cell office:value-type="string" calcext:value-type="string">
            <text:p>A028</text:p>
          </table:table-cell>
          <table:table-cell office:value-type="string" calcext:value-type="string">
            <text:p>B504</text:p>
          </table:table-cell>
          <table:table-cell/>
          <table:table-cell table:style-name="ce9" table:formula="of:=SUBSTITUTE(SUBSTITUTE([.E38];[.$A$34];[.$B$34]);[.$A$46];[.$B$46])" office:value-type="string" office:string-value="jqezxԉèèézesjgmìdzb" calcext:value-type="string">
            <text:p>jqezxԉèèézesjgmìdzb</text:p>
          </table:table-cell>
          <table:table-cell table:style-name="ce9" table:number-matrix-columns-spanned="1" table:number-matrix-rows-spanned="1" table:formula="of:=CONCATENATEROWARRAYDELIMITED(TEXT(MATCH(MID([.I38];COLUMN(OFFSET([.$A$1];0;0;1;LEN([.I38])));1);[.$B$11:.$B$46];0);&quot;00&quot;);&quot;&quot;)" office:value-type="string" office:string-value="27120623332430301823062127150134112307" calcext:value-type="string">
            <text:p>27120623332430301823062127150134112307</text:p>
          </table:table-cell>
          <table:table-cell/>
          <table:table-cell office:value-type="string" calcext:value-type="string">
            <text:p>wutbugìàizzìùqì</text:p>
          </table:table-cell>
          <table:table-cell office:value-type="string" calcext:value-type="string">
            <text:p>A058</text:p>
          </table:table-cell>
          <table:table-cell office:value-type="string" calcext:value-type="string">
            <text:p>B180</text:p>
          </table:table-cell>
          <table:table-cell/>
          <table:table-cell table:formula="of:=SUBSTITUTE(SUBSTITUTE([.L38];[.$A$34];[.$B$34]);[.$A$46];[.$B$46])" office:value-type="string" office:string-value="wutbugìàizzìùqì" calcext:value-type="string">
            <text:p>wutbugìàizzìùqì</text:p>
          </table:table-cell>
          <table:table-cell table:number-matrix-columns-spanned="1" table:number-matrix-rows-spanned="1" table:formula="of:=CONCATENATECOLARRAYDELIMITED(TEXT(MATCH(MID([.P38];ROW(OFFSET([.$A$1];0;0;LEN([.P38]);1));1);[.$B$11:.$B$46];0);&quot;00&quot;);&quot;&quot;)" office:value-type="string" office:string-value="190809070815342610232334321234" calcext:value-type="string">
            <text:p>190809070815342610232334321234</text:p>
          </table:table-cell>
        </table:table-row>
        <table:table-row table:style-name="ro1">
          <table:table-cell table:number-columns-repeated="2"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ùqóq́sq́òúbénmq́múydaa</text:p>
          </table:table-cell>
          <table:table-cell office:value-type="string" calcext:value-type="string">
            <text:p>A029</text:p>
          </table:table-cell>
          <table:table-cell office:value-type="string" calcext:value-type="string">
            <text:p>B120</text:p>
          </table:table-cell>
          <table:table-cell/>
          <table:table-cell table:style-name="ce9" table:formula="of:=SUBSTITUTE(SUBSTITUTE([.E39];[.$A$34];[.$B$34]);[.$A$46];[.$B$46])" office:value-type="string" office:string-value="ùqóԉsԉòúbénmԉmúydaa" calcext:value-type="string">
            <text:p>ùqóԉsԉòúbénmԉmúydaa</text:p>
          </table:table-cell>
          <table:table-cell table:style-name="ce9" table:number-matrix-columns-spanned="1" table:number-matrix-rows-spanned="1" table:formula="of:=CONCATENATEROWARRAYDELIMITED(TEXT(MATCH(MID([.I39];COLUMN(OFFSET([.$A$1];0;0;1;LEN([.I39])));1);[.$B$11:.$B$46];0);&quot;00&quot;);&quot;&quot;)" office:value-type="string" office:string-value="32121624212428200718030124012017110202" calcext:value-type="string">
            <text:p>32121624212428200718030124012017110202</text:p>
          </table:table-cell>
          <table:table-cell/>
          <table:table-cell office:value-type="string" calcext:value-type="string">
            <text:p>skávvcálsq́</text:p>
          </table:table-cell>
          <table:table-cell office:value-type="string" calcext:value-type="string">
            <text:p>A048</text:p>
          </table:table-cell>
          <table:table-cell office:value-type="string" calcext:value-type="string">
            <text:p>B367</text:p>
          </table:table-cell>
          <table:table-cell/>
          <table:table-cell table:formula="of:=SUBSTITUTE(SUBSTITUTE([.L39];[.$A$34];[.$B$34]);[.$A$46];[.$B$46])" office:value-type="string" office:string-value="skávvcálsԉ" calcext:value-type="string">
            <text:p>skávvcálsԉ</text:p>
          </table:table-cell>
          <table:table-cell table:number-matrix-columns-spanned="1" table:number-matrix-rows-spanned="1" table:formula="of:=CONCATENATECOLARRAYDELIMITED(TEXT(MATCH(MID([.P39];ROW(OFFSET([.$A$1];0;0;LEN([.P39]);1));1);[.$B$11:.$B$46];0);&quot;00&quot;);&quot;&quot;)" office:value-type="string" office:string-value="21131431312514352124" calcext:value-type="string">
            <text:p>21131431312514352124</text:p>
          </table:table-cell>
        </table:table-row>
        <table:table-row table:style-name="ro1">
          <table:table-cell table:number-columns-repeated="2" office:value-type="string" calcext:value-type="string">
            <text:p>è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zdóqiió</text:p>
          </table:table-cell>
          <table:table-cell office:value-type="string" calcext:value-type="string">
            <text:p>A030</text:p>
          </table:table-cell>
          <table:table-cell office:value-type="string" calcext:value-type="string">
            <text:p>B718</text:p>
          </table:table-cell>
          <table:table-cell/>
          <table:table-cell table:style-name="ce9" table:formula="of:=SUBSTITUTE(SUBSTITUTE([.E40];[.$A$34];[.$B$34]);[.$A$46];[.$B$46])" office:value-type="string" office:string-value="zdóqiió" calcext:value-type="string">
            <text:p>zdóqiió</text:p>
          </table:table-cell>
          <table:table-cell table:style-name="ce9" table:number-matrix-columns-spanned="1" table:number-matrix-rows-spanned="1" table:formula="of:=CONCATENATEROWARRAYDELIMITED(TEXT(MATCH(MID([.I40];COLUMN(OFFSET([.$A$1];0;0;1;LEN([.I40])));1);[.$B$11:.$B$46];0);&quot;00&quot;);&quot;&quot;)" office:value-type="string" office:string-value="23111612101016" calcext:value-type="string">
            <text:p>23111612101016</text:p>
          </table:table-cell>
          <table:table-cell/>
          <table:table-cell office:value-type="string" calcext:value-type="string">
            <text:p>skyvvcálsq́dltix</text:p>
          </table:table-cell>
          <table:table-cell office:value-type="string" calcext:value-type="string">
            <text:p>A012</text:p>
          </table:table-cell>
          <table:table-cell office:value-type="string" calcext:value-type="string">
            <text:p>B231</text:p>
          </table:table-cell>
          <table:table-cell/>
          <table:table-cell table:formula="of:=SUBSTITUTE(SUBSTITUTE([.L40];[.$A$34];[.$B$34]);[.$A$46];[.$B$46])" office:value-type="string" office:string-value="skyvvcálsԉdltix" calcext:value-type="string">
            <text:p>skyvvcálsԉdltix</text:p>
          </table:table-cell>
          <table:table-cell table:number-matrix-columns-spanned="1" table:number-matrix-rows-spanned="1" table:formula="of:=CONCATENATECOLARRAYDELIMITED(TEXT(MATCH(MID([.P40];ROW(OFFSET([.$A$1];0;0;LEN([.P40]);1));1);[.$B$11:.$B$46];0);&quot;00&quot;);&quot;&quot;)" office:value-type="string" office:string-value="211317313125143521241135091033" calcext:value-type="string">
            <text:p>211317313125143521241135091033</text:p>
          </table:table-cell>
        </table:table-row>
        <table:table-row table:style-name="ro1">
          <table:table-cell table:number-columns-repeated="2"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ccávwùjblp</text:p>
          </table:table-cell>
          <table:table-cell office:value-type="string" calcext:value-type="string">
            <text:p>A031</text:p>
          </table:table-cell>
          <table:table-cell office:value-type="string" calcext:value-type="string">
            <text:p>B117</text:p>
          </table:table-cell>
          <table:table-cell/>
          <table:table-cell table:style-name="ce9" table:formula="of:=SUBSTITUTE(SUBSTITUTE([.E41];[.$A$34];[.$B$34]);[.$A$46];[.$B$46])" office:value-type="string" office:string-value="ccávwùjblp" calcext:value-type="string">
            <text:p>ccávwùjblp</text:p>
          </table:table-cell>
          <table:table-cell table:style-name="ce9" table:number-matrix-columns-spanned="1" table:number-matrix-rows-spanned="1" table:formula="of:=CONCATENATEROWARRAYDELIMITED(TEXT(MATCH(MID([.I41];COLUMN(OFFSET([.$A$1];0;0;1;LEN([.I41])));1);[.$B$11:.$B$46];0);&quot;00&quot;);&quot;&quot;)" office:value-type="string" office:string-value="25251431193227073505" calcext:value-type="string">
            <text:p>25251431193227073505</text:p>
          </table:table-cell>
          <table:table-cell/>
          <table:table-cell office:value-type="string" calcext:value-type="string">
            <text:p>swkyzáíslzxm</text:p>
          </table:table-cell>
          <table:table-cell office:value-type="string" calcext:value-type="string">
            <text:p>A047</text:p>
          </table:table-cell>
          <table:table-cell office:value-type="string" calcext:value-type="string">
            <text:p>B175</text:p>
          </table:table-cell>
          <table:table-cell/>
          <table:table-cell table:formula="of:=SUBSTITUTE(SUBSTITUTE([.L41];[.$A$34];[.$B$34]);[.$A$46];[.$B$46])" office:value-type="string" office:string-value="swkyzáíslzxm" calcext:value-type="string">
            <text:p>swkyzáíslzxm</text:p>
          </table:table-cell>
          <table:table-cell table:number-matrix-columns-spanned="1" table:number-matrix-rows-spanned="1" table:formula="of:=CONCATENATECOLARRAYDELIMITED(TEXT(MATCH(MID([.P41];ROW(OFFSET([.$A$1];0;0;LEN([.P41]);1));1);[.$B$11:.$B$46];0);&quot;00&quot;);&quot;&quot;)" office:value-type="string" office:string-value="211913172314222135233301" calcext:value-type="string">
            <text:p>211913172314222135233301</text:p>
          </table:table-cell>
        </table:table-row>
        <table:table-row table:style-name="ro1">
          <table:table-cell table:number-columns-repeated="2" office:value-type="string" calcext:value-type="string">
            <text:p>ù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egq́útikézyùátxq́fuls</text:p>
          </table:table-cell>
          <table:table-cell office:value-type="string" calcext:value-type="string">
            <text:p>A032</text:p>
          </table:table-cell>
          <table:table-cell office:value-type="string" calcext:value-type="string">
            <text:p>B461</text:p>
          </table:table-cell>
          <table:table-cell/>
          <table:table-cell table:style-name="ce9" table:formula="of:=SUBSTITUTE(SUBSTITUTE([.E42];[.$A$34];[.$B$34]);[.$A$46];[.$B$46])" office:value-type="string" office:string-value="egԉútikézyùátxԉfuls" calcext:value-type="string">
            <text:p>egԉútikézyùátxԉfuls</text:p>
          </table:table-cell>
          <table:table-cell table:style-name="ce9" table:number-matrix-columns-spanned="1" table:number-matrix-rows-spanned="1" table:formula="of:=CONCATENATEROWARRAYDELIMITED(TEXT(MATCH(MID([.I42];COLUMN(OFFSET([.$A$1];0;0;1;LEN([.I42])));1);[.$B$11:.$B$46];0);&quot;00&quot;);&quot;&quot;)" office:value-type="string" office:string-value="06152420091013182317321409332429083521" calcext:value-type="string">
            <text:p>06152420091013182317321409332429083521</text:p>
          </table:table-cell>
          <table:table-cell/>
          <table:table-cell office:value-type="string" calcext:value-type="string">
            <text:p>swóyzáíslzxmz</text:p>
          </table:table-cell>
          <table:table-cell office:value-type="string" calcext:value-type="string">
            <text:p>A011</text:p>
          </table:table-cell>
          <table:table-cell office:value-type="string" calcext:value-type="string">
            <text:p>B691</text:p>
          </table:table-cell>
          <table:table-cell/>
          <table:table-cell table:formula="of:=SUBSTITUTE(SUBSTITUTE([.L42];[.$A$34];[.$B$34]);[.$A$46];[.$B$46])" office:value-type="string" office:string-value="swóyzáíslzxmz" calcext:value-type="string">
            <text:p>swóyzáíslzxmz</text:p>
          </table:table-cell>
          <table:table-cell table:number-matrix-columns-spanned="1" table:number-matrix-rows-spanned="1" table:formula="of:=CONCATENATECOLARRAYDELIMITED(TEXT(MATCH(MID([.P42];ROW(OFFSET([.$A$1];0;0;LEN([.P42]);1));1);[.$B$11:.$B$46];0);&quot;00&quot;);&quot;&quot;)" office:value-type="string" office:string-value="21191617231422213523330123" calcext:value-type="string">
            <text:p>21191617231422213523330123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wakébbzq́q</text:p>
          </table:table-cell>
          <table:table-cell office:value-type="string" calcext:value-type="string">
            <text:p>A033</text:p>
          </table:table-cell>
          <table:table-cell office:value-type="string" calcext:value-type="string">
            <text:p>B794</text:p>
          </table:table-cell>
          <table:table-cell/>
          <table:table-cell table:style-name="ce9" table:formula="of:=SUBSTITUTE(SUBSTITUTE([.E43];[.$A$34];[.$B$34]);[.$A$46];[.$B$46])" office:value-type="string" office:string-value="wakébbzԉq" calcext:value-type="string">
            <text:p>wakébbzԉq</text:p>
          </table:table-cell>
          <table:table-cell table:style-name="ce9" table:number-matrix-columns-spanned="1" table:number-matrix-rows-spanned="1" table:formula="of:=CONCATENATEROWARRAYDELIMITED(TEXT(MATCH(MID([.I43];COLUMN(OFFSET([.$A$1];0;0;1;LEN([.I43])));1);[.$B$11:.$B$46];0);&quot;00&quot;);&quot;&quot;)" office:value-type="string" office:string-value="190213180707232412" calcext:value-type="string">
            <text:p>190213180707232412</text:p>
          </table:table-cell>
          <table:table-cell/>
          <table:table-cell office:value-type="string" calcext:value-type="string">
            <text:p>zdóqiió</text:p>
          </table:table-cell>
          <table:table-cell office:value-type="string" calcext:value-type="string">
            <text:p>A030</text:p>
          </table:table-cell>
          <table:table-cell office:value-type="string" calcext:value-type="string">
            <text:p>B718</text:p>
          </table:table-cell>
          <table:table-cell/>
          <table:table-cell table:formula="of:=SUBSTITUTE(SUBSTITUTE([.L43];[.$A$34];[.$B$34]);[.$A$46];[.$B$46])" office:value-type="string" office:string-value="zdóqiió" calcext:value-type="string">
            <text:p>zdóqiió</text:p>
          </table:table-cell>
          <table:table-cell table:number-matrix-columns-spanned="1" table:number-matrix-rows-spanned="1" table:formula="of:=CONCATENATECOLARRAYDELIMITED(TEXT(MATCH(MID([.P43];ROW(OFFSET([.$A$1];0;0;LEN([.P43]);1));1);[.$B$11:.$B$46];0);&quot;00&quot;);&quot;&quot;)" office:value-type="string" office:string-value="23111612101016" calcext:value-type="string">
            <text:p>23111612101016</text:p>
          </table:table-cell>
        </table:table-row>
        <table:table-row table:style-name="ro1">
          <table:table-cell table:number-columns-repeated="2" office:value-type="string" calcext:value-type="string">
            <text:p>ì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q́dxúáxq́woàoóq́qè</text:p>
          </table:table-cell>
          <table:table-cell office:value-type="string" calcext:value-type="string">
            <text:p>A034</text:p>
          </table:table-cell>
          <table:table-cell office:value-type="string" calcext:value-type="string">
            <text:p>B091</text:p>
          </table:table-cell>
          <table:table-cell/>
          <table:table-cell table:style-name="ce9" table:formula="of:=SUBSTITUTE(SUBSTITUTE([.E44];[.$A$34];[.$B$34]);[.$A$46];[.$B$46])" office:value-type="string" office:string-value="ԉdxúáxԉwoàoóԉqè" calcext:value-type="string">
            <text:p>ԉdxúáxԉwoàoóԉqè</text:p>
          </table:table-cell>
          <table:table-cell table:style-name="ce9" table:number-matrix-columns-spanned="1" table:number-matrix-rows-spanned="1" table:formula="of:=CONCATENATEROWARRAYDELIMITED(TEXT(MATCH(MID([.I44];COLUMN(OFFSET([.$A$1];0;0;1;LEN([.I44])));1);[.$B$11:.$B$46];0);&quot;00&quot;);&quot;&quot;)" office:value-type="string" office:string-value="241133201433241904260416241230" calcext:value-type="string">
            <text:p>241133201433241904260416241230</text:p>
          </table:table-cell>
          <table:table-cell/>
          <table:table-cell office:value-type="string" calcext:value-type="string">
            <text:p>zdóqiiónjcuìcóàa</text:p>
          </table:table-cell>
          <table:table-cell office:value-type="string" calcext:value-type="string">
            <text:p>A066</text:p>
          </table:table-cell>
          <table:table-cell office:value-type="string" calcext:value-type="string">
            <text:p>B335</text:p>
          </table:table-cell>
          <table:table-cell/>
          <table:table-cell table:formula="of:=SUBSTITUTE(SUBSTITUTE([.L44];[.$A$34];[.$B$34]);[.$A$46];[.$B$46])" office:value-type="string" office:string-value="zdóqiiónjcuìcóàa" calcext:value-type="string">
            <text:p>zdóqiiónjcuìcóàa</text:p>
          </table:table-cell>
          <table:table-cell table:number-matrix-columns-spanned="1" table:number-matrix-rows-spanned="1" table:formula="of:=CONCATENATECOLARRAYDELIMITED(TEXT(MATCH(MID([.P44];ROW(OFFSET([.$A$1];0;0;LEN([.P44]);1));1);[.$B$11:.$B$46];0);&quot;00&quot;);&quot;&quot;)" office:value-type="string" office:string-value="23111612101016032725083425162602" calcext:value-type="string">
            <text:p>23111612101016032725083425162602</text:p>
          </table:table-cell>
        </table:table-row>
        <table:table-row table:style-name="ro1">
          <table:table-cell table:number-columns-repeated="2" office:value-type="string" calcext:value-type="string">
            <text:p>l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vwoiàújófòàxìkqjàq́c</text:p>
          </table:table-cell>
          <table:table-cell office:value-type="string" calcext:value-type="string">
            <text:p>A035</text:p>
          </table:table-cell>
          <table:table-cell office:value-type="string" calcext:value-type="string">
            <text:p>B280</text:p>
          </table:table-cell>
          <table:table-cell/>
          <table:table-cell table:style-name="ce9" table:formula="of:=SUBSTITUTE(SUBSTITUTE([.E45];[.$A$34];[.$B$34]);[.$A$46];[.$B$46])" office:value-type="string" office:string-value="vwoiàújófòàxìkqjàԉc" calcext:value-type="string">
            <text:p>vwoiàújófòàxìkqjàԉc</text:p>
          </table:table-cell>
          <table:table-cell table:style-name="ce9" table:number-matrix-columns-spanned="1" table:number-matrix-rows-spanned="1" table:formula="of:=CONCATENATEROWARRAYDELIMITED(TEXT(MATCH(MID([.I45];COLUMN(OFFSET([.$A$1];0;0;1;LEN([.I45])));1);[.$B$11:.$B$46];0);&quot;00&quot;);&quot;&quot;)" office:value-type="string" office:string-value="31190410262027162928263334131227262425" calcext:value-type="string">
            <text:p>31190410262027162928263334131227262425</text:p>
          </table:table-cell>
          <table:table-cell/>
          <table:table-cell office:value-type="string" calcext:value-type="string">
            <text:p>q́dxúáxq́wo</text:p>
          </table:table-cell>
          <table:table-cell office:value-type="string" calcext:value-type="string">
            <text:p>A070</text:p>
          </table:table-cell>
          <table:table-cell office:value-type="string" calcext:value-type="string">
            <text:p>B935</text:p>
          </table:table-cell>
          <table:table-cell/>
          <table:table-cell table:formula="of:=SUBSTITUTE(SUBSTITUTE([.L45];[.$A$34];[.$B$34]);[.$A$46];[.$B$46])" office:value-type="string" office:string-value="ԉdxúáxԉwo" calcext:value-type="string">
            <text:p>ԉdxúáxԉwo</text:p>
          </table:table-cell>
          <table:table-cell table:number-matrix-columns-spanned="1" table:number-matrix-rows-spanned="1" table:formula="of:=CONCATENATECOLARRAYDELIMITED(TEXT(MATCH(MID([.P45];ROW(OFFSET([.$A$1];0;0;LEN([.P45]);1));1);[.$B$11:.$B$46];0);&quot;00&quot;);&quot;&quot;)" office:value-type="string" office:string-value="241133201433241904" calcext:value-type="string">
            <text:p>241133201433241904</text:p>
          </table:table-cell>
        </table:table-row>
        <table:table-row table:style-name="ro1">
          <table:table-cell table:style-name="ce5" office:value-type="string" calcext:value-type="string">
            <text:p>q̀</text:p>
          </table:table-cell>
          <table:table-cell office:value-type="string" calcext:value-type="string">
            <text:p>ԋ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lzàixeq́uiwj</text:p>
          </table:table-cell>
          <table:table-cell office:value-type="string" calcext:value-type="string">
            <text:p>A036</text:p>
          </table:table-cell>
          <table:table-cell office:value-type="string" calcext:value-type="string">
            <text:p>B071</text:p>
          </table:table-cell>
          <table:table-cell/>
          <table:table-cell table:style-name="ce9" table:formula="of:=SUBSTITUTE(SUBSTITUTE([.E46];[.$A$34];[.$B$34]);[.$A$46];[.$B$46])" office:value-type="string" office:string-value="lzàixeԉuiwj" calcext:value-type="string">
            <text:p>lzàixeԉuiwj</text:p>
          </table:table-cell>
          <table:table-cell table:style-name="ce9" table:number-matrix-columns-spanned="1" table:number-matrix-rows-spanned="1" table:formula="of:=CONCATENATEROWARRAYDELIMITED(TEXT(MATCH(MID([.I46];COLUMN(OFFSET([.$A$1];0;0;1;LEN([.I46])));1);[.$B$11:.$B$46];0);&quot;00&quot;);&quot;&quot;)" office:value-type="string" office:string-value="3523261033062408101927" calcext:value-type="string">
            <text:p>3523261033062408101927</text:p>
          </table:table-cell>
          <table:table-cell/>
          <table:table-cell office:value-type="string" calcext:value-type="string">
            <text:p>q́dxúáxq́woàoóq́qè</text:p>
          </table:table-cell>
          <table:table-cell office:value-type="string" calcext:value-type="string">
            <text:p>A034</text:p>
          </table:table-cell>
          <table:table-cell office:value-type="string" calcext:value-type="string">
            <text:p>B091</text:p>
          </table:table-cell>
          <table:table-cell/>
          <table:table-cell table:formula="of:=SUBSTITUTE(SUBSTITUTE([.L46];[.$A$34];[.$B$34]);[.$A$46];[.$B$46])" office:value-type="string" office:string-value="ԉdxúáxԉwoàoóԉqè" calcext:value-type="string">
            <text:p>ԉdxúáxԉwoàoóԉqè</text:p>
          </table:table-cell>
          <table:table-cell table:number-matrix-columns-spanned="1" table:number-matrix-rows-spanned="1" table:formula="of:=CONCATENATECOLARRAYDELIMITED(TEXT(MATCH(MID([.P46];ROW(OFFSET([.$A$1];0;0;LEN([.P46]);1));1);[.$B$11:.$B$46];0);&quot;00&quot;);&quot;&quot;)" office:value-type="string" office:string-value="241133201433241904260416241230" calcext:value-type="string">
            <text:p>24113320143324190426041624123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òóyóòsù</text:p>
          </table:table-cell>
          <table:table-cell office:value-type="string" calcext:value-type="string">
            <text:p>A037</text:p>
          </table:table-cell>
          <table:table-cell office:value-type="string" calcext:value-type="string">
            <text:p>B767</text:p>
          </table:table-cell>
          <table:table-cell/>
          <table:table-cell table:style-name="ce9" table:formula="of:=SUBSTITUTE(SUBSTITUTE([.E47];[.$A$34];[.$B$34]);[.$A$46];[.$B$46])" office:value-type="string" office:string-value="òóyóòsù" calcext:value-type="string">
            <text:p>òóyóòsù</text:p>
          </table:table-cell>
          <table:table-cell table:style-name="ce9" table:number-matrix-columns-spanned="1" table:number-matrix-rows-spanned="1" table:formula="of:=CONCATENATEROWARRAYDELIMITED(TEXT(MATCH(MID([.I47];COLUMN(OFFSET([.$A$1];0;0;1;LEN([.I47])));1);[.$B$11:.$B$46];0);&quot;00&quot;);&quot;&quot;)" office:value-type="string" office:string-value="28161716282132" calcext:value-type="string">
            <text:p>28161716282132</text:p>
          </table:table-cell>
          <table:table-cell/>
          <table:table-cell office:value-type="string" calcext:value-type="string">
            <text:p>q́óoùwkùlxìdq́l</text:p>
          </table:table-cell>
          <table:table-cell office:value-type="string" calcext:value-type="string">
            <text:p>A009</text:p>
          </table:table-cell>
          <table:table-cell office:value-type="string" calcext:value-type="string">
            <text:p>B692</text:p>
          </table:table-cell>
          <table:table-cell/>
          <table:table-cell table:formula="of:=SUBSTITUTE(SUBSTITUTE([.L47];[.$A$34];[.$B$34]);[.$A$46];[.$B$46])" office:value-type="string" office:string-value="ԉóoùwkùlxìdԉl" calcext:value-type="string">
            <text:p>ԉóoùwkùlxìdԉl</text:p>
          </table:table-cell>
          <table:table-cell table:number-matrix-columns-spanned="1" table:number-matrix-rows-spanned="1" table:formula="of:=CONCATENATECOLARRAYDELIMITED(TEXT(MATCH(MID([.P47];ROW(OFFSET([.$A$1];0;0;LEN([.P47]);1));1);[.$B$11:.$B$46];0);&quot;00&quot;);&quot;&quot;)" office:value-type="string" office:string-value="24160432191332353334112435" calcext:value-type="string">
            <text:p>2416043219133235333411243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bcmwewznbllq́ltc</text:p>
          </table:table-cell>
          <table:table-cell office:value-type="string" calcext:value-type="string">
            <text:p>A038</text:p>
          </table:table-cell>
          <table:table-cell office:value-type="string" calcext:value-type="string">
            <text:p>B215</text:p>
          </table:table-cell>
          <table:table-cell/>
          <table:table-cell table:style-name="ce9" table:formula="of:=SUBSTITUTE(SUBSTITUTE([.E48];[.$A$34];[.$B$34]);[.$A$46];[.$B$46])" office:value-type="string" office:string-value="cbcmwewznbllԉltc" calcext:value-type="string">
            <text:p>cbcmwewznbllԉltc</text:p>
          </table:table-cell>
          <table:table-cell table:style-name="ce9" table:number-matrix-columns-spanned="1" table:number-matrix-rows-spanned="1" table:formula="of:=CONCATENATEROWARRAYDELIMITED(TEXT(MATCH(MID([.I48];COLUMN(OFFSET([.$A$1];0;0;1;LEN([.I48])));1);[.$B$11:.$B$46];0);&quot;00&quot;);&quot;&quot;)" office:value-type="string" office:string-value="25072501190619230307353524350925" calcext:value-type="string">
            <text:p>25072501190619230307353524350925</text:p>
          </table:table-cell>
          <table:table-cell/>
          <table:table-cell office:value-type="string" calcext:value-type="string">
            <text:p>q́ótùwkùl</text:p>
          </table:table-cell>
          <table:table-cell office:value-type="string" calcext:value-type="string">
            <text:p>A045</text:p>
          </table:table-cell>
          <table:table-cell office:value-type="string" calcext:value-type="string">
            <text:p>B166</text:p>
          </table:table-cell>
          <table:table-cell/>
          <table:table-cell table:formula="of:=SUBSTITUTE(SUBSTITUTE([.L48];[.$A$34];[.$B$34]);[.$A$46];[.$B$46])" office:value-type="string" office:string-value="ԉótùwkùl" calcext:value-type="string">
            <text:p>ԉótùwkùl</text:p>
          </table:table-cell>
          <table:table-cell table:number-matrix-columns-spanned="1" table:number-matrix-rows-spanned="1" table:formula="of:=CONCATENATECOLARRAYDELIMITED(TEXT(MATCH(MID([.P48];ROW(OFFSET([.$A$1];0;0;LEN([.P48]);1));1);[.$B$11:.$B$46];0);&quot;00&quot;);&quot;&quot;)" office:value-type="string" office:string-value="2416093219133235" calcext:value-type="string">
            <text:p>241609321913323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kquàszy</text:p>
          </table:table-cell>
          <table:table-cell office:value-type="string" calcext:value-type="string">
            <text:p>A039</text:p>
          </table:table-cell>
          <table:table-cell office:value-type="string" calcext:value-type="string">
            <text:p>B743</text:p>
          </table:table-cell>
          <table:table-cell/>
          <table:table-cell table:style-name="ce9" table:formula="of:=SUBSTITUTE(SUBSTITUTE([.E49];[.$A$34];[.$B$34]);[.$A$46];[.$B$46])" office:value-type="string" office:string-value="kquàszy" calcext:value-type="string">
            <text:p>kquàszy</text:p>
          </table:table-cell>
          <table:table-cell table:style-name="ce9" table:number-matrix-columns-spanned="1" table:number-matrix-rows-spanned="1" table:formula="of:=CONCATENATEROWARRAYDELIMITED(TEXT(MATCH(MID([.I49];COLUMN(OFFSET([.$A$1];0;0;1;LEN([.I49])));1);[.$B$11:.$B$46];0);&quot;00&quot;);&quot;&quot;)" office:value-type="string" office:string-value="13120826212317" calcext:value-type="string">
            <text:p>13120826212317</text:p>
          </table:table-cell>
          <table:table-cell/>
          <table:table-cell office:value-type="string" calcext:value-type="string">
            <text:p>q́succùkwnq́i</text:p>
          </table:table-cell>
          <table:table-cell office:value-type="string" calcext:value-type="string">
            <text:p>A025</text:p>
          </table:table-cell>
          <table:table-cell office:value-type="string" calcext:value-type="string">
            <text:p>B809</text:p>
          </table:table-cell>
          <table:table-cell/>
          <table:table-cell table:formula="of:=SUBSTITUTE(SUBSTITUTE([.L49];[.$A$34];[.$B$34]);[.$A$46];[.$B$46])" office:value-type="string" office:string-value="ԉsuccùkwnԉi" calcext:value-type="string">
            <text:p>ԉsuccùkwnԉi</text:p>
          </table:table-cell>
          <table:table-cell table:number-matrix-columns-spanned="1" table:number-matrix-rows-spanned="1" table:formula="of:=CONCATENATECOLARRAYDELIMITED(TEXT(MATCH(MID([.P49];ROW(OFFSET([.$A$1];0;0;LEN([.P49]);1));1);[.$B$11:.$B$46];0);&quot;00&quot;);&quot;&quot;)" office:value-type="string" office:string-value="2421082525321319032410" calcext:value-type="string">
            <text:p>242108252532131903241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éíbèúyeáyèq́iuoúàmàbúp</text:p>
          </table:table-cell>
          <table:table-cell office:value-type="string" calcext:value-type="string">
            <text:p>A040</text:p>
          </table:table-cell>
          <table:table-cell office:value-type="string" calcext:value-type="string">
            <text:p>B963</text:p>
          </table:table-cell>
          <table:table-cell/>
          <table:table-cell table:style-name="ce9" table:formula="of:=SUBSTITUTE(SUBSTITUTE([.E50];[.$A$34];[.$B$34]);[.$A$46];[.$B$46])" office:value-type="string" office:string-value="éíbèúyeáyèԉiuoúàmàbúp" calcext:value-type="string">
            <text:p>éíbèúyeáyèԉiuoúàmàbúp</text:p>
          </table:table-cell>
          <table:table-cell table:style-name="ce9" table:number-matrix-columns-spanned="1" table:number-matrix-rows-spanned="1" table:formula="of:=CONCATENATEROWARRAYDELIMITED(TEXT(MATCH(MID([.I50];COLUMN(OFFSET([.$A$1];0;0;1;LEN([.I50])));1);[.$B$11:.$B$46];0);&quot;00&quot;);&quot;&quot;)" office:value-type="string" office:string-value="182207302017061417302410080420260126072005" calcext:value-type="string">
            <text:p>182207302017061417302410080420260126072005</text:p>
          </table:table-cell>
          <table:table-cell/>
          <table:table-cell office:value-type="string" calcext:value-type="string">
            <text:p>q́succùkwnq́iáùbfzéiqv</text:p>
          </table:table-cell>
          <table:table-cell office:value-type="string" calcext:value-type="string">
            <text:p>A061</text:p>
          </table:table-cell>
          <table:table-cell office:value-type="string" calcext:value-type="string">
            <text:p>B211</text:p>
          </table:table-cell>
          <table:table-cell/>
          <table:table-cell table:formula="of:=SUBSTITUTE(SUBSTITUTE([.L50];[.$A$34];[.$B$34]);[.$A$46];[.$B$46])" office:value-type="string" office:string-value="ԉsuccùkwnԉiáùbfzéiqv" calcext:value-type="string">
            <text:p>ԉsuccùkwnԉiáùbfzéiqv</text:p>
          </table:table-cell>
          <table:table-cell table:number-matrix-columns-spanned="1" table:number-matrix-rows-spanned="1" table:formula="of:=CONCATENATECOLARRAYDELIMITED(TEXT(MATCH(MID([.P50];ROW(OFFSET([.$A$1];0;0;LEN([.P50]);1));1);[.$B$11:.$B$46];0);&quot;00&quot;);&quot;&quot;)" office:value-type="string" office:string-value="2421082525321319032410143207292318101231" calcext:value-type="string">
            <text:p>242108252532131903241014320729231810123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àjfoévzwèícv</text:p>
          </table:table-cell>
          <table:table-cell office:value-type="string" calcext:value-type="string">
            <text:p>A041</text:p>
          </table:table-cell>
          <table:table-cell office:value-type="string" calcext:value-type="string">
            <text:p>B582</text:p>
          </table:table-cell>
          <table:table-cell/>
          <table:table-cell table:style-name="ce9" table:formula="of:=SUBSTITUTE(SUBSTITUTE([.E51];[.$A$34];[.$B$34]);[.$A$46];[.$B$46])" office:value-type="string" office:string-value="àjfoévzwèícv" calcext:value-type="string">
            <text:p>àjfoévzwèícv</text:p>
          </table:table-cell>
          <table:table-cell table:style-name="ce9" table:number-matrix-columns-spanned="1" table:number-matrix-rows-spanned="1" table:formula="of:=CONCATENATEROWARRAYDELIMITED(TEXT(MATCH(MID([.I51];COLUMN(OFFSET([.$A$1];0;0;1;LEN([.I51])));1);[.$B$11:.$B$46];0);&quot;00&quot;);&quot;&quot;)" office:value-type="string" office:string-value="262729041831231930222531" calcext:value-type="string">
            <text:p>262729041831231930222531</text:p>
          </table:table-cell>
          <table:table-cell/>
          <table:table-cell office:value-type="string" calcext:value-type="string">
            <text:p>cbgmwewznbllq́ltcè</text:p>
          </table:table-cell>
          <table:table-cell office:value-type="string" calcext:value-type="string">
            <text:p>A002</text:p>
          </table:table-cell>
          <table:table-cell office:value-type="string" calcext:value-type="string">
            <text:p>B696</text:p>
          </table:table-cell>
          <table:table-cell/>
          <table:table-cell table:formula="of:=SUBSTITUTE(SUBSTITUTE([.L51];[.$A$34];[.$B$34]);[.$A$46];[.$B$46])" office:value-type="string" office:string-value="cbgmwewznbllԉltcè" calcext:value-type="string">
            <text:p>cbgmwewznbllԉltcè</text:p>
          </table:table-cell>
          <table:table-cell table:number-matrix-columns-spanned="1" table:number-matrix-rows-spanned="1" table:formula="of:=CONCATENATECOLARRAYDELIMITED(TEXT(MATCH(MID([.P51];ROW(OFFSET([.$A$1];0;0;LEN([.P51]);1));1);[.$B$11:.$B$46];0);&quot;00&quot;);&quot;&quot;)" office:value-type="string" office:string-value="2507150119061923030735352435092530" calcext:value-type="string">
            <text:p>250715011906192303073535243509253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náiètqiuúìsuxt</text:p>
          </table:table-cell>
          <table:table-cell office:value-type="string" calcext:value-type="string">
            <text:p>A042</text:p>
          </table:table-cell>
          <table:table-cell office:value-type="string" calcext:value-type="string">
            <text:p>B835</text:p>
          </table:table-cell>
          <table:table-cell/>
          <table:table-cell table:style-name="ce9" table:formula="of:=SUBSTITUTE(SUBSTITUTE([.E52];[.$A$34];[.$B$34]);[.$A$46];[.$B$46])" office:value-type="string" office:string-value="náiètqiuúìsuxt" calcext:value-type="string">
            <text:p>náiètqiuúìsuxt</text:p>
          </table:table-cell>
          <table:table-cell table:style-name="ce9" table:number-matrix-columns-spanned="1" table:number-matrix-rows-spanned="1" table:formula="of:=CONCATENATEROWARRAYDELIMITED(TEXT(MATCH(MID([.I52];COLUMN(OFFSET([.$A$1];0;0;1;LEN([.I52])));1);[.$B$11:.$B$46];0);&quot;00&quot;);&quot;&quot;)" office:value-type="string" office:string-value="0314103009121008203421083309" calcext:value-type="string">
            <text:p>0314103009121008203421083309</text:p>
          </table:table-cell>
          <table:table-cell/>
          <table:table-cell office:value-type="string" calcext:value-type="string">
            <text:p>cbcmwewznbllq́ltc</text:p>
          </table:table-cell>
          <table:table-cell office:value-type="string" calcext:value-type="string">
            <text:p>A038</text:p>
          </table:table-cell>
          <table:table-cell office:value-type="string" calcext:value-type="string">
            <text:p>B215</text:p>
          </table:table-cell>
          <table:table-cell/>
          <table:table-cell table:formula="of:=SUBSTITUTE(SUBSTITUTE([.L52];[.$A$34];[.$B$34]);[.$A$46];[.$B$46])" office:value-type="string" office:string-value="cbcmwewznbllԉltc" calcext:value-type="string">
            <text:p>cbcmwewznbllԉltc</text:p>
          </table:table-cell>
          <table:table-cell table:number-matrix-columns-spanned="1" table:number-matrix-rows-spanned="1" table:formula="of:=CONCATENATECOLARRAYDELIMITED(TEXT(MATCH(MID([.P52];ROW(OFFSET([.$A$1];0;0;LEN([.P52]);1));1);[.$B$11:.$B$46];0);&quot;00&quot;);&quot;&quot;)" office:value-type="string" office:string-value="25072501190619230307353524350925" calcext:value-type="string">
            <text:p>2507250119061923030735352435092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òòq́íúlficé</text:p>
          </table:table-cell>
          <table:table-cell office:value-type="string" calcext:value-type="string">
            <text:p>A043</text:p>
          </table:table-cell>
          <table:table-cell office:value-type="string" calcext:value-type="string">
            <text:p>B751</text:p>
          </table:table-cell>
          <table:table-cell/>
          <table:table-cell table:style-name="ce9" table:formula="of:=SUBSTITUTE(SUBSTITUTE([.E53];[.$A$34];[.$B$34]);[.$A$46];[.$B$46])" office:value-type="string" office:string-value="òòԉíúlficé" calcext:value-type="string">
            <text:p>òòԉíúlficé</text:p>
          </table:table-cell>
          <table:table-cell table:style-name="ce9" table:number-matrix-columns-spanned="1" table:number-matrix-rows-spanned="1" table:formula="of:=CONCATENATEROWARRAYDELIMITED(TEXT(MATCH(MID([.I53];COLUMN(OFFSET([.$A$1];0;0;1;LEN([.I53])));1);[.$B$11:.$B$46];0);&quot;00&quot;);&quot;&quot;)" office:value-type="string" office:string-value="28282422203529102518" calcext:value-type="string">
            <text:p>28282422203529102518</text:p>
          </table:table-cell>
          <table:table-cell/>
          <table:table-cell office:value-type="string" calcext:value-type="string">
            <text:p>ckuooníanq́</text:p>
          </table:table-cell>
          <table:table-cell office:value-type="string" calcext:value-type="string">
            <text:p>A008</text:p>
          </table:table-cell>
          <table:table-cell office:value-type="string" calcext:value-type="string">
            <text:p>B579</text:p>
          </table:table-cell>
          <table:table-cell/>
          <table:table-cell table:formula="of:=SUBSTITUTE(SUBSTITUTE([.L53];[.$A$34];[.$B$34]);[.$A$46];[.$B$46])" office:value-type="string" office:string-value="ckuooníanԉ" calcext:value-type="string">
            <text:p>ckuooníanԉ</text:p>
          </table:table-cell>
          <table:table-cell table:number-matrix-columns-spanned="1" table:number-matrix-rows-spanned="1" table:formula="of:=CONCATENATECOLARRAYDELIMITED(TEXT(MATCH(MID([.P53];ROW(OFFSET([.$A$1];0;0;LEN([.P53]);1));1);[.$B$11:.$B$46];0);&quot;00&quot;);&quot;&quot;)" office:value-type="string" office:string-value="25130804040322020324" calcext:value-type="string">
            <text:p>2513080404032202032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kq̀ooníanq́ogckfúaàzò</text:p>
          </table:table-cell>
          <table:table-cell office:value-type="string" calcext:value-type="string">
            <text:p>A044</text:p>
          </table:table-cell>
          <table:table-cell office:value-type="string" calcext:value-type="string">
            <text:p>B544</text:p>
          </table:table-cell>
          <table:table-cell/>
          <table:table-cell table:style-name="ce9" table:formula="of:=SUBSTITUTE(SUBSTITUTE([.E54];[.$A$34];[.$B$34]);[.$A$46];[.$B$46])" office:value-type="string" office:string-value="ckԋooníanԉogckfúaàzò" calcext:value-type="string">
            <text:p>ckԋooníanԉogckfúaàzò</text:p>
          </table:table-cell>
          <table:table-cell table:style-name="ce9" table:number-matrix-columns-spanned="1" table:number-matrix-rows-spanned="1" table:formula="of:=CONCATENATEROWARRAYDELIMITED(TEXT(MATCH(MID([.I54];COLUMN(OFFSET([.$A$1];0;0;1;LEN([.I54])));1);[.$B$11:.$B$46];0);&quot;00&quot;);&quot;&quot;)" office:value-type="string" office:string-value="2513360404032202032404152513292002262328" calcext:value-type="string">
            <text:p>2513360404032202032404152513292002262328</text:p>
          </table:table-cell>
          <table:table-cell/>
          <table:table-cell office:value-type="string" calcext:value-type="string">
            <text:p>ckq̀ooníanq́ogckfúaàzò</text:p>
          </table:table-cell>
          <table:table-cell office:value-type="string" calcext:value-type="string">
            <text:p>A044</text:p>
          </table:table-cell>
          <table:table-cell office:value-type="string" calcext:value-type="string">
            <text:p>B544</text:p>
          </table:table-cell>
          <table:table-cell/>
          <table:table-cell table:formula="of:=SUBSTITUTE(SUBSTITUTE([.L54];[.$A$34];[.$B$34]);[.$A$46];[.$B$46])" office:value-type="string" office:string-value="ckԋooníanԉogckfúaàzò" calcext:value-type="string">
            <text:p>ckԋooníanԉogckfúaàzò</text:p>
          </table:table-cell>
          <table:table-cell table:number-matrix-columns-spanned="1" table:number-matrix-rows-spanned="1" table:formula="of:=CONCATENATECOLARRAYDELIMITED(TEXT(MATCH(MID([.P54];ROW(OFFSET([.$A$1];0;0;LEN([.P54]);1));1);[.$B$11:.$B$46];0);&quot;00&quot;);&quot;&quot;)" office:value-type="string" office:string-value="2513360404032202032404152513292002262328" calcext:value-type="string">
            <text:p>2513360404032202032404152513292002262328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q́ótùwkùl</text:p>
          </table:table-cell>
          <table:table-cell office:value-type="string" calcext:value-type="string">
            <text:p>A045</text:p>
          </table:table-cell>
          <table:table-cell office:value-type="string" calcext:value-type="string">
            <text:p>B166</text:p>
          </table:table-cell>
          <table:table-cell/>
          <table:table-cell table:style-name="ce9" table:formula="of:=SUBSTITUTE(SUBSTITUTE([.E55];[.$A$34];[.$B$34]);[.$A$46];[.$B$46])" office:value-type="string" office:string-value="ԉótùwkùl" calcext:value-type="string">
            <text:p>ԉótùwkùl</text:p>
          </table:table-cell>
          <table:table-cell table:style-name="ce9" table:number-matrix-columns-spanned="1" table:number-matrix-rows-spanned="1" table:formula="of:=CONCATENATEROWARRAYDELIMITED(TEXT(MATCH(MID([.I55];COLUMN(OFFSET([.$A$1];0;0;1;LEN([.I55])));1);[.$B$11:.$B$46];0);&quot;00&quot;);&quot;&quot;)" office:value-type="string" office:string-value="2416093219133235" calcext:value-type="string">
            <text:p>2416093219133235</text:p>
          </table:table-cell>
          <table:table-cell/>
          <table:table-cell office:value-type="string" calcext:value-type="string">
            <text:p>ccávwùjblp</text:p>
          </table:table-cell>
          <table:table-cell office:value-type="string" calcext:value-type="string">
            <text:p>A031</text:p>
          </table:table-cell>
          <table:table-cell office:value-type="string" calcext:value-type="string">
            <text:p>B117</text:p>
          </table:table-cell>
          <table:table-cell/>
          <table:table-cell table:formula="of:=SUBSTITUTE(SUBSTITUTE([.L55];[.$A$34];[.$B$34]);[.$A$46];[.$B$46])" office:value-type="string" office:string-value="ccávwùjblp" calcext:value-type="string">
            <text:p>ccávwùjblp</text:p>
          </table:table-cell>
          <table:table-cell table:number-matrix-columns-spanned="1" table:number-matrix-rows-spanned="1" table:formula="of:=CONCATENATECOLARRAYDELIMITED(TEXT(MATCH(MID([.P55];ROW(OFFSET([.$A$1];0;0;LEN([.P55]);1));1);[.$B$11:.$B$46];0);&quot;00&quot;);&quot;&quot;)" office:value-type="string" office:string-value="25251431193227073505" calcext:value-type="string">
            <text:p>252514311932270735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yééwuùpusapfc</text:p>
          </table:table-cell>
          <table:table-cell office:value-type="string" calcext:value-type="string">
            <text:p>A046</text:p>
          </table:table-cell>
          <table:table-cell office:value-type="string" calcext:value-type="string">
            <text:p>B267</text:p>
          </table:table-cell>
          <table:table-cell/>
          <table:table-cell table:style-name="ce9" table:formula="of:=SUBSTITUTE(SUBSTITUTE([.E56];[.$A$34];[.$B$34]);[.$A$46];[.$B$46])" office:value-type="string" office:string-value="yééwuùpusapfc" calcext:value-type="string">
            <text:p>yééwuùpusapfc</text:p>
          </table:table-cell>
          <table:table-cell table:style-name="ce9" table:number-matrix-columns-spanned="1" table:number-matrix-rows-spanned="1" table:formula="of:=CONCATENATEROWARRAYDELIMITED(TEXT(MATCH(MID([.I56];COLUMN(OFFSET([.$A$1];0;0;1;LEN([.I56])));1);[.$B$11:.$B$46];0);&quot;00&quot;);&quot;&quot;)" office:value-type="string" office:string-value="17181819083205082102052925" calcext:value-type="string">
            <text:p>17181819083205082102052925</text:p>
          </table:table-cell>
          <table:table-cell/>
          <table:table-cell office:value-type="string" calcext:value-type="string">
            <text:p>ccávwùjblp</text:p>
          </table:table-cell>
          <table:table-cell office:value-type="string" calcext:value-type="string">
            <text:p>A067</text:p>
          </table:table-cell>
          <table:table-cell office:value-type="string" calcext:value-type="string">
            <text:p>B600</text:p>
          </table:table-cell>
          <table:table-cell/>
          <table:table-cell table:formula="of:=SUBSTITUTE(SUBSTITUTE([.L56];[.$A$34];[.$B$34]);[.$A$46];[.$B$46])" office:value-type="string" office:string-value="ccávwùjblp" calcext:value-type="string">
            <text:p>ccávwùjblp</text:p>
          </table:table-cell>
          <table:table-cell table:number-matrix-columns-spanned="1" table:number-matrix-rows-spanned="1" table:formula="of:=CONCATENATECOLARRAYDELIMITED(TEXT(MATCH(MID([.P56];ROW(OFFSET([.$A$1];0;0;LEN([.P56]);1));1);[.$B$11:.$B$46];0);&quot;00&quot;);&quot;&quot;)" office:value-type="string" office:string-value="25251431193227073505" calcext:value-type="string">
            <text:p>252514311932270735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wkyzáíslzxm</text:p>
          </table:table-cell>
          <table:table-cell office:value-type="string" calcext:value-type="string">
            <text:p>A047</text:p>
          </table:table-cell>
          <table:table-cell office:value-type="string" calcext:value-type="string">
            <text:p>B175</text:p>
          </table:table-cell>
          <table:table-cell/>
          <table:table-cell table:style-name="ce9" table:formula="of:=SUBSTITUTE(SUBSTITUTE([.E57];[.$A$34];[.$B$34]);[.$A$46];[.$B$46])" office:value-type="string" office:string-value="swkyzáíslzxm" calcext:value-type="string">
            <text:p>swkyzáíslzxm</text:p>
          </table:table-cell>
          <table:table-cell table:style-name="ce9" table:number-matrix-columns-spanned="1" table:number-matrix-rows-spanned="1" table:formula="of:=CONCATENATEROWARRAYDELIMITED(TEXT(MATCH(MID([.I57];COLUMN(OFFSET([.$A$1];0;0;1;LEN([.I57])));1);[.$B$11:.$B$46];0);&quot;00&quot;);&quot;&quot;)" office:value-type="string" office:string-value="211913172314222135233301" calcext:value-type="string">
            <text:p>211913172314222135233301</text:p>
          </table:table-cell>
          <table:table-cell/>
          <table:table-cell office:value-type="string" calcext:value-type="string">
            <text:p>àjfoévzwèícv</text:p>
          </table:table-cell>
          <table:table-cell office:value-type="string" calcext:value-type="string">
            <text:p>A041</text:p>
          </table:table-cell>
          <table:table-cell office:value-type="string" calcext:value-type="string">
            <text:p>B582</text:p>
          </table:table-cell>
          <table:table-cell/>
          <table:table-cell table:formula="of:=SUBSTITUTE(SUBSTITUTE([.L57];[.$A$34];[.$B$34]);[.$A$46];[.$B$46])" office:value-type="string" office:string-value="àjfoévzwèícv" calcext:value-type="string">
            <text:p>àjfoévzwèícv</text:p>
          </table:table-cell>
          <table:table-cell table:number-matrix-columns-spanned="1" table:number-matrix-rows-spanned="1" table:formula="of:=CONCATENATECOLARRAYDELIMITED(TEXT(MATCH(MID([.P57];ROW(OFFSET([.$A$1];0;0;LEN([.P57]);1));1);[.$B$11:.$B$46];0);&quot;00&quot;);&quot;&quot;)" office:value-type="string" office:string-value="262729041831231930222531" calcext:value-type="string">
            <text:p>26272904183123193022253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kávvcálsq́</text:p>
          </table:table-cell>
          <table:table-cell office:value-type="string" calcext:value-type="string">
            <text:p>A048</text:p>
          </table:table-cell>
          <table:table-cell office:value-type="string" calcext:value-type="string">
            <text:p>B367</text:p>
          </table:table-cell>
          <table:table-cell/>
          <table:table-cell table:style-name="ce9" table:formula="of:=SUBSTITUTE(SUBSTITUTE([.E58];[.$A$34];[.$B$34]);[.$A$46];[.$B$46])" office:value-type="string" office:string-value="skávvcálsԉ" calcext:value-type="string">
            <text:p>skávvcálsԉ</text:p>
          </table:table-cell>
          <table:table-cell table:style-name="ce9" table:number-matrix-columns-spanned="1" table:number-matrix-rows-spanned="1" table:formula="of:=CONCATENATEROWARRAYDELIMITED(TEXT(MATCH(MID([.I58];COLUMN(OFFSET([.$A$1];0;0;1;LEN([.I58])));1);[.$B$11:.$B$46];0);&quot;00&quot;);&quot;&quot;)" office:value-type="string" office:string-value="21131431312514352124" calcext:value-type="string">
            <text:p>21131431312514352124</text:p>
          </table:table-cell>
          <table:table-cell/>
          <table:table-cell office:value-type="string" calcext:value-type="string">
            <text:p>àjloévzwèícvtpq́lj</text:p>
          </table:table-cell>
          <table:table-cell office:value-type="string" calcext:value-type="string">
            <text:p>A005</text:p>
          </table:table-cell>
          <table:table-cell office:value-type="string" calcext:value-type="string">
            <text:p>B299</text:p>
          </table:table-cell>
          <table:table-cell table:style-name="ce4"/>
          <table:table-cell table:formula="of:=SUBSTITUTE(SUBSTITUTE([.L58];[.$A$34];[.$B$34]);[.$A$46];[.$B$46])" office:value-type="string" office:string-value="àjloévzwèícvtpԉlj" calcext:value-type="string">
            <text:p>àjloévzwèícvtpԉlj</text:p>
          </table:table-cell>
          <table:table-cell table:number-matrix-columns-spanned="1" table:number-matrix-rows-spanned="1" table:formula="of:=CONCATENATECOLARRAYDELIMITED(TEXT(MATCH(MID([.P58];ROW(OFFSET([.$A$1];0;0;LEN([.P58]);1));1);[.$B$11:.$B$46];0);&quot;00&quot;);&quot;&quot;)" office:value-type="string" office:string-value="2627350418312319302225310905243527" calcext:value-type="string">
            <text:p>2627350418312319302225310905243527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qbeiadgúfzttakeeofbas</text:p>
          </table:table-cell>
          <table:table-cell office:value-type="string" calcext:value-type="string">
            <text:p>A049</text:p>
          </table:table-cell>
          <table:table-cell office:value-type="string" calcext:value-type="string">
            <text:p>B926</text:p>
          </table:table-cell>
          <table:table-cell/>
          <table:table-cell table:style-name="ce9" table:formula="of:=SUBSTITUTE(SUBSTITUTE([.E59];[.$A$34];[.$B$34]);[.$A$46];[.$B$46])" office:value-type="string" office:string-value="qbeiadgúfzttakeeofbas" calcext:value-type="string">
            <text:p>qbeiadgúfzttakeeofbas</text:p>
          </table:table-cell>
          <table:table-cell table:style-name="ce9" table:number-matrix-columns-spanned="1" table:number-matrix-rows-spanned="1" table:formula="of:=CONCATENATEROWARRAYDELIMITED(TEXT(MATCH(MID([.I59];COLUMN(OFFSET([.$A$1];0;0;1;LEN([.I59])));1);[.$B$11:.$B$46];0);&quot;00&quot;);&quot;&quot;)" office:value-type="string" office:string-value="120706100211152029230909021306060429070221" calcext:value-type="string">
            <text:p>120706100211152029230909021306060429070221</text:p>
          </table:table-cell>
          <table:table-cell/>
          <table:table-cell office:value-type="string" calcext:value-type="string">
            <text:p>jqezxq́èèézesjgmìdzb</text:p>
          </table:table-cell>
          <table:table-cell office:value-type="string" calcext:value-type="string">
            <text:p>A028</text:p>
          </table:table-cell>
          <table:table-cell office:value-type="string" calcext:value-type="string">
            <text:p>B504</text:p>
          </table:table-cell>
          <table:table-cell/>
          <table:table-cell table:formula="of:=SUBSTITUTE(SUBSTITUTE([.L59];[.$A$34];[.$B$34]);[.$A$46];[.$B$46])" office:value-type="string" office:string-value="jqezxԉèèézesjgmìdzb" calcext:value-type="string">
            <text:p>jqezxԉèèézesjgmìdzb</text:p>
          </table:table-cell>
          <table:table-cell table:number-matrix-columns-spanned="1" table:number-matrix-rows-spanned="1" table:formula="of:=CONCATENATECOLARRAYDELIMITED(TEXT(MATCH(MID([.P59];ROW(OFFSET([.$A$1];0;0;LEN([.P59]);1));1);[.$B$11:.$B$46];0);&quot;00&quot;);&quot;&quot;)" office:value-type="string" office:string-value="27120623332430301823062127150134112307" calcext:value-type="string">
            <text:p>27120623332430301823062127150134112307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byúocplaikìóé</text:p>
          </table:table-cell>
          <table:table-cell office:value-type="string" calcext:value-type="string">
            <text:p>A050</text:p>
          </table:table-cell>
          <table:table-cell office:value-type="string" calcext:value-type="string">
            <text:p>B995</text:p>
          </table:table-cell>
          <table:table-cell/>
          <table:table-cell table:style-name="ce9" table:formula="of:=SUBSTITUTE(SUBSTITUTE([.E60];[.$A$34];[.$B$34]);[.$A$46];[.$B$46])" office:value-type="string" office:string-value="byúocplaikìóé" calcext:value-type="string">
            <text:p>byúocplaikìóé</text:p>
          </table:table-cell>
          <table:table-cell table:style-name="ce9" table:number-matrix-columns-spanned="1" table:number-matrix-rows-spanned="1" table:formula="of:=CONCATENATEROWARRAYDELIMITED(TEXT(MATCH(MID([.I60];COLUMN(OFFSET([.$A$1];0;0;1;LEN([.I60])));1);[.$B$11:.$B$46];0);&quot;00&quot;);&quot;&quot;)" office:value-type="string" office:string-value="07172004250535021013341618" calcext:value-type="string">
            <text:p>07172004250535021013341618</text:p>
          </table:table-cell>
          <table:table-cell/>
          <table:table-cell office:value-type="string" calcext:value-type="string">
            <text:p>jqezxq́èèézesjgmìdzbéi</text:p>
          </table:table-cell>
          <table:table-cell office:value-type="string" calcext:value-type="string">
            <text:p>A064</text:p>
          </table:table-cell>
          <table:table-cell office:value-type="string" calcext:value-type="string">
            <text:p>B204</text:p>
          </table:table-cell>
          <table:table-cell/>
          <table:table-cell table:formula="of:=SUBSTITUTE(SUBSTITUTE([.L60];[.$A$34];[.$B$34]);[.$A$46];[.$B$46])" office:value-type="string" office:string-value="jqezxԉèèézesjgmìdzbéi" calcext:value-type="string">
            <text:p>jqezxԉèèézesjgmìdzbéi</text:p>
          </table:table-cell>
          <table:table-cell table:number-matrix-columns-spanned="1" table:number-matrix-rows-spanned="1" table:formula="of:=CONCATENATECOLARRAYDELIMITED(TEXT(MATCH(MID([.P60];ROW(OFFSET([.$A$1];0;0;LEN([.P60]);1));1);[.$B$11:.$B$46];0);&quot;00&quot;);&quot;&quot;)" office:value-type="string" office:string-value="271206233324303018230621271501341123071810" calcext:value-type="string">
            <text:p>27120623332430301823062127150134112307181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kéúq́gq́ézkòwdwuá</text:p>
          </table:table-cell>
          <table:table-cell office:value-type="string" calcext:value-type="string">
            <text:p>A051</text:p>
          </table:table-cell>
          <table:table-cell office:value-type="string" calcext:value-type="string">
            <text:p>B459</text:p>
          </table:table-cell>
          <table:table-cell/>
          <table:table-cell table:style-name="ce9" table:formula="of:=SUBSTITUTE(SUBSTITUTE([.E61];[.$A$34];[.$B$34]);[.$A$46];[.$B$46])" office:value-type="string" office:string-value="kéúԉgԉézkòwdwuá" calcext:value-type="string">
            <text:p>kéúԉgԉézkòwdwuá</text:p>
          </table:table-cell>
          <table:table-cell table:style-name="ce9" table:number-matrix-columns-spanned="1" table:number-matrix-rows-spanned="1" table:formula="of:=CONCATENATEROWARRAYDELIMITED(TEXT(MATCH(MID([.I61];COLUMN(OFFSET([.$A$1];0;0;1;LEN([.I61])));1);[.$B$11:.$B$46];0);&quot;00&quot;);&quot;&quot;)" office:value-type="string" office:string-value="131820241524182313281911190814" calcext:value-type="string">
            <text:p>131820241524182313281911190814</text:p>
          </table:table-cell>
          <table:table-cell/>
          <table:table-cell office:value-type="string" calcext:value-type="string">
            <text:p>òómóòsùsuvjkuà</text:p>
          </table:table-cell>
          <table:table-cell office:value-type="string" calcext:value-type="string">
            <text:p>A001</text:p>
          </table:table-cell>
          <table:table-cell office:value-type="string" calcext:value-type="string">
            <text:p>B651</text:p>
          </table:table-cell>
          <table:table-cell/>
          <table:table-cell table:formula="of:=SUBSTITUTE(SUBSTITUTE([.L61];[.$A$34];[.$B$34]);[.$A$46];[.$B$46])" office:value-type="string" office:string-value="òómóòsùsuvjkuà" calcext:value-type="string">
            <text:p>òómóòsùsuvjkuà</text:p>
          </table:table-cell>
          <table:table-cell table:number-matrix-columns-spanned="1" table:number-matrix-rows-spanned="1" table:formula="of:=CONCATENATECOLARRAYDELIMITED(TEXT(MATCH(MID([.P61];ROW(OFFSET([.$A$1];0;0;LEN([.P61]);1));1);[.$B$11:.$B$46];0);&quot;00&quot;);&quot;&quot;)" office:value-type="string" office:string-value="2816011628213221083127130826" calcext:value-type="string">
            <text:p>281601162821322108312713082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átkgq́yùywnbó</text:p>
          </table:table-cell>
          <table:table-cell office:value-type="string" calcext:value-type="string">
            <text:p>A052</text:p>
          </table:table-cell>
          <table:table-cell office:value-type="string" calcext:value-type="string">
            <text:p>B560</text:p>
          </table:table-cell>
          <table:table-cell/>
          <table:table-cell table:style-name="ce9" table:formula="of:=SUBSTITUTE(SUBSTITUTE([.E62];[.$A$34];[.$B$34]);[.$A$46];[.$B$46])" office:value-type="string" office:string-value="átkgԉyùywnbó" calcext:value-type="string">
            <text:p>átkgԉyùywnbó</text:p>
          </table:table-cell>
          <table:table-cell table:style-name="ce9" table:number-matrix-columns-spanned="1" table:number-matrix-rows-spanned="1" table:formula="of:=CONCATENATEROWARRAYDELIMITED(TEXT(MATCH(MID([.I62];COLUMN(OFFSET([.$A$1];0;0;1;LEN([.I62])));1);[.$B$11:.$B$46];0);&quot;00&quot;);&quot;&quot;)" office:value-type="string" office:string-value="140913152417321719030716" calcext:value-type="string">
            <text:p>140913152417321719030716</text:p>
          </table:table-cell>
          <table:table-cell/>
          <table:table-cell office:value-type="string" calcext:value-type="string">
            <text:p>òóyóòsù</text:p>
          </table:table-cell>
          <table:table-cell office:value-type="string" calcext:value-type="string">
            <text:p>A037</text:p>
          </table:table-cell>
          <table:table-cell office:value-type="string" calcext:value-type="string">
            <text:p>B767</text:p>
          </table:table-cell>
          <table:table-cell/>
          <table:table-cell table:formula="of:=SUBSTITUTE(SUBSTITUTE([.L62];[.$A$34];[.$B$34]);[.$A$46];[.$B$46])" office:value-type="string" office:string-value="òóyóòsù" calcext:value-type="string">
            <text:p>òóyóòsù</text:p>
          </table:table-cell>
          <table:table-cell table:number-matrix-columns-spanned="1" table:number-matrix-rows-spanned="1" table:formula="of:=CONCATENATECOLARRAYDELIMITED(TEXT(MATCH(MID([.P62];ROW(OFFSET([.$A$1];0;0;LEN([.P62]);1));1);[.$B$11:.$B$46];0);&quot;00&quot;);&quot;&quot;)" office:value-type="string" office:string-value="28161716282132" calcext:value-type="string">
            <text:p>2816171628213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yìpòicmíxpíì</text:p>
          </table:table-cell>
          <table:table-cell office:value-type="string" calcext:value-type="string">
            <text:p>A053</text:p>
          </table:table-cell>
          <table:table-cell office:value-type="string" calcext:value-type="string">
            <text:p>B086</text:p>
          </table:table-cell>
          <table:table-cell/>
          <table:table-cell table:style-name="ce9" table:formula="of:=SUBSTITUTE(SUBSTITUTE([.E63];[.$A$34];[.$B$34]);[.$A$46];[.$B$46])" office:value-type="string" office:string-value="yìpòicmíxpíì" calcext:value-type="string">
            <text:p>yìpòicmíxpíì</text:p>
          </table:table-cell>
          <table:table-cell table:style-name="ce9" table:number-matrix-columns-spanned="1" table:number-matrix-rows-spanned="1" table:formula="of:=CONCATENATEROWARRAYDELIMITED(TEXT(MATCH(MID([.I63];COLUMN(OFFSET([.$A$1];0;0;1;LEN([.I63])));1);[.$B$11:.$B$46];0);&quot;00&quot;);&quot;&quot;)" office:value-type="string" office:string-value="173405281025012233052234" calcext:value-type="string">
            <text:p>173405281025012233052234</text:p>
          </table:table-cell>
          <table:table-cell/>
          <table:table-cell office:value-type="string" calcext:value-type="string">
            <text:p>òépemwéuq́</text:p>
          </table:table-cell>
          <table:table-cell office:value-type="string" calcext:value-type="string">
            <text:p>A021</text:p>
          </table:table-cell>
          <table:table-cell office:value-type="string" calcext:value-type="string">
            <text:p>B705</text:p>
          </table:table-cell>
          <table:table-cell/>
          <table:table-cell table:formula="of:=SUBSTITUTE(SUBSTITUTE([.L63];[.$A$34];[.$B$34]);[.$A$46];[.$B$46])" office:value-type="string" office:string-value="òépemwéuԉ" calcext:value-type="string">
            <text:p>òépemwéuԉ</text:p>
          </table:table-cell>
          <table:table-cell table:number-matrix-columns-spanned="1" table:number-matrix-rows-spanned="1" table:formula="of:=CONCATENATECOLARRAYDELIMITED(TEXT(MATCH(MID([.P63];ROW(OFFSET([.$A$1];0;0;LEN([.P63]);1));1);[.$B$11:.$B$46];0);&quot;00&quot;);&quot;&quot;)" office:value-type="string" office:string-value="281805060119180824" calcext:value-type="string">
            <text:p>28180506011918082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èápòippìt</text:p>
          </table:table-cell>
          <table:table-cell office:value-type="string" calcext:value-type="string">
            <text:p>A054</text:p>
          </table:table-cell>
          <table:table-cell office:value-type="string" calcext:value-type="string">
            <text:p>B709</text:p>
          </table:table-cell>
          <table:table-cell/>
          <table:table-cell table:style-name="ce9" table:formula="of:=SUBSTITUTE(SUBSTITUTE([.E64];[.$A$34];[.$B$34]);[.$A$46];[.$B$46])" office:value-type="string" office:string-value="èápòippìt" calcext:value-type="string">
            <text:p>èápòippìt</text:p>
          </table:table-cell>
          <table:table-cell table:style-name="ce9" table:number-matrix-columns-spanned="1" table:number-matrix-rows-spanned="1" table:formula="of:=CONCATENATEROWARRAYDELIMITED(TEXT(MATCH(MID([.I64];COLUMN(OFFSET([.$A$1];0;0;1;LEN([.I64])));1);[.$B$11:.$B$46];0);&quot;00&quot;);&quot;&quot;)" office:value-type="string" office:string-value="301405281005053409" calcext:value-type="string">
            <text:p>301405281005053409</text:p>
          </table:table-cell>
          <table:table-cell/>
          <table:table-cell office:value-type="string" calcext:value-type="string">
            <text:p>òévemwéuq́cvòtq́q̀ùkó</text:p>
          </table:table-cell>
          <table:table-cell office:value-type="string" calcext:value-type="string">
            <text:p>A057</text:p>
          </table:table-cell>
          <table:table-cell office:value-type="string" calcext:value-type="string">
            <text:p>B498</text:p>
          </table:table-cell>
          <table:table-cell/>
          <table:table-cell table:formula="of:=SUBSTITUTE(SUBSTITUTE([.L64];[.$A$34];[.$B$34]);[.$A$46];[.$B$46])" office:value-type="string" office:string-value="òévemwéuԉcvòtԉԋùkó" calcext:value-type="string">
            <text:p>òévemwéuԉcvòtԉԋùkó</text:p>
          </table:table-cell>
          <table:table-cell table:number-matrix-columns-spanned="1" table:number-matrix-rows-spanned="1" table:formula="of:=CONCATENATECOLARRAYDELIMITED(TEXT(MATCH(MID([.P64];ROW(OFFSET([.$A$1];0;0;LEN([.P64]);1));1);[.$B$11:.$B$46];0);&quot;00&quot;);&quot;&quot;)" office:value-type="string" office:string-value="281831060119180824253128092436321316" calcext:value-type="string">
            <text:p>28183106011918082425312809243632131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ìíàmjíkúàúfàóq́unjyówe</text:p>
          </table:table-cell>
          <table:table-cell office:value-type="string" calcext:value-type="string">
            <text:p>A055</text:p>
          </table:table-cell>
          <table:table-cell office:value-type="string" calcext:value-type="string">
            <text:p>B618</text:p>
          </table:table-cell>
          <table:table-cell/>
          <table:table-cell table:style-name="ce9" table:formula="of:=SUBSTITUTE(SUBSTITUTE([.E65];[.$A$34];[.$B$34]);[.$A$46];[.$B$46])" office:value-type="string" office:string-value="ìíàmjíkúàúfàóԉunjyówe" calcext:value-type="string">
            <text:p>ìíàmjíkúàúfàóԉunjyówe</text:p>
          </table:table-cell>
          <table:table-cell table:style-name="ce9" table:number-matrix-columns-spanned="1" table:number-matrix-rows-spanned="1" table:formula="of:=CONCATENATEROWARRAYDELIMITED(TEXT(MATCH(MID([.I65];COLUMN(OFFSET([.$A$1];0;0;1;LEN([.I65])));1);[.$B$11:.$B$46];0);&quot;00&quot;);&quot;&quot;)" office:value-type="string" office:string-value="342226012722132026202926162408032717161906" calcext:value-type="string">
            <text:p>342226012722132026202926162408032717161906</text:p>
          </table:table-cell>
          <table:table-cell/>
          <table:table-cell office:value-type="string" calcext:value-type="string">
            <text:p>òòsíúlficémo</text:p>
          </table:table-cell>
          <table:table-cell office:value-type="string" calcext:value-type="string">
            <text:p>A007</text:p>
          </table:table-cell>
          <table:table-cell office:value-type="string" calcext:value-type="string">
            <text:p>B119</text:p>
          </table:table-cell>
          <table:table-cell/>
          <table:table-cell table:formula="of:=SUBSTITUTE(SUBSTITUTE([.L65];[.$A$34];[.$B$34]);[.$A$46];[.$B$46])" office:value-type="string" office:string-value="òòsíúlficémo" calcext:value-type="string">
            <text:p>òòsíúlficémo</text:p>
          </table:table-cell>
          <table:table-cell table:number-matrix-columns-spanned="1" table:number-matrix-rows-spanned="1" table:formula="of:=CONCATENATECOLARRAYDELIMITED(TEXT(MATCH(MID([.P65];ROW(OFFSET([.$A$1];0;0;LEN([.P65]);1));1);[.$B$11:.$B$46];0);&quot;00&quot;);&quot;&quot;)" office:value-type="string" office:string-value="282821222035291025180104" calcext:value-type="string">
            <text:p>28282122203529102518010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èkxmínòùjòq́plgò</text:p>
          </table:table-cell>
          <table:table-cell office:value-type="string" calcext:value-type="string">
            <text:p>A056</text:p>
          </table:table-cell>
          <table:table-cell office:value-type="string" calcext:value-type="string">
            <text:p>B736</text:p>
          </table:table-cell>
          <table:table-cell/>
          <table:table-cell table:style-name="ce9" table:formula="of:=SUBSTITUTE(SUBSTITUTE([.E66];[.$A$34];[.$B$34]);[.$A$46];[.$B$46])" office:value-type="string" office:string-value="èkxmínòùjòԉplgò" calcext:value-type="string">
            <text:p>èkxmínòùjòԉplgò</text:p>
          </table:table-cell>
          <table:table-cell table:style-name="ce9" table:number-matrix-columns-spanned="1" table:number-matrix-rows-spanned="1" table:formula="of:=CONCATENATEROWARRAYDELIMITED(TEXT(MATCH(MID([.I66];COLUMN(OFFSET([.$A$1];0;0;1;LEN([.I66])));1);[.$B$11:.$B$46];0);&quot;00&quot;);&quot;&quot;)" office:value-type="string" office:string-value="301333012203283227282405351528" calcext:value-type="string">
            <text:p>301333012203283227282405351528</text:p>
          </table:table-cell>
          <table:table-cell/>
          <table:table-cell office:value-type="string" calcext:value-type="string">
            <text:p>òòq́íúlficé</text:p>
          </table:table-cell>
          <table:table-cell office:value-type="string" calcext:value-type="string">
            <text:p>A043</text:p>
          </table:table-cell>
          <table:table-cell office:value-type="string" calcext:value-type="string">
            <text:p>B751</text:p>
          </table:table-cell>
          <table:table-cell/>
          <table:table-cell table:formula="of:=SUBSTITUTE(SUBSTITUTE([.L66];[.$A$34];[.$B$34]);[.$A$46];[.$B$46])" office:value-type="string" office:string-value="òòԉíúlficé" calcext:value-type="string">
            <text:p>òòԉíúlficé</text:p>
          </table:table-cell>
          <table:table-cell table:number-matrix-columns-spanned="1" table:number-matrix-rows-spanned="1" table:formula="of:=CONCATENATECOLARRAYDELIMITED(TEXT(MATCH(MID([.P66];ROW(OFFSET([.$A$1];0;0;LEN([.P66]);1));1);[.$B$11:.$B$46];0);&quot;00&quot;);&quot;&quot;)" office:value-type="string" office:string-value="28282422203529102518" calcext:value-type="string">
            <text:p>28282422203529102518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òévemwéuq́cvòtq́q̀ùkó</text:p>
          </table:table-cell>
          <table:table-cell office:value-type="string" calcext:value-type="string">
            <text:p>A057</text:p>
          </table:table-cell>
          <table:table-cell office:value-type="string" calcext:value-type="string">
            <text:p>B498</text:p>
          </table:table-cell>
          <table:table-cell/>
          <table:table-cell table:style-name="ce9" table:formula="of:=SUBSTITUTE(SUBSTITUTE([.E67];[.$A$34];[.$B$34]);[.$A$46];[.$B$46])" office:value-type="string" office:string-value="òévemwéuԉcvòtԉԋùkó" calcext:value-type="string">
            <text:p>òévemwéuԉcvòtԉԋùkó</text:p>
          </table:table-cell>
          <table:table-cell table:style-name="ce9" table:number-matrix-columns-spanned="1" table:number-matrix-rows-spanned="1" table:formula="of:=CONCATENATEROWARRAYDELIMITED(TEXT(MATCH(MID([.I67];COLUMN(OFFSET([.$A$1];0;0;1;LEN([.I67])));1);[.$B$11:.$B$46];0);&quot;00&quot;);&quot;&quot;)" office:value-type="string" office:string-value="281831060119180824253128092436321316" calcext:value-type="string">
            <text:p>281831060119180824253128092436321316</text:p>
          </table:table-cell>
          <table:table-cell/>
          <table:table-cell office:value-type="string" calcext:value-type="string">
            <text:p>èkmmínòùjòq́p</text:p>
          </table:table-cell>
          <table:table-cell office:value-type="string" calcext:value-type="string">
            <text:p>A020</text:p>
          </table:table-cell>
          <table:table-cell office:value-type="string" calcext:value-type="string">
            <text:p>B170</text:p>
          </table:table-cell>
          <table:table-cell/>
          <table:table-cell table:formula="of:=SUBSTITUTE(SUBSTITUTE([.L67];[.$A$34];[.$B$34]);[.$A$46];[.$B$46])" office:value-type="string" office:string-value="èkmmínòùjòԉp" calcext:value-type="string">
            <text:p>èkmmínòùjòԉp</text:p>
          </table:table-cell>
          <table:table-cell table:number-matrix-columns-spanned="1" table:number-matrix-rows-spanned="1" table:formula="of:=CONCATENATECOLARRAYDELIMITED(TEXT(MATCH(MID([.P67];ROW(OFFSET([.$A$1];0;0;LEN([.P67]);1));1);[.$B$11:.$B$46];0);&quot;00&quot;);&quot;&quot;)" office:value-type="string" office:string-value="301301012203283227282405" calcext:value-type="string">
            <text:p>3013010122032832272824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wutbugìàizzìùqì</text:p>
          </table:table-cell>
          <table:table-cell office:value-type="string" calcext:value-type="string">
            <text:p>A058</text:p>
          </table:table-cell>
          <table:table-cell office:value-type="string" calcext:value-type="string">
            <text:p>B180</text:p>
          </table:table-cell>
          <table:table-cell/>
          <table:table-cell table:style-name="ce9" table:formula="of:=SUBSTITUTE(SUBSTITUTE([.E68];[.$A$34];[.$B$34]);[.$A$46];[.$B$46])" office:value-type="string" office:string-value="wutbugìàizzìùqì" calcext:value-type="string">
            <text:p>wutbugìàizzìùqì</text:p>
          </table:table-cell>
          <table:table-cell table:style-name="ce9" table:number-matrix-columns-spanned="1" table:number-matrix-rows-spanned="1" table:formula="of:=CONCATENATEROWARRAYDELIMITED(TEXT(MATCH(MID([.I68];COLUMN(OFFSET([.$A$1];0;0;1;LEN([.I68])));1);[.$B$11:.$B$46];0);&quot;00&quot;);&quot;&quot;)" office:value-type="string" office:string-value="190809070815342610232334321234" calcext:value-type="string">
            <text:p>190809070815342610232334321234</text:p>
          </table:table-cell>
          <table:table-cell/>
          <table:table-cell office:value-type="string" calcext:value-type="string">
            <text:p>èkxmínòùjòq́plgò</text:p>
          </table:table-cell>
          <table:table-cell office:value-type="string" calcext:value-type="string">
            <text:p>A056</text:p>
          </table:table-cell>
          <table:table-cell office:value-type="string" calcext:value-type="string">
            <text:p>B736</text:p>
          </table:table-cell>
          <table:table-cell/>
          <table:table-cell table:formula="of:=SUBSTITUTE(SUBSTITUTE([.L68];[.$A$34];[.$B$34]);[.$A$46];[.$B$46])" office:value-type="string" office:string-value="èkxmínòùjòԉplgò" calcext:value-type="string">
            <text:p>èkxmínòùjòԉplgò</text:p>
          </table:table-cell>
          <table:table-cell table:number-matrix-columns-spanned="1" table:number-matrix-rows-spanned="1" table:formula="of:=CONCATENATECOLARRAYDELIMITED(TEXT(MATCH(MID([.P68];ROW(OFFSET([.$A$1];0;0;LEN([.P68]);1));1);[.$B$11:.$B$46];0);&quot;00&quot;);&quot;&quot;)" office:value-type="string" office:string-value="301333012203283227282405351528" calcext:value-type="string">
            <text:p>301333012203283227282405351528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cspgyl</text:p>
          </table:table-cell>
          <table:table-cell office:value-type="string" calcext:value-type="string">
            <text:p>A059</text:p>
          </table:table-cell>
          <table:table-cell office:value-type="string" calcext:value-type="string">
            <text:p>B108</text:p>
          </table:table-cell>
          <table:table-cell/>
          <table:table-cell table:style-name="ce9" table:formula="of:=SUBSTITUTE(SUBSTITUTE([.E69];[.$A$34];[.$B$34]);[.$A$46];[.$B$46])" office:value-type="string" office:string-value="pcspgyl" calcext:value-type="string">
            <text:p>pcspgyl</text:p>
          </table:table-cell>
          <table:table-cell table:style-name="ce9" table:number-matrix-columns-spanned="1" table:number-matrix-rows-spanned="1" table:formula="of:=CONCATENATEROWARRAYDELIMITED(TEXT(MATCH(MID([.I69];COLUMN(OFFSET([.$A$1];0;0;1;LEN([.I69])));1);[.$B$11:.$B$46];0);&quot;00&quot;);&quot;&quot;)" office:value-type="string" office:string-value="05252105151735" calcext:value-type="string">
            <text:p>05252105151735</text:p>
          </table:table-cell>
          <table:table-cell/>
          <table:table-cell office:value-type="string" calcext:value-type="string">
            <text:p>èápòippìt</text:p>
          </table:table-cell>
          <table:table-cell office:value-type="string" calcext:value-type="string">
            <text:p>A054</text:p>
          </table:table-cell>
          <table:table-cell office:value-type="string" calcext:value-type="string">
            <text:p>B709</text:p>
          </table:table-cell>
          <table:table-cell/>
          <table:table-cell table:formula="of:=SUBSTITUTE(SUBSTITUTE([.L69];[.$A$34];[.$B$34]);[.$A$46];[.$B$46])" office:value-type="string" office:string-value="èápòippìt" calcext:value-type="string">
            <text:p>èápòippìt</text:p>
          </table:table-cell>
          <table:table-cell table:number-matrix-columns-spanned="1" table:number-matrix-rows-spanned="1" table:formula="of:=CONCATENATECOLARRAYDELIMITED(TEXT(MATCH(MID([.P69];ROW(OFFSET([.$A$1];0;0;LEN([.P69]);1));1);[.$B$11:.$B$46];0);&quot;00&quot;);&quot;&quot;)" office:value-type="string" office:string-value="301405281005053409" calcext:value-type="string">
            <text:p>301405281005053409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vfdinìtfcfctoq́á</text:p>
          </table:table-cell>
          <table:table-cell office:value-type="string" calcext:value-type="string">
            <text:p>A060</text:p>
          </table:table-cell>
          <table:table-cell office:value-type="string" calcext:value-type="string">
            <text:p>B928</text:p>
          </table:table-cell>
          <table:table-cell/>
          <table:table-cell table:style-name="ce9" table:formula="of:=SUBSTITUTE(SUBSTITUTE([.E70];[.$A$34];[.$B$34]);[.$A$46];[.$B$46])" office:value-type="string" office:string-value="vfdinìtfcfctoԉá" calcext:value-type="string">
            <text:p>vfdinìtfcfctoԉá</text:p>
          </table:table-cell>
          <table:table-cell table:style-name="ce9" table:number-matrix-columns-spanned="1" table:number-matrix-rows-spanned="1" table:formula="of:=CONCATENATEROWARRAYDELIMITED(TEXT(MATCH(MID([.I70];COLUMN(OFFSET([.$A$1];0;0;1;LEN([.I70])));1);[.$B$11:.$B$46];0);&quot;00&quot;);&quot;&quot;)" office:value-type="string" office:string-value="312911100334092925292509042414" calcext:value-type="string">
            <text:p>312911100334092925292509042414</text:p>
          </table:table-cell>
          <table:table-cell/>
          <table:table-cell office:value-type="string" calcext:value-type="string">
            <text:p>èáìòippìtpqiypósgq</text:p>
          </table:table-cell>
          <table:table-cell office:value-type="string" calcext:value-type="string">
            <text:p>A018</text:p>
          </table:table-cell>
          <table:table-cell office:value-type="string" calcext:value-type="string">
            <text:p>B668</text:p>
          </table:table-cell>
          <table:table-cell/>
          <table:table-cell table:formula="of:=SUBSTITUTE(SUBSTITUTE([.L70];[.$A$34];[.$B$34]);[.$A$46];[.$B$46])" office:value-type="string" office:string-value="èáìòippìtpqiypósgq" calcext:value-type="string">
            <text:p>èáìòippìtpqiypósgq</text:p>
          </table:table-cell>
          <table:table-cell table:number-matrix-columns-spanned="1" table:number-matrix-rows-spanned="1" table:formula="of:=CONCATENATECOLARRAYDELIMITED(TEXT(MATCH(MID([.P70];ROW(OFFSET([.$A$1];0;0;LEN([.P70]);1));1);[.$B$11:.$B$46];0);&quot;00&quot;);&quot;&quot;)" office:value-type="string" office:string-value="301434281005053409051210170516211512" calcext:value-type="string">
            <text:p>30143428100505340905121017051621151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q́succùkwnq́iáùbfzéiqv</text:p>
          </table:table-cell>
          <table:table-cell office:value-type="string" calcext:value-type="string">
            <text:p>A061</text:p>
          </table:table-cell>
          <table:table-cell office:value-type="string" calcext:value-type="string">
            <text:p>B211</text:p>
          </table:table-cell>
          <table:table-cell/>
          <table:table-cell table:style-name="ce9" table:formula="of:=SUBSTITUTE(SUBSTITUTE([.E71];[.$A$34];[.$B$34]);[.$A$46];[.$B$46])" office:value-type="string" office:string-value="ԉsuccùkwnԉiáùbfzéiqv" calcext:value-type="string">
            <text:p>ԉsuccùkwnԉiáùbfzéiqv</text:p>
          </table:table-cell>
          <table:table-cell table:style-name="ce9" table:number-matrix-columns-spanned="1" table:number-matrix-rows-spanned="1" table:formula="of:=CONCATENATEROWARRAYDELIMITED(TEXT(MATCH(MID([.I71];COLUMN(OFFSET([.$A$1];0;0;1;LEN([.I71])));1);[.$B$11:.$B$46];0);&quot;00&quot;);&quot;&quot;)" office:value-type="string" office:string-value="2421082525321319032410143207292318101231" calcext:value-type="string">
            <text:p>2421082525321319032410143207292318101231</text:p>
          </table:table-cell>
          <table:table-cell/>
          <table:table-cell office:value-type="string" calcext:value-type="string">
            <text:p>vwoiàújófò</text:p>
          </table:table-cell>
          <table:table-cell office:value-type="string" calcext:value-type="string">
            <text:p>A071</text:p>
          </table:table-cell>
          <table:table-cell office:value-type="string" calcext:value-type="string">
            <text:p>B420</text:p>
          </table:table-cell>
          <table:table-cell/>
          <table:table-cell table:formula="of:=SUBSTITUTE(SUBSTITUTE([.L71];[.$A$34];[.$B$34]);[.$A$46];[.$B$46])" office:value-type="string" office:string-value="vwoiàújófò" calcext:value-type="string">
            <text:p>vwoiàújófò</text:p>
          </table:table-cell>
          <table:table-cell table:number-matrix-columns-spanned="1" table:number-matrix-rows-spanned="1" table:formula="of:=CONCATENATECOLARRAYDELIMITED(TEXT(MATCH(MID([.P71];ROW(OFFSET([.$A$1];0;0;LEN([.P71]);1));1);[.$B$11:.$B$46];0);&quot;00&quot;);&quot;&quot;)" office:value-type="string" office:string-value="31190410262027162928" calcext:value-type="string">
            <text:p>31190410262027162928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lifúq́izéétíq́</text:p>
          </table:table-cell>
          <table:table-cell office:value-type="string" calcext:value-type="string">
            <text:p>A062</text:p>
          </table:table-cell>
          <table:table-cell office:value-type="string" calcext:value-type="string">
            <text:p>B223</text:p>
          </table:table-cell>
          <table:table-cell/>
          <table:table-cell table:style-name="ce9" table:formula="of:=SUBSTITUTE(SUBSTITUTE([.E72];[.$A$34];[.$B$34]);[.$A$46];[.$B$46])" office:value-type="string" office:string-value="lifúԉizéétíԉ" calcext:value-type="string">
            <text:p>lifúԉizéétíԉ</text:p>
          </table:table-cell>
          <table:table-cell table:style-name="ce9" table:number-matrix-columns-spanned="1" table:number-matrix-rows-spanned="1" table:formula="of:=CONCATENATEROWARRAYDELIMITED(TEXT(MATCH(MID([.I72];COLUMN(OFFSET([.$A$1];0;0;1;LEN([.I72])));1);[.$B$11:.$B$46];0);&quot;00&quot;);&quot;&quot;)" office:value-type="string" office:string-value="351029202410231818092224" calcext:value-type="string">
            <text:p>351029202410231818092224</text:p>
          </table:table-cell>
          <table:table-cell/>
          <table:table-cell office:value-type="string" calcext:value-type="string">
            <text:p>vwoiàújófòàxìkqjàq́c</text:p>
          </table:table-cell>
          <table:table-cell office:value-type="string" calcext:value-type="string">
            <text:p>A035</text:p>
          </table:table-cell>
          <table:table-cell office:value-type="string" calcext:value-type="string">
            <text:p>B280</text:p>
          </table:table-cell>
          <table:table-cell/>
          <table:table-cell table:formula="of:=SUBSTITUTE(SUBSTITUTE([.L72];[.$A$34];[.$B$34]);[.$A$46];[.$B$46])" office:value-type="string" office:string-value="vwoiàújófòàxìkqjàԉc" calcext:value-type="string">
            <text:p>vwoiàújófòàxìkqjàԉc</text:p>
          </table:table-cell>
          <table:table-cell table:number-matrix-columns-spanned="1" table:number-matrix-rows-spanned="1" table:formula="of:=CONCATENATECOLARRAYDELIMITED(TEXT(MATCH(MID([.P72];ROW(OFFSET([.$A$1];0;0;LEN([.P72]);1));1);[.$B$11:.$B$46];0);&quot;00&quot;);&quot;&quot;)" office:value-type="string" office:string-value="31190410262027162928263334131227262425" calcext:value-type="string">
            <text:p>3119041026202716292826333413122726242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èydgvvòfaféeéq́usoezq́</text:p>
          </table:table-cell>
          <table:table-cell office:value-type="string" calcext:value-type="string">
            <text:p>A063</text:p>
          </table:table-cell>
          <table:table-cell office:value-type="string" calcext:value-type="string">
            <text:p>B542</text:p>
          </table:table-cell>
          <table:table-cell/>
          <table:table-cell table:style-name="ce9" table:formula="of:=SUBSTITUTE(SUBSTITUTE([.E73];[.$A$34];[.$B$34]);[.$A$46];[.$B$46])" office:value-type="string" office:string-value="eèydgvvòfaféeéԉusoezԉ" calcext:value-type="string">
            <text:p>eèydgvvòfaféeéԉusoezԉ</text:p>
          </table:table-cell>
          <table:table-cell table:style-name="ce9" table:number-matrix-columns-spanned="1" table:number-matrix-rows-spanned="1" table:formula="of:=CONCATENATEROWARRAYDELIMITED(TEXT(MATCH(MID([.I73];COLUMN(OFFSET([.$A$1];0;0;1;LEN([.I73])));1);[.$B$11:.$B$46];0);&quot;00&quot;);&quot;&quot;)" office:value-type="string" office:string-value="063017111531312829022918061824082104062324" calcext:value-type="string">
            <text:p>063017111531312829022918061824082104062324</text:p>
          </table:table-cell>
          <table:table-cell/>
          <table:table-cell office:value-type="string" calcext:value-type="string">
            <text:p>vfdinìtfcfctoq́á</text:p>
          </table:table-cell>
          <table:table-cell office:value-type="string" calcext:value-type="string">
            <text:p>A060</text:p>
          </table:table-cell>
          <table:table-cell office:value-type="string" calcext:value-type="string">
            <text:p>B928</text:p>
          </table:table-cell>
          <table:table-cell/>
          <table:table-cell table:formula="of:=SUBSTITUTE(SUBSTITUTE([.L73];[.$A$34];[.$B$34]);[.$A$46];[.$B$46])" office:value-type="string" office:string-value="vfdinìtfcfctoԉá" calcext:value-type="string">
            <text:p>vfdinìtfcfctoԉá</text:p>
          </table:table-cell>
          <table:table-cell table:number-matrix-columns-spanned="1" table:number-matrix-rows-spanned="1" table:formula="of:=CONCATENATECOLARRAYDELIMITED(TEXT(MATCH(MID([.P73];ROW(OFFSET([.$A$1];0;0;LEN([.P73]);1));1);[.$B$11:.$B$46];0);&quot;00&quot;);&quot;&quot;)" office:value-type="string" office:string-value="312911100334092925292509042414" calcext:value-type="string">
            <text:p>31291110033409292529250904241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qezxq́èèézesjgmìdzbéi</text:p>
          </table:table-cell>
          <table:table-cell office:value-type="string" calcext:value-type="string">
            <text:p>A064</text:p>
          </table:table-cell>
          <table:table-cell office:value-type="string" calcext:value-type="string">
            <text:p>B204</text:p>
          </table:table-cell>
          <table:table-cell/>
          <table:table-cell table:style-name="ce9" table:formula="of:=SUBSTITUTE(SUBSTITUTE([.E74];[.$A$34];[.$B$34]);[.$A$46];[.$B$46])" office:value-type="string" office:string-value="jqezxԉèèézesjgmìdzbéi" calcext:value-type="string">
            <text:p>jqezxԉèèézesjgmìdzbéi</text:p>
          </table:table-cell>
          <table:table-cell table:style-name="ce9" table:number-matrix-columns-spanned="1" table:number-matrix-rows-spanned="1" table:formula="of:=CONCATENATEROWARRAYDELIMITED(TEXT(MATCH(MID([.I74];COLUMN(OFFSET([.$A$1];0;0;1;LEN([.I74])));1);[.$B$11:.$B$46];0);&quot;00&quot;);&quot;&quot;)" office:value-type="string" office:string-value="271206233324303018230621271501341123071810" calcext:value-type="string">
            <text:p>271206233324303018230621271501341123071810</text:p>
          </table:table-cell>
          <table:table-cell/>
          <table:table-cell office:value-type="string" calcext:value-type="string">
            <text:p>vfáinìtf</text:p>
          </table:table-cell>
          <table:table-cell office:value-type="string" calcext:value-type="string">
            <text:p>A024</text:p>
          </table:table-cell>
          <table:table-cell office:value-type="string" calcext:value-type="string">
            <text:p>B525</text:p>
          </table:table-cell>
          <table:table-cell/>
          <table:table-cell table:formula="of:=SUBSTITUTE(SUBSTITUTE([.L74];[.$A$34];[.$B$34]);[.$A$46];[.$B$46])" office:value-type="string" office:string-value="vfáinìtf" calcext:value-type="string">
            <text:p>vfáinìtf</text:p>
          </table:table-cell>
          <table:table-cell table:number-matrix-columns-spanned="1" table:number-matrix-rows-spanned="1" table:formula="of:=CONCATENATECOLARRAYDELIMITED(TEXT(MATCH(MID([.P74];ROW(OFFSET([.$A$1];0;0;LEN([.P74]);1));1);[.$B$11:.$B$46];0);&quot;00&quot;);&quot;&quot;)" office:value-type="string" office:string-value="3129141003340929" calcext:value-type="string">
            <text:p>3129141003340929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ùqóq́sq́òúbén</text:p>
          </table:table-cell>
          <table:table-cell office:value-type="string" calcext:value-type="string">
            <text:p>A065</text:p>
          </table:table-cell>
          <table:table-cell office:value-type="string" calcext:value-type="string">
            <text:p>B980</text:p>
          </table:table-cell>
          <table:table-cell/>
          <table:table-cell table:style-name="ce9" table:formula="of:=SUBSTITUTE(SUBSTITUTE([.E75];[.$A$34];[.$B$34]);[.$A$46];[.$B$46])" office:value-type="string" office:string-value="ùqóԉsԉòúbén" calcext:value-type="string">
            <text:p>ùqóԉsԉòúbén</text:p>
          </table:table-cell>
          <table:table-cell table:style-name="ce9" table:number-matrix-columns-spanned="1" table:number-matrix-rows-spanned="1" table:formula="of:=CONCATENATEROWARRAYDELIMITED(TEXT(MATCH(MID([.I75];COLUMN(OFFSET([.$A$1];0;0;1;LEN([.I75])));1);[.$B$11:.$B$46];0);&quot;00&quot;);&quot;&quot;)" office:value-type="string" office:string-value="3212162421242820071803" calcext:value-type="string">
            <text:p>3212162421242820071803</text:p>
          </table:table-cell>
          <table:table-cell/>
          <table:table-cell office:value-type="string" calcext:value-type="string">
            <text:p>ùqóq́sq́òúbén</text:p>
          </table:table-cell>
          <table:table-cell office:value-type="string" calcext:value-type="string">
            <text:p>A065</text:p>
          </table:table-cell>
          <table:table-cell office:value-type="string" calcext:value-type="string">
            <text:p>B980</text:p>
          </table:table-cell>
          <table:table-cell/>
          <table:table-cell table:formula="of:=SUBSTITUTE(SUBSTITUTE([.L75];[.$A$34];[.$B$34]);[.$A$46];[.$B$46])" office:value-type="string" office:string-value="ùqóԉsԉòúbén" calcext:value-type="string">
            <text:p>ùqóԉsԉòúbén</text:p>
          </table:table-cell>
          <table:table-cell table:number-matrix-columns-spanned="1" table:number-matrix-rows-spanned="1" table:formula="of:=CONCATENATECOLARRAYDELIMITED(TEXT(MATCH(MID([.P75];ROW(OFFSET([.$A$1];0;0;LEN([.P75]);1));1);[.$B$11:.$B$46];0);&quot;00&quot;);&quot;&quot;)" office:value-type="string" office:string-value="3212162421242820071803" calcext:value-type="string">
            <text:p>321216242124282007180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zdóqiiónjcuìcóàa</text:p>
          </table:table-cell>
          <table:table-cell office:value-type="string" calcext:value-type="string">
            <text:p>A066</text:p>
          </table:table-cell>
          <table:table-cell office:value-type="string" calcext:value-type="string">
            <text:p>B335</text:p>
          </table:table-cell>
          <table:table-cell/>
          <table:table-cell table:style-name="ce9" table:formula="of:=SUBSTITUTE(SUBSTITUTE([.E76];[.$A$34];[.$B$34]);[.$A$46];[.$B$46])" office:value-type="string" office:string-value="zdóqiiónjcuìcóàa" calcext:value-type="string">
            <text:p>zdóqiiónjcuìcóàa</text:p>
          </table:table-cell>
          <table:table-cell table:style-name="ce9" table:number-matrix-columns-spanned="1" table:number-matrix-rows-spanned="1" table:formula="of:=CONCATENATEROWARRAYDELIMITED(TEXT(MATCH(MID([.I76];COLUMN(OFFSET([.$A$1];0;0;1;LEN([.I76])));1);[.$B$11:.$B$46];0);&quot;00&quot;);&quot;&quot;)" office:value-type="string" office:string-value="23111612101016032725083425162602" calcext:value-type="string">
            <text:p>23111612101016032725083425162602</text:p>
          </table:table-cell>
          <table:table-cell/>
          <table:table-cell office:value-type="string" calcext:value-type="string">
            <text:p>ùqóq́sq́òúbénmq́múydaa</text:p>
          </table:table-cell>
          <table:table-cell office:value-type="string" calcext:value-type="string">
            <text:p>A029</text:p>
          </table:table-cell>
          <table:table-cell office:value-type="string" calcext:value-type="string">
            <text:p>B120</text:p>
          </table:table-cell>
          <table:table-cell/>
          <table:table-cell table:formula="of:=SUBSTITUTE(SUBSTITUTE([.L76];[.$A$34];[.$B$34]);[.$A$46];[.$B$46])" office:value-type="string" office:string-value="ùqóԉsԉòúbénmԉmúydaa" calcext:value-type="string">
            <text:p>ùqóԉsԉòúbénmԉmúydaa</text:p>
          </table:table-cell>
          <table:table-cell table:number-matrix-columns-spanned="1" table:number-matrix-rows-spanned="1" table:formula="of:=CONCATENATECOLARRAYDELIMITED(TEXT(MATCH(MID([.P76];ROW(OFFSET([.$A$1];0;0;LEN([.P76]);1));1);[.$B$11:.$B$46];0);&quot;00&quot;);&quot;&quot;)" office:value-type="string" office:string-value="32121624212428200718030124012017110202" calcext:value-type="string">
            <text:p>3212162421242820071803012401201711020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cávwùjblp</text:p>
          </table:table-cell>
          <table:table-cell office:value-type="string" calcext:value-type="string">
            <text:p>A067</text:p>
          </table:table-cell>
          <table:table-cell office:value-type="string" calcext:value-type="string">
            <text:p>B600</text:p>
          </table:table-cell>
          <table:table-cell/>
          <table:table-cell table:style-name="ce9" table:formula="of:=SUBSTITUTE(SUBSTITUTE([.E77];[.$A$34];[.$B$34]);[.$A$46];[.$B$46])" office:value-type="string" office:string-value="ccávwùjblp" calcext:value-type="string">
            <text:p>ccávwùjblp</text:p>
          </table:table-cell>
          <table:table-cell table:style-name="ce9" table:number-matrix-columns-spanned="1" table:number-matrix-rows-spanned="1" table:formula="of:=CONCATENATEROWARRAYDELIMITED(TEXT(MATCH(MID([.I77];COLUMN(OFFSET([.$A$1];0;0;1;LEN([.I77])));1);[.$B$11:.$B$46];0);&quot;00&quot;);&quot;&quot;)" office:value-type="string" office:string-value="25251431193227073505" calcext:value-type="string">
            <text:p>25251431193227073505</text:p>
          </table:table-cell>
          <table:table-cell/>
          <table:table-cell office:value-type="string" calcext:value-type="string">
            <text:p>ìíàmjíkúàúfàóq́unjyówe</text:p>
          </table:table-cell>
          <table:table-cell office:value-type="string" calcext:value-type="string">
            <text:p>A055</text:p>
          </table:table-cell>
          <table:table-cell office:value-type="string" calcext:value-type="string">
            <text:p>B618</text:p>
          </table:table-cell>
          <table:table-cell/>
          <table:table-cell table:formula="of:=SUBSTITUTE(SUBSTITUTE([.L77];[.$A$34];[.$B$34]);[.$A$46];[.$B$46])" office:value-type="string" office:string-value="ìíàmjíkúàúfàóԉunjyówe" calcext:value-type="string">
            <text:p>ìíàmjíkúàúfàóԉunjyówe</text:p>
          </table:table-cell>
          <table:table-cell table:number-matrix-columns-spanned="1" table:number-matrix-rows-spanned="1" table:formula="of:=CONCATENATECOLARRAYDELIMITED(TEXT(MATCH(MID([.P77];ROW(OFFSET([.$A$1];0;0;LEN([.P77]);1));1);[.$B$11:.$B$46];0);&quot;00&quot;);&quot;&quot;)" office:value-type="string" office:string-value="342226012722132026202926162408032717161906" calcext:value-type="string">
            <text:p>34222601272213202620292616240803271716190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gq́útiké</text:p>
          </table:table-cell>
          <table:table-cell office:value-type="string" calcext:value-type="string">
            <text:p>A068</text:p>
          </table:table-cell>
          <table:table-cell office:value-type="string" calcext:value-type="string">
            <text:p>B161</text:p>
          </table:table-cell>
          <table:table-cell/>
          <table:table-cell table:style-name="ce9" table:formula="of:=SUBSTITUTE(SUBSTITUTE([.E78];[.$A$34];[.$B$34]);[.$A$46];[.$B$46])" office:value-type="string" office:string-value="egԉútiké" calcext:value-type="string">
            <text:p>egԉútiké</text:p>
          </table:table-cell>
          <table:table-cell table:style-name="ce9" table:number-matrix-columns-spanned="1" table:number-matrix-rows-spanned="1" table:formula="of:=CONCATENATEROWARRAYDELIMITED(TEXT(MATCH(MID([.I78];COLUMN(OFFSET([.$A$1];0;0;1;LEN([.I78])));1);[.$B$11:.$B$46];0);&quot;00&quot;);&quot;&quot;)" office:value-type="string" office:string-value="0615242009101318" calcext:value-type="string">
            <text:p>0615242009101318</text:p>
          </table:table-cell>
          <table:table-cell/>
          <table:table-cell office:value-type="string" calcext:value-type="string">
            <text:p>ìíìmjíkúàúfàóq́unjyóc</text:p>
          </table:table-cell>
          <table:table-cell office:value-type="string" calcext:value-type="string">
            <text:p>A019</text:p>
          </table:table-cell>
          <table:table-cell office:value-type="string" calcext:value-type="string">
            <text:p>B810</text:p>
          </table:table-cell>
          <table:table-cell/>
          <table:table-cell table:formula="of:=SUBSTITUTE(SUBSTITUTE([.L78];[.$A$34];[.$B$34]);[.$A$46];[.$B$46])" office:value-type="string" office:string-value="ìíìmjíkúàúfàóԉunjyóc" calcext:value-type="string">
            <text:p>ìíìmjíkúàúfàóԉunjyóc</text:p>
          </table:table-cell>
          <table:table-cell table:number-matrix-columns-spanned="1" table:number-matrix-rows-spanned="1" table:formula="of:=CONCATENATECOLARRAYDELIMITED(TEXT(MATCH(MID([.P78];ROW(OFFSET([.$A$1];0;0;LEN([.P78]);1));1);[.$B$11:.$B$46];0);&quot;00&quot;);&quot;&quot;)" office:value-type="string" office:string-value="3422340127221320262029261624080327171625" calcext:value-type="string">
            <text:p>342234012722132026202926162408032717162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wakébbzq́qe</text:p>
          </table:table-cell>
          <table:table-cell office:value-type="string" calcext:value-type="string">
            <text:p>A069</text:p>
          </table:table-cell>
          <table:table-cell office:value-type="string" calcext:value-type="string">
            <text:p>B440</text:p>
          </table:table-cell>
          <table:table-cell/>
          <table:table-cell table:style-name="ce9" table:formula="of:=SUBSTITUTE(SUBSTITUTE([.E79];[.$A$34];[.$B$34]);[.$A$46];[.$B$46])" office:value-type="string" office:string-value="wakébbzԉqe" calcext:value-type="string">
            <text:p>wakébbzԉqe</text:p>
          </table:table-cell>
          <table:table-cell table:style-name="ce9" table:number-matrix-columns-spanned="1" table:number-matrix-rows-spanned="1" table:formula="of:=CONCATENATEROWARRAYDELIMITED(TEXT(MATCH(MID([.I79];COLUMN(OFFSET([.$A$1];0;0;1;LEN([.I79])));1);[.$B$11:.$B$46];0);&quot;00&quot;);&quot;&quot;)" office:value-type="string" office:string-value="19021318070723241206" calcext:value-type="string">
            <text:p>19021318070723241206</text:p>
          </table:table-cell>
          <table:table-cell/>
          <table:table-cell office:value-type="string" calcext:value-type="string">
            <text:p>lifúq́izéétíq́</text:p>
          </table:table-cell>
          <table:table-cell office:value-type="string" calcext:value-type="string">
            <text:p>A062</text:p>
          </table:table-cell>
          <table:table-cell office:value-type="string" calcext:value-type="string">
            <text:p>B223</text:p>
          </table:table-cell>
          <table:table-cell/>
          <table:table-cell table:formula="of:=SUBSTITUTE(SUBSTITUTE([.L79];[.$A$34];[.$B$34]);[.$A$46];[.$B$46])" office:value-type="string" office:string-value="lifúԉizéétíԉ" calcext:value-type="string">
            <text:p>lifúԉizéétíԉ</text:p>
          </table:table-cell>
          <table:table-cell table:number-matrix-columns-spanned="1" table:number-matrix-rows-spanned="1" table:formula="of:=CONCATENATECOLARRAYDELIMITED(TEXT(MATCH(MID([.P79];ROW(OFFSET([.$A$1];0;0;LEN([.P79]);1));1);[.$B$11:.$B$46];0);&quot;00&quot;);&quot;&quot;)" office:value-type="string" office:string-value="351029202410231818092224" calcext:value-type="string">
            <text:p>35102920241023181809222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q́dxúáxq́wo</text:p>
          </table:table-cell>
          <table:table-cell office:value-type="string" calcext:value-type="string">
            <text:p>A070</text:p>
          </table:table-cell>
          <table:table-cell office:value-type="string" calcext:value-type="string">
            <text:p>B935</text:p>
          </table:table-cell>
          <table:table-cell/>
          <table:table-cell table:style-name="ce9" table:formula="of:=SUBSTITUTE(SUBSTITUTE([.E80];[.$A$34];[.$B$34]);[.$A$46];[.$B$46])" office:value-type="string" office:string-value="ԉdxúáxԉwo" calcext:value-type="string">
            <text:p>ԉdxúáxԉwo</text:p>
          </table:table-cell>
          <table:table-cell table:style-name="ce9" table:number-matrix-columns-spanned="1" table:number-matrix-rows-spanned="1" table:formula="of:=CONCATENATEROWARRAYDELIMITED(TEXT(MATCH(MID([.I80];COLUMN(OFFSET([.$A$1];0;0;1;LEN([.I80])));1);[.$B$11:.$B$46];0);&quot;00&quot;);&quot;&quot;)" office:value-type="string" office:string-value="241133201433241904" calcext:value-type="string">
            <text:p>241133201433241904</text:p>
          </table:table-cell>
          <table:table-cell/>
          <table:table-cell office:value-type="string" calcext:value-type="string">
            <text:p>lifúq́izéétíq́ìnáénú</text:p>
          </table:table-cell>
          <table:table-cell office:value-type="string" calcext:value-type="string">
            <text:p>A026</text:p>
          </table:table-cell>
          <table:table-cell office:value-type="string" calcext:value-type="string">
            <text:p>B929</text:p>
          </table:table-cell>
          <table:table-cell/>
          <table:table-cell table:formula="of:=SUBSTITUTE(SUBSTITUTE([.L80];[.$A$34];[.$B$34]);[.$A$46];[.$B$46])" office:value-type="string" office:string-value="lifúԉizéétíԉìnáénú" calcext:value-type="string">
            <text:p>lifúԉizéétíԉìnáénú</text:p>
          </table:table-cell>
          <table:table-cell table:number-matrix-columns-spanned="1" table:number-matrix-rows-spanned="1" table:formula="of:=CONCATENATECOLARRAYDELIMITED(TEXT(MATCH(MID([.P80];ROW(OFFSET([.$A$1];0;0;LEN([.P80]);1));1);[.$B$11:.$B$46];0);&quot;00&quot;);&quot;&quot;)" office:value-type="string" office:string-value="351029202410231818092224340314180320" calcext:value-type="string">
            <text:p>35102920241023181809222434031418032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vwoiàújófò</text:p>
          </table:table-cell>
          <table:table-cell office:value-type="string" calcext:value-type="string">
            <text:p>A071</text:p>
          </table:table-cell>
          <table:table-cell office:value-type="string" calcext:value-type="string">
            <text:p>B420</text:p>
          </table:table-cell>
          <table:table-cell/>
          <table:table-cell table:style-name="ce9" table:formula="of:=SUBSTITUTE(SUBSTITUTE([.E81];[.$A$34];[.$B$34]);[.$A$46];[.$B$46])" office:value-type="string" office:string-value="vwoiàújófò" calcext:value-type="string">
            <text:p>vwoiàújófò</text:p>
          </table:table-cell>
          <table:table-cell table:style-name="ce9" table:number-matrix-columns-spanned="1" table:number-matrix-rows-spanned="1" table:formula="of:=CONCATENATEROWARRAYDELIMITED(TEXT(MATCH(MID([.I81];COLUMN(OFFSET([.$A$1];0;0;1;LEN([.I81])));1);[.$B$11:.$B$46];0);&quot;00&quot;);&quot;&quot;)" office:value-type="string" office:string-value="31190410262027162928" calcext:value-type="string">
            <text:p>31190410262027162928</text:p>
          </table:table-cell>
          <table:table-cell/>
          <table:table-cell office:value-type="string" calcext:value-type="string">
            <text:p>lzàixeq́uiwj</text:p>
          </table:table-cell>
          <table:table-cell office:value-type="string" calcext:value-type="string">
            <text:p>A036</text:p>
          </table:table-cell>
          <table:table-cell office:value-type="string" calcext:value-type="string">
            <text:p>B071</text:p>
          </table:table-cell>
          <table:table-cell/>
          <table:table-cell table:formula="of:=SUBSTITUTE(SUBSTITUTE([.L81];[.$A$34];[.$B$34]);[.$A$46];[.$B$46])" office:value-type="string" office:string-value="lzàixeԉuiwj" calcext:value-type="string">
            <text:p>lzàixeԉuiwj</text:p>
          </table:table-cell>
          <table:table-cell table:number-matrix-columns-spanned="1" table:number-matrix-rows-spanned="1" table:formula="of:=CONCATENATECOLARRAYDELIMITED(TEXT(MATCH(MID([.P81];ROW(OFFSET([.$A$1];0;0;LEN([.P81]);1));1);[.$B$11:.$B$46];0);&quot;00&quot;);&quot;&quot;)" office:value-type="string" office:string-value="3523261033062408101927" calcext:value-type="string">
            <text:p>3523261033062408101927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lzàixeq́uiwjpùyq́òóy</text:p>
          </table:table-cell>
          <table:table-cell office:value-type="string" calcext:value-type="string">
            <text:p>A072</text:p>
          </table:table-cell>
          <table:table-cell office:value-type="string" calcext:value-type="string">
            <text:p>B093</text:p>
          </table:table-cell>
          <table:table-cell/>
          <table:table-cell table:style-name="ce9" table:formula="of:=SUBSTITUTE(SUBSTITUTE([.E82];[.$A$34];[.$B$34]);[.$A$46];[.$B$46])" office:value-type="string" office:string-value="lzàixeԉuiwjpùyԉòóy" calcext:value-type="string">
            <text:p>lzàixeԉuiwjpùyԉòóy</text:p>
          </table:table-cell>
          <table:table-cell table:style-name="ce9" table:number-matrix-columns-spanned="1" table:number-matrix-rows-spanned="1" table:formula="of:=CONCATENATEROWARRAYDELIMITED(TEXT(MATCH(MID([.I82];COLUMN(OFFSET([.$A$1];0;0;1;LEN([.I82])));1);[.$B$11:.$B$46];0);&quot;00&quot;);&quot;&quot;)" office:value-type="string" office:string-value="352326103306240810192705321724281617" calcext:value-type="string">
            <text:p>352326103306240810192705321724281617</text:p>
          </table:table-cell>
          <table:table-cell/>
          <table:table-cell office:value-type="string" calcext:value-type="string">
            <text:p>lzàixeq́uiwjpùyq́òóy</text:p>
          </table:table-cell>
          <table:table-cell office:value-type="string" calcext:value-type="string">
            <text:p>A072</text:p>
          </table:table-cell>
          <table:table-cell office:value-type="string" calcext:value-type="string">
            <text:p>B093</text:p>
          </table:table-cell>
          <table:table-cell/>
          <table:table-cell table:formula="of:=SUBSTITUTE(SUBSTITUTE([.L82];[.$A$34];[.$B$34]);[.$A$46];[.$B$46])" office:value-type="string" office:string-value="lzàixeԉuiwjpùyԉòóy" calcext:value-type="string">
            <text:p>lzàixeԉuiwjpùyԉòóy</text:p>
          </table:table-cell>
          <table:table-cell table:number-matrix-columns-spanned="1" table:number-matrix-rows-spanned="1" table:formula="of:=CONCATENATECOLARRAYDELIMITED(TEXT(MATCH(MID([.P82];ROW(OFFSET([.$A$1];0;0;LEN([.P82]);1));1);[.$B$11:.$B$46];0);&quot;00&quot;);&quot;&quot;)" office:value-type="string" office:string-value="352326103306240810192705321724281617" calcext:value-type="string">
            <text:p>352326103306240810192705321724281617</text:p>
          </table:table-cell>
        </table:table-row>
        <table:table-row table:style-name="ro1" table:number-rows-repeated="1048493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CustomCode" table:style-name="ta1">
        <table:table-column table:style-name="co5" table:number-columns-repeated="3" table:default-cell-style-name="Default"/>
        <table:table-row table:style-name="ro1" table:number-rows-repeated="10">
          <table:table-cell table:number-columns-repeated="3"/>
        </table:table-row>
        <table:table-row table:style-name="ro1">
          <table:table-cell office:value-type="string" calcext:value-type="string">
            <text:p>Function ConcatenateRowArrayDelimited(pArray(),pDelim) As Str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 By Wolfgang Jä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 i As L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 rText As Str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 lText As String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 Catch the exceptional case of a scalar passed to the first parameter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NOT IsArray(pArray) The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im HelpArray(1 To 1, 1 To 1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lpArray(1,1) = pArra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rray = HelpArray</text:p>
          </table:table-cell>
          <table:table-cell/>
        </table:table-row>
        <table:table-row table:style-name="ro1">
          <table:table-cell office:value-type="string" calcext:value-type="string">
            <text:p>EndI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Text = 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 i = Lbound(pArray(),2) to Ubound(pArray(),2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Text = pArray(1,i)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f (rText &lt;&gt; "") And (lText &lt;&gt; "") Then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Text = rText &amp; pDelim</text:p>
          </table:table-cell>
        </table:table-row>
        <table:table-row table:style-name="ro1">
          <table:table-cell/>
          <table:table-cell office:value-type="string" calcext:value-type="string">
            <text:p>EndI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Text = rText &amp; lText</text:p>
          </table:table-cell>
          <table:table-cell/>
        </table:table-row>
        <table:table-row table:style-name="ro1">
          <table:table-cell office:value-type="string" calcext:value-type="string">
            <text:p>Next 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atenateRowArrayDelimited = rTex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Function REM ConcatenateColArrayDelimited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BasicExample.K60:BasicExample.K95">
          <table:sort>
            <table:sort-by table:field-number="0" table:data-type="automatic"/>
          </table:sort>
        </table:database-range>
        <table:database-range table:name="__Anonymous_Sheet_DB__1" table:target-range-address="Solution1.E11:Solution1.J82" table:contains-header="false">
          <table:sort table:target-range-address="Solution1.K11"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6">00.00.0000</text:date>, <text:time style:data-style-name="N2" text:time-value="22:24:29.9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5-06-26T08:09:51.492000000</meta:creation-date>
    <dc:date>2015-06-26T22:27:10.964000000</dc:date>
    <dc:creator>Wolfgang Jäger</dc:creator>
    <meta:editing-duration>PT21M22S</meta:editing-duration>
    <meta:editing-cycles>5</meta:editing-cycles>
    <meta:generator>LibreOffice/4.4.3.2$Windows_x86 LibreOffice_project/88805f81e9fe61362df02b9941de8e38a9b5fd16</meta:generator>
    <meta:document-statistic meta:table-count="3" meta:cell-count="1135" meta:object-count="0"/>
  </office:meta>
</office:document-meta>
</file>

<file path=Basic/Standard/Concatenation.xml><?xml version="1.0" encoding="utf-8"?>
<!DOCTYPE module  PUBLIC '-//OpenOffice.org//DTD OfficeDocument 1.0//EN'  'module.dtd'>
<script:module xmlns:script="http://openoffice.org/2000/script" script:name="Concatenation" script:language="StarBasic">REM  *****  BASIC  *****

Function ConcatenateRowArrayDelimited(pArray(),pDelim) As String
REM By Wolfgang Jäger
Dim i As Long
Dim rText As String
Dim lText As String

REM Catch the exceptional case of a scalar passed to the first parameter.
If NOT IsArray(pArray) Then
	Dim HelpArray(1 To 1, 1 To 1)
	HelpArray(1,1) = pArray
	pArray = HelpArray
EndIf
rText = ""
For i = Lbound(pArray(),2) to Ubound(pArray(),2)
	lText = pArray(1,i) 
	If (rText &lt;&gt; "") And (lText &lt;&gt; "") Then 
		rText = rText &amp; pDelim
	EndIf	
	rText = rText &amp; lText
Next i

ConcatenateRowArrayDelimited = rText
End Function REM ConcatenateColArrayDelimited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catenat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