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37.98mm"/>
    </style:style>
    <style:style style:name="co5" style:family="table-column">
      <style:table-column-properties fo:break-before="auto" style:column-width="56.2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1"/>
    <style:style style:name="ce3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6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Startwert</text:p>
          </table:table-cell>
          <table:table-cell table:style-name="ce1" office:value-type="string" calcext:value-type="string">
            <text:p>RatePerSchritt</text:p>
          </table:table-cell>
          <table:table-cell table:style-name="ce1" office:value-type="string" calcext:value-type="string">
            <text:p>Schrittzahl</text:p>
          </table:table-cell>
          <table:table-cell table:style-name="ce3" office:value-type="string" calcext:value-type="string">
            <text:p>MitRateVomStartwert</text:p>
          </table:table-cell>
          <table:table-cell table:style-name="ce3" office:value-type="string" calcext:value-type="string">
            <text:p>MitRateVomJeweilsVorigenWer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" calcext:value-type="float">
            <text:p>1</text:p>
          </table:table-cell>
          <table:table-cell table:formula="of:=[.A2]+[.A2]*[.B2]*[.C2]" office:value-type="float" office:value="100.4" calcext:value-type="float">
            <text:p>100.40000</text:p>
          </table:table-cell>
          <table:table-cell table:formula="of:=[.A2]*(1+[.B2])^[.C2]" office:value-type="float" office:value="100.4" calcext:value-type="float">
            <text:p>100.400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2" calcext:value-type="float">
            <text:p>2</text:p>
          </table:table-cell>
          <table:table-cell table:formula="of:=[.A3]+[.A3]*[.B3]*[.C3]" office:value-type="float" office:value="100.8" calcext:value-type="float">
            <text:p>100.80000</text:p>
          </table:table-cell>
          <table:table-cell table:formula="of:=[.A3]*(1+[.B3])^[.C3]" office:value-type="float" office:value="100.8016" calcext:value-type="float">
            <text:p>100.8016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6" calcext:value-type="float">
            <text:p>6</text:p>
          </table:table-cell>
          <table:table-cell table:formula="of:=[.A4]+[.A4]*[.B4]*[.C4]" office:value-type="float" office:value="102.4" calcext:value-type="float">
            <text:p>102.40000</text:p>
          </table:table-cell>
          <table:table-cell table:formula="of:=[.A4]*(1+[.B4])^[.C4]" office:value-type="float" office:value="102.424128384615" calcext:value-type="float">
            <text:p>102.4241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percentage" office:value="0.004" calcext:value-type="percentage">
            <text:p>0.40%</text:p>
          </table:table-cell>
          <table:table-cell office:value-type="float" office:value="10" calcext:value-type="float">
            <text:p>10</text:p>
          </table:table-cell>
          <table:table-cell table:formula="of:=[.A5]+[.A5]*[.B5]*[.C5]" office:value-type="float" office:value="104" calcext:value-type="float">
            <text:p>104.00000</text:p>
          </table:table-cell>
          <table:table-cell table:formula="of:=[.A5]*(1+[.B5])^[.C5]" office:value-type="float" office:value="104.072773401891" calcext:value-type="float">
            <text:p>104.07277</text:p>
          </table:table-cell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1" calcext:value-type="float">
            <text:p>1</text:p>
          </table:table-cell>
          <table:table-cell table:formula="of:=[.A7]+[.A7]*[.B7]*[.C7]" office:value-type="float" office:value="93.932" calcext:value-type="float">
            <text:p>93.93200</text:p>
          </table:table-cell>
          <table:table-cell table:formula="of:=[.A7]*(1+[.B7])^[.C7]" office:value-type="float" office:value="93.932" calcext:value-type="float">
            <text:p>93.932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percentage" office:value="0.021" calcext:value-type="percentage">
            <text:p>2.10%</text:p>
          </table:table-cell>
          <table:table-cell office:value-type="float" office:value="20" calcext:value-type="float">
            <text:p>20</text:p>
          </table:table-cell>
          <table:table-cell table:formula="of:=[.A8]+[.A8]*[.B8]*[.C8]" office:value-type="float" office:value="130.64" calcext:value-type="float">
            <text:p>130.64000</text:p>
          </table:table-cell>
          <table:table-cell table:formula="of:=[.A8]*(1+[.B8])^[.C8]" office:value-type="float" office:value="139.412806203017" calcext:value-type="float">
            <text:p>139.4128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2" office:value-type="percentage" office:value="0.035" calcext:value-type="percentage">
            <text:p>3.50%</text:p>
          </table:table-cell>
          <table:table-cell office:value-type="float" office:value="50" calcext:value-type="float">
            <text:p>50</text:p>
          </table:table-cell>
          <table:table-cell table:formula="of:=[.A9]+[.A9]*[.B9]*[.C9]" office:value-type="float" office:value="1526.25" calcext:value-type="float">
            <text:p>1526.25000</text:p>
          </table:table-cell>
          <table:table-cell table:formula="of:=[.A9]*(1+[.B9])^[.C9]" office:value-type="float" office:value="3099.63440489314" calcext:value-type="float">
            <text:p>3099.63440</text:p>
          </table:table-cell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01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02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/>
      <number:text> </number:text>
      <number:currency-symbol number:language="eo">€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/>
      <number:text> </number:text>
      <number:currency-symbol number:language="eo">€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16">
      <number:number number:decimal-places="5" loext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5T09:29:57.375000000</meta:creation-date>
    <dc:date>2019-12-25T09:46:52.703000000</dc:date>
    <meta:editing-duration>PT6M45S</meta:editing-duration>
    <meta:editing-cycles>1</meta:editing-cycles>
    <meta:document-statistic meta:table-count="1" meta:cell-count="40" meta:object-count="0"/>
    <meta:generator>LibreOffice/6.3.3.2$Windows_X86_64 LibreOffice_project/a64200df03143b798afd1ec74a12ab50359878ed</meta:generator>
  </office:meta>
</office:document-meta>
</file>