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style-name="gr1" draw:text-style-name="P1" svg:width="33.156cm" svg:height="8.999cm" svg:x="5.859cm" svg:y="0.1cm">
            <draw:object draw:notify-on-update-of-ranges="Sheet1.A1:Sheet1.A1 Sheet1.A2:Sheet1.A167 Sheet1.B1:Sheet1.B1 Sheet1.B2:Sheet1.B16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Hours</text:p>
          </table:table-cell>
        </table:table-row>
        <table:table-row table:style-name="ro1">
          <table:table-cell office:value-type="date" office:date-value="2022-07-01" calcext:value-type="date">
            <text:p>01.07.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07-02" calcext:value-type="date">
            <text:p>02.07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7-03" calcext:value-type="date">
            <text:p>03.07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7-04" calcext:value-type="date">
            <text:p>04.07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7-05" calcext:value-type="date">
            <text:p>05.07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7-06" calcext:value-type="date">
            <text:p>06.07.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07-07" calcext:value-type="date">
            <text:p>07.07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7-08" calcext:value-type="date">
            <text:p>08.07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7-09" calcext:value-type="date">
            <text:p>09.07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07-10" calcext:value-type="date">
            <text:p>10.07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7-11" calcext:value-type="date">
            <text:p>11.07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7-12" calcext:value-type="date">
            <text:p>12.07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7-13" calcext:value-type="date">
            <text:p>13.07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7-14" calcext:value-type="date">
            <text:p>14.07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7-15" calcext:value-type="date">
            <text:p>15.07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7-16" calcext:value-type="date">
            <text:p>16.07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7-17" calcext:value-type="date">
            <text:p>17.07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7-18" calcext:value-type="date">
            <text:p>18.07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7-19" calcext:value-type="date">
            <text:p>19.07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07-20" calcext:value-type="date">
            <text:p>20.07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7-21" calcext:value-type="date">
            <text:p>21.07.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07-22" calcext:value-type="date">
            <text:p>22.07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7-23" calcext:value-type="date">
            <text:p>23.07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07-24" calcext:value-type="date">
            <text:p>24.07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7-25" calcext:value-type="date">
            <text:p>25.07.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07-26" calcext:value-type="date">
            <text:p>26.07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7-27" calcext:value-type="date">
            <text:p>27.07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07-28" calcext:value-type="date">
            <text:p>28.07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7-29" calcext:value-type="date">
            <text:p>29.07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7-30" calcext:value-type="date">
            <text:p>30.07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7-31" calcext:value-type="date">
            <text:p>31.07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8-01" calcext:value-type="date">
            <text:p>01.08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08-02" calcext:value-type="date">
            <text:p>02.08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8-03" calcext:value-type="date">
            <text:p>03.08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8-04" calcext:value-type="date">
            <text:p>04.08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8-05" calcext:value-type="date">
            <text:p>05.08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8-06" calcext:value-type="date">
            <text:p>06.08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8-07" calcext:value-type="date">
            <text:p>07.08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8-08" calcext:value-type="date">
            <text:p>08.08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8-09" calcext:value-type="date">
            <text:p>09.08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8-10" calcext:value-type="date">
            <text:p>10.08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8-11" calcext:value-type="date">
            <text:p>11.08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08-12" calcext:value-type="date">
            <text:p>12.08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8-13" calcext:value-type="date">
            <text:p>13.08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8-14" calcext:value-type="date">
            <text:p>14.08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8-15" calcext:value-type="date">
            <text:p>15.08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8-16" calcext:value-type="date">
            <text:p>16.08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8-17" calcext:value-type="date">
            <text:p>17.08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8-18" calcext:value-type="date">
            <text:p>18.08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8-19" calcext:value-type="date">
            <text:p>19.08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8-20" calcext:value-type="date">
            <text:p>20.08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8-21" calcext:value-type="date">
            <text:p>21.08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8-22" calcext:value-type="date">
            <text:p>22.08.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08-23" calcext:value-type="date">
            <text:p>23.08.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08-24" calcext:value-type="date">
            <text:p>24.08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08-25" calcext:value-type="date">
            <text:p>25.08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8-26" calcext:value-type="date">
            <text:p>26.08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8-27" calcext:value-type="date">
            <text:p>27.08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08-28" calcext:value-type="date">
            <text:p>28.08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8-29" calcext:value-type="date">
            <text:p>29.08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8-30" calcext:value-type="date">
            <text:p>30.08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8-31" calcext:value-type="date">
            <text:p>31.08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9-01" calcext:value-type="date">
            <text:p>01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9-02" calcext:value-type="date">
            <text:p>02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9-03" calcext:value-type="date">
            <text:p>03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9-04" calcext:value-type="date">
            <text:p>04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09-05" calcext:value-type="date">
            <text:p>05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9-06" calcext:value-type="date">
            <text:p>06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9-07" calcext:value-type="date">
            <text:p>07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9-08" calcext:value-type="date">
            <text:p>08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9-09" calcext:value-type="date">
            <text:p>09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09-10" calcext:value-type="date">
            <text:p>10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9-11" calcext:value-type="date">
            <text:p>11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9-12" calcext:value-type="date">
            <text:p>12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9-13" calcext:value-type="date">
            <text:p>13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9-14" calcext:value-type="date">
            <text:p>14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09-15" calcext:value-type="date">
            <text:p>15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9-16" calcext:value-type="date">
            <text:p>16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9-17" calcext:value-type="date">
            <text:p>17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09-18" calcext:value-type="date">
            <text:p>18.09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9-19" calcext:value-type="date">
            <text:p>19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9-20" calcext:value-type="date">
            <text:p>20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9-21" calcext:value-type="date">
            <text:p>21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9-22" calcext:value-type="date">
            <text:p>22.09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9-23" calcext:value-type="date">
            <text:p>23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9-24" calcext:value-type="date">
            <text:p>24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9-25" calcext:value-type="date">
            <text:p>25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9-26" calcext:value-type="date">
            <text:p>26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9-27" calcext:value-type="date">
            <text:p>27.09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9-28" calcext:value-type="date">
            <text:p>28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9-29" calcext:value-type="date">
            <text:p>29.09.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09-30" calcext:value-type="date">
            <text:p>30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10-01" calcext:value-type="date">
            <text:p>01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10-02" calcext:value-type="date">
            <text:p>02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10-03" calcext:value-type="date">
            <text:p>03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10-04" calcext:value-type="date">
            <text:p>04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10-05" calcext:value-type="date">
            <text:p>05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10-06" calcext:value-type="date">
            <text:p>06.10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10-07" calcext:value-type="date">
            <text:p>07.10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10-08" calcext:value-type="date">
            <text:p>08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10-09" calcext:value-type="date">
            <text:p>09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10-10" calcext:value-type="date">
            <text:p>10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10-11" calcext:value-type="date">
            <text:p>1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10-12" calcext:value-type="date">
            <text:p>12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10-13" calcext:value-type="date">
            <text:p>13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10-14" calcext:value-type="date">
            <text:p>14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10-15" calcext:value-type="date">
            <text:p>15.10.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10-16" calcext:value-type="date">
            <text:p>16.10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10-17" calcext:value-type="date">
            <text:p>17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10-18" calcext:value-type="date">
            <text:p>18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10-19" calcext:value-type="date">
            <text:p>19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10-20" calcext:value-type="date">
            <text:p>20.10.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10-21" calcext:value-type="date">
            <text:p>21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10-22" calcext:value-type="date">
            <text:p>22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10-23" calcext:value-type="date">
            <text:p>23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10-24" calcext:value-type="date">
            <text:p>24.10.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10-25" calcext:value-type="date">
            <text:p>25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10-26" calcext:value-type="date">
            <text:p>26.10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10-27" calcext:value-type="date">
            <text:p>27.10.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10-28" calcext:value-type="date">
            <text:p>28.10.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10-29" calcext:value-type="date">
            <text:p>29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10-30" calcext:value-type="date">
            <text:p>30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10-31" calcext:value-type="date">
            <text:p>31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11-01" calcext:value-type="date">
            <text:p>01.11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11-02" calcext:value-type="date">
            <text:p>02.11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11-03" calcext:value-type="date">
            <text:p>03.11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11-04" calcext:value-type="date">
            <text:p>04.11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11-05" calcext:value-type="date">
            <text:p>05.11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11-06" calcext:value-type="date">
            <text:p>06.11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11-07" calcext:value-type="date">
            <text:p>07.11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11-08" calcext:value-type="date">
            <text:p>08.11.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11-09" calcext:value-type="date">
            <text:p>09.11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11-10" calcext:value-type="date">
            <text:p>10.11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11-11" calcext:value-type="date">
            <text:p>11.11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11-12" calcext:value-type="date">
            <text:p>12.11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11-13" calcext:value-type="date">
            <text:p>13.11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11-14" calcext:value-type="date">
            <text:p>14.11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11-15" calcext:value-type="date">
            <text:p>15.11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11-16" calcext:value-type="date">
            <text:p>16.11.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11-17" calcext:value-type="date">
            <text:p>17.11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11-18" calcext:value-type="date">
            <text:p>18.11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11-19" calcext:value-type="date">
            <text:p>19.11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11-20" calcext:value-type="date">
            <text:p>20.11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11-21" calcext:value-type="date">
            <text:p>21.11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11-22" calcext:value-type="date">
            <text:p>22.11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11-23" calcext:value-type="date">
            <text:p>23.11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11-24" calcext:value-type="date">
            <text:p>24.11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11-25" calcext:value-type="date">
            <text:p>25.11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11-26" calcext:value-type="date">
            <text:p>26.11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11-27" calcext:value-type="date">
            <text:p>27.11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11-28" calcext:value-type="date">
            <text:p>28.11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11-29" calcext:value-type="date">
            <text:p>29.11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11-30" calcext:value-type="date">
            <text:p>30.11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12-01" calcext:value-type="date">
            <text:p>01.12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12-02" calcext:value-type="date">
            <text:p>02.12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12-03" calcext:value-type="date">
            <text:p>03.12.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12-04" calcext:value-type="date">
            <text:p>04.12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12-05" calcext:value-type="date">
            <text:p>05.12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12-06" calcext:value-type="date">
            <text:p>06.12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12-07" calcext:value-type="date">
            <text:p>07.12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12-08" calcext:value-type="date">
            <text:p>08.12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12-09" calcext:value-type="date">
            <text:p>09.12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12-10" calcext:value-type="date">
            <text:p>10.12.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12-11" calcext:value-type="date">
            <text:p>11.12.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12-12" calcext:value-type="date">
            <text:p>12.12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12-13" calcext:value-type="date">
            <text:p>13.12.22</text:p>
          </table:table-cell>
          <table:table-cell office:value-type="float" office:value="9" calcext:value-type="float">
            <text:p>9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time-style style:name="N191">
      <number:minutes number:style="long"/>
      <number:text>:</number:text>
      <number:seconds number:style="long"/>
    </number:time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78">
      <number:number number:decimal-places="2" number:min-decimal-places="2" number:min-integer-digits="1" number:grouping="true"/>
      <number:text> €</number:text>
    </number:number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59">
      <number:number number:decimal-places="0" number:min-decimal-places="0" number:min-integer-digits="6"/>
    </number:number-style>
    <number:number-style style:name="N158">
      <number:text>Edit Time</number:text>
    </number:number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date-style style:name="N128">
      <number:year/>
      <number:text>-</number:text>
      <number:month number:style="long"/>
    </number:date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382eef1f22670f7f4118c8c2dd222ec7ad009daf</meta:generator>
    <dc:title>MyDefault1</dc:title>
    <meta:creation-date>2022-12-18T16:09:14.324348495</meta:creation-date>
    <meta:editing-cycles>3</meta:editing-cycles>
    <meta:editing-duration>PT5M19S</meta:editing-duration>
    <meta:initial-creator>Andreas Säger</meta:initial-creator>
    <dc:date>2022-12-18T16:14:33.802120182</dc:date>
    <dc:creator>Andreas Säger</dc:creator>
    <meta:document-statistic meta:table-count="3" meta:cell-count="334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12-18T16:09:13.90600911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157cm" svg:height="9cm" xlink:href=".." xlink:type="simple" chart:class="chart:bar" chart:style-name="ch1">
        <chart:legend chart:legend-position="end" svg:x="31.502cm" svg:y="4.201cm" style:legend-expansion="high" chart:style-name="ch2"/>
        <chart:plot-area chart:style-name="ch3" table:cell-range-address="Sheet1.A1:Sheet1.B167" chart:data-source-has-labels="both" svg:x="0.663cm" svg:y="0.18cm" svg:width="30.176cm" svg:height="8.64cm">
          <chart:coordinate-region svg:x="1.654cm" svg:y="0.379cm" svg:width="29.185cm" svg:height="6.974cm"/>
          <chart:axis chart:dimension="x" chart:name="primary-x" chart:style-name="ch4" chartooo:axis-type="date">
            <chartooo:date-scale/>
            <chart:categories table:cell-range-address="Sheet1.A2:Sheet1.A1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67" chart:label-cell-address="Sheet1.B1:Sheet1.B1" chart:class="chart:bar">
            <chart:data-point chart:repeated="16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ur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4743">
                <text:p>44743</text:p>
                <draw:g>
                  <svg:desc>Sheet1.A2:Sheet1.A167</svg:desc>
                </draw:g>
              </table:table-cell>
              <table:table-cell office:value-type="float" office:value="12">
                <text:p>12</text:p>
                <draw:g>
                  <svg:desc>Sheet1.B2:Sheet1.B167</svg:desc>
                </draw:g>
              </table:table-cell>
            </table:table-row>
            <table:table-row>
              <table:table-cell office:value-type="float" office:value="44744">
                <text:p>4474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745">
                <text:p>4474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746">
                <text:p>4474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747">
                <text:p>4474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748">
                <text:p>4474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749">
                <text:p>4474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750">
                <text:p>4475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751">
                <text:p>447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752">
                <text:p>4475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753">
                <text:p>4475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754">
                <text:p>4475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755">
                <text:p>4475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756">
                <text:p>4475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757">
                <text:p>4475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758">
                <text:p>447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759">
                <text:p>4475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760">
                <text:p>447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761">
                <text:p>4476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762">
                <text:p>4476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763">
                <text:p>4476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764">
                <text:p>4476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765">
                <text:p>447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766">
                <text:p>4476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767">
                <text:p>4476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768">
                <text:p>4476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769">
                <text:p>4476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770">
                <text:p>4477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771">
                <text:p>4477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772">
                <text:p>4477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773">
                <text:p>447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774">
                <text:p>4477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775">
                <text:p>447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776">
                <text:p>4477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777">
                <text:p>4477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778">
                <text:p>4477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779">
                <text:p>4477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780">
                <text:p>447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781">
                <text:p>4478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782">
                <text:p>447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783">
                <text:p>4478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784">
                <text:p>4478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785">
                <text:p>447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786">
                <text:p>447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787">
                <text:p>4478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788">
                <text:p>4478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789">
                <text:p>447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790">
                <text:p>4479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791">
                <text:p>4479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792">
                <text:p>4479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793">
                <text:p>4479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794">
                <text:p>4479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795">
                <text:p>4479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796">
                <text:p>4479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797">
                <text:p>4479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798">
                <text:p>4479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799">
                <text:p>447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800">
                <text:p>448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801">
                <text:p>4480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802">
                <text:p>448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803">
                <text:p>448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804">
                <text:p>448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806">
                <text:p>4480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807">
                <text:p>4480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808">
                <text:p>4480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809">
                <text:p>448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810">
                <text:p>448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811">
                <text:p>448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812">
                <text:p>448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813">
                <text:p>448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814">
                <text:p>448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815">
                <text:p>448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816">
                <text:p>448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817">
                <text:p>448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818">
                <text:p>448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819">
                <text:p>448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820">
                <text:p>448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821">
                <text:p>448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822">
                <text:p>448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823">
                <text:p>448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824">
                <text:p>448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825">
                <text:p>448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826">
                <text:p>448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827">
                <text:p>448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828">
                <text:p>448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829">
                <text:p>4482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830">
                <text:p>448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831">
                <text:p>4483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832">
                <text:p>448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833">
                <text:p>4483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834">
                <text:p>4483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835">
                <text:p>4483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836">
                <text:p>4483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837">
                <text:p>4483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838">
                <text:p>4483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839">
                <text:p>4483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840">
                <text:p>4484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841">
                <text:p>4484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842">
                <text:p>448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843">
                <text:p>448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844">
                <text:p>4484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845">
                <text:p>4484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846">
                <text:p>4484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847">
                <text:p>4484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848">
                <text:p>4484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849">
                <text:p>448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850">
                <text:p>4485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851">
                <text:p>448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852">
                <text:p>448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853">
                <text:p>4485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854">
                <text:p>4485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855">
                <text:p>448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856">
                <text:p>4485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857">
                <text:p>4485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858">
                <text:p>4485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859">
                <text:p>4485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860">
                <text:p>4486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861">
                <text:p>4486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862">
                <text:p>4486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863">
                <text:p>4486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864">
                <text:p>4486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865">
                <text:p>4486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866">
                <text:p>4486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867">
                <text:p>4486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868">
                <text:p>4486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869">
                <text:p>4486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870">
                <text:p>4487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871">
                <text:p>4487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872">
                <text:p>4487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873">
                <text:p>4487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874">
                <text:p>4487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875">
                <text:p>448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876">
                <text:p>4487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877">
                <text:p>4487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878">
                <text:p>448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879">
                <text:p>4487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880">
                <text:p>448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881">
                <text:p>448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882">
                <text:p>4488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883">
                <text:p>448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884">
                <text:p>4488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885">
                <text:p>448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886">
                <text:p>4488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887">
                <text:p>4488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888">
                <text:p>4488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889">
                <text:p>4488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890">
                <text:p>448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891">
                <text:p>4489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892">
                <text:p>4489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893">
                <text:p>4489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894">
                <text:p>4489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895">
                <text:p>4489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896">
                <text:p>4489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897">
                <text:p>448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898">
                <text:p>4489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899">
                <text:p>4489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900">
                <text:p>449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901">
                <text:p>449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902">
                <text:p>449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903">
                <text:p>449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904">
                <text:p>4490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905">
                <text:p>4490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906">
                <text:p>4490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907">
                <text:p>4490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908">
                <text:p>44908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382eef1f22670f7f4118c8c2dd222ec7ad009daf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