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 Condensed1" svg:font-family="'DejaVu Sans Condensed'" style:font-family-generic="swiss"/>
    <style:font-face style:name="Arial1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JP Thin" svg:font-family="'Noto Sans CJK JP Thin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4in" svg:height="2in" draw:z-index="0">
     <draw:text-box>
      <text:section text:style-name="Sect1" text:name="MasterLabel">
       <text:p text:style-name="Standard"/>
      </text:section>
     </draw:text-box>
    </draw:frame><draw:frame draw:style-name="fr1" draw:name="Frame2" text:anchor-type="as-char" svg:width="4in" svg:height="2in" draw:z-index="1">
     <draw:text-box>
      <text:section text:style-name="Sect1" text:name="Section1" text:protected="true">
       <text:section-source text:section-name="MasterLabel"/>
       <text:p text:style-name="Standard"/>
      </text:section>
     </draw:text-box>
    </draw:frame></text:p>
      <text:p text:style-name="Standard"><draw:frame draw:style-name="fr1" draw:name="Frame3" text:anchor-type="as-char" svg:width="4in" svg:height="2in" draw:z-index="2">
     <draw:text-box>
      <text:section text:style-name="Sect1" text:name="Section2" text:protected="true">
       <text:section-source text:section-name="MasterLabel"/>
       <text:p text:style-name="Standard"/>
      </text:section>
     </draw:text-box>
    </draw:frame><draw:frame draw:style-name="fr1" draw:name="Frame4" text:anchor-type="as-char" svg:width="4in" svg:height="2in" draw:z-index="3">
     <draw:text-box>
      <text:section text:style-name="Sect1" text:name="Section3" text:protected="true">
       <text:section-source text:section-name="MasterLabel"/>
       <text:p text:style-name="Standard"/>
      </text:section>
     </draw:text-box>
    </draw:frame></text:p>
      <text:p text:style-name="Standard"><draw:frame draw:style-name="fr1" draw:name="Frame5" text:anchor-type="as-char" svg:width="4in" svg:height="2in" draw:z-index="4">
     <draw:text-box>
      <text:section text:style-name="Sect1" text:name="Section4" text:protected="true">
       <text:section-source text:section-name="MasterLabel"/>
       <text:p text:style-name="Standard"/>
      </text:section>
     </draw:text-box>
    </draw:frame><draw:frame draw:style-name="fr1" draw:name="Frame6" text:anchor-type="as-char" svg:width="4in" svg:height="2in" draw:z-index="5">
     <draw:text-box>
      <text:section text:style-name="Sect1" text:name="Section5" text:protected="true">
       <text:section-source text:section-name="MasterLabel"/>
       <text:p text:style-name="Standard"/>
      </text:section>
     </draw:text-box>
    </draw:frame></text:p>
      <text:p text:style-name="Standard"><draw:frame draw:style-name="fr1" draw:name="Frame7" text:anchor-type="as-char" svg:width="4in" svg:height="2in" draw:z-index="6">
     <draw:text-box>
      <text:section text:style-name="Sect1" text:name="Section6" text:protected="true">
       <text:section-source text:section-name="MasterLabel"/>
       <text:p text:style-name="Standard"/>
      </text:section>
     </draw:text-box>
    </draw:frame><draw:frame draw:style-name="fr1" draw:name="Frame8" text:anchor-type="as-char" svg:width="4in" svg:height="2in" draw:z-index="7">
     <draw:text-box>
      <text:section text:style-name="Sect1" text:name="Section7" text:protected="true">
       <text:section-source text:section-name="MasterLabel"/>
       <text:p text:style-name="Standard"/>
      </text:section>
     </draw:text-box>
    </draw:frame></text:p>
      <text:p text:style-name="Standard"><draw:frame draw:style-name="fr1" draw:name="Frame9" text:anchor-type="as-char" svg:width="4in" svg:height="2in" draw:z-index="8">
     <draw:text-box>
      <text:section text:style-name="Sect1" text:name="Section8" text:protected="true">
       <text:section-source text:section-name="MasterLabel"/>
       <text:p text:style-name="Standard"/>
      </text:section>
     </draw:text-box>
    </draw:frame><draw:frame draw:style-name="fr1" draw:name="Frame10" text:anchor-type="as-char" svg:width="4in" svg:height="2in" draw:z-index="9">
     <draw:text-box>
      <text:section text:style-name="Sect1" text:name="Section9" text:protected="true">
       <text:section-source text:section-name="MasterLabel"/>
       <text:p text:style-name="Standard"/>
      </text:section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DejaVu Sans Condensed1" svg:font-family="'DejaVu Sans Condensed'" style:font-family-generic="swiss"/>
    <style:font-face style:name="Arial1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JP Thin" svg:font-family="'Noto Sans CJK JP Thi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2pt" fo:language="de" fo:country="DE" style:letter-kerning="true" style:font-name-asian="Noto Sans CJK JP Thi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Noto Sans CJK JP Thi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DejaVu Sans Condensed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DejaVu Sans Condensed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4in" svg:height="2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Standard" style:print-orientation="portrait" fo:margin-top="0.25in" fo:margin-bottom="0.0075in" fo:margin-left="0.2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7-12-03T15:01:05</meta:creation-date>
    <dc:date>2017-12-03T15:02:01</dc:date>
    <dc:creator>m </dc:creator>
    <meta:editing-duration>PT56S</meta:editing-duration>
    <meta:editing-cycles>2</meta:editing-cycles>
    <meta:generator>OpenOffice/4.1.4$Unix OpenOffice.org_project/414m5$Build-9788</meta:generator>
    <meta:document-statistic meta:table-count="0" meta:image-count="0" meta:object-count="0" meta:page-count="1" meta:paragraph-count="5" meta:word-count="0" meta:character-count="10"/>
  </office:meta>
</office:document-meta>
</file>