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2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="none"/>
    </style:style>
    <style:style style:name="ce3" style:family="table-cell" style:parent-style-name="Heading_20_2">
      <style:table-cell-properties style:text-align-source="fix" style:repeat-content="false" fo:wrap-option="wrap"/>
      <style:paragraph-properties fo:text-align="center" fo:margin-left="0cm"/>
    </style:style>
    <style:style style:name="gr1" style:family="graphic" style:parent-style-name="Default">
      <style:graphic-properties draw:textarea-horizontal-align="justify" draw:textarea-vertical-align="middle" draw:auto-grow-height="false" fo:min-height="0.263cm" fo:min-width="0.35cm" loext:decorative="fals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heet2.$A$1:.$A$10])" table:allow-empty-cell="true" table:display-list="unsorted" table:base-cell-address="Sheet1.B2">
          <table:help-message table:title="Select" table:display="true">
            <text:p>Select a value from the list</text:p>
          </table:help-message>
          <table:error-message table:message-type="stop" table:display="true"/>
        </table:content-validation>
        <table:content-validation table:name="val2" table:condition="of:cell-content-is-in-list([$Sheet2.$B$1:.$B$10])" table:allow-empty-cell="true" table:display-list="unsorted" table:base-cell-address="Sheet1.C2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11" table:default-cell-style-name="Default"/>
        <table:table-row table:style-name="ro1">
          <table:table-cell/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Depth</text:p>
          </table:table-cell>
          <table:table-cell table:style-name="ce3" office:value-type="string" calcext:value-type="string">
            <text:p>Select Length</text:p>
          </table:table-cell>
          <table:table-cell table:number-columns-repeated="6"/>
        </table:table-row>
        <table:table-row table:style-name="ro2">
          <table:table-cell/>
          <table:table-cell table:style-name="Selection" table:content-validation-name="val1"/>
          <table:table-cell table:style-name="Selection2" table:content-validation-name="val2" office:value-type="float" office:value="2.5" calcext:value-type="float">
            <text:p>2.5</text:p>
          </table:table-cell>
          <table:table-cell table:style-name="ce2" table:content-validation-name="val2" office:value-type="float" office:value="2.5" calcext:value-type="float">
            <text:p>2.5</text:p>
            <draw:custom-shape table:end-cell-address="Sheet1.D2" table:end-x="0.7cm" table:end-y="0.353cm" draw:z-index="0" draw:name="Shape 2" draw:style-name="gr1" draw:text-style-name="P1" table:table-background="true" svg:width="0.7cm" svg:height="0.3cm" svg:x="0cm" svg:y="0.053cm">
              <text:p/>
              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content-validation-name="val2" office:value-type="float" office:value="2.5" calcext:value-type="float">
            <text:p>2.5</text:p>
          </table:table-cell>
          <table:table-cell table:style-name="Selection3"/>
          <table:table-cell table:number-columns-repeated="5"/>
        </table:table-row>
        <table:table-row table:style-name="ro2" table:number-rows-repeated="10">
          <table:table-cell table:number-columns-repeated="11"/>
        </table:table-row>
        <table:table-row table:style-name="ro2">
          <table:table-cell table:number-columns-repeated="10"/>
          <table:table-cell table:style-name="Selection3"/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2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.5" calcext:value-type="float">
            <text:p>4.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.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.5" calcext:value-type="float">
            <text:p>6.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.5" calcext:value-type="float">
            <text:p>7.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.5" calcext:value-type="float">
            <text:p>8.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lection" style:family="table-cell" style:parent-style-name="Default">
      <style:table-cell-properties fo:background-color="#ffffd7"/>
    </style:style>
    <style:style style:name="Selection2" style:family="table-cell" style:parent-style-name="Default">
      <style:table-cell-properties style:diagonal-bl-tr="none" style:diagonal-tl-br="none" fo:border="1.5pt double-thin #00a933" style:border-line-width="0.018cm 0.018cm 0.018cm"/>
    </style:style>
    <style:style style:name="Selection3" style:family="table-cell" style:parent-style-name="Default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3-27T17:16:39.963000000</meta:creation-date>
    <dc:date>2024-03-27T17:35:32.709000000</dc:date>
    <dc:creator>EarnestAl</dc:creator>
    <meta:editing-duration>PT18M59S</meta:editing-duration>
    <meta:editing-cycles>2</meta:editing-cycles>
    <meta:generator>LibreOffice/7.6.4.1$Windows_X86_64 LibreOffice_project/e19e193f88cd6c0525a17fb7a176ed8e6a3e2aa1</meta:generator>
    <meta:document-statistic meta:table-count="2" meta:cell-count="27" meta:object-count="1"/>
  </office:meta>
</office:document-meta>
</file>