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" style:family="table-cell" style:parent-style-name="Default">
      <style:table-cell-properties style:text-align-source="fix" style:repeat-content="false" style:rotation-align="non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row table:style-name="ro1">
          <table:table-cell office:value-type="string" calcext:value-type="string">
            <text:p>Number</text:p>
          </table:table-cell>
          <table:table-cell table:style-name="ce1" office:value-type="string" calcext:value-type="string">
            <text:p>Even/Odd</text:p>
          </table:table-cell>
          <table:table-cell office:value-type="string" calcext:value-type="string">
            <text:p>Qual Stree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Kilmuir Lan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Kilmuir Lan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Kilmuir Lan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Kilmuir Lan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MOD([.A1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Kilmuir Lan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MOD([.A1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Kilmuir Lan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1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MOD([.A1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Kilmuir Lan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MOD([.A1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Kilmuir Lan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1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1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1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MOD([.A1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Kilmuir Lan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MOD([.A1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MOD([.A2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MOD([.A2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IF(MOD([.A2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IF(MOD([.A2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IF(MOD([.A2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IF(MOD([.A2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IF(MOD([.A2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IF(MOD([.A2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IF(MOD([.A2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table:formula="of:=IF(MOD([.A2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table:formula="of:=IF(MOD([.A3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table:formula="of:=IF(MOD([.A3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table:formula="of:=IF(MOD([.A3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table:formula="of:=IF(MOD([.A3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3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unweek Boulevar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3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unweek Boulevar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3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unweek Boulevar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3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unweek Boulevar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3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unweek Boulevar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3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unweek Boulevar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4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4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4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4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4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4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4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4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4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4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5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MOD([.A5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MOD([.A5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MOD([.A5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MOD([.A5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MOD([.A5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MOD([.A5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MOD([.A5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MOD([.A5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MOD([.A5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MOD([.A6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MOD([.A6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MOD([.A6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MOD([.A6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MOD([.A6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6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Talisker Plac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6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Talisker Plac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6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Talisker Plac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6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Talisker Plac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6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Talisker Plac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7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Talisker Plac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MOD([.A7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Talisker Plac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MOD([.A7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Talisker Plac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MOD([.A7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Talisker Plac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MOD([.A7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Talisker Plac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MOD([.A7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Talisker Plac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MOD([.A7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Talisker Plac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7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Talisker Plac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7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Talisker Place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MOD([.A7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MOD([.A8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MOD([.A8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MOD([.A8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MOD([.A8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IF(MOD([.A8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IF(MOD([.A8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IF(MOD([.A8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IF(MOD([.A8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IF(MOD([.A8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IF(MOD([.A8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IF(MOD([.A9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IF(MOD([.A9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IF(MOD([.A9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IF(MOD([.A9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IF(MOD([.A9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IF(MOD([.A9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IF(MOD([.A9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IF(MOD([.A9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IF(MOD([.A9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IF(MOD([.A9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IF(MOD([.A10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IF(MOD([.A10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IF(MOD([.A10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IF(MOD([.A10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IF(MOD([.A10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F(MOD([.A10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F(MOD([.A10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F(MOD([.A10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F(MOD([.A10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F(MOD([.A10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IF(MOD([.A11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IF(MOD([.A11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IF(MOD([.A11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IF(MOD([.A11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IF(MOD([.A11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IF(MOD([.A11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IF(MOD([.A11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IF(MOD([.A11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IF(MOD([.A11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F(MOD([.A11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F(MOD([.A12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F(MOD([.A12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IF(MOD([.A12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IF(MOD([.A12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MOD([.A12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MOD([.A12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MOD([.A12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MOD([.A12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MOD([.A12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IF(MOD([.A12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IF(MOD([.A13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IF(MOD([.A13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IF(MOD([.A13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IF(MOD([.A13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MOD([.A13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MOD([.A13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MOD([.A13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MOD([.A13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MOD([.A13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MOD([.A13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F(MOD([.A14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F(MOD([.A14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IF(MOD([.A14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IF(MOD([.A14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F(MOD([.A14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F(MOD([.A14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MOD([.A14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MOD([.A14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MOD([.A14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MOD([.A14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MOD([.A15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MOD([.A15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F(MOD([.A15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F(MOD([.A15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F(MOD([.A15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F(MOD([.A15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F(MOD([.A15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F(MOD([.A15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F(MOD([.A15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MOD([.A15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MOD([.A16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MOD([.A16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MOD([.A16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MOD([.A16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MOD([.A16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MOD([.A16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MOD([.A16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MOD([.A16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MOD([.A16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MOD([.A16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MOD([.A17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MOD([.A17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MOD([.A17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17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17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17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17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17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17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MOD([.A17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MOD([.A18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MOD([.A18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MOD([.A18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18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18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18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18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18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18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18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19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19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apoleon Clos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19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apoleon Clos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19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apoleon Clos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19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apoleon Clos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19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apoleon Clos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19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apoleon Clos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19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apoleon Clos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19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apoleon Clos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MOD([.A19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Napoleon Clos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MOD([.A20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Napoleon Clos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MOD([.A20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Napoleon Clos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MOD([.A20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Napoleon Clos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MOD([.A20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Napoleon Clos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MOD([.A20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Napoleon Clos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MOD([.A20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Napoleon Clos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MOD([.A20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Napoleon Clos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MOD([.A20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Napoleon Clos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MOD([.A20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Napoleon Clos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20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MOD([.A21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MOD([.A21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MOD([.A21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MOD([.A21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MOD([.A21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MOD([.A21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MOD([.A21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MOD([.A21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MOD([.A21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MOD([.A21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MOD([.A22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22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22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22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22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22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22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22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22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22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23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23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23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MOD([.A23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MOD([.A23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MOD([.A23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MOD([.A23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MOD([.A23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Rawei Plac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23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Rawei Plac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23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Rawei Plac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24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Rawei Plac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MOD([.A24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Rawei Plac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MOD([.A24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Rawei Place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MOD([.A24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MOD([.A24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IF(MOD([.A24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IF(MOD([.A24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IF(MOD([.A24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IF(MOD([.A24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IF(MOD([.A24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IF(MOD([.A25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F(MOD([.A25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F(MOD([.A25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IF(MOD([.A25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IF(MOD([.A25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F(MOD([.A25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F(MOD([.A25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IF(MOD([.A25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IF(MOD([.A25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F(MOD([.A25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F(MOD([.A26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F(MOD([.A26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F(MOD([.A26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F(MOD([.A26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IF(MOD([.A26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IF(MOD([.A26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IF(MOD([.A26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F(MOD([.A26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F(MOD([.A26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F(MOD([.A26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F(MOD([.A27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F(MOD([.A27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F(MOD([.A27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IF(MOD([.A27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IF(MOD([.A27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MOD([.A27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IF(MOD([.A27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IF(MOD([.A27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IF(MOD([.A27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IF(MOD([.A27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IF(MOD([.A28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IF(MOD([.A28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IF(MOD([.A28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9:24:34.838000000</meta:creation-date>
    <dc:date>2018-06-05T19:25:47.813000000</dc:date>
    <meta:editing-duration>PT1M13S</meta:editing-duration>
    <meta:editing-cycles>1</meta:editing-cycles>
    <meta:document-statistic meta:table-count="1" meta:cell-count="846" meta:object-count="0"/>
    <meta:generator>LibreOffice/6.0.4.2$Windows_X86_64 LibreOffice_project/9b0d9b32d5dcda91d2f1a96dc04c645c450872bf</meta:generator>
  </office:meta>
</office:document-meta>
</file>