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76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13.247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33"/>
    </style:style>
    <style:style style:name="ce2" style:family="table-cell" style:parent-style-name="Default">
      <style:table-cell-properties fo:background-color="#999966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fo:background-color="#ffcc00"/>
    </style:style>
    <style:style style:name="ce8" style:family="table-cell" style:parent-style-name="Default">
      <style:table-cell-properties fo:background-color="#ff66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2"/>
      </table:calculation-settings>
      <table:table table:name="SomeShee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omeSheet</text:p>
          </table:table-cell>
          <table:table-cell office:value-type="float" office:value="1" calcext:value-type="float">
            <text:p>1</text:p>
          </table:table-cell>
        </table:table-row>
      </table:table>
      <table:table table:name="MySheet" table:style-name="ta1">
        <table:table-column table:style-name="co1" table:default-cell-style-name="Default"/>
        <table:table-row table:style-name="ro1">
          <table:table-cell office:value-type="string" calcext:value-type="string">
            <text:p>??</text:p>
          </table:table-cell>
        </table:table-row>
      </table:table>
      <table:table table:name="YourShee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ourSheet</text:p>
          </table:table-cell>
          <table:table-cell office:value-type="float" office:value="3" calcext:value-type="float">
            <text:p>3</text:p>
          </table:table-cell>
        </table:table-row>
      </table:table>
      <table:table table:name="OurSheet" table:style-name="ta1">
        <table:table-column table:style-name="co2" table:default-cell-style-name="ce2"/>
        <table:table-column table:style-name="co3" table:default-cell-style-name="Default"/>
        <table:table-column table:style-name="co4" table:default-cell-style-name="ce4"/>
        <table:table-column table:style-name="co1" table:default-cell-style-name="ce6"/>
        <table:table-column table:style-name="co1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>
            <text:p>Hand</text:p>
          </table:table-cell>
          <table:table-cell/>
          <table:table-cell table:style-name="ce3" office:value-type="string" calcext:value-type="string">
            <text:p>Sheet</text:p>
          </table:table-cell>
          <table:table-cell table:style-name="ce5" office:value-type="string" calcext:value-type="string">
            <text:p>Sheet</text:p>
          </table:table-cell>
          <table:table-cell/>
          <table:table-cell office:value-type="string" calcext:value-type="string">
            <text:p>(Don't miss that there is content till column M!)</text:p>
          </table:table-cell>
          <table:table-cell table:number-columns-repeated="4"/>
          <table:table-cell table:style-name="ce3" office:value-type="string" calcext:value-type="string">
            <text:p>Base</text:p>
          </table:table-cell>
          <table:table-cell table:style-name="ce5" office:value-type="string" calcext:value-type="string">
            <text:p>Referenced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Made</text:p>
          </table:table-cell>
          <table:table-cell/>
          <table:table-cell table:style-name="ce3" office:value-type="string" calcext:value-type="string">
            <text:p>Number</text:p>
          </table:table-cell>
          <table:table-cell table:style-name="ce5" office:value-type="string" calcext:value-type="string">
            <text:p>Name</text:p>
          </table:table-cell>
          <table:table-cell table:number-columns-repeated="6"/>
          <table:table-cell table:style-name="ce3" office:value-type="string" calcext:value-type="string">
            <text:p>Reference</text:p>
          </table:table-cell>
          <table:table-cell table:style-name="ce5"/>
          <table:table-cell table:style-name="ce5" office:value-type="string" calcext:value-type="string">
            <text:p>Content</text:p>
          </table:table-cell>
        </table:table-row>
        <table:table-row table:style-name="ro1">
          <table:table-cell table:formula="of:=CELL(&quot;address&quot;;[$SomeSheet.$A$1])&amp;LEFT(NOW();0)" office:value-type="string" office:string-value="$SomeSheet.$A$1" calcext:value-type="string">
            <text:p>$SomeSheet.$A$1</text:p>
          </table:table-cell>
          <table:table-cell/>
          <table:table-cell office:value-type="float" office:value="1" calcext:value-type="float">
            <text:p>1</text:p>
          </table:table-cell>
          <table:table-cell table:formula="of:=SHEETNAMEBYNUMBER([.$C3]+NOW()*0)" office:value-type="string" office:string-value="SomeSheet" calcext:value-type="string">
            <text:p>SomeSheet</text:p>
          </table:table-cell>
          <table:table-cell/>
          <table:table-cell office:value-type="string" calcext:value-type="string">
            <text:p>Function SheetNameByNumber(Optional pNo As Long) </text:p>
          </table:table-cell>
          <table:table-cell table:number-columns-repeated="4"/>
          <table:table-cell table:formula="of:=ADDRESS(1;1;1;1;[.D3])" office:value-type="string" office:string-value="SomeSheet.$A$1" calcext:value-type="string">
            <text:p>SomeSheet.$A$1</text:p>
          </table:table-cell>
          <table:table-cell table:number-matrix-columns-spanned="1" table:number-matrix-rows-spanned="1" table:formula="of:=OFFSET(INDIRECT([.$K3]);0;COLUMN([.L3])-COLUMN([.$L3]);1;1)" office:value-type="string" office:string-value="SomeSheet" calcext:value-type="string">
            <text:p>SomeSheet</text:p>
          </table:table-cell>
          <table:table-cell table:number-matrix-columns-spanned="1" table:number-matrix-rows-spanned="1" table:formula="of:=OFFSET(INDIRECT([.$K3]);0;COLUMN([.M3])-COLUMN([.$L3]);1;1)" office:value-type="float" office:value="1" calcext:value-type="float">
            <text:p>1</text:p>
          </table:table-cell>
        </table:table-row>
        <table:table-row table:style-name="ro1">
          <table:table-cell table:formula="of:=CELL(&quot;address&quot;;[$MySheet.$A$1])&amp;LEFT(NOW();0)" office:value-type="string" office:string-value="$MySheet.$A$1" calcext:value-type="string">
            <text:p>$MySheet.$A$1</text:p>
          </table:table-cell>
          <table:table-cell/>
          <table:table-cell office:value-type="float" office:value="2" calcext:value-type="float">
            <text:p>2</text:p>
          </table:table-cell>
          <table:table-cell table:formula="of:=SHEETNAMEBYNUMBER([.$C4]+NOW()*0)" office:value-type="string" office:string-value="MySheet" calcext:value-type="string">
            <text:p>MySheet</text:p>
          </table:table-cell>
          <table:table-cell/>
          <table:table-cell office:value-type="string" calcext:value-type="string">
            <text:p>'There seems not to exist a StandardFunction for this purpose!</text:p>
          </table:table-cell>
          <table:table-cell table:number-columns-repeated="4"/>
          <table:table-cell table:formula="of:=ADDRESS(1;1;1;1;[.D4])" office:value-type="string" office:string-value="MySheet.$A$1" calcext:value-type="string">
            <text:p>MySheet.$A$1</text:p>
          </table:table-cell>
          <table:table-cell table:number-matrix-columns-spanned="1" table:number-matrix-rows-spanned="1" table:formula="of:=OFFSET(INDIRECT([.$K4]);0;COLUMN([.L4])-COLUMN([.$L4]);1;1)" office:value-type="string" office:string-value="??" calcext:value-type="string">
            <text:p>??</text:p>
          </table:table-cell>
          <table:table-cell table:number-matrix-columns-spanned="1" table:number-matrix-rows-spanned="1" table:formula="of:=OFFSET(INDIRECT([.$K4]);0;COLUMN([.M4])-COLUMN([.$L4]);1;1)">
            <text:p/>
          </table:table-cell>
        </table:table-row>
        <table:table-row table:style-name="ro1">
          <table:table-cell table:formula="of:=CELL(&quot;address&quot;;[$YourSheet.$A$1])&amp;LEFT(NOW();0)" office:value-type="string" office:string-value="$YourSheet.$A$1" calcext:value-type="string">
            <text:p>$YourSheet.$A$1</text:p>
          </table:table-cell>
          <table:table-cell/>
          <table:table-cell office:value-type="float" office:value="3" calcext:value-type="float">
            <text:p>3</text:p>
          </table:table-cell>
          <table:table-cell table:formula="of:=SHEETNAMEBYNUMBER([.$C5]+NOW()*0)" office:value-type="string" office:string-value="YourSheet" calcext:value-type="string">
            <text:p>YourSheet</text:p>
          </table:table-cell>
          <table:table-cell/>
          <table:table-cell table:style-name="ce7" office:value-type="string" calcext:value-type="string">
            <text:p>'Note: A cell will NOT RECALCULATE DUE TO A CHANGE OF THE SheetName!</text:p>
          </table:table-cell>
          <table:table-cell table:style-name="ce7" table:number-columns-repeated="4"/>
          <table:table-cell table:formula="of:=ADDRESS(1;1;1;1;[.D5])" office:value-type="string" office:string-value="YourSheet.$A$1" calcext:value-type="string">
            <text:p>YourSheet.$A$1</text:p>
          </table:table-cell>
          <table:table-cell table:number-matrix-columns-spanned="1" table:number-matrix-rows-spanned="1" table:formula="of:=OFFSET(INDIRECT([.$K5]);0;COLUMN([.L5])-COLUMN([.$L5]);1;1)" office:value-type="string" office:string-value="YourSheet" calcext:value-type="string">
            <text:p>YourSheet</text:p>
          </table:table-cell>
          <table:table-cell table:number-matrix-columns-spanned="1" table:number-matrix-rows-spanned="1" table:formula="of:=OFFSET(INDIRECT([.$K5]);0;COLUMN([.M5])-COLUMN([.$L5]);1;1)" office:value-type="float" office:value="3" calcext:value-type="float">
            <text:p>3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4" calcext:value-type="float">
            <text:p>4</text:p>
          </table:table-cell>
          <table:table-cell table:formula="of:=SHEETNAMEBYNUMBER([.$C6]+NOW()*0)" office:value-type="string" office:string-value="OurSheet" calcext:value-type="string">
            <text:p>OurSheet</text:p>
          </table:table-cell>
          <table:table-cell/>
          <table:table-cell table:style-name="ce7" office:value-type="string" calcext:value-type="string">
            <text:p>'You will have to FORCE RECALCULATION "on any event". <text:s/>[Only sensible if AutoCalculate is on, of course!]</text:p>
          </table:table-cell>
          <table:table-cell table:style-name="ce7" table:number-columns-repeated="4"/>
          <table:table-cell table:formula="of:=ADDRESS(1;1;1;1;[.D6])" office:value-type="string" office:string-value="OurSheet.$A$1" calcext:value-type="string">
            <text:p>OurSheet.$A$1</text:p>
          </table:table-cell>
          <table:table-cell table:number-matrix-columns-spanned="1" table:number-matrix-rows-spanned="1" table:formula="of:=OFFSET(INDIRECT([.$K6]);0;COLUMN([.L6])-COLUMN([.$L6]);1;1)" office:value-type="string" office:string-value="Hand" calcext:value-type="string">
            <text:p>Hand</text:p>
          </table:table-cell>
          <table:table-cell table:number-matrix-columns-spanned="1" table:number-matrix-rows-spanned="1" table:formula="of:=OFFSET(INDIRECT([.$K6]);0;COLUMN([.M6])-COLUMN([.$L6]);1;1)">
            <text:p/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5" calcext:value-type="float">
            <text:p>5</text:p>
          </table:table-cell>
          <table:table-cell table:formula="of:=SHEETNAMEBYNUMBER([.$C7]+NOW()*0)" office:value-type="string" office:string-value=".No.Result." calcext:value-type="string">
            <text:p>.No.Result.</text:p>
          </table:table-cell>
          <table:table-cell/>
          <table:table-cell table:style-name="ce7" office:value-type="string" calcext:value-type="string">
            <text:p>'This can be done by appending "+NOW()*0" to the parameter expression, e.g.</text:p>
          </table:table-cell>
          <table:table-cell table:style-name="ce7" table:number-columns-repeated="4"/>
          <table:table-cell table:formula="of:=ADDRESS(1;1;1;1;[.D7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7]);0;COLUMN([.L7])-COLUMN([.$L7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7]);0;COLUMN([.M7])-COLUMN([.$L7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6" calcext:value-type="float">
            <text:p>6</text:p>
          </table:table-cell>
          <table:table-cell table:formula="of:=SHEETNAMEBYNUMBER([.$C8]+NOW()*0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oDoc As Object</text:p>
          </table:table-cell>
          <table:table-cell table:number-columns-repeated="4"/>
          <table:table-cell table:formula="of:=ADDRESS(1;1;1;1;[.D8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8]);0;COLUMN([.L8])-COLUMN([.$L8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8]);0;COLUMN([.M8])-COLUMN([.$L8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7" calcext:value-type="float">
            <text:p>7</text:p>
          </table:table-cell>
          <table:table-cell table:formula="of:=SHEETNAMEBYNUMBER([.$C9]+NOW()*0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oSheet As Object</text:p>
          </table:table-cell>
          <table:table-cell table:number-columns-repeated="4"/>
          <table:table-cell table:formula="of:=ADDRESS(1;1;1;1;[.D9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9]);0;COLUMN([.L9])-COLUMN([.$L9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9]);0;COLUMN([.M9])-COLUMN([.$L9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8" calcext:value-type="float">
            <text:p>8</text:p>
          </table:table-cell>
          <table:table-cell table:formula="of:=SHEETNAMEBYNUMBER([.$C10]+NOW()*0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Dim nSheets As Long</text:p>
          </table:table-cell>
          <table:table-cell table:number-columns-repeated="4"/>
          <table:table-cell table:formula="of:=ADDRESS(1;1;1;1;[.D10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0]);0;COLUMN([.L10])-COLUMN([.$L10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0]);0;COLUMN([.M10])-COLUMN([.$L10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9" calcext:value-type="float">
            <text:p>9</text:p>
          </table:table-cell>
          <table:table-cell table:formula="of:=SHEETNAMEBYNUMBER([.$C11]+NOW()*0)" office:value-type="string" office:string-value=".No.Result." calcext:value-type="string">
            <text:p>.No.Result.</text:p>
          </table:table-cell>
          <table:table-cell table:number-columns-repeated="6"/>
          <table:table-cell table:formula="of:=ADDRESS(1;1;1;1;[.D11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1]);0;COLUMN([.L11])-COLUMN([.$L11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1]);0;COLUMN([.M11])-COLUMN([.$L11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HEETNAMEBYNUMBER([.$C12]+NOW()*0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IF IsMissing(pNo) THEN</text:p>
          </table:table-cell>
          <table:table-cell table:number-columns-repeated="3"/>
          <table:table-cell table:formula="of:=ADDRESS(1;1;1;1;[.D12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2]);0;COLUMN([.L12])-COLUMN([.$L12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2]);0;COLUMN([.M12])-COLUMN([.$L12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HEETNAMEBYNUMBER([.$C13]+NOW()*0)" office:value-type="string" office:string-value=".No.Result." calcext:value-type="string">
            <text:p>.No.Result.</text:p>
          </table:table-cell>
          <table:table-cell table:number-columns-repeated="3"/>
          <table:table-cell office:value-type="string" calcext:value-type="string">
            <text:p>SheetNameByNumber = ".Parameter.Missing."</text:p>
          </table:table-cell>
          <table:table-cell table:number-columns-repeated="2"/>
          <table:table-cell table:formula="of:=ADDRESS(1;1;1;1;[.D13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3]);0;COLUMN([.L13])-COLUMN([.$L13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3]);0;COLUMN([.M13])-COLUMN([.$L13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HEETNAMEBYNUMBER([.$C14]+NOW()*0)" office:value-type="string" office:string-value=".No.Result." calcext:value-type="string">
            <text:p>.No.Result.</text:p>
          </table:table-cell>
          <table:table-cell table:number-columns-repeated="3"/>
          <table:table-cell office:value-type="string" calcext:value-type="string">
            <text:p>Exit Function</text:p>
          </table:table-cell>
          <table:table-cell table:number-columns-repeated="2"/>
          <table:table-cell table:formula="of:=ADDRESS(1;1;1;1;[.D14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4]);0;COLUMN([.L14])-COLUMN([.$L14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4]);0;COLUMN([.M14])-COLUMN([.$L14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3" calcext:value-type="float">
            <text:p>13</text:p>
          </table:table-cell>
          <table:table-cell table:formula="of:=SHEETNAMEBYNUMBER([.$C15]+NOW()*0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ENDif </text:p>
          </table:table-cell>
          <table:table-cell table:number-columns-repeated="3"/>
          <table:table-cell table:formula="of:=ADDRESS(1;1;1;1;[.D15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5]);0;COLUMN([.L15])-COLUMN([.$L15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5]);0;COLUMN([.M15])-COLUMN([.$L15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4" calcext:value-type="float">
            <text:p>14</text:p>
          </table:table-cell>
          <table:table-cell table:formula="of:=SHEETNAMEBYNUMBER([.$C16]+NOW()*0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oDoc = ThisComponent</text:p>
          </table:table-cell>
          <table:table-cell table:number-columns-repeated="4"/>
          <table:table-cell table:formula="of:=ADDRESS(1;1;1;1;[.D16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6]);0;COLUMN([.L16])-COLUMN([.$L16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6]);0;COLUMN([.M16])-COLUMN([.$L16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5" calcext:value-type="float">
            <text:p>15</text:p>
          </table:table-cell>
          <table:table-cell table:formula="of:=SHEETNAMEBYNUMBER([.$C17]+NOW()*0)" office:value-type="string" office:string-value=".No.Result." calcext:value-type="string">
            <text:p>.No.Result.</text:p>
          </table:table-cell>
          <table:table-cell/>
          <table:table-cell office:value-type="string" calcext:value-type="string">
            <text:p>nSheets = oDoc.Sheets.Count</text:p>
          </table:table-cell>
          <table:table-cell table:number-columns-repeated="4"/>
          <table:table-cell table:formula="of:=ADDRESS(1;1;1;1;[.D17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7]);0;COLUMN([.L17])-COLUMN([.$L17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7]);0;COLUMN([.M17])-COLUMN([.$L17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HEETNAMEBYNUMBER([.$C18]+NOW()*0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IF (pNo &gt; 0) AND (pNo &lt;= nSheets) THEN</text:p>
          </table:table-cell>
          <table:table-cell table:number-columns-repeated="3"/>
          <table:table-cell table:formula="of:=ADDRESS(1;1;1;1;[.D18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8]);0;COLUMN([.L18])-COLUMN([.$L18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8]);0;COLUMN([.M18])-COLUMN([.$L18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SHEETNAMEBYNUMBER([.$C19]+NOW()*0)" office:value-type="string" office:string-value=".No.Result." calcext:value-type="string">
            <text:p>.No.Result.</text:p>
          </table:table-cell>
          <table:table-cell table:number-columns-repeated="3"/>
          <table:table-cell table:style-name="ce8" office:value-type="string" calcext:value-type="string">
            <text:p>oSheet = oDoc.Sheets(pNo-1)</text:p>
          </table:table-cell>
          <table:table-cell/>
          <table:table-cell table:style-name="ce8" office:value-type="string" calcext:value-type="string">
            <text:p>There was to decide whether the numeration of sheets should start with 0 or with 1.</text:p>
          </table:table-cell>
          <table:table-cell table:formula="of:=ADDRESS(1;1;1;1;[.D19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19]);0;COLUMN([.L19])-COLUMN([.$L19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19]);0;COLUMN([.M19])-COLUMN([.$L19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8" calcext:value-type="float">
            <text:p>18</text:p>
          </table:table-cell>
          <table:table-cell table:formula="of:=SHEETNAMEBYNUMBER([.$C20]+NOW()*0)" office:value-type="string" office:string-value=".No.Result." calcext:value-type="string">
            <text:p>.No.Result.</text:p>
          </table:table-cell>
          <table:table-cell table:number-columns-repeated="3"/>
          <table:table-cell office:value-type="string" calcext:value-type="string">
            <text:p>SheetNameByNumber = oSheet.GetName</text:p>
          </table:table-cell>
          <table:table-cell/>
          <table:table-cell table:style-name="ce8" office:value-type="string" calcext:value-type="string">
            <text:p>The programming API is using 0 as well for sheets as for columns and for rows.</text:p>
          </table:table-cell>
          <table:table-cell table:formula="of:=ADDRESS(1;1;1;1;[.D20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20]);0;COLUMN([.L20])-COLUMN([.$L20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20]);0;COLUMN([.M20])-COLUMN([.$L20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19" calcext:value-type="float">
            <text:p>19</text:p>
          </table:table-cell>
          <table:table-cell table:formula="of:=SHEETNAMEBYNUMBER([.$C21]+NOW()*0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ELSE SheetNameByNumber = ".No.Result."</text:p>
          </table:table-cell>
          <table:table-cell table:number-columns-repeated="2"/>
          <table:table-cell table:style-name="ce8" office:value-type="string" calcext:value-type="string">
            <text:p>As the Calc functions COLUMN() and ROW() use 1 as the lowest number</text:p>
          </table:table-cell>
          <table:table-cell table:formula="of:=ADDRESS(1;1;1;1;[.D21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21]);0;COLUMN([.L21])-COLUMN([.$L21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21]);0;COLUMN([.M21])-COLUMN([.$L21]);1;1)" office:value-type="string" office:string-value="" calcext:value-type="error">
            <text:p>Err:502</text:p>
          </table:table-cell>
        </table:table-row>
        <table:table-row table:style-name="ro1">
          <table:table-cell table:formula="of:=CELL(&quot;address&quot;;[$OurSheet.$A$3])&amp;LEFT(NOW();0)" office:value-type="string" office:string-value="$A$3" calcext:value-type="string">
            <text:p>$A$3</text:p>
          </table:table-cell>
          <table:table-cell/>
          <table:table-cell office:value-type="float" office:value="20" calcext:value-type="float">
            <text:p>20</text:p>
          </table:table-cell>
          <table:table-cell table:formula="of:=SHEETNAMEBYNUMBER([.$C22]+NOW()*0)" office:value-type="string" office:string-value=".No.Result." calcext:value-type="string">
            <text:p>.No.Result.</text:p>
          </table:table-cell>
          <table:table-cell table:number-columns-repeated="2"/>
          <table:table-cell office:value-type="string" calcext:value-type="string">
            <text:p>ENDif</text:p>
          </table:table-cell>
          <table:table-cell table:number-columns-repeated="2"/>
          <table:table-cell table:style-name="ce8" office:value-type="string" calcext:value-type="string">
            <text:p>I chose to implement it so for sheets, too. Therefore the "pNo-1".</text:p>
          </table:table-cell>
          <table:table-cell table:formula="of:=ADDRESS(1;1;1;1;[.D22])" office:value-type="string" office:string-value="'.No.Result.'.$A$1" calcext:value-type="string">
            <text:p>'.No.Result.'.$A$1</text:p>
          </table:table-cell>
          <table:table-cell table:number-matrix-columns-spanned="1" table:number-matrix-rows-spanned="1" table:formula="of:=OFFSET(INDIRECT([.$K22]);0;COLUMN([.L22])-COLUMN([.$L22]);1;1)" office:value-type="string" office:string-value="" calcext:value-type="error">
            <text:p>Err:502</text:p>
          </table:table-cell>
          <table:table-cell table:number-matrix-columns-spanned="1" table:number-matrix-rows-spanned="1" table:formula="of:=OFFSET(INDIRECT([.$K22]);0;COLUMN([.M22])-COLUMN([.$L22]);1;1)" office:value-type="string" office:string-value="" calcext:value-type="error">
            <text:p>Err:502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office:value-type="string" calcext:value-type="string">
            <text:p>End Function REM SheetNameByNumber </text:p>
          </table:table-cell>
          <table:table-cell table:number-columns-repeated="4"/>
          <table:table-cell table:style-name="Default"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3"/>
        </table:table-row>
        <table:table-row table:style-name="ro1">
          <table:table-cell office:value-type="string" calcext:value-type="string">
            <text:p>The name of the current sheet will not be returned by CELL("address";ReferenceIntoTheCurrentSheet) .</text:p>
          </table:table-cell>
          <table:table-cell table:style-name="ce2" table:number-columns-repeated="9"/>
          <table:table-cell table:style-name="Default" table:number-columns-repeated="3"/>
        </table:table-row>
        <table:table-row table:style-name="ro1">
          <table:table-cell office:value-type="string" calcext:value-type="string">
            <text:p>You may extract it from the "filename":</text:p>
          </table:table-cell>
          <table:table-cell table:style-name="ce2" table:number-columns-repeated="9"/>
          <table:table-cell table:style-name="Default" table:number-columns-repeated="3"/>
        </table:table-row>
        <table:table-row table:style-name="ro1">
          <table:table-cell table:formula="of:=CELL(&quot;filename&quot;;[.$A$3])" office:value-type="string" office:string-value="'file:///C:/Users/Wolfgang/Documents/3Arbeit/Office/1_Forum/SheetNames.ods'#$OurSheet" calcext:value-type="string">
            <text:p>'file:///C:/Users/Wolfgang/Documents/3Arbeit/Office/1_Forum/SheetNames.ods'#$OurSheet</text:p>
          </table:table-cell>
          <table:table-cell table:style-name="ce2" table:number-columns-repeated="7"/>
          <table:table-cell table:style-name="ce2" table:formula="of:=RIGHT([.A28];LEN([.A28])-SEARCH(&quot;#&quot;;[.A28]))" office:value-type="string" office:string-value="$OurSheet" calcext:value-type="string">
            <text:p>$OurSheet</text:p>
          </table:table-cell>
          <table:table-cell table:style-name="ce2" table:formula="of:=FORMULA([.I28])" office:value-type="string" office:string-value="=RIGHT(A28;LEN(A28)-SEARCH(&quot;#&quot;;A28))" calcext:value-type="string">
            <text:p>=RIGHT(A28;LEN(A28)-SEARCH("#";A28))</text:p>
          </table:table-cell>
          <table:table-cell table:style-name="Default" table:number-columns-repeated="3"/>
        </table:table-row>
        <table:table-row table:style-name="ro1">
          <table:table-cell table:formula="of:=CELL(&quot;filename&quot;;[SomeSheet.A1])" office:value-type="string" office:string-value="'file:///C:/Users/Wolfgang/Documents/3Arbeit/Office/1_Forum/SheetNames.ods'#$SomeSheet" calcext:value-type="string">
            <text:p>'file:///C:/Users/Wolfgang/Documents/3Arbeit/Office/1_Forum/SheetNames.ods'#$SomeSheet</text:p>
          </table:table-cell>
          <table:table-cell table:style-name="ce2" table:number-columns-repeated="7"/>
          <table:table-cell table:style-name="ce2" table:formula="of:=RIGHT([.A29];LEN([.A29])-SEARCH(&quot;#&quot;;[.A29]))" office:value-type="string" office:string-value="$SomeSheet" calcext:value-type="string">
            <text:p>$SomeSheet</text:p>
          </table:table-cell>
          <table:table-cell table:style-name="ce2" table:formula="of:=FORMULA([.I29])" office:value-type="string" office:string-value="=RIGHT(A29;LEN(A29)-SEARCH(&quot;#&quot;;A29))" calcext:value-type="string">
            <text:p>=RIGHT(A29;LEN(A29)-SEARCH("#";A29))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3"/>
        </table:table-row>
        <table:table-row table:style-name="ro1">
          <table:table-cell office:value-type="string" calcext:value-type="string">
            <text:p>Anyway you need to create a reference into every newly inserted sheet. (Except using the custom function)</text:p>
          </table:table-cell>
          <table:table-cell table:style-name="ce2" table:number-columns-repeated="9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.00.0000</text:date>, <text:time style:data-style-name="N2" text:time-value="14:32:07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13:52.308000000</meta:creation-date>
    <dc:date>2014-10-09T15:44:17.819000000</dc:date>
    <meta:editing-duration>PT9M37S</meta:editing-duration>
    <meta:editing-cycles>4</meta:editing-cycles>
    <meta:generator>LibreOffice/4.3.2.2$Windows_x86 LibreOffice_project/edfb5295ba211bd31ad47d0bad0118690f76407d</meta:generator>
    <meta:document-statistic meta:table-count="4" meta:cell-count="16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heetNameByNumber(Optional pNo As Long) 
'There seems not to exist a StandardFunction for this purpose!
'Note: A cell will NOT RECALCULATE DUE TO A CHANGE OF THE SheetName!
'You will have to FORCE RECALCULATION "on any event".
'This can be done by appending "+NOW()*0" to the parameter expression, e.g.
Dim oDoc As Object
Dim oSheet As Object
Dim nSheets As Long

	IF IsMissing(pNo) THEN
		SheetNameByNumber = ".Parameter.Missing."
		Exit Function
	ENDif 
oDoc = ThisComponent
nSheets = oDoc.Sheets.Count
	IF (pNo &gt; 0) AND (pNo &lt;= nSheets) THEN
		oSheet = oDoc.Sheets(pNo-1)
		SheetNameByNumber = oSheet.GetName
	ELSE SheetNameByNumber = ".No.Result."
	ENDif
End Function REM SheetNameByNumber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