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3.70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7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TimeLineMother">
      <style:text-properties fo:font-weight="bold" style:font-weight-asian="bold" style:font-weight-complex="bold"/>
    </style:style>
    <style:style style:name="ce3" style:family="table-cell" style:parent-style-name="TimeLineR1">
      <style:text-properties style:font-weight-asian="bold" style:font-weight-complex="bold"/>
    </style:style>
    <style:style style:name="ce5" style:family="table-cell" style:parent-style-name="TimeLineR2">
      <style:text-properties style:font-weight-asian="bold" style:font-weight-complex="bold"/>
    </style:style>
    <style:style style:name="ce6" style:family="table-cell" style:parent-style-name="TimeLineR3">
      <style:text-properties style:font-weight-asian="bold" style:font-weight-complex="bold"/>
    </style:style>
    <style:style style:name="ce8" style:family="table-cell" style:parent-style-name="ISOlikeDateTime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9"/>
    <style:style style:name="ce14" style:family="table-cell" style:parent-style-name="TimeLineMother">
      <style:table-cell-properties fo:background-color="#ccccc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Sheet1.$C$2:.$C$21])" table:allow-empty-cell="true" table:display-list="sort-ascending" table:base-cell-address="EnteredData.A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0"/>
        <table:table-column table:style-name="co1" table:number-columns-repeated="16379" table:default-cell-style-name="Default"/>
        <table:table-row table:style-name="ro1">
          <table:table-cell table:style-name="ce20" office:value-type="string" calcext:value-type="string">
            <text:p>ID</text:p>
          </table:table-cell>
          <table:table-cell/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ellStyl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table:style-name="ce3" office:value-type="string" calcext:value-type="string">
            <text:p>R1</text:p>
          </table:table-cell>
          <table:table-cell table:style-name="TimeLineR1" office:value-type="string" calcext:value-type="string">
            <text:p>TimeLineR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table:style-name="ce5" office:value-type="string" calcext:value-type="string">
            <text:p>R2</text:p>
          </table:table-cell>
          <table:table-cell table:style-name="TimeLineR2" office:value-type="string" calcext:value-type="string">
            <text:p>TimeLineR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1</text:p>
          </table:table-cell>
          <table:table-cell/>
          <table:table-cell table:style-name="ce6" office:value-type="string" calcext:value-type="string">
            <text:p>RZ</text:p>
          </table:table-cell>
          <table:table-cell table:style-name="TimeLineR3" office:value-type="string" calcext:value-type="string">
            <text:p>TimelineR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Z</text:p>
          </table:table-cell>
          <table:table-cell table:number-columns-repeated="16381"/>
        </table:table-row>
        <table:table-row table:style-name="ro1" table:number-rows-repeated="21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EnteredData" table:style-name="ta1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ISOlikeDateTime"/>
        <table:table-column table:style-name="co5" table:default-cell-style-name="ce4"/>
        <table:table-row table:style-name="ro1">
          <table:table-cell table:style-name="ce20" office:value-type="string" calcext:value-type="string">
            <text:p>ID</text:p>
          </table:table-cell>
          <table:table-cell table:style-name="ce8" office:value-type="string" calcext:value-type="string">
            <text:p>StartUsage</text:p>
          </table:table-cell>
          <table:table-cell table:style-name="ce8" office:value-type="string" calcext:value-type="string">
            <text:p>EndUsage</text:p>
          </table:table-cell>
          <table:table-cell table:style-name="Default"/>
        </table:table-row>
        <table:table-row table:style-name="ro1">
          <table:table-cell table:content-validation-name="val1" office:value-type="string" calcext:value-type="string">
            <text:p>R1</text:p>
          </table:table-cell>
          <table:table-cell office:value-type="date" office:date-value="2024-08-18T13:30:00" calcext:value-type="date">
            <text:p>2024-08-18 13:30</text:p>
          </table:table-cell>
          <table:table-cell office:value-type="date" office:date-value="2024-08-18T15:30:00" calcext:value-type="date">
            <text:p>2024-08-18 15:3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1</text:p>
          </table:table-cell>
          <table:table-cell office:value-type="date" office:date-value="2024-08-18T16:00:00" calcext:value-type="date">
            <text:p>2024-08-18 16:00</text:p>
          </table:table-cell>
          <table:table-cell office:value-type="date" office:date-value="2024-08-18T17:00:00" calcext:value-type="date">
            <text:p>2024-08-18 17:0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2</text:p>
          </table:table-cell>
          <table:table-cell office:value-type="date" office:date-value="2024-08-18T14:00:00" calcext:value-type="date">
            <text:p>2024-08-18 14:00</text:p>
          </table:table-cell>
          <table:table-cell office:value-type="date" office:date-value="2024-08-18T15:00:00" calcext:value-type="date">
            <text:p>2024-08-18 15:0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2</text:p>
          </table:table-cell>
          <table:table-cell office:value-type="date" office:date-value="2024-08-18T17:00:00" calcext:value-type="date">
            <text:p>2024-08-18 17:00</text:p>
          </table:table-cell>
          <table:table-cell office:value-type="date" office:date-value="2024-08-18T17:30:00" calcext:value-type="date">
            <text:p>2024-08-18 17:3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2</text:p>
          </table:table-cell>
          <table:table-cell office:value-type="date" office:date-value="2024-08-18T17:50:00" calcext:value-type="date">
            <text:p>2024-08-18 17:50</text:p>
          </table:table-cell>
          <table:table-cell office:value-type="date" office:date-value="2024-08-18T19:10:00" calcext:value-type="date">
            <text:p>2024-08-18 19:1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1</text:p>
          </table:table-cell>
          <table:table-cell office:value-type="date" office:date-value="2024-08-18T18:00:20" calcext:value-type="date">
            <text:p>2024-08-18 18:00</text:p>
          </table:table-cell>
          <table:table-cell office:value-type="date" office:date-value="2024-08-19T07:20:00" calcext:value-type="date">
            <text:p>2024-08-19 07:2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2</text:p>
          </table:table-cell>
          <table:table-cell office:value-type="date" office:date-value="2024-08-18T04:45:00" calcext:value-type="date">
            <text:p>2024-08-18 04:45</text:p>
          </table:table-cell>
          <table:table-cell office:value-type="date" office:date-value="2024-08-18T12:30:00" calcext:value-type="date">
            <text:p>2024-08-18 12:30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RZ</text:p>
          </table:table-cell>
          <table:table-cell office:value-type="date" office:date-value="2024-08-18T06:20:00" calcext:value-type="date">
            <text:p>2024-08-18 06:20</text:p>
          </table:table-cell>
          <table:table-cell office:value-type="date" office:date-value="2024-08-18T06:40:00" calcext:value-type="date">
            <text:p>2024-08-18 06:40</text:p>
          </table:table-cell>
          <table:table-cell/>
        </table:table-row>
        <table:table-row table:style-name="ro1" table:number-rows-repeated="11">
          <table:table-cell table:content-validation-name="val1"/>
          <table:table-cell table:number-columns-repeated="3"/>
        </table:table-row>
        <table:table-row table:style-name="ro1">
          <table:table-cell table:content-validation-name="val1"/>
          <table:table-cell table:style-name="Default"/>
          <table:table-cell table:number-columns-repeated="2"/>
        </table:table-row>
        <table:table-row table:style-name="ro1" table:number-rows-repeated="10">
          <table:table-cell table:content-validation-name="val1"/>
          <table:table-cell table:number-columns-repeated="3"/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Visualisation" table:style-name="ta1">
        <office:forms form:automatic-focus="false" form:apply-design-mode="false"/>
        <table:table-column table:style-name="co2" table:default-cell-style-name="TimeLineMother"/>
        <table:table-column table:style-name="co6" table:default-cell-style-name="ce14"/>
        <table:table-column table:style-name="co7" table:number-columns-repeated="700" table:default-cell-style-name="TimeLineMother"/>
        <table:table-column table:style-name="co8" table:number-columns-repeated="21" table:default-cell-style-name="TimeLineMother"/>
        <table:table-row table:style-name="ro2">
          <table:table-cell table:style-name="Default" office:value-type="string" calcext:value-type="string">
            <text:p>ID</text:p>
          </table:table-cell>
          <table:table-cell table:style-name="Default"/>
          <table:table-cell table:style-name="ISOlikeDateTimeVertical" table:formula="of:=VALUE(&quot;2024-08-18&quot;)" office:value-type="date" office:date-value="2024-08-18" calcext:value-type="date">
            <text:p>2024-08-18 00:00</text:p>
          </table:table-cell>
          <table:table-cell table:style-name="ISOlikeDateTimeVertical" table:formula="of:=[.C1]+VALUE(&quot;00:10&quot;)" office:value-type="date" office:date-value="2024-08-18T00:10:00" calcext:value-type="date">
            <text:p>2024-08-18 00:10</text:p>
          </table:table-cell>
          <table:table-cell table:style-name="ISOlikeDateTimeVertical" table:formula="of:=[.D1]+VALUE(&quot;00:10&quot;)" office:value-type="date" office:date-value="2024-08-18T00:20:00" calcext:value-type="date">
            <text:p>2024-08-18 00:20</text:p>
          </table:table-cell>
          <table:table-cell table:style-name="ISOlikeDateTimeVertical" table:formula="of:=[.E1]+VALUE(&quot;00:10&quot;)" office:value-type="date" office:date-value="2024-08-18T00:30:00" calcext:value-type="date">
            <text:p>2024-08-18 00:30</text:p>
          </table:table-cell>
          <table:table-cell table:style-name="ISOlikeDateTimeVertical" table:formula="of:=[.F1]+VALUE(&quot;00:10&quot;)" office:value-type="date" office:date-value="2024-08-18T00:40:00" calcext:value-type="date">
            <text:p>2024-08-18 00:40</text:p>
          </table:table-cell>
          <table:table-cell table:style-name="ISOlikeDateTimeVertical" table:formula="of:=[.G1]+VALUE(&quot;00:10&quot;)" office:value-type="date" office:date-value="2024-08-18T00:50:00" calcext:value-type="date">
            <text:p>2024-08-18 00:50</text:p>
          </table:table-cell>
          <table:table-cell table:style-name="ISOlikeDateTimeVertical" table:formula="of:=[.H1]+VALUE(&quot;00:10&quot;)" office:value-type="date" office:date-value="2024-08-18T01:00:00" calcext:value-type="date">
            <text:p>2024-08-18 01:00</text:p>
          </table:table-cell>
          <table:table-cell table:style-name="ISOlikeDateTimeVertical" table:formula="of:=[.I1]+VALUE(&quot;00:10&quot;)" office:value-type="date" office:date-value="2024-08-18T01:10:00" calcext:value-type="date">
            <text:p>2024-08-18 01:10</text:p>
          </table:table-cell>
          <table:table-cell table:style-name="ISOlikeDateTimeVertical" table:formula="of:=[.J1]+VALUE(&quot;00:10&quot;)" office:value-type="date" office:date-value="2024-08-18T01:20:00" calcext:value-type="date">
            <text:p>2024-08-18 01:20</text:p>
          </table:table-cell>
          <table:table-cell table:style-name="ISOlikeDateTimeVertical" table:formula="of:=[.K1]+VALUE(&quot;00:10&quot;)" office:value-type="date" office:date-value="2024-08-18T01:30:00" calcext:value-type="date">
            <text:p>2024-08-18 01:30</text:p>
          </table:table-cell>
          <table:table-cell table:style-name="ISOlikeDateTimeVertical" table:formula="of:=[.L1]+VALUE(&quot;00:10&quot;)" office:value-type="date" office:date-value="2024-08-18T01:40:00" calcext:value-type="date">
            <text:p>2024-08-18 01:40</text:p>
          </table:table-cell>
          <table:table-cell table:style-name="ISOlikeDateTimeVertical" table:formula="of:=[.M1]+VALUE(&quot;00:10&quot;)" office:value-type="date" office:date-value="2024-08-18T01:50:00" calcext:value-type="date">
            <text:p>2024-08-18 01:50</text:p>
          </table:table-cell>
          <table:table-cell table:style-name="ISOlikeDateTimeVertical" table:formula="of:=[.N1]+VALUE(&quot;00:10&quot;)" office:value-type="date" office:date-value="2024-08-18T02:00:00" calcext:value-type="date">
            <text:p>2024-08-18 02:00</text:p>
          </table:table-cell>
          <table:table-cell table:style-name="ISOlikeDateTimeVertical" table:formula="of:=[.O1]+VALUE(&quot;00:10&quot;)" office:value-type="date" office:date-value="2024-08-18T02:10:00" calcext:value-type="date">
            <text:p>2024-08-18 02:10</text:p>
          </table:table-cell>
          <table:table-cell table:style-name="ISOlikeDateTimeVertical" table:formula="of:=[.P1]+VALUE(&quot;00:10&quot;)" office:value-type="date" office:date-value="2024-08-18T02:20:00" calcext:value-type="date">
            <text:p>2024-08-18 02:20</text:p>
          </table:table-cell>
          <table:table-cell table:style-name="ISOlikeDateTimeVertical" table:formula="of:=[.Q1]+VALUE(&quot;00:10&quot;)" office:value-type="date" office:date-value="2024-08-18T02:30:00" calcext:value-type="date">
            <text:p>2024-08-18 02:30</text:p>
          </table:table-cell>
          <table:table-cell table:style-name="ISOlikeDateTimeVertical" table:formula="of:=[.R1]+VALUE(&quot;00:10&quot;)" office:value-type="date" office:date-value="2024-08-18T02:40:00" calcext:value-type="date">
            <text:p>2024-08-18 02:40</text:p>
          </table:table-cell>
          <table:table-cell table:style-name="ISOlikeDateTimeVertical" table:formula="of:=[.S1]+VALUE(&quot;00:10&quot;)" office:value-type="date" office:date-value="2024-08-18T02:50:00" calcext:value-type="date">
            <text:p>2024-08-18 02:50</text:p>
          </table:table-cell>
          <table:table-cell table:style-name="ISOlikeDateTimeVertical" table:formula="of:=[.T1]+VALUE(&quot;00:10&quot;)" office:value-type="date" office:date-value="2024-08-18T03:00:00" calcext:value-type="date">
            <text:p>2024-08-18 03:00</text:p>
          </table:table-cell>
          <table:table-cell table:style-name="ISOlikeDateTimeVertical" table:formula="of:=[.U1]+VALUE(&quot;00:10&quot;)" office:value-type="date" office:date-value="2024-08-18T03:10:00" calcext:value-type="date">
            <text:p>2024-08-18 03:10</text:p>
          </table:table-cell>
          <table:table-cell table:style-name="ISOlikeDateTimeVertical" table:formula="of:=[.V1]+VALUE(&quot;00:10&quot;)" office:value-type="date" office:date-value="2024-08-18T03:20:00" calcext:value-type="date">
            <text:p>2024-08-18 03:20</text:p>
          </table:table-cell>
          <table:table-cell table:style-name="ISOlikeDateTimeVertical" table:formula="of:=[.W1]+VALUE(&quot;00:10&quot;)" office:value-type="date" office:date-value="2024-08-18T03:30:00" calcext:value-type="date">
            <text:p>2024-08-18 03:30</text:p>
          </table:table-cell>
          <table:table-cell table:style-name="ISOlikeDateTimeVertical" table:formula="of:=[.X1]+VALUE(&quot;00:10&quot;)" office:value-type="date" office:date-value="2024-08-18T03:40:00" calcext:value-type="date">
            <text:p>2024-08-18 03:40</text:p>
          </table:table-cell>
          <table:table-cell table:style-name="ISOlikeDateTimeVertical" table:formula="of:=[.Y1]+VALUE(&quot;00:10&quot;)" office:value-type="date" office:date-value="2024-08-18T03:50:00" calcext:value-type="date">
            <text:p>2024-08-18 03:50</text:p>
          </table:table-cell>
          <table:table-cell table:style-name="ISOlikeDateTimeVertical" table:formula="of:=[.Z1]+VALUE(&quot;00:10&quot;)" office:value-type="date" office:date-value="2024-08-18T04:00:00" calcext:value-type="date">
            <text:p>2024-08-18 04:00</text:p>
          </table:table-cell>
          <table:table-cell table:style-name="ISOlikeDateTimeVertical" table:formula="of:=[.AA1]+VALUE(&quot;00:10&quot;)" office:value-type="date" office:date-value="2024-08-18T04:10:00" calcext:value-type="date">
            <text:p>2024-08-18 04:10</text:p>
          </table:table-cell>
          <table:table-cell table:style-name="ISOlikeDateTimeVertical" table:formula="of:=[.AB1]+VALUE(&quot;00:10&quot;)" office:value-type="date" office:date-value="2024-08-18T04:20:00" calcext:value-type="date">
            <text:p>2024-08-18 04:20</text:p>
          </table:table-cell>
          <table:table-cell table:style-name="ISOlikeDateTimeVertical" table:formula="of:=[.AC1]+VALUE(&quot;00:10&quot;)" office:value-type="date" office:date-value="2024-08-18T04:30:00" calcext:value-type="date">
            <text:p>2024-08-18 04:30</text:p>
          </table:table-cell>
          <table:table-cell table:style-name="ISOlikeDateTimeVertical" table:formula="of:=[.AD1]+VALUE(&quot;00:10&quot;)" office:value-type="date" office:date-value="2024-08-18T04:40:00" calcext:value-type="date">
            <text:p>2024-08-18 04:40</text:p>
          </table:table-cell>
          <table:table-cell table:style-name="ISOlikeDateTimeVertical" table:formula="of:=[.AE1]+VALUE(&quot;00:10&quot;)" office:value-type="date" office:date-value="2024-08-18T04:50:00" calcext:value-type="date">
            <text:p>2024-08-18 04:50</text:p>
          </table:table-cell>
          <table:table-cell table:style-name="ISOlikeDateTimeVertical" table:formula="of:=[.AF1]+VALUE(&quot;00:10&quot;)" office:value-type="date" office:date-value="2024-08-18T05:00:00" calcext:value-type="date">
            <text:p>2024-08-18 05:00</text:p>
          </table:table-cell>
          <table:table-cell table:style-name="ISOlikeDateTimeVertical" table:formula="of:=[.AG1]+VALUE(&quot;00:10&quot;)" office:value-type="date" office:date-value="2024-08-18T05:10:00" calcext:value-type="date">
            <text:p>2024-08-18 05:10</text:p>
          </table:table-cell>
          <table:table-cell table:style-name="ISOlikeDateTimeVertical" table:formula="of:=[.AH1]+VALUE(&quot;00:10&quot;)" office:value-type="date" office:date-value="2024-08-18T05:20:00" calcext:value-type="date">
            <text:p>2024-08-18 05:20</text:p>
          </table:table-cell>
          <table:table-cell table:style-name="ISOlikeDateTimeVertical" table:formula="of:=[.AI1]+VALUE(&quot;00:10&quot;)" office:value-type="date" office:date-value="2024-08-18T05:30:00" calcext:value-type="date">
            <text:p>2024-08-18 05:30</text:p>
          </table:table-cell>
          <table:table-cell table:style-name="ISOlikeDateTimeVertical" table:formula="of:=[.AJ1]+VALUE(&quot;00:10&quot;)" office:value-type="date" office:date-value="2024-08-18T05:40:00" calcext:value-type="date">
            <text:p>2024-08-18 05:40</text:p>
          </table:table-cell>
          <table:table-cell table:style-name="ISOlikeDateTimeVertical" table:formula="of:=[.AK1]+VALUE(&quot;00:10&quot;)" office:value-type="date" office:date-value="2024-08-18T05:50:00" calcext:value-type="date">
            <text:p>2024-08-18 05:50</text:p>
          </table:table-cell>
          <table:table-cell table:style-name="ISOlikeDateTimeVertical" table:formula="of:=[.AL1]+VALUE(&quot;00:10&quot;)" office:value-type="date" office:date-value="2024-08-18T06:00:00" calcext:value-type="date">
            <text:p>2024-08-18 06:00</text:p>
          </table:table-cell>
          <table:table-cell table:style-name="ISOlikeDateTimeVertical" table:formula="of:=[.AM1]+VALUE(&quot;00:10&quot;)" office:value-type="date" office:date-value="2024-08-18T06:10:00" calcext:value-type="date">
            <text:p>2024-08-18 06:10</text:p>
          </table:table-cell>
          <table:table-cell table:style-name="ISOlikeDateTimeVertical" table:formula="of:=[.AN1]+VALUE(&quot;00:10&quot;)" office:value-type="date" office:date-value="2024-08-18T06:20:00" calcext:value-type="date">
            <text:p>2024-08-18 06:20</text:p>
          </table:table-cell>
          <table:table-cell table:style-name="ISOlikeDateTimeVertical" table:formula="of:=[.AO1]+VALUE(&quot;00:10&quot;)" office:value-type="date" office:date-value="2024-08-18T06:30:00" calcext:value-type="date">
            <text:p>2024-08-18 06:30</text:p>
          </table:table-cell>
          <table:table-cell table:style-name="ISOlikeDateTimeVertical" table:formula="of:=[.AP1]+VALUE(&quot;00:10&quot;)" office:value-type="date" office:date-value="2024-08-18T06:40:00" calcext:value-type="date">
            <text:p>2024-08-18 06:40</text:p>
          </table:table-cell>
          <table:table-cell table:style-name="ISOlikeDateTimeVertical" table:formula="of:=[.AQ1]+VALUE(&quot;00:10&quot;)" office:value-type="date" office:date-value="2024-08-18T06:50:00" calcext:value-type="date">
            <text:p>2024-08-18 06:50</text:p>
          </table:table-cell>
          <table:table-cell table:style-name="ISOlikeDateTimeVertical" table:formula="of:=[.AR1]+VALUE(&quot;00:10&quot;)" office:value-type="date" office:date-value="2024-08-18T07:00:00" calcext:value-type="date">
            <text:p>2024-08-18 07:00</text:p>
          </table:table-cell>
          <table:table-cell table:style-name="ISOlikeDateTimeVertical" table:formula="of:=[.AS1]+VALUE(&quot;00:10&quot;)" office:value-type="date" office:date-value="2024-08-18T07:10:00" calcext:value-type="date">
            <text:p>2024-08-18 07:10</text:p>
          </table:table-cell>
          <table:table-cell table:style-name="ISOlikeDateTimeVertical" table:formula="of:=[.AT1]+VALUE(&quot;00:10&quot;)" office:value-type="date" office:date-value="2024-08-18T07:20:00" calcext:value-type="date">
            <text:p>2024-08-18 07:20</text:p>
          </table:table-cell>
          <table:table-cell table:style-name="ISOlikeDateTimeVertical" table:formula="of:=[.AU1]+VALUE(&quot;00:10&quot;)" office:value-type="date" office:date-value="2024-08-18T07:30:00" calcext:value-type="date">
            <text:p>2024-08-18 07:30</text:p>
          </table:table-cell>
          <table:table-cell table:style-name="ISOlikeDateTimeVertical" table:formula="of:=[.AV1]+VALUE(&quot;00:10&quot;)" office:value-type="date" office:date-value="2024-08-18T07:40:00" calcext:value-type="date">
            <text:p>2024-08-18 07:40</text:p>
          </table:table-cell>
          <table:table-cell table:style-name="ISOlikeDateTimeVertical" table:formula="of:=[.AW1]+VALUE(&quot;00:10&quot;)" office:value-type="date" office:date-value="2024-08-18T07:50:00" calcext:value-type="date">
            <text:p>2024-08-18 07:50</text:p>
          </table:table-cell>
          <table:table-cell table:style-name="ISOlikeDateTimeVertical" table:formula="of:=[.AX1]+VALUE(&quot;00:10&quot;)" office:value-type="date" office:date-value="2024-08-18T08:00:00" calcext:value-type="date">
            <text:p>2024-08-18 08:00</text:p>
          </table:table-cell>
          <table:table-cell table:style-name="ISOlikeDateTimeVertical" table:formula="of:=[.AY1]+VALUE(&quot;00:10&quot;)" office:value-type="date" office:date-value="2024-08-18T08:10:00" calcext:value-type="date">
            <text:p>2024-08-18 08:10</text:p>
          </table:table-cell>
          <table:table-cell table:style-name="ISOlikeDateTimeVertical" table:formula="of:=[.AZ1]+VALUE(&quot;00:10&quot;)" office:value-type="date" office:date-value="2024-08-18T08:20:00" calcext:value-type="date">
            <text:p>2024-08-18 08:20</text:p>
          </table:table-cell>
          <table:table-cell table:style-name="ISOlikeDateTimeVertical" table:formula="of:=[.BA1]+VALUE(&quot;00:10&quot;)" office:value-type="date" office:date-value="2024-08-18T08:30:00" calcext:value-type="date">
            <text:p>2024-08-18 08:30</text:p>
          </table:table-cell>
          <table:table-cell table:style-name="ISOlikeDateTimeVertical" table:formula="of:=[.BB1]+VALUE(&quot;00:10&quot;)" office:value-type="date" office:date-value="2024-08-18T08:40:00" calcext:value-type="date">
            <text:p>2024-08-18 08:40</text:p>
          </table:table-cell>
          <table:table-cell table:style-name="ISOlikeDateTimeVertical" table:formula="of:=[.BC1]+VALUE(&quot;00:10&quot;)" office:value-type="date" office:date-value="2024-08-18T08:50:00" calcext:value-type="date">
            <text:p>2024-08-18 08:50</text:p>
          </table:table-cell>
          <table:table-cell table:style-name="ISOlikeDateTimeVertical" table:formula="of:=[.BD1]+VALUE(&quot;00:10&quot;)" office:value-type="date" office:date-value="2024-08-18T09:00:00" calcext:value-type="date">
            <text:p>2024-08-18 09:00</text:p>
          </table:table-cell>
          <table:table-cell table:style-name="ISOlikeDateTimeVertical" table:formula="of:=[.BE1]+VALUE(&quot;00:10&quot;)" office:value-type="date" office:date-value="2024-08-18T09:10:00" calcext:value-type="date">
            <text:p>2024-08-18 09:10</text:p>
          </table:table-cell>
          <table:table-cell table:style-name="ISOlikeDateTimeVertical" table:formula="of:=[.BF1]+VALUE(&quot;00:10&quot;)" office:value-type="date" office:date-value="2024-08-18T09:20:00" calcext:value-type="date">
            <text:p>2024-08-18 09:20</text:p>
          </table:table-cell>
          <table:table-cell table:style-name="ISOlikeDateTimeVertical" table:formula="of:=[.BG1]+VALUE(&quot;00:10&quot;)" office:value-type="date" office:date-value="2024-08-18T09:30:00" calcext:value-type="date">
            <text:p>2024-08-18 09:30</text:p>
          </table:table-cell>
          <table:table-cell table:style-name="ISOlikeDateTimeVertical" table:formula="of:=[.BH1]+VALUE(&quot;00:10&quot;)" office:value-type="date" office:date-value="2024-08-18T09:40:00" calcext:value-type="date">
            <text:p>2024-08-18 09:40</text:p>
          </table:table-cell>
          <table:table-cell table:style-name="ISOlikeDateTimeVertical" table:formula="of:=[.BI1]+VALUE(&quot;00:10&quot;)" office:value-type="date" office:date-value="2024-08-18T09:50:00" calcext:value-type="date">
            <text:p>2024-08-18 09:50</text:p>
          </table:table-cell>
          <table:table-cell table:style-name="ISOlikeDateTimeVertical" table:formula="of:=[.BJ1]+VALUE(&quot;00:10&quot;)" office:value-type="date" office:date-value="2024-08-18T10:00:00" calcext:value-type="date">
            <text:p>2024-08-18 10:00</text:p>
          </table:table-cell>
          <table:table-cell table:style-name="ISOlikeDateTimeVertical" table:formula="of:=[.BK1]+VALUE(&quot;00:10&quot;)" office:value-type="date" office:date-value="2024-08-18T10:10:00" calcext:value-type="date">
            <text:p>2024-08-18 10:10</text:p>
          </table:table-cell>
          <table:table-cell table:style-name="ISOlikeDateTimeVertical" table:formula="of:=[.BL1]+VALUE(&quot;00:10&quot;)" office:value-type="date" office:date-value="2024-08-18T10:20:00" calcext:value-type="date">
            <text:p>2024-08-18 10:20</text:p>
          </table:table-cell>
          <table:table-cell table:style-name="ISOlikeDateTimeVertical" table:formula="of:=[.BM1]+VALUE(&quot;00:10&quot;)" office:value-type="date" office:date-value="2024-08-18T10:30:00" calcext:value-type="date">
            <text:p>2024-08-18 10:30</text:p>
          </table:table-cell>
          <table:table-cell table:style-name="ISOlikeDateTimeVertical" table:formula="of:=[.BN1]+VALUE(&quot;00:10&quot;)" office:value-type="date" office:date-value="2024-08-18T10:40:00" calcext:value-type="date">
            <text:p>2024-08-18 10:40</text:p>
          </table:table-cell>
          <table:table-cell table:style-name="ISOlikeDateTimeVertical" table:formula="of:=[.BO1]+VALUE(&quot;00:10&quot;)" office:value-type="date" office:date-value="2024-08-18T10:50:00" calcext:value-type="date">
            <text:p>2024-08-18 10:50</text:p>
          </table:table-cell>
          <table:table-cell table:style-name="ISOlikeDateTimeVertical" table:formula="of:=[.BP1]+VALUE(&quot;00:10&quot;)" office:value-type="date" office:date-value="2024-08-18T11:00:00" calcext:value-type="date">
            <text:p>2024-08-18 11:00</text:p>
          </table:table-cell>
          <table:table-cell table:style-name="ISOlikeDateTimeVertical" table:formula="of:=[.BQ1]+VALUE(&quot;00:10&quot;)" office:value-type="date" office:date-value="2024-08-18T11:10:00" calcext:value-type="date">
            <text:p>2024-08-18 11:10</text:p>
          </table:table-cell>
          <table:table-cell table:style-name="ISOlikeDateTimeVertical" table:formula="of:=[.BR1]+VALUE(&quot;00:10&quot;)" office:value-type="date" office:date-value="2024-08-18T11:20:00" calcext:value-type="date">
            <text:p>2024-08-18 11:20</text:p>
          </table:table-cell>
          <table:table-cell table:style-name="ISOlikeDateTimeVertical" table:formula="of:=[.BS1]+VALUE(&quot;00:10&quot;)" office:value-type="date" office:date-value="2024-08-18T11:30:00" calcext:value-type="date">
            <text:p>2024-08-18 11:30</text:p>
          </table:table-cell>
          <table:table-cell table:style-name="ISOlikeDateTimeVertical" table:formula="of:=[.BT1]+VALUE(&quot;00:10&quot;)" office:value-type="date" office:date-value="2024-08-18T11:40:00" calcext:value-type="date">
            <text:p>2024-08-18 11:40</text:p>
          </table:table-cell>
          <table:table-cell table:style-name="ISOlikeDateTimeVertical" table:formula="of:=[.BU1]+VALUE(&quot;00:10&quot;)" office:value-type="date" office:date-value="2024-08-18T11:50:00" calcext:value-type="date">
            <text:p>2024-08-18 11:50</text:p>
          </table:table-cell>
          <table:table-cell table:style-name="ISOlikeDateTimeVertical" table:formula="of:=[.BV1]+VALUE(&quot;00:10&quot;)" office:value-type="date" office:date-value="2024-08-18T12:00:00" calcext:value-type="date">
            <text:p>2024-08-18 12:00</text:p>
          </table:table-cell>
          <table:table-cell table:style-name="ISOlikeDateTimeVertical" table:formula="of:=[.BW1]+VALUE(&quot;00:10&quot;)" office:value-type="date" office:date-value="2024-08-18T12:10:00" calcext:value-type="date">
            <text:p>2024-08-18 12:10</text:p>
          </table:table-cell>
          <table:table-cell table:style-name="ISOlikeDateTimeVertical" table:formula="of:=[.BX1]+VALUE(&quot;00:10&quot;)" office:value-type="date" office:date-value="2024-08-18T12:20:00" calcext:value-type="date">
            <text:p>2024-08-18 12:20</text:p>
          </table:table-cell>
          <table:table-cell table:style-name="ISOlikeDateTimeVertical" table:formula="of:=[.BY1]+VALUE(&quot;00:10&quot;)" office:value-type="date" office:date-value="2024-08-18T12:30:00" calcext:value-type="date">
            <text:p>2024-08-18 12:30</text:p>
          </table:table-cell>
          <table:table-cell table:style-name="ISOlikeDateTimeVertical" table:formula="of:=[.BZ1]+VALUE(&quot;00:10&quot;)" office:value-type="date" office:date-value="2024-08-18T12:40:00" calcext:value-type="date">
            <text:p>2024-08-18 12:40</text:p>
          </table:table-cell>
          <table:table-cell table:style-name="ISOlikeDateTimeVertical" table:formula="of:=[.CA1]+VALUE(&quot;00:10&quot;)" office:value-type="date" office:date-value="2024-08-18T12:50:00" calcext:value-type="date">
            <text:p>2024-08-18 12:50</text:p>
          </table:table-cell>
          <table:table-cell table:style-name="ISOlikeDateTimeVertical" table:formula="of:=[.CB1]+VALUE(&quot;00:10&quot;)" office:value-type="date" office:date-value="2024-08-18T13:00:00" calcext:value-type="date">
            <text:p>2024-08-18 13:00</text:p>
          </table:table-cell>
          <table:table-cell table:style-name="ISOlikeDateTimeVertical" table:formula="of:=[.CC1]+VALUE(&quot;00:10&quot;)" office:value-type="date" office:date-value="2024-08-18T13:10:00" calcext:value-type="date">
            <text:p>2024-08-18 13:10</text:p>
          </table:table-cell>
          <table:table-cell table:style-name="ISOlikeDateTimeVertical" table:formula="of:=[.CD1]+VALUE(&quot;00:10&quot;)" office:value-type="date" office:date-value="2024-08-18T13:20:00" calcext:value-type="date">
            <text:p>2024-08-18 13:20</text:p>
          </table:table-cell>
          <table:table-cell table:style-name="ISOlikeDateTimeVertical" table:formula="of:=[.CE1]+VALUE(&quot;00:10&quot;)" office:value-type="date" office:date-value="2024-08-18T13:30:00" calcext:value-type="date">
            <text:p>2024-08-18 13:30</text:p>
          </table:table-cell>
          <table:table-cell table:style-name="ISOlikeDateTimeVertical" table:formula="of:=[.CF1]+VALUE(&quot;00:10&quot;)" office:value-type="date" office:date-value="2024-08-18T13:40:00" calcext:value-type="date">
            <text:p>2024-08-18 13:40</text:p>
          </table:table-cell>
          <table:table-cell table:style-name="ISOlikeDateTimeVertical" table:formula="of:=[.CG1]+VALUE(&quot;00:10&quot;)" office:value-type="date" office:date-value="2024-08-18T13:50:00" calcext:value-type="date">
            <text:p>2024-08-18 13:50</text:p>
          </table:table-cell>
          <table:table-cell table:style-name="ISOlikeDateTimeVertical" table:formula="of:=[.CH1]+VALUE(&quot;00:10&quot;)" office:value-type="date" office:date-value="2024-08-18T14:00:00" calcext:value-type="date">
            <text:p>2024-08-18 14:00</text:p>
          </table:table-cell>
          <table:table-cell table:style-name="ISOlikeDateTimeVertical" table:formula="of:=[.CI1]+VALUE(&quot;00:10&quot;)" office:value-type="date" office:date-value="2024-08-18T14:10:00" calcext:value-type="date">
            <text:p>2024-08-18 14:10</text:p>
          </table:table-cell>
          <table:table-cell table:style-name="ISOlikeDateTimeVertical" table:formula="of:=[.CJ1]+VALUE(&quot;00:10&quot;)" office:value-type="date" office:date-value="2024-08-18T14:20:00" calcext:value-type="date">
            <text:p>2024-08-18 14:20</text:p>
          </table:table-cell>
          <table:table-cell table:style-name="ISOlikeDateTimeVertical" table:formula="of:=[.CK1]+VALUE(&quot;00:10&quot;)" office:value-type="date" office:date-value="2024-08-18T14:30:00" calcext:value-type="date">
            <text:p>2024-08-18 14:30</text:p>
          </table:table-cell>
          <table:table-cell table:style-name="ISOlikeDateTimeVertical" table:formula="of:=[.CL1]+VALUE(&quot;00:10&quot;)" office:value-type="date" office:date-value="2024-08-18T14:40:00" calcext:value-type="date">
            <text:p>2024-08-18 14:40</text:p>
          </table:table-cell>
          <table:table-cell table:style-name="ISOlikeDateTimeVertical" table:formula="of:=[.CM1]+VALUE(&quot;00:10&quot;)" office:value-type="date" office:date-value="2024-08-18T14:50:00" calcext:value-type="date">
            <text:p>2024-08-18 14:50</text:p>
          </table:table-cell>
          <table:table-cell table:style-name="ISOlikeDateTimeVertical" table:formula="of:=[.CN1]+VALUE(&quot;00:10&quot;)" office:value-type="date" office:date-value="2024-08-18T15:00:00" calcext:value-type="date">
            <text:p>2024-08-18 15:00</text:p>
          </table:table-cell>
          <table:table-cell table:style-name="ISOlikeDateTimeVertical" table:formula="of:=[.CO1]+VALUE(&quot;00:10&quot;)" office:value-type="date" office:date-value="2024-08-18T15:10:00" calcext:value-type="date">
            <text:p>2024-08-18 15:10</text:p>
          </table:table-cell>
          <table:table-cell table:style-name="ISOlikeDateTimeVertical" table:formula="of:=[.CP1]+VALUE(&quot;00:10&quot;)" office:value-type="date" office:date-value="2024-08-18T15:20:00" calcext:value-type="date">
            <text:p>2024-08-18 15:20</text:p>
          </table:table-cell>
          <table:table-cell table:style-name="ISOlikeDateTimeVertical" table:formula="of:=[.CQ1]+VALUE(&quot;00:10&quot;)" office:value-type="date" office:date-value="2024-08-18T15:30:00" calcext:value-type="date">
            <text:p>2024-08-18 15:30</text:p>
          </table:table-cell>
          <table:table-cell table:style-name="ISOlikeDateTimeVertical" table:formula="of:=[.CR1]+VALUE(&quot;00:10&quot;)" office:value-type="date" office:date-value="2024-08-18T15:40:00" calcext:value-type="date">
            <text:p>2024-08-18 15:40</text:p>
          </table:table-cell>
          <table:table-cell table:style-name="ISOlikeDateTimeVertical" table:formula="of:=[.CS1]+VALUE(&quot;00:10&quot;)" office:value-type="date" office:date-value="2024-08-18T15:50:00" calcext:value-type="date">
            <text:p>2024-08-18 15:50</text:p>
          </table:table-cell>
          <table:table-cell table:style-name="ISOlikeDateTimeVertical" table:formula="of:=[.CT1]+VALUE(&quot;00:10&quot;)" office:value-type="date" office:date-value="2024-08-18T16:00:00" calcext:value-type="date">
            <text:p>2024-08-18 16:00</text:p>
          </table:table-cell>
          <table:table-cell table:style-name="ISOlikeDateTimeVertical" table:formula="of:=[.CU1]+VALUE(&quot;00:10&quot;)" office:value-type="date" office:date-value="2024-08-18T16:10:00" calcext:value-type="date">
            <text:p>2024-08-18 16:10</text:p>
          </table:table-cell>
          <table:table-cell table:style-name="ISOlikeDateTimeVertical" table:formula="of:=[.CV1]+VALUE(&quot;00:10&quot;)" office:value-type="date" office:date-value="2024-08-18T16:20:00" calcext:value-type="date">
            <text:p>2024-08-18 16:20</text:p>
          </table:table-cell>
          <table:table-cell table:style-name="ISOlikeDateTimeVertical" table:formula="of:=[.CW1]+VALUE(&quot;00:10&quot;)" office:value-type="date" office:date-value="2024-08-18T16:30:00" calcext:value-type="date">
            <text:p>2024-08-18 16:30</text:p>
          </table:table-cell>
          <table:table-cell table:style-name="ISOlikeDateTimeVertical" table:formula="of:=[.CX1]+VALUE(&quot;00:10&quot;)" office:value-type="date" office:date-value="2024-08-18T16:40:00" calcext:value-type="date">
            <text:p>2024-08-18 16:40</text:p>
          </table:table-cell>
          <table:table-cell table:style-name="ISOlikeDateTimeVertical" table:formula="of:=[.CY1]+VALUE(&quot;00:10&quot;)" office:value-type="date" office:date-value="2024-08-18T16:50:00" calcext:value-type="date">
            <text:p>2024-08-18 16:50</text:p>
          </table:table-cell>
          <table:table-cell table:style-name="ISOlikeDateTimeVertical" table:formula="of:=[.CZ1]+VALUE(&quot;00:10&quot;)" office:value-type="date" office:date-value="2024-08-18T17:00:00" calcext:value-type="date">
            <text:p>2024-08-18 17:00</text:p>
          </table:table-cell>
          <table:table-cell table:style-name="ISOlikeDateTimeVertical" table:formula="of:=[.DA1]+VALUE(&quot;00:10&quot;)" office:value-type="date" office:date-value="2024-08-18T17:10:00" calcext:value-type="date">
            <text:p>2024-08-18 17:10</text:p>
          </table:table-cell>
          <table:table-cell table:style-name="ISOlikeDateTimeVertical" table:formula="of:=[.DB1]+VALUE(&quot;00:10&quot;)" office:value-type="date" office:date-value="2024-08-18T17:20:00" calcext:value-type="date">
            <text:p>2024-08-18 17:20</text:p>
          </table:table-cell>
          <table:table-cell table:style-name="ISOlikeDateTimeVertical" table:formula="of:=[.DC1]+VALUE(&quot;00:10&quot;)" office:value-type="date" office:date-value="2024-08-18T17:30:00" calcext:value-type="date">
            <text:p>2024-08-18 17:30</text:p>
          </table:table-cell>
          <table:table-cell table:style-name="ISOlikeDateTimeVertical" table:formula="of:=[.DD1]+VALUE(&quot;00:10&quot;)" office:value-type="date" office:date-value="2024-08-18T17:40:00" calcext:value-type="date">
            <text:p>2024-08-18 17:40</text:p>
          </table:table-cell>
          <table:table-cell table:style-name="ISOlikeDateTimeVertical" table:formula="of:=[.DE1]+VALUE(&quot;00:10&quot;)" office:value-type="date" office:date-value="2024-08-18T17:50:00" calcext:value-type="date">
            <text:p>2024-08-18 17:50</text:p>
          </table:table-cell>
          <table:table-cell table:style-name="ISOlikeDateTimeVertical" table:formula="of:=[.DF1]+VALUE(&quot;00:10&quot;)" office:value-type="date" office:date-value="2024-08-18T18:00:00" calcext:value-type="date">
            <text:p>2024-08-18 18:00</text:p>
          </table:table-cell>
          <table:table-cell table:style-name="ISOlikeDateTimeVertical" table:formula="of:=[.DG1]+VALUE(&quot;00:10&quot;)" office:value-type="date" office:date-value="2024-08-18T18:10:00" calcext:value-type="date">
            <text:p>2024-08-18 18:10</text:p>
          </table:table-cell>
          <table:table-cell table:style-name="ISOlikeDateTimeVertical" table:formula="of:=[.DH1]+VALUE(&quot;00:10&quot;)" office:value-type="date" office:date-value="2024-08-18T18:20:00" calcext:value-type="date">
            <text:p>2024-08-18 18:20</text:p>
          </table:table-cell>
          <table:table-cell table:style-name="ISOlikeDateTimeVertical" table:formula="of:=[.DI1]+VALUE(&quot;00:10&quot;)" office:value-type="date" office:date-value="2024-08-18T18:30:00" calcext:value-type="date">
            <text:p>2024-08-18 18:30</text:p>
          </table:table-cell>
          <table:table-cell table:style-name="ISOlikeDateTimeVertical" table:formula="of:=[.DJ1]+VALUE(&quot;00:10&quot;)" office:value-type="date" office:date-value="2024-08-18T18:40:00" calcext:value-type="date">
            <text:p>2024-08-18 18:40</text:p>
          </table:table-cell>
          <table:table-cell table:style-name="ISOlikeDateTimeVertical" table:formula="of:=[.DK1]+VALUE(&quot;00:10&quot;)" office:value-type="date" office:date-value="2024-08-18T18:50:00" calcext:value-type="date">
            <text:p>2024-08-18 18:50</text:p>
          </table:table-cell>
          <table:table-cell table:style-name="ISOlikeDateTimeVertical" table:formula="of:=[.DL1]+VALUE(&quot;00:10&quot;)" office:value-type="date" office:date-value="2024-08-18T19:00:00" calcext:value-type="date">
            <text:p>2024-08-18 19:00</text:p>
          </table:table-cell>
          <table:table-cell table:style-name="ISOlikeDateTimeVertical" table:formula="of:=[.DM1]+VALUE(&quot;00:10&quot;)" office:value-type="date" office:date-value="2024-08-18T19:10:00" calcext:value-type="date">
            <text:p>2024-08-18 19:10</text:p>
          </table:table-cell>
          <table:table-cell table:style-name="ISOlikeDateTimeVertical" table:formula="of:=[.DN1]+VALUE(&quot;00:10&quot;)" office:value-type="date" office:date-value="2024-08-18T19:20:00" calcext:value-type="date">
            <text:p>2024-08-18 19:20</text:p>
          </table:table-cell>
          <table:table-cell table:style-name="ISOlikeDateTimeVertical" table:formula="of:=[.DO1]+VALUE(&quot;00:10&quot;)" office:value-type="date" office:date-value="2024-08-18T19:30:00" calcext:value-type="date">
            <text:p>2024-08-18 19:30</text:p>
          </table:table-cell>
          <table:table-cell table:style-name="ISOlikeDateTimeVertical" table:formula="of:=[.DP1]+VALUE(&quot;00:10&quot;)" office:value-type="date" office:date-value="2024-08-18T19:40:00" calcext:value-type="date">
            <text:p>2024-08-18 19:40</text:p>
          </table:table-cell>
          <table:table-cell table:style-name="ISOlikeDateTimeVertical" table:formula="of:=[.DQ1]+VALUE(&quot;00:10&quot;)" office:value-type="date" office:date-value="2024-08-18T19:50:00" calcext:value-type="date">
            <text:p>2024-08-18 19:50</text:p>
          </table:table-cell>
          <table:table-cell table:style-name="ISOlikeDateTimeVertical" table:formula="of:=[.DR1]+VALUE(&quot;00:10&quot;)" office:value-type="date" office:date-value="2024-08-18T20:00:00" calcext:value-type="date">
            <text:p>2024-08-18 20:00</text:p>
          </table:table-cell>
          <table:table-cell table:style-name="ISOlikeDateTimeVertical" table:formula="of:=[.DS1]+VALUE(&quot;00:10&quot;)" office:value-type="date" office:date-value="2024-08-18T20:10:00" calcext:value-type="date">
            <text:p>2024-08-18 20:10</text:p>
          </table:table-cell>
          <table:table-cell table:style-name="ISOlikeDateTimeVertical" table:formula="of:=[.DT1]+VALUE(&quot;00:10&quot;)" office:value-type="date" office:date-value="2024-08-18T20:20:00" calcext:value-type="date">
            <text:p>2024-08-18 20:20</text:p>
          </table:table-cell>
          <table:table-cell table:style-name="ISOlikeDateTimeVertical" table:formula="of:=[.DU1]+VALUE(&quot;00:10&quot;)" office:value-type="date" office:date-value="2024-08-18T20:30:00" calcext:value-type="date">
            <text:p>2024-08-18 20:30</text:p>
          </table:table-cell>
          <table:table-cell table:style-name="ISOlikeDateTimeVertical" table:formula="of:=[.DV1]+VALUE(&quot;00:10&quot;)" office:value-type="date" office:date-value="2024-08-18T20:40:00" calcext:value-type="date">
            <text:p>2024-08-18 20:40</text:p>
          </table:table-cell>
          <table:table-cell table:style-name="ISOlikeDateTimeVertical" table:formula="of:=[.DW1]+VALUE(&quot;00:10&quot;)" office:value-type="date" office:date-value="2024-08-18T20:50:00" calcext:value-type="date">
            <text:p>2024-08-18 20:50</text:p>
          </table:table-cell>
          <table:table-cell table:style-name="ISOlikeDateTimeVertical" table:formula="of:=[.DX1]+VALUE(&quot;00:10&quot;)" office:value-type="date" office:date-value="2024-08-18T21:00:00" calcext:value-type="date">
            <text:p>2024-08-18 21:00</text:p>
          </table:table-cell>
          <table:table-cell table:style-name="ISOlikeDateTimeVertical" table:formula="of:=[.DY1]+VALUE(&quot;00:10&quot;)" office:value-type="date" office:date-value="2024-08-18T21:10:00" calcext:value-type="date">
            <text:p>2024-08-18 21:10</text:p>
          </table:table-cell>
          <table:table-cell table:style-name="ISOlikeDateTimeVertical" table:formula="of:=[.DZ1]+VALUE(&quot;00:10&quot;)" office:value-type="date" office:date-value="2024-08-18T21:20:00" calcext:value-type="date">
            <text:p>2024-08-18 21:20</text:p>
          </table:table-cell>
          <table:table-cell table:style-name="ISOlikeDateTimeVertical" table:formula="of:=[.EA1]+VALUE(&quot;00:10&quot;)" office:value-type="date" office:date-value="2024-08-18T21:30:00" calcext:value-type="date">
            <text:p>2024-08-18 21:30</text:p>
          </table:table-cell>
          <table:table-cell table:style-name="ISOlikeDateTimeVertical" table:formula="of:=[.EB1]+VALUE(&quot;00:10&quot;)" office:value-type="date" office:date-value="2024-08-18T21:40:00" calcext:value-type="date">
            <text:p>2024-08-18 21:40</text:p>
          </table:table-cell>
          <table:table-cell table:style-name="ISOlikeDateTimeVertical" table:formula="of:=[.EC1]+VALUE(&quot;00:10&quot;)" office:value-type="date" office:date-value="2024-08-18T21:50:00" calcext:value-type="date">
            <text:p>2024-08-18 21:50</text:p>
          </table:table-cell>
          <table:table-cell table:style-name="ISOlikeDateTimeVertical" table:formula="of:=[.ED1]+VALUE(&quot;00:10&quot;)" office:value-type="date" office:date-value="2024-08-18T22:00:00" calcext:value-type="date">
            <text:p>2024-08-18 22:00</text:p>
          </table:table-cell>
          <table:table-cell table:style-name="ISOlikeDateTimeVertical" table:formula="of:=[.EE1]+VALUE(&quot;00:10&quot;)" office:value-type="date" office:date-value="2024-08-18T22:10:00" calcext:value-type="date">
            <text:p>2024-08-18 22:10</text:p>
          </table:table-cell>
          <table:table-cell table:style-name="ISOlikeDateTimeVertical" table:formula="of:=[.EF1]+VALUE(&quot;00:10&quot;)" office:value-type="date" office:date-value="2024-08-18T22:20:00" calcext:value-type="date">
            <text:p>2024-08-18 22:20</text:p>
          </table:table-cell>
          <table:table-cell table:style-name="ISOlikeDateTimeVertical" table:formula="of:=[.EG1]+VALUE(&quot;00:10&quot;)" office:value-type="date" office:date-value="2024-08-18T22:30:00" calcext:value-type="date">
            <text:p>2024-08-18 22:30</text:p>
          </table:table-cell>
          <table:table-cell table:style-name="ISOlikeDateTimeVertical" table:formula="of:=[.EH1]+VALUE(&quot;00:10&quot;)" office:value-type="date" office:date-value="2024-08-18T22:40:00" calcext:value-type="date">
            <text:p>2024-08-18 22:40</text:p>
          </table:table-cell>
          <table:table-cell table:style-name="ISOlikeDateTimeVertical" table:formula="of:=[.EI1]+VALUE(&quot;00:10&quot;)" office:value-type="date" office:date-value="2024-08-18T22:50:00" calcext:value-type="date">
            <text:p>2024-08-18 22:50</text:p>
          </table:table-cell>
          <table:table-cell table:style-name="ISOlikeDateTimeVertical" table:formula="of:=[.EJ1]+VALUE(&quot;00:10&quot;)" office:value-type="date" office:date-value="2024-08-18T23:00:00" calcext:value-type="date">
            <text:p>2024-08-18 23:00</text:p>
          </table:table-cell>
          <table:table-cell table:style-name="ISOlikeDateTimeVertical" table:formula="of:=[.EK1]+VALUE(&quot;00:10&quot;)" office:value-type="date" office:date-value="2024-08-18T23:10:00" calcext:value-type="date">
            <text:p>2024-08-18 23:10</text:p>
          </table:table-cell>
          <table:table-cell table:style-name="ISOlikeDateTimeVertical" table:formula="of:=[.EL1]+VALUE(&quot;00:10&quot;)" office:value-type="date" office:date-value="2024-08-18T23:20:00" calcext:value-type="date">
            <text:p>2024-08-18 23:20</text:p>
          </table:table-cell>
          <table:table-cell table:style-name="ISOlikeDateTimeVertical" table:formula="of:=[.EM1]+VALUE(&quot;00:10&quot;)" office:value-type="date" office:date-value="2024-08-18T23:30:00" calcext:value-type="date">
            <text:p>2024-08-18 23:30</text:p>
          </table:table-cell>
          <table:table-cell table:style-name="ISOlikeDateTimeVertical" table:formula="of:=[.EN1]+VALUE(&quot;00:10&quot;)" office:value-type="date" office:date-value="2024-08-18T23:40:00" calcext:value-type="date">
            <text:p>2024-08-18 23:40</text:p>
          </table:table-cell>
          <table:table-cell table:style-name="ISOlikeDateTimeVertical" table:formula="of:=[.EO1]+VALUE(&quot;00:10&quot;)" office:value-type="date" office:date-value="2024-08-18T23:50:00" calcext:value-type="date">
            <text:p>2024-08-18 23:50</text:p>
          </table:table-cell>
          <table:table-cell table:style-name="ISOlikeDateTimeVertical" table:formula="of:=[.EP1]+VALUE(&quot;00:10&quot;)" office:value-type="date" office:date-value="2024-08-19" calcext:value-type="date">
            <text:p>2024-08-19 00:00</text:p>
          </table:table-cell>
          <table:table-cell table:style-name="ISOlikeDateTimeVertical" table:formula="of:=[.EQ1]+VALUE(&quot;00:10&quot;)" office:value-type="date" office:date-value="2024-08-19T00:10:00" calcext:value-type="date">
            <text:p>2024-08-19 00:10</text:p>
          </table:table-cell>
          <table:table-cell table:style-name="ISOlikeDateTimeVertical" table:formula="of:=[.ER1]+VALUE(&quot;00:10&quot;)" office:value-type="date" office:date-value="2024-08-19T00:20:00" calcext:value-type="date">
            <text:p>2024-08-19 00:20</text:p>
          </table:table-cell>
          <table:table-cell table:style-name="ISOlikeDateTimeVertical" table:formula="of:=[.ES1]+VALUE(&quot;00:10&quot;)" office:value-type="date" office:date-value="2024-08-19T00:30:00" calcext:value-type="date">
            <text:p>2024-08-19 00:30</text:p>
          </table:table-cell>
          <table:table-cell table:style-name="ISOlikeDateTimeVertical" table:formula="of:=[.ET1]+VALUE(&quot;00:10&quot;)" office:value-type="date" office:date-value="2024-08-19T00:40:00" calcext:value-type="date">
            <text:p>2024-08-19 00:40</text:p>
          </table:table-cell>
          <table:table-cell table:style-name="ISOlikeDateTimeVertical" table:formula="of:=[.EU1]+VALUE(&quot;00:10&quot;)" office:value-type="date" office:date-value="2024-08-19T00:50:00" calcext:value-type="date">
            <text:p>2024-08-19 00:50</text:p>
          </table:table-cell>
          <table:table-cell table:style-name="ISOlikeDateTimeVertical" table:formula="of:=[.EV1]+VALUE(&quot;00:10&quot;)" office:value-type="date" office:date-value="2024-08-19T01:00:00" calcext:value-type="date">
            <text:p>2024-08-19 01:00</text:p>
          </table:table-cell>
          <table:table-cell table:style-name="ISOlikeDateTimeVertical" table:formula="of:=[.EW1]+VALUE(&quot;00:10&quot;)" office:value-type="date" office:date-value="2024-08-19T01:10:00" calcext:value-type="date">
            <text:p>2024-08-19 01:10</text:p>
          </table:table-cell>
          <table:table-cell table:style-name="ISOlikeDateTimeVertical" table:formula="of:=[.EX1]+VALUE(&quot;00:10&quot;)" office:value-type="date" office:date-value="2024-08-19T01:20:00" calcext:value-type="date">
            <text:p>2024-08-19 01:20</text:p>
          </table:table-cell>
          <table:table-cell table:style-name="ISOlikeDateTimeVertical" table:formula="of:=[.EY1]+VALUE(&quot;00:10&quot;)" office:value-type="date" office:date-value="2024-08-19T01:30:00" calcext:value-type="date">
            <text:p>2024-08-19 01:30</text:p>
          </table:table-cell>
          <table:table-cell table:style-name="ISOlikeDateTimeVertical" table:formula="of:=[.EZ1]+VALUE(&quot;00:10&quot;)" office:value-type="date" office:date-value="2024-08-19T01:40:00" calcext:value-type="date">
            <text:p>2024-08-19 01:40</text:p>
          </table:table-cell>
          <table:table-cell table:style-name="ISOlikeDateTimeVertical" table:formula="of:=[.FA1]+VALUE(&quot;00:10&quot;)" office:value-type="date" office:date-value="2024-08-19T01:50:00" calcext:value-type="date">
            <text:p>2024-08-19 01:50</text:p>
          </table:table-cell>
          <table:table-cell table:style-name="ISOlikeDateTimeVertical" table:formula="of:=[.FB1]+VALUE(&quot;00:10&quot;)" office:value-type="date" office:date-value="2024-08-19T02:00:00" calcext:value-type="date">
            <text:p>2024-08-19 02:00</text:p>
          </table:table-cell>
          <table:table-cell table:style-name="ISOlikeDateTimeVertical" table:formula="of:=[.FC1]+VALUE(&quot;00:10&quot;)" office:value-type="date" office:date-value="2024-08-19T02:10:00" calcext:value-type="date">
            <text:p>2024-08-19 02:10</text:p>
          </table:table-cell>
          <table:table-cell table:style-name="ISOlikeDateTimeVertical" table:formula="of:=[.FD1]+VALUE(&quot;00:10&quot;)" office:value-type="date" office:date-value="2024-08-19T02:20:00" calcext:value-type="date">
            <text:p>2024-08-19 02:20</text:p>
          </table:table-cell>
          <table:table-cell table:style-name="ISOlikeDateTimeVertical" table:formula="of:=[.FE1]+VALUE(&quot;00:10&quot;)" office:value-type="date" office:date-value="2024-08-19T02:30:00" calcext:value-type="date">
            <text:p>2024-08-19 02:30</text:p>
          </table:table-cell>
          <table:table-cell table:style-name="ISOlikeDateTimeVertical" table:formula="of:=[.FF1]+VALUE(&quot;00:10&quot;)" office:value-type="date" office:date-value="2024-08-19T02:40:00" calcext:value-type="date">
            <text:p>2024-08-19 02:40</text:p>
          </table:table-cell>
          <table:table-cell table:style-name="ISOlikeDateTimeVertical" table:formula="of:=[.FG1]+VALUE(&quot;00:10&quot;)" office:value-type="date" office:date-value="2024-08-19T02:50:00" calcext:value-type="date">
            <text:p>2024-08-19 02:50</text:p>
          </table:table-cell>
          <table:table-cell table:style-name="ISOlikeDateTimeVertical" table:formula="of:=[.FH1]+VALUE(&quot;00:10&quot;)" office:value-type="date" office:date-value="2024-08-19T03:00:00" calcext:value-type="date">
            <text:p>2024-08-19 03:00</text:p>
          </table:table-cell>
          <table:table-cell table:style-name="ISOlikeDateTimeVertical" table:formula="of:=[.FI1]+VALUE(&quot;00:10&quot;)" office:value-type="date" office:date-value="2024-08-19T03:10:00" calcext:value-type="date">
            <text:p>2024-08-19 03:10</text:p>
          </table:table-cell>
          <table:table-cell table:style-name="ISOlikeDateTimeVertical" table:formula="of:=[.FJ1]+VALUE(&quot;00:10&quot;)" office:value-type="date" office:date-value="2024-08-19T03:20:00" calcext:value-type="date">
            <text:p>2024-08-19 03:20</text:p>
          </table:table-cell>
          <table:table-cell table:style-name="ISOlikeDateTimeVertical" table:formula="of:=[.FK1]+VALUE(&quot;00:10&quot;)" office:value-type="date" office:date-value="2024-08-19T03:30:00" calcext:value-type="date">
            <text:p>2024-08-19 03:30</text:p>
          </table:table-cell>
          <table:table-cell table:style-name="ISOlikeDateTimeVertical" table:formula="of:=[.FL1]+VALUE(&quot;00:10&quot;)" office:value-type="date" office:date-value="2024-08-19T03:40:00" calcext:value-type="date">
            <text:p>2024-08-19 03:40</text:p>
          </table:table-cell>
          <table:table-cell table:style-name="ISOlikeDateTimeVertical" table:formula="of:=[.FM1]+VALUE(&quot;00:10&quot;)" office:value-type="date" office:date-value="2024-08-19T03:50:00" calcext:value-type="date">
            <text:p>2024-08-19 03:50</text:p>
          </table:table-cell>
          <table:table-cell table:style-name="ISOlikeDateTimeVertical" table:formula="of:=[.FN1]+VALUE(&quot;00:10&quot;)" office:value-type="date" office:date-value="2024-08-19T04:00:00" calcext:value-type="date">
            <text:p>2024-08-19 04:00</text:p>
          </table:table-cell>
          <table:table-cell table:style-name="ISOlikeDateTimeVertical" table:formula="of:=[.FO1]+VALUE(&quot;00:10&quot;)" office:value-type="date" office:date-value="2024-08-19T04:10:00" calcext:value-type="date">
            <text:p>2024-08-19 04:10</text:p>
          </table:table-cell>
          <table:table-cell table:style-name="ISOlikeDateTimeVertical" table:formula="of:=[.FP1]+VALUE(&quot;00:10&quot;)" office:value-type="date" office:date-value="2024-08-19T04:20:00" calcext:value-type="date">
            <text:p>2024-08-19 04:20</text:p>
          </table:table-cell>
          <table:table-cell table:style-name="ISOlikeDateTimeVertical" table:formula="of:=[.FQ1]+VALUE(&quot;00:10&quot;)" office:value-type="date" office:date-value="2024-08-19T04:30:00" calcext:value-type="date">
            <text:p>2024-08-19 04:30</text:p>
          </table:table-cell>
          <table:table-cell table:style-name="ISOlikeDateTimeVertical" table:formula="of:=[.FR1]+VALUE(&quot;00:10&quot;)" office:value-type="date" office:date-value="2024-08-19T04:40:00" calcext:value-type="date">
            <text:p>2024-08-19 04:40</text:p>
          </table:table-cell>
          <table:table-cell table:style-name="ISOlikeDateTimeVertical" table:formula="of:=[.FS1]+VALUE(&quot;00:10&quot;)" office:value-type="date" office:date-value="2024-08-19T04:50:00" calcext:value-type="date">
            <text:p>2024-08-19 04:50</text:p>
          </table:table-cell>
          <table:table-cell table:style-name="ISOlikeDateTimeVertical" table:formula="of:=[.FT1]+VALUE(&quot;00:10&quot;)" office:value-type="date" office:date-value="2024-08-19T05:00:00" calcext:value-type="date">
            <text:p>2024-08-19 05:00</text:p>
          </table:table-cell>
          <table:table-cell table:style-name="ISOlikeDateTimeVertical" table:formula="of:=[.FU1]+VALUE(&quot;00:10&quot;)" office:value-type="date" office:date-value="2024-08-19T05:10:00" calcext:value-type="date">
            <text:p>2024-08-19 05:10</text:p>
          </table:table-cell>
          <table:table-cell table:style-name="ISOlikeDateTimeVertical" table:formula="of:=[.FV1]+VALUE(&quot;00:10&quot;)" office:value-type="date" office:date-value="2024-08-19T05:20:00" calcext:value-type="date">
            <text:p>2024-08-19 05:20</text:p>
          </table:table-cell>
          <table:table-cell table:style-name="ISOlikeDateTimeVertical" table:formula="of:=[.FW1]+VALUE(&quot;00:10&quot;)" office:value-type="date" office:date-value="2024-08-19T05:30:00" calcext:value-type="date">
            <text:p>2024-08-19 05:30</text:p>
          </table:table-cell>
          <table:table-cell table:style-name="ISOlikeDateTimeVertical" table:formula="of:=[.FX1]+VALUE(&quot;00:10&quot;)" office:value-type="date" office:date-value="2024-08-19T05:40:00" calcext:value-type="date">
            <text:p>2024-08-19 05:40</text:p>
          </table:table-cell>
          <table:table-cell table:style-name="ISOlikeDateTimeVertical" table:formula="of:=[.FY1]+VALUE(&quot;00:10&quot;)" office:value-type="date" office:date-value="2024-08-19T05:50:00" calcext:value-type="date">
            <text:p>2024-08-19 05:50</text:p>
          </table:table-cell>
          <table:table-cell table:style-name="ISOlikeDateTimeVertical" table:formula="of:=[.FZ1]+VALUE(&quot;00:10&quot;)" office:value-type="date" office:date-value="2024-08-19T06:00:00" calcext:value-type="date">
            <text:p>2024-08-19 06:00</text:p>
          </table:table-cell>
          <table:table-cell table:style-name="ISOlikeDateTimeVertical" table:formula="of:=[.GA1]+VALUE(&quot;00:10&quot;)" office:value-type="date" office:date-value="2024-08-19T06:10:00" calcext:value-type="date">
            <text:p>2024-08-19 06:10</text:p>
          </table:table-cell>
          <table:table-cell table:style-name="ISOlikeDateTimeVertical" table:formula="of:=[.GB1]+VALUE(&quot;00:10&quot;)" office:value-type="date" office:date-value="2024-08-19T06:20:00" calcext:value-type="date">
            <text:p>2024-08-19 06:20</text:p>
          </table:table-cell>
          <table:table-cell table:style-name="ISOlikeDateTimeVertical" table:formula="of:=[.GC1]+VALUE(&quot;00:10&quot;)" office:value-type="date" office:date-value="2024-08-19T06:30:00" calcext:value-type="date">
            <text:p>2024-08-19 06:30</text:p>
          </table:table-cell>
          <table:table-cell table:style-name="ISOlikeDateTimeVertical" table:formula="of:=[.GD1]+VALUE(&quot;00:10&quot;)" office:value-type="date" office:date-value="2024-08-19T06:40:00" calcext:value-type="date">
            <text:p>2024-08-19 06:40</text:p>
          </table:table-cell>
          <table:table-cell table:style-name="ISOlikeDateTimeVertical" table:formula="of:=[.GE1]+VALUE(&quot;00:10&quot;)" office:value-type="date" office:date-value="2024-08-19T06:50:00" calcext:value-type="date">
            <text:p>2024-08-19 06:50</text:p>
          </table:table-cell>
          <table:table-cell table:style-name="ISOlikeDateTimeVertical" table:formula="of:=[.GF1]+VALUE(&quot;00:10&quot;)" office:value-type="date" office:date-value="2024-08-19T07:00:00" calcext:value-type="date">
            <text:p>2024-08-19 07:00</text:p>
          </table:table-cell>
          <table:table-cell table:style-name="ISOlikeDateTimeVertical" table:formula="of:=[.GG1]+VALUE(&quot;00:10&quot;)" office:value-type="date" office:date-value="2024-08-19T07:10:00" calcext:value-type="date">
            <text:p>2024-08-19 07:10</text:p>
          </table:table-cell>
          <table:table-cell table:style-name="ISOlikeDateTimeVertical" table:formula="of:=[.GH1]+VALUE(&quot;00:10&quot;)" office:value-type="date" office:date-value="2024-08-19T07:20:00" calcext:value-type="date">
            <text:p>2024-08-19 07:20</text:p>
          </table:table-cell>
          <table:table-cell table:style-name="ISOlikeDateTimeVertical" table:formula="of:=[.GI1]+VALUE(&quot;00:10&quot;)" office:value-type="date" office:date-value="2024-08-19T07:30:00" calcext:value-type="date">
            <text:p>2024-08-19 07:30</text:p>
          </table:table-cell>
          <table:table-cell table:style-name="ISOlikeDateTimeVertical" table:formula="of:=[.GJ1]+VALUE(&quot;00:10&quot;)" office:value-type="date" office:date-value="2024-08-19T07:40:00" calcext:value-type="date">
            <text:p>2024-08-19 07:40</text:p>
          </table:table-cell>
          <table:table-cell table:style-name="ISOlikeDateTimeVertical" table:formula="of:=[.GK1]+VALUE(&quot;00:10&quot;)" office:value-type="date" office:date-value="2024-08-19T07:50:00" calcext:value-type="date">
            <text:p>2024-08-19 07:50</text:p>
          </table:table-cell>
          <table:table-cell table:style-name="ISOlikeDateTimeVertical" table:formula="of:=[.GL1]+VALUE(&quot;00:10&quot;)" office:value-type="date" office:date-value="2024-08-19T08:00:00" calcext:value-type="date">
            <text:p>2024-08-19 08:00</text:p>
          </table:table-cell>
          <table:table-cell table:style-name="ISOlikeDateTimeVertical" table:formula="of:=[.GM1]+VALUE(&quot;00:10&quot;)" office:value-type="date" office:date-value="2024-08-19T08:10:00" calcext:value-type="date">
            <text:p>2024-08-19 08:10</text:p>
          </table:table-cell>
          <table:table-cell table:style-name="ISOlikeDateTimeVertical" table:formula="of:=[.GN1]+VALUE(&quot;00:10&quot;)" office:value-type="date" office:date-value="2024-08-19T08:20:00" calcext:value-type="date">
            <text:p>2024-08-19 08:20</text:p>
          </table:table-cell>
          <table:table-cell table:style-name="ISOlikeDateTimeVertical" table:formula="of:=[.GO1]+VALUE(&quot;00:10&quot;)" office:value-type="date" office:date-value="2024-08-19T08:30:00" calcext:value-type="date">
            <text:p>2024-08-19 08:30</text:p>
          </table:table-cell>
          <table:table-cell table:style-name="ISOlikeDateTimeVertical" table:formula="of:=[.GP1]+VALUE(&quot;00:10&quot;)" office:value-type="date" office:date-value="2024-08-19T08:40:00" calcext:value-type="date">
            <text:p>2024-08-19 08:40</text:p>
          </table:table-cell>
          <table:table-cell table:style-name="ISOlikeDateTimeVertical" table:formula="of:=[.GQ1]+VALUE(&quot;00:10&quot;)" office:value-type="date" office:date-value="2024-08-19T08:50:00" calcext:value-type="date">
            <text:p>2024-08-19 08:50</text:p>
          </table:table-cell>
          <table:table-cell table:style-name="ISOlikeDateTimeVertical" table:formula="of:=[.GR1]+VALUE(&quot;00:10&quot;)" office:value-type="date" office:date-value="2024-08-19T09:00:00" calcext:value-type="date">
            <text:p>2024-08-19 09:00</text:p>
          </table:table-cell>
          <table:table-cell table:style-name="ISOlikeDateTimeVertical" table:formula="of:=[.GS1]+VALUE(&quot;00:10&quot;)" office:value-type="date" office:date-value="2024-08-19T09:10:00" calcext:value-type="date">
            <text:p>2024-08-19 09:10</text:p>
          </table:table-cell>
          <table:table-cell table:style-name="ISOlikeDateTimeVertical" table:formula="of:=[.GT1]+VALUE(&quot;00:10&quot;)" office:value-type="date" office:date-value="2024-08-19T09:20:00" calcext:value-type="date">
            <text:p>2024-08-19 09:20</text:p>
          </table:table-cell>
          <table:table-cell table:style-name="ISOlikeDateTimeVertical" table:formula="of:=[.GU1]+VALUE(&quot;00:10&quot;)" office:value-type="date" office:date-value="2024-08-19T09:30:00" calcext:value-type="date">
            <text:p>2024-08-19 09:30</text:p>
          </table:table-cell>
          <table:table-cell table:style-name="ISOlikeDateTimeVertical" table:formula="of:=[.GV1]+VALUE(&quot;00:10&quot;)" office:value-type="date" office:date-value="2024-08-19T09:40:00" calcext:value-type="date">
            <text:p>2024-08-19 09:40</text:p>
          </table:table-cell>
          <table:table-cell table:style-name="ISOlikeDateTimeVertical" table:formula="of:=[.GW1]+VALUE(&quot;00:10&quot;)" office:value-type="date" office:date-value="2024-08-19T09:50:00" calcext:value-type="date">
            <text:p>2024-08-19 09:50</text:p>
          </table:table-cell>
          <table:table-cell table:style-name="ISOlikeDateTimeVertical" table:formula="of:=[.GX1]+VALUE(&quot;00:10&quot;)" office:value-type="date" office:date-value="2024-08-19T10:00:00" calcext:value-type="date">
            <text:p>2024-08-19 10:00</text:p>
          </table:table-cell>
          <table:table-cell table:style-name="ISOlikeDateTimeVertical" table:formula="of:=[.GY1]+VALUE(&quot;00:10&quot;)" office:value-type="date" office:date-value="2024-08-19T10:10:00" calcext:value-type="date">
            <text:p>2024-08-19 10:10</text:p>
          </table:table-cell>
          <table:table-cell table:style-name="ISOlikeDateTimeVertical" table:formula="of:=[.GZ1]+VALUE(&quot;00:10&quot;)" office:value-type="date" office:date-value="2024-08-19T10:20:00" calcext:value-type="date">
            <text:p>2024-08-19 10:20</text:p>
          </table:table-cell>
          <table:table-cell table:style-name="ISOlikeDateTimeVertical" table:formula="of:=[.HA1]+VALUE(&quot;00:10&quot;)" office:value-type="date" office:date-value="2024-08-19T10:30:00" calcext:value-type="date">
            <text:p>2024-08-19 10:30</text:p>
          </table:table-cell>
          <table:table-cell table:style-name="ISOlikeDateTimeVertical" table:formula="of:=[.HB1]+VALUE(&quot;00:10&quot;)" office:value-type="date" office:date-value="2024-08-19T10:40:00" calcext:value-type="date">
            <text:p>2024-08-19 10:40</text:p>
          </table:table-cell>
          <table:table-cell table:style-name="ISOlikeDateTimeVertical" table:formula="of:=[.HC1]+VALUE(&quot;00:10&quot;)" office:value-type="date" office:date-value="2024-08-19T10:50:00" calcext:value-type="date">
            <text:p>2024-08-19 10:50</text:p>
          </table:table-cell>
          <table:table-cell table:style-name="ISOlikeDateTimeVertical" table:formula="of:=[.HD1]+VALUE(&quot;00:10&quot;)" office:value-type="date" office:date-value="2024-08-19T11:00:00" calcext:value-type="date">
            <text:p>2024-08-19 11:00</text:p>
          </table:table-cell>
          <table:table-cell table:style-name="ISOlikeDateTimeVertical" table:formula="of:=[.HE1]+VALUE(&quot;00:10&quot;)" office:value-type="date" office:date-value="2024-08-19T11:10:00" calcext:value-type="date">
            <text:p>2024-08-19 11:10</text:p>
          </table:table-cell>
          <table:table-cell table:style-name="ISOlikeDateTimeVertical" table:formula="of:=[.HF1]+VALUE(&quot;00:10&quot;)" office:value-type="date" office:date-value="2024-08-19T11:20:00" calcext:value-type="date">
            <text:p>2024-08-19 11:20</text:p>
          </table:table-cell>
          <table:table-cell table:style-name="ISOlikeDateTimeVertical" table:formula="of:=[.HG1]+VALUE(&quot;00:10&quot;)" office:value-type="date" office:date-value="2024-08-19T11:30:00" calcext:value-type="date">
            <text:p>2024-08-19 11:30</text:p>
          </table:table-cell>
          <table:table-cell table:style-name="ISOlikeDateTimeVertical" table:formula="of:=[.HH1]+VALUE(&quot;00:10&quot;)" office:value-type="date" office:date-value="2024-08-19T11:40:00" calcext:value-type="date">
            <text:p>2024-08-19 11:40</text:p>
          </table:table-cell>
          <table:table-cell table:style-name="ISOlikeDateTimeVertical" table:formula="of:=[.HI1]+VALUE(&quot;00:10&quot;)" office:value-type="date" office:date-value="2024-08-19T11:50:00" calcext:value-type="date">
            <text:p>2024-08-19 11:50</text:p>
          </table:table-cell>
          <table:table-cell table:style-name="ISOlikeDateTimeVertical" table:formula="of:=[.HJ1]+VALUE(&quot;00:10&quot;)" office:value-type="date" office:date-value="2024-08-19T12:00:00" calcext:value-type="date">
            <text:p>2024-08-19 12:00</text:p>
          </table:table-cell>
          <table:table-cell table:style-name="ISOlikeDateTimeVertical" table:formula="of:=[.HK1]+VALUE(&quot;00:10&quot;)" office:value-type="date" office:date-value="2024-08-19T12:10:00" calcext:value-type="date">
            <text:p>2024-08-19 12:10</text:p>
          </table:table-cell>
          <table:table-cell table:style-name="ISOlikeDateTimeVertical" table:formula="of:=[.HL1]+VALUE(&quot;00:10&quot;)" office:value-type="date" office:date-value="2024-08-19T12:20:00" calcext:value-type="date">
            <text:p>2024-08-19 12:20</text:p>
          </table:table-cell>
          <table:table-cell table:style-name="ISOlikeDateTimeVertical" table:formula="of:=[.HM1]+VALUE(&quot;00:10&quot;)" office:value-type="date" office:date-value="2024-08-19T12:30:00" calcext:value-type="date">
            <text:p>2024-08-19 12:30</text:p>
          </table:table-cell>
          <table:table-cell table:style-name="ISOlikeDateTimeVertical" table:formula="of:=[.HN1]+VALUE(&quot;00:10&quot;)" office:value-type="date" office:date-value="2024-08-19T12:40:00" calcext:value-type="date">
            <text:p>2024-08-19 12:40</text:p>
          </table:table-cell>
          <table:table-cell table:style-name="ISOlikeDateTimeVertical" table:formula="of:=[.HO1]+VALUE(&quot;00:10&quot;)" office:value-type="date" office:date-value="2024-08-19T12:50:00" calcext:value-type="date">
            <text:p>2024-08-19 12:50</text:p>
          </table:table-cell>
          <table:table-cell table:style-name="ISOlikeDateTimeVertical" table:formula="of:=[.HP1]+VALUE(&quot;00:10&quot;)" office:value-type="date" office:date-value="2024-08-19T13:00:00" calcext:value-type="date">
            <text:p>2024-08-19 13:00</text:p>
          </table:table-cell>
          <table:table-cell table:style-name="ISOlikeDateTimeVertical" table:formula="of:=[.HQ1]+VALUE(&quot;00:10&quot;)" office:value-type="date" office:date-value="2024-08-19T13:10:00" calcext:value-type="date">
            <text:p>2024-08-19 13:10</text:p>
          </table:table-cell>
          <table:table-cell table:style-name="ISOlikeDateTimeVertical" table:formula="of:=[.HR1]+VALUE(&quot;00:10&quot;)" office:value-type="date" office:date-value="2024-08-19T13:20:00" calcext:value-type="date">
            <text:p>2024-08-19 13:20</text:p>
          </table:table-cell>
          <table:table-cell table:style-name="ISOlikeDateTimeVertical" table:formula="of:=[.HS1]+VALUE(&quot;00:10&quot;)" office:value-type="date" office:date-value="2024-08-19T13:30:00" calcext:value-type="date">
            <text:p>2024-08-19 13:30</text:p>
          </table:table-cell>
          <table:table-cell table:style-name="ISOlikeDateTimeVertical" table:formula="of:=[.HT1]+VALUE(&quot;00:10&quot;)" office:value-type="date" office:date-value="2024-08-19T13:40:00" calcext:value-type="date">
            <text:p>2024-08-19 13:40</text:p>
          </table:table-cell>
          <table:table-cell table:style-name="ISOlikeDateTimeVertical" table:formula="of:=[.HU1]+VALUE(&quot;00:10&quot;)" office:value-type="date" office:date-value="2024-08-19T13:50:00" calcext:value-type="date">
            <text:p>2024-08-19 13:50</text:p>
          </table:table-cell>
          <table:table-cell table:style-name="ISOlikeDateTimeVertical" table:formula="of:=[.HV1]+VALUE(&quot;00:10&quot;)" office:value-type="date" office:date-value="2024-08-19T14:00:00" calcext:value-type="date">
            <text:p>2024-08-19 14:00</text:p>
          </table:table-cell>
          <table:table-cell table:style-name="ISOlikeDateTimeVertical" table:formula="of:=[.HW1]+VALUE(&quot;00:10&quot;)" office:value-type="date" office:date-value="2024-08-19T14:10:00" calcext:value-type="date">
            <text:p>2024-08-19 14:10</text:p>
          </table:table-cell>
          <table:table-cell table:style-name="ISOlikeDateTimeVertical" table:formula="of:=[.HX1]+VALUE(&quot;00:10&quot;)" office:value-type="date" office:date-value="2024-08-19T14:20:00" calcext:value-type="date">
            <text:p>2024-08-19 14:20</text:p>
          </table:table-cell>
          <table:table-cell table:style-name="ISOlikeDateTimeVertical" table:formula="of:=[.HY1]+VALUE(&quot;00:10&quot;)" office:value-type="date" office:date-value="2024-08-19T14:30:00" calcext:value-type="date">
            <text:p>2024-08-19 14:30</text:p>
          </table:table-cell>
          <table:table-cell table:style-name="ISOlikeDateTimeVertical" table:formula="of:=[.HZ1]+VALUE(&quot;00:10&quot;)" office:value-type="date" office:date-value="2024-08-19T14:40:00" calcext:value-type="date">
            <text:p>2024-08-19 14:40</text:p>
          </table:table-cell>
          <table:table-cell table:style-name="ISOlikeDateTimeVertical" table:formula="of:=[.IA1]+VALUE(&quot;00:10&quot;)" office:value-type="date" office:date-value="2024-08-19T14:50:00" calcext:value-type="date">
            <text:p>2024-08-19 14:50</text:p>
          </table:table-cell>
          <table:table-cell table:style-name="ISOlikeDateTimeVertical" table:formula="of:=[.IB1]+VALUE(&quot;00:10&quot;)" office:value-type="date" office:date-value="2024-08-19T15:00:00" calcext:value-type="date">
            <text:p>2024-08-19 15:00</text:p>
          </table:table-cell>
          <table:table-cell table:style-name="ISOlikeDateTimeVertical" table:formula="of:=[.IC1]+VALUE(&quot;00:10&quot;)" office:value-type="date" office:date-value="2024-08-19T15:10:00" calcext:value-type="date">
            <text:p>2024-08-19 15:10</text:p>
          </table:table-cell>
          <table:table-cell table:style-name="ISOlikeDateTimeVertical" table:formula="of:=[.ID1]+VALUE(&quot;00:10&quot;)" office:value-type="date" office:date-value="2024-08-19T15:20:00" calcext:value-type="date">
            <text:p>2024-08-19 15:20</text:p>
          </table:table-cell>
          <table:table-cell table:style-name="ISOlikeDateTimeVertical" table:formula="of:=[.IE1]+VALUE(&quot;00:10&quot;)" office:value-type="date" office:date-value="2024-08-19T15:30:00" calcext:value-type="date">
            <text:p>2024-08-19 15:30</text:p>
          </table:table-cell>
          <table:table-cell table:style-name="ISOlikeDateTimeVertical" table:formula="of:=[.IF1]+VALUE(&quot;00:10&quot;)" office:value-type="date" office:date-value="2024-08-19T15:40:00" calcext:value-type="date">
            <text:p>2024-08-19 15:40</text:p>
          </table:table-cell>
          <table:table-cell table:style-name="ISOlikeDateTimeVertical" table:formula="of:=[.IG1]+VALUE(&quot;00:10&quot;)" office:value-type="date" office:date-value="2024-08-19T15:50:00" calcext:value-type="date">
            <text:p>2024-08-19 15:50</text:p>
          </table:table-cell>
          <table:table-cell table:style-name="ISOlikeDateTimeVertical" table:formula="of:=[.IH1]+VALUE(&quot;00:10&quot;)" office:value-type="date" office:date-value="2024-08-19T16:00:00" calcext:value-type="date">
            <text:p>2024-08-19 16:00</text:p>
          </table:table-cell>
          <table:table-cell table:style-name="ISOlikeDateTimeVertical" table:formula="of:=[.II1]+VALUE(&quot;00:10&quot;)" office:value-type="date" office:date-value="2024-08-19T16:10:00" calcext:value-type="date">
            <text:p>2024-08-19 16:10</text:p>
          </table:table-cell>
          <table:table-cell table:style-name="ISOlikeDateTimeVertical" table:formula="of:=[.IJ1]+VALUE(&quot;00:10&quot;)" office:value-type="date" office:date-value="2024-08-19T16:20:00" calcext:value-type="date">
            <text:p>2024-08-19 16:20</text:p>
          </table:table-cell>
          <table:table-cell table:style-name="ISOlikeDateTimeVertical" table:formula="of:=[.IK1]+VALUE(&quot;00:10&quot;)" office:value-type="date" office:date-value="2024-08-19T16:30:00" calcext:value-type="date">
            <text:p>2024-08-19 16:30</text:p>
          </table:table-cell>
          <table:table-cell table:style-name="ISOlikeDateTimeVertical" table:formula="of:=[.IL1]+VALUE(&quot;00:10&quot;)" office:value-type="date" office:date-value="2024-08-19T16:40:00" calcext:value-type="date">
            <text:p>2024-08-19 16:40</text:p>
          </table:table-cell>
          <table:table-cell table:style-name="ISOlikeDateTimeVertical" table:formula="of:=[.IM1]+VALUE(&quot;00:10&quot;)" office:value-type="date" office:date-value="2024-08-19T16:50:00" calcext:value-type="date">
            <text:p>2024-08-19 16:50</text:p>
          </table:table-cell>
          <table:table-cell table:style-name="ISOlikeDateTimeVertical" table:formula="of:=[.IN1]+VALUE(&quot;00:10&quot;)" office:value-type="date" office:date-value="2024-08-19T17:00:00" calcext:value-type="date">
            <text:p>2024-08-19 17:00</text:p>
          </table:table-cell>
          <table:table-cell table:style-name="ISOlikeDateTimeVertical" table:formula="of:=[.IO1]+VALUE(&quot;00:10&quot;)" office:value-type="date" office:date-value="2024-08-19T17:10:00" calcext:value-type="date">
            <text:p>2024-08-19 17:10</text:p>
          </table:table-cell>
          <table:table-cell table:style-name="ISOlikeDateTimeVertical" table:formula="of:=[.IP1]+VALUE(&quot;00:10&quot;)" office:value-type="date" office:date-value="2024-08-19T17:20:00" calcext:value-type="date">
            <text:p>2024-08-19 17:20</text:p>
          </table:table-cell>
          <table:table-cell table:style-name="ISOlikeDateTimeVertical" table:formula="of:=[.IQ1]+VALUE(&quot;00:10&quot;)" office:value-type="date" office:date-value="2024-08-19T17:30:00" calcext:value-type="date">
            <text:p>2024-08-19 17:30</text:p>
          </table:table-cell>
          <table:table-cell table:style-name="ISOlikeDateTimeVertical" table:formula="of:=[.IR1]+VALUE(&quot;00:10&quot;)" office:value-type="date" office:date-value="2024-08-19T17:40:00" calcext:value-type="date">
            <text:p>2024-08-19 17:40</text:p>
          </table:table-cell>
          <table:table-cell table:style-name="ISOlikeDateTimeVertical" table:formula="of:=[.IS1]+VALUE(&quot;00:10&quot;)" office:value-type="date" office:date-value="2024-08-19T17:50:00" calcext:value-type="date">
            <text:p>2024-08-19 17:50</text:p>
          </table:table-cell>
          <table:table-cell table:style-name="ISOlikeDateTimeVertical" table:formula="of:=[.IT1]+VALUE(&quot;00:10&quot;)" office:value-type="date" office:date-value="2024-08-19T18:00:00" calcext:value-type="date">
            <text:p>2024-08-19 18:00</text:p>
          </table:table-cell>
          <table:table-cell table:style-name="ISOlikeDateTimeVertical" table:formula="of:=[.IU1]+VALUE(&quot;00:10&quot;)" office:value-type="date" office:date-value="2024-08-19T18:10:00" calcext:value-type="date">
            <text:p>2024-08-19 18:10</text:p>
          </table:table-cell>
          <table:table-cell table:style-name="ISOlikeDateTimeVertical" table:formula="of:=[.IV1]+VALUE(&quot;00:10&quot;)" office:value-type="date" office:date-value="2024-08-19T18:20:00" calcext:value-type="date">
            <text:p>2024-08-19 18:20</text:p>
          </table:table-cell>
          <table:table-cell table:style-name="ISOlikeDateTimeVertical" table:formula="of:=[.IW1]+VALUE(&quot;00:10&quot;)" office:value-type="date" office:date-value="2024-08-19T18:30:00" calcext:value-type="date">
            <text:p>2024-08-19 18:30</text:p>
          </table:table-cell>
          <table:table-cell table:style-name="ISOlikeDateTimeVertical" table:formula="of:=[.IX1]+VALUE(&quot;00:10&quot;)" office:value-type="date" office:date-value="2024-08-19T18:40:00" calcext:value-type="date">
            <text:p>2024-08-19 18:40</text:p>
          </table:table-cell>
          <table:table-cell table:style-name="ISOlikeDateTimeVertical" table:formula="of:=[.IY1]+VALUE(&quot;00:10&quot;)" office:value-type="date" office:date-value="2024-08-19T18:50:00" calcext:value-type="date">
            <text:p>2024-08-19 18:50</text:p>
          </table:table-cell>
          <table:table-cell table:style-name="ISOlikeDateTimeVertical" table:formula="of:=[.IZ1]+VALUE(&quot;00:10&quot;)" office:value-type="date" office:date-value="2024-08-19T19:00:00" calcext:value-type="date">
            <text:p>2024-08-19 19:00</text:p>
          </table:table-cell>
          <table:table-cell table:style-name="ISOlikeDateTimeVertical" table:formula="of:=[.JA1]+VALUE(&quot;00:10&quot;)" office:value-type="date" office:date-value="2024-08-19T19:10:00" calcext:value-type="date">
            <text:p>2024-08-19 19:10</text:p>
          </table:table-cell>
          <table:table-cell table:style-name="ISOlikeDateTimeVertical" table:formula="of:=[.JB1]+VALUE(&quot;00:10&quot;)" office:value-type="date" office:date-value="2024-08-19T19:20:00" calcext:value-type="date">
            <text:p>2024-08-19 19:20</text:p>
          </table:table-cell>
          <table:table-cell table:style-name="ISOlikeDateTimeVertical" table:formula="of:=[.JC1]+VALUE(&quot;00:10&quot;)" office:value-type="date" office:date-value="2024-08-19T19:30:00" calcext:value-type="date">
            <text:p>2024-08-19 19:30</text:p>
          </table:table-cell>
          <table:table-cell table:style-name="ISOlikeDateTimeVertical" table:formula="of:=[.JD1]+VALUE(&quot;00:10&quot;)" office:value-type="date" office:date-value="2024-08-19T19:40:00" calcext:value-type="date">
            <text:p>2024-08-19 19:40</text:p>
          </table:table-cell>
          <table:table-cell table:style-name="ISOlikeDateTimeVertical" table:formula="of:=[.JE1]+VALUE(&quot;00:10&quot;)" office:value-type="date" office:date-value="2024-08-19T19:50:00" calcext:value-type="date">
            <text:p>2024-08-19 19:50</text:p>
          </table:table-cell>
          <table:table-cell table:style-name="ISOlikeDateTimeVertical" table:formula="of:=[.JF1]+VALUE(&quot;00:10&quot;)" office:value-type="date" office:date-value="2024-08-19T20:00:00" calcext:value-type="date">
            <text:p>2024-08-19 20:00</text:p>
          </table:table-cell>
          <table:table-cell table:style-name="ISOlikeDateTimeVertical" table:formula="of:=[.JG1]+VALUE(&quot;00:10&quot;)" office:value-type="date" office:date-value="2024-08-19T20:10:00" calcext:value-type="date">
            <text:p>2024-08-19 20:10</text:p>
          </table:table-cell>
          <table:table-cell table:style-name="ISOlikeDateTimeVertical" table:formula="of:=[.JH1]+VALUE(&quot;00:10&quot;)" office:value-type="date" office:date-value="2024-08-19T20:20:00" calcext:value-type="date">
            <text:p>2024-08-19 20:20</text:p>
          </table:table-cell>
          <table:table-cell table:style-name="ISOlikeDateTimeVertical" table:formula="of:=[.JI1]+VALUE(&quot;00:10&quot;)" office:value-type="date" office:date-value="2024-08-19T20:30:00" calcext:value-type="date">
            <text:p>2024-08-19 20:30</text:p>
          </table:table-cell>
          <table:table-cell table:style-name="ISOlikeDateTimeVertical" table:formula="of:=[.JJ1]+VALUE(&quot;00:10&quot;)" office:value-type="date" office:date-value="2024-08-19T20:40:00" calcext:value-type="date">
            <text:p>2024-08-19 20:40</text:p>
          </table:table-cell>
          <table:table-cell table:style-name="ISOlikeDateTimeVertical" table:formula="of:=[.JK1]+VALUE(&quot;00:10&quot;)" office:value-type="date" office:date-value="2024-08-19T20:50:00" calcext:value-type="date">
            <text:p>2024-08-19 20:50</text:p>
          </table:table-cell>
          <table:table-cell table:style-name="ISOlikeDateTimeVertical" table:formula="of:=[.JL1]+VALUE(&quot;00:10&quot;)" office:value-type="date" office:date-value="2024-08-19T21:00:00" calcext:value-type="date">
            <text:p>2024-08-19 21:00</text:p>
          </table:table-cell>
          <table:table-cell table:style-name="ISOlikeDateTimeVertical" table:formula="of:=[.JM1]+VALUE(&quot;00:10&quot;)" office:value-type="date" office:date-value="2024-08-19T21:10:00" calcext:value-type="date">
            <text:p>2024-08-19 21:10</text:p>
          </table:table-cell>
          <table:table-cell table:style-name="ISOlikeDateTimeVertical" table:formula="of:=[.JN1]+VALUE(&quot;00:10&quot;)" office:value-type="date" office:date-value="2024-08-19T21:20:00" calcext:value-type="date">
            <text:p>2024-08-19 21:20</text:p>
          </table:table-cell>
          <table:table-cell table:style-name="ISOlikeDateTimeVertical" table:formula="of:=[.JO1]+VALUE(&quot;00:10&quot;)" office:value-type="date" office:date-value="2024-08-19T21:30:00" calcext:value-type="date">
            <text:p>2024-08-19 21:30</text:p>
          </table:table-cell>
          <table:table-cell table:style-name="ISOlikeDateTimeVertical" table:formula="of:=[.JP1]+VALUE(&quot;00:10&quot;)" office:value-type="date" office:date-value="2024-08-19T21:40:00" calcext:value-type="date">
            <text:p>2024-08-19 21:40</text:p>
          </table:table-cell>
          <table:table-cell table:style-name="ISOlikeDateTimeVertical" table:formula="of:=[.JQ1]+VALUE(&quot;00:10&quot;)" office:value-type="date" office:date-value="2024-08-19T21:50:00" calcext:value-type="date">
            <text:p>2024-08-19 21:50</text:p>
          </table:table-cell>
          <table:table-cell table:style-name="ISOlikeDateTimeVertical" table:formula="of:=[.JR1]+VALUE(&quot;00:10&quot;)" office:value-type="date" office:date-value="2024-08-19T22:00:00" calcext:value-type="date">
            <text:p>2024-08-19 22:00</text:p>
          </table:table-cell>
          <table:table-cell table:style-name="ISOlikeDateTimeVertical" table:formula="of:=[.JS1]+VALUE(&quot;00:10&quot;)" office:value-type="date" office:date-value="2024-08-19T22:10:00" calcext:value-type="date">
            <text:p>2024-08-19 22:10</text:p>
          </table:table-cell>
          <table:table-cell table:style-name="ISOlikeDateTimeVertical" table:formula="of:=[.JT1]+VALUE(&quot;00:10&quot;)" office:value-type="date" office:date-value="2024-08-19T22:20:00" calcext:value-type="date">
            <text:p>2024-08-19 22:20</text:p>
          </table:table-cell>
          <table:table-cell table:style-name="ISOlikeDateTimeVertical" table:formula="of:=[.JU1]+VALUE(&quot;00:10&quot;)" office:value-type="date" office:date-value="2024-08-19T22:30:00" calcext:value-type="date">
            <text:p>2024-08-19 22:30</text:p>
          </table:table-cell>
          <table:table-cell table:style-name="ISOlikeDateTimeVertical" table:formula="of:=[.JV1]+VALUE(&quot;00:10&quot;)" office:value-type="date" office:date-value="2024-08-19T22:40:00" calcext:value-type="date">
            <text:p>2024-08-19 22:40</text:p>
          </table:table-cell>
          <table:table-cell table:style-name="ISOlikeDateTimeVertical" table:formula="of:=[.JW1]+VALUE(&quot;00:10&quot;)" office:value-type="date" office:date-value="2024-08-19T22:50:00" calcext:value-type="date">
            <text:p>2024-08-19 22:50</text:p>
          </table:table-cell>
          <table:table-cell table:style-name="ISOlikeDateTimeVertical" table:formula="of:=[.JX1]+VALUE(&quot;00:10&quot;)" office:value-type="date" office:date-value="2024-08-19T23:00:00" calcext:value-type="date">
            <text:p>2024-08-19 23:00</text:p>
          </table:table-cell>
          <table:table-cell table:style-name="ISOlikeDateTimeVertical" table:formula="of:=[.JY1]+VALUE(&quot;00:10&quot;)" office:value-type="date" office:date-value="2024-08-19T23:10:00" calcext:value-type="date">
            <text:p>2024-08-19 23:10</text:p>
          </table:table-cell>
          <table:table-cell table:style-name="ISOlikeDateTimeVertical" table:formula="of:=[.JZ1]+VALUE(&quot;00:10&quot;)" office:value-type="date" office:date-value="2024-08-19T23:20:00" calcext:value-type="date">
            <text:p>2024-08-19 23:20</text:p>
          </table:table-cell>
          <table:table-cell table:style-name="ISOlikeDateTimeVertical" table:formula="of:=[.KA1]+VALUE(&quot;00:10&quot;)" office:value-type="date" office:date-value="2024-08-19T23:30:00" calcext:value-type="date">
            <text:p>2024-08-19 23:30</text:p>
          </table:table-cell>
          <table:table-cell table:style-name="ISOlikeDateTimeVertical" table:formula="of:=[.KB1]+VALUE(&quot;00:10&quot;)" office:value-type="date" office:date-value="2024-08-19T23:40:00" calcext:value-type="date">
            <text:p>2024-08-19 23:40</text:p>
          </table:table-cell>
          <table:table-cell table:style-name="ISOlikeDateTimeVertical" table:formula="of:=[.KC1]+VALUE(&quot;00:10&quot;)" office:value-type="date" office:date-value="2024-08-19T23:50:00" calcext:value-type="date">
            <text:p>2024-08-19 23:50</text:p>
          </table:table-cell>
          <table:table-cell table:style-name="ISOlikeDateTimeVertical" table:formula="of:=[.KD1]+VALUE(&quot;00:10&quot;)" office:value-type="date" office:date-value="2024-08-20" calcext:value-type="date">
            <text:p>2024-08-20 00:00</text:p>
          </table:table-cell>
          <table:table-cell table:style-name="ISOlikeDateTimeVertical" table:formula="of:=[.KE1]+VALUE(&quot;00:10&quot;)" office:value-type="date" office:date-value="2024-08-20T00:10:00" calcext:value-type="date">
            <text:p>2024-08-20 00:10</text:p>
          </table:table-cell>
          <table:table-cell table:style-name="ISOlikeDateTimeVertical" table:formula="of:=[.KF1]+VALUE(&quot;00:10&quot;)" office:value-type="date" office:date-value="2024-08-20T00:20:00" calcext:value-type="date">
            <text:p>2024-08-20 00:20</text:p>
          </table:table-cell>
          <table:table-cell table:style-name="ISOlikeDateTimeVertical" table:formula="of:=[.KG1]+VALUE(&quot;00:10&quot;)" office:value-type="date" office:date-value="2024-08-20T00:30:00" calcext:value-type="date">
            <text:p>2024-08-20 00:30</text:p>
          </table:table-cell>
          <table:table-cell table:style-name="ISOlikeDateTimeVertical" table:formula="of:=[.KH1]+VALUE(&quot;00:10&quot;)" office:value-type="date" office:date-value="2024-08-20T00:40:00" calcext:value-type="date">
            <text:p>2024-08-20 00:40</text:p>
          </table:table-cell>
          <table:table-cell table:style-name="ISOlikeDateTimeVertical" table:formula="of:=[.KI1]+VALUE(&quot;00:10&quot;)" office:value-type="date" office:date-value="2024-08-20T00:50:00" calcext:value-type="date">
            <text:p>2024-08-20 00:50</text:p>
          </table:table-cell>
          <table:table-cell table:style-name="ISOlikeDateTimeVertical" table:formula="of:=[.KJ1]+VALUE(&quot;00:10&quot;)" office:value-type="date" office:date-value="2024-08-20T01:00:00" calcext:value-type="date">
            <text:p>2024-08-20 01:00</text:p>
          </table:table-cell>
          <table:table-cell table:style-name="ISOlikeDateTimeVertical" table:formula="of:=[.KK1]+VALUE(&quot;00:10&quot;)" office:value-type="date" office:date-value="2024-08-20T01:10:00" calcext:value-type="date">
            <text:p>2024-08-20 01:10</text:p>
          </table:table-cell>
          <table:table-cell table:style-name="ISOlikeDateTimeVertical" table:formula="of:=[.KL1]+VALUE(&quot;00:10&quot;)" office:value-type="date" office:date-value="2024-08-20T01:20:00" calcext:value-type="date">
            <text:p>2024-08-20 01:20</text:p>
          </table:table-cell>
          <table:table-cell table:style-name="ISOlikeDateTimeVertical" table:formula="of:=[.KM1]+VALUE(&quot;00:10&quot;)" office:value-type="date" office:date-value="2024-08-20T01:30:00" calcext:value-type="date">
            <text:p>2024-08-20 01:30</text:p>
          </table:table-cell>
          <table:table-cell table:style-name="ISOlikeDateTimeVertical" table:formula="of:=[.KN1]+VALUE(&quot;00:10&quot;)" office:value-type="date" office:date-value="2024-08-20T01:40:00" calcext:value-type="date">
            <text:p>2024-08-20 01:40</text:p>
          </table:table-cell>
          <table:table-cell table:style-name="ISOlikeDateTimeVertical" table:formula="of:=[.KO1]+VALUE(&quot;00:10&quot;)" office:value-type="date" office:date-value="2024-08-20T01:50:00" calcext:value-type="date">
            <text:p>2024-08-20 01:50</text:p>
          </table:table-cell>
          <table:table-cell table:style-name="ISOlikeDateTimeVertical" table:formula="of:=[.KP1]+VALUE(&quot;00:10&quot;)" office:value-type="date" office:date-value="2024-08-20T02:00:00" calcext:value-type="date">
            <text:p>2024-08-20 02:00</text:p>
          </table:table-cell>
          <table:table-cell table:style-name="ISOlikeDateTimeVertical" table:formula="of:=[.KQ1]+VALUE(&quot;00:10&quot;)" office:value-type="date" office:date-value="2024-08-20T02:10:00" calcext:value-type="date">
            <text:p>2024-08-20 02:10</text:p>
          </table:table-cell>
          <table:table-cell table:style-name="ISOlikeDateTimeVertical" table:formula="of:=[.KR1]+VALUE(&quot;00:10&quot;)" office:value-type="date" office:date-value="2024-08-20T02:20:00" calcext:value-type="date">
            <text:p>2024-08-20 02:20</text:p>
          </table:table-cell>
          <table:table-cell table:style-name="ISOlikeDateTimeVertical" table:formula="of:=[.KS1]+VALUE(&quot;00:10&quot;)" office:value-type="date" office:date-value="2024-08-20T02:30:00" calcext:value-type="date">
            <text:p>2024-08-20 02:30</text:p>
          </table:table-cell>
          <table:table-cell table:style-name="ISOlikeDateTimeVertical" table:formula="of:=[.KT1]+VALUE(&quot;00:10&quot;)" office:value-type="date" office:date-value="2024-08-20T02:40:00" calcext:value-type="date">
            <text:p>2024-08-20 02:40</text:p>
          </table:table-cell>
          <table:table-cell table:style-name="ISOlikeDateTimeVertical" table:formula="of:=[.KU1]+VALUE(&quot;00:10&quot;)" office:value-type="date" office:date-value="2024-08-20T02:50:00" calcext:value-type="date">
            <text:p>2024-08-20 02:50</text:p>
          </table:table-cell>
          <table:table-cell table:style-name="ISOlikeDateTimeVertical" table:formula="of:=[.KV1]+VALUE(&quot;00:10&quot;)" office:value-type="date" office:date-value="2024-08-20T03:00:00" calcext:value-type="date">
            <text:p>2024-08-20 03:00</text:p>
          </table:table-cell>
          <table:table-cell table:style-name="ISOlikeDateTimeVertical" table:formula="of:=[.KW1]+VALUE(&quot;00:10&quot;)" office:value-type="date" office:date-value="2024-08-20T03:10:00" calcext:value-type="date">
            <text:p>2024-08-20 03:10</text:p>
          </table:table-cell>
          <table:table-cell table:style-name="ISOlikeDateTimeVertical" table:formula="of:=[.KX1]+VALUE(&quot;00:10&quot;)" office:value-type="date" office:date-value="2024-08-20T03:20:00" calcext:value-type="date">
            <text:p>2024-08-20 03:20</text:p>
          </table:table-cell>
          <table:table-cell table:style-name="ISOlikeDateTimeVertical" table:formula="of:=[.KY1]+VALUE(&quot;00:10&quot;)" office:value-type="date" office:date-value="2024-08-20T03:30:00" calcext:value-type="date">
            <text:p>2024-08-20 03:30</text:p>
          </table:table-cell>
          <table:table-cell table:style-name="ISOlikeDateTimeVertical" table:formula="of:=[.KZ1]+VALUE(&quot;00:10&quot;)" office:value-type="date" office:date-value="2024-08-20T03:40:00" calcext:value-type="date">
            <text:p>2024-08-20 03:40</text:p>
          </table:table-cell>
          <table:table-cell table:style-name="ISOlikeDateTimeVertical" table:formula="of:=[.LA1]+VALUE(&quot;00:10&quot;)" office:value-type="date" office:date-value="2024-08-20T03:50:00" calcext:value-type="date">
            <text:p>2024-08-20 03:50</text:p>
          </table:table-cell>
          <table:table-cell table:style-name="ISOlikeDateTimeVertical" table:formula="of:=[.LB1]+VALUE(&quot;00:10&quot;)" office:value-type="date" office:date-value="2024-08-20T04:00:00" calcext:value-type="date">
            <text:p>2024-08-20 04:00</text:p>
          </table:table-cell>
          <table:table-cell table:style-name="ISOlikeDateTimeVertical" table:formula="of:=[.LC1]+VALUE(&quot;00:10&quot;)" office:value-type="date" office:date-value="2024-08-20T04:10:00" calcext:value-type="date">
            <text:p>2024-08-20 04:10</text:p>
          </table:table-cell>
          <table:table-cell table:style-name="ISOlikeDateTimeVertical" table:formula="of:=[.LD1]+VALUE(&quot;00:10&quot;)" office:value-type="date" office:date-value="2024-08-20T04:20:00" calcext:value-type="date">
            <text:p>2024-08-20 04:20</text:p>
          </table:table-cell>
          <table:table-cell table:style-name="ISOlikeDateTimeVertical" table:formula="of:=[.LE1]+VALUE(&quot;00:10&quot;)" office:value-type="date" office:date-value="2024-08-20T04:30:00" calcext:value-type="date">
            <text:p>2024-08-20 04:30</text:p>
          </table:table-cell>
          <table:table-cell table:style-name="ISOlikeDateTimeVertical" table:formula="of:=[.LF1]+VALUE(&quot;00:10&quot;)" office:value-type="date" office:date-value="2024-08-20T04:40:00" calcext:value-type="date">
            <text:p>2024-08-20 04:40</text:p>
          </table:table-cell>
          <table:table-cell table:style-name="ISOlikeDateTimeVertical" table:formula="of:=[.LG1]+VALUE(&quot;00:10&quot;)" office:value-type="date" office:date-value="2024-08-20T04:50:00" calcext:value-type="date">
            <text:p>2024-08-20 04:50</text:p>
          </table:table-cell>
          <table:table-cell table:style-name="ISOlikeDateTimeVertical" table:formula="of:=[.LH1]+VALUE(&quot;00:10&quot;)" office:value-type="date" office:date-value="2024-08-20T05:00:00" calcext:value-type="date">
            <text:p>2024-08-20 05:00</text:p>
          </table:table-cell>
          <table:table-cell table:style-name="ISOlikeDateTimeVertical" table:formula="of:=[.LI1]+VALUE(&quot;00:10&quot;)" office:value-type="date" office:date-value="2024-08-20T05:10:00" calcext:value-type="date">
            <text:p>2024-08-20 05:10</text:p>
          </table:table-cell>
          <table:table-cell table:style-name="ISOlikeDateTimeVertical" table:formula="of:=[.LJ1]+VALUE(&quot;00:10&quot;)" office:value-type="date" office:date-value="2024-08-20T05:20:00" calcext:value-type="date">
            <text:p>2024-08-20 05:20</text:p>
          </table:table-cell>
          <table:table-cell table:style-name="ISOlikeDateTimeVertical" table:formula="of:=[.LK1]+VALUE(&quot;00:10&quot;)" office:value-type="date" office:date-value="2024-08-20T05:30:00" calcext:value-type="date">
            <text:p>2024-08-20 05:30</text:p>
          </table:table-cell>
          <table:table-cell table:style-name="ISOlikeDateTimeVertical" table:formula="of:=[.LL1]+VALUE(&quot;00:10&quot;)" office:value-type="date" office:date-value="2024-08-20T05:40:00" calcext:value-type="date">
            <text:p>2024-08-20 05:40</text:p>
          </table:table-cell>
          <table:table-cell table:style-name="ISOlikeDateTimeVertical" table:formula="of:=[.LM1]+VALUE(&quot;00:10&quot;)" office:value-type="date" office:date-value="2024-08-20T05:50:00" calcext:value-type="date">
            <text:p>2024-08-20 05:50</text:p>
          </table:table-cell>
          <table:table-cell table:style-name="ISOlikeDateTimeVertical" table:formula="of:=[.LN1]+VALUE(&quot;00:10&quot;)" office:value-type="date" office:date-value="2024-08-20T06:00:00" calcext:value-type="date">
            <text:p>2024-08-20 06:00</text:p>
          </table:table-cell>
          <table:table-cell table:style-name="ISOlikeDateTimeVertical" table:formula="of:=[.LO1]+VALUE(&quot;00:10&quot;)" office:value-type="date" office:date-value="2024-08-20T06:10:00" calcext:value-type="date">
            <text:p>2024-08-20 06:10</text:p>
          </table:table-cell>
          <table:table-cell table:style-name="ISOlikeDateTimeVertical" table:formula="of:=[.LP1]+VALUE(&quot;00:10&quot;)" office:value-type="date" office:date-value="2024-08-20T06:20:00" calcext:value-type="date">
            <text:p>2024-08-20 06:20</text:p>
          </table:table-cell>
          <table:table-cell table:style-name="ISOlikeDateTimeVertical" table:formula="of:=[.LQ1]+VALUE(&quot;00:10&quot;)" office:value-type="date" office:date-value="2024-08-20T06:30:00" calcext:value-type="date">
            <text:p>2024-08-20 06:30</text:p>
          </table:table-cell>
          <table:table-cell table:style-name="ISOlikeDateTimeVertical" table:formula="of:=[.LR1]+VALUE(&quot;00:10&quot;)" office:value-type="date" office:date-value="2024-08-20T06:40:00" calcext:value-type="date">
            <text:p>2024-08-20 06:40</text:p>
          </table:table-cell>
          <table:table-cell table:style-name="ISOlikeDateTimeVertical" table:formula="of:=[.LS1]+VALUE(&quot;00:10&quot;)" office:value-type="date" office:date-value="2024-08-20T06:50:00" calcext:value-type="date">
            <text:p>2024-08-20 06:50</text:p>
          </table:table-cell>
          <table:table-cell table:style-name="ISOlikeDateTimeVertical" table:formula="of:=[.LT1]+VALUE(&quot;00:10&quot;)" office:value-type="date" office:date-value="2024-08-20T07:00:00" calcext:value-type="date">
            <text:p>2024-08-20 07:00</text:p>
          </table:table-cell>
          <table:table-cell table:style-name="ISOlikeDateTimeVertical" table:formula="of:=[.LU1]+VALUE(&quot;00:10&quot;)" office:value-type="date" office:date-value="2024-08-20T07:10:00" calcext:value-type="date">
            <text:p>2024-08-20 07:10</text:p>
          </table:table-cell>
          <table:table-cell table:style-name="ISOlikeDateTimeVertical" table:formula="of:=[.LV1]+VALUE(&quot;00:10&quot;)" office:value-type="date" office:date-value="2024-08-20T07:20:00" calcext:value-type="date">
            <text:p>2024-08-20 07:20</text:p>
          </table:table-cell>
          <table:table-cell table:style-name="ISOlikeDateTimeVertical" table:formula="of:=[.LW1]+VALUE(&quot;00:10&quot;)" office:value-type="date" office:date-value="2024-08-20T07:30:00" calcext:value-type="date">
            <text:p>2024-08-20 07:30</text:p>
          </table:table-cell>
          <table:table-cell table:style-name="ISOlikeDateTimeVertical" table:formula="of:=[.LX1]+VALUE(&quot;00:10&quot;)" office:value-type="date" office:date-value="2024-08-20T07:40:00" calcext:value-type="date">
            <text:p>2024-08-20 07:40</text:p>
          </table:table-cell>
          <table:table-cell table:style-name="ISOlikeDateTimeVertical" table:formula="of:=[.LY1]+VALUE(&quot;00:10&quot;)" office:value-type="date" office:date-value="2024-08-20T07:50:00" calcext:value-type="date">
            <text:p>2024-08-20 07:50</text:p>
          </table:table-cell>
          <table:table-cell table:style-name="ISOlikeDateTimeVertical" table:formula="of:=[.LZ1]+VALUE(&quot;00:10&quot;)" office:value-type="date" office:date-value="2024-08-20T08:00:00" calcext:value-type="date">
            <text:p>2024-08-20 08:00</text:p>
          </table:table-cell>
          <table:table-cell table:style-name="ISOlikeDateTimeVertical" table:formula="of:=[.MA1]+VALUE(&quot;00:10&quot;)" office:value-type="date" office:date-value="2024-08-20T08:10:00" calcext:value-type="date">
            <text:p>2024-08-20 08:10</text:p>
          </table:table-cell>
          <table:table-cell table:style-name="ISOlikeDateTimeVertical" table:formula="of:=[.MB1]+VALUE(&quot;00:10&quot;)" office:value-type="date" office:date-value="2024-08-20T08:20:00" calcext:value-type="date">
            <text:p>2024-08-20 08:20</text:p>
          </table:table-cell>
          <table:table-cell table:style-name="ISOlikeDateTimeVertical" table:formula="of:=[.MC1]+VALUE(&quot;00:10&quot;)" office:value-type="date" office:date-value="2024-08-20T08:30:00" calcext:value-type="date">
            <text:p>2024-08-20 08:30</text:p>
          </table:table-cell>
          <table:table-cell table:style-name="ISOlikeDateTimeVertical" table:formula="of:=[.MD1]+VALUE(&quot;00:10&quot;)" office:value-type="date" office:date-value="2024-08-20T08:40:00" calcext:value-type="date">
            <text:p>2024-08-20 08:40</text:p>
          </table:table-cell>
          <table:table-cell table:style-name="ISOlikeDateTimeVertical" table:formula="of:=[.ME1]+VALUE(&quot;00:10&quot;)" office:value-type="date" office:date-value="2024-08-20T08:50:00" calcext:value-type="date">
            <text:p>2024-08-20 08:50</text:p>
          </table:table-cell>
          <table:table-cell table:style-name="ISOlikeDateTimeVertical" table:formula="of:=[.MF1]+VALUE(&quot;00:10&quot;)" office:value-type="date" office:date-value="2024-08-20T09:00:00" calcext:value-type="date">
            <text:p>2024-08-20 09:00</text:p>
          </table:table-cell>
          <table:table-cell table:style-name="ISOlikeDateTimeVertical" table:formula="of:=[.MG1]+VALUE(&quot;00:10&quot;)" office:value-type="date" office:date-value="2024-08-20T09:10:00" calcext:value-type="date">
            <text:p>2024-08-20 09:10</text:p>
          </table:table-cell>
          <table:table-cell table:style-name="ISOlikeDateTimeVertical" table:formula="of:=[.MH1]+VALUE(&quot;00:10&quot;)" office:value-type="date" office:date-value="2024-08-20T09:20:00" calcext:value-type="date">
            <text:p>2024-08-20 09:20</text:p>
          </table:table-cell>
          <table:table-cell table:style-name="ISOlikeDateTimeVertical" table:formula="of:=[.MI1]+VALUE(&quot;00:10&quot;)" office:value-type="date" office:date-value="2024-08-20T09:30:00" calcext:value-type="date">
            <text:p>2024-08-20 09:30</text:p>
          </table:table-cell>
          <table:table-cell table:style-name="ISOlikeDateTimeVertical" table:formula="of:=[.MJ1]+VALUE(&quot;00:10&quot;)" office:value-type="date" office:date-value="2024-08-20T09:40:00" calcext:value-type="date">
            <text:p>2024-08-20 09:40</text:p>
          </table:table-cell>
          <table:table-cell table:style-name="ISOlikeDateTimeVertical" table:formula="of:=[.MK1]+VALUE(&quot;00:10&quot;)" office:value-type="date" office:date-value="2024-08-20T09:50:00" calcext:value-type="date">
            <text:p>2024-08-20 09:50</text:p>
          </table:table-cell>
          <table:table-cell table:style-name="ISOlikeDateTimeVertical" table:formula="of:=[.ML1]+VALUE(&quot;00:10&quot;)" office:value-type="date" office:date-value="2024-08-20T10:00:00" calcext:value-type="date">
            <text:p>2024-08-20 10:00</text:p>
          </table:table-cell>
          <table:table-cell table:style-name="ISOlikeDateTimeVertical" table:formula="of:=[.MM1]+VALUE(&quot;00:10&quot;)" office:value-type="date" office:date-value="2024-08-20T10:10:00" calcext:value-type="date">
            <text:p>2024-08-20 10:10</text:p>
          </table:table-cell>
          <table:table-cell table:style-name="ISOlikeDateTimeVertical" table:formula="of:=[.MN1]+VALUE(&quot;00:10&quot;)" office:value-type="date" office:date-value="2024-08-20T10:20:00" calcext:value-type="date">
            <text:p>2024-08-20 10:20</text:p>
          </table:table-cell>
          <table:table-cell table:style-name="ISOlikeDateTimeVertical" table:formula="of:=[.MO1]+VALUE(&quot;00:10&quot;)" office:value-type="date" office:date-value="2024-08-20T10:30:00" calcext:value-type="date">
            <text:p>2024-08-20 10:30</text:p>
          </table:table-cell>
          <table:table-cell table:style-name="ISOlikeDateTimeVertical" table:formula="of:=[.MP1]+VALUE(&quot;00:10&quot;)" office:value-type="date" office:date-value="2024-08-20T10:40:00" calcext:value-type="date">
            <text:p>2024-08-20 10:40</text:p>
          </table:table-cell>
          <table:table-cell table:style-name="ISOlikeDateTimeVertical" table:formula="of:=[.MQ1]+VALUE(&quot;00:10&quot;)" office:value-type="date" office:date-value="2024-08-20T10:50:00" calcext:value-type="date">
            <text:p>2024-08-20 10:50</text:p>
          </table:table-cell>
          <table:table-cell table:style-name="ISOlikeDateTimeVertical" table:formula="of:=[.MR1]+VALUE(&quot;00:10&quot;)" office:value-type="date" office:date-value="2024-08-20T11:00:00" calcext:value-type="date">
            <text:p>2024-08-20 11:00</text:p>
          </table:table-cell>
          <table:table-cell table:style-name="ISOlikeDateTimeVertical" table:formula="of:=[.MS1]+VALUE(&quot;00:10&quot;)" office:value-type="date" office:date-value="2024-08-20T11:10:00" calcext:value-type="date">
            <text:p>2024-08-20 11:10</text:p>
          </table:table-cell>
          <table:table-cell table:style-name="ISOlikeDateTimeVertical" table:formula="of:=[.MT1]+VALUE(&quot;00:10&quot;)" office:value-type="date" office:date-value="2024-08-20T11:20:00" calcext:value-type="date">
            <text:p>2024-08-20 11:20</text:p>
          </table:table-cell>
          <table:table-cell table:style-name="ISOlikeDateTimeVertical" table:formula="of:=[.MU1]+VALUE(&quot;00:10&quot;)" office:value-type="date" office:date-value="2024-08-20T11:30:00" calcext:value-type="date">
            <text:p>2024-08-20 11:30</text:p>
          </table:table-cell>
          <table:table-cell table:style-name="ISOlikeDateTimeVertical" table:formula="of:=[.MV1]+VALUE(&quot;00:10&quot;)" office:value-type="date" office:date-value="2024-08-20T11:40:00" calcext:value-type="date">
            <text:p>2024-08-20 11:40</text:p>
          </table:table-cell>
          <table:table-cell table:style-name="ISOlikeDateTimeVertical" table:formula="of:=[.MW1]+VALUE(&quot;00:10&quot;)" office:value-type="date" office:date-value="2024-08-20T11:50:00" calcext:value-type="date">
            <text:p>2024-08-20 11:50</text:p>
          </table:table-cell>
          <table:table-cell table:style-name="ISOlikeDateTimeVertical" table:formula="of:=[.MX1]+VALUE(&quot;00:10&quot;)" office:value-type="date" office:date-value="2024-08-20T12:00:00" calcext:value-type="date">
            <text:p>2024-08-20 12:00</text:p>
          </table:table-cell>
          <table:table-cell table:style-name="ISOlikeDateTimeVertical" table:formula="of:=[.MY1]+VALUE(&quot;00:10&quot;)" office:value-type="date" office:date-value="2024-08-20T12:10:00" calcext:value-type="date">
            <text:p>2024-08-20 12:10</text:p>
          </table:table-cell>
          <table:table-cell table:style-name="ISOlikeDateTimeVertical" table:formula="of:=[.MZ1]+VALUE(&quot;00:10&quot;)" office:value-type="date" office:date-value="2024-08-20T12:20:00" calcext:value-type="date">
            <text:p>2024-08-20 12:20</text:p>
          </table:table-cell>
          <table:table-cell table:style-name="ISOlikeDateTimeVertical" table:formula="of:=[.NA1]+VALUE(&quot;00:10&quot;)" office:value-type="date" office:date-value="2024-08-20T12:30:00" calcext:value-type="date">
            <text:p>2024-08-20 12:30</text:p>
          </table:table-cell>
          <table:table-cell table:style-name="ISOlikeDateTimeVertical" table:formula="of:=[.NB1]+VALUE(&quot;00:10&quot;)" office:value-type="date" office:date-value="2024-08-20T12:40:00" calcext:value-type="date">
            <text:p>2024-08-20 12:40</text:p>
          </table:table-cell>
          <table:table-cell table:style-name="ISOlikeDateTimeVertical" table:formula="of:=[.NC1]+VALUE(&quot;00:10&quot;)" office:value-type="date" office:date-value="2024-08-20T12:50:00" calcext:value-type="date">
            <text:p>2024-08-20 12:50</text:p>
          </table:table-cell>
          <table:table-cell table:style-name="ISOlikeDateTimeVertical" table:formula="of:=[.ND1]+VALUE(&quot;00:10&quot;)" office:value-type="date" office:date-value="2024-08-20T13:00:00" calcext:value-type="date">
            <text:p>2024-08-20 13:00</text:p>
          </table:table-cell>
          <table:table-cell table:style-name="ISOlikeDateTimeVertical" table:formula="of:=[.NE1]+VALUE(&quot;00:10&quot;)" office:value-type="date" office:date-value="2024-08-20T13:10:00" calcext:value-type="date">
            <text:p>2024-08-20 13:10</text:p>
          </table:table-cell>
          <table:table-cell table:style-name="ISOlikeDateTimeVertical" table:formula="of:=[.NF1]+VALUE(&quot;00:10&quot;)" office:value-type="date" office:date-value="2024-08-20T13:20:00" calcext:value-type="date">
            <text:p>2024-08-20 13:20</text:p>
          </table:table-cell>
          <table:table-cell table:style-name="ISOlikeDateTimeVertical" table:formula="of:=[.NG1]+VALUE(&quot;00:10&quot;)" office:value-type="date" office:date-value="2024-08-20T13:30:00" calcext:value-type="date">
            <text:p>2024-08-20 13:30</text:p>
          </table:table-cell>
          <table:table-cell table:style-name="ISOlikeDateTimeVertical" table:formula="of:=[.NH1]+VALUE(&quot;00:10&quot;)" office:value-type="date" office:date-value="2024-08-20T13:40:00" calcext:value-type="date">
            <text:p>2024-08-20 13:40</text:p>
          </table:table-cell>
          <table:table-cell table:style-name="ISOlikeDateTimeVertical" table:formula="of:=[.NI1]+VALUE(&quot;00:10&quot;)" office:value-type="date" office:date-value="2024-08-20T13:50:00" calcext:value-type="date">
            <text:p>2024-08-20 13:50</text:p>
          </table:table-cell>
          <table:table-cell table:style-name="ISOlikeDateTimeVertical" table:formula="of:=[.NJ1]+VALUE(&quot;00:10&quot;)" office:value-type="date" office:date-value="2024-08-20T14:00:00" calcext:value-type="date">
            <text:p>2024-08-20 14:00</text:p>
          </table:table-cell>
          <table:table-cell table:style-name="ISOlikeDateTimeVertical" table:formula="of:=[.NK1]+VALUE(&quot;00:10&quot;)" office:value-type="date" office:date-value="2024-08-20T14:10:00" calcext:value-type="date">
            <text:p>2024-08-20 14:10</text:p>
          </table:table-cell>
          <table:table-cell table:style-name="ISOlikeDateTimeVertical" table:formula="of:=[.NL1]+VALUE(&quot;00:10&quot;)" office:value-type="date" office:date-value="2024-08-20T14:20:00" calcext:value-type="date">
            <text:p>2024-08-20 14:20</text:p>
          </table:table-cell>
          <table:table-cell table:style-name="ISOlikeDateTimeVertical" table:formula="of:=[.NM1]+VALUE(&quot;00:10&quot;)" office:value-type="date" office:date-value="2024-08-20T14:30:00" calcext:value-type="date">
            <text:p>2024-08-20 14:30</text:p>
          </table:table-cell>
          <table:table-cell table:style-name="ISOlikeDateTimeVertical" table:formula="of:=[.NN1]+VALUE(&quot;00:10&quot;)" office:value-type="date" office:date-value="2024-08-20T14:40:00" calcext:value-type="date">
            <text:p>2024-08-20 14:40</text:p>
          </table:table-cell>
          <table:table-cell table:style-name="ISOlikeDateTimeVertical" table:formula="of:=[.NO1]+VALUE(&quot;00:10&quot;)" office:value-type="date" office:date-value="2024-08-20T14:50:00" calcext:value-type="date">
            <text:p>2024-08-20 14:50</text:p>
          </table:table-cell>
          <table:table-cell table:style-name="ISOlikeDateTimeVertical" table:formula="of:=[.NP1]+VALUE(&quot;00:10&quot;)" office:value-type="date" office:date-value="2024-08-20T15:00:00" calcext:value-type="date">
            <text:p>2024-08-20 15:00</text:p>
          </table:table-cell>
          <table:table-cell table:style-name="ISOlikeDateTimeVertical" table:formula="of:=[.NQ1]+VALUE(&quot;00:10&quot;)" office:value-type="date" office:date-value="2024-08-20T15:10:00" calcext:value-type="date">
            <text:p>2024-08-20 15:10</text:p>
          </table:table-cell>
          <table:table-cell table:style-name="ISOlikeDateTimeVertical" table:formula="of:=[.NR1]+VALUE(&quot;00:10&quot;)" office:value-type="date" office:date-value="2024-08-20T15:20:00" calcext:value-type="date">
            <text:p>2024-08-20 15:20</text:p>
          </table:table-cell>
          <table:table-cell table:style-name="ISOlikeDateTimeVertical" table:formula="of:=[.NS1]+VALUE(&quot;00:10&quot;)" office:value-type="date" office:date-value="2024-08-20T15:30:00" calcext:value-type="date">
            <text:p>2024-08-20 15:30</text:p>
          </table:table-cell>
          <table:table-cell table:style-name="ISOlikeDateTimeVertical" table:formula="of:=[.NT1]+VALUE(&quot;00:10&quot;)" office:value-type="date" office:date-value="2024-08-20T15:40:00" calcext:value-type="date">
            <text:p>2024-08-20 15:40</text:p>
          </table:table-cell>
          <table:table-cell table:style-name="ISOlikeDateTimeVertical" table:formula="of:=[.NU1]+VALUE(&quot;00:10&quot;)" office:value-type="date" office:date-value="2024-08-20T15:50:00" calcext:value-type="date">
            <text:p>2024-08-20 15:50</text:p>
          </table:table-cell>
          <table:table-cell table:style-name="ISOlikeDateTimeVertical" table:formula="of:=[.NV1]+VALUE(&quot;00:10&quot;)" office:value-type="date" office:date-value="2024-08-20T16:00:00" calcext:value-type="date">
            <text:p>2024-08-20 16:00</text:p>
          </table:table-cell>
          <table:table-cell table:style-name="ISOlikeDateTimeVertical" table:formula="of:=[.NW1]+VALUE(&quot;00:10&quot;)" office:value-type="date" office:date-value="2024-08-20T16:10:00" calcext:value-type="date">
            <text:p>2024-08-20 16:10</text:p>
          </table:table-cell>
          <table:table-cell table:style-name="ISOlikeDateTimeVertical" table:formula="of:=[.NX1]+VALUE(&quot;00:10&quot;)" office:value-type="date" office:date-value="2024-08-20T16:20:00" calcext:value-type="date">
            <text:p>2024-08-20 16:20</text:p>
          </table:table-cell>
          <table:table-cell table:style-name="ISOlikeDateTimeVertical" table:formula="of:=[.NY1]+VALUE(&quot;00:10&quot;)" office:value-type="date" office:date-value="2024-08-20T16:30:00" calcext:value-type="date">
            <text:p>2024-08-20 16:30</text:p>
          </table:table-cell>
          <table:table-cell table:style-name="ISOlikeDateTimeVertical" table:formula="of:=[.NZ1]+VALUE(&quot;00:10&quot;)" office:value-type="date" office:date-value="2024-08-20T16:40:00" calcext:value-type="date">
            <text:p>2024-08-20 16:40</text:p>
          </table:table-cell>
          <table:table-cell table:style-name="ISOlikeDateTimeVertical" table:formula="of:=[.OA1]+VALUE(&quot;00:10&quot;)" office:value-type="date" office:date-value="2024-08-20T16:50:00" calcext:value-type="date">
            <text:p>2024-08-20 16:50</text:p>
          </table:table-cell>
          <table:table-cell table:style-name="ISOlikeDateTimeVertical" table:formula="of:=[.OB1]+VALUE(&quot;00:10&quot;)" office:value-type="date" office:date-value="2024-08-20T17:00:00" calcext:value-type="date">
            <text:p>2024-08-20 17:00</text:p>
          </table:table-cell>
          <table:table-cell table:style-name="ISOlikeDateTimeVertical" table:formula="of:=[.OC1]+VALUE(&quot;00:10&quot;)" office:value-type="date" office:date-value="2024-08-20T17:10:00" calcext:value-type="date">
            <text:p>2024-08-20 17:10</text:p>
          </table:table-cell>
          <table:table-cell table:style-name="ISOlikeDateTimeVertical" table:formula="of:=[.OD1]+VALUE(&quot;00:10&quot;)" office:value-type="date" office:date-value="2024-08-20T17:20:00" calcext:value-type="date">
            <text:p>2024-08-20 17:20</text:p>
          </table:table-cell>
          <table:table-cell table:style-name="ISOlikeDateTimeVertical" table:formula="of:=[.OE1]+VALUE(&quot;00:10&quot;)" office:value-type="date" office:date-value="2024-08-20T17:30:00" calcext:value-type="date">
            <text:p>2024-08-20 17:30</text:p>
          </table:table-cell>
          <table:table-cell table:style-name="ISOlikeDateTimeVertical" table:formula="of:=[.OF1]+VALUE(&quot;00:10&quot;)" office:value-type="date" office:date-value="2024-08-20T17:40:00" calcext:value-type="date">
            <text:p>2024-08-20 17:40</text:p>
          </table:table-cell>
          <table:table-cell table:style-name="ISOlikeDateTimeVertical" table:formula="of:=[.OG1]+VALUE(&quot;00:10&quot;)" office:value-type="date" office:date-value="2024-08-20T17:50:00" calcext:value-type="date">
            <text:p>2024-08-20 17:50</text:p>
          </table:table-cell>
          <table:table-cell table:style-name="ISOlikeDateTimeVertical" table:formula="of:=[.OH1]+VALUE(&quot;00:10&quot;)" office:value-type="date" office:date-value="2024-08-20T18:00:00" calcext:value-type="date">
            <text:p>2024-08-20 18:00</text:p>
          </table:table-cell>
          <table:table-cell table:style-name="ISOlikeDateTimeVertical" table:formula="of:=[.OI1]+VALUE(&quot;00:10&quot;)" office:value-type="date" office:date-value="2024-08-20T18:10:00" calcext:value-type="date">
            <text:p>2024-08-20 18:10</text:p>
          </table:table-cell>
          <table:table-cell table:style-name="ISOlikeDateTimeVertical" table:formula="of:=[.OJ1]+VALUE(&quot;00:10&quot;)" office:value-type="date" office:date-value="2024-08-20T18:20:00" calcext:value-type="date">
            <text:p>2024-08-20 18:20</text:p>
          </table:table-cell>
          <table:table-cell table:style-name="ISOlikeDateTimeVertical" table:formula="of:=[.OK1]+VALUE(&quot;00:10&quot;)" office:value-type="date" office:date-value="2024-08-20T18:30:00" calcext:value-type="date">
            <text:p>2024-08-20 18:30</text:p>
          </table:table-cell>
          <table:table-cell table:style-name="ISOlikeDateTimeVertical" table:formula="of:=[.OL1]+VALUE(&quot;00:10&quot;)" office:value-type="date" office:date-value="2024-08-20T18:40:00" calcext:value-type="date">
            <text:p>2024-08-20 18:40</text:p>
          </table:table-cell>
          <table:table-cell table:style-name="ISOlikeDateTimeVertical" table:formula="of:=[.OM1]+VALUE(&quot;00:10&quot;)" office:value-type="date" office:date-value="2024-08-20T18:50:00" calcext:value-type="date">
            <text:p>2024-08-20 18:50</text:p>
          </table:table-cell>
          <table:table-cell table:style-name="ISOlikeDateTimeVertical" table:formula="of:=[.ON1]+VALUE(&quot;00:10&quot;)" office:value-type="date" office:date-value="2024-08-20T19:00:00" calcext:value-type="date">
            <text:p>2024-08-20 19:00</text:p>
          </table:table-cell>
          <table:table-cell table:style-name="ISOlikeDateTimeVertical" table:formula="of:=[.OO1]+VALUE(&quot;00:10&quot;)" office:value-type="date" office:date-value="2024-08-20T19:10:00" calcext:value-type="date">
            <text:p>2024-08-20 19:10</text:p>
          </table:table-cell>
          <table:table-cell table:style-name="ISOlikeDateTimeVertical" table:formula="of:=[.OP1]+VALUE(&quot;00:10&quot;)" office:value-type="date" office:date-value="2024-08-20T19:20:00" calcext:value-type="date">
            <text:p>2024-08-20 19:20</text:p>
          </table:table-cell>
          <table:table-cell table:style-name="ISOlikeDateTimeVertical" table:formula="of:=[.OQ1]+VALUE(&quot;00:10&quot;)" office:value-type="date" office:date-value="2024-08-20T19:30:00" calcext:value-type="date">
            <text:p>2024-08-20 19:30</text:p>
          </table:table-cell>
          <table:table-cell table:style-name="ISOlikeDateTimeVertical" table:formula="of:=[.OR1]+VALUE(&quot;00:10&quot;)" office:value-type="date" office:date-value="2024-08-20T19:40:00" calcext:value-type="date">
            <text:p>2024-08-20 19:40</text:p>
          </table:table-cell>
          <table:table-cell table:style-name="ISOlikeDateTimeVertical" table:formula="of:=[.OS1]+VALUE(&quot;00:10&quot;)" office:value-type="date" office:date-value="2024-08-20T19:50:00" calcext:value-type="date">
            <text:p>2024-08-20 19:50</text:p>
          </table:table-cell>
          <table:table-cell table:style-name="ISOlikeDateTimeVertical" table:formula="of:=[.OT1]+VALUE(&quot;00:10&quot;)" office:value-type="date" office:date-value="2024-08-20T20:00:00" calcext:value-type="date">
            <text:p>2024-08-20 20:00</text:p>
          </table:table-cell>
          <table:table-cell table:style-name="ISOlikeDateTimeVertical" table:formula="of:=[.OU1]+VALUE(&quot;00:10&quot;)" office:value-type="date" office:date-value="2024-08-20T20:10:00" calcext:value-type="date">
            <text:p>2024-08-20 20:10</text:p>
          </table:table-cell>
          <table:table-cell table:style-name="ISOlikeDateTimeVertical" table:formula="of:=[.OV1]+VALUE(&quot;00:10&quot;)" office:value-type="date" office:date-value="2024-08-20T20:20:00" calcext:value-type="date">
            <text:p>2024-08-20 20:20</text:p>
          </table:table-cell>
          <table:table-cell table:style-name="ISOlikeDateTimeVertical" table:formula="of:=[.OW1]+VALUE(&quot;00:10&quot;)" office:value-type="date" office:date-value="2024-08-20T20:30:00" calcext:value-type="date">
            <text:p>2024-08-20 20:30</text:p>
          </table:table-cell>
          <table:table-cell table:style-name="ISOlikeDateTimeVertical" table:formula="of:=[.OX1]+VALUE(&quot;00:10&quot;)" office:value-type="date" office:date-value="2024-08-20T20:40:00" calcext:value-type="date">
            <text:p>2024-08-20 20:40</text:p>
          </table:table-cell>
          <table:table-cell table:style-name="ISOlikeDateTimeVertical" table:formula="of:=[.OY1]+VALUE(&quot;00:10&quot;)" office:value-type="date" office:date-value="2024-08-20T20:50:00" calcext:value-type="date">
            <text:p>2024-08-20 20:50</text:p>
          </table:table-cell>
          <table:table-cell table:style-name="ISOlikeDateTimeVertical" table:formula="of:=[.OZ1]+VALUE(&quot;00:10&quot;)" office:value-type="date" office:date-value="2024-08-20T21:00:00" calcext:value-type="date">
            <text:p>2024-08-20 21:00</text:p>
          </table:table-cell>
          <table:table-cell table:style-name="ISOlikeDateTimeVertical" table:formula="of:=[.PA1]+VALUE(&quot;00:10&quot;)" office:value-type="date" office:date-value="2024-08-20T21:10:00" calcext:value-type="date">
            <text:p>2024-08-20 21:10</text:p>
          </table:table-cell>
          <table:table-cell table:style-name="ISOlikeDateTimeVertical" table:formula="of:=[.PB1]+VALUE(&quot;00:10&quot;)" office:value-type="date" office:date-value="2024-08-20T21:20:00" calcext:value-type="date">
            <text:p>2024-08-20 21:20</text:p>
          </table:table-cell>
          <table:table-cell table:style-name="ISOlikeDateTimeVertical" table:formula="of:=[.PC1]+VALUE(&quot;00:10&quot;)" office:value-type="date" office:date-value="2024-08-20T21:30:00" calcext:value-type="date">
            <text:p>2024-08-20 21:30</text:p>
          </table:table-cell>
          <table:table-cell table:style-name="ISOlikeDateTimeVertical" table:formula="of:=[.PD1]+VALUE(&quot;00:10&quot;)" office:value-type="date" office:date-value="2024-08-20T21:40:00" calcext:value-type="date">
            <text:p>2024-08-20 21:40</text:p>
          </table:table-cell>
          <table:table-cell table:style-name="ISOlikeDateTimeVertical" table:formula="of:=[.PE1]+VALUE(&quot;00:10&quot;)" office:value-type="date" office:date-value="2024-08-20T21:50:00" calcext:value-type="date">
            <text:p>2024-08-20 21:50</text:p>
          </table:table-cell>
          <table:table-cell table:style-name="ISOlikeDateTimeVertical" table:formula="of:=[.PF1]+VALUE(&quot;00:10&quot;)" office:value-type="date" office:date-value="2024-08-20T22:00:00" calcext:value-type="date">
            <text:p>2024-08-20 22:00</text:p>
          </table:table-cell>
          <table:table-cell table:style-name="ISOlikeDateTimeVertical" table:formula="of:=[.PG1]+VALUE(&quot;00:10&quot;)" office:value-type="date" office:date-value="2024-08-20T22:10:00" calcext:value-type="date">
            <text:p>2024-08-20 22:10</text:p>
          </table:table-cell>
          <table:table-cell table:style-name="ISOlikeDateTimeVertical" table:formula="of:=[.PH1]+VALUE(&quot;00:10&quot;)" office:value-type="date" office:date-value="2024-08-20T22:20:00" calcext:value-type="date">
            <text:p>2024-08-20 22:20</text:p>
          </table:table-cell>
          <table:table-cell table:style-name="ISOlikeDateTimeVertical" table:formula="of:=[.PI1]+VALUE(&quot;00:10&quot;)" office:value-type="date" office:date-value="2024-08-20T22:30:00" calcext:value-type="date">
            <text:p>2024-08-20 22:30</text:p>
          </table:table-cell>
          <table:table-cell table:style-name="ISOlikeDateTimeVertical" table:formula="of:=[.PJ1]+VALUE(&quot;00:10&quot;)" office:value-type="date" office:date-value="2024-08-20T22:40:00" calcext:value-type="date">
            <text:p>2024-08-20 22:40</text:p>
          </table:table-cell>
          <table:table-cell table:style-name="ISOlikeDateTimeVertical" table:formula="of:=[.PK1]+VALUE(&quot;00:10&quot;)" office:value-type="date" office:date-value="2024-08-20T22:50:00" calcext:value-type="date">
            <text:p>2024-08-20 22:50</text:p>
          </table:table-cell>
          <table:table-cell table:style-name="ISOlikeDateTimeVertical" table:formula="of:=[.PL1]+VALUE(&quot;00:10&quot;)" office:value-type="date" office:date-value="2024-08-20T23:00:00" calcext:value-type="date">
            <text:p>2024-08-20 23:00</text:p>
          </table:table-cell>
          <table:table-cell table:style-name="ISOlikeDateTimeVertical" table:formula="of:=[.PM1]+VALUE(&quot;00:10&quot;)" office:value-type="date" office:date-value="2024-08-20T23:10:00" calcext:value-type="date">
            <text:p>2024-08-20 23:10</text:p>
          </table:table-cell>
          <table:table-cell table:style-name="ISOlikeDateTimeVertical" table:formula="of:=[.PN1]+VALUE(&quot;00:10&quot;)" office:value-type="date" office:date-value="2024-08-20T23:20:00" calcext:value-type="date">
            <text:p>2024-08-20 23:20</text:p>
          </table:table-cell>
          <table:table-cell table:style-name="ISOlikeDateTimeVertical" table:formula="of:=[.PO1]+VALUE(&quot;00:10&quot;)" office:value-type="date" office:date-value="2024-08-20T23:30:00" calcext:value-type="date">
            <text:p>2024-08-20 23:30</text:p>
          </table:table-cell>
          <table:table-cell table:style-name="ISOlikeDateTimeVertical" table:formula="of:=[.PP1]+VALUE(&quot;00:10&quot;)" office:value-type="date" office:date-value="2024-08-20T23:40:00" calcext:value-type="date">
            <text:p>2024-08-20 23:40</text:p>
          </table:table-cell>
          <table:table-cell table:style-name="ISOlikeDateTimeVertical" table:formula="of:=[.PQ1]+VALUE(&quot;00:10&quot;)" office:value-type="date" office:date-value="2024-08-20T23:50:00" calcext:value-type="date">
            <text:p>2024-08-20 23:50</text:p>
          </table:table-cell>
          <table:table-cell table:style-name="ISOlikeDateTimeVertical" table:formula="of:=[.PR1]+VALUE(&quot;00:10&quot;)" office:value-type="date" office:date-value="2024-08-21" calcext:value-type="date">
            <text:p>2024-08-21 00:00</text:p>
          </table:table-cell>
          <table:table-cell table:style-name="ISOlikeDateTimeVertical" table:formula="of:=[.PS1]+VALUE(&quot;00:10&quot;)" office:value-type="date" office:date-value="2024-08-21T00:10:00" calcext:value-type="date">
            <text:p>2024-08-21 00:10</text:p>
          </table:table-cell>
          <table:table-cell table:style-name="ISOlikeDateTimeVertical" table:formula="of:=[.PT1]+VALUE(&quot;00:10&quot;)" office:value-type="date" office:date-value="2024-08-21T00:20:00" calcext:value-type="date">
            <text:p>2024-08-21 00:20</text:p>
          </table:table-cell>
          <table:table-cell table:style-name="ISOlikeDateTimeVertical" table:formula="of:=[.PU1]+VALUE(&quot;00:10&quot;)" office:value-type="date" office:date-value="2024-08-21T00:30:00" calcext:value-type="date">
            <text:p>2024-08-21 00:30</text:p>
          </table:table-cell>
          <table:table-cell table:style-name="ISOlikeDateTimeVertical" table:formula="of:=[.PV1]+VALUE(&quot;00:10&quot;)" office:value-type="date" office:date-value="2024-08-21T00:40:00" calcext:value-type="date">
            <text:p>2024-08-21 00:40</text:p>
          </table:table-cell>
          <table:table-cell table:style-name="ISOlikeDateTimeVertical" table:formula="of:=[.PW1]+VALUE(&quot;00:10&quot;)" office:value-type="date" office:date-value="2024-08-21T00:50:00" calcext:value-type="date">
            <text:p>2024-08-21 00:50</text:p>
          </table:table-cell>
          <table:table-cell table:style-name="ISOlikeDateTimeVertical" table:formula="of:=[.PX1]+VALUE(&quot;00:10&quot;)" office:value-type="date" office:date-value="2024-08-21T01:00:00" calcext:value-type="date">
            <text:p>2024-08-21 01:00</text:p>
          </table:table-cell>
          <table:table-cell table:style-name="ISOlikeDateTimeVertical" table:formula="of:=[.PY1]+VALUE(&quot;00:10&quot;)" office:value-type="date" office:date-value="2024-08-21T01:10:00" calcext:value-type="date">
            <text:p>2024-08-21 01:10</text:p>
          </table:table-cell>
          <table:table-cell table:style-name="ISOlikeDateTimeVertical" table:formula="of:=[.PZ1]+VALUE(&quot;00:10&quot;)" office:value-type="date" office:date-value="2024-08-21T01:20:00" calcext:value-type="date">
            <text:p>2024-08-21 01:20</text:p>
          </table:table-cell>
          <table:table-cell table:style-name="ISOlikeDateTimeVertical" table:formula="of:=[.QA1]+VALUE(&quot;00:10&quot;)" office:value-type="date" office:date-value="2024-08-21T01:30:00" calcext:value-type="date">
            <text:p>2024-08-21 01:30</text:p>
          </table:table-cell>
          <table:table-cell table:style-name="ISOlikeDateTimeVertical" table:formula="of:=[.QB1]+VALUE(&quot;00:10&quot;)" office:value-type="date" office:date-value="2024-08-21T01:40:00" calcext:value-type="date">
            <text:p>2024-08-21 01:40</text:p>
          </table:table-cell>
          <table:table-cell table:style-name="ISOlikeDateTimeVertical" table:formula="of:=[.QC1]+VALUE(&quot;00:10&quot;)" office:value-type="date" office:date-value="2024-08-21T01:50:00" calcext:value-type="date">
            <text:p>2024-08-21 01:50</text:p>
          </table:table-cell>
          <table:table-cell table:style-name="ISOlikeDateTimeVertical" table:formula="of:=[.QD1]+VALUE(&quot;00:10&quot;)" office:value-type="date" office:date-value="2024-08-21T02:00:00" calcext:value-type="date">
            <text:p>2024-08-21 02:00</text:p>
          </table:table-cell>
          <table:table-cell table:style-name="ISOlikeDateTimeVertical" table:formula="of:=[.QE1]+VALUE(&quot;00:10&quot;)" office:value-type="date" office:date-value="2024-08-21T02:10:00" calcext:value-type="date">
            <text:p>2024-08-21 02:10</text:p>
          </table:table-cell>
          <table:table-cell table:style-name="ISOlikeDateTimeVertical" table:formula="of:=[.QF1]+VALUE(&quot;00:10&quot;)" office:value-type="date" office:date-value="2024-08-21T02:20:00" calcext:value-type="date">
            <text:p>2024-08-21 02:20</text:p>
          </table:table-cell>
          <table:table-cell table:style-name="ISOlikeDateTimeVertical" table:formula="of:=[.QG1]+VALUE(&quot;00:10&quot;)" office:value-type="date" office:date-value="2024-08-21T02:30:00" calcext:value-type="date">
            <text:p>2024-08-21 02:30</text:p>
          </table:table-cell>
          <table:table-cell table:style-name="ISOlikeDateTimeVertical" table:formula="of:=[.QH1]+VALUE(&quot;00:10&quot;)" office:value-type="date" office:date-value="2024-08-21T02:40:00" calcext:value-type="date">
            <text:p>2024-08-21 02:40</text:p>
          </table:table-cell>
          <table:table-cell table:style-name="ISOlikeDateTimeVertical" table:formula="of:=[.QI1]+VALUE(&quot;00:10&quot;)" office:value-type="date" office:date-value="2024-08-21T02:50:00" calcext:value-type="date">
            <text:p>2024-08-21 02:50</text:p>
          </table:table-cell>
          <table:table-cell table:style-name="ISOlikeDateTimeVertical" table:formula="of:=[.QJ1]+VALUE(&quot;00:10&quot;)" office:value-type="date" office:date-value="2024-08-21T03:00:00" calcext:value-type="date">
            <text:p>2024-08-21 03:00</text:p>
          </table:table-cell>
          <table:table-cell table:style-name="ISOlikeDateTimeVertical" table:formula="of:=[.QK1]+VALUE(&quot;00:10&quot;)" office:value-type="date" office:date-value="2024-08-21T03:10:00" calcext:value-type="date">
            <text:p>2024-08-21 03:10</text:p>
          </table:table-cell>
          <table:table-cell table:style-name="ISOlikeDateTimeVertical" table:formula="of:=[.QL1]+VALUE(&quot;00:10&quot;)" office:value-type="date" office:date-value="2024-08-21T03:20:00" calcext:value-type="date">
            <text:p>2024-08-21 03:20</text:p>
          </table:table-cell>
          <table:table-cell table:style-name="ISOlikeDateTimeVertical" table:formula="of:=[.QM1]+VALUE(&quot;00:10&quot;)" office:value-type="date" office:date-value="2024-08-21T03:30:00" calcext:value-type="date">
            <text:p>2024-08-21 03:30</text:p>
          </table:table-cell>
          <table:table-cell table:style-name="ISOlikeDateTimeVertical" table:formula="of:=[.QN1]+VALUE(&quot;00:10&quot;)" office:value-type="date" office:date-value="2024-08-21T03:40:00" calcext:value-type="date">
            <text:p>2024-08-21 03:40</text:p>
          </table:table-cell>
          <table:table-cell table:style-name="ISOlikeDateTimeVertical" table:formula="of:=[.QO1]+VALUE(&quot;00:10&quot;)" office:value-type="date" office:date-value="2024-08-21T03:50:00" calcext:value-type="date">
            <text:p>2024-08-21 03:50</text:p>
          </table:table-cell>
          <table:table-cell table:style-name="ISOlikeDateTimeVertical" table:formula="of:=[.QP1]+VALUE(&quot;00:10&quot;)" office:value-type="date" office:date-value="2024-08-21T04:00:00" calcext:value-type="date">
            <text:p>2024-08-21 04:00</text:p>
          </table:table-cell>
          <table:table-cell table:style-name="ISOlikeDateTimeVertical" table:formula="of:=[.QQ1]+VALUE(&quot;00:10&quot;)" office:value-type="date" office:date-value="2024-08-21T04:10:00" calcext:value-type="date">
            <text:p>2024-08-21 04:10</text:p>
          </table:table-cell>
          <table:table-cell table:style-name="ISOlikeDateTimeVertical" table:formula="of:=[.QR1]+VALUE(&quot;00:10&quot;)" office:value-type="date" office:date-value="2024-08-21T04:20:00" calcext:value-type="date">
            <text:p>2024-08-21 04:20</text:p>
          </table:table-cell>
          <table:table-cell table:style-name="ISOlikeDateTimeVertical" table:formula="of:=[.QS1]+VALUE(&quot;00:10&quot;)" office:value-type="date" office:date-value="2024-08-21T04:30:00" calcext:value-type="date">
            <text:p>2024-08-21 04:30</text:p>
          </table:table-cell>
          <table:table-cell table:style-name="ISOlikeDateTimeVertical" table:formula="of:=[.QT1]+VALUE(&quot;00:10&quot;)" office:value-type="date" office:date-value="2024-08-21T04:40:00" calcext:value-type="date">
            <text:p>2024-08-21 04:40</text:p>
          </table:table-cell>
          <table:table-cell table:style-name="ISOlikeDateTimeVertical" table:formula="of:=[.QU1]+VALUE(&quot;00:10&quot;)" office:value-type="date" office:date-value="2024-08-21T04:50:00" calcext:value-type="date">
            <text:p>2024-08-21 04:50</text:p>
          </table:table-cell>
          <table:table-cell table:style-name="ISOlikeDateTimeVertical" table:formula="of:=[.QV1]+VALUE(&quot;00:10&quot;)" office:value-type="date" office:date-value="2024-08-21T05:00:00" calcext:value-type="date">
            <text:p>2024-08-21 05:00</text:p>
          </table:table-cell>
          <table:table-cell table:style-name="ISOlikeDateTimeVertical" table:formula="of:=[.QW1]+VALUE(&quot;00:10&quot;)" office:value-type="date" office:date-value="2024-08-21T05:10:00" calcext:value-type="date">
            <text:p>2024-08-21 05:10</text:p>
          </table:table-cell>
          <table:table-cell table:style-name="ISOlikeDateTimeVertical" table:formula="of:=[.QX1]+VALUE(&quot;00:10&quot;)" office:value-type="date" office:date-value="2024-08-21T05:20:00" calcext:value-type="date">
            <text:p>2024-08-21 05:20</text:p>
          </table:table-cell>
          <table:table-cell table:style-name="ISOlikeDateTimeVertical" table:formula="of:=[.QY1]+VALUE(&quot;00:10&quot;)" office:value-type="date" office:date-value="2024-08-21T05:30:00" calcext:value-type="date">
            <text:p>2024-08-21 05:30</text:p>
          </table:table-cell>
          <table:table-cell table:style-name="ISOlikeDateTimeVertical" table:formula="of:=[.QZ1]+VALUE(&quot;00:10&quot;)" office:value-type="date" office:date-value="2024-08-21T05:40:00" calcext:value-type="date">
            <text:p>2024-08-21 05:40</text:p>
          </table:table-cell>
          <table:table-cell table:style-name="ISOlikeDateTimeVertical" table:formula="of:=[.RA1]+VALUE(&quot;00:10&quot;)" office:value-type="date" office:date-value="2024-08-21T05:50:00" calcext:value-type="date">
            <text:p>2024-08-21 05:50</text:p>
          </table:table-cell>
          <table:table-cell table:style-name="ISOlikeDateTimeVertical" table:formula="of:=[.RB1]+VALUE(&quot;00:10&quot;)" office:value-type="date" office:date-value="2024-08-21T06:00:00" calcext:value-type="date">
            <text:p>2024-08-21 06:00</text:p>
          </table:table-cell>
          <table:table-cell table:style-name="ISOlikeDateTimeVertical" table:formula="of:=[.RC1]+VALUE(&quot;00:10&quot;)" office:value-type="date" office:date-value="2024-08-21T06:10:00" calcext:value-type="date">
            <text:p>2024-08-21 06:10</text:p>
          </table:table-cell>
          <table:table-cell table:style-name="ISOlikeDateTimeVertical" table:formula="of:=[.RD1]+VALUE(&quot;00:10&quot;)" office:value-type="date" office:date-value="2024-08-21T06:20:00" calcext:value-type="date">
            <text:p>2024-08-21 06:20</text:p>
          </table:table-cell>
          <table:table-cell table:style-name="ISOlikeDateTimeVertical" table:formula="of:=[.RE1]+VALUE(&quot;00:10&quot;)" office:value-type="date" office:date-value="2024-08-21T06:30:00" calcext:value-type="date">
            <text:p>2024-08-21 06:30</text:p>
          </table:table-cell>
          <table:table-cell table:style-name="ISOlikeDateTimeVertical" table:formula="of:=[.RF1]+VALUE(&quot;00:10&quot;)" office:value-type="date" office:date-value="2024-08-21T06:40:00" calcext:value-type="date">
            <text:p>2024-08-21 06:40</text:p>
          </table:table-cell>
          <table:table-cell table:style-name="ISOlikeDateTimeVertical" table:formula="of:=[.RG1]+VALUE(&quot;00:10&quot;)" office:value-type="date" office:date-value="2024-08-21T06:50:00" calcext:value-type="date">
            <text:p>2024-08-21 06:50</text:p>
          </table:table-cell>
          <table:table-cell table:style-name="ISOlikeDateTimeVertical" table:formula="of:=[.RH1]+VALUE(&quot;00:10&quot;)" office:value-type="date" office:date-value="2024-08-21T07:00:00" calcext:value-type="date">
            <text:p>2024-08-21 07:00</text:p>
          </table:table-cell>
          <table:table-cell table:style-name="ISOlikeDateTimeVertical" table:formula="of:=[.RI1]+VALUE(&quot;00:10&quot;)" office:value-type="date" office:date-value="2024-08-21T07:10:00" calcext:value-type="date">
            <text:p>2024-08-21 07:10</text:p>
          </table:table-cell>
          <table:table-cell table:style-name="ISOlikeDateTimeVertical" table:formula="of:=[.RJ1]+VALUE(&quot;00:10&quot;)" office:value-type="date" office:date-value="2024-08-21T07:20:00" calcext:value-type="date">
            <text:p>2024-08-21 07:20</text:p>
          </table:table-cell>
          <table:table-cell table:style-name="ISOlikeDateTimeVertical" table:formula="of:=[.RK1]+VALUE(&quot;00:10&quot;)" office:value-type="date" office:date-value="2024-08-21T07:30:00" calcext:value-type="date">
            <text:p>2024-08-21 07:30</text:p>
          </table:table-cell>
          <table:table-cell table:style-name="ISOlikeDateTimeVertical" table:formula="of:=[.RL1]+VALUE(&quot;00:10&quot;)" office:value-type="date" office:date-value="2024-08-21T07:40:00" calcext:value-type="date">
            <text:p>2024-08-21 07:40</text:p>
          </table:table-cell>
          <table:table-cell table:style-name="ISOlikeDateTimeVertical" table:formula="of:=[.RM1]+VALUE(&quot;00:10&quot;)" office:value-type="date" office:date-value="2024-08-21T07:50:00" calcext:value-type="date">
            <text:p>2024-08-21 07:50</text:p>
          </table:table-cell>
          <table:table-cell table:style-name="ISOlikeDateTimeVertical" table:formula="of:=[.RN1]+VALUE(&quot;00:10&quot;)" office:value-type="date" office:date-value="2024-08-21T08:00:00" calcext:value-type="date">
            <text:p>2024-08-21 08:00</text:p>
          </table:table-cell>
          <table:table-cell table:style-name="ISOlikeDateTimeVertical" table:formula="of:=[.RO1]+VALUE(&quot;00:10&quot;)" office:value-type="date" office:date-value="2024-08-21T08:10:00" calcext:value-type="date">
            <text:p>2024-08-21 08:10</text:p>
          </table:table-cell>
          <table:table-cell table:style-name="ISOlikeDateTimeVertical" table:formula="of:=[.RP1]+VALUE(&quot;00:10&quot;)" office:value-type="date" office:date-value="2024-08-21T08:20:00" calcext:value-type="date">
            <text:p>2024-08-21 08:20</text:p>
          </table:table-cell>
          <table:table-cell table:style-name="ISOlikeDateTimeVertical" table:formula="of:=[.RQ1]+VALUE(&quot;00:10&quot;)" office:value-type="date" office:date-value="2024-08-21T08:30:00" calcext:value-type="date">
            <text:p>2024-08-21 08:30</text:p>
          </table:table-cell>
          <table:table-cell table:style-name="ISOlikeDateTimeVertical" table:formula="of:=[.RR1]+VALUE(&quot;00:10&quot;)" office:value-type="date" office:date-value="2024-08-21T08:40:00" calcext:value-type="date">
            <text:p>2024-08-21 08:40</text:p>
          </table:table-cell>
          <table:table-cell table:style-name="ISOlikeDateTimeVertical" table:formula="of:=[.RS1]+VALUE(&quot;00:10&quot;)" office:value-type="date" office:date-value="2024-08-21T08:50:00" calcext:value-type="date">
            <text:p>2024-08-21 08:50</text:p>
          </table:table-cell>
          <table:table-cell table:style-name="ISOlikeDateTimeVertical" table:formula="of:=[.RT1]+VALUE(&quot;00:10&quot;)" office:value-type="date" office:date-value="2024-08-21T09:00:00" calcext:value-type="date">
            <text:p>2024-08-21 09:00</text:p>
          </table:table-cell>
          <table:table-cell table:style-name="ISOlikeDateTimeVertical" table:formula="of:=[.RU1]+VALUE(&quot;00:10&quot;)" office:value-type="date" office:date-value="2024-08-21T09:10:00" calcext:value-type="date">
            <text:p>2024-08-21 09:10</text:p>
          </table:table-cell>
          <table:table-cell table:style-name="ISOlikeDateTimeVertical" table:formula="of:=[.RV1]+VALUE(&quot;00:10&quot;)" office:value-type="date" office:date-value="2024-08-21T09:20:00" calcext:value-type="date">
            <text:p>2024-08-21 09:20</text:p>
          </table:table-cell>
          <table:table-cell table:style-name="ISOlikeDateTimeVertical" table:formula="of:=[.RW1]+VALUE(&quot;00:10&quot;)" office:value-type="date" office:date-value="2024-08-21T09:30:00" calcext:value-type="date">
            <text:p>2024-08-21 09:30</text:p>
          </table:table-cell>
          <table:table-cell table:style-name="ISOlikeDateTimeVertical" table:formula="of:=[.RX1]+VALUE(&quot;00:10&quot;)" office:value-type="date" office:date-value="2024-08-21T09:40:00" calcext:value-type="date">
            <text:p>2024-08-21 09:40</text:p>
          </table:table-cell>
          <table:table-cell table:style-name="ISOlikeDateTimeVertical" table:formula="of:=[.RY1]+VALUE(&quot;00:10&quot;)" office:value-type="date" office:date-value="2024-08-21T09:50:00" calcext:value-type="date">
            <text:p>2024-08-21 09:50</text:p>
          </table:table-cell>
          <table:table-cell table:style-name="ISOlikeDateTimeVertical" table:formula="of:=[.RZ1]+VALUE(&quot;00:10&quot;)" office:value-type="date" office:date-value="2024-08-21T10:00:00" calcext:value-type="date">
            <text:p>2024-08-21 10:00</text:p>
          </table:table-cell>
          <table:table-cell table:style-name="ISOlikeDateTimeVertical" table:formula="of:=[.SA1]+VALUE(&quot;00:10&quot;)" office:value-type="date" office:date-value="2024-08-21T10:10:00" calcext:value-type="date">
            <text:p>2024-08-21 10:10</text:p>
          </table:table-cell>
          <table:table-cell table:style-name="ISOlikeDateTimeVertical" table:formula="of:=[.SB1]+VALUE(&quot;00:10&quot;)" office:value-type="date" office:date-value="2024-08-21T10:20:00" calcext:value-type="date">
            <text:p>2024-08-21 10:20</text:p>
          </table:table-cell>
          <table:table-cell table:style-name="ISOlikeDateTimeVertical" table:formula="of:=[.SC1]+VALUE(&quot;00:10&quot;)" office:value-type="date" office:date-value="2024-08-21T10:30:00" calcext:value-type="date">
            <text:p>2024-08-21 10:30</text:p>
          </table:table-cell>
          <table:table-cell table:style-name="ISOlikeDateTimeVertical" table:formula="of:=[.SD1]+VALUE(&quot;00:10&quot;)" office:value-type="date" office:date-value="2024-08-21T10:40:00" calcext:value-type="date">
            <text:p>2024-08-21 10:40</text:p>
          </table:table-cell>
          <table:table-cell table:style-name="ISOlikeDateTimeVertical" table:formula="of:=[.SE1]+VALUE(&quot;00:10&quot;)" office:value-type="date" office:date-value="2024-08-21T10:50:00" calcext:value-type="date">
            <text:p>2024-08-21 10:50</text:p>
          </table:table-cell>
          <table:table-cell table:style-name="ISOlikeDateTimeVertical" table:formula="of:=[.SF1]+VALUE(&quot;00:10&quot;)" office:value-type="date" office:date-value="2024-08-21T11:00:00" calcext:value-type="date">
            <text:p>2024-08-21 11:00</text:p>
          </table:table-cell>
          <table:table-cell table:style-name="ISOlikeDateTimeVertical" table:formula="of:=[.SG1]+VALUE(&quot;00:10&quot;)" office:value-type="date" office:date-value="2024-08-21T11:10:00" calcext:value-type="date">
            <text:p>2024-08-21 11:10</text:p>
          </table:table-cell>
          <table:table-cell table:style-name="ISOlikeDateTimeVertical" table:formula="of:=[.SH1]+VALUE(&quot;00:10&quot;)" office:value-type="date" office:date-value="2024-08-21T11:20:00" calcext:value-type="date">
            <text:p>2024-08-21 11:20</text:p>
          </table:table-cell>
          <table:table-cell table:style-name="ISOlikeDateTimeVertical" table:formula="of:=[.SI1]+VALUE(&quot;00:10&quot;)" office:value-type="date" office:date-value="2024-08-21T11:30:00" calcext:value-type="date">
            <text:p>2024-08-21 11:30</text:p>
          </table:table-cell>
          <table:table-cell table:style-name="ISOlikeDateTimeVertical" table:formula="of:=[.SJ1]+VALUE(&quot;00:10&quot;)" office:value-type="date" office:date-value="2024-08-21T11:40:00" calcext:value-type="date">
            <text:p>2024-08-21 11:40</text:p>
          </table:table-cell>
          <table:table-cell table:style-name="ISOlikeDateTimeVertical" table:formula="of:=[.SK1]+VALUE(&quot;00:10&quot;)" office:value-type="date" office:date-value="2024-08-21T11:50:00" calcext:value-type="date">
            <text:p>2024-08-21 11:50</text:p>
          </table:table-cell>
          <table:table-cell table:style-name="ISOlikeDateTimeVertical" table:formula="of:=[.SL1]+VALUE(&quot;00:10&quot;)" office:value-type="date" office:date-value="2024-08-21T12:00:00" calcext:value-type="date">
            <text:p>2024-08-21 12:00</text:p>
          </table:table-cell>
          <table:table-cell table:style-name="ISOlikeDateTimeVertical" table:formula="of:=[.SM1]+VALUE(&quot;00:10&quot;)" office:value-type="date" office:date-value="2024-08-21T12:10:00" calcext:value-type="date">
            <text:p>2024-08-21 12:10</text:p>
          </table:table-cell>
          <table:table-cell table:style-name="ISOlikeDateTimeVertical" table:formula="of:=[.SN1]+VALUE(&quot;00:10&quot;)" office:value-type="date" office:date-value="2024-08-21T12:20:00" calcext:value-type="date">
            <text:p>2024-08-21 12:20</text:p>
          </table:table-cell>
          <table:table-cell table:style-name="ISOlikeDateTimeVertical" table:formula="of:=[.SO1]+VALUE(&quot;00:10&quot;)" office:value-type="date" office:date-value="2024-08-21T12:30:00" calcext:value-type="date">
            <text:p>2024-08-21 12:30</text:p>
          </table:table-cell>
          <table:table-cell table:style-name="ISOlikeDateTimeVertical" table:formula="of:=[.SP1]+VALUE(&quot;00:10&quot;)" office:value-type="date" office:date-value="2024-08-21T12:40:00" calcext:value-type="date">
            <text:p>2024-08-21 12:40</text:p>
          </table:table-cell>
          <table:table-cell table:style-name="ISOlikeDateTimeVertical" table:formula="of:=[.SQ1]+VALUE(&quot;00:10&quot;)" office:value-type="date" office:date-value="2024-08-21T12:50:00" calcext:value-type="date">
            <text:p>2024-08-21 12:50</text:p>
          </table:table-cell>
          <table:table-cell table:style-name="ISOlikeDateTimeVertical" table:formula="of:=[.SR1]+VALUE(&quot;00:10&quot;)" office:value-type="date" office:date-value="2024-08-21T13:00:00" calcext:value-type="date">
            <text:p>2024-08-21 13:00</text:p>
          </table:table-cell>
          <table:table-cell table:style-name="ISOlikeDateTimeVertical" table:formula="of:=[.SS1]+VALUE(&quot;00:10&quot;)" office:value-type="date" office:date-value="2024-08-21T13:10:00" calcext:value-type="date">
            <text:p>2024-08-21 13:10</text:p>
          </table:table-cell>
          <table:table-cell table:style-name="ISOlikeDateTimeVertical" table:formula="of:=[.ST1]+VALUE(&quot;00:10&quot;)" office:value-type="date" office:date-value="2024-08-21T13:20:00" calcext:value-type="date">
            <text:p>2024-08-21 13:20</text:p>
          </table:table-cell>
          <table:table-cell table:style-name="ISOlikeDateTimeVertical" table:formula="of:=[.SU1]+VALUE(&quot;00:10&quot;)" office:value-type="date" office:date-value="2024-08-21T13:30:00" calcext:value-type="date">
            <text:p>2024-08-21 13:30</text:p>
          </table:table-cell>
          <table:table-cell table:style-name="ISOlikeDateTimeVertical" table:formula="of:=[.SV1]+VALUE(&quot;00:10&quot;)" office:value-type="date" office:date-value="2024-08-21T13:40:00" calcext:value-type="date">
            <text:p>2024-08-21 13:40</text:p>
          </table:table-cell>
          <table:table-cell table:style-name="ISOlikeDateTimeVertical" table:formula="of:=[.SW1]+VALUE(&quot;00:10&quot;)" office:value-type="date" office:date-value="2024-08-21T13:50:00" calcext:value-type="date">
            <text:p>2024-08-21 13:50</text:p>
          </table:table-cell>
          <table:table-cell table:style-name="ISOlikeDateTimeVertical" table:formula="of:=[.SX1]+VALUE(&quot;00:10&quot;)" office:value-type="date" office:date-value="2024-08-21T14:00:00" calcext:value-type="date">
            <text:p>2024-08-21 14:00</text:p>
          </table:table-cell>
          <table:table-cell table:style-name="ISOlikeDateTimeVertical" table:formula="of:=[.SY1]+VALUE(&quot;00:10&quot;)" office:value-type="date" office:date-value="2024-08-21T14:10:00" calcext:value-type="date">
            <text:p>2024-08-21 14:10</text:p>
          </table:table-cell>
          <table:table-cell table:style-name="ISOlikeDateTimeVertical" table:formula="of:=[.SZ1]+VALUE(&quot;00:10&quot;)" office:value-type="date" office:date-value="2024-08-21T14:20:00" calcext:value-type="date">
            <text:p>2024-08-21 14:20</text:p>
          </table:table-cell>
          <table:table-cell table:style-name="ISOlikeDateTimeVertical" table:formula="of:=[.TA1]+VALUE(&quot;00:10&quot;)" office:value-type="date" office:date-value="2024-08-21T14:30:00" calcext:value-type="date">
            <text:p>2024-08-21 14:30</text:p>
          </table:table-cell>
          <table:table-cell table:style-name="ISOlikeDateTimeVertical" table:formula="of:=[.TB1]+VALUE(&quot;00:10&quot;)" office:value-type="date" office:date-value="2024-08-21T14:40:00" calcext:value-type="date">
            <text:p>2024-08-21 14:40</text:p>
          </table:table-cell>
          <table:table-cell table:style-name="ISOlikeDateTimeVertical" table:formula="of:=[.TC1]+VALUE(&quot;00:10&quot;)" office:value-type="date" office:date-value="2024-08-21T14:50:00" calcext:value-type="date">
            <text:p>2024-08-21 14:50</text:p>
          </table:table-cell>
          <table:table-cell table:style-name="ISOlikeDateTimeVertical" table:formula="of:=[.TD1]+VALUE(&quot;00:10&quot;)" office:value-type="date" office:date-value="2024-08-21T15:00:00" calcext:value-type="date">
            <text:p>2024-08-21 15:00</text:p>
          </table:table-cell>
          <table:table-cell table:style-name="ISOlikeDateTimeVertical" table:formula="of:=[.TE1]+VALUE(&quot;00:10&quot;)" office:value-type="date" office:date-value="2024-08-21T15:10:00" calcext:value-type="date">
            <text:p>2024-08-21 15:10</text:p>
          </table:table-cell>
          <table:table-cell table:style-name="ISOlikeDateTimeVertical" table:formula="of:=[.TF1]+VALUE(&quot;00:10&quot;)" office:value-type="date" office:date-value="2024-08-21T15:20:00" calcext:value-type="date">
            <text:p>2024-08-21 15:20</text:p>
          </table:table-cell>
          <table:table-cell table:style-name="ISOlikeDateTimeVertical" table:formula="of:=[.TG1]+VALUE(&quot;00:10&quot;)" office:value-type="date" office:date-value="2024-08-21T15:30:00" calcext:value-type="date">
            <text:p>2024-08-21 15:30</text:p>
          </table:table-cell>
          <table:table-cell table:style-name="ISOlikeDateTimeVertical" table:formula="of:=[.TH1]+VALUE(&quot;00:10&quot;)" office:value-type="date" office:date-value="2024-08-21T15:40:00" calcext:value-type="date">
            <text:p>2024-08-21 15:40</text:p>
          </table:table-cell>
          <table:table-cell table:style-name="ISOlikeDateTimeVertical" table:formula="of:=[.TI1]+VALUE(&quot;00:10&quot;)" office:value-type="date" office:date-value="2024-08-21T15:50:00" calcext:value-type="date">
            <text:p>2024-08-21 15:50</text:p>
          </table:table-cell>
          <table:table-cell table:style-name="ISOlikeDateTimeVertical" table:formula="of:=[.TJ1]+VALUE(&quot;00:10&quot;)" office:value-type="date" office:date-value="2024-08-21T16:00:00" calcext:value-type="date">
            <text:p>2024-08-21 16:00</text:p>
          </table:table-cell>
          <table:table-cell table:style-name="ISOlikeDateTimeVertical" table:formula="of:=[.TK1]+VALUE(&quot;00:10&quot;)" office:value-type="date" office:date-value="2024-08-21T16:10:00" calcext:value-type="date">
            <text:p>2024-08-21 16:10</text:p>
          </table:table-cell>
          <table:table-cell table:style-name="ISOlikeDateTimeVertical" table:formula="of:=[.TL1]+VALUE(&quot;00:10&quot;)" office:value-type="date" office:date-value="2024-08-21T16:20:00" calcext:value-type="date">
            <text:p>2024-08-21 16:20</text:p>
          </table:table-cell>
          <table:table-cell table:style-name="ISOlikeDateTimeVertical" table:formula="of:=[.TM1]+VALUE(&quot;00:10&quot;)" office:value-type="date" office:date-value="2024-08-21T16:30:00" calcext:value-type="date">
            <text:p>2024-08-21 16:30</text:p>
          </table:table-cell>
          <table:table-cell table:style-name="ISOlikeDateTimeVertical" table:formula="of:=[.TN1]+VALUE(&quot;00:10&quot;)" office:value-type="date" office:date-value="2024-08-21T16:40:00" calcext:value-type="date">
            <text:p>2024-08-21 16:40</text:p>
          </table:table-cell>
          <table:table-cell table:style-name="ISOlikeDateTimeVertical" table:formula="of:=[.TO1]+VALUE(&quot;00:10&quot;)" office:value-type="date" office:date-value="2024-08-21T16:50:00" calcext:value-type="date">
            <text:p>2024-08-21 16:50</text:p>
          </table:table-cell>
          <table:table-cell table:style-name="ISOlikeDateTimeVertical" table:formula="of:=[.TP1]+VALUE(&quot;00:10&quot;)" office:value-type="date" office:date-value="2024-08-21T17:00:00" calcext:value-type="date">
            <text:p>2024-08-21 17:00</text:p>
          </table:table-cell>
          <table:table-cell table:style-name="ISOlikeDateTimeVertical" table:formula="of:=[.TQ1]+VALUE(&quot;00:10&quot;)" office:value-type="date" office:date-value="2024-08-21T17:10:00" calcext:value-type="date">
            <text:p>2024-08-21 17:10</text:p>
          </table:table-cell>
          <table:table-cell table:style-name="ISOlikeDateTimeVertical" table:formula="of:=[.TR1]+VALUE(&quot;00:10&quot;)" office:value-type="date" office:date-value="2024-08-21T17:20:00" calcext:value-type="date">
            <text:p>2024-08-21 17:20</text:p>
          </table:table-cell>
          <table:table-cell table:style-name="ISOlikeDateTimeVertical" table:formula="of:=[.TS1]+VALUE(&quot;00:10&quot;)" office:value-type="date" office:date-value="2024-08-21T17:30:00" calcext:value-type="date">
            <text:p>2024-08-21 17:30</text:p>
          </table:table-cell>
          <table:table-cell table:style-name="ISOlikeDateTimeVertical" table:formula="of:=[.TT1]+VALUE(&quot;00:10&quot;)" office:value-type="date" office:date-value="2024-08-21T17:40:00" calcext:value-type="date">
            <text:p>2024-08-21 17:40</text:p>
          </table:table-cell>
          <table:table-cell table:style-name="ISOlikeDateTimeVertical" table:formula="of:=[.TU1]+VALUE(&quot;00:10&quot;)" office:value-type="date" office:date-value="2024-08-21T17:50:00" calcext:value-type="date">
            <text:p>2024-08-21 17:50</text:p>
          </table:table-cell>
          <table:table-cell table:style-name="ISOlikeDateTimeVertical" table:formula="of:=[.TV1]+VALUE(&quot;00:10&quot;)" office:value-type="date" office:date-value="2024-08-21T18:00:00" calcext:value-type="date">
            <text:p>2024-08-21 18:00</text:p>
          </table:table-cell>
          <table:table-cell table:style-name="ISOlikeDateTimeVertical" table:formula="of:=[.TW1]+VALUE(&quot;00:10&quot;)" office:value-type="date" office:date-value="2024-08-21T18:10:00" calcext:value-type="date">
            <text:p>2024-08-21 18:10</text:p>
          </table:table-cell>
          <table:table-cell table:style-name="ISOlikeDateTimeVertical" table:formula="of:=[.TX1]+VALUE(&quot;00:10&quot;)" office:value-type="date" office:date-value="2024-08-21T18:20:00" calcext:value-type="date">
            <text:p>2024-08-21 18:20</text:p>
          </table:table-cell>
          <table:table-cell table:style-name="ISOlikeDateTimeVertical" table:formula="of:=[.TY1]+VALUE(&quot;00:10&quot;)" office:value-type="date" office:date-value="2024-08-21T18:30:00" calcext:value-type="date">
            <text:p>2024-08-21 18:30</text:p>
          </table:table-cell>
          <table:table-cell table:style-name="ISOlikeDateTimeVertical" table:formula="of:=[.TZ1]+VALUE(&quot;00:10&quot;)" office:value-type="date" office:date-value="2024-08-21T18:40:00" calcext:value-type="date">
            <text:p>2024-08-21 18:40</text:p>
          </table:table-cell>
          <table:table-cell table:style-name="ISOlikeDateTimeVertical" table:formula="of:=[.UA1]+VALUE(&quot;00:10&quot;)" office:value-type="date" office:date-value="2024-08-21T18:50:00" calcext:value-type="date">
            <text:p>2024-08-21 18:50</text:p>
          </table:table-cell>
          <table:table-cell table:style-name="ISOlikeDateTimeVertical" table:formula="of:=[.UB1]+VALUE(&quot;00:10&quot;)" office:value-type="date" office:date-value="2024-08-21T19:00:00" calcext:value-type="date">
            <text:p>2024-08-21 19:00</text:p>
          </table:table-cell>
          <table:table-cell table:style-name="ISOlikeDateTimeVertical" table:formula="of:=[.UC1]+VALUE(&quot;00:10&quot;)" office:value-type="date" office:date-value="2024-08-21T19:10:00" calcext:value-type="date">
            <text:p>2024-08-21 19:10</text:p>
          </table:table-cell>
          <table:table-cell table:style-name="ISOlikeDateTimeVertical" table:formula="of:=[.UD1]+VALUE(&quot;00:10&quot;)" office:value-type="date" office:date-value="2024-08-21T19:20:00" calcext:value-type="date">
            <text:p>2024-08-21 19:20</text:p>
          </table:table-cell>
          <table:table-cell table:style-name="ISOlikeDateTimeVertical" table:formula="of:=[.UE1]+VALUE(&quot;00:10&quot;)" office:value-type="date" office:date-value="2024-08-21T19:30:00" calcext:value-type="date">
            <text:p>2024-08-21 19:30</text:p>
          </table:table-cell>
          <table:table-cell table:style-name="ISOlikeDateTimeVertical" table:formula="of:=[.UF1]+VALUE(&quot;00:10&quot;)" office:value-type="date" office:date-value="2024-08-21T19:40:00" calcext:value-type="date">
            <text:p>2024-08-21 19:40</text:p>
          </table:table-cell>
          <table:table-cell table:style-name="ISOlikeDateTimeVertical" table:formula="of:=[.UG1]+VALUE(&quot;00:10&quot;)" office:value-type="date" office:date-value="2024-08-21T19:50:00" calcext:value-type="date">
            <text:p>2024-08-21 19:50</text:p>
          </table:table-cell>
          <table:table-cell table:style-name="ISOlikeDateTimeVertical" table:formula="of:=[.UH1]+VALUE(&quot;00:10&quot;)" office:value-type="date" office:date-value="2024-08-21T20:00:00" calcext:value-type="date">
            <text:p>2024-08-21 20:00</text:p>
          </table:table-cell>
          <table:table-cell table:style-name="ISOlikeDateTimeVertical" table:formula="of:=[.UI1]+VALUE(&quot;00:10&quot;)" office:value-type="date" office:date-value="2024-08-21T20:10:00" calcext:value-type="date">
            <text:p>2024-08-21 20:10</text:p>
          </table:table-cell>
          <table:table-cell table:style-name="ISOlikeDateTimeVertical" table:formula="of:=[.UJ1]+VALUE(&quot;00:10&quot;)" office:value-type="date" office:date-value="2024-08-21T20:20:00" calcext:value-type="date">
            <text:p>2024-08-21 20:20</text:p>
          </table:table-cell>
          <table:table-cell table:style-name="ISOlikeDateTimeVertical" table:formula="of:=[.UK1]+VALUE(&quot;00:10&quot;)" office:value-type="date" office:date-value="2024-08-21T20:30:00" calcext:value-type="date">
            <text:p>2024-08-21 20:30</text:p>
          </table:table-cell>
          <table:table-cell table:style-name="ISOlikeDateTimeVertical" table:formula="of:=[.UL1]+VALUE(&quot;00:10&quot;)" office:value-type="date" office:date-value="2024-08-21T20:40:00" calcext:value-type="date">
            <text:p>2024-08-21 20:40</text:p>
          </table:table-cell>
          <table:table-cell table:style-name="ISOlikeDateTimeVertical" table:formula="of:=[.UM1]+VALUE(&quot;00:10&quot;)" office:value-type="date" office:date-value="2024-08-21T20:50:00" calcext:value-type="date">
            <text:p>2024-08-21 20:50</text:p>
          </table:table-cell>
          <table:table-cell table:style-name="ISOlikeDateTimeVertical" table:formula="of:=[.UN1]+VALUE(&quot;00:10&quot;)" office:value-type="date" office:date-value="2024-08-21T21:00:00" calcext:value-type="date">
            <text:p>2024-08-21 21:00</text:p>
          </table:table-cell>
          <table:table-cell table:style-name="ISOlikeDateTimeVertical" table:formula="of:=[.UO1]+VALUE(&quot;00:10&quot;)" office:value-type="date" office:date-value="2024-08-21T21:10:00" calcext:value-type="date">
            <text:p>2024-08-21 21:10</text:p>
          </table:table-cell>
          <table:table-cell table:style-name="ISOlikeDateTimeVertical" table:formula="of:=[.UP1]+VALUE(&quot;00:10&quot;)" office:value-type="date" office:date-value="2024-08-21T21:20:00" calcext:value-type="date">
            <text:p>2024-08-21 21:20</text:p>
          </table:table-cell>
          <table:table-cell table:style-name="ISOlikeDateTimeVertical" table:formula="of:=[.UQ1]+VALUE(&quot;00:10&quot;)" office:value-type="date" office:date-value="2024-08-21T21:30:00" calcext:value-type="date">
            <text:p>2024-08-21 21:30</text:p>
          </table:table-cell>
          <table:table-cell table:style-name="ISOlikeDateTimeVertical" table:formula="of:=[.UR1]+VALUE(&quot;00:10&quot;)" office:value-type="date" office:date-value="2024-08-21T21:40:00" calcext:value-type="date">
            <text:p>2024-08-21 21:40</text:p>
          </table:table-cell>
          <table:table-cell table:style-name="ISOlikeDateTimeVertical" table:formula="of:=[.US1]+VALUE(&quot;00:10&quot;)" office:value-type="date" office:date-value="2024-08-21T21:50:00" calcext:value-type="date">
            <text:p>2024-08-21 21:50</text:p>
          </table:table-cell>
          <table:table-cell table:style-name="ISOlikeDateTimeVertical" table:formula="of:=[.UT1]+VALUE(&quot;00:10&quot;)" office:value-type="date" office:date-value="2024-08-21T22:00:00" calcext:value-type="date">
            <text:p>2024-08-21 22:00</text:p>
          </table:table-cell>
          <table:table-cell table:style-name="ISOlikeDateTimeVertical" table:formula="of:=[.UU1]+VALUE(&quot;00:10&quot;)" office:value-type="date" office:date-value="2024-08-21T22:10:00" calcext:value-type="date">
            <text:p>2024-08-21 22:10</text:p>
          </table:table-cell>
          <table:table-cell table:style-name="ISOlikeDateTimeVertical" table:formula="of:=[.UV1]+VALUE(&quot;00:10&quot;)" office:value-type="date" office:date-value="2024-08-21T22:20:00" calcext:value-type="date">
            <text:p>2024-08-21 22:20</text:p>
          </table:table-cell>
          <table:table-cell table:style-name="ISOlikeDateTimeVertical" table:formula="of:=[.UW1]+VALUE(&quot;00:10&quot;)" office:value-type="date" office:date-value="2024-08-21T22:30:00" calcext:value-type="date">
            <text:p>2024-08-21 22:30</text:p>
          </table:table-cell>
          <table:table-cell table:style-name="ISOlikeDateTimeVertical" table:formula="of:=[.UX1]+VALUE(&quot;00:10&quot;)" office:value-type="date" office:date-value="2024-08-21T22:40:00" calcext:value-type="date">
            <text:p>2024-08-21 22:40</text:p>
          </table:table-cell>
          <table:table-cell table:style-name="ISOlikeDateTimeVertical" table:formula="of:=[.UY1]+VALUE(&quot;00:10&quot;)" office:value-type="date" office:date-value="2024-08-21T22:50:00" calcext:value-type="date">
            <text:p>2024-08-21 22:50</text:p>
          </table:table-cell>
          <table:table-cell table:style-name="ISOlikeDateTimeVertical" table:formula="of:=[.UZ1]+VALUE(&quot;00:10&quot;)" office:value-type="date" office:date-value="2024-08-21T23:00:00" calcext:value-type="date">
            <text:p>2024-08-21 23:00</text:p>
          </table:table-cell>
          <table:table-cell table:style-name="ISOlikeDateTimeVertical" table:formula="of:=[.VA1]+VALUE(&quot;00:10&quot;)" office:value-type="date" office:date-value="2024-08-21T23:10:00" calcext:value-type="date">
            <text:p>2024-08-21 23:10</text:p>
          </table:table-cell>
          <table:table-cell table:style-name="ISOlikeDateTimeVertical" table:formula="of:=[.VB1]+VALUE(&quot;00:10&quot;)" office:value-type="date" office:date-value="2024-08-21T23:20:00" calcext:value-type="date">
            <text:p>2024-08-21 23:20</text:p>
          </table:table-cell>
          <table:table-cell table:style-name="ISOlikeDateTimeVertical" table:formula="of:=[.VC1]+VALUE(&quot;00:10&quot;)" office:value-type="date" office:date-value="2024-08-21T23:30:00" calcext:value-type="date">
            <text:p>2024-08-21 23:30</text:p>
          </table:table-cell>
          <table:table-cell table:style-name="ISOlikeDateTimeVertical" table:formula="of:=[.VD1]+VALUE(&quot;00:10&quot;)" office:value-type="date" office:date-value="2024-08-21T23:40:00" calcext:value-type="date">
            <text:p>2024-08-21 23:40</text:p>
          </table:table-cell>
          <table:table-cell table:style-name="ISOlikeDateTimeVertical" table:formula="of:=[.VE1]+VALUE(&quot;00:10&quot;)" office:value-type="date" office:date-value="2024-08-21T23:50:00" calcext:value-type="date">
            <text:p>2024-08-21 23:50</text:p>
          </table:table-cell>
          <table:table-cell table:style-name="ISOlikeDateTimeVertical" table:formula="of:=[.VF1]+VALUE(&quot;00:10&quot;)" office:value-type="date" office:date-value="2024-08-22" calcext:value-type="date">
            <text:p>2024-08-22 00:00</text:p>
          </table:table-cell>
          <table:table-cell table:style-name="ISOlikeDateTimeVertical" table:formula="of:=[.VG1]+VALUE(&quot;00:10&quot;)" office:value-type="date" office:date-value="2024-08-22T00:10:00" calcext:value-type="date">
            <text:p>2024-08-22 00:10</text:p>
          </table:table-cell>
          <table:table-cell table:style-name="ISOlikeDateTimeVertical" table:formula="of:=[.VH1]+VALUE(&quot;00:10&quot;)" office:value-type="date" office:date-value="2024-08-22T00:20:00" calcext:value-type="date">
            <text:p>2024-08-22 00:20</text:p>
          </table:table-cell>
          <table:table-cell table:style-name="ISOlikeDateTimeVertical" table:formula="of:=[.VI1]+VALUE(&quot;00:10&quot;)" office:value-type="date" office:date-value="2024-08-22T00:30:00" calcext:value-type="date">
            <text:p>2024-08-22 00:30</text:p>
          </table:table-cell>
          <table:table-cell table:style-name="ISOlikeDateTimeVertical" table:formula="of:=[.VJ1]+VALUE(&quot;00:10&quot;)" office:value-type="date" office:date-value="2024-08-22T00:40:00" calcext:value-type="date">
            <text:p>2024-08-22 00:40</text:p>
          </table:table-cell>
          <table:table-cell table:style-name="ISOlikeDateTimeVertical" table:formula="of:=[.VK1]+VALUE(&quot;00:10&quot;)" office:value-type="date" office:date-value="2024-08-22T00:50:00" calcext:value-type="date">
            <text:p>2024-08-22 00:50</text:p>
          </table:table-cell>
          <table:table-cell table:style-name="ISOlikeDateTimeVertical" table:formula="of:=[.VL1]+VALUE(&quot;00:10&quot;)" office:value-type="date" office:date-value="2024-08-22T01:00:00" calcext:value-type="date">
            <text:p>2024-08-22 01:00</text:p>
          </table:table-cell>
          <table:table-cell table:style-name="ISOlikeDateTimeVertical" table:formula="of:=[.VM1]+VALUE(&quot;00:10&quot;)" office:value-type="date" office:date-value="2024-08-22T01:10:00" calcext:value-type="date">
            <text:p>2024-08-22 01:10</text:p>
          </table:table-cell>
          <table:table-cell table:style-name="ISOlikeDateTimeVertical" table:formula="of:=[.VN1]+VALUE(&quot;00:10&quot;)" office:value-type="date" office:date-value="2024-08-22T01:20:00" calcext:value-type="date">
            <text:p>2024-08-22 01:20</text:p>
          </table:table-cell>
          <table:table-cell table:style-name="ISOlikeDateTimeVertical" table:formula="of:=[.VO1]+VALUE(&quot;00:10&quot;)" office:value-type="date" office:date-value="2024-08-22T01:30:00" calcext:value-type="date">
            <text:p>2024-08-22 01:30</text:p>
          </table:table-cell>
          <table:table-cell table:style-name="ISOlikeDateTimeVertical" table:formula="of:=[.VP1]+VALUE(&quot;00:10&quot;)" office:value-type="date" office:date-value="2024-08-22T01:40:00" calcext:value-type="date">
            <text:p>2024-08-22 01:40</text:p>
          </table:table-cell>
          <table:table-cell table:style-name="ISOlikeDateTimeVertical" table:formula="of:=[.VQ1]+VALUE(&quot;00:10&quot;)" office:value-type="date" office:date-value="2024-08-22T01:50:00" calcext:value-type="date">
            <text:p>2024-08-22 01:50</text:p>
          </table:table-cell>
          <table:table-cell table:style-name="ISOlikeDateTimeVertical" table:formula="of:=[.VR1]+VALUE(&quot;00:10&quot;)" office:value-type="date" office:date-value="2024-08-22T02:00:00" calcext:value-type="date">
            <text:p>2024-08-22 02:00</text:p>
          </table:table-cell>
          <table:table-cell table:style-name="ISOlikeDateTimeVertical" table:formula="of:=[.VS1]+VALUE(&quot;00:10&quot;)" office:value-type="date" office:date-value="2024-08-22T02:10:00" calcext:value-type="date">
            <text:p>2024-08-22 02:10</text:p>
          </table:table-cell>
          <table:table-cell table:style-name="ISOlikeDateTimeVertical" table:formula="of:=[.VT1]+VALUE(&quot;00:10&quot;)" office:value-type="date" office:date-value="2024-08-22T02:20:00" calcext:value-type="date">
            <text:p>2024-08-22 02:20</text:p>
          </table:table-cell>
          <table:table-cell table:style-name="ISOlikeDateTimeVertical" table:formula="of:=[.VU1]+VALUE(&quot;00:10&quot;)" office:value-type="date" office:date-value="2024-08-22T02:30:00" calcext:value-type="date">
            <text:p>2024-08-22 02:30</text:p>
          </table:table-cell>
          <table:table-cell table:style-name="ISOlikeDateTimeVertical" table:formula="of:=[.VV1]+VALUE(&quot;00:10&quot;)" office:value-type="date" office:date-value="2024-08-22T02:40:00" calcext:value-type="date">
            <text:p>2024-08-22 02:40</text:p>
          </table:table-cell>
          <table:table-cell table:style-name="ISOlikeDateTimeVertical" table:formula="of:=[.VW1]+VALUE(&quot;00:10&quot;)" office:value-type="date" office:date-value="2024-08-22T02:50:00" calcext:value-type="date">
            <text:p>2024-08-22 02:50</text:p>
          </table:table-cell>
          <table:table-cell table:style-name="ISOlikeDateTimeVertical" table:formula="of:=[.VX1]+VALUE(&quot;00:10&quot;)" office:value-type="date" office:date-value="2024-08-22T03:00:00" calcext:value-type="date">
            <text:p>2024-08-22 03:00</text:p>
          </table:table-cell>
          <table:table-cell table:style-name="ISOlikeDateTimeVertical" table:formula="of:=[.VY1]+VALUE(&quot;00:10&quot;)" office:value-type="date" office:date-value="2024-08-22T03:10:00" calcext:value-type="date">
            <text:p>2024-08-22 03:10</text:p>
          </table:table-cell>
          <table:table-cell table:style-name="ISOlikeDateTimeVertical" table:formula="of:=[.VZ1]+VALUE(&quot;00:10&quot;)" office:value-type="date" office:date-value="2024-08-22T03:20:00" calcext:value-type="date">
            <text:p>2024-08-22 03:20</text:p>
          </table:table-cell>
          <table:table-cell table:style-name="ISOlikeDateTimeVertical" table:formula="of:=[.WA1]+VALUE(&quot;00:10&quot;)" office:value-type="date" office:date-value="2024-08-22T03:30:00" calcext:value-type="date">
            <text:p>2024-08-22 03:30</text:p>
          </table:table-cell>
          <table:table-cell table:style-name="ISOlikeDateTimeVertical" table:formula="of:=[.WB1]+VALUE(&quot;00:10&quot;)" office:value-type="date" office:date-value="2024-08-22T03:40:00" calcext:value-type="date">
            <text:p>2024-08-22 03:40</text:p>
          </table:table-cell>
          <table:table-cell table:style-name="ISOlikeDateTimeVertical" table:formula="of:=[.WC1]+VALUE(&quot;00:10&quot;)" office:value-type="date" office:date-value="2024-08-22T03:50:00" calcext:value-type="date">
            <text:p>2024-08-22 03:50</text:p>
          </table:table-cell>
          <table:table-cell table:style-name="ISOlikeDateTimeVertical" table:formula="of:=[.WD1]+VALUE(&quot;00:10&quot;)" office:value-type="date" office:date-value="2024-08-22T04:00:00" calcext:value-type="date">
            <text:p>2024-08-22 04:00</text:p>
          </table:table-cell>
          <table:table-cell table:style-name="ISOlikeDateTimeVertical" table:formula="of:=[.WE1]+VALUE(&quot;00:10&quot;)" office:value-type="date" office:date-value="2024-08-22T04:10:00" calcext:value-type="date">
            <text:p>2024-08-22 04:10</text:p>
          </table:table-cell>
          <table:table-cell table:style-name="ISOlikeDateTimeVertical" table:formula="of:=[.WF1]+VALUE(&quot;00:10&quot;)" office:value-type="date" office:date-value="2024-08-22T04:20:00" calcext:value-type="date">
            <text:p>2024-08-22 04:20</text:p>
          </table:table-cell>
          <table:table-cell table:style-name="ISOlikeDateTimeVertical" table:formula="of:=[.WG1]+VALUE(&quot;00:10&quot;)" office:value-type="date" office:date-value="2024-08-22T04:30:00" calcext:value-type="date">
            <text:p>2024-08-22 04:30</text:p>
          </table:table-cell>
          <table:table-cell table:style-name="ISOlikeDateTimeVertical" table:formula="of:=[.WH1]+VALUE(&quot;00:10&quot;)" office:value-type="date" office:date-value="2024-08-22T04:40:00" calcext:value-type="date">
            <text:p>2024-08-22 04:40</text:p>
          </table:table-cell>
          <table:table-cell table:style-name="ISOlikeDateTimeVertical" table:formula="of:=[.WI1]+VALUE(&quot;00:10&quot;)" office:value-type="date" office:date-value="2024-08-22T04:50:00" calcext:value-type="date">
            <text:p>2024-08-22 04:50</text:p>
          </table:table-cell>
          <table:table-cell table:style-name="ISOlikeDateTimeVertical" table:formula="of:=[.WJ1]+VALUE(&quot;00:10&quot;)" office:value-type="date" office:date-value="2024-08-22T05:00:00" calcext:value-type="date">
            <text:p>2024-08-22 05:00</text:p>
          </table:table-cell>
          <table:table-cell table:style-name="ISOlikeDateTimeVertical" table:formula="of:=[.WK1]+VALUE(&quot;00:10&quot;)" office:value-type="date" office:date-value="2024-08-22T05:10:00" calcext:value-type="date">
            <text:p>2024-08-22 05:10</text:p>
          </table:table-cell>
          <table:table-cell table:style-name="ISOlikeDateTimeVertical" table:formula="of:=[.WL1]+VALUE(&quot;00:10&quot;)" office:value-type="date" office:date-value="2024-08-22T05:20:00" calcext:value-type="date">
            <text:p>2024-08-22 05:20</text:p>
          </table:table-cell>
          <table:table-cell table:style-name="ISOlikeDateTimeVertical" table:formula="of:=[.WM1]+VALUE(&quot;00:10&quot;)" office:value-type="date" office:date-value="2024-08-22T05:30:00" calcext:value-type="date">
            <text:p>2024-08-22 05:30</text:p>
          </table:table-cell>
          <table:table-cell table:style-name="ISOlikeDateTimeVertical" table:formula="of:=[.WN1]+VALUE(&quot;00:10&quot;)" office:value-type="date" office:date-value="2024-08-22T05:40:00" calcext:value-type="date">
            <text:p>2024-08-22 05:40</text:p>
          </table:table-cell>
          <table:table-cell table:style-name="ISOlikeDateTimeVertical" table:formula="of:=[.WO1]+VALUE(&quot;00:10&quot;)" office:value-type="date" office:date-value="2024-08-22T05:50:00" calcext:value-type="date">
            <text:p>2024-08-22 05:50</text:p>
          </table:table-cell>
          <table:table-cell table:style-name="ISOlikeDateTimeVertical" table:formula="of:=[.WP1]+VALUE(&quot;00:10&quot;)" office:value-type="date" office:date-value="2024-08-22T06:00:00" calcext:value-type="date">
            <text:p>2024-08-22 06:00</text:p>
          </table:table-cell>
          <table:table-cell table:style-name="ISOlikeDateTimeVertical" table:formula="of:=[.WQ1]+VALUE(&quot;00:10&quot;)" office:value-type="date" office:date-value="2024-08-22T06:10:00" calcext:value-type="date">
            <text:p>2024-08-22 06:10</text:p>
          </table:table-cell>
          <table:table-cell table:style-name="ISOlikeDateTimeVertical" table:formula="of:=[.WR1]+VALUE(&quot;00:10&quot;)" office:value-type="date" office:date-value="2024-08-22T06:20:00" calcext:value-type="date">
            <text:p>2024-08-22 06:20</text:p>
          </table:table-cell>
          <table:table-cell table:style-name="ISOlikeDateTimeVertical" table:formula="of:=[.WS1]+VALUE(&quot;00:10&quot;)" office:value-type="date" office:date-value="2024-08-22T06:30:00" calcext:value-type="date">
            <text:p>2024-08-22 06:30</text:p>
          </table:table-cell>
          <table:table-cell table:style-name="ISOlikeDateTimeVertical" table:formula="of:=[.WT1]+VALUE(&quot;00:10&quot;)" office:value-type="date" office:date-value="2024-08-22T06:40:00" calcext:value-type="date">
            <text:p>2024-08-22 06:40</text:p>
          </table:table-cell>
          <table:table-cell table:style-name="ISOlikeDateTimeVertical" table:formula="of:=[.WU1]+VALUE(&quot;00:10&quot;)" office:value-type="date" office:date-value="2024-08-22T06:50:00" calcext:value-type="date">
            <text:p>2024-08-22 06:50</text:p>
          </table:table-cell>
          <table:table-cell table:style-name="ISOlikeDateTimeVertical" table:formula="of:=[.WV1]+VALUE(&quot;00:10&quot;)" office:value-type="date" office:date-value="2024-08-22T07:00:00" calcext:value-type="date">
            <text:p>2024-08-22 07:00</text:p>
          </table:table-cell>
          <table:table-cell table:style-name="ISOlikeDateTimeVertical" table:formula="of:=[.WW1]+VALUE(&quot;00:10&quot;)" office:value-type="date" office:date-value="2024-08-22T07:10:00" calcext:value-type="date">
            <text:p>2024-08-22 07:10</text:p>
          </table:table-cell>
          <table:table-cell table:style-name="ISOlikeDateTimeVertical" table:formula="of:=[.WX1]+VALUE(&quot;00:10&quot;)" office:value-type="date" office:date-value="2024-08-22T07:20:00" calcext:value-type="date">
            <text:p>2024-08-22 07:20</text:p>
          </table:table-cell>
          <table:table-cell table:style-name="ISOlikeDateTimeVertical" table:formula="of:=[.WY1]+VALUE(&quot;00:10&quot;)" office:value-type="date" office:date-value="2024-08-22T07:30:00" calcext:value-type="date">
            <text:p>2024-08-22 07:30</text:p>
          </table:table-cell>
          <table:table-cell table:style-name="ISOlikeDateTimeVertical" table:formula="of:=[.WZ1]+VALUE(&quot;00:10&quot;)" office:value-type="date" office:date-value="2024-08-22T07:40:00" calcext:value-type="date">
            <text:p>2024-08-22 07:40</text:p>
          </table:table-cell>
          <table:table-cell table:style-name="ISOlikeDateTimeVertical" table:formula="of:=[.XA1]+VALUE(&quot;00:10&quot;)" office:value-type="date" office:date-value="2024-08-22T07:50:00" calcext:value-type="date">
            <text:p>2024-08-22 07:50</text:p>
          </table:table-cell>
          <table:table-cell table:style-name="ISOlikeDateTimeVertical" table:formula="of:=[.XB1]+VALUE(&quot;00:10&quot;)" office:value-type="date" office:date-value="2024-08-22T08:00:00" calcext:value-type="date">
            <text:p>2024-08-22 08:00</text:p>
          </table:table-cell>
          <table:table-cell table:style-name="ISOlikeDateTimeVertical" table:formula="of:=[.XC1]+VALUE(&quot;00:10&quot;)" office:value-type="date" office:date-value="2024-08-22T08:10:00" calcext:value-type="date">
            <text:p>2024-08-22 08:10</text:p>
          </table:table-cell>
          <table:table-cell table:style-name="ISOlikeDateTimeVertical" table:formula="of:=[.XD1]+VALUE(&quot;00:10&quot;)" office:value-type="date" office:date-value="2024-08-22T08:20:00" calcext:value-type="date">
            <text:p>2024-08-22 08:20</text:p>
          </table:table-cell>
          <table:table-cell table:style-name="ISOlikeDateTimeVertical" table:formula="of:=[.XE1]+VALUE(&quot;00:10&quot;)" office:value-type="date" office:date-value="2024-08-22T08:30:00" calcext:value-type="date">
            <text:p>2024-08-22 08:30</text:p>
          </table:table-cell>
          <table:table-cell table:style-name="ISOlikeDateTimeVertical" table:formula="of:=[.XF1]+VALUE(&quot;00:10&quot;)" office:value-type="date" office:date-value="2024-08-22T08:40:00" calcext:value-type="date">
            <text:p>2024-08-22 08:40</text:p>
          </table:table-cell>
          <table:table-cell table:style-name="ISOlikeDateTimeVertical" table:formula="of:=[.XG1]+VALUE(&quot;00:10&quot;)" office:value-type="date" office:date-value="2024-08-22T08:50:00" calcext:value-type="date">
            <text:p>2024-08-22 08:50</text:p>
          </table:table-cell>
          <table:table-cell table:style-name="ISOlikeDateTimeVertical" table:formula="of:=[.XH1]+VALUE(&quot;00:10&quot;)" office:value-type="date" office:date-value="2024-08-22T09:00:00" calcext:value-type="date">
            <text:p>2024-08-22 09:00</text:p>
          </table:table-cell>
          <table:table-cell table:style-name="ISOlikeDateTimeVertical" table:formula="of:=[.XI1]+VALUE(&quot;00:10&quot;)" office:value-type="date" office:date-value="2024-08-22T09:10:00" calcext:value-type="date">
            <text:p>2024-08-22 09:10</text:p>
          </table:table-cell>
          <table:table-cell table:style-name="ISOlikeDateTimeVertical" table:formula="of:=[.XJ1]+VALUE(&quot;00:10&quot;)" office:value-type="date" office:date-value="2024-08-22T09:20:00" calcext:value-type="date">
            <text:p>2024-08-22 09:20</text:p>
          </table:table-cell>
          <table:table-cell table:style-name="ISOlikeDateTimeVertical" table:formula="of:=[.XK1]+VALUE(&quot;00:10&quot;)" office:value-type="date" office:date-value="2024-08-22T09:30:00" calcext:value-type="date">
            <text:p>2024-08-22 09:30</text:p>
          </table:table-cell>
          <table:table-cell table:style-name="ISOlikeDateTimeVertical" table:formula="of:=[.XL1]+VALUE(&quot;00:10&quot;)" office:value-type="date" office:date-value="2024-08-22T09:40:00" calcext:value-type="date">
            <text:p>2024-08-22 09:40</text:p>
          </table:table-cell>
          <table:table-cell table:style-name="ISOlikeDateTimeVertical" table:formula="of:=[.XM1]+VALUE(&quot;00:10&quot;)" office:value-type="date" office:date-value="2024-08-22T09:50:00" calcext:value-type="date">
            <text:p>2024-08-22 09:50</text:p>
          </table:table-cell>
          <table:table-cell table:style-name="ISOlikeDateTimeVertical" table:formula="of:=[.XN1]+VALUE(&quot;00:10&quot;)" office:value-type="date" office:date-value="2024-08-22T10:00:00" calcext:value-type="date">
            <text:p>2024-08-22 10:00</text:p>
          </table:table-cell>
          <table:table-cell table:style-name="ISOlikeDateTimeVertical" table:formula="of:=[.XO1]+VALUE(&quot;00:10&quot;)" office:value-type="date" office:date-value="2024-08-22T10:10:00" calcext:value-type="date">
            <text:p>2024-08-22 10:10</text:p>
          </table:table-cell>
          <table:table-cell table:style-name="ISOlikeDateTimeVertical" table:formula="of:=[.XP1]+VALUE(&quot;00:10&quot;)" office:value-type="date" office:date-value="2024-08-22T10:20:00" calcext:value-type="date">
            <text:p>2024-08-22 10:20</text:p>
          </table:table-cell>
          <table:table-cell table:style-name="ISOlikeDateTimeVertical" table:formula="of:=[.XQ1]+VALUE(&quot;00:10&quot;)" office:value-type="date" office:date-value="2024-08-22T10:30:00" calcext:value-type="date">
            <text:p>2024-08-22 10:30</text:p>
          </table:table-cell>
          <table:table-cell table:style-name="ISOlikeDateTimeVertical" table:formula="of:=[.XR1]+VALUE(&quot;00:10&quot;)" office:value-type="date" office:date-value="2024-08-22T10:40:00" calcext:value-type="date">
            <text:p>2024-08-22 10:40</text:p>
          </table:table-cell>
          <table:table-cell table:style-name="ISOlikeDateTimeVertical" table:formula="of:=[.XS1]+VALUE(&quot;00:10&quot;)" office:value-type="date" office:date-value="2024-08-22T10:50:00" calcext:value-type="date">
            <text:p>2024-08-22 10:50</text:p>
          </table:table-cell>
          <table:table-cell table:style-name="ISOlikeDateTimeVertical" table:formula="of:=[.XT1]+VALUE(&quot;00:10&quot;)" office:value-type="date" office:date-value="2024-08-22T11:00:00" calcext:value-type="date">
            <text:p>2024-08-22 11:00</text:p>
          </table:table-cell>
          <table:table-cell table:style-name="ISOlikeDateTimeVertical" table:formula="of:=[.XU1]+VALUE(&quot;00:10&quot;)" office:value-type="date" office:date-value="2024-08-22T11:10:00" calcext:value-type="date">
            <text:p>2024-08-22 11:10</text:p>
          </table:table-cell>
          <table:table-cell table:style-name="ISOlikeDateTimeVertical" table:formula="of:=[.XV1]+VALUE(&quot;00:10&quot;)" office:value-type="date" office:date-value="2024-08-22T11:20:00" calcext:value-type="date">
            <text:p>2024-08-22 11:20</text:p>
          </table:table-cell>
          <table:table-cell table:style-name="ISOlikeDateTimeVertical" table:formula="of:=[.XW1]+VALUE(&quot;00:10&quot;)" office:value-type="date" office:date-value="2024-08-22T11:30:00" calcext:value-type="date">
            <text:p>2024-08-22 11:30</text:p>
          </table:table-cell>
          <table:table-cell table:style-name="ISOlikeDateTimeVertical" table:formula="of:=[.XX1]+VALUE(&quot;00:10&quot;)" office:value-type="date" office:date-value="2024-08-22T11:40:00" calcext:value-type="date">
            <text:p>2024-08-22 11:40</text:p>
          </table:table-cell>
          <table:table-cell table:style-name="ISOlikeDateTimeVertical" table:formula="of:=[.XY1]+VALUE(&quot;00:10&quot;)" office:value-type="date" office:date-value="2024-08-22T11:50:00" calcext:value-type="date">
            <text:p>2024-08-22 11:50</text:p>
          </table:table-cell>
          <table:table-cell table:style-name="ISOlikeDateTimeVertical" table:formula="of:=[.XZ1]+VALUE(&quot;00:10&quot;)" office:value-type="date" office:date-value="2024-08-22T12:00:00" calcext:value-type="date">
            <text:p>2024-08-22 12:00</text:p>
          </table:table-cell>
          <table:table-cell table:style-name="ISOlikeDateTimeVertical" table:formula="of:=[.YA1]+VALUE(&quot;00:10&quot;)" office:value-type="date" office:date-value="2024-08-22T12:10:00" calcext:value-type="date">
            <text:p>2024-08-22 12:10</text:p>
          </table:table-cell>
          <table:table-cell table:style-name="ISOlikeDateTimeVertical" table:formula="of:=[.YB1]+VALUE(&quot;00:10&quot;)" office:value-type="date" office:date-value="2024-08-22T12:20:00" calcext:value-type="date">
            <text:p>2024-08-22 12:20</text:p>
          </table:table-cell>
          <table:table-cell table:style-name="ISOlikeDateTimeVertical" table:formula="of:=[.YC1]+VALUE(&quot;00:10&quot;)" office:value-type="date" office:date-value="2024-08-22T12:30:00" calcext:value-type="date">
            <text:p>2024-08-22 12:30</text:p>
          </table:table-cell>
          <table:table-cell table:style-name="ISOlikeDateTimeVertical" table:formula="of:=[.YD1]+VALUE(&quot;00:10&quot;)" office:value-type="date" office:date-value="2024-08-22T12:40:00" calcext:value-type="date">
            <text:p>2024-08-22 12:40</text:p>
          </table:table-cell>
          <table:table-cell table:style-name="ISOlikeDateTimeVertical" table:formula="of:=[.YE1]+VALUE(&quot;00:10&quot;)" office:value-type="date" office:date-value="2024-08-22T12:50:00" calcext:value-type="date">
            <text:p>2024-08-22 12:50</text:p>
          </table:table-cell>
          <table:table-cell table:style-name="ISOlikeDateTimeVertical" table:formula="of:=[.YF1]+VALUE(&quot;00:10&quot;)" office:value-type="date" office:date-value="2024-08-22T13:00:00" calcext:value-type="date">
            <text:p>2024-08-22 13:00</text:p>
          </table:table-cell>
          <table:table-cell table:style-name="ISOlikeDateTimeVertical" table:formula="of:=[.YG1]+VALUE(&quot;00:10&quot;)" office:value-type="date" office:date-value="2024-08-22T13:10:00" calcext:value-type="date">
            <text:p>2024-08-22 13:10</text:p>
          </table:table-cell>
          <table:table-cell table:style-name="ISOlikeDateTimeVertical" table:formula="of:=[.YH1]+VALUE(&quot;00:10&quot;)" office:value-type="date" office:date-value="2024-08-22T13:20:00" calcext:value-type="date">
            <text:p>2024-08-22 13:20</text:p>
          </table:table-cell>
          <table:table-cell table:style-name="ISOlikeDateTimeVertical" table:formula="of:=[.YI1]+VALUE(&quot;00:10&quot;)" office:value-type="date" office:date-value="2024-08-22T13:30:00" calcext:value-type="date">
            <text:p>2024-08-22 13:30</text:p>
          </table:table-cell>
          <table:table-cell table:style-name="ISOlikeDateTimeVertical" table:formula="of:=[.YJ1]+VALUE(&quot;00:10&quot;)" office:value-type="date" office:date-value="2024-08-22T13:40:00" calcext:value-type="date">
            <text:p>2024-08-22 13:40</text:p>
          </table:table-cell>
          <table:table-cell table:style-name="ISOlikeDateTimeVertical" table:formula="of:=[.YK1]+VALUE(&quot;00:10&quot;)" office:value-type="date" office:date-value="2024-08-22T13:50:00" calcext:value-type="date">
            <text:p>2024-08-22 13:50</text:p>
          </table:table-cell>
          <table:table-cell table:style-name="ISOlikeDateTimeVertical" table:formula="of:=[.YL1]+VALUE(&quot;00:10&quot;)" office:value-type="date" office:date-value="2024-08-22T14:00:00" calcext:value-type="date">
            <text:p>2024-08-22 14:00</text:p>
          </table:table-cell>
          <table:table-cell table:style-name="ISOlikeDateTimeVertical" table:formula="of:=[.YM1]+VALUE(&quot;00:10&quot;)" office:value-type="date" office:date-value="2024-08-22T14:10:00" calcext:value-type="date">
            <text:p>2024-08-22 14:10</text:p>
          </table:table-cell>
          <table:table-cell table:style-name="ISOlikeDateTimeVertical" table:formula="of:=[.YN1]+VALUE(&quot;00:10&quot;)" office:value-type="date" office:date-value="2024-08-22T14:20:00" calcext:value-type="date">
            <text:p>2024-08-22 14:20</text:p>
          </table:table-cell>
          <table:table-cell table:style-name="ISOlikeDateTimeVertical" table:formula="of:=[.YO1]+VALUE(&quot;00:10&quot;)" office:value-type="date" office:date-value="2024-08-22T14:30:00" calcext:value-type="date">
            <text:p>2024-08-22 14:30</text:p>
          </table:table-cell>
          <table:table-cell table:style-name="ISOlikeDateTimeVertical" table:formula="of:=[.YP1]+VALUE(&quot;00:10&quot;)" office:value-type="date" office:date-value="2024-08-22T14:40:00" calcext:value-type="date">
            <text:p>2024-08-22 14:40</text:p>
          </table:table-cell>
          <table:table-cell table:style-name="ISOlikeDateTimeVertical" table:formula="of:=[.YQ1]+VALUE(&quot;00:10&quot;)" office:value-type="date" office:date-value="2024-08-22T14:50:00" calcext:value-type="date">
            <text:p>2024-08-22 14:50</text:p>
          </table:table-cell>
          <table:table-cell table:style-name="ISOlikeDateTimeVertical" table:formula="of:=[.YR1]+VALUE(&quot;00:10&quot;)" office:value-type="date" office:date-value="2024-08-22T15:00:00" calcext:value-type="date">
            <text:p>2024-08-22 15:00</text:p>
          </table:table-cell>
          <table:table-cell table:style-name="ISOlikeDateTimeVertical" table:formula="of:=[.YS1]+VALUE(&quot;00:10&quot;)" office:value-type="date" office:date-value="2024-08-22T15:10:00" calcext:value-type="date">
            <text:p>2024-08-22 15:10</text:p>
          </table:table-cell>
          <table:table-cell table:style-name="ISOlikeDateTimeVertical" table:formula="of:=[.YT1]+VALUE(&quot;00:10&quot;)" office:value-type="date" office:date-value="2024-08-22T15:20:00" calcext:value-type="date">
            <text:p>2024-08-22 15:20</text:p>
          </table:table-cell>
          <table:table-cell table:style-name="ISOlikeDateTimeVertical" table:formula="of:=[.YU1]+VALUE(&quot;00:10&quot;)" office:value-type="date" office:date-value="2024-08-22T15:30:00" calcext:value-type="date">
            <text:p>2024-08-22 15:30</text:p>
          </table:table-cell>
          <table:table-cell table:style-name="ISOlikeDateTimeVertical" table:formula="of:=[.YV1]+VALUE(&quot;00:10&quot;)" office:value-type="date" office:date-value="2024-08-22T15:40:00" calcext:value-type="date">
            <text:p>2024-08-22 15:40</text:p>
          </table:table-cell>
          <table:table-cell table:style-name="ISOlikeDateTimeVertical" table:formula="of:=[.YW1]+VALUE(&quot;00:10&quot;)" office:value-type="date" office:date-value="2024-08-22T15:50:00" calcext:value-type="date">
            <text:p>2024-08-22 15:50</text:p>
          </table:table-cell>
          <table:table-cell table:style-name="ISOlikeDateTimeVertical" table:formula="of:=[.YX1]+VALUE(&quot;00:10&quot;)" office:value-type="date" office:date-value="2024-08-22T16:00:00" calcext:value-type="date">
            <text:p>2024-08-22 16:00</text:p>
          </table:table-cell>
          <table:table-cell table:style-name="ISOlikeDateTimeVertical" table:formula="of:=[.YY1]+VALUE(&quot;00:10&quot;)" office:value-type="date" office:date-value="2024-08-22T16:10:00" calcext:value-type="date">
            <text:p>2024-08-22 16:10</text:p>
          </table:table-cell>
          <table:table-cell table:style-name="ISOlikeDateTimeVertical" table:formula="of:=[.YZ1]+VALUE(&quot;00:10&quot;)" office:value-type="date" office:date-value="2024-08-22T16:20:00" calcext:value-type="date">
            <text:p>2024-08-22 16:20</text:p>
          </table:table-cell>
          <table:table-cell table:style-name="ISOlikeDateTimeVertical" table:formula="of:=[.ZA1]+VALUE(&quot;00:10&quot;)" office:value-type="date" office:date-value="2024-08-22T16:30:00" calcext:value-type="date">
            <text:p>2024-08-22 16:30</text:p>
          </table:table-cell>
          <table:table-cell table:style-name="ISOlikeDateTimeVertical" table:formula="of:=[.ZB1]+VALUE(&quot;00:10&quot;)" office:value-type="date" office:date-value="2024-08-22T16:40:00" calcext:value-type="date">
            <text:p>2024-08-22 16:40</text:p>
          </table:table-cell>
          <table:table-cell table:style-name="ISOlikeDateTimeVertical" table:formula="of:=[.ZC1]+VALUE(&quot;00:10&quot;)" office:value-type="date" office:date-value="2024-08-22T16:50:00" calcext:value-type="date">
            <text:p>2024-08-22 16:50</text:p>
          </table:table-cell>
          <table:table-cell table:style-name="ISOlikeDateTimeVertical" table:formula="of:=[.ZD1]+VALUE(&quot;00:10&quot;)" office:value-type="date" office:date-value="2024-08-22T17:00:00" calcext:value-type="date">
            <text:p>2024-08-22 17:00</text:p>
          </table:table-cell>
          <table:table-cell table:style-name="ISOlikeDateTimeVertical" table:formula="of:=[.ZE1]+VALUE(&quot;00:10&quot;)" office:value-type="date" office:date-value="2024-08-22T17:10:00" calcext:value-type="date">
            <text:p>2024-08-22 17:10</text:p>
          </table:table-cell>
          <table:table-cell table:style-name="ISOlikeDateTimeVertical" table:formula="of:=[.ZF1]+VALUE(&quot;00:10&quot;)" office:value-type="date" office:date-value="2024-08-22T17:20:00" calcext:value-type="date">
            <text:p>2024-08-22 17:20</text:p>
          </table:table-cell>
          <table:table-cell table:style-name="ISOlikeDateTimeVertical" table:formula="of:=[.ZG1]+VALUE(&quot;00:10&quot;)" office:value-type="date" office:date-value="2024-08-22T17:30:00" calcext:value-type="date">
            <text:p>2024-08-22 17:30</text:p>
          </table:table-cell>
          <table:table-cell table:style-name="ISOlikeDateTimeVertical" table:formula="of:=[.ZH1]+VALUE(&quot;00:10&quot;)" office:value-type="date" office:date-value="2024-08-22T17:40:00" calcext:value-type="date">
            <text:p>2024-08-22 17:40</text:p>
          </table:table-cell>
          <table:table-cell table:style-name="ISOlikeDateTimeVertical" table:formula="of:=[.ZI1]+VALUE(&quot;00:10&quot;)" office:value-type="date" office:date-value="2024-08-22T17:50:00" calcext:value-type="date">
            <text:p>2024-08-22 17:50</text:p>
          </table:table-cell>
          <table:table-cell table:style-name="ISOlikeDateTimeVertical" table:formula="of:=[.ZJ1]+VALUE(&quot;00:10&quot;)" office:value-type="date" office:date-value="2024-08-22T18:00:00" calcext:value-type="date">
            <text:p>2024-08-22 18:00</text:p>
          </table:table-cell>
          <table:table-cell table:style-name="ISOlikeDateTimeVertical" table:formula="of:=[.ZK1]+VALUE(&quot;00:10&quot;)" office:value-type="date" office:date-value="2024-08-22T18:10:00" calcext:value-type="date">
            <text:p>2024-08-22 18:10</text:p>
          </table:table-cell>
          <table:table-cell table:style-name="ISOlikeDateTimeVertical" table:formula="of:=[.ZL1]+VALUE(&quot;00:10&quot;)" office:value-type="date" office:date-value="2024-08-22T18:20:00" calcext:value-type="date">
            <text:p>2024-08-22 18:20</text:p>
          </table:table-cell>
          <table:table-cell table:style-name="ISOlikeDateTimeVertical" table:formula="of:=[.ZM1]+VALUE(&quot;00:10&quot;)" office:value-type="date" office:date-value="2024-08-22T18:30:00" calcext:value-type="date">
            <text:p>2024-08-22 18:30</text:p>
          </table:table-cell>
          <table:table-cell table:style-name="ISOlikeDateTimeVertical" table:formula="of:=[.ZN1]+VALUE(&quot;00:10&quot;)" office:value-type="date" office:date-value="2024-08-22T18:40:00" calcext:value-type="date">
            <text:p>2024-08-22 18:40</text:p>
          </table:table-cell>
          <table:table-cell table:style-name="ISOlikeDateTimeVertical" table:formula="of:=[.ZO1]+VALUE(&quot;00:10&quot;)" office:value-type="date" office:date-value="2024-08-22T18:50:00" calcext:value-type="date">
            <text:p>2024-08-22 18:50</text:p>
          </table:table-cell>
          <table:table-cell table:style-name="ISOlikeDateTimeVertical" table:formula="of:=[.ZP1]+VALUE(&quot;00:10&quot;)" office:value-type="date" office:date-value="2024-08-22T19:00:00" calcext:value-type="date">
            <text:p>2024-08-22 19:00</text:p>
          </table:table-cell>
          <table:table-cell table:style-name="ISOlikeDateTimeVertical" table:formula="of:=[.ZQ1]+VALUE(&quot;00:10&quot;)" office:value-type="date" office:date-value="2024-08-22T19:10:00" calcext:value-type="date">
            <text:p>2024-08-22 19:10</text:p>
          </table:table-cell>
          <table:table-cell table:style-name="ISOlikeDateTimeVertical" table:formula="of:=[.ZR1]+VALUE(&quot;00:10&quot;)" office:value-type="date" office:date-value="2024-08-22T19:20:00" calcext:value-type="date">
            <text:p>2024-08-22 19:20</text:p>
          </table:table-cell>
          <table:table-cell table:style-name="ISOlikeDateTimeVertical" table:formula="of:=[.ZS1]+VALUE(&quot;00:10&quot;)" office:value-type="date" office:date-value="2024-08-22T19:30:00" calcext:value-type="date">
            <text:p>2024-08-22 19:30</text:p>
          </table:table-cell>
          <table:table-cell table:style-name="ISOlikeDateTimeVertical" table:formula="of:=[.ZT1]+VALUE(&quot;00:10&quot;)" office:value-type="date" office:date-value="2024-08-22T19:40:00" calcext:value-type="date">
            <text:p>2024-08-22 19:40</text:p>
          </table:table-cell>
          <table:table-cell table:style-name="ISOlikeDateTimeVertical" table:formula="of:=[.ZU1]+VALUE(&quot;00:10&quot;)" office:value-type="date" office:date-value="2024-08-22T19:50:00" calcext:value-type="date">
            <text:p>2024-08-22 19:50</text:p>
          </table:table-cell>
          <table:table-cell table:style-name="ISOlikeDateTimeVertical" table:formula="of:=[.ZV1]+VALUE(&quot;00:10&quot;)" office:value-type="date" office:date-value="2024-08-22T20:00:00" calcext:value-type="date">
            <text:p>2024-08-22 20:00</text:p>
          </table:table-cell>
          <table:table-cell table:style-name="ISOlikeDateTimeVertical" table:formula="of:=[.ZW1]+VALUE(&quot;00:10&quot;)" office:value-type="date" office:date-value="2024-08-22T20:10:00" calcext:value-type="date">
            <text:p>2024-08-22 20:10</text:p>
          </table:table-cell>
          <table:table-cell table:style-name="ISOlikeDateTimeVertical" table:formula="of:=[.ZX1]+VALUE(&quot;00:10&quot;)" office:value-type="date" office:date-value="2024-08-22T20:20:00" calcext:value-type="date">
            <text:p>2024-08-22 20:20</text:p>
          </table:table-cell>
          <table:table-cell table:style-name="ISOlikeDateTimeVertical" table:formula="of:=[.ZY1]+VALUE(&quot;00:10&quot;)" office:value-type="date" office:date-value="2024-08-22T20:30:00" calcext:value-type="date">
            <text:p>2024-08-22 20:30</text:p>
          </table:table-cell>
          <table:table-cell table:style-name="ISOlikeDateTimeVertical" table:formula="of:=[.ZZ1]+VALUE(&quot;00:10&quot;)" office:value-type="date" office:date-value="2024-08-22T20:40:00" calcext:value-type="date">
            <text:p>2024-08-22 20:40</text:p>
          </table:table-cell>
          <table:table-cell table:style-name="ISOlikeDateTimeVertical" table:formula="of:=[.AAA1]+VALUE(&quot;00:10&quot;)" office:value-type="date" office:date-value="2024-08-22T20:50:00" calcext:value-type="date">
            <text:p>2024-08-22 20:50</text:p>
          </table:table-cell>
          <table:table-cell table:style-name="ISOlikeDateTimeVertical" table:formula="of:=[.AAB1]+VALUE(&quot;00:10&quot;)" office:value-type="date" office:date-value="2024-08-22T21:00:00" calcext:value-type="date">
            <text:p>2024-08-22 21:00</text:p>
          </table:table-cell>
          <table:table-cell table:style-name="ISOlikeDateTimeVertical" table:formula="of:=[.AAC1]+VALUE(&quot;00:10&quot;)" office:value-type="date" office:date-value="2024-08-22T21:10:00" calcext:value-type="date">
            <text:p>2024-08-22 21:10</text:p>
          </table:table-cell>
          <table:table-cell table:style-name="ISOlikeDateTimeVertical" table:formula="of:=[.AAD1]+VALUE(&quot;00:10&quot;)" office:value-type="date" office:date-value="2024-08-22T21:20:00" calcext:value-type="date">
            <text:p>2024-08-22 21:20</text:p>
          </table:table-cell>
          <table:table-cell table:style-name="ISOlikeDateTimeVertical" table:formula="of:=[.AAE1]+VALUE(&quot;00:10&quot;)" office:value-type="date" office:date-value="2024-08-22T21:30:00" calcext:value-type="date">
            <text:p>2024-08-22 21:30</text:p>
          </table:table-cell>
          <table:table-cell table:style-name="ISOlikeDateTimeVertical" table:formula="of:=[.AAF1]+VALUE(&quot;00:10&quot;)" office:value-type="date" office:date-value="2024-08-22T21:40:00" calcext:value-type="date">
            <text:p>2024-08-22 21:40</text:p>
          </table:table-cell>
          <table:table-cell table:style-name="ISOlikeDateTimeVertical" table:formula="of:=[.AAG1]+VALUE(&quot;00:10&quot;)" office:value-type="date" office:date-value="2024-08-22T21:50:00" calcext:value-type="date">
            <text:p>2024-08-22 21:50</text:p>
          </table:table-cell>
          <table:table-cell table:style-name="ISOlikeDateTimeVertical" table:formula="of:=[.AAH1]+VALUE(&quot;00:10&quot;)" office:value-type="date" office:date-value="2024-08-22T22:00:00" calcext:value-type="date">
            <text:p>2024-08-22 22:00</text:p>
          </table:table-cell>
          <table:table-cell table:style-name="ISOlikeDateTimeVertical" table:formula="of:=[.AAI1]+VALUE(&quot;00:10&quot;)" office:value-type="date" office:date-value="2024-08-22T22:10:00" calcext:value-type="date">
            <text:p>2024-08-22 22:10</text:p>
          </table:table-cell>
          <table:table-cell table:style-name="ISOlikeDateTimeVertical" table:formula="of:=[.AAJ1]+VALUE(&quot;00:10&quot;)" office:value-type="date" office:date-value="2024-08-22T22:20:00" calcext:value-type="date">
            <text:p>2024-08-22 22:20</text:p>
          </table:table-cell>
          <table:table-cell table:style-name="ISOlikeDateTimeVertical" table:formula="of:=[.AAK1]+VALUE(&quot;00:10&quot;)" office:value-type="date" office:date-value="2024-08-22T22:30:00" calcext:value-type="date">
            <text:p>2024-08-22 22:30</text:p>
          </table:table-cell>
          <table:table-cell table:style-name="ISOlikeDateTimeVertical" table:formula="of:=[.AAL1]+VALUE(&quot;00:10&quot;)" office:value-type="date" office:date-value="2024-08-22T22:40:00" calcext:value-type="date">
            <text:p>2024-08-22 22:40</text:p>
          </table:table-cell>
          <table:table-cell table:style-name="ISOlikeDateTimeVertical" table:formula="of:=[.AAM1]+VALUE(&quot;00:10&quot;)" office:value-type="date" office:date-value="2024-08-22T22:50:00" calcext:value-type="date">
            <text:p>2024-08-22 22:50</text:p>
          </table:table-cell>
          <table:table-cell table:style-name="ISOlikeDateTimeVertical" table:formula="of:=[.AAN1]+VALUE(&quot;00:10&quot;)" office:value-type="date" office:date-value="2024-08-22T23:00:00" calcext:value-type="date">
            <text:p>2024-08-22 23:00</text:p>
          </table:table-cell>
          <table:table-cell table:style-name="ISOlikeDateTimeVertical" table:formula="of:=[.AAO1]+VALUE(&quot;00:10&quot;)" office:value-type="date" office:date-value="2024-08-22T23:10:00" calcext:value-type="date">
            <text:p>2024-08-22 23:10</text:p>
          </table:table-cell>
          <table:table-cell table:style-name="ISOlikeDateTimeVertical" table:formula="of:=[.AAP1]+VALUE(&quot;00:10&quot;)" office:value-type="date" office:date-value="2024-08-22T23:20:00" calcext:value-type="date">
            <text:p>2024-08-22 23:20</text:p>
          </table:table-cell>
          <table:table-cell table:style-name="ISOlikeDateTimeVertical" table:formula="of:=[.AAQ1]+VALUE(&quot;00:10&quot;)" office:value-type="date" office:date-value="2024-08-22T23:30:00" calcext:value-type="date">
            <text:p>2024-08-22 23:30</text:p>
          </table:table-cell>
          <table:table-cell table:style-name="ISOlikeDateTimeVertical" table:formula="of:=[.AAR1]+VALUE(&quot;00:10&quot;)" office:value-type="date" office:date-value="2024-08-22T23:40:00" calcext:value-type="date">
            <text:p>2024-08-22 23:40</text:p>
          </table:table-cell>
          <table:table-cell table:style-name="ISOlikeDateTimeVertical" table:formula="of:=[.AAS1]+VALUE(&quot;00:10&quot;)" office:value-type="date" office:date-value="2024-08-22T23:50:00" calcext:value-type="date">
            <text:p>2024-08-22 23:50</text:p>
          </table:table-cell>
          <table:table-cell table:style-name="ISOlikeDateTimeVertical" table:formula="of:=[.AAT1]+VALUE(&quot;00:10&quot;)" office:value-type="date" office:date-value="2024-08-23" calcext:value-type="date">
            <text:p>2024-08-23 00:00</text:p>
          </table:table-cell>
        </table:table-row>
        <table:table-row table:style-name="ro1">
          <table:table-cell table:style-name="TimeLineR1" office:value-type="string" calcext:value-type="string">
            <text:p>R1</text:p>
          </table:table-cell>
          <table:table-cell office:value-type="string" calcext:value-type="string">
            <text:p>TimeLineR1</text:p>
          </table:table-cell>
          <table:table-cell table:number-matrix-columns-spanned="1" table:number-matrix-rows-spanned="1" table:formula="of:=IFERROR(IF(MATCH(1;([$EnteredData.$A2:.$A21]=[.$A2])*([$EnteredData.$B2:.$B21]&lt;=[.C$1])*([$EnteredData.$C2:.$C21]&gt;=[.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D$1])*([$EnteredData.$C2:.$C21]&gt;=[.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E$1])*([$EnteredData.$C2:.$C21]&gt;=[.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F$1])*([$EnteredData.$C2:.$C21]&gt;=[.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$1])*([$EnteredData.$C2:.$C21]&gt;=[.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$1])*([$EnteredData.$C2:.$C21]&gt;=[.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$1])*([$EnteredData.$C2:.$C21]&gt;=[.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$1])*([$EnteredData.$C2:.$C21]&gt;=[.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$1])*([$EnteredData.$C2:.$C21]&gt;=[.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$1])*([$EnteredData.$C2:.$C21]&gt;=[.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$1])*([$EnteredData.$C2:.$C21]&gt;=[.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$1])*([$EnteredData.$C2:.$C21]&gt;=[.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$1])*([$EnteredData.$C2:.$C21]&gt;=[.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$1])*([$EnteredData.$C2:.$C21]&gt;=[.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$1])*([$EnteredData.$C2:.$C21]&gt;=[.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$1])*([$EnteredData.$C2:.$C21]&gt;=[.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$1])*([$EnteredData.$C2:.$C21]&gt;=[.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$1])*([$EnteredData.$C2:.$C21]&gt;=[.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$1])*([$EnteredData.$C2:.$C21]&gt;=[.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$1])*([$EnteredData.$C2:.$C21]&gt;=[.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$1])*([$EnteredData.$C2:.$C21]&gt;=[.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$1])*([$EnteredData.$C2:.$C21]&gt;=[.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$1])*([$EnteredData.$C2:.$C21]&gt;=[.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$1])*([$EnteredData.$C2:.$C21]&gt;=[.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$1])*([$EnteredData.$C2:.$C21]&gt;=[.A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B$1])*([$EnteredData.$C2:.$C21]&gt;=[.A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C$1])*([$EnteredData.$C2:.$C21]&gt;=[.A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D$1])*([$EnteredData.$C2:.$C21]&gt;=[.A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E$1])*([$EnteredData.$C2:.$C21]&gt;=[.A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F$1])*([$EnteredData.$C2:.$C21]&gt;=[.A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G$1])*([$EnteredData.$C2:.$C21]&gt;=[.A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H$1])*([$EnteredData.$C2:.$C21]&gt;=[.A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I$1])*([$EnteredData.$C2:.$C21]&gt;=[.A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J$1])*([$EnteredData.$C2:.$C21]&gt;=[.A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K$1])*([$EnteredData.$C2:.$C21]&gt;=[.A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L$1])*([$EnteredData.$C2:.$C21]&gt;=[.A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M$1])*([$EnteredData.$C2:.$C21]&gt;=[.A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N$1])*([$EnteredData.$C2:.$C21]&gt;=[.A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O$1])*([$EnteredData.$C2:.$C21]&gt;=[.A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P$1])*([$EnteredData.$C2:.$C21]&gt;=[.A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Q$1])*([$EnteredData.$C2:.$C21]&gt;=[.A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R$1])*([$EnteredData.$C2:.$C21]&gt;=[.A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S$1])*([$EnteredData.$C2:.$C21]&gt;=[.A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T$1])*([$EnteredData.$C2:.$C21]&gt;=[.A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U$1])*([$EnteredData.$C2:.$C21]&gt;=[.A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V$1])*([$EnteredData.$C2:.$C21]&gt;=[.A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W$1])*([$EnteredData.$C2:.$C21]&gt;=[.A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X$1])*([$EnteredData.$C2:.$C21]&gt;=[.A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Y$1])*([$EnteredData.$C2:.$C21]&gt;=[.A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Z$1])*([$EnteredData.$C2:.$C21]&gt;=[.A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A$1])*([$EnteredData.$C2:.$C21]&gt;=[.B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B$1])*([$EnteredData.$C2:.$C21]&gt;=[.B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C$1])*([$EnteredData.$C2:.$C21]&gt;=[.B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D$1])*([$EnteredData.$C2:.$C21]&gt;=[.B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E$1])*([$EnteredData.$C2:.$C21]&gt;=[.B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F$1])*([$EnteredData.$C2:.$C21]&gt;=[.B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G$1])*([$EnteredData.$C2:.$C21]&gt;=[.B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H$1])*([$EnteredData.$C2:.$C21]&gt;=[.B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I$1])*([$EnteredData.$C2:.$C21]&gt;=[.B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J$1])*([$EnteredData.$C2:.$C21]&gt;=[.B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K$1])*([$EnteredData.$C2:.$C21]&gt;=[.B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L$1])*([$EnteredData.$C2:.$C21]&gt;=[.B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M$1])*([$EnteredData.$C2:.$C21]&gt;=[.B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N$1])*([$EnteredData.$C2:.$C21]&gt;=[.B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O$1])*([$EnteredData.$C2:.$C21]&gt;=[.B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P$1])*([$EnteredData.$C2:.$C21]&gt;=[.B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Q$1])*([$EnteredData.$C2:.$C21]&gt;=[.B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R$1])*([$EnteredData.$C2:.$C21]&gt;=[.B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S$1])*([$EnteredData.$C2:.$C21]&gt;=[.B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T$1])*([$EnteredData.$C2:.$C21]&gt;=[.B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U$1])*([$EnteredData.$C2:.$C21]&gt;=[.B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V$1])*([$EnteredData.$C2:.$C21]&gt;=[.B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W$1])*([$EnteredData.$C2:.$C21]&gt;=[.B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X$1])*([$EnteredData.$C2:.$C21]&gt;=[.B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Y$1])*([$EnteredData.$C2:.$C21]&gt;=[.B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BZ$1])*([$EnteredData.$C2:.$C21]&gt;=[.B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CA$1])*([$EnteredData.$C2:.$C21]&gt;=[.C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CB$1])*([$EnteredData.$C2:.$C21]&gt;=[.C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CC$1])*([$EnteredData.$C2:.$C21]&gt;=[.C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CD$1])*([$EnteredData.$C2:.$C21]&gt;=[.C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CE$1])*([$EnteredData.$C2:.$C21]&gt;=[.CE$1]);0)&gt;0;[.$A2];&quot;&quot;);&quot;&quot;) &amp; T(ORG.OPENOFFICE.STYLE(IF(ORG.OPENOFFICE.CURRENT()&lt;&gt;&quot;&quot;;[.$B2];&quot;TimeLineMother&quot;)))">
            <text:p/>
          </table:table-cell>
          <table:table-cell table:style-name="TimeLineR1" table:number-matrix-columns-spanned="1" table:number-matrix-rows-spanned="1" table:formula="of:=IFERROR(IF(MATCH(1;([$EnteredData.$A2:.$A21]=[.$A2])*([$EnteredData.$B2:.$B21]&lt;=[.CF$1])*([$EnteredData.$C2:.$C21]&gt;=[.CF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G$1])*([$EnteredData.$C2:.$C21]&gt;=[.CG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H$1])*([$EnteredData.$C2:.$C21]&gt;=[.CH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I$1])*([$EnteredData.$C2:.$C21]&gt;=[.CI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J$1])*([$EnteredData.$C2:.$C21]&gt;=[.CJ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K$1])*([$EnteredData.$C2:.$C21]&gt;=[.CK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L$1])*([$EnteredData.$C2:.$C21]&gt;=[.CL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M$1])*([$EnteredData.$C2:.$C21]&gt;=[.CM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N$1])*([$EnteredData.$C2:.$C21]&gt;=[.CN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O$1])*([$EnteredData.$C2:.$C21]&gt;=[.CO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P$1])*([$EnteredData.$C2:.$C21]&gt;=[.CP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Q$1])*([$EnteredData.$C2:.$C21]&gt;=[.CQ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R$1])*([$EnteredData.$C2:.$C21]&gt;=[.CR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number-matrix-columns-spanned="1" table:number-matrix-rows-spanned="1" table:formula="of:=IFERROR(IF(MATCH(1;([$EnteredData.$A2:.$A21]=[.$A2])*([$EnteredData.$B2:.$B21]&lt;=[.CS$1])*([$EnteredData.$C2:.$C21]&gt;=[.C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CT$1])*([$EnteredData.$C2:.$C21]&gt;=[.CT$1]);0)&gt;0;[.$A2];&quot;&quot;);&quot;&quot;) &amp; T(ORG.OPENOFFICE.STYLE(IF(ORG.OPENOFFICE.CURRENT()&lt;&gt;&quot;&quot;;[.$B2];&quot;TimeLineMother&quot;)))">
            <text:p/>
          </table:table-cell>
          <table:table-cell table:style-name="TimeLineR1" table:number-matrix-columns-spanned="1" table:number-matrix-rows-spanned="1" table:formula="of:=IFERROR(IF(MATCH(1;([$EnteredData.$A2:.$A21]=[.$A2])*([$EnteredData.$B2:.$B21]&lt;=[.CU$1])*([$EnteredData.$C2:.$C21]&gt;=[.CU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V$1])*([$EnteredData.$C2:.$C21]&gt;=[.CV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W$1])*([$EnteredData.$C2:.$C21]&gt;=[.CW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X$1])*([$EnteredData.$C2:.$C21]&gt;=[.CX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Y$1])*([$EnteredData.$C2:.$C21]&gt;=[.CY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CZ$1])*([$EnteredData.$C2:.$C21]&gt;=[.CZ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A$1])*([$EnteredData.$C2:.$C21]&gt;=[.DA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number-matrix-columns-spanned="1" table:number-matrix-rows-spanned="1" table:formula="of:=IFERROR(IF(MATCH(1;([$EnteredData.$A2:.$A21]=[.$A2])*([$EnteredData.$B2:.$B21]&lt;=[.DB$1])*([$EnteredData.$C2:.$C21]&gt;=[.D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DC$1])*([$EnteredData.$C2:.$C21]&gt;=[.D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DD$1])*([$EnteredData.$C2:.$C21]&gt;=[.D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DE$1])*([$EnteredData.$C2:.$C21]&gt;=[.D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DF$1])*([$EnteredData.$C2:.$C21]&gt;=[.D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DG$1])*([$EnteredData.$C2:.$C21]&gt;=[.DG$1]);0)&gt;0;[.$A2];&quot;&quot;);&quot;&quot;) &amp; T(ORG.OPENOFFICE.STYLE(IF(ORG.OPENOFFICE.CURRENT()&lt;&gt;&quot;&quot;;[.$B2];&quot;TimeLineMother&quot;)))">
            <text:p/>
          </table:table-cell>
          <table:table-cell table:style-name="TimeLineR1" table:number-matrix-columns-spanned="1" table:number-matrix-rows-spanned="1" table:formula="of:=IFERROR(IF(MATCH(1;([$EnteredData.$A2:.$A21]=[.$A2])*([$EnteredData.$B2:.$B21]&lt;=[.DH$1])*([$EnteredData.$C2:.$C21]&gt;=[.DH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I$1])*([$EnteredData.$C2:.$C21]&gt;=[.DI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J$1])*([$EnteredData.$C2:.$C21]&gt;=[.DJ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K$1])*([$EnteredData.$C2:.$C21]&gt;=[.DK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L$1])*([$EnteredData.$C2:.$C21]&gt;=[.DL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M$1])*([$EnteredData.$C2:.$C21]&gt;=[.DM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N$1])*([$EnteredData.$C2:.$C21]&gt;=[.DN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O$1])*([$EnteredData.$C2:.$C21]&gt;=[.DO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P$1])*([$EnteredData.$C2:.$C21]&gt;=[.DP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Q$1])*([$EnteredData.$C2:.$C21]&gt;=[.DQ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R$1])*([$EnteredData.$C2:.$C21]&gt;=[.DR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S$1])*([$EnteredData.$C2:.$C21]&gt;=[.DS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T$1])*([$EnteredData.$C2:.$C21]&gt;=[.DT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U$1])*([$EnteredData.$C2:.$C21]&gt;=[.DU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V$1])*([$EnteredData.$C2:.$C21]&gt;=[.DV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W$1])*([$EnteredData.$C2:.$C21]&gt;=[.DW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X$1])*([$EnteredData.$C2:.$C21]&gt;=[.DX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Y$1])*([$EnteredData.$C2:.$C21]&gt;=[.DY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DZ$1])*([$EnteredData.$C2:.$C21]&gt;=[.DZ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A$1])*([$EnteredData.$C2:.$C21]&gt;=[.EA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B$1])*([$EnteredData.$C2:.$C21]&gt;=[.EB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C$1])*([$EnteredData.$C2:.$C21]&gt;=[.EC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D$1])*([$EnteredData.$C2:.$C21]&gt;=[.ED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E$1])*([$EnteredData.$C2:.$C21]&gt;=[.EE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F$1])*([$EnteredData.$C2:.$C21]&gt;=[.EF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G$1])*([$EnteredData.$C2:.$C21]&gt;=[.EG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H$1])*([$EnteredData.$C2:.$C21]&gt;=[.EH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I$1])*([$EnteredData.$C2:.$C21]&gt;=[.EI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J$1])*([$EnteredData.$C2:.$C21]&gt;=[.EJ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K$1])*([$EnteredData.$C2:.$C21]&gt;=[.EK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L$1])*([$EnteredData.$C2:.$C21]&gt;=[.EL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M$1])*([$EnteredData.$C2:.$C21]&gt;=[.EM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N$1])*([$EnteredData.$C2:.$C21]&gt;=[.EN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O$1])*([$EnteredData.$C2:.$C21]&gt;=[.EO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P$1])*([$EnteredData.$C2:.$C21]&gt;=[.EP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Q$1])*([$EnteredData.$C2:.$C21]&gt;=[.EQ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R$1])*([$EnteredData.$C2:.$C21]&gt;=[.ER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S$1])*([$EnteredData.$C2:.$C21]&gt;=[.ES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T$1])*([$EnteredData.$C2:.$C21]&gt;=[.ET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U$1])*([$EnteredData.$C2:.$C21]&gt;=[.EU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V$1])*([$EnteredData.$C2:.$C21]&gt;=[.EV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W$1])*([$EnteredData.$C2:.$C21]&gt;=[.EW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X$1])*([$EnteredData.$C2:.$C21]&gt;=[.EX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Y$1])*([$EnteredData.$C2:.$C21]&gt;=[.EY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EZ$1])*([$EnteredData.$C2:.$C21]&gt;=[.EZ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A$1])*([$EnteredData.$C2:.$C21]&gt;=[.FA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B$1])*([$EnteredData.$C2:.$C21]&gt;=[.FB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C$1])*([$EnteredData.$C2:.$C21]&gt;=[.FC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D$1])*([$EnteredData.$C2:.$C21]&gt;=[.FD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E$1])*([$EnteredData.$C2:.$C21]&gt;=[.FE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F$1])*([$EnteredData.$C2:.$C21]&gt;=[.FF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G$1])*([$EnteredData.$C2:.$C21]&gt;=[.FG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H$1])*([$EnteredData.$C2:.$C21]&gt;=[.FH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I$1])*([$EnteredData.$C2:.$C21]&gt;=[.FI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J$1])*([$EnteredData.$C2:.$C21]&gt;=[.FJ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K$1])*([$EnteredData.$C2:.$C21]&gt;=[.FK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L$1])*([$EnteredData.$C2:.$C21]&gt;=[.FL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M$1])*([$EnteredData.$C2:.$C21]&gt;=[.FM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N$1])*([$EnteredData.$C2:.$C21]&gt;=[.FN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O$1])*([$EnteredData.$C2:.$C21]&gt;=[.FO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P$1])*([$EnteredData.$C2:.$C21]&gt;=[.FP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Q$1])*([$EnteredData.$C2:.$C21]&gt;=[.FQ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R$1])*([$EnteredData.$C2:.$C21]&gt;=[.FR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S$1])*([$EnteredData.$C2:.$C21]&gt;=[.FS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T$1])*([$EnteredData.$C2:.$C21]&gt;=[.FT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U$1])*([$EnteredData.$C2:.$C21]&gt;=[.FU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V$1])*([$EnteredData.$C2:.$C21]&gt;=[.FV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W$1])*([$EnteredData.$C2:.$C21]&gt;=[.FW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X$1])*([$EnteredData.$C2:.$C21]&gt;=[.FX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Y$1])*([$EnteredData.$C2:.$C21]&gt;=[.FY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FZ$1])*([$EnteredData.$C2:.$C21]&gt;=[.FZ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A$1])*([$EnteredData.$C2:.$C21]&gt;=[.GA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B$1])*([$EnteredData.$C2:.$C21]&gt;=[.GB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C$1])*([$EnteredData.$C2:.$C21]&gt;=[.GC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D$1])*([$EnteredData.$C2:.$C21]&gt;=[.GD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E$1])*([$EnteredData.$C2:.$C21]&gt;=[.GE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F$1])*([$EnteredData.$C2:.$C21]&gt;=[.GF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G$1])*([$EnteredData.$C2:.$C21]&gt;=[.GG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H$1])*([$EnteredData.$C2:.$C21]&gt;=[.GH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style-name="TimeLineR1" table:number-matrix-columns-spanned="1" table:number-matrix-rows-spanned="1" table:formula="of:=IFERROR(IF(MATCH(1;([$EnteredData.$A2:.$A21]=[.$A2])*([$EnteredData.$B2:.$B21]&lt;=[.GI$1])*([$EnteredData.$C2:.$C21]&gt;=[.GI$1]);0)&gt;0;[.$A2];&quot;&quot;);&quot;&quot;) &amp; T(ORG.OPENOFFICE.STYLE(IF(ORG.OPENOFFICE.CURRENT()&lt;&gt;&quot;&quot;;[.$B2];&quot;TimeLineMother&quot;)))" office:value-type="string" office:string-value="R1" calcext:value-type="string">
            <text:p>R1</text:p>
          </table:table-cell>
          <table:table-cell table:number-matrix-columns-spanned="1" table:number-matrix-rows-spanned="1" table:formula="of:=IFERROR(IF(MATCH(1;([$EnteredData.$A2:.$A21]=[.$A2])*([$EnteredData.$B2:.$B21]&lt;=[.GJ$1])*([$EnteredData.$C2:.$C21]&gt;=[.G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K$1])*([$EnteredData.$C2:.$C21]&gt;=[.G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L$1])*([$EnteredData.$C2:.$C21]&gt;=[.G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M$1])*([$EnteredData.$C2:.$C21]&gt;=[.G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N$1])*([$EnteredData.$C2:.$C21]&gt;=[.G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O$1])*([$EnteredData.$C2:.$C21]&gt;=[.G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P$1])*([$EnteredData.$C2:.$C21]&gt;=[.G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Q$1])*([$EnteredData.$C2:.$C21]&gt;=[.G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R$1])*([$EnteredData.$C2:.$C21]&gt;=[.G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S$1])*([$EnteredData.$C2:.$C21]&gt;=[.G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T$1])*([$EnteredData.$C2:.$C21]&gt;=[.G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U$1])*([$EnteredData.$C2:.$C21]&gt;=[.G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V$1])*([$EnteredData.$C2:.$C21]&gt;=[.G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W$1])*([$EnteredData.$C2:.$C21]&gt;=[.G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X$1])*([$EnteredData.$C2:.$C21]&gt;=[.G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Y$1])*([$EnteredData.$C2:.$C21]&gt;=[.G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GZ$1])*([$EnteredData.$C2:.$C21]&gt;=[.G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A$1])*([$EnteredData.$C2:.$C21]&gt;=[.H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B$1])*([$EnteredData.$C2:.$C21]&gt;=[.H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C$1])*([$EnteredData.$C2:.$C21]&gt;=[.H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D$1])*([$EnteredData.$C2:.$C21]&gt;=[.H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E$1])*([$EnteredData.$C2:.$C21]&gt;=[.H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F$1])*([$EnteredData.$C2:.$C21]&gt;=[.H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G$1])*([$EnteredData.$C2:.$C21]&gt;=[.H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H$1])*([$EnteredData.$C2:.$C21]&gt;=[.H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I$1])*([$EnteredData.$C2:.$C21]&gt;=[.H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J$1])*([$EnteredData.$C2:.$C21]&gt;=[.H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K$1])*([$EnteredData.$C2:.$C21]&gt;=[.H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L$1])*([$EnteredData.$C2:.$C21]&gt;=[.H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M$1])*([$EnteredData.$C2:.$C21]&gt;=[.H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N$1])*([$EnteredData.$C2:.$C21]&gt;=[.H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O$1])*([$EnteredData.$C2:.$C21]&gt;=[.H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P$1])*([$EnteredData.$C2:.$C21]&gt;=[.H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Q$1])*([$EnteredData.$C2:.$C21]&gt;=[.H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R$1])*([$EnteredData.$C2:.$C21]&gt;=[.H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S$1])*([$EnteredData.$C2:.$C21]&gt;=[.H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T$1])*([$EnteredData.$C2:.$C21]&gt;=[.H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U$1])*([$EnteredData.$C2:.$C21]&gt;=[.H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V$1])*([$EnteredData.$C2:.$C21]&gt;=[.H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W$1])*([$EnteredData.$C2:.$C21]&gt;=[.H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X$1])*([$EnteredData.$C2:.$C21]&gt;=[.H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Y$1])*([$EnteredData.$C2:.$C21]&gt;=[.H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HZ$1])*([$EnteredData.$C2:.$C21]&gt;=[.H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A$1])*([$EnteredData.$C2:.$C21]&gt;=[.I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B$1])*([$EnteredData.$C2:.$C21]&gt;=[.I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C$1])*([$EnteredData.$C2:.$C21]&gt;=[.I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D$1])*([$EnteredData.$C2:.$C21]&gt;=[.I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E$1])*([$EnteredData.$C2:.$C21]&gt;=[.I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F$1])*([$EnteredData.$C2:.$C21]&gt;=[.I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G$1])*([$EnteredData.$C2:.$C21]&gt;=[.I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H$1])*([$EnteredData.$C2:.$C21]&gt;=[.I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I$1])*([$EnteredData.$C2:.$C21]&gt;=[.I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J$1])*([$EnteredData.$C2:.$C21]&gt;=[.I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K$1])*([$EnteredData.$C2:.$C21]&gt;=[.I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L$1])*([$EnteredData.$C2:.$C21]&gt;=[.I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M$1])*([$EnteredData.$C2:.$C21]&gt;=[.I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N$1])*([$EnteredData.$C2:.$C21]&gt;=[.I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O$1])*([$EnteredData.$C2:.$C21]&gt;=[.I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P$1])*([$EnteredData.$C2:.$C21]&gt;=[.I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Q$1])*([$EnteredData.$C2:.$C21]&gt;=[.I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R$1])*([$EnteredData.$C2:.$C21]&gt;=[.I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S$1])*([$EnteredData.$C2:.$C21]&gt;=[.I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T$1])*([$EnteredData.$C2:.$C21]&gt;=[.I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U$1])*([$EnteredData.$C2:.$C21]&gt;=[.I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V$1])*([$EnteredData.$C2:.$C21]&gt;=[.I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W$1])*([$EnteredData.$C2:.$C21]&gt;=[.I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X$1])*([$EnteredData.$C2:.$C21]&gt;=[.I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Y$1])*([$EnteredData.$C2:.$C21]&gt;=[.I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IZ$1])*([$EnteredData.$C2:.$C21]&gt;=[.I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A$1])*([$EnteredData.$C2:.$C21]&gt;=[.J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B$1])*([$EnteredData.$C2:.$C21]&gt;=[.J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C$1])*([$EnteredData.$C2:.$C21]&gt;=[.J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D$1])*([$EnteredData.$C2:.$C21]&gt;=[.J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E$1])*([$EnteredData.$C2:.$C21]&gt;=[.J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F$1])*([$EnteredData.$C2:.$C21]&gt;=[.J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G$1])*([$EnteredData.$C2:.$C21]&gt;=[.J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H$1])*([$EnteredData.$C2:.$C21]&gt;=[.J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I$1])*([$EnteredData.$C2:.$C21]&gt;=[.J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J$1])*([$EnteredData.$C2:.$C21]&gt;=[.J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K$1])*([$EnteredData.$C2:.$C21]&gt;=[.J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L$1])*([$EnteredData.$C2:.$C21]&gt;=[.J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M$1])*([$EnteredData.$C2:.$C21]&gt;=[.J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N$1])*([$EnteredData.$C2:.$C21]&gt;=[.J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O$1])*([$EnteredData.$C2:.$C21]&gt;=[.J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P$1])*([$EnteredData.$C2:.$C21]&gt;=[.J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Q$1])*([$EnteredData.$C2:.$C21]&gt;=[.J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R$1])*([$EnteredData.$C2:.$C21]&gt;=[.J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S$1])*([$EnteredData.$C2:.$C21]&gt;=[.J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T$1])*([$EnteredData.$C2:.$C21]&gt;=[.J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U$1])*([$EnteredData.$C2:.$C21]&gt;=[.J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V$1])*([$EnteredData.$C2:.$C21]&gt;=[.J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W$1])*([$EnteredData.$C2:.$C21]&gt;=[.J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X$1])*([$EnteredData.$C2:.$C21]&gt;=[.J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Y$1])*([$EnteredData.$C2:.$C21]&gt;=[.J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JZ$1])*([$EnteredData.$C2:.$C21]&gt;=[.J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A$1])*([$EnteredData.$C2:.$C21]&gt;=[.K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B$1])*([$EnteredData.$C2:.$C21]&gt;=[.K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C$1])*([$EnteredData.$C2:.$C21]&gt;=[.K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D$1])*([$EnteredData.$C2:.$C21]&gt;=[.K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E$1])*([$EnteredData.$C2:.$C21]&gt;=[.K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F$1])*([$EnteredData.$C2:.$C21]&gt;=[.K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G$1])*([$EnteredData.$C2:.$C21]&gt;=[.K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H$1])*([$EnteredData.$C2:.$C21]&gt;=[.K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I$1])*([$EnteredData.$C2:.$C21]&gt;=[.K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J$1])*([$EnteredData.$C2:.$C21]&gt;=[.K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K$1])*([$EnteredData.$C2:.$C21]&gt;=[.K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L$1])*([$EnteredData.$C2:.$C21]&gt;=[.K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M$1])*([$EnteredData.$C2:.$C21]&gt;=[.K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N$1])*([$EnteredData.$C2:.$C21]&gt;=[.K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O$1])*([$EnteredData.$C2:.$C21]&gt;=[.K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P$1])*([$EnteredData.$C2:.$C21]&gt;=[.K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Q$1])*([$EnteredData.$C2:.$C21]&gt;=[.K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R$1])*([$EnteredData.$C2:.$C21]&gt;=[.K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S$1])*([$EnteredData.$C2:.$C21]&gt;=[.K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T$1])*([$EnteredData.$C2:.$C21]&gt;=[.K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U$1])*([$EnteredData.$C2:.$C21]&gt;=[.K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V$1])*([$EnteredData.$C2:.$C21]&gt;=[.K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W$1])*([$EnteredData.$C2:.$C21]&gt;=[.K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X$1])*([$EnteredData.$C2:.$C21]&gt;=[.K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Y$1])*([$EnteredData.$C2:.$C21]&gt;=[.K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KZ$1])*([$EnteredData.$C2:.$C21]&gt;=[.K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A$1])*([$EnteredData.$C2:.$C21]&gt;=[.L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B$1])*([$EnteredData.$C2:.$C21]&gt;=[.L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C$1])*([$EnteredData.$C2:.$C21]&gt;=[.L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D$1])*([$EnteredData.$C2:.$C21]&gt;=[.L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E$1])*([$EnteredData.$C2:.$C21]&gt;=[.L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F$1])*([$EnteredData.$C2:.$C21]&gt;=[.L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G$1])*([$EnteredData.$C2:.$C21]&gt;=[.L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H$1])*([$EnteredData.$C2:.$C21]&gt;=[.L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I$1])*([$EnteredData.$C2:.$C21]&gt;=[.L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J$1])*([$EnteredData.$C2:.$C21]&gt;=[.L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K$1])*([$EnteredData.$C2:.$C21]&gt;=[.L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L$1])*([$EnteredData.$C2:.$C21]&gt;=[.L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M$1])*([$EnteredData.$C2:.$C21]&gt;=[.L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N$1])*([$EnteredData.$C2:.$C21]&gt;=[.L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O$1])*([$EnteredData.$C2:.$C21]&gt;=[.L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P$1])*([$EnteredData.$C2:.$C21]&gt;=[.L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Q$1])*([$EnteredData.$C2:.$C21]&gt;=[.L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R$1])*([$EnteredData.$C2:.$C21]&gt;=[.L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S$1])*([$EnteredData.$C2:.$C21]&gt;=[.L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T$1])*([$EnteredData.$C2:.$C21]&gt;=[.L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U$1])*([$EnteredData.$C2:.$C21]&gt;=[.L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V$1])*([$EnteredData.$C2:.$C21]&gt;=[.L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W$1])*([$EnteredData.$C2:.$C21]&gt;=[.L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X$1])*([$EnteredData.$C2:.$C21]&gt;=[.L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Y$1])*([$EnteredData.$C2:.$C21]&gt;=[.L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LZ$1])*([$EnteredData.$C2:.$C21]&gt;=[.L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A$1])*([$EnteredData.$C2:.$C21]&gt;=[.M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B$1])*([$EnteredData.$C2:.$C21]&gt;=[.M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C$1])*([$EnteredData.$C2:.$C21]&gt;=[.M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D$1])*([$EnteredData.$C2:.$C21]&gt;=[.M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E$1])*([$EnteredData.$C2:.$C21]&gt;=[.M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F$1])*([$EnteredData.$C2:.$C21]&gt;=[.M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G$1])*([$EnteredData.$C2:.$C21]&gt;=[.M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H$1])*([$EnteredData.$C2:.$C21]&gt;=[.M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I$1])*([$EnteredData.$C2:.$C21]&gt;=[.M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J$1])*([$EnteredData.$C2:.$C21]&gt;=[.M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K$1])*([$EnteredData.$C2:.$C21]&gt;=[.M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L$1])*([$EnteredData.$C2:.$C21]&gt;=[.M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M$1])*([$EnteredData.$C2:.$C21]&gt;=[.M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N$1])*([$EnteredData.$C2:.$C21]&gt;=[.M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O$1])*([$EnteredData.$C2:.$C21]&gt;=[.M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P$1])*([$EnteredData.$C2:.$C21]&gt;=[.M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Q$1])*([$EnteredData.$C2:.$C21]&gt;=[.M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R$1])*([$EnteredData.$C2:.$C21]&gt;=[.M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S$1])*([$EnteredData.$C2:.$C21]&gt;=[.M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T$1])*([$EnteredData.$C2:.$C21]&gt;=[.M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U$1])*([$EnteredData.$C2:.$C21]&gt;=[.M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V$1])*([$EnteredData.$C2:.$C21]&gt;=[.M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W$1])*([$EnteredData.$C2:.$C21]&gt;=[.M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X$1])*([$EnteredData.$C2:.$C21]&gt;=[.M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Y$1])*([$EnteredData.$C2:.$C21]&gt;=[.M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MZ$1])*([$EnteredData.$C2:.$C21]&gt;=[.M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A$1])*([$EnteredData.$C2:.$C21]&gt;=[.N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B$1])*([$EnteredData.$C2:.$C21]&gt;=[.N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C$1])*([$EnteredData.$C2:.$C21]&gt;=[.N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D$1])*([$EnteredData.$C2:.$C21]&gt;=[.N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E$1])*([$EnteredData.$C2:.$C21]&gt;=[.N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F$1])*([$EnteredData.$C2:.$C21]&gt;=[.N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G$1])*([$EnteredData.$C2:.$C21]&gt;=[.N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H$1])*([$EnteredData.$C2:.$C21]&gt;=[.N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I$1])*([$EnteredData.$C2:.$C21]&gt;=[.N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J$1])*([$EnteredData.$C2:.$C21]&gt;=[.N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K$1])*([$EnteredData.$C2:.$C21]&gt;=[.N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L$1])*([$EnteredData.$C2:.$C21]&gt;=[.N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M$1])*([$EnteredData.$C2:.$C21]&gt;=[.N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N$1])*([$EnteredData.$C2:.$C21]&gt;=[.N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O$1])*([$EnteredData.$C2:.$C21]&gt;=[.N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P$1])*([$EnteredData.$C2:.$C21]&gt;=[.N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Q$1])*([$EnteredData.$C2:.$C21]&gt;=[.N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R$1])*([$EnteredData.$C2:.$C21]&gt;=[.N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S$1])*([$EnteredData.$C2:.$C21]&gt;=[.N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T$1])*([$EnteredData.$C2:.$C21]&gt;=[.N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U$1])*([$EnteredData.$C2:.$C21]&gt;=[.N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V$1])*([$EnteredData.$C2:.$C21]&gt;=[.N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W$1])*([$EnteredData.$C2:.$C21]&gt;=[.N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X$1])*([$EnteredData.$C2:.$C21]&gt;=[.N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Y$1])*([$EnteredData.$C2:.$C21]&gt;=[.N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NZ$1])*([$EnteredData.$C2:.$C21]&gt;=[.N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A$1])*([$EnteredData.$C2:.$C21]&gt;=[.O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B$1])*([$EnteredData.$C2:.$C21]&gt;=[.O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C$1])*([$EnteredData.$C2:.$C21]&gt;=[.O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D$1])*([$EnteredData.$C2:.$C21]&gt;=[.O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E$1])*([$EnteredData.$C2:.$C21]&gt;=[.O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F$1])*([$EnteredData.$C2:.$C21]&gt;=[.O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G$1])*([$EnteredData.$C2:.$C21]&gt;=[.O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H$1])*([$EnteredData.$C2:.$C21]&gt;=[.O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I$1])*([$EnteredData.$C2:.$C21]&gt;=[.O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J$1])*([$EnteredData.$C2:.$C21]&gt;=[.O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K$1])*([$EnteredData.$C2:.$C21]&gt;=[.O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L$1])*([$EnteredData.$C2:.$C21]&gt;=[.O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M$1])*([$EnteredData.$C2:.$C21]&gt;=[.O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N$1])*([$EnteredData.$C2:.$C21]&gt;=[.O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O$1])*([$EnteredData.$C2:.$C21]&gt;=[.O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P$1])*([$EnteredData.$C2:.$C21]&gt;=[.O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Q$1])*([$EnteredData.$C2:.$C21]&gt;=[.O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R$1])*([$EnteredData.$C2:.$C21]&gt;=[.O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S$1])*([$EnteredData.$C2:.$C21]&gt;=[.O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T$1])*([$EnteredData.$C2:.$C21]&gt;=[.O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U$1])*([$EnteredData.$C2:.$C21]&gt;=[.O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V$1])*([$EnteredData.$C2:.$C21]&gt;=[.O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W$1])*([$EnteredData.$C2:.$C21]&gt;=[.O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X$1])*([$EnteredData.$C2:.$C21]&gt;=[.O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Y$1])*([$EnteredData.$C2:.$C21]&gt;=[.O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OZ$1])*([$EnteredData.$C2:.$C21]&gt;=[.O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A$1])*([$EnteredData.$C2:.$C21]&gt;=[.P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B$1])*([$EnteredData.$C2:.$C21]&gt;=[.P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C$1])*([$EnteredData.$C2:.$C21]&gt;=[.P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D$1])*([$EnteredData.$C2:.$C21]&gt;=[.P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E$1])*([$EnteredData.$C2:.$C21]&gt;=[.P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F$1])*([$EnteredData.$C2:.$C21]&gt;=[.P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G$1])*([$EnteredData.$C2:.$C21]&gt;=[.P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H$1])*([$EnteredData.$C2:.$C21]&gt;=[.P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I$1])*([$EnteredData.$C2:.$C21]&gt;=[.P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J$1])*([$EnteredData.$C2:.$C21]&gt;=[.P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K$1])*([$EnteredData.$C2:.$C21]&gt;=[.P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L$1])*([$EnteredData.$C2:.$C21]&gt;=[.P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M$1])*([$EnteredData.$C2:.$C21]&gt;=[.P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N$1])*([$EnteredData.$C2:.$C21]&gt;=[.P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O$1])*([$EnteredData.$C2:.$C21]&gt;=[.P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P$1])*([$EnteredData.$C2:.$C21]&gt;=[.P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Q$1])*([$EnteredData.$C2:.$C21]&gt;=[.P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R$1])*([$EnteredData.$C2:.$C21]&gt;=[.P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S$1])*([$EnteredData.$C2:.$C21]&gt;=[.P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T$1])*([$EnteredData.$C2:.$C21]&gt;=[.P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U$1])*([$EnteredData.$C2:.$C21]&gt;=[.P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V$1])*([$EnteredData.$C2:.$C21]&gt;=[.P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W$1])*([$EnteredData.$C2:.$C21]&gt;=[.P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X$1])*([$EnteredData.$C2:.$C21]&gt;=[.P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Y$1])*([$EnteredData.$C2:.$C21]&gt;=[.P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PZ$1])*([$EnteredData.$C2:.$C21]&gt;=[.P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A$1])*([$EnteredData.$C2:.$C21]&gt;=[.Q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B$1])*([$EnteredData.$C2:.$C21]&gt;=[.Q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C$1])*([$EnteredData.$C2:.$C21]&gt;=[.Q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D$1])*([$EnteredData.$C2:.$C21]&gt;=[.Q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E$1])*([$EnteredData.$C2:.$C21]&gt;=[.Q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F$1])*([$EnteredData.$C2:.$C21]&gt;=[.Q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G$1])*([$EnteredData.$C2:.$C21]&gt;=[.Q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H$1])*([$EnteredData.$C2:.$C21]&gt;=[.Q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I$1])*([$EnteredData.$C2:.$C21]&gt;=[.Q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J$1])*([$EnteredData.$C2:.$C21]&gt;=[.Q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K$1])*([$EnteredData.$C2:.$C21]&gt;=[.Q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L$1])*([$EnteredData.$C2:.$C21]&gt;=[.Q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M$1])*([$EnteredData.$C2:.$C21]&gt;=[.Q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N$1])*([$EnteredData.$C2:.$C21]&gt;=[.Q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O$1])*([$EnteredData.$C2:.$C21]&gt;=[.Q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P$1])*([$EnteredData.$C2:.$C21]&gt;=[.Q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Q$1])*([$EnteredData.$C2:.$C21]&gt;=[.Q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R$1])*([$EnteredData.$C2:.$C21]&gt;=[.Q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S$1])*([$EnteredData.$C2:.$C21]&gt;=[.Q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T$1])*([$EnteredData.$C2:.$C21]&gt;=[.Q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U$1])*([$EnteredData.$C2:.$C21]&gt;=[.Q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V$1])*([$EnteredData.$C2:.$C21]&gt;=[.Q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W$1])*([$EnteredData.$C2:.$C21]&gt;=[.Q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X$1])*([$EnteredData.$C2:.$C21]&gt;=[.Q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Y$1])*([$EnteredData.$C2:.$C21]&gt;=[.Q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QZ$1])*([$EnteredData.$C2:.$C21]&gt;=[.Q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A$1])*([$EnteredData.$C2:.$C21]&gt;=[.R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B$1])*([$EnteredData.$C2:.$C21]&gt;=[.R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C$1])*([$EnteredData.$C2:.$C21]&gt;=[.R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D$1])*([$EnteredData.$C2:.$C21]&gt;=[.R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E$1])*([$EnteredData.$C2:.$C21]&gt;=[.R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F$1])*([$EnteredData.$C2:.$C21]&gt;=[.R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G$1])*([$EnteredData.$C2:.$C21]&gt;=[.R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H$1])*([$EnteredData.$C2:.$C21]&gt;=[.R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I$1])*([$EnteredData.$C2:.$C21]&gt;=[.R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J$1])*([$EnteredData.$C2:.$C21]&gt;=[.R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K$1])*([$EnteredData.$C2:.$C21]&gt;=[.R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L$1])*([$EnteredData.$C2:.$C21]&gt;=[.R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M$1])*([$EnteredData.$C2:.$C21]&gt;=[.R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N$1])*([$EnteredData.$C2:.$C21]&gt;=[.R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O$1])*([$EnteredData.$C2:.$C21]&gt;=[.R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P$1])*([$EnteredData.$C2:.$C21]&gt;=[.R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Q$1])*([$EnteredData.$C2:.$C21]&gt;=[.R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R$1])*([$EnteredData.$C2:.$C21]&gt;=[.R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S$1])*([$EnteredData.$C2:.$C21]&gt;=[.R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T$1])*([$EnteredData.$C2:.$C21]&gt;=[.R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U$1])*([$EnteredData.$C2:.$C21]&gt;=[.R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V$1])*([$EnteredData.$C2:.$C21]&gt;=[.R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W$1])*([$EnteredData.$C2:.$C21]&gt;=[.R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X$1])*([$EnteredData.$C2:.$C21]&gt;=[.R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Y$1])*([$EnteredData.$C2:.$C21]&gt;=[.R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RZ$1])*([$EnteredData.$C2:.$C21]&gt;=[.R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A$1])*([$EnteredData.$C2:.$C21]&gt;=[.S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B$1])*([$EnteredData.$C2:.$C21]&gt;=[.S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C$1])*([$EnteredData.$C2:.$C21]&gt;=[.S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D$1])*([$EnteredData.$C2:.$C21]&gt;=[.S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E$1])*([$EnteredData.$C2:.$C21]&gt;=[.S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F$1])*([$EnteredData.$C2:.$C21]&gt;=[.S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G$1])*([$EnteredData.$C2:.$C21]&gt;=[.S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H$1])*([$EnteredData.$C2:.$C21]&gt;=[.S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I$1])*([$EnteredData.$C2:.$C21]&gt;=[.S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J$1])*([$EnteredData.$C2:.$C21]&gt;=[.S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K$1])*([$EnteredData.$C2:.$C21]&gt;=[.S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L$1])*([$EnteredData.$C2:.$C21]&gt;=[.S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M$1])*([$EnteredData.$C2:.$C21]&gt;=[.S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N$1])*([$EnteredData.$C2:.$C21]&gt;=[.S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O$1])*([$EnteredData.$C2:.$C21]&gt;=[.S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P$1])*([$EnteredData.$C2:.$C21]&gt;=[.S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Q$1])*([$EnteredData.$C2:.$C21]&gt;=[.S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R$1])*([$EnteredData.$C2:.$C21]&gt;=[.S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S$1])*([$EnteredData.$C2:.$C21]&gt;=[.S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T$1])*([$EnteredData.$C2:.$C21]&gt;=[.S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U$1])*([$EnteredData.$C2:.$C21]&gt;=[.S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V$1])*([$EnteredData.$C2:.$C21]&gt;=[.S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W$1])*([$EnteredData.$C2:.$C21]&gt;=[.S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X$1])*([$EnteredData.$C2:.$C21]&gt;=[.S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Y$1])*([$EnteredData.$C2:.$C21]&gt;=[.S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SZ$1])*([$EnteredData.$C2:.$C21]&gt;=[.S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A$1])*([$EnteredData.$C2:.$C21]&gt;=[.T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B$1])*([$EnteredData.$C2:.$C21]&gt;=[.T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C$1])*([$EnteredData.$C2:.$C21]&gt;=[.T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D$1])*([$EnteredData.$C2:.$C21]&gt;=[.T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E$1])*([$EnteredData.$C2:.$C21]&gt;=[.T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F$1])*([$EnteredData.$C2:.$C21]&gt;=[.T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G$1])*([$EnteredData.$C2:.$C21]&gt;=[.T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H$1])*([$EnteredData.$C2:.$C21]&gt;=[.T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I$1])*([$EnteredData.$C2:.$C21]&gt;=[.T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J$1])*([$EnteredData.$C2:.$C21]&gt;=[.T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K$1])*([$EnteredData.$C2:.$C21]&gt;=[.T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L$1])*([$EnteredData.$C2:.$C21]&gt;=[.T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M$1])*([$EnteredData.$C2:.$C21]&gt;=[.T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N$1])*([$EnteredData.$C2:.$C21]&gt;=[.T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O$1])*([$EnteredData.$C2:.$C21]&gt;=[.T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P$1])*([$EnteredData.$C2:.$C21]&gt;=[.T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Q$1])*([$EnteredData.$C2:.$C21]&gt;=[.T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R$1])*([$EnteredData.$C2:.$C21]&gt;=[.T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S$1])*([$EnteredData.$C2:.$C21]&gt;=[.T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T$1])*([$EnteredData.$C2:.$C21]&gt;=[.T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U$1])*([$EnteredData.$C2:.$C21]&gt;=[.T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V$1])*([$EnteredData.$C2:.$C21]&gt;=[.T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W$1])*([$EnteredData.$C2:.$C21]&gt;=[.T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X$1])*([$EnteredData.$C2:.$C21]&gt;=[.T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Y$1])*([$EnteredData.$C2:.$C21]&gt;=[.T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TZ$1])*([$EnteredData.$C2:.$C21]&gt;=[.T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A$1])*([$EnteredData.$C2:.$C21]&gt;=[.U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B$1])*([$EnteredData.$C2:.$C21]&gt;=[.U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C$1])*([$EnteredData.$C2:.$C21]&gt;=[.U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D$1])*([$EnteredData.$C2:.$C21]&gt;=[.U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E$1])*([$EnteredData.$C2:.$C21]&gt;=[.U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F$1])*([$EnteredData.$C2:.$C21]&gt;=[.U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G$1])*([$EnteredData.$C2:.$C21]&gt;=[.U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H$1])*([$EnteredData.$C2:.$C21]&gt;=[.U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I$1])*([$EnteredData.$C2:.$C21]&gt;=[.U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J$1])*([$EnteredData.$C2:.$C21]&gt;=[.U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K$1])*([$EnteredData.$C2:.$C21]&gt;=[.U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L$1])*([$EnteredData.$C2:.$C21]&gt;=[.U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M$1])*([$EnteredData.$C2:.$C21]&gt;=[.U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N$1])*([$EnteredData.$C2:.$C21]&gt;=[.U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O$1])*([$EnteredData.$C2:.$C21]&gt;=[.U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P$1])*([$EnteredData.$C2:.$C21]&gt;=[.U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Q$1])*([$EnteredData.$C2:.$C21]&gt;=[.U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R$1])*([$EnteredData.$C2:.$C21]&gt;=[.U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S$1])*([$EnteredData.$C2:.$C21]&gt;=[.U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T$1])*([$EnteredData.$C2:.$C21]&gt;=[.U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U$1])*([$EnteredData.$C2:.$C21]&gt;=[.U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V$1])*([$EnteredData.$C2:.$C21]&gt;=[.U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W$1])*([$EnteredData.$C2:.$C21]&gt;=[.U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X$1])*([$EnteredData.$C2:.$C21]&gt;=[.U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Y$1])*([$EnteredData.$C2:.$C21]&gt;=[.U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UZ$1])*([$EnteredData.$C2:.$C21]&gt;=[.U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A$1])*([$EnteredData.$C2:.$C21]&gt;=[.V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B$1])*([$EnteredData.$C2:.$C21]&gt;=[.V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C$1])*([$EnteredData.$C2:.$C21]&gt;=[.V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D$1])*([$EnteredData.$C2:.$C21]&gt;=[.V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E$1])*([$EnteredData.$C2:.$C21]&gt;=[.V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F$1])*([$EnteredData.$C2:.$C21]&gt;=[.V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G$1])*([$EnteredData.$C2:.$C21]&gt;=[.V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H$1])*([$EnteredData.$C2:.$C21]&gt;=[.V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I$1])*([$EnteredData.$C2:.$C21]&gt;=[.V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J$1])*([$EnteredData.$C2:.$C21]&gt;=[.V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K$1])*([$EnteredData.$C2:.$C21]&gt;=[.V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L$1])*([$EnteredData.$C2:.$C21]&gt;=[.V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M$1])*([$EnteredData.$C2:.$C21]&gt;=[.V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N$1])*([$EnteredData.$C2:.$C21]&gt;=[.V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O$1])*([$EnteredData.$C2:.$C21]&gt;=[.V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P$1])*([$EnteredData.$C2:.$C21]&gt;=[.V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Q$1])*([$EnteredData.$C2:.$C21]&gt;=[.V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R$1])*([$EnteredData.$C2:.$C21]&gt;=[.V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S$1])*([$EnteredData.$C2:.$C21]&gt;=[.V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T$1])*([$EnteredData.$C2:.$C21]&gt;=[.V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U$1])*([$EnteredData.$C2:.$C21]&gt;=[.V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V$1])*([$EnteredData.$C2:.$C21]&gt;=[.V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W$1])*([$EnteredData.$C2:.$C21]&gt;=[.V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X$1])*([$EnteredData.$C2:.$C21]&gt;=[.V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Y$1])*([$EnteredData.$C2:.$C21]&gt;=[.V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VZ$1])*([$EnteredData.$C2:.$C21]&gt;=[.V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A$1])*([$EnteredData.$C2:.$C21]&gt;=[.W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B$1])*([$EnteredData.$C2:.$C21]&gt;=[.W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C$1])*([$EnteredData.$C2:.$C21]&gt;=[.W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D$1])*([$EnteredData.$C2:.$C21]&gt;=[.W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E$1])*([$EnteredData.$C2:.$C21]&gt;=[.W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F$1])*([$EnteredData.$C2:.$C21]&gt;=[.W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G$1])*([$EnteredData.$C2:.$C21]&gt;=[.W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H$1])*([$EnteredData.$C2:.$C21]&gt;=[.W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I$1])*([$EnteredData.$C2:.$C21]&gt;=[.W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J$1])*([$EnteredData.$C2:.$C21]&gt;=[.W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K$1])*([$EnteredData.$C2:.$C21]&gt;=[.W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L$1])*([$EnteredData.$C2:.$C21]&gt;=[.W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M$1])*([$EnteredData.$C2:.$C21]&gt;=[.W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N$1])*([$EnteredData.$C2:.$C21]&gt;=[.W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O$1])*([$EnteredData.$C2:.$C21]&gt;=[.W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P$1])*([$EnteredData.$C2:.$C21]&gt;=[.W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Q$1])*([$EnteredData.$C2:.$C21]&gt;=[.W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R$1])*([$EnteredData.$C2:.$C21]&gt;=[.W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S$1])*([$EnteredData.$C2:.$C21]&gt;=[.W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T$1])*([$EnteredData.$C2:.$C21]&gt;=[.W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U$1])*([$EnteredData.$C2:.$C21]&gt;=[.W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V$1])*([$EnteredData.$C2:.$C21]&gt;=[.W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W$1])*([$EnteredData.$C2:.$C21]&gt;=[.W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X$1])*([$EnteredData.$C2:.$C21]&gt;=[.W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Y$1])*([$EnteredData.$C2:.$C21]&gt;=[.W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WZ$1])*([$EnteredData.$C2:.$C21]&gt;=[.W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A$1])*([$EnteredData.$C2:.$C21]&gt;=[.X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B$1])*([$EnteredData.$C2:.$C21]&gt;=[.X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C$1])*([$EnteredData.$C2:.$C21]&gt;=[.X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D$1])*([$EnteredData.$C2:.$C21]&gt;=[.X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E$1])*([$EnteredData.$C2:.$C21]&gt;=[.X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F$1])*([$EnteredData.$C2:.$C21]&gt;=[.X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G$1])*([$EnteredData.$C2:.$C21]&gt;=[.X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H$1])*([$EnteredData.$C2:.$C21]&gt;=[.X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I$1])*([$EnteredData.$C2:.$C21]&gt;=[.X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J$1])*([$EnteredData.$C2:.$C21]&gt;=[.X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K$1])*([$EnteredData.$C2:.$C21]&gt;=[.X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L$1])*([$EnteredData.$C2:.$C21]&gt;=[.X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M$1])*([$EnteredData.$C2:.$C21]&gt;=[.X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N$1])*([$EnteredData.$C2:.$C21]&gt;=[.X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O$1])*([$EnteredData.$C2:.$C21]&gt;=[.X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P$1])*([$EnteredData.$C2:.$C21]&gt;=[.X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Q$1])*([$EnteredData.$C2:.$C21]&gt;=[.X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R$1])*([$EnteredData.$C2:.$C21]&gt;=[.X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S$1])*([$EnteredData.$C2:.$C21]&gt;=[.X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T$1])*([$EnteredData.$C2:.$C21]&gt;=[.X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U$1])*([$EnteredData.$C2:.$C21]&gt;=[.X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V$1])*([$EnteredData.$C2:.$C21]&gt;=[.X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W$1])*([$EnteredData.$C2:.$C21]&gt;=[.X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X$1])*([$EnteredData.$C2:.$C21]&gt;=[.X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Y$1])*([$EnteredData.$C2:.$C21]&gt;=[.X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XZ$1])*([$EnteredData.$C2:.$C21]&gt;=[.X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A$1])*([$EnteredData.$C2:.$C21]&gt;=[.Y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B$1])*([$EnteredData.$C2:.$C21]&gt;=[.Y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C$1])*([$EnteredData.$C2:.$C21]&gt;=[.Y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D$1])*([$EnteredData.$C2:.$C21]&gt;=[.Y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E$1])*([$EnteredData.$C2:.$C21]&gt;=[.Y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F$1])*([$EnteredData.$C2:.$C21]&gt;=[.Y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G$1])*([$EnteredData.$C2:.$C21]&gt;=[.Y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H$1])*([$EnteredData.$C2:.$C21]&gt;=[.Y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I$1])*([$EnteredData.$C2:.$C21]&gt;=[.Y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J$1])*([$EnteredData.$C2:.$C21]&gt;=[.Y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K$1])*([$EnteredData.$C2:.$C21]&gt;=[.Y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L$1])*([$EnteredData.$C2:.$C21]&gt;=[.Y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M$1])*([$EnteredData.$C2:.$C21]&gt;=[.Y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N$1])*([$EnteredData.$C2:.$C21]&gt;=[.Y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O$1])*([$EnteredData.$C2:.$C21]&gt;=[.Y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P$1])*([$EnteredData.$C2:.$C21]&gt;=[.Y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Q$1])*([$EnteredData.$C2:.$C21]&gt;=[.Y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R$1])*([$EnteredData.$C2:.$C21]&gt;=[.Y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S$1])*([$EnteredData.$C2:.$C21]&gt;=[.Y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T$1])*([$EnteredData.$C2:.$C21]&gt;=[.Y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U$1])*([$EnteredData.$C2:.$C21]&gt;=[.Y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V$1])*([$EnteredData.$C2:.$C21]&gt;=[.Y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W$1])*([$EnteredData.$C2:.$C21]&gt;=[.Y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X$1])*([$EnteredData.$C2:.$C21]&gt;=[.Y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Y$1])*([$EnteredData.$C2:.$C21]&gt;=[.Y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YZ$1])*([$EnteredData.$C2:.$C21]&gt;=[.Y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A$1])*([$EnteredData.$C2:.$C21]&gt;=[.Z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B$1])*([$EnteredData.$C2:.$C21]&gt;=[.Z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C$1])*([$EnteredData.$C2:.$C21]&gt;=[.Z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D$1])*([$EnteredData.$C2:.$C21]&gt;=[.Z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E$1])*([$EnteredData.$C2:.$C21]&gt;=[.Z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F$1])*([$EnteredData.$C2:.$C21]&gt;=[.Z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G$1])*([$EnteredData.$C2:.$C21]&gt;=[.Z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H$1])*([$EnteredData.$C2:.$C21]&gt;=[.Z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I$1])*([$EnteredData.$C2:.$C21]&gt;=[.Z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J$1])*([$EnteredData.$C2:.$C21]&gt;=[.Z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K$1])*([$EnteredData.$C2:.$C21]&gt;=[.Z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L$1])*([$EnteredData.$C2:.$C21]&gt;=[.Z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M$1])*([$EnteredData.$C2:.$C21]&gt;=[.Z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N$1])*([$EnteredData.$C2:.$C21]&gt;=[.Z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O$1])*([$EnteredData.$C2:.$C21]&gt;=[.Z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P$1])*([$EnteredData.$C2:.$C21]&gt;=[.Z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Q$1])*([$EnteredData.$C2:.$C21]&gt;=[.Z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R$1])*([$EnteredData.$C2:.$C21]&gt;=[.Z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S$1])*([$EnteredData.$C2:.$C21]&gt;=[.Z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T$1])*([$EnteredData.$C2:.$C21]&gt;=[.Z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U$1])*([$EnteredData.$C2:.$C21]&gt;=[.ZU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V$1])*([$EnteredData.$C2:.$C21]&gt;=[.ZV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W$1])*([$EnteredData.$C2:.$C21]&gt;=[.ZW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X$1])*([$EnteredData.$C2:.$C21]&gt;=[.ZX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Y$1])*([$EnteredData.$C2:.$C21]&gt;=[.ZY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ZZ$1])*([$EnteredData.$C2:.$C21]&gt;=[.ZZ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A$1])*([$EnteredData.$C2:.$C21]&gt;=[.AAA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B$1])*([$EnteredData.$C2:.$C21]&gt;=[.AAB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C$1])*([$EnteredData.$C2:.$C21]&gt;=[.AAC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D$1])*([$EnteredData.$C2:.$C21]&gt;=[.AAD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E$1])*([$EnteredData.$C2:.$C21]&gt;=[.AAE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F$1])*([$EnteredData.$C2:.$C21]&gt;=[.AAF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G$1])*([$EnteredData.$C2:.$C21]&gt;=[.AAG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H$1])*([$EnteredData.$C2:.$C21]&gt;=[.AAH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I$1])*([$EnteredData.$C2:.$C21]&gt;=[.AAI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J$1])*([$EnteredData.$C2:.$C21]&gt;=[.AAJ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K$1])*([$EnteredData.$C2:.$C21]&gt;=[.AAK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L$1])*([$EnteredData.$C2:.$C21]&gt;=[.AAL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M$1])*([$EnteredData.$C2:.$C21]&gt;=[.AAM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N$1])*([$EnteredData.$C2:.$C21]&gt;=[.AAN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O$1])*([$EnteredData.$C2:.$C21]&gt;=[.AAO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P$1])*([$EnteredData.$C2:.$C21]&gt;=[.AAP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Q$1])*([$EnteredData.$C2:.$C21]&gt;=[.AAQ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R$1])*([$EnteredData.$C2:.$C21]&gt;=[.AAR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S$1])*([$EnteredData.$C2:.$C21]&gt;=[.AAS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T$1])*([$EnteredData.$C2:.$C21]&gt;=[.AAT$1]);0)&gt;0;[.$A2];&quot;&quot;);&quot;&quot;) &amp; T(ORG.OPENOFFICE.STYLE(IF(ORG.OPENOFFICE.CURRENT()&lt;&gt;&quot;&quot;;[.$B2];&quot;TimeLineMother&quot;)))">
            <text:p/>
          </table:table-cell>
          <table:table-cell table:number-matrix-columns-spanned="1" table:number-matrix-rows-spanned="1" table:formula="of:=IFERROR(IF(MATCH(1;([$EnteredData.$A2:.$A21]=[.$A2])*([$EnteredData.$B2:.$B21]&lt;=[.AAU$1])*([$EnteredData.$C2:.$C21]&gt;=[.AAU$1]);0)&gt;0;[.$A2];&quot;&quot;);&quot;&quot;) &amp; T(ORG.OPENOFFICE.STYLE(IF(ORG.OPENOFFICE.CURRENT()&lt;&gt;&quot;&quot;;[.$B2];&quot;TimeLineMother&quot;)))">
            <text:p/>
          </table:table-cell>
        </table:table-row>
        <table:table-row table:style-name="ro1">
          <table:table-cell table:style-name="TimeLineR2" office:value-type="string" calcext:value-type="string">
            <text:p>R2</text:p>
          </table:table-cell>
          <table:table-cell office:value-type="string" calcext:value-type="string">
            <text:p>TimeLineR2</text:p>
          </table:table-cell>
          <table:table-cell table:number-matrix-columns-spanned="1" table:number-matrix-rows-spanned="1" table:formula="of:=IFERROR(IF(MATCH(1;([$EnteredData.$A3:.$A22]=[.$A3])*([$EnteredData.$B3:.$B22]&lt;=[.C$1])*([$EnteredData.$C3:.$C22]&gt;=[.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$1])*([$EnteredData.$C3:.$C22]&gt;=[.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$1])*([$EnteredData.$C3:.$C22]&gt;=[.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$1])*([$EnteredData.$C3:.$C22]&gt;=[.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$1])*([$EnteredData.$C3:.$C22]&gt;=[.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$1])*([$EnteredData.$C3:.$C22]&gt;=[.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$1])*([$EnteredData.$C3:.$C22]&gt;=[.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$1])*([$EnteredData.$C3:.$C22]&gt;=[.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$1])*([$EnteredData.$C3:.$C22]&gt;=[.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$1])*([$EnteredData.$C3:.$C22]&gt;=[.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$1])*([$EnteredData.$C3:.$C22]&gt;=[.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$1])*([$EnteredData.$C3:.$C22]&gt;=[.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$1])*([$EnteredData.$C3:.$C22]&gt;=[.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$1])*([$EnteredData.$C3:.$C22]&gt;=[.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$1])*([$EnteredData.$C3:.$C22]&gt;=[.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$1])*([$EnteredData.$C3:.$C22]&gt;=[.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$1])*([$EnteredData.$C3:.$C22]&gt;=[.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$1])*([$EnteredData.$C3:.$C22]&gt;=[.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$1])*([$EnteredData.$C3:.$C22]&gt;=[.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$1])*([$EnteredData.$C3:.$C22]&gt;=[.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$1])*([$EnteredData.$C3:.$C22]&gt;=[.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$1])*([$EnteredData.$C3:.$C22]&gt;=[.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$1])*([$EnteredData.$C3:.$C22]&gt;=[.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$1])*([$EnteredData.$C3:.$C22]&gt;=[.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$1])*([$EnteredData.$C3:.$C22]&gt;=[.A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B$1])*([$EnteredData.$C3:.$C22]&gt;=[.A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C$1])*([$EnteredData.$C3:.$C22]&gt;=[.A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D$1])*([$EnteredData.$C3:.$C22]&gt;=[.A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E$1])*([$EnteredData.$C3:.$C22]&gt;=[.AE$1]);0)&gt;0;[.$A3];&quot;&quot;);&quot;&quot;) &amp; T(ORG.OPENOFFICE.STYLE(IF(ORG.OPENOFFICE.CURRENT()&lt;&gt;&quot;&quot;;[.$B3];&quot;TimeLineMother&quot;)))">
            <text:p/>
          </table:table-cell>
          <table:table-cell table:style-name="TimeLineR2" table:number-matrix-columns-spanned="1" table:number-matrix-rows-spanned="1" table:formula="of:=IFERROR(IF(MATCH(1;([$EnteredData.$A3:.$A22]=[.$A3])*([$EnteredData.$B3:.$B22]&lt;=[.AF$1])*([$EnteredData.$C3:.$C22]&gt;=[.AF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G$1])*([$EnteredData.$C3:.$C22]&gt;=[.AG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H$1])*([$EnteredData.$C3:.$C22]&gt;=[.AH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I$1])*([$EnteredData.$C3:.$C22]&gt;=[.AI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J$1])*([$EnteredData.$C3:.$C22]&gt;=[.AJ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K$1])*([$EnteredData.$C3:.$C22]&gt;=[.AK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L$1])*([$EnteredData.$C3:.$C22]&gt;=[.AL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M$1])*([$EnteredData.$C3:.$C22]&gt;=[.AM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N$1])*([$EnteredData.$C3:.$C22]&gt;=[.AN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O$1])*([$EnteredData.$C3:.$C22]&gt;=[.AO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P$1])*([$EnteredData.$C3:.$C22]&gt;=[.AP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Q$1])*([$EnteredData.$C3:.$C22]&gt;=[.AQ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R$1])*([$EnteredData.$C3:.$C22]&gt;=[.AR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S$1])*([$EnteredData.$C3:.$C22]&gt;=[.AS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T$1])*([$EnteredData.$C3:.$C22]&gt;=[.AT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U$1])*([$EnteredData.$C3:.$C22]&gt;=[.AU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V$1])*([$EnteredData.$C3:.$C22]&gt;=[.AV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W$1])*([$EnteredData.$C3:.$C22]&gt;=[.AW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X$1])*([$EnteredData.$C3:.$C22]&gt;=[.AX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Y$1])*([$EnteredData.$C3:.$C22]&gt;=[.AY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AZ$1])*([$EnteredData.$C3:.$C22]&gt;=[.AZ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A$1])*([$EnteredData.$C3:.$C22]&gt;=[.BA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B$1])*([$EnteredData.$C3:.$C22]&gt;=[.BB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C$1])*([$EnteredData.$C3:.$C22]&gt;=[.BC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D$1])*([$EnteredData.$C3:.$C22]&gt;=[.BD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E$1])*([$EnteredData.$C3:.$C22]&gt;=[.BE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F$1])*([$EnteredData.$C3:.$C22]&gt;=[.BF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G$1])*([$EnteredData.$C3:.$C22]&gt;=[.BG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H$1])*([$EnteredData.$C3:.$C22]&gt;=[.BH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I$1])*([$EnteredData.$C3:.$C22]&gt;=[.BI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J$1])*([$EnteredData.$C3:.$C22]&gt;=[.BJ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K$1])*([$EnteredData.$C3:.$C22]&gt;=[.BK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L$1])*([$EnteredData.$C3:.$C22]&gt;=[.BL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M$1])*([$EnteredData.$C3:.$C22]&gt;=[.BM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N$1])*([$EnteredData.$C3:.$C22]&gt;=[.BN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O$1])*([$EnteredData.$C3:.$C22]&gt;=[.BO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P$1])*([$EnteredData.$C3:.$C22]&gt;=[.BP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Q$1])*([$EnteredData.$C3:.$C22]&gt;=[.BQ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R$1])*([$EnteredData.$C3:.$C22]&gt;=[.BR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S$1])*([$EnteredData.$C3:.$C22]&gt;=[.BS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T$1])*([$EnteredData.$C3:.$C22]&gt;=[.BT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U$1])*([$EnteredData.$C3:.$C22]&gt;=[.BU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V$1])*([$EnteredData.$C3:.$C22]&gt;=[.BV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W$1])*([$EnteredData.$C3:.$C22]&gt;=[.BW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X$1])*([$EnteredData.$C3:.$C22]&gt;=[.BX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Y$1])*([$EnteredData.$C3:.$C22]&gt;=[.BY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BZ$1])*([$EnteredData.$C3:.$C22]&gt;=[.BZ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number-matrix-columns-spanned="1" table:number-matrix-rows-spanned="1" table:formula="of:=IFERROR(IF(MATCH(1;([$EnteredData.$A3:.$A22]=[.$A3])*([$EnteredData.$B3:.$B22]&lt;=[.CA$1])*([$EnteredData.$C3:.$C22]&gt;=[.C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B$1])*([$EnteredData.$C3:.$C22]&gt;=[.C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C$1])*([$EnteredData.$C3:.$C22]&gt;=[.C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D$1])*([$EnteredData.$C3:.$C22]&gt;=[.C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E$1])*([$EnteredData.$C3:.$C22]&gt;=[.C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F$1])*([$EnteredData.$C3:.$C22]&gt;=[.C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G$1])*([$EnteredData.$C3:.$C22]&gt;=[.C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H$1])*([$EnteredData.$C3:.$C22]&gt;=[.CH$1]);0)&gt;0;[.$A3];&quot;&quot;);&quot;&quot;) &amp; T(ORG.OPENOFFICE.STYLE(IF(ORG.OPENOFFICE.CURRENT()&lt;&gt;&quot;&quot;;[.$B3];&quot;TimeLineMother&quot;)))">
            <text:p/>
          </table:table-cell>
          <table:table-cell table:style-name="TimeLineR2" table:number-matrix-columns-spanned="1" table:number-matrix-rows-spanned="1" table:formula="of:=IFERROR(IF(MATCH(1;([$EnteredData.$A3:.$A22]=[.$A3])*([$EnteredData.$B3:.$B22]&lt;=[.CI$1])*([$EnteredData.$C3:.$C22]&gt;=[.CI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CJ$1])*([$EnteredData.$C3:.$C22]&gt;=[.CJ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CK$1])*([$EnteredData.$C3:.$C22]&gt;=[.CK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CL$1])*([$EnteredData.$C3:.$C22]&gt;=[.CL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CM$1])*([$EnteredData.$C3:.$C22]&gt;=[.CM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CN$1])*([$EnteredData.$C3:.$C22]&gt;=[.CN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CO$1])*([$EnteredData.$C3:.$C22]&gt;=[.CO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number-matrix-columns-spanned="1" table:number-matrix-rows-spanned="1" table:formula="of:=IFERROR(IF(MATCH(1;([$EnteredData.$A3:.$A22]=[.$A3])*([$EnteredData.$B3:.$B22]&lt;=[.CP$1])*([$EnteredData.$C3:.$C22]&gt;=[.C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Q$1])*([$EnteredData.$C3:.$C22]&gt;=[.C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R$1])*([$EnteredData.$C3:.$C22]&gt;=[.C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S$1])*([$EnteredData.$C3:.$C22]&gt;=[.C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T$1])*([$EnteredData.$C3:.$C22]&gt;=[.C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U$1])*([$EnteredData.$C3:.$C22]&gt;=[.C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V$1])*([$EnteredData.$C3:.$C22]&gt;=[.C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W$1])*([$EnteredData.$C3:.$C22]&gt;=[.C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X$1])*([$EnteredData.$C3:.$C22]&gt;=[.C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Y$1])*([$EnteredData.$C3:.$C22]&gt;=[.C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CZ$1])*([$EnteredData.$C3:.$C22]&gt;=[.CZ$1]);0)&gt;0;[.$A3];&quot;&quot;);&quot;&quot;) &amp; T(ORG.OPENOFFICE.STYLE(IF(ORG.OPENOFFICE.CURRENT()&lt;&gt;&quot;&quot;;[.$B3];&quot;TimeLineMother&quot;)))">
            <text:p/>
          </table:table-cell>
          <table:table-cell table:style-name="TimeLineR2" table:number-matrix-columns-spanned="1" table:number-matrix-rows-spanned="1" table:formula="of:=IFERROR(IF(MATCH(1;([$EnteredData.$A3:.$A22]=[.$A3])*([$EnteredData.$B3:.$B22]&lt;=[.DA$1])*([$EnteredData.$C3:.$C22]&gt;=[.DA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B$1])*([$EnteredData.$C3:.$C22]&gt;=[.DB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C$1])*([$EnteredData.$C3:.$C22]&gt;=[.DC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D$1])*([$EnteredData.$C3:.$C22]&gt;=[.DD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number-matrix-columns-spanned="1" table:number-matrix-rows-spanned="1" table:formula="of:=IFERROR(IF(MATCH(1;([$EnteredData.$A3:.$A22]=[.$A3])*([$EnteredData.$B3:.$B22]&lt;=[.DE$1])*([$EnteredData.$C3:.$C22]&gt;=[.DE$1]);0)&gt;0;[.$A3];&quot;&quot;);&quot;&quot;) &amp; T(ORG.OPENOFFICE.STYLE(IF(ORG.OPENOFFICE.CURRENT()&lt;&gt;&quot;&quot;;[.$B3];&quot;TimeLineMother&quot;)))">
            <text:p/>
          </table:table-cell>
          <table:table-cell table:style-name="TimeLineR2" table:number-matrix-columns-spanned="1" table:number-matrix-rows-spanned="1" table:formula="of:=IFERROR(IF(MATCH(1;([$EnteredData.$A3:.$A22]=[.$A3])*([$EnteredData.$B3:.$B22]&lt;=[.DF$1])*([$EnteredData.$C3:.$C22]&gt;=[.DF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G$1])*([$EnteredData.$C3:.$C22]&gt;=[.DG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H$1])*([$EnteredData.$C3:.$C22]&gt;=[.DH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I$1])*([$EnteredData.$C3:.$C22]&gt;=[.DI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J$1])*([$EnteredData.$C3:.$C22]&gt;=[.DJ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K$1])*([$EnteredData.$C3:.$C22]&gt;=[.DK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L$1])*([$EnteredData.$C3:.$C22]&gt;=[.DL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M$1])*([$EnteredData.$C3:.$C22]&gt;=[.DM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style-name="TimeLineR2" table:number-matrix-columns-spanned="1" table:number-matrix-rows-spanned="1" table:formula="of:=IFERROR(IF(MATCH(1;([$EnteredData.$A3:.$A22]=[.$A3])*([$EnteredData.$B3:.$B22]&lt;=[.DN$1])*([$EnteredData.$C3:.$C22]&gt;=[.DN$1]);0)&gt;0;[.$A3];&quot;&quot;);&quot;&quot;) &amp; T(ORG.OPENOFFICE.STYLE(IF(ORG.OPENOFFICE.CURRENT()&lt;&gt;&quot;&quot;;[.$B3];&quot;TimeLineMother&quot;)))" office:value-type="string" office:string-value="R2" calcext:value-type="string">
            <text:p>R2</text:p>
          </table:table-cell>
          <table:table-cell table:number-matrix-columns-spanned="1" table:number-matrix-rows-spanned="1" table:formula="of:=IFERROR(IF(MATCH(1;([$EnteredData.$A3:.$A22]=[.$A3])*([$EnteredData.$B3:.$B22]&lt;=[.DO$1])*([$EnteredData.$C3:.$C22]&gt;=[.D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P$1])*([$EnteredData.$C3:.$C22]&gt;=[.D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Q$1])*([$EnteredData.$C3:.$C22]&gt;=[.D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R$1])*([$EnteredData.$C3:.$C22]&gt;=[.D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S$1])*([$EnteredData.$C3:.$C22]&gt;=[.D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T$1])*([$EnteredData.$C3:.$C22]&gt;=[.D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U$1])*([$EnteredData.$C3:.$C22]&gt;=[.D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V$1])*([$EnteredData.$C3:.$C22]&gt;=[.D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W$1])*([$EnteredData.$C3:.$C22]&gt;=[.D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X$1])*([$EnteredData.$C3:.$C22]&gt;=[.D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Y$1])*([$EnteredData.$C3:.$C22]&gt;=[.D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DZ$1])*([$EnteredData.$C3:.$C22]&gt;=[.D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A$1])*([$EnteredData.$C3:.$C22]&gt;=[.E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B$1])*([$EnteredData.$C3:.$C22]&gt;=[.E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C$1])*([$EnteredData.$C3:.$C22]&gt;=[.E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D$1])*([$EnteredData.$C3:.$C22]&gt;=[.E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E$1])*([$EnteredData.$C3:.$C22]&gt;=[.E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F$1])*([$EnteredData.$C3:.$C22]&gt;=[.E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G$1])*([$EnteredData.$C3:.$C22]&gt;=[.E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H$1])*([$EnteredData.$C3:.$C22]&gt;=[.E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I$1])*([$EnteredData.$C3:.$C22]&gt;=[.E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J$1])*([$EnteredData.$C3:.$C22]&gt;=[.E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K$1])*([$EnteredData.$C3:.$C22]&gt;=[.E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L$1])*([$EnteredData.$C3:.$C22]&gt;=[.E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M$1])*([$EnteredData.$C3:.$C22]&gt;=[.E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N$1])*([$EnteredData.$C3:.$C22]&gt;=[.E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O$1])*([$EnteredData.$C3:.$C22]&gt;=[.E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P$1])*([$EnteredData.$C3:.$C22]&gt;=[.E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Q$1])*([$EnteredData.$C3:.$C22]&gt;=[.E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R$1])*([$EnteredData.$C3:.$C22]&gt;=[.E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S$1])*([$EnteredData.$C3:.$C22]&gt;=[.E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T$1])*([$EnteredData.$C3:.$C22]&gt;=[.E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U$1])*([$EnteredData.$C3:.$C22]&gt;=[.E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V$1])*([$EnteredData.$C3:.$C22]&gt;=[.E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W$1])*([$EnteredData.$C3:.$C22]&gt;=[.E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X$1])*([$EnteredData.$C3:.$C22]&gt;=[.E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Y$1])*([$EnteredData.$C3:.$C22]&gt;=[.E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EZ$1])*([$EnteredData.$C3:.$C22]&gt;=[.E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A$1])*([$EnteredData.$C3:.$C22]&gt;=[.F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B$1])*([$EnteredData.$C3:.$C22]&gt;=[.F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C$1])*([$EnteredData.$C3:.$C22]&gt;=[.F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D$1])*([$EnteredData.$C3:.$C22]&gt;=[.F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E$1])*([$EnteredData.$C3:.$C22]&gt;=[.F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F$1])*([$EnteredData.$C3:.$C22]&gt;=[.F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G$1])*([$EnteredData.$C3:.$C22]&gt;=[.F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H$1])*([$EnteredData.$C3:.$C22]&gt;=[.F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I$1])*([$EnteredData.$C3:.$C22]&gt;=[.F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J$1])*([$EnteredData.$C3:.$C22]&gt;=[.F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K$1])*([$EnteredData.$C3:.$C22]&gt;=[.F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L$1])*([$EnteredData.$C3:.$C22]&gt;=[.F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M$1])*([$EnteredData.$C3:.$C22]&gt;=[.F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N$1])*([$EnteredData.$C3:.$C22]&gt;=[.F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O$1])*([$EnteredData.$C3:.$C22]&gt;=[.F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P$1])*([$EnteredData.$C3:.$C22]&gt;=[.F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Q$1])*([$EnteredData.$C3:.$C22]&gt;=[.F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R$1])*([$EnteredData.$C3:.$C22]&gt;=[.F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S$1])*([$EnteredData.$C3:.$C22]&gt;=[.F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T$1])*([$EnteredData.$C3:.$C22]&gt;=[.F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U$1])*([$EnteredData.$C3:.$C22]&gt;=[.F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V$1])*([$EnteredData.$C3:.$C22]&gt;=[.F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W$1])*([$EnteredData.$C3:.$C22]&gt;=[.F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X$1])*([$EnteredData.$C3:.$C22]&gt;=[.F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Y$1])*([$EnteredData.$C3:.$C22]&gt;=[.F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FZ$1])*([$EnteredData.$C3:.$C22]&gt;=[.F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A$1])*([$EnteredData.$C3:.$C22]&gt;=[.G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B$1])*([$EnteredData.$C3:.$C22]&gt;=[.G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C$1])*([$EnteredData.$C3:.$C22]&gt;=[.G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D$1])*([$EnteredData.$C3:.$C22]&gt;=[.G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E$1])*([$EnteredData.$C3:.$C22]&gt;=[.G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F$1])*([$EnteredData.$C3:.$C22]&gt;=[.G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G$1])*([$EnteredData.$C3:.$C22]&gt;=[.G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H$1])*([$EnteredData.$C3:.$C22]&gt;=[.G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I$1])*([$EnteredData.$C3:.$C22]&gt;=[.G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J$1])*([$EnteredData.$C3:.$C22]&gt;=[.G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K$1])*([$EnteredData.$C3:.$C22]&gt;=[.G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L$1])*([$EnteredData.$C3:.$C22]&gt;=[.G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M$1])*([$EnteredData.$C3:.$C22]&gt;=[.G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N$1])*([$EnteredData.$C3:.$C22]&gt;=[.G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O$1])*([$EnteredData.$C3:.$C22]&gt;=[.G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P$1])*([$EnteredData.$C3:.$C22]&gt;=[.G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Q$1])*([$EnteredData.$C3:.$C22]&gt;=[.G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R$1])*([$EnteredData.$C3:.$C22]&gt;=[.G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S$1])*([$EnteredData.$C3:.$C22]&gt;=[.G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T$1])*([$EnteredData.$C3:.$C22]&gt;=[.G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U$1])*([$EnteredData.$C3:.$C22]&gt;=[.G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V$1])*([$EnteredData.$C3:.$C22]&gt;=[.G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W$1])*([$EnteredData.$C3:.$C22]&gt;=[.G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X$1])*([$EnteredData.$C3:.$C22]&gt;=[.G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Y$1])*([$EnteredData.$C3:.$C22]&gt;=[.G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GZ$1])*([$EnteredData.$C3:.$C22]&gt;=[.G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A$1])*([$EnteredData.$C3:.$C22]&gt;=[.H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B$1])*([$EnteredData.$C3:.$C22]&gt;=[.H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C$1])*([$EnteredData.$C3:.$C22]&gt;=[.H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D$1])*([$EnteredData.$C3:.$C22]&gt;=[.H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E$1])*([$EnteredData.$C3:.$C22]&gt;=[.H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F$1])*([$EnteredData.$C3:.$C22]&gt;=[.H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G$1])*([$EnteredData.$C3:.$C22]&gt;=[.H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H$1])*([$EnteredData.$C3:.$C22]&gt;=[.H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I$1])*([$EnteredData.$C3:.$C22]&gt;=[.H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J$1])*([$EnteredData.$C3:.$C22]&gt;=[.H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K$1])*([$EnteredData.$C3:.$C22]&gt;=[.H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L$1])*([$EnteredData.$C3:.$C22]&gt;=[.H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M$1])*([$EnteredData.$C3:.$C22]&gt;=[.H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N$1])*([$EnteredData.$C3:.$C22]&gt;=[.H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O$1])*([$EnteredData.$C3:.$C22]&gt;=[.H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P$1])*([$EnteredData.$C3:.$C22]&gt;=[.H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Q$1])*([$EnteredData.$C3:.$C22]&gt;=[.H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R$1])*([$EnteredData.$C3:.$C22]&gt;=[.H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S$1])*([$EnteredData.$C3:.$C22]&gt;=[.H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T$1])*([$EnteredData.$C3:.$C22]&gt;=[.H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U$1])*([$EnteredData.$C3:.$C22]&gt;=[.H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V$1])*([$EnteredData.$C3:.$C22]&gt;=[.H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W$1])*([$EnteredData.$C3:.$C22]&gt;=[.H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X$1])*([$EnteredData.$C3:.$C22]&gt;=[.H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Y$1])*([$EnteredData.$C3:.$C22]&gt;=[.H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HZ$1])*([$EnteredData.$C3:.$C22]&gt;=[.H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A$1])*([$EnteredData.$C3:.$C22]&gt;=[.I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B$1])*([$EnteredData.$C3:.$C22]&gt;=[.I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C$1])*([$EnteredData.$C3:.$C22]&gt;=[.I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D$1])*([$EnteredData.$C3:.$C22]&gt;=[.I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E$1])*([$EnteredData.$C3:.$C22]&gt;=[.I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F$1])*([$EnteredData.$C3:.$C22]&gt;=[.I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G$1])*([$EnteredData.$C3:.$C22]&gt;=[.I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H$1])*([$EnteredData.$C3:.$C22]&gt;=[.I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I$1])*([$EnteredData.$C3:.$C22]&gt;=[.I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J$1])*([$EnteredData.$C3:.$C22]&gt;=[.I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K$1])*([$EnteredData.$C3:.$C22]&gt;=[.I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L$1])*([$EnteredData.$C3:.$C22]&gt;=[.I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M$1])*([$EnteredData.$C3:.$C22]&gt;=[.I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N$1])*([$EnteredData.$C3:.$C22]&gt;=[.I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O$1])*([$EnteredData.$C3:.$C22]&gt;=[.I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P$1])*([$EnteredData.$C3:.$C22]&gt;=[.I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Q$1])*([$EnteredData.$C3:.$C22]&gt;=[.I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R$1])*([$EnteredData.$C3:.$C22]&gt;=[.I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S$1])*([$EnteredData.$C3:.$C22]&gt;=[.I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T$1])*([$EnteredData.$C3:.$C22]&gt;=[.I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U$1])*([$EnteredData.$C3:.$C22]&gt;=[.I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V$1])*([$EnteredData.$C3:.$C22]&gt;=[.I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W$1])*([$EnteredData.$C3:.$C22]&gt;=[.I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X$1])*([$EnteredData.$C3:.$C22]&gt;=[.I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Y$1])*([$EnteredData.$C3:.$C22]&gt;=[.I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IZ$1])*([$EnteredData.$C3:.$C22]&gt;=[.I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A$1])*([$EnteredData.$C3:.$C22]&gt;=[.J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B$1])*([$EnteredData.$C3:.$C22]&gt;=[.J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C$1])*([$EnteredData.$C3:.$C22]&gt;=[.J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D$1])*([$EnteredData.$C3:.$C22]&gt;=[.J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E$1])*([$EnteredData.$C3:.$C22]&gt;=[.J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F$1])*([$EnteredData.$C3:.$C22]&gt;=[.J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G$1])*([$EnteredData.$C3:.$C22]&gt;=[.J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H$1])*([$EnteredData.$C3:.$C22]&gt;=[.J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I$1])*([$EnteredData.$C3:.$C22]&gt;=[.J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J$1])*([$EnteredData.$C3:.$C22]&gt;=[.J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K$1])*([$EnteredData.$C3:.$C22]&gt;=[.J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L$1])*([$EnteredData.$C3:.$C22]&gt;=[.J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M$1])*([$EnteredData.$C3:.$C22]&gt;=[.J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N$1])*([$EnteredData.$C3:.$C22]&gt;=[.J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O$1])*([$EnteredData.$C3:.$C22]&gt;=[.J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P$1])*([$EnteredData.$C3:.$C22]&gt;=[.J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Q$1])*([$EnteredData.$C3:.$C22]&gt;=[.J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R$1])*([$EnteredData.$C3:.$C22]&gt;=[.J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S$1])*([$EnteredData.$C3:.$C22]&gt;=[.J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T$1])*([$EnteredData.$C3:.$C22]&gt;=[.J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U$1])*([$EnteredData.$C3:.$C22]&gt;=[.J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V$1])*([$EnteredData.$C3:.$C22]&gt;=[.J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W$1])*([$EnteredData.$C3:.$C22]&gt;=[.J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X$1])*([$EnteredData.$C3:.$C22]&gt;=[.J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Y$1])*([$EnteredData.$C3:.$C22]&gt;=[.J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JZ$1])*([$EnteredData.$C3:.$C22]&gt;=[.J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A$1])*([$EnteredData.$C3:.$C22]&gt;=[.K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B$1])*([$EnteredData.$C3:.$C22]&gt;=[.K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C$1])*([$EnteredData.$C3:.$C22]&gt;=[.K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D$1])*([$EnteredData.$C3:.$C22]&gt;=[.K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E$1])*([$EnteredData.$C3:.$C22]&gt;=[.K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F$1])*([$EnteredData.$C3:.$C22]&gt;=[.K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G$1])*([$EnteredData.$C3:.$C22]&gt;=[.K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H$1])*([$EnteredData.$C3:.$C22]&gt;=[.K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I$1])*([$EnteredData.$C3:.$C22]&gt;=[.K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J$1])*([$EnteredData.$C3:.$C22]&gt;=[.K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K$1])*([$EnteredData.$C3:.$C22]&gt;=[.K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L$1])*([$EnteredData.$C3:.$C22]&gt;=[.K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M$1])*([$EnteredData.$C3:.$C22]&gt;=[.K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N$1])*([$EnteredData.$C3:.$C22]&gt;=[.K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O$1])*([$EnteredData.$C3:.$C22]&gt;=[.K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P$1])*([$EnteredData.$C3:.$C22]&gt;=[.K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Q$1])*([$EnteredData.$C3:.$C22]&gt;=[.K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R$1])*([$EnteredData.$C3:.$C22]&gt;=[.K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S$1])*([$EnteredData.$C3:.$C22]&gt;=[.K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T$1])*([$EnteredData.$C3:.$C22]&gt;=[.K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U$1])*([$EnteredData.$C3:.$C22]&gt;=[.K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V$1])*([$EnteredData.$C3:.$C22]&gt;=[.K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W$1])*([$EnteredData.$C3:.$C22]&gt;=[.K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X$1])*([$EnteredData.$C3:.$C22]&gt;=[.K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Y$1])*([$EnteredData.$C3:.$C22]&gt;=[.K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KZ$1])*([$EnteredData.$C3:.$C22]&gt;=[.K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A$1])*([$EnteredData.$C3:.$C22]&gt;=[.L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B$1])*([$EnteredData.$C3:.$C22]&gt;=[.L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C$1])*([$EnteredData.$C3:.$C22]&gt;=[.L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D$1])*([$EnteredData.$C3:.$C22]&gt;=[.L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E$1])*([$EnteredData.$C3:.$C22]&gt;=[.L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F$1])*([$EnteredData.$C3:.$C22]&gt;=[.L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G$1])*([$EnteredData.$C3:.$C22]&gt;=[.L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H$1])*([$EnteredData.$C3:.$C22]&gt;=[.L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I$1])*([$EnteredData.$C3:.$C22]&gt;=[.L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J$1])*([$EnteredData.$C3:.$C22]&gt;=[.L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K$1])*([$EnteredData.$C3:.$C22]&gt;=[.L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L$1])*([$EnteredData.$C3:.$C22]&gt;=[.L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M$1])*([$EnteredData.$C3:.$C22]&gt;=[.L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N$1])*([$EnteredData.$C3:.$C22]&gt;=[.L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O$1])*([$EnteredData.$C3:.$C22]&gt;=[.L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P$1])*([$EnteredData.$C3:.$C22]&gt;=[.L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Q$1])*([$EnteredData.$C3:.$C22]&gt;=[.L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R$1])*([$EnteredData.$C3:.$C22]&gt;=[.L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S$1])*([$EnteredData.$C3:.$C22]&gt;=[.L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T$1])*([$EnteredData.$C3:.$C22]&gt;=[.L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U$1])*([$EnteredData.$C3:.$C22]&gt;=[.L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V$1])*([$EnteredData.$C3:.$C22]&gt;=[.L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W$1])*([$EnteredData.$C3:.$C22]&gt;=[.L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X$1])*([$EnteredData.$C3:.$C22]&gt;=[.L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Y$1])*([$EnteredData.$C3:.$C22]&gt;=[.L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LZ$1])*([$EnteredData.$C3:.$C22]&gt;=[.L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A$1])*([$EnteredData.$C3:.$C22]&gt;=[.M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B$1])*([$EnteredData.$C3:.$C22]&gt;=[.M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C$1])*([$EnteredData.$C3:.$C22]&gt;=[.M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D$1])*([$EnteredData.$C3:.$C22]&gt;=[.M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E$1])*([$EnteredData.$C3:.$C22]&gt;=[.M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F$1])*([$EnteredData.$C3:.$C22]&gt;=[.M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G$1])*([$EnteredData.$C3:.$C22]&gt;=[.M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H$1])*([$EnteredData.$C3:.$C22]&gt;=[.M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I$1])*([$EnteredData.$C3:.$C22]&gt;=[.M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J$1])*([$EnteredData.$C3:.$C22]&gt;=[.M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K$1])*([$EnteredData.$C3:.$C22]&gt;=[.M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L$1])*([$EnteredData.$C3:.$C22]&gt;=[.M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M$1])*([$EnteredData.$C3:.$C22]&gt;=[.M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N$1])*([$EnteredData.$C3:.$C22]&gt;=[.M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O$1])*([$EnteredData.$C3:.$C22]&gt;=[.M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P$1])*([$EnteredData.$C3:.$C22]&gt;=[.M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Q$1])*([$EnteredData.$C3:.$C22]&gt;=[.M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R$1])*([$EnteredData.$C3:.$C22]&gt;=[.M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S$1])*([$EnteredData.$C3:.$C22]&gt;=[.M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T$1])*([$EnteredData.$C3:.$C22]&gt;=[.M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U$1])*([$EnteredData.$C3:.$C22]&gt;=[.M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V$1])*([$EnteredData.$C3:.$C22]&gt;=[.M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W$1])*([$EnteredData.$C3:.$C22]&gt;=[.M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X$1])*([$EnteredData.$C3:.$C22]&gt;=[.M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Y$1])*([$EnteredData.$C3:.$C22]&gt;=[.M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MZ$1])*([$EnteredData.$C3:.$C22]&gt;=[.M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A$1])*([$EnteredData.$C3:.$C22]&gt;=[.N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B$1])*([$EnteredData.$C3:.$C22]&gt;=[.N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C$1])*([$EnteredData.$C3:.$C22]&gt;=[.N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D$1])*([$EnteredData.$C3:.$C22]&gt;=[.N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E$1])*([$EnteredData.$C3:.$C22]&gt;=[.N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F$1])*([$EnteredData.$C3:.$C22]&gt;=[.N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G$1])*([$EnteredData.$C3:.$C22]&gt;=[.N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H$1])*([$EnteredData.$C3:.$C22]&gt;=[.N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I$1])*([$EnteredData.$C3:.$C22]&gt;=[.N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J$1])*([$EnteredData.$C3:.$C22]&gt;=[.N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K$1])*([$EnteredData.$C3:.$C22]&gt;=[.N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L$1])*([$EnteredData.$C3:.$C22]&gt;=[.N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M$1])*([$EnteredData.$C3:.$C22]&gt;=[.N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N$1])*([$EnteredData.$C3:.$C22]&gt;=[.N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O$1])*([$EnteredData.$C3:.$C22]&gt;=[.N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P$1])*([$EnteredData.$C3:.$C22]&gt;=[.N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Q$1])*([$EnteredData.$C3:.$C22]&gt;=[.N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R$1])*([$EnteredData.$C3:.$C22]&gt;=[.N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S$1])*([$EnteredData.$C3:.$C22]&gt;=[.N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T$1])*([$EnteredData.$C3:.$C22]&gt;=[.N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U$1])*([$EnteredData.$C3:.$C22]&gt;=[.N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V$1])*([$EnteredData.$C3:.$C22]&gt;=[.N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W$1])*([$EnteredData.$C3:.$C22]&gt;=[.N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X$1])*([$EnteredData.$C3:.$C22]&gt;=[.N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Y$1])*([$EnteredData.$C3:.$C22]&gt;=[.N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NZ$1])*([$EnteredData.$C3:.$C22]&gt;=[.N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A$1])*([$EnteredData.$C3:.$C22]&gt;=[.O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B$1])*([$EnteredData.$C3:.$C22]&gt;=[.O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C$1])*([$EnteredData.$C3:.$C22]&gt;=[.O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D$1])*([$EnteredData.$C3:.$C22]&gt;=[.O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E$1])*([$EnteredData.$C3:.$C22]&gt;=[.O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F$1])*([$EnteredData.$C3:.$C22]&gt;=[.O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G$1])*([$EnteredData.$C3:.$C22]&gt;=[.O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H$1])*([$EnteredData.$C3:.$C22]&gt;=[.O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I$1])*([$EnteredData.$C3:.$C22]&gt;=[.O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J$1])*([$EnteredData.$C3:.$C22]&gt;=[.O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K$1])*([$EnteredData.$C3:.$C22]&gt;=[.O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L$1])*([$EnteredData.$C3:.$C22]&gt;=[.O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M$1])*([$EnteredData.$C3:.$C22]&gt;=[.O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N$1])*([$EnteredData.$C3:.$C22]&gt;=[.O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O$1])*([$EnteredData.$C3:.$C22]&gt;=[.O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P$1])*([$EnteredData.$C3:.$C22]&gt;=[.O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Q$1])*([$EnteredData.$C3:.$C22]&gt;=[.O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R$1])*([$EnteredData.$C3:.$C22]&gt;=[.O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S$1])*([$EnteredData.$C3:.$C22]&gt;=[.O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T$1])*([$EnteredData.$C3:.$C22]&gt;=[.O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U$1])*([$EnteredData.$C3:.$C22]&gt;=[.O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V$1])*([$EnteredData.$C3:.$C22]&gt;=[.O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W$1])*([$EnteredData.$C3:.$C22]&gt;=[.O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X$1])*([$EnteredData.$C3:.$C22]&gt;=[.O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Y$1])*([$EnteredData.$C3:.$C22]&gt;=[.O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OZ$1])*([$EnteredData.$C3:.$C22]&gt;=[.O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A$1])*([$EnteredData.$C3:.$C22]&gt;=[.P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B$1])*([$EnteredData.$C3:.$C22]&gt;=[.P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C$1])*([$EnteredData.$C3:.$C22]&gt;=[.P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D$1])*([$EnteredData.$C3:.$C22]&gt;=[.P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E$1])*([$EnteredData.$C3:.$C22]&gt;=[.P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F$1])*([$EnteredData.$C3:.$C22]&gt;=[.P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G$1])*([$EnteredData.$C3:.$C22]&gt;=[.P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H$1])*([$EnteredData.$C3:.$C22]&gt;=[.P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I$1])*([$EnteredData.$C3:.$C22]&gt;=[.P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J$1])*([$EnteredData.$C3:.$C22]&gt;=[.P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K$1])*([$EnteredData.$C3:.$C22]&gt;=[.P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L$1])*([$EnteredData.$C3:.$C22]&gt;=[.P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M$1])*([$EnteredData.$C3:.$C22]&gt;=[.P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N$1])*([$EnteredData.$C3:.$C22]&gt;=[.P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O$1])*([$EnteredData.$C3:.$C22]&gt;=[.P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P$1])*([$EnteredData.$C3:.$C22]&gt;=[.P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Q$1])*([$EnteredData.$C3:.$C22]&gt;=[.P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R$1])*([$EnteredData.$C3:.$C22]&gt;=[.P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S$1])*([$EnteredData.$C3:.$C22]&gt;=[.P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T$1])*([$EnteredData.$C3:.$C22]&gt;=[.P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U$1])*([$EnteredData.$C3:.$C22]&gt;=[.P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V$1])*([$EnteredData.$C3:.$C22]&gt;=[.P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W$1])*([$EnteredData.$C3:.$C22]&gt;=[.P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X$1])*([$EnteredData.$C3:.$C22]&gt;=[.P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Y$1])*([$EnteredData.$C3:.$C22]&gt;=[.P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PZ$1])*([$EnteredData.$C3:.$C22]&gt;=[.P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A$1])*([$EnteredData.$C3:.$C22]&gt;=[.Q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B$1])*([$EnteredData.$C3:.$C22]&gt;=[.Q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C$1])*([$EnteredData.$C3:.$C22]&gt;=[.Q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D$1])*([$EnteredData.$C3:.$C22]&gt;=[.Q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E$1])*([$EnteredData.$C3:.$C22]&gt;=[.Q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F$1])*([$EnteredData.$C3:.$C22]&gt;=[.Q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G$1])*([$EnteredData.$C3:.$C22]&gt;=[.Q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H$1])*([$EnteredData.$C3:.$C22]&gt;=[.Q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I$1])*([$EnteredData.$C3:.$C22]&gt;=[.Q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J$1])*([$EnteredData.$C3:.$C22]&gt;=[.Q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K$1])*([$EnteredData.$C3:.$C22]&gt;=[.Q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L$1])*([$EnteredData.$C3:.$C22]&gt;=[.Q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M$1])*([$EnteredData.$C3:.$C22]&gt;=[.Q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N$1])*([$EnteredData.$C3:.$C22]&gt;=[.Q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O$1])*([$EnteredData.$C3:.$C22]&gt;=[.Q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P$1])*([$EnteredData.$C3:.$C22]&gt;=[.Q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Q$1])*([$EnteredData.$C3:.$C22]&gt;=[.Q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R$1])*([$EnteredData.$C3:.$C22]&gt;=[.Q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S$1])*([$EnteredData.$C3:.$C22]&gt;=[.Q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T$1])*([$EnteredData.$C3:.$C22]&gt;=[.Q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U$1])*([$EnteredData.$C3:.$C22]&gt;=[.Q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V$1])*([$EnteredData.$C3:.$C22]&gt;=[.Q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W$1])*([$EnteredData.$C3:.$C22]&gt;=[.Q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X$1])*([$EnteredData.$C3:.$C22]&gt;=[.Q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Y$1])*([$EnteredData.$C3:.$C22]&gt;=[.Q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QZ$1])*([$EnteredData.$C3:.$C22]&gt;=[.Q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A$1])*([$EnteredData.$C3:.$C22]&gt;=[.R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B$1])*([$EnteredData.$C3:.$C22]&gt;=[.R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C$1])*([$EnteredData.$C3:.$C22]&gt;=[.R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D$1])*([$EnteredData.$C3:.$C22]&gt;=[.R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E$1])*([$EnteredData.$C3:.$C22]&gt;=[.R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F$1])*([$EnteredData.$C3:.$C22]&gt;=[.R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G$1])*([$EnteredData.$C3:.$C22]&gt;=[.R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H$1])*([$EnteredData.$C3:.$C22]&gt;=[.R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I$1])*([$EnteredData.$C3:.$C22]&gt;=[.R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J$1])*([$EnteredData.$C3:.$C22]&gt;=[.R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K$1])*([$EnteredData.$C3:.$C22]&gt;=[.R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L$1])*([$EnteredData.$C3:.$C22]&gt;=[.R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M$1])*([$EnteredData.$C3:.$C22]&gt;=[.R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N$1])*([$EnteredData.$C3:.$C22]&gt;=[.R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O$1])*([$EnteredData.$C3:.$C22]&gt;=[.R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P$1])*([$EnteredData.$C3:.$C22]&gt;=[.R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Q$1])*([$EnteredData.$C3:.$C22]&gt;=[.R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R$1])*([$EnteredData.$C3:.$C22]&gt;=[.R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S$1])*([$EnteredData.$C3:.$C22]&gt;=[.R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T$1])*([$EnteredData.$C3:.$C22]&gt;=[.R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U$1])*([$EnteredData.$C3:.$C22]&gt;=[.R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V$1])*([$EnteredData.$C3:.$C22]&gt;=[.R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W$1])*([$EnteredData.$C3:.$C22]&gt;=[.R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X$1])*([$EnteredData.$C3:.$C22]&gt;=[.R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Y$1])*([$EnteredData.$C3:.$C22]&gt;=[.R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RZ$1])*([$EnteredData.$C3:.$C22]&gt;=[.R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A$1])*([$EnteredData.$C3:.$C22]&gt;=[.S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B$1])*([$EnteredData.$C3:.$C22]&gt;=[.S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C$1])*([$EnteredData.$C3:.$C22]&gt;=[.S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D$1])*([$EnteredData.$C3:.$C22]&gt;=[.S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E$1])*([$EnteredData.$C3:.$C22]&gt;=[.S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F$1])*([$EnteredData.$C3:.$C22]&gt;=[.S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G$1])*([$EnteredData.$C3:.$C22]&gt;=[.S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H$1])*([$EnteredData.$C3:.$C22]&gt;=[.S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I$1])*([$EnteredData.$C3:.$C22]&gt;=[.S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J$1])*([$EnteredData.$C3:.$C22]&gt;=[.S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K$1])*([$EnteredData.$C3:.$C22]&gt;=[.S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L$1])*([$EnteredData.$C3:.$C22]&gt;=[.S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M$1])*([$EnteredData.$C3:.$C22]&gt;=[.S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N$1])*([$EnteredData.$C3:.$C22]&gt;=[.S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O$1])*([$EnteredData.$C3:.$C22]&gt;=[.S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P$1])*([$EnteredData.$C3:.$C22]&gt;=[.S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Q$1])*([$EnteredData.$C3:.$C22]&gt;=[.S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R$1])*([$EnteredData.$C3:.$C22]&gt;=[.S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S$1])*([$EnteredData.$C3:.$C22]&gt;=[.S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T$1])*([$EnteredData.$C3:.$C22]&gt;=[.S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U$1])*([$EnteredData.$C3:.$C22]&gt;=[.S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V$1])*([$EnteredData.$C3:.$C22]&gt;=[.S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W$1])*([$EnteredData.$C3:.$C22]&gt;=[.S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X$1])*([$EnteredData.$C3:.$C22]&gt;=[.S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Y$1])*([$EnteredData.$C3:.$C22]&gt;=[.S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SZ$1])*([$EnteredData.$C3:.$C22]&gt;=[.S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A$1])*([$EnteredData.$C3:.$C22]&gt;=[.T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B$1])*([$EnteredData.$C3:.$C22]&gt;=[.T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C$1])*([$EnteredData.$C3:.$C22]&gt;=[.T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D$1])*([$EnteredData.$C3:.$C22]&gt;=[.T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E$1])*([$EnteredData.$C3:.$C22]&gt;=[.T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F$1])*([$EnteredData.$C3:.$C22]&gt;=[.T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G$1])*([$EnteredData.$C3:.$C22]&gt;=[.T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H$1])*([$EnteredData.$C3:.$C22]&gt;=[.T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I$1])*([$EnteredData.$C3:.$C22]&gt;=[.T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J$1])*([$EnteredData.$C3:.$C22]&gt;=[.T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K$1])*([$EnteredData.$C3:.$C22]&gt;=[.T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L$1])*([$EnteredData.$C3:.$C22]&gt;=[.T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M$1])*([$EnteredData.$C3:.$C22]&gt;=[.T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N$1])*([$EnteredData.$C3:.$C22]&gt;=[.T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O$1])*([$EnteredData.$C3:.$C22]&gt;=[.T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P$1])*([$EnteredData.$C3:.$C22]&gt;=[.T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Q$1])*([$EnteredData.$C3:.$C22]&gt;=[.T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R$1])*([$EnteredData.$C3:.$C22]&gt;=[.T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S$1])*([$EnteredData.$C3:.$C22]&gt;=[.T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T$1])*([$EnteredData.$C3:.$C22]&gt;=[.T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U$1])*([$EnteredData.$C3:.$C22]&gt;=[.T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V$1])*([$EnteredData.$C3:.$C22]&gt;=[.T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W$1])*([$EnteredData.$C3:.$C22]&gt;=[.T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X$1])*([$EnteredData.$C3:.$C22]&gt;=[.T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Y$1])*([$EnteredData.$C3:.$C22]&gt;=[.T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TZ$1])*([$EnteredData.$C3:.$C22]&gt;=[.T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A$1])*([$EnteredData.$C3:.$C22]&gt;=[.U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B$1])*([$EnteredData.$C3:.$C22]&gt;=[.U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C$1])*([$EnteredData.$C3:.$C22]&gt;=[.U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D$1])*([$EnteredData.$C3:.$C22]&gt;=[.U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E$1])*([$EnteredData.$C3:.$C22]&gt;=[.U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F$1])*([$EnteredData.$C3:.$C22]&gt;=[.U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G$1])*([$EnteredData.$C3:.$C22]&gt;=[.U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H$1])*([$EnteredData.$C3:.$C22]&gt;=[.U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I$1])*([$EnteredData.$C3:.$C22]&gt;=[.U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J$1])*([$EnteredData.$C3:.$C22]&gt;=[.U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K$1])*([$EnteredData.$C3:.$C22]&gt;=[.U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L$1])*([$EnteredData.$C3:.$C22]&gt;=[.U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M$1])*([$EnteredData.$C3:.$C22]&gt;=[.U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N$1])*([$EnteredData.$C3:.$C22]&gt;=[.U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O$1])*([$EnteredData.$C3:.$C22]&gt;=[.U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P$1])*([$EnteredData.$C3:.$C22]&gt;=[.U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Q$1])*([$EnteredData.$C3:.$C22]&gt;=[.U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R$1])*([$EnteredData.$C3:.$C22]&gt;=[.U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S$1])*([$EnteredData.$C3:.$C22]&gt;=[.U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T$1])*([$EnteredData.$C3:.$C22]&gt;=[.U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U$1])*([$EnteredData.$C3:.$C22]&gt;=[.U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V$1])*([$EnteredData.$C3:.$C22]&gt;=[.U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W$1])*([$EnteredData.$C3:.$C22]&gt;=[.U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X$1])*([$EnteredData.$C3:.$C22]&gt;=[.U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Y$1])*([$EnteredData.$C3:.$C22]&gt;=[.U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UZ$1])*([$EnteredData.$C3:.$C22]&gt;=[.U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A$1])*([$EnteredData.$C3:.$C22]&gt;=[.V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B$1])*([$EnteredData.$C3:.$C22]&gt;=[.V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C$1])*([$EnteredData.$C3:.$C22]&gt;=[.V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D$1])*([$EnteredData.$C3:.$C22]&gt;=[.V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E$1])*([$EnteredData.$C3:.$C22]&gt;=[.V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F$1])*([$EnteredData.$C3:.$C22]&gt;=[.V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G$1])*([$EnteredData.$C3:.$C22]&gt;=[.V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H$1])*([$EnteredData.$C3:.$C22]&gt;=[.V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I$1])*([$EnteredData.$C3:.$C22]&gt;=[.V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J$1])*([$EnteredData.$C3:.$C22]&gt;=[.V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K$1])*([$EnteredData.$C3:.$C22]&gt;=[.V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L$1])*([$EnteredData.$C3:.$C22]&gt;=[.V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M$1])*([$EnteredData.$C3:.$C22]&gt;=[.V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N$1])*([$EnteredData.$C3:.$C22]&gt;=[.V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O$1])*([$EnteredData.$C3:.$C22]&gt;=[.V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P$1])*([$EnteredData.$C3:.$C22]&gt;=[.V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Q$1])*([$EnteredData.$C3:.$C22]&gt;=[.V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R$1])*([$EnteredData.$C3:.$C22]&gt;=[.V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S$1])*([$EnteredData.$C3:.$C22]&gt;=[.V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T$1])*([$EnteredData.$C3:.$C22]&gt;=[.V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U$1])*([$EnteredData.$C3:.$C22]&gt;=[.V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V$1])*([$EnteredData.$C3:.$C22]&gt;=[.V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W$1])*([$EnteredData.$C3:.$C22]&gt;=[.V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X$1])*([$EnteredData.$C3:.$C22]&gt;=[.V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Y$1])*([$EnteredData.$C3:.$C22]&gt;=[.V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VZ$1])*([$EnteredData.$C3:.$C22]&gt;=[.V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A$1])*([$EnteredData.$C3:.$C22]&gt;=[.W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B$1])*([$EnteredData.$C3:.$C22]&gt;=[.W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C$1])*([$EnteredData.$C3:.$C22]&gt;=[.W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D$1])*([$EnteredData.$C3:.$C22]&gt;=[.W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E$1])*([$EnteredData.$C3:.$C22]&gt;=[.W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F$1])*([$EnteredData.$C3:.$C22]&gt;=[.W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G$1])*([$EnteredData.$C3:.$C22]&gt;=[.W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H$1])*([$EnteredData.$C3:.$C22]&gt;=[.W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I$1])*([$EnteredData.$C3:.$C22]&gt;=[.W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J$1])*([$EnteredData.$C3:.$C22]&gt;=[.W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K$1])*([$EnteredData.$C3:.$C22]&gt;=[.W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L$1])*([$EnteredData.$C3:.$C22]&gt;=[.W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M$1])*([$EnteredData.$C3:.$C22]&gt;=[.W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N$1])*([$EnteredData.$C3:.$C22]&gt;=[.W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O$1])*([$EnteredData.$C3:.$C22]&gt;=[.W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P$1])*([$EnteredData.$C3:.$C22]&gt;=[.W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Q$1])*([$EnteredData.$C3:.$C22]&gt;=[.W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R$1])*([$EnteredData.$C3:.$C22]&gt;=[.W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S$1])*([$EnteredData.$C3:.$C22]&gt;=[.W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T$1])*([$EnteredData.$C3:.$C22]&gt;=[.W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U$1])*([$EnteredData.$C3:.$C22]&gt;=[.W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V$1])*([$EnteredData.$C3:.$C22]&gt;=[.W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W$1])*([$EnteredData.$C3:.$C22]&gt;=[.W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X$1])*([$EnteredData.$C3:.$C22]&gt;=[.W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Y$1])*([$EnteredData.$C3:.$C22]&gt;=[.W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WZ$1])*([$EnteredData.$C3:.$C22]&gt;=[.W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A$1])*([$EnteredData.$C3:.$C22]&gt;=[.X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B$1])*([$EnteredData.$C3:.$C22]&gt;=[.X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C$1])*([$EnteredData.$C3:.$C22]&gt;=[.X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D$1])*([$EnteredData.$C3:.$C22]&gt;=[.X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E$1])*([$EnteredData.$C3:.$C22]&gt;=[.X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F$1])*([$EnteredData.$C3:.$C22]&gt;=[.X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G$1])*([$EnteredData.$C3:.$C22]&gt;=[.X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H$1])*([$EnteredData.$C3:.$C22]&gt;=[.X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I$1])*([$EnteredData.$C3:.$C22]&gt;=[.X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J$1])*([$EnteredData.$C3:.$C22]&gt;=[.X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K$1])*([$EnteredData.$C3:.$C22]&gt;=[.X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L$1])*([$EnteredData.$C3:.$C22]&gt;=[.X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M$1])*([$EnteredData.$C3:.$C22]&gt;=[.X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N$1])*([$EnteredData.$C3:.$C22]&gt;=[.X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O$1])*([$EnteredData.$C3:.$C22]&gt;=[.X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P$1])*([$EnteredData.$C3:.$C22]&gt;=[.X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Q$1])*([$EnteredData.$C3:.$C22]&gt;=[.X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R$1])*([$EnteredData.$C3:.$C22]&gt;=[.X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S$1])*([$EnteredData.$C3:.$C22]&gt;=[.X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T$1])*([$EnteredData.$C3:.$C22]&gt;=[.X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U$1])*([$EnteredData.$C3:.$C22]&gt;=[.X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V$1])*([$EnteredData.$C3:.$C22]&gt;=[.X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W$1])*([$EnteredData.$C3:.$C22]&gt;=[.X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X$1])*([$EnteredData.$C3:.$C22]&gt;=[.X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Y$1])*([$EnteredData.$C3:.$C22]&gt;=[.X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XZ$1])*([$EnteredData.$C3:.$C22]&gt;=[.X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A$1])*([$EnteredData.$C3:.$C22]&gt;=[.Y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B$1])*([$EnteredData.$C3:.$C22]&gt;=[.Y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C$1])*([$EnteredData.$C3:.$C22]&gt;=[.Y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D$1])*([$EnteredData.$C3:.$C22]&gt;=[.Y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E$1])*([$EnteredData.$C3:.$C22]&gt;=[.Y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F$1])*([$EnteredData.$C3:.$C22]&gt;=[.Y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G$1])*([$EnteredData.$C3:.$C22]&gt;=[.Y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H$1])*([$EnteredData.$C3:.$C22]&gt;=[.Y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I$1])*([$EnteredData.$C3:.$C22]&gt;=[.Y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J$1])*([$EnteredData.$C3:.$C22]&gt;=[.Y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K$1])*([$EnteredData.$C3:.$C22]&gt;=[.Y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L$1])*([$EnteredData.$C3:.$C22]&gt;=[.Y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M$1])*([$EnteredData.$C3:.$C22]&gt;=[.Y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N$1])*([$EnteredData.$C3:.$C22]&gt;=[.Y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O$1])*([$EnteredData.$C3:.$C22]&gt;=[.Y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P$1])*([$EnteredData.$C3:.$C22]&gt;=[.Y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Q$1])*([$EnteredData.$C3:.$C22]&gt;=[.Y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R$1])*([$EnteredData.$C3:.$C22]&gt;=[.Y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S$1])*([$EnteredData.$C3:.$C22]&gt;=[.Y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T$1])*([$EnteredData.$C3:.$C22]&gt;=[.Y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U$1])*([$EnteredData.$C3:.$C22]&gt;=[.Y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V$1])*([$EnteredData.$C3:.$C22]&gt;=[.Y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W$1])*([$EnteredData.$C3:.$C22]&gt;=[.Y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X$1])*([$EnteredData.$C3:.$C22]&gt;=[.Y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Y$1])*([$EnteredData.$C3:.$C22]&gt;=[.Y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YZ$1])*([$EnteredData.$C3:.$C22]&gt;=[.Y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A$1])*([$EnteredData.$C3:.$C22]&gt;=[.Z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B$1])*([$EnteredData.$C3:.$C22]&gt;=[.Z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C$1])*([$EnteredData.$C3:.$C22]&gt;=[.Z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D$1])*([$EnteredData.$C3:.$C22]&gt;=[.Z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E$1])*([$EnteredData.$C3:.$C22]&gt;=[.Z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F$1])*([$EnteredData.$C3:.$C22]&gt;=[.Z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G$1])*([$EnteredData.$C3:.$C22]&gt;=[.Z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H$1])*([$EnteredData.$C3:.$C22]&gt;=[.Z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I$1])*([$EnteredData.$C3:.$C22]&gt;=[.Z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J$1])*([$EnteredData.$C3:.$C22]&gt;=[.Z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K$1])*([$EnteredData.$C3:.$C22]&gt;=[.Z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L$1])*([$EnteredData.$C3:.$C22]&gt;=[.Z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M$1])*([$EnteredData.$C3:.$C22]&gt;=[.Z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N$1])*([$EnteredData.$C3:.$C22]&gt;=[.Z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O$1])*([$EnteredData.$C3:.$C22]&gt;=[.Z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P$1])*([$EnteredData.$C3:.$C22]&gt;=[.Z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Q$1])*([$EnteredData.$C3:.$C22]&gt;=[.Z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R$1])*([$EnteredData.$C3:.$C22]&gt;=[.Z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S$1])*([$EnteredData.$C3:.$C22]&gt;=[.Z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T$1])*([$EnteredData.$C3:.$C22]&gt;=[.Z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U$1])*([$EnteredData.$C3:.$C22]&gt;=[.ZU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V$1])*([$EnteredData.$C3:.$C22]&gt;=[.ZV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W$1])*([$EnteredData.$C3:.$C22]&gt;=[.ZW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X$1])*([$EnteredData.$C3:.$C22]&gt;=[.ZX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Y$1])*([$EnteredData.$C3:.$C22]&gt;=[.ZY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ZZ$1])*([$EnteredData.$C3:.$C22]&gt;=[.ZZ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A$1])*([$EnteredData.$C3:.$C22]&gt;=[.AAA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B$1])*([$EnteredData.$C3:.$C22]&gt;=[.AAB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C$1])*([$EnteredData.$C3:.$C22]&gt;=[.AAC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D$1])*([$EnteredData.$C3:.$C22]&gt;=[.AAD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E$1])*([$EnteredData.$C3:.$C22]&gt;=[.AAE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F$1])*([$EnteredData.$C3:.$C22]&gt;=[.AAF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G$1])*([$EnteredData.$C3:.$C22]&gt;=[.AAG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H$1])*([$EnteredData.$C3:.$C22]&gt;=[.AAH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I$1])*([$EnteredData.$C3:.$C22]&gt;=[.AAI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J$1])*([$EnteredData.$C3:.$C22]&gt;=[.AAJ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K$1])*([$EnteredData.$C3:.$C22]&gt;=[.AAK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L$1])*([$EnteredData.$C3:.$C22]&gt;=[.AAL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M$1])*([$EnteredData.$C3:.$C22]&gt;=[.AAM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N$1])*([$EnteredData.$C3:.$C22]&gt;=[.AAN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O$1])*([$EnteredData.$C3:.$C22]&gt;=[.AAO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P$1])*([$EnteredData.$C3:.$C22]&gt;=[.AAP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Q$1])*([$EnteredData.$C3:.$C22]&gt;=[.AAQ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R$1])*([$EnteredData.$C3:.$C22]&gt;=[.AAR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S$1])*([$EnteredData.$C3:.$C22]&gt;=[.AAS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T$1])*([$EnteredData.$C3:.$C22]&gt;=[.AAT$1]);0)&gt;0;[.$A3];&quot;&quot;);&quot;&quot;) &amp; T(ORG.OPENOFFICE.STYLE(IF(ORG.OPENOFFICE.CURRENT()&lt;&gt;&quot;&quot;;[.$B3];&quot;TimeLineMother&quot;)))">
            <text:p/>
          </table:table-cell>
          <table:table-cell table:number-matrix-columns-spanned="1" table:number-matrix-rows-spanned="1" table:formula="of:=IFERROR(IF(MATCH(1;([$EnteredData.$A3:.$A22]=[.$A3])*([$EnteredData.$B3:.$B22]&lt;=[.AAU$1])*([$EnteredData.$C3:.$C22]&gt;=[.AAU$1]);0)&gt;0;[.$A3];&quot;&quot;);&quot;&quot;) &amp; T(ORG.OPENOFFICE.STYLE(IF(ORG.OPENOFFICE.CURRENT()&lt;&gt;&quot;&quot;;[.$B3];&quot;TimeLineMother&quot;)))">
            <text:p/>
          </table:table-cell>
        </table:table-row>
        <table:table-row table:style-name="ro1">
          <table:table-cell table:style-name="TimeLineR3" office:value-type="string" calcext:value-type="string">
            <text:p>RZ</text:p>
          </table:table-cell>
          <table:table-cell office:value-type="string" calcext:value-type="string">
            <text:p>TimeLineR3</text:p>
          </table:table-cell>
          <table:table-cell table:number-matrix-columns-spanned="1" table:number-matrix-rows-spanned="1" table:formula="of:=IFERROR(IF(MATCH(1;([$EnteredData.$A4:.$A23]=[.$A4])*([$EnteredData.$B4:.$B23]&lt;=[.C$1])*([$EnteredData.$C4:.$C23]&gt;=[.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$1])*([$EnteredData.$C4:.$C23]&gt;=[.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$1])*([$EnteredData.$C4:.$C23]&gt;=[.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$1])*([$EnteredData.$C4:.$C23]&gt;=[.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$1])*([$EnteredData.$C4:.$C23]&gt;=[.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$1])*([$EnteredData.$C4:.$C23]&gt;=[.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$1])*([$EnteredData.$C4:.$C23]&gt;=[.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$1])*([$EnteredData.$C4:.$C23]&gt;=[.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$1])*([$EnteredData.$C4:.$C23]&gt;=[.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$1])*([$EnteredData.$C4:.$C23]&gt;=[.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$1])*([$EnteredData.$C4:.$C23]&gt;=[.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$1])*([$EnteredData.$C4:.$C23]&gt;=[.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$1])*([$EnteredData.$C4:.$C23]&gt;=[.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$1])*([$EnteredData.$C4:.$C23]&gt;=[.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$1])*([$EnteredData.$C4:.$C23]&gt;=[.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$1])*([$EnteredData.$C4:.$C23]&gt;=[.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$1])*([$EnteredData.$C4:.$C23]&gt;=[.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$1])*([$EnteredData.$C4:.$C23]&gt;=[.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$1])*([$EnteredData.$C4:.$C23]&gt;=[.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$1])*([$EnteredData.$C4:.$C23]&gt;=[.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$1])*([$EnteredData.$C4:.$C23]&gt;=[.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$1])*([$EnteredData.$C4:.$C23]&gt;=[.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$1])*([$EnteredData.$C4:.$C23]&gt;=[.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$1])*([$EnteredData.$C4:.$C23]&gt;=[.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$1])*([$EnteredData.$C4:.$C23]&gt;=[.A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B$1])*([$EnteredData.$C4:.$C23]&gt;=[.A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C$1])*([$EnteredData.$C4:.$C23]&gt;=[.A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D$1])*([$EnteredData.$C4:.$C23]&gt;=[.A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E$1])*([$EnteredData.$C4:.$C23]&gt;=[.A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F$1])*([$EnteredData.$C4:.$C23]&gt;=[.A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G$1])*([$EnteredData.$C4:.$C23]&gt;=[.A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H$1])*([$EnteredData.$C4:.$C23]&gt;=[.A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I$1])*([$EnteredData.$C4:.$C23]&gt;=[.A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J$1])*([$EnteredData.$C4:.$C23]&gt;=[.A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K$1])*([$EnteredData.$C4:.$C23]&gt;=[.A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L$1])*([$EnteredData.$C4:.$C23]&gt;=[.A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M$1])*([$EnteredData.$C4:.$C23]&gt;=[.A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N$1])*([$EnteredData.$C4:.$C23]&gt;=[.AN$1]);0)&gt;0;[.$A4];&quot;&quot;);&quot;&quot;) &amp; T(ORG.OPENOFFICE.STYLE(IF(ORG.OPENOFFICE.CURRENT()&lt;&gt;&quot;&quot;;[.$B4];&quot;TimeLineMother&quot;)))">
            <text:p/>
          </table:table-cell>
          <table:table-cell table:style-name="TimeLineR3" table:number-matrix-columns-spanned="1" table:number-matrix-rows-spanned="1" table:formula="of:=IFERROR(IF(MATCH(1;([$EnteredData.$A4:.$A23]=[.$A4])*([$EnteredData.$B4:.$B23]&lt;=[.AO$1])*([$EnteredData.$C4:.$C23]&gt;=[.AO$1]);0)&gt;0;[.$A4];&quot;&quot;);&quot;&quot;) &amp; T(ORG.OPENOFFICE.STYLE(IF(ORG.OPENOFFICE.CURRENT()&lt;&gt;&quot;&quot;;[.$B4];&quot;TimeLineMother&quot;)))" office:value-type="string" office:string-value="RZ" calcext:value-type="string">
            <text:p>RZ</text:p>
          </table:table-cell>
          <table:table-cell table:style-name="TimeLineR3" table:number-matrix-columns-spanned="1" table:number-matrix-rows-spanned="1" table:formula="of:=IFERROR(IF(MATCH(1;([$EnteredData.$A4:.$A23]=[.$A4])*([$EnteredData.$B4:.$B23]&lt;=[.AP$1])*([$EnteredData.$C4:.$C23]&gt;=[.AP$1]);0)&gt;0;[.$A4];&quot;&quot;);&quot;&quot;) &amp; T(ORG.OPENOFFICE.STYLE(IF(ORG.OPENOFFICE.CURRENT()&lt;&gt;&quot;&quot;;[.$B4];&quot;TimeLineMother&quot;)))" office:value-type="string" office:string-value="RZ" calcext:value-type="string">
            <text:p>RZ</text:p>
          </table:table-cell>
          <table:table-cell table:style-name="TimeLineR3" table:number-matrix-columns-spanned="1" table:number-matrix-rows-spanned="1" table:formula="of:=IFERROR(IF(MATCH(1;([$EnteredData.$A4:.$A23]=[.$A4])*([$EnteredData.$B4:.$B23]&lt;=[.AQ$1])*([$EnteredData.$C4:.$C23]&gt;=[.AQ$1]);0)&gt;0;[.$A4];&quot;&quot;);&quot;&quot;) &amp; T(ORG.OPENOFFICE.STYLE(IF(ORG.OPENOFFICE.CURRENT()&lt;&gt;&quot;&quot;;[.$B4];&quot;TimeLineMother&quot;)))" office:value-type="string" office:string-value="RZ" calcext:value-type="string">
            <text:p>RZ</text:p>
          </table:table-cell>
          <table:table-cell table:number-matrix-columns-spanned="1" table:number-matrix-rows-spanned="1" table:formula="of:=IFERROR(IF(MATCH(1;([$EnteredData.$A4:.$A23]=[.$A4])*([$EnteredData.$B4:.$B23]&lt;=[.AR$1])*([$EnteredData.$C4:.$C23]&gt;=[.A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S$1])*([$EnteredData.$C4:.$C23]&gt;=[.A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T$1])*([$EnteredData.$C4:.$C23]&gt;=[.A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U$1])*([$EnteredData.$C4:.$C23]&gt;=[.A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V$1])*([$EnteredData.$C4:.$C23]&gt;=[.A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W$1])*([$EnteredData.$C4:.$C23]&gt;=[.A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X$1])*([$EnteredData.$C4:.$C23]&gt;=[.A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Y$1])*([$EnteredData.$C4:.$C23]&gt;=[.A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Z$1])*([$EnteredData.$C4:.$C23]&gt;=[.A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A$1])*([$EnteredData.$C4:.$C23]&gt;=[.B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B$1])*([$EnteredData.$C4:.$C23]&gt;=[.B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C$1])*([$EnteredData.$C4:.$C23]&gt;=[.B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D$1])*([$EnteredData.$C4:.$C23]&gt;=[.B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E$1])*([$EnteredData.$C4:.$C23]&gt;=[.B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F$1])*([$EnteredData.$C4:.$C23]&gt;=[.B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G$1])*([$EnteredData.$C4:.$C23]&gt;=[.B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H$1])*([$EnteredData.$C4:.$C23]&gt;=[.B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I$1])*([$EnteredData.$C4:.$C23]&gt;=[.B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J$1])*([$EnteredData.$C4:.$C23]&gt;=[.B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K$1])*([$EnteredData.$C4:.$C23]&gt;=[.B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L$1])*([$EnteredData.$C4:.$C23]&gt;=[.B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M$1])*([$EnteredData.$C4:.$C23]&gt;=[.B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N$1])*([$EnteredData.$C4:.$C23]&gt;=[.B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O$1])*([$EnteredData.$C4:.$C23]&gt;=[.B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P$1])*([$EnteredData.$C4:.$C23]&gt;=[.B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Q$1])*([$EnteredData.$C4:.$C23]&gt;=[.B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R$1])*([$EnteredData.$C4:.$C23]&gt;=[.B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S$1])*([$EnteredData.$C4:.$C23]&gt;=[.B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T$1])*([$EnteredData.$C4:.$C23]&gt;=[.B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U$1])*([$EnteredData.$C4:.$C23]&gt;=[.B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V$1])*([$EnteredData.$C4:.$C23]&gt;=[.B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W$1])*([$EnteredData.$C4:.$C23]&gt;=[.B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X$1])*([$EnteredData.$C4:.$C23]&gt;=[.B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Y$1])*([$EnteredData.$C4:.$C23]&gt;=[.B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BZ$1])*([$EnteredData.$C4:.$C23]&gt;=[.B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A$1])*([$EnteredData.$C4:.$C23]&gt;=[.C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B$1])*([$EnteredData.$C4:.$C23]&gt;=[.C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C$1])*([$EnteredData.$C4:.$C23]&gt;=[.C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D$1])*([$EnteredData.$C4:.$C23]&gt;=[.C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E$1])*([$EnteredData.$C4:.$C23]&gt;=[.C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F$1])*([$EnteredData.$C4:.$C23]&gt;=[.C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G$1])*([$EnteredData.$C4:.$C23]&gt;=[.C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H$1])*([$EnteredData.$C4:.$C23]&gt;=[.C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I$1])*([$EnteredData.$C4:.$C23]&gt;=[.C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J$1])*([$EnteredData.$C4:.$C23]&gt;=[.C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K$1])*([$EnteredData.$C4:.$C23]&gt;=[.C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L$1])*([$EnteredData.$C4:.$C23]&gt;=[.C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M$1])*([$EnteredData.$C4:.$C23]&gt;=[.C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N$1])*([$EnteredData.$C4:.$C23]&gt;=[.C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O$1])*([$EnteredData.$C4:.$C23]&gt;=[.C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P$1])*([$EnteredData.$C4:.$C23]&gt;=[.C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Q$1])*([$EnteredData.$C4:.$C23]&gt;=[.C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R$1])*([$EnteredData.$C4:.$C23]&gt;=[.C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S$1])*([$EnteredData.$C4:.$C23]&gt;=[.C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T$1])*([$EnteredData.$C4:.$C23]&gt;=[.C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U$1])*([$EnteredData.$C4:.$C23]&gt;=[.C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V$1])*([$EnteredData.$C4:.$C23]&gt;=[.C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W$1])*([$EnteredData.$C4:.$C23]&gt;=[.C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X$1])*([$EnteredData.$C4:.$C23]&gt;=[.C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Y$1])*([$EnteredData.$C4:.$C23]&gt;=[.C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CZ$1])*([$EnteredData.$C4:.$C23]&gt;=[.C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A$1])*([$EnteredData.$C4:.$C23]&gt;=[.D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B$1])*([$EnteredData.$C4:.$C23]&gt;=[.D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C$1])*([$EnteredData.$C4:.$C23]&gt;=[.D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D$1])*([$EnteredData.$C4:.$C23]&gt;=[.D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E$1])*([$EnteredData.$C4:.$C23]&gt;=[.D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F$1])*([$EnteredData.$C4:.$C23]&gt;=[.D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G$1])*([$EnteredData.$C4:.$C23]&gt;=[.D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H$1])*([$EnteredData.$C4:.$C23]&gt;=[.D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I$1])*([$EnteredData.$C4:.$C23]&gt;=[.D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J$1])*([$EnteredData.$C4:.$C23]&gt;=[.D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K$1])*([$EnteredData.$C4:.$C23]&gt;=[.D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L$1])*([$EnteredData.$C4:.$C23]&gt;=[.D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M$1])*([$EnteredData.$C4:.$C23]&gt;=[.D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N$1])*([$EnteredData.$C4:.$C23]&gt;=[.D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O$1])*([$EnteredData.$C4:.$C23]&gt;=[.D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P$1])*([$EnteredData.$C4:.$C23]&gt;=[.D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Q$1])*([$EnteredData.$C4:.$C23]&gt;=[.D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R$1])*([$EnteredData.$C4:.$C23]&gt;=[.D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S$1])*([$EnteredData.$C4:.$C23]&gt;=[.D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T$1])*([$EnteredData.$C4:.$C23]&gt;=[.D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U$1])*([$EnteredData.$C4:.$C23]&gt;=[.D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V$1])*([$EnteredData.$C4:.$C23]&gt;=[.D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W$1])*([$EnteredData.$C4:.$C23]&gt;=[.D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X$1])*([$EnteredData.$C4:.$C23]&gt;=[.D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Y$1])*([$EnteredData.$C4:.$C23]&gt;=[.D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DZ$1])*([$EnteredData.$C4:.$C23]&gt;=[.D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A$1])*([$EnteredData.$C4:.$C23]&gt;=[.E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B$1])*([$EnteredData.$C4:.$C23]&gt;=[.E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C$1])*([$EnteredData.$C4:.$C23]&gt;=[.E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D$1])*([$EnteredData.$C4:.$C23]&gt;=[.E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E$1])*([$EnteredData.$C4:.$C23]&gt;=[.E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F$1])*([$EnteredData.$C4:.$C23]&gt;=[.E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G$1])*([$EnteredData.$C4:.$C23]&gt;=[.E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H$1])*([$EnteredData.$C4:.$C23]&gt;=[.E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I$1])*([$EnteredData.$C4:.$C23]&gt;=[.E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J$1])*([$EnteredData.$C4:.$C23]&gt;=[.E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K$1])*([$EnteredData.$C4:.$C23]&gt;=[.E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L$1])*([$EnteredData.$C4:.$C23]&gt;=[.E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M$1])*([$EnteredData.$C4:.$C23]&gt;=[.E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N$1])*([$EnteredData.$C4:.$C23]&gt;=[.E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O$1])*([$EnteredData.$C4:.$C23]&gt;=[.E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P$1])*([$EnteredData.$C4:.$C23]&gt;=[.E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Q$1])*([$EnteredData.$C4:.$C23]&gt;=[.E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R$1])*([$EnteredData.$C4:.$C23]&gt;=[.E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S$1])*([$EnteredData.$C4:.$C23]&gt;=[.E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T$1])*([$EnteredData.$C4:.$C23]&gt;=[.E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U$1])*([$EnteredData.$C4:.$C23]&gt;=[.E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V$1])*([$EnteredData.$C4:.$C23]&gt;=[.E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W$1])*([$EnteredData.$C4:.$C23]&gt;=[.E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X$1])*([$EnteredData.$C4:.$C23]&gt;=[.E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Y$1])*([$EnteredData.$C4:.$C23]&gt;=[.E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EZ$1])*([$EnteredData.$C4:.$C23]&gt;=[.E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A$1])*([$EnteredData.$C4:.$C23]&gt;=[.F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B$1])*([$EnteredData.$C4:.$C23]&gt;=[.F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C$1])*([$EnteredData.$C4:.$C23]&gt;=[.F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D$1])*([$EnteredData.$C4:.$C23]&gt;=[.F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E$1])*([$EnteredData.$C4:.$C23]&gt;=[.F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F$1])*([$EnteredData.$C4:.$C23]&gt;=[.F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G$1])*([$EnteredData.$C4:.$C23]&gt;=[.F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H$1])*([$EnteredData.$C4:.$C23]&gt;=[.F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I$1])*([$EnteredData.$C4:.$C23]&gt;=[.F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J$1])*([$EnteredData.$C4:.$C23]&gt;=[.F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K$1])*([$EnteredData.$C4:.$C23]&gt;=[.F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L$1])*([$EnteredData.$C4:.$C23]&gt;=[.F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M$1])*([$EnteredData.$C4:.$C23]&gt;=[.F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N$1])*([$EnteredData.$C4:.$C23]&gt;=[.F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O$1])*([$EnteredData.$C4:.$C23]&gt;=[.F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P$1])*([$EnteredData.$C4:.$C23]&gt;=[.F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Q$1])*([$EnteredData.$C4:.$C23]&gt;=[.F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R$1])*([$EnteredData.$C4:.$C23]&gt;=[.F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S$1])*([$EnteredData.$C4:.$C23]&gt;=[.F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T$1])*([$EnteredData.$C4:.$C23]&gt;=[.F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U$1])*([$EnteredData.$C4:.$C23]&gt;=[.F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V$1])*([$EnteredData.$C4:.$C23]&gt;=[.F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W$1])*([$EnteredData.$C4:.$C23]&gt;=[.F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X$1])*([$EnteredData.$C4:.$C23]&gt;=[.F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Y$1])*([$EnteredData.$C4:.$C23]&gt;=[.F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FZ$1])*([$EnteredData.$C4:.$C23]&gt;=[.F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A$1])*([$EnteredData.$C4:.$C23]&gt;=[.G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B$1])*([$EnteredData.$C4:.$C23]&gt;=[.G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C$1])*([$EnteredData.$C4:.$C23]&gt;=[.G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D$1])*([$EnteredData.$C4:.$C23]&gt;=[.G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E$1])*([$EnteredData.$C4:.$C23]&gt;=[.G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F$1])*([$EnteredData.$C4:.$C23]&gt;=[.G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G$1])*([$EnteredData.$C4:.$C23]&gt;=[.G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H$1])*([$EnteredData.$C4:.$C23]&gt;=[.G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I$1])*([$EnteredData.$C4:.$C23]&gt;=[.G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J$1])*([$EnteredData.$C4:.$C23]&gt;=[.G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K$1])*([$EnteredData.$C4:.$C23]&gt;=[.G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L$1])*([$EnteredData.$C4:.$C23]&gt;=[.G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M$1])*([$EnteredData.$C4:.$C23]&gt;=[.G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N$1])*([$EnteredData.$C4:.$C23]&gt;=[.G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O$1])*([$EnteredData.$C4:.$C23]&gt;=[.G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P$1])*([$EnteredData.$C4:.$C23]&gt;=[.G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Q$1])*([$EnteredData.$C4:.$C23]&gt;=[.G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R$1])*([$EnteredData.$C4:.$C23]&gt;=[.G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S$1])*([$EnteredData.$C4:.$C23]&gt;=[.G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T$1])*([$EnteredData.$C4:.$C23]&gt;=[.G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U$1])*([$EnteredData.$C4:.$C23]&gt;=[.G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V$1])*([$EnteredData.$C4:.$C23]&gt;=[.G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W$1])*([$EnteredData.$C4:.$C23]&gt;=[.G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X$1])*([$EnteredData.$C4:.$C23]&gt;=[.G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Y$1])*([$EnteredData.$C4:.$C23]&gt;=[.G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GZ$1])*([$EnteredData.$C4:.$C23]&gt;=[.G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A$1])*([$EnteredData.$C4:.$C23]&gt;=[.H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B$1])*([$EnteredData.$C4:.$C23]&gt;=[.H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C$1])*([$EnteredData.$C4:.$C23]&gt;=[.H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D$1])*([$EnteredData.$C4:.$C23]&gt;=[.H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E$1])*([$EnteredData.$C4:.$C23]&gt;=[.H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F$1])*([$EnteredData.$C4:.$C23]&gt;=[.H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G$1])*([$EnteredData.$C4:.$C23]&gt;=[.H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H$1])*([$EnteredData.$C4:.$C23]&gt;=[.H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I$1])*([$EnteredData.$C4:.$C23]&gt;=[.H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J$1])*([$EnteredData.$C4:.$C23]&gt;=[.H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K$1])*([$EnteredData.$C4:.$C23]&gt;=[.H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L$1])*([$EnteredData.$C4:.$C23]&gt;=[.H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M$1])*([$EnteredData.$C4:.$C23]&gt;=[.H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N$1])*([$EnteredData.$C4:.$C23]&gt;=[.H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O$1])*([$EnteredData.$C4:.$C23]&gt;=[.H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P$1])*([$EnteredData.$C4:.$C23]&gt;=[.H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Q$1])*([$EnteredData.$C4:.$C23]&gt;=[.H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R$1])*([$EnteredData.$C4:.$C23]&gt;=[.H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S$1])*([$EnteredData.$C4:.$C23]&gt;=[.H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T$1])*([$EnteredData.$C4:.$C23]&gt;=[.H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U$1])*([$EnteredData.$C4:.$C23]&gt;=[.H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V$1])*([$EnteredData.$C4:.$C23]&gt;=[.H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W$1])*([$EnteredData.$C4:.$C23]&gt;=[.H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X$1])*([$EnteredData.$C4:.$C23]&gt;=[.H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Y$1])*([$EnteredData.$C4:.$C23]&gt;=[.H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HZ$1])*([$EnteredData.$C4:.$C23]&gt;=[.H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A$1])*([$EnteredData.$C4:.$C23]&gt;=[.I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B$1])*([$EnteredData.$C4:.$C23]&gt;=[.I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C$1])*([$EnteredData.$C4:.$C23]&gt;=[.I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D$1])*([$EnteredData.$C4:.$C23]&gt;=[.I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E$1])*([$EnteredData.$C4:.$C23]&gt;=[.I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F$1])*([$EnteredData.$C4:.$C23]&gt;=[.I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G$1])*([$EnteredData.$C4:.$C23]&gt;=[.I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H$1])*([$EnteredData.$C4:.$C23]&gt;=[.I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I$1])*([$EnteredData.$C4:.$C23]&gt;=[.I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J$1])*([$EnteredData.$C4:.$C23]&gt;=[.I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K$1])*([$EnteredData.$C4:.$C23]&gt;=[.I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L$1])*([$EnteredData.$C4:.$C23]&gt;=[.I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M$1])*([$EnteredData.$C4:.$C23]&gt;=[.I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N$1])*([$EnteredData.$C4:.$C23]&gt;=[.I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O$1])*([$EnteredData.$C4:.$C23]&gt;=[.I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P$1])*([$EnteredData.$C4:.$C23]&gt;=[.I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Q$1])*([$EnteredData.$C4:.$C23]&gt;=[.I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R$1])*([$EnteredData.$C4:.$C23]&gt;=[.I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S$1])*([$EnteredData.$C4:.$C23]&gt;=[.I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T$1])*([$EnteredData.$C4:.$C23]&gt;=[.I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U$1])*([$EnteredData.$C4:.$C23]&gt;=[.I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V$1])*([$EnteredData.$C4:.$C23]&gt;=[.I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W$1])*([$EnteredData.$C4:.$C23]&gt;=[.I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X$1])*([$EnteredData.$C4:.$C23]&gt;=[.I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Y$1])*([$EnteredData.$C4:.$C23]&gt;=[.I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IZ$1])*([$EnteredData.$C4:.$C23]&gt;=[.I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A$1])*([$EnteredData.$C4:.$C23]&gt;=[.J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B$1])*([$EnteredData.$C4:.$C23]&gt;=[.J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C$1])*([$EnteredData.$C4:.$C23]&gt;=[.J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D$1])*([$EnteredData.$C4:.$C23]&gt;=[.J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E$1])*([$EnteredData.$C4:.$C23]&gt;=[.J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F$1])*([$EnteredData.$C4:.$C23]&gt;=[.J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G$1])*([$EnteredData.$C4:.$C23]&gt;=[.J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H$1])*([$EnteredData.$C4:.$C23]&gt;=[.J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I$1])*([$EnteredData.$C4:.$C23]&gt;=[.J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J$1])*([$EnteredData.$C4:.$C23]&gt;=[.J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K$1])*([$EnteredData.$C4:.$C23]&gt;=[.J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L$1])*([$EnteredData.$C4:.$C23]&gt;=[.J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M$1])*([$EnteredData.$C4:.$C23]&gt;=[.J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N$1])*([$EnteredData.$C4:.$C23]&gt;=[.J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O$1])*([$EnteredData.$C4:.$C23]&gt;=[.J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P$1])*([$EnteredData.$C4:.$C23]&gt;=[.J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Q$1])*([$EnteredData.$C4:.$C23]&gt;=[.J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R$1])*([$EnteredData.$C4:.$C23]&gt;=[.J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S$1])*([$EnteredData.$C4:.$C23]&gt;=[.J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T$1])*([$EnteredData.$C4:.$C23]&gt;=[.J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U$1])*([$EnteredData.$C4:.$C23]&gt;=[.J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V$1])*([$EnteredData.$C4:.$C23]&gt;=[.J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W$1])*([$EnteredData.$C4:.$C23]&gt;=[.J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X$1])*([$EnteredData.$C4:.$C23]&gt;=[.J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Y$1])*([$EnteredData.$C4:.$C23]&gt;=[.J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JZ$1])*([$EnteredData.$C4:.$C23]&gt;=[.J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A$1])*([$EnteredData.$C4:.$C23]&gt;=[.K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B$1])*([$EnteredData.$C4:.$C23]&gt;=[.K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C$1])*([$EnteredData.$C4:.$C23]&gt;=[.K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D$1])*([$EnteredData.$C4:.$C23]&gt;=[.K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E$1])*([$EnteredData.$C4:.$C23]&gt;=[.K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F$1])*([$EnteredData.$C4:.$C23]&gt;=[.K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G$1])*([$EnteredData.$C4:.$C23]&gt;=[.K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H$1])*([$EnteredData.$C4:.$C23]&gt;=[.K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I$1])*([$EnteredData.$C4:.$C23]&gt;=[.K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J$1])*([$EnteredData.$C4:.$C23]&gt;=[.K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K$1])*([$EnteredData.$C4:.$C23]&gt;=[.K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L$1])*([$EnteredData.$C4:.$C23]&gt;=[.K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M$1])*([$EnteredData.$C4:.$C23]&gt;=[.K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N$1])*([$EnteredData.$C4:.$C23]&gt;=[.K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O$1])*([$EnteredData.$C4:.$C23]&gt;=[.K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P$1])*([$EnteredData.$C4:.$C23]&gt;=[.K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Q$1])*([$EnteredData.$C4:.$C23]&gt;=[.K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R$1])*([$EnteredData.$C4:.$C23]&gt;=[.K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S$1])*([$EnteredData.$C4:.$C23]&gt;=[.K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T$1])*([$EnteredData.$C4:.$C23]&gt;=[.K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U$1])*([$EnteredData.$C4:.$C23]&gt;=[.K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V$1])*([$EnteredData.$C4:.$C23]&gt;=[.K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W$1])*([$EnteredData.$C4:.$C23]&gt;=[.K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X$1])*([$EnteredData.$C4:.$C23]&gt;=[.K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Y$1])*([$EnteredData.$C4:.$C23]&gt;=[.K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KZ$1])*([$EnteredData.$C4:.$C23]&gt;=[.K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A$1])*([$EnteredData.$C4:.$C23]&gt;=[.L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B$1])*([$EnteredData.$C4:.$C23]&gt;=[.L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C$1])*([$EnteredData.$C4:.$C23]&gt;=[.L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D$1])*([$EnteredData.$C4:.$C23]&gt;=[.L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E$1])*([$EnteredData.$C4:.$C23]&gt;=[.L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F$1])*([$EnteredData.$C4:.$C23]&gt;=[.L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G$1])*([$EnteredData.$C4:.$C23]&gt;=[.L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H$1])*([$EnteredData.$C4:.$C23]&gt;=[.L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I$1])*([$EnteredData.$C4:.$C23]&gt;=[.L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J$1])*([$EnteredData.$C4:.$C23]&gt;=[.L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K$1])*([$EnteredData.$C4:.$C23]&gt;=[.L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L$1])*([$EnteredData.$C4:.$C23]&gt;=[.L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M$1])*([$EnteredData.$C4:.$C23]&gt;=[.L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N$1])*([$EnteredData.$C4:.$C23]&gt;=[.L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O$1])*([$EnteredData.$C4:.$C23]&gt;=[.L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P$1])*([$EnteredData.$C4:.$C23]&gt;=[.L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Q$1])*([$EnteredData.$C4:.$C23]&gt;=[.L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R$1])*([$EnteredData.$C4:.$C23]&gt;=[.L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S$1])*([$EnteredData.$C4:.$C23]&gt;=[.L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T$1])*([$EnteredData.$C4:.$C23]&gt;=[.L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U$1])*([$EnteredData.$C4:.$C23]&gt;=[.L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V$1])*([$EnteredData.$C4:.$C23]&gt;=[.L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W$1])*([$EnteredData.$C4:.$C23]&gt;=[.L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X$1])*([$EnteredData.$C4:.$C23]&gt;=[.L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Y$1])*([$EnteredData.$C4:.$C23]&gt;=[.L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LZ$1])*([$EnteredData.$C4:.$C23]&gt;=[.L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A$1])*([$EnteredData.$C4:.$C23]&gt;=[.M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B$1])*([$EnteredData.$C4:.$C23]&gt;=[.M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C$1])*([$EnteredData.$C4:.$C23]&gt;=[.M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D$1])*([$EnteredData.$C4:.$C23]&gt;=[.M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E$1])*([$EnteredData.$C4:.$C23]&gt;=[.M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F$1])*([$EnteredData.$C4:.$C23]&gt;=[.M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G$1])*([$EnteredData.$C4:.$C23]&gt;=[.M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H$1])*([$EnteredData.$C4:.$C23]&gt;=[.M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I$1])*([$EnteredData.$C4:.$C23]&gt;=[.M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J$1])*([$EnteredData.$C4:.$C23]&gt;=[.M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K$1])*([$EnteredData.$C4:.$C23]&gt;=[.M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L$1])*([$EnteredData.$C4:.$C23]&gt;=[.M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M$1])*([$EnteredData.$C4:.$C23]&gt;=[.M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N$1])*([$EnteredData.$C4:.$C23]&gt;=[.M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O$1])*([$EnteredData.$C4:.$C23]&gt;=[.M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P$1])*([$EnteredData.$C4:.$C23]&gt;=[.M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Q$1])*([$EnteredData.$C4:.$C23]&gt;=[.M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R$1])*([$EnteredData.$C4:.$C23]&gt;=[.M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S$1])*([$EnteredData.$C4:.$C23]&gt;=[.M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T$1])*([$EnteredData.$C4:.$C23]&gt;=[.M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U$1])*([$EnteredData.$C4:.$C23]&gt;=[.M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V$1])*([$EnteredData.$C4:.$C23]&gt;=[.M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W$1])*([$EnteredData.$C4:.$C23]&gt;=[.M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X$1])*([$EnteredData.$C4:.$C23]&gt;=[.M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Y$1])*([$EnteredData.$C4:.$C23]&gt;=[.M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MZ$1])*([$EnteredData.$C4:.$C23]&gt;=[.M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A$1])*([$EnteredData.$C4:.$C23]&gt;=[.N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B$1])*([$EnteredData.$C4:.$C23]&gt;=[.N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C$1])*([$EnteredData.$C4:.$C23]&gt;=[.N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D$1])*([$EnteredData.$C4:.$C23]&gt;=[.N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E$1])*([$EnteredData.$C4:.$C23]&gt;=[.N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F$1])*([$EnteredData.$C4:.$C23]&gt;=[.N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G$1])*([$EnteredData.$C4:.$C23]&gt;=[.N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H$1])*([$EnteredData.$C4:.$C23]&gt;=[.N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I$1])*([$EnteredData.$C4:.$C23]&gt;=[.N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J$1])*([$EnteredData.$C4:.$C23]&gt;=[.N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K$1])*([$EnteredData.$C4:.$C23]&gt;=[.N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L$1])*([$EnteredData.$C4:.$C23]&gt;=[.N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M$1])*([$EnteredData.$C4:.$C23]&gt;=[.N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N$1])*([$EnteredData.$C4:.$C23]&gt;=[.N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O$1])*([$EnteredData.$C4:.$C23]&gt;=[.N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P$1])*([$EnteredData.$C4:.$C23]&gt;=[.N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Q$1])*([$EnteredData.$C4:.$C23]&gt;=[.N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R$1])*([$EnteredData.$C4:.$C23]&gt;=[.N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S$1])*([$EnteredData.$C4:.$C23]&gt;=[.N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T$1])*([$EnteredData.$C4:.$C23]&gt;=[.N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U$1])*([$EnteredData.$C4:.$C23]&gt;=[.N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V$1])*([$EnteredData.$C4:.$C23]&gt;=[.N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W$1])*([$EnteredData.$C4:.$C23]&gt;=[.N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X$1])*([$EnteredData.$C4:.$C23]&gt;=[.N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Y$1])*([$EnteredData.$C4:.$C23]&gt;=[.N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NZ$1])*([$EnteredData.$C4:.$C23]&gt;=[.N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A$1])*([$EnteredData.$C4:.$C23]&gt;=[.O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B$1])*([$EnteredData.$C4:.$C23]&gt;=[.O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C$1])*([$EnteredData.$C4:.$C23]&gt;=[.O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D$1])*([$EnteredData.$C4:.$C23]&gt;=[.O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E$1])*([$EnteredData.$C4:.$C23]&gt;=[.O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F$1])*([$EnteredData.$C4:.$C23]&gt;=[.O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G$1])*([$EnteredData.$C4:.$C23]&gt;=[.O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H$1])*([$EnteredData.$C4:.$C23]&gt;=[.O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I$1])*([$EnteredData.$C4:.$C23]&gt;=[.O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J$1])*([$EnteredData.$C4:.$C23]&gt;=[.O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K$1])*([$EnteredData.$C4:.$C23]&gt;=[.O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L$1])*([$EnteredData.$C4:.$C23]&gt;=[.O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M$1])*([$EnteredData.$C4:.$C23]&gt;=[.O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N$1])*([$EnteredData.$C4:.$C23]&gt;=[.O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O$1])*([$EnteredData.$C4:.$C23]&gt;=[.O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P$1])*([$EnteredData.$C4:.$C23]&gt;=[.O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Q$1])*([$EnteredData.$C4:.$C23]&gt;=[.O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R$1])*([$EnteredData.$C4:.$C23]&gt;=[.O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S$1])*([$EnteredData.$C4:.$C23]&gt;=[.O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T$1])*([$EnteredData.$C4:.$C23]&gt;=[.O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U$1])*([$EnteredData.$C4:.$C23]&gt;=[.O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V$1])*([$EnteredData.$C4:.$C23]&gt;=[.O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W$1])*([$EnteredData.$C4:.$C23]&gt;=[.O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X$1])*([$EnteredData.$C4:.$C23]&gt;=[.O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Y$1])*([$EnteredData.$C4:.$C23]&gt;=[.O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OZ$1])*([$EnteredData.$C4:.$C23]&gt;=[.O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A$1])*([$EnteredData.$C4:.$C23]&gt;=[.P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B$1])*([$EnteredData.$C4:.$C23]&gt;=[.P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C$1])*([$EnteredData.$C4:.$C23]&gt;=[.P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D$1])*([$EnteredData.$C4:.$C23]&gt;=[.P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E$1])*([$EnteredData.$C4:.$C23]&gt;=[.P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F$1])*([$EnteredData.$C4:.$C23]&gt;=[.P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G$1])*([$EnteredData.$C4:.$C23]&gt;=[.P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H$1])*([$EnteredData.$C4:.$C23]&gt;=[.P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I$1])*([$EnteredData.$C4:.$C23]&gt;=[.P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J$1])*([$EnteredData.$C4:.$C23]&gt;=[.P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K$1])*([$EnteredData.$C4:.$C23]&gt;=[.P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L$1])*([$EnteredData.$C4:.$C23]&gt;=[.P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M$1])*([$EnteredData.$C4:.$C23]&gt;=[.P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N$1])*([$EnteredData.$C4:.$C23]&gt;=[.P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O$1])*([$EnteredData.$C4:.$C23]&gt;=[.P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P$1])*([$EnteredData.$C4:.$C23]&gt;=[.P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Q$1])*([$EnteredData.$C4:.$C23]&gt;=[.P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R$1])*([$EnteredData.$C4:.$C23]&gt;=[.P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S$1])*([$EnteredData.$C4:.$C23]&gt;=[.P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T$1])*([$EnteredData.$C4:.$C23]&gt;=[.P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U$1])*([$EnteredData.$C4:.$C23]&gt;=[.P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V$1])*([$EnteredData.$C4:.$C23]&gt;=[.P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W$1])*([$EnteredData.$C4:.$C23]&gt;=[.P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X$1])*([$EnteredData.$C4:.$C23]&gt;=[.P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Y$1])*([$EnteredData.$C4:.$C23]&gt;=[.P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PZ$1])*([$EnteredData.$C4:.$C23]&gt;=[.P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A$1])*([$EnteredData.$C4:.$C23]&gt;=[.Q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B$1])*([$EnteredData.$C4:.$C23]&gt;=[.Q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C$1])*([$EnteredData.$C4:.$C23]&gt;=[.Q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D$1])*([$EnteredData.$C4:.$C23]&gt;=[.Q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E$1])*([$EnteredData.$C4:.$C23]&gt;=[.Q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F$1])*([$EnteredData.$C4:.$C23]&gt;=[.Q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G$1])*([$EnteredData.$C4:.$C23]&gt;=[.Q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H$1])*([$EnteredData.$C4:.$C23]&gt;=[.Q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I$1])*([$EnteredData.$C4:.$C23]&gt;=[.Q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J$1])*([$EnteredData.$C4:.$C23]&gt;=[.Q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K$1])*([$EnteredData.$C4:.$C23]&gt;=[.Q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L$1])*([$EnteredData.$C4:.$C23]&gt;=[.Q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M$1])*([$EnteredData.$C4:.$C23]&gt;=[.Q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N$1])*([$EnteredData.$C4:.$C23]&gt;=[.Q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O$1])*([$EnteredData.$C4:.$C23]&gt;=[.Q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P$1])*([$EnteredData.$C4:.$C23]&gt;=[.Q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Q$1])*([$EnteredData.$C4:.$C23]&gt;=[.Q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R$1])*([$EnteredData.$C4:.$C23]&gt;=[.Q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S$1])*([$EnteredData.$C4:.$C23]&gt;=[.Q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T$1])*([$EnteredData.$C4:.$C23]&gt;=[.Q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U$1])*([$EnteredData.$C4:.$C23]&gt;=[.Q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V$1])*([$EnteredData.$C4:.$C23]&gt;=[.Q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W$1])*([$EnteredData.$C4:.$C23]&gt;=[.Q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X$1])*([$EnteredData.$C4:.$C23]&gt;=[.Q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Y$1])*([$EnteredData.$C4:.$C23]&gt;=[.Q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QZ$1])*([$EnteredData.$C4:.$C23]&gt;=[.Q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A$1])*([$EnteredData.$C4:.$C23]&gt;=[.R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B$1])*([$EnteredData.$C4:.$C23]&gt;=[.R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C$1])*([$EnteredData.$C4:.$C23]&gt;=[.R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D$1])*([$EnteredData.$C4:.$C23]&gt;=[.R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E$1])*([$EnteredData.$C4:.$C23]&gt;=[.R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F$1])*([$EnteredData.$C4:.$C23]&gt;=[.R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G$1])*([$EnteredData.$C4:.$C23]&gt;=[.R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H$1])*([$EnteredData.$C4:.$C23]&gt;=[.R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I$1])*([$EnteredData.$C4:.$C23]&gt;=[.R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J$1])*([$EnteredData.$C4:.$C23]&gt;=[.R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K$1])*([$EnteredData.$C4:.$C23]&gt;=[.R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L$1])*([$EnteredData.$C4:.$C23]&gt;=[.R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M$1])*([$EnteredData.$C4:.$C23]&gt;=[.R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N$1])*([$EnteredData.$C4:.$C23]&gt;=[.R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O$1])*([$EnteredData.$C4:.$C23]&gt;=[.R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P$1])*([$EnteredData.$C4:.$C23]&gt;=[.R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Q$1])*([$EnteredData.$C4:.$C23]&gt;=[.R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R$1])*([$EnteredData.$C4:.$C23]&gt;=[.R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S$1])*([$EnteredData.$C4:.$C23]&gt;=[.R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T$1])*([$EnteredData.$C4:.$C23]&gt;=[.R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U$1])*([$EnteredData.$C4:.$C23]&gt;=[.R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V$1])*([$EnteredData.$C4:.$C23]&gt;=[.R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W$1])*([$EnteredData.$C4:.$C23]&gt;=[.R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X$1])*([$EnteredData.$C4:.$C23]&gt;=[.R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Y$1])*([$EnteredData.$C4:.$C23]&gt;=[.R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RZ$1])*([$EnteredData.$C4:.$C23]&gt;=[.R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A$1])*([$EnteredData.$C4:.$C23]&gt;=[.S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B$1])*([$EnteredData.$C4:.$C23]&gt;=[.S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C$1])*([$EnteredData.$C4:.$C23]&gt;=[.S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D$1])*([$EnteredData.$C4:.$C23]&gt;=[.S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E$1])*([$EnteredData.$C4:.$C23]&gt;=[.S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F$1])*([$EnteredData.$C4:.$C23]&gt;=[.S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G$1])*([$EnteredData.$C4:.$C23]&gt;=[.S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H$1])*([$EnteredData.$C4:.$C23]&gt;=[.S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I$1])*([$EnteredData.$C4:.$C23]&gt;=[.S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J$1])*([$EnteredData.$C4:.$C23]&gt;=[.S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K$1])*([$EnteredData.$C4:.$C23]&gt;=[.S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L$1])*([$EnteredData.$C4:.$C23]&gt;=[.S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M$1])*([$EnteredData.$C4:.$C23]&gt;=[.S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N$1])*([$EnteredData.$C4:.$C23]&gt;=[.S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O$1])*([$EnteredData.$C4:.$C23]&gt;=[.S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P$1])*([$EnteredData.$C4:.$C23]&gt;=[.S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Q$1])*([$EnteredData.$C4:.$C23]&gt;=[.S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R$1])*([$EnteredData.$C4:.$C23]&gt;=[.S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S$1])*([$EnteredData.$C4:.$C23]&gt;=[.S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T$1])*([$EnteredData.$C4:.$C23]&gt;=[.S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U$1])*([$EnteredData.$C4:.$C23]&gt;=[.S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V$1])*([$EnteredData.$C4:.$C23]&gt;=[.S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W$1])*([$EnteredData.$C4:.$C23]&gt;=[.S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X$1])*([$EnteredData.$C4:.$C23]&gt;=[.S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Y$1])*([$EnteredData.$C4:.$C23]&gt;=[.S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SZ$1])*([$EnteredData.$C4:.$C23]&gt;=[.S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A$1])*([$EnteredData.$C4:.$C23]&gt;=[.T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B$1])*([$EnteredData.$C4:.$C23]&gt;=[.T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C$1])*([$EnteredData.$C4:.$C23]&gt;=[.T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D$1])*([$EnteredData.$C4:.$C23]&gt;=[.T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E$1])*([$EnteredData.$C4:.$C23]&gt;=[.T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F$1])*([$EnteredData.$C4:.$C23]&gt;=[.T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G$1])*([$EnteredData.$C4:.$C23]&gt;=[.T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H$1])*([$EnteredData.$C4:.$C23]&gt;=[.T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I$1])*([$EnteredData.$C4:.$C23]&gt;=[.T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J$1])*([$EnteredData.$C4:.$C23]&gt;=[.T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K$1])*([$EnteredData.$C4:.$C23]&gt;=[.T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L$1])*([$EnteredData.$C4:.$C23]&gt;=[.T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M$1])*([$EnteredData.$C4:.$C23]&gt;=[.T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N$1])*([$EnteredData.$C4:.$C23]&gt;=[.T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O$1])*([$EnteredData.$C4:.$C23]&gt;=[.T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P$1])*([$EnteredData.$C4:.$C23]&gt;=[.T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Q$1])*([$EnteredData.$C4:.$C23]&gt;=[.T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R$1])*([$EnteredData.$C4:.$C23]&gt;=[.T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S$1])*([$EnteredData.$C4:.$C23]&gt;=[.T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T$1])*([$EnteredData.$C4:.$C23]&gt;=[.T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U$1])*([$EnteredData.$C4:.$C23]&gt;=[.T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V$1])*([$EnteredData.$C4:.$C23]&gt;=[.T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W$1])*([$EnteredData.$C4:.$C23]&gt;=[.T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X$1])*([$EnteredData.$C4:.$C23]&gt;=[.T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Y$1])*([$EnteredData.$C4:.$C23]&gt;=[.T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TZ$1])*([$EnteredData.$C4:.$C23]&gt;=[.T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A$1])*([$EnteredData.$C4:.$C23]&gt;=[.U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B$1])*([$EnteredData.$C4:.$C23]&gt;=[.U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C$1])*([$EnteredData.$C4:.$C23]&gt;=[.U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D$1])*([$EnteredData.$C4:.$C23]&gt;=[.U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E$1])*([$EnteredData.$C4:.$C23]&gt;=[.U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F$1])*([$EnteredData.$C4:.$C23]&gt;=[.U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G$1])*([$EnteredData.$C4:.$C23]&gt;=[.U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H$1])*([$EnteredData.$C4:.$C23]&gt;=[.U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I$1])*([$EnteredData.$C4:.$C23]&gt;=[.U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J$1])*([$EnteredData.$C4:.$C23]&gt;=[.U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K$1])*([$EnteredData.$C4:.$C23]&gt;=[.U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L$1])*([$EnteredData.$C4:.$C23]&gt;=[.U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M$1])*([$EnteredData.$C4:.$C23]&gt;=[.U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N$1])*([$EnteredData.$C4:.$C23]&gt;=[.U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O$1])*([$EnteredData.$C4:.$C23]&gt;=[.U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P$1])*([$EnteredData.$C4:.$C23]&gt;=[.U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Q$1])*([$EnteredData.$C4:.$C23]&gt;=[.U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R$1])*([$EnteredData.$C4:.$C23]&gt;=[.U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S$1])*([$EnteredData.$C4:.$C23]&gt;=[.U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T$1])*([$EnteredData.$C4:.$C23]&gt;=[.U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U$1])*([$EnteredData.$C4:.$C23]&gt;=[.U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V$1])*([$EnteredData.$C4:.$C23]&gt;=[.U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W$1])*([$EnteredData.$C4:.$C23]&gt;=[.U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X$1])*([$EnteredData.$C4:.$C23]&gt;=[.U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Y$1])*([$EnteredData.$C4:.$C23]&gt;=[.U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UZ$1])*([$EnteredData.$C4:.$C23]&gt;=[.U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A$1])*([$EnteredData.$C4:.$C23]&gt;=[.V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B$1])*([$EnteredData.$C4:.$C23]&gt;=[.V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C$1])*([$EnteredData.$C4:.$C23]&gt;=[.V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D$1])*([$EnteredData.$C4:.$C23]&gt;=[.V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E$1])*([$EnteredData.$C4:.$C23]&gt;=[.V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F$1])*([$EnteredData.$C4:.$C23]&gt;=[.V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G$1])*([$EnteredData.$C4:.$C23]&gt;=[.V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H$1])*([$EnteredData.$C4:.$C23]&gt;=[.V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I$1])*([$EnteredData.$C4:.$C23]&gt;=[.V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J$1])*([$EnteredData.$C4:.$C23]&gt;=[.V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K$1])*([$EnteredData.$C4:.$C23]&gt;=[.V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L$1])*([$EnteredData.$C4:.$C23]&gt;=[.V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M$1])*([$EnteredData.$C4:.$C23]&gt;=[.V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N$1])*([$EnteredData.$C4:.$C23]&gt;=[.V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O$1])*([$EnteredData.$C4:.$C23]&gt;=[.V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P$1])*([$EnteredData.$C4:.$C23]&gt;=[.V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Q$1])*([$EnteredData.$C4:.$C23]&gt;=[.V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R$1])*([$EnteredData.$C4:.$C23]&gt;=[.V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S$1])*([$EnteredData.$C4:.$C23]&gt;=[.V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T$1])*([$EnteredData.$C4:.$C23]&gt;=[.V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U$1])*([$EnteredData.$C4:.$C23]&gt;=[.V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V$1])*([$EnteredData.$C4:.$C23]&gt;=[.V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W$1])*([$EnteredData.$C4:.$C23]&gt;=[.V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X$1])*([$EnteredData.$C4:.$C23]&gt;=[.V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Y$1])*([$EnteredData.$C4:.$C23]&gt;=[.V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VZ$1])*([$EnteredData.$C4:.$C23]&gt;=[.V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A$1])*([$EnteredData.$C4:.$C23]&gt;=[.W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B$1])*([$EnteredData.$C4:.$C23]&gt;=[.W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C$1])*([$EnteredData.$C4:.$C23]&gt;=[.W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D$1])*([$EnteredData.$C4:.$C23]&gt;=[.W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E$1])*([$EnteredData.$C4:.$C23]&gt;=[.W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F$1])*([$EnteredData.$C4:.$C23]&gt;=[.W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G$1])*([$EnteredData.$C4:.$C23]&gt;=[.W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H$1])*([$EnteredData.$C4:.$C23]&gt;=[.W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I$1])*([$EnteredData.$C4:.$C23]&gt;=[.W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J$1])*([$EnteredData.$C4:.$C23]&gt;=[.W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K$1])*([$EnteredData.$C4:.$C23]&gt;=[.W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L$1])*([$EnteredData.$C4:.$C23]&gt;=[.W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M$1])*([$EnteredData.$C4:.$C23]&gt;=[.W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N$1])*([$EnteredData.$C4:.$C23]&gt;=[.W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O$1])*([$EnteredData.$C4:.$C23]&gt;=[.W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P$1])*([$EnteredData.$C4:.$C23]&gt;=[.W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Q$1])*([$EnteredData.$C4:.$C23]&gt;=[.W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R$1])*([$EnteredData.$C4:.$C23]&gt;=[.W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S$1])*([$EnteredData.$C4:.$C23]&gt;=[.W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T$1])*([$EnteredData.$C4:.$C23]&gt;=[.W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U$1])*([$EnteredData.$C4:.$C23]&gt;=[.W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V$1])*([$EnteredData.$C4:.$C23]&gt;=[.W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W$1])*([$EnteredData.$C4:.$C23]&gt;=[.W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X$1])*([$EnteredData.$C4:.$C23]&gt;=[.W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Y$1])*([$EnteredData.$C4:.$C23]&gt;=[.W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WZ$1])*([$EnteredData.$C4:.$C23]&gt;=[.W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A$1])*([$EnteredData.$C4:.$C23]&gt;=[.X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B$1])*([$EnteredData.$C4:.$C23]&gt;=[.X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C$1])*([$EnteredData.$C4:.$C23]&gt;=[.X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D$1])*([$EnteredData.$C4:.$C23]&gt;=[.X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E$1])*([$EnteredData.$C4:.$C23]&gt;=[.X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F$1])*([$EnteredData.$C4:.$C23]&gt;=[.X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G$1])*([$EnteredData.$C4:.$C23]&gt;=[.X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H$1])*([$EnteredData.$C4:.$C23]&gt;=[.X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I$1])*([$EnteredData.$C4:.$C23]&gt;=[.X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J$1])*([$EnteredData.$C4:.$C23]&gt;=[.X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K$1])*([$EnteredData.$C4:.$C23]&gt;=[.X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L$1])*([$EnteredData.$C4:.$C23]&gt;=[.X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M$1])*([$EnteredData.$C4:.$C23]&gt;=[.X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N$1])*([$EnteredData.$C4:.$C23]&gt;=[.X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O$1])*([$EnteredData.$C4:.$C23]&gt;=[.X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P$1])*([$EnteredData.$C4:.$C23]&gt;=[.X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Q$1])*([$EnteredData.$C4:.$C23]&gt;=[.X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R$1])*([$EnteredData.$C4:.$C23]&gt;=[.X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S$1])*([$EnteredData.$C4:.$C23]&gt;=[.X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T$1])*([$EnteredData.$C4:.$C23]&gt;=[.X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U$1])*([$EnteredData.$C4:.$C23]&gt;=[.X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V$1])*([$EnteredData.$C4:.$C23]&gt;=[.X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W$1])*([$EnteredData.$C4:.$C23]&gt;=[.X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X$1])*([$EnteredData.$C4:.$C23]&gt;=[.X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Y$1])*([$EnteredData.$C4:.$C23]&gt;=[.X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XZ$1])*([$EnteredData.$C4:.$C23]&gt;=[.X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A$1])*([$EnteredData.$C4:.$C23]&gt;=[.Y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B$1])*([$EnteredData.$C4:.$C23]&gt;=[.Y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C$1])*([$EnteredData.$C4:.$C23]&gt;=[.Y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D$1])*([$EnteredData.$C4:.$C23]&gt;=[.Y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E$1])*([$EnteredData.$C4:.$C23]&gt;=[.Y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F$1])*([$EnteredData.$C4:.$C23]&gt;=[.Y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G$1])*([$EnteredData.$C4:.$C23]&gt;=[.Y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H$1])*([$EnteredData.$C4:.$C23]&gt;=[.Y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I$1])*([$EnteredData.$C4:.$C23]&gt;=[.Y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J$1])*([$EnteredData.$C4:.$C23]&gt;=[.Y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K$1])*([$EnteredData.$C4:.$C23]&gt;=[.Y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L$1])*([$EnteredData.$C4:.$C23]&gt;=[.Y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M$1])*([$EnteredData.$C4:.$C23]&gt;=[.Y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N$1])*([$EnteredData.$C4:.$C23]&gt;=[.Y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O$1])*([$EnteredData.$C4:.$C23]&gt;=[.Y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P$1])*([$EnteredData.$C4:.$C23]&gt;=[.Y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Q$1])*([$EnteredData.$C4:.$C23]&gt;=[.Y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R$1])*([$EnteredData.$C4:.$C23]&gt;=[.Y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S$1])*([$EnteredData.$C4:.$C23]&gt;=[.Y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T$1])*([$EnteredData.$C4:.$C23]&gt;=[.Y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U$1])*([$EnteredData.$C4:.$C23]&gt;=[.Y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V$1])*([$EnteredData.$C4:.$C23]&gt;=[.Y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W$1])*([$EnteredData.$C4:.$C23]&gt;=[.Y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X$1])*([$EnteredData.$C4:.$C23]&gt;=[.Y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Y$1])*([$EnteredData.$C4:.$C23]&gt;=[.Y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YZ$1])*([$EnteredData.$C4:.$C23]&gt;=[.Y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A$1])*([$EnteredData.$C4:.$C23]&gt;=[.Z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B$1])*([$EnteredData.$C4:.$C23]&gt;=[.Z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C$1])*([$EnteredData.$C4:.$C23]&gt;=[.Z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D$1])*([$EnteredData.$C4:.$C23]&gt;=[.Z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E$1])*([$EnteredData.$C4:.$C23]&gt;=[.Z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F$1])*([$EnteredData.$C4:.$C23]&gt;=[.Z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G$1])*([$EnteredData.$C4:.$C23]&gt;=[.Z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H$1])*([$EnteredData.$C4:.$C23]&gt;=[.Z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I$1])*([$EnteredData.$C4:.$C23]&gt;=[.Z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J$1])*([$EnteredData.$C4:.$C23]&gt;=[.Z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K$1])*([$EnteredData.$C4:.$C23]&gt;=[.Z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L$1])*([$EnteredData.$C4:.$C23]&gt;=[.Z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M$1])*([$EnteredData.$C4:.$C23]&gt;=[.Z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N$1])*([$EnteredData.$C4:.$C23]&gt;=[.Z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O$1])*([$EnteredData.$C4:.$C23]&gt;=[.Z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P$1])*([$EnteredData.$C4:.$C23]&gt;=[.Z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Q$1])*([$EnteredData.$C4:.$C23]&gt;=[.Z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R$1])*([$EnteredData.$C4:.$C23]&gt;=[.Z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S$1])*([$EnteredData.$C4:.$C23]&gt;=[.Z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T$1])*([$EnteredData.$C4:.$C23]&gt;=[.Z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U$1])*([$EnteredData.$C4:.$C23]&gt;=[.ZU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V$1])*([$EnteredData.$C4:.$C23]&gt;=[.ZV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W$1])*([$EnteredData.$C4:.$C23]&gt;=[.ZW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X$1])*([$EnteredData.$C4:.$C23]&gt;=[.ZX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Y$1])*([$EnteredData.$C4:.$C23]&gt;=[.ZY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ZZ$1])*([$EnteredData.$C4:.$C23]&gt;=[.ZZ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A$1])*([$EnteredData.$C4:.$C23]&gt;=[.AAA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B$1])*([$EnteredData.$C4:.$C23]&gt;=[.AAB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C$1])*([$EnteredData.$C4:.$C23]&gt;=[.AAC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D$1])*([$EnteredData.$C4:.$C23]&gt;=[.AAD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E$1])*([$EnteredData.$C4:.$C23]&gt;=[.AAE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F$1])*([$EnteredData.$C4:.$C23]&gt;=[.AAF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G$1])*([$EnteredData.$C4:.$C23]&gt;=[.AAG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H$1])*([$EnteredData.$C4:.$C23]&gt;=[.AAH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I$1])*([$EnteredData.$C4:.$C23]&gt;=[.AAI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J$1])*([$EnteredData.$C4:.$C23]&gt;=[.AAJ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K$1])*([$EnteredData.$C4:.$C23]&gt;=[.AAK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L$1])*([$EnteredData.$C4:.$C23]&gt;=[.AAL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M$1])*([$EnteredData.$C4:.$C23]&gt;=[.AAM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N$1])*([$EnteredData.$C4:.$C23]&gt;=[.AAN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O$1])*([$EnteredData.$C4:.$C23]&gt;=[.AAO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P$1])*([$EnteredData.$C4:.$C23]&gt;=[.AAP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Q$1])*([$EnteredData.$C4:.$C23]&gt;=[.AAQ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R$1])*([$EnteredData.$C4:.$C23]&gt;=[.AAR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S$1])*([$EnteredData.$C4:.$C23]&gt;=[.AAS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T$1])*([$EnteredData.$C4:.$C23]&gt;=[.AAT$1]);0)&gt;0;[.$A4];&quot;&quot;);&quot;&quot;) &amp; T(ORG.OPENOFFICE.STYLE(IF(ORG.OPENOFFICE.CURRENT()&lt;&gt;&quot;&quot;;[.$B4];&quot;TimeLineMother&quot;)))">
            <text:p/>
          </table:table-cell>
          <table:table-cell table:number-matrix-columns-spanned="1" table:number-matrix-rows-spanned="1" table:formula="of:=IFERROR(IF(MATCH(1;([$EnteredData.$A4:.$A23]=[.$A4])*([$EnteredData.$B4:.$B23]&lt;=[.AAU$1])*([$EnteredData.$C4:.$C23]&gt;=[.AAU$1]);0)&gt;0;[.$A4];&quot;&quot;);&quot;&quot;) &amp; T(ORG.OPENOFFICE.STYLE(IF(ORG.OPENOFFICE.CURRENT()&lt;&gt;&quot;&quot;;[.$B4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5:.$A24]=[.$A5])*([$EnteredData.$B5:.$B24]&lt;=[.C$1])*([$EnteredData.$C5:.$C24]&gt;=[.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$1])*([$EnteredData.$C5:.$C24]&gt;=[.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$1])*([$EnteredData.$C5:.$C24]&gt;=[.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$1])*([$EnteredData.$C5:.$C24]&gt;=[.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$1])*([$EnteredData.$C5:.$C24]&gt;=[.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$1])*([$EnteredData.$C5:.$C24]&gt;=[.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$1])*([$EnteredData.$C5:.$C24]&gt;=[.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$1])*([$EnteredData.$C5:.$C24]&gt;=[.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$1])*([$EnteredData.$C5:.$C24]&gt;=[.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$1])*([$EnteredData.$C5:.$C24]&gt;=[.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$1])*([$EnteredData.$C5:.$C24]&gt;=[.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$1])*([$EnteredData.$C5:.$C24]&gt;=[.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$1])*([$EnteredData.$C5:.$C24]&gt;=[.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$1])*([$EnteredData.$C5:.$C24]&gt;=[.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$1])*([$EnteredData.$C5:.$C24]&gt;=[.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$1])*([$EnteredData.$C5:.$C24]&gt;=[.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$1])*([$EnteredData.$C5:.$C24]&gt;=[.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$1])*([$EnteredData.$C5:.$C24]&gt;=[.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$1])*([$EnteredData.$C5:.$C24]&gt;=[.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$1])*([$EnteredData.$C5:.$C24]&gt;=[.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$1])*([$EnteredData.$C5:.$C24]&gt;=[.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$1])*([$EnteredData.$C5:.$C24]&gt;=[.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$1])*([$EnteredData.$C5:.$C24]&gt;=[.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$1])*([$EnteredData.$C5:.$C24]&gt;=[.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$1])*([$EnteredData.$C5:.$C24]&gt;=[.A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B$1])*([$EnteredData.$C5:.$C24]&gt;=[.A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C$1])*([$EnteredData.$C5:.$C24]&gt;=[.A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D$1])*([$EnteredData.$C5:.$C24]&gt;=[.A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E$1])*([$EnteredData.$C5:.$C24]&gt;=[.A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F$1])*([$EnteredData.$C5:.$C24]&gt;=[.A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G$1])*([$EnteredData.$C5:.$C24]&gt;=[.A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H$1])*([$EnteredData.$C5:.$C24]&gt;=[.A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I$1])*([$EnteredData.$C5:.$C24]&gt;=[.A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J$1])*([$EnteredData.$C5:.$C24]&gt;=[.A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K$1])*([$EnteredData.$C5:.$C24]&gt;=[.A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L$1])*([$EnteredData.$C5:.$C24]&gt;=[.A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M$1])*([$EnteredData.$C5:.$C24]&gt;=[.A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N$1])*([$EnteredData.$C5:.$C24]&gt;=[.A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O$1])*([$EnteredData.$C5:.$C24]&gt;=[.A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P$1])*([$EnteredData.$C5:.$C24]&gt;=[.A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Q$1])*([$EnteredData.$C5:.$C24]&gt;=[.A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R$1])*([$EnteredData.$C5:.$C24]&gt;=[.A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S$1])*([$EnteredData.$C5:.$C24]&gt;=[.A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T$1])*([$EnteredData.$C5:.$C24]&gt;=[.A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U$1])*([$EnteredData.$C5:.$C24]&gt;=[.A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V$1])*([$EnteredData.$C5:.$C24]&gt;=[.A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W$1])*([$EnteredData.$C5:.$C24]&gt;=[.A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X$1])*([$EnteredData.$C5:.$C24]&gt;=[.A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Y$1])*([$EnteredData.$C5:.$C24]&gt;=[.A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Z$1])*([$EnteredData.$C5:.$C24]&gt;=[.A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A$1])*([$EnteredData.$C5:.$C24]&gt;=[.B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B$1])*([$EnteredData.$C5:.$C24]&gt;=[.B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C$1])*([$EnteredData.$C5:.$C24]&gt;=[.B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D$1])*([$EnteredData.$C5:.$C24]&gt;=[.B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E$1])*([$EnteredData.$C5:.$C24]&gt;=[.B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F$1])*([$EnteredData.$C5:.$C24]&gt;=[.B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G$1])*([$EnteredData.$C5:.$C24]&gt;=[.B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H$1])*([$EnteredData.$C5:.$C24]&gt;=[.B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I$1])*([$EnteredData.$C5:.$C24]&gt;=[.B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J$1])*([$EnteredData.$C5:.$C24]&gt;=[.B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K$1])*([$EnteredData.$C5:.$C24]&gt;=[.B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L$1])*([$EnteredData.$C5:.$C24]&gt;=[.B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M$1])*([$EnteredData.$C5:.$C24]&gt;=[.B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N$1])*([$EnteredData.$C5:.$C24]&gt;=[.B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O$1])*([$EnteredData.$C5:.$C24]&gt;=[.B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P$1])*([$EnteredData.$C5:.$C24]&gt;=[.B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Q$1])*([$EnteredData.$C5:.$C24]&gt;=[.B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R$1])*([$EnteredData.$C5:.$C24]&gt;=[.B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S$1])*([$EnteredData.$C5:.$C24]&gt;=[.B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T$1])*([$EnteredData.$C5:.$C24]&gt;=[.B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U$1])*([$EnteredData.$C5:.$C24]&gt;=[.B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V$1])*([$EnteredData.$C5:.$C24]&gt;=[.B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W$1])*([$EnteredData.$C5:.$C24]&gt;=[.B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X$1])*([$EnteredData.$C5:.$C24]&gt;=[.B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Y$1])*([$EnteredData.$C5:.$C24]&gt;=[.B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BZ$1])*([$EnteredData.$C5:.$C24]&gt;=[.B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A$1])*([$EnteredData.$C5:.$C24]&gt;=[.C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B$1])*([$EnteredData.$C5:.$C24]&gt;=[.C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C$1])*([$EnteredData.$C5:.$C24]&gt;=[.C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D$1])*([$EnteredData.$C5:.$C24]&gt;=[.C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E$1])*([$EnteredData.$C5:.$C24]&gt;=[.C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F$1])*([$EnteredData.$C5:.$C24]&gt;=[.C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G$1])*([$EnteredData.$C5:.$C24]&gt;=[.C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H$1])*([$EnteredData.$C5:.$C24]&gt;=[.C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I$1])*([$EnteredData.$C5:.$C24]&gt;=[.C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J$1])*([$EnteredData.$C5:.$C24]&gt;=[.C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K$1])*([$EnteredData.$C5:.$C24]&gt;=[.C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L$1])*([$EnteredData.$C5:.$C24]&gt;=[.C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M$1])*([$EnteredData.$C5:.$C24]&gt;=[.C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N$1])*([$EnteredData.$C5:.$C24]&gt;=[.C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O$1])*([$EnteredData.$C5:.$C24]&gt;=[.C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P$1])*([$EnteredData.$C5:.$C24]&gt;=[.C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Q$1])*([$EnteredData.$C5:.$C24]&gt;=[.C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R$1])*([$EnteredData.$C5:.$C24]&gt;=[.C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S$1])*([$EnteredData.$C5:.$C24]&gt;=[.C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T$1])*([$EnteredData.$C5:.$C24]&gt;=[.C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U$1])*([$EnteredData.$C5:.$C24]&gt;=[.C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V$1])*([$EnteredData.$C5:.$C24]&gt;=[.C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W$1])*([$EnteredData.$C5:.$C24]&gt;=[.C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X$1])*([$EnteredData.$C5:.$C24]&gt;=[.C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Y$1])*([$EnteredData.$C5:.$C24]&gt;=[.C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CZ$1])*([$EnteredData.$C5:.$C24]&gt;=[.C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A$1])*([$EnteredData.$C5:.$C24]&gt;=[.D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B$1])*([$EnteredData.$C5:.$C24]&gt;=[.D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C$1])*([$EnteredData.$C5:.$C24]&gt;=[.D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D$1])*([$EnteredData.$C5:.$C24]&gt;=[.D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E$1])*([$EnteredData.$C5:.$C24]&gt;=[.D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F$1])*([$EnteredData.$C5:.$C24]&gt;=[.D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G$1])*([$EnteredData.$C5:.$C24]&gt;=[.D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H$1])*([$EnteredData.$C5:.$C24]&gt;=[.D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I$1])*([$EnteredData.$C5:.$C24]&gt;=[.D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J$1])*([$EnteredData.$C5:.$C24]&gt;=[.D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K$1])*([$EnteredData.$C5:.$C24]&gt;=[.D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L$1])*([$EnteredData.$C5:.$C24]&gt;=[.D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M$1])*([$EnteredData.$C5:.$C24]&gt;=[.D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N$1])*([$EnteredData.$C5:.$C24]&gt;=[.D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O$1])*([$EnteredData.$C5:.$C24]&gt;=[.D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P$1])*([$EnteredData.$C5:.$C24]&gt;=[.D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Q$1])*([$EnteredData.$C5:.$C24]&gt;=[.D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R$1])*([$EnteredData.$C5:.$C24]&gt;=[.D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S$1])*([$EnteredData.$C5:.$C24]&gt;=[.D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T$1])*([$EnteredData.$C5:.$C24]&gt;=[.D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U$1])*([$EnteredData.$C5:.$C24]&gt;=[.D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V$1])*([$EnteredData.$C5:.$C24]&gt;=[.D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W$1])*([$EnteredData.$C5:.$C24]&gt;=[.D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X$1])*([$EnteredData.$C5:.$C24]&gt;=[.D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Y$1])*([$EnteredData.$C5:.$C24]&gt;=[.D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DZ$1])*([$EnteredData.$C5:.$C24]&gt;=[.D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A$1])*([$EnteredData.$C5:.$C24]&gt;=[.E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B$1])*([$EnteredData.$C5:.$C24]&gt;=[.E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C$1])*([$EnteredData.$C5:.$C24]&gt;=[.E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D$1])*([$EnteredData.$C5:.$C24]&gt;=[.E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E$1])*([$EnteredData.$C5:.$C24]&gt;=[.E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F$1])*([$EnteredData.$C5:.$C24]&gt;=[.E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G$1])*([$EnteredData.$C5:.$C24]&gt;=[.E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H$1])*([$EnteredData.$C5:.$C24]&gt;=[.E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I$1])*([$EnteredData.$C5:.$C24]&gt;=[.E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J$1])*([$EnteredData.$C5:.$C24]&gt;=[.E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K$1])*([$EnteredData.$C5:.$C24]&gt;=[.E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L$1])*([$EnteredData.$C5:.$C24]&gt;=[.E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M$1])*([$EnteredData.$C5:.$C24]&gt;=[.E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N$1])*([$EnteredData.$C5:.$C24]&gt;=[.E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O$1])*([$EnteredData.$C5:.$C24]&gt;=[.E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P$1])*([$EnteredData.$C5:.$C24]&gt;=[.E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Q$1])*([$EnteredData.$C5:.$C24]&gt;=[.E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R$1])*([$EnteredData.$C5:.$C24]&gt;=[.E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S$1])*([$EnteredData.$C5:.$C24]&gt;=[.E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T$1])*([$EnteredData.$C5:.$C24]&gt;=[.E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U$1])*([$EnteredData.$C5:.$C24]&gt;=[.E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V$1])*([$EnteredData.$C5:.$C24]&gt;=[.E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W$1])*([$EnteredData.$C5:.$C24]&gt;=[.E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X$1])*([$EnteredData.$C5:.$C24]&gt;=[.E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Y$1])*([$EnteredData.$C5:.$C24]&gt;=[.E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EZ$1])*([$EnteredData.$C5:.$C24]&gt;=[.E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A$1])*([$EnteredData.$C5:.$C24]&gt;=[.F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B$1])*([$EnteredData.$C5:.$C24]&gt;=[.F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C$1])*([$EnteredData.$C5:.$C24]&gt;=[.F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D$1])*([$EnteredData.$C5:.$C24]&gt;=[.F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E$1])*([$EnteredData.$C5:.$C24]&gt;=[.F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F$1])*([$EnteredData.$C5:.$C24]&gt;=[.F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G$1])*([$EnteredData.$C5:.$C24]&gt;=[.F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H$1])*([$EnteredData.$C5:.$C24]&gt;=[.F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I$1])*([$EnteredData.$C5:.$C24]&gt;=[.F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J$1])*([$EnteredData.$C5:.$C24]&gt;=[.F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K$1])*([$EnteredData.$C5:.$C24]&gt;=[.F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L$1])*([$EnteredData.$C5:.$C24]&gt;=[.F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M$1])*([$EnteredData.$C5:.$C24]&gt;=[.F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N$1])*([$EnteredData.$C5:.$C24]&gt;=[.F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O$1])*([$EnteredData.$C5:.$C24]&gt;=[.F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P$1])*([$EnteredData.$C5:.$C24]&gt;=[.F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Q$1])*([$EnteredData.$C5:.$C24]&gt;=[.F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R$1])*([$EnteredData.$C5:.$C24]&gt;=[.F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S$1])*([$EnteredData.$C5:.$C24]&gt;=[.F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T$1])*([$EnteredData.$C5:.$C24]&gt;=[.F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U$1])*([$EnteredData.$C5:.$C24]&gt;=[.F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V$1])*([$EnteredData.$C5:.$C24]&gt;=[.F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W$1])*([$EnteredData.$C5:.$C24]&gt;=[.F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X$1])*([$EnteredData.$C5:.$C24]&gt;=[.F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Y$1])*([$EnteredData.$C5:.$C24]&gt;=[.F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FZ$1])*([$EnteredData.$C5:.$C24]&gt;=[.F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A$1])*([$EnteredData.$C5:.$C24]&gt;=[.G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B$1])*([$EnteredData.$C5:.$C24]&gt;=[.G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C$1])*([$EnteredData.$C5:.$C24]&gt;=[.G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D$1])*([$EnteredData.$C5:.$C24]&gt;=[.G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E$1])*([$EnteredData.$C5:.$C24]&gt;=[.G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F$1])*([$EnteredData.$C5:.$C24]&gt;=[.G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G$1])*([$EnteredData.$C5:.$C24]&gt;=[.G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H$1])*([$EnteredData.$C5:.$C24]&gt;=[.G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I$1])*([$EnteredData.$C5:.$C24]&gt;=[.G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J$1])*([$EnteredData.$C5:.$C24]&gt;=[.G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K$1])*([$EnteredData.$C5:.$C24]&gt;=[.G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L$1])*([$EnteredData.$C5:.$C24]&gt;=[.G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M$1])*([$EnteredData.$C5:.$C24]&gt;=[.G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N$1])*([$EnteredData.$C5:.$C24]&gt;=[.G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O$1])*([$EnteredData.$C5:.$C24]&gt;=[.G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P$1])*([$EnteredData.$C5:.$C24]&gt;=[.G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Q$1])*([$EnteredData.$C5:.$C24]&gt;=[.G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R$1])*([$EnteredData.$C5:.$C24]&gt;=[.G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S$1])*([$EnteredData.$C5:.$C24]&gt;=[.G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T$1])*([$EnteredData.$C5:.$C24]&gt;=[.G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U$1])*([$EnteredData.$C5:.$C24]&gt;=[.G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V$1])*([$EnteredData.$C5:.$C24]&gt;=[.G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W$1])*([$EnteredData.$C5:.$C24]&gt;=[.G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X$1])*([$EnteredData.$C5:.$C24]&gt;=[.G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Y$1])*([$EnteredData.$C5:.$C24]&gt;=[.G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GZ$1])*([$EnteredData.$C5:.$C24]&gt;=[.G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A$1])*([$EnteredData.$C5:.$C24]&gt;=[.H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B$1])*([$EnteredData.$C5:.$C24]&gt;=[.H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C$1])*([$EnteredData.$C5:.$C24]&gt;=[.H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D$1])*([$EnteredData.$C5:.$C24]&gt;=[.H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E$1])*([$EnteredData.$C5:.$C24]&gt;=[.H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F$1])*([$EnteredData.$C5:.$C24]&gt;=[.H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G$1])*([$EnteredData.$C5:.$C24]&gt;=[.H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H$1])*([$EnteredData.$C5:.$C24]&gt;=[.H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I$1])*([$EnteredData.$C5:.$C24]&gt;=[.H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J$1])*([$EnteredData.$C5:.$C24]&gt;=[.H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K$1])*([$EnteredData.$C5:.$C24]&gt;=[.H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L$1])*([$EnteredData.$C5:.$C24]&gt;=[.H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M$1])*([$EnteredData.$C5:.$C24]&gt;=[.H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N$1])*([$EnteredData.$C5:.$C24]&gt;=[.H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O$1])*([$EnteredData.$C5:.$C24]&gt;=[.H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P$1])*([$EnteredData.$C5:.$C24]&gt;=[.H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Q$1])*([$EnteredData.$C5:.$C24]&gt;=[.H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R$1])*([$EnteredData.$C5:.$C24]&gt;=[.H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S$1])*([$EnteredData.$C5:.$C24]&gt;=[.H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T$1])*([$EnteredData.$C5:.$C24]&gt;=[.H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U$1])*([$EnteredData.$C5:.$C24]&gt;=[.H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V$1])*([$EnteredData.$C5:.$C24]&gt;=[.H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W$1])*([$EnteredData.$C5:.$C24]&gt;=[.H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X$1])*([$EnteredData.$C5:.$C24]&gt;=[.H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Y$1])*([$EnteredData.$C5:.$C24]&gt;=[.H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HZ$1])*([$EnteredData.$C5:.$C24]&gt;=[.H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A$1])*([$EnteredData.$C5:.$C24]&gt;=[.I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B$1])*([$EnteredData.$C5:.$C24]&gt;=[.I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C$1])*([$EnteredData.$C5:.$C24]&gt;=[.I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D$1])*([$EnteredData.$C5:.$C24]&gt;=[.I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E$1])*([$EnteredData.$C5:.$C24]&gt;=[.I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F$1])*([$EnteredData.$C5:.$C24]&gt;=[.I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G$1])*([$EnteredData.$C5:.$C24]&gt;=[.I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H$1])*([$EnteredData.$C5:.$C24]&gt;=[.I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I$1])*([$EnteredData.$C5:.$C24]&gt;=[.I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J$1])*([$EnteredData.$C5:.$C24]&gt;=[.I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K$1])*([$EnteredData.$C5:.$C24]&gt;=[.I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L$1])*([$EnteredData.$C5:.$C24]&gt;=[.I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M$1])*([$EnteredData.$C5:.$C24]&gt;=[.I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N$1])*([$EnteredData.$C5:.$C24]&gt;=[.I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O$1])*([$EnteredData.$C5:.$C24]&gt;=[.I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P$1])*([$EnteredData.$C5:.$C24]&gt;=[.I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Q$1])*([$EnteredData.$C5:.$C24]&gt;=[.I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R$1])*([$EnteredData.$C5:.$C24]&gt;=[.I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S$1])*([$EnteredData.$C5:.$C24]&gt;=[.I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T$1])*([$EnteredData.$C5:.$C24]&gt;=[.I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U$1])*([$EnteredData.$C5:.$C24]&gt;=[.I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V$1])*([$EnteredData.$C5:.$C24]&gt;=[.I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W$1])*([$EnteredData.$C5:.$C24]&gt;=[.I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X$1])*([$EnteredData.$C5:.$C24]&gt;=[.I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Y$1])*([$EnteredData.$C5:.$C24]&gt;=[.I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IZ$1])*([$EnteredData.$C5:.$C24]&gt;=[.I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A$1])*([$EnteredData.$C5:.$C24]&gt;=[.J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B$1])*([$EnteredData.$C5:.$C24]&gt;=[.J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C$1])*([$EnteredData.$C5:.$C24]&gt;=[.J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D$1])*([$EnteredData.$C5:.$C24]&gt;=[.J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E$1])*([$EnteredData.$C5:.$C24]&gt;=[.J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F$1])*([$EnteredData.$C5:.$C24]&gt;=[.J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G$1])*([$EnteredData.$C5:.$C24]&gt;=[.J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H$1])*([$EnteredData.$C5:.$C24]&gt;=[.J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I$1])*([$EnteredData.$C5:.$C24]&gt;=[.J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J$1])*([$EnteredData.$C5:.$C24]&gt;=[.J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K$1])*([$EnteredData.$C5:.$C24]&gt;=[.J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L$1])*([$EnteredData.$C5:.$C24]&gt;=[.J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M$1])*([$EnteredData.$C5:.$C24]&gt;=[.J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N$1])*([$EnteredData.$C5:.$C24]&gt;=[.J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O$1])*([$EnteredData.$C5:.$C24]&gt;=[.J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P$1])*([$EnteredData.$C5:.$C24]&gt;=[.J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Q$1])*([$EnteredData.$C5:.$C24]&gt;=[.J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R$1])*([$EnteredData.$C5:.$C24]&gt;=[.J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S$1])*([$EnteredData.$C5:.$C24]&gt;=[.J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T$1])*([$EnteredData.$C5:.$C24]&gt;=[.J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U$1])*([$EnteredData.$C5:.$C24]&gt;=[.J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V$1])*([$EnteredData.$C5:.$C24]&gt;=[.J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W$1])*([$EnteredData.$C5:.$C24]&gt;=[.J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X$1])*([$EnteredData.$C5:.$C24]&gt;=[.J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Y$1])*([$EnteredData.$C5:.$C24]&gt;=[.J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JZ$1])*([$EnteredData.$C5:.$C24]&gt;=[.J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A$1])*([$EnteredData.$C5:.$C24]&gt;=[.K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B$1])*([$EnteredData.$C5:.$C24]&gt;=[.K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C$1])*([$EnteredData.$C5:.$C24]&gt;=[.K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D$1])*([$EnteredData.$C5:.$C24]&gt;=[.K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E$1])*([$EnteredData.$C5:.$C24]&gt;=[.K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F$1])*([$EnteredData.$C5:.$C24]&gt;=[.K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G$1])*([$EnteredData.$C5:.$C24]&gt;=[.K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H$1])*([$EnteredData.$C5:.$C24]&gt;=[.K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I$1])*([$EnteredData.$C5:.$C24]&gt;=[.K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J$1])*([$EnteredData.$C5:.$C24]&gt;=[.K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K$1])*([$EnteredData.$C5:.$C24]&gt;=[.K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L$1])*([$EnteredData.$C5:.$C24]&gt;=[.K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M$1])*([$EnteredData.$C5:.$C24]&gt;=[.K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N$1])*([$EnteredData.$C5:.$C24]&gt;=[.K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O$1])*([$EnteredData.$C5:.$C24]&gt;=[.K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P$1])*([$EnteredData.$C5:.$C24]&gt;=[.K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Q$1])*([$EnteredData.$C5:.$C24]&gt;=[.K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R$1])*([$EnteredData.$C5:.$C24]&gt;=[.K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S$1])*([$EnteredData.$C5:.$C24]&gt;=[.K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T$1])*([$EnteredData.$C5:.$C24]&gt;=[.K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U$1])*([$EnteredData.$C5:.$C24]&gt;=[.K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V$1])*([$EnteredData.$C5:.$C24]&gt;=[.K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W$1])*([$EnteredData.$C5:.$C24]&gt;=[.K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X$1])*([$EnteredData.$C5:.$C24]&gt;=[.K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Y$1])*([$EnteredData.$C5:.$C24]&gt;=[.K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KZ$1])*([$EnteredData.$C5:.$C24]&gt;=[.K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A$1])*([$EnteredData.$C5:.$C24]&gt;=[.L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B$1])*([$EnteredData.$C5:.$C24]&gt;=[.L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C$1])*([$EnteredData.$C5:.$C24]&gt;=[.L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D$1])*([$EnteredData.$C5:.$C24]&gt;=[.L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E$1])*([$EnteredData.$C5:.$C24]&gt;=[.L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F$1])*([$EnteredData.$C5:.$C24]&gt;=[.L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G$1])*([$EnteredData.$C5:.$C24]&gt;=[.L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H$1])*([$EnteredData.$C5:.$C24]&gt;=[.L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I$1])*([$EnteredData.$C5:.$C24]&gt;=[.L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J$1])*([$EnteredData.$C5:.$C24]&gt;=[.L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K$1])*([$EnteredData.$C5:.$C24]&gt;=[.L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L$1])*([$EnteredData.$C5:.$C24]&gt;=[.L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M$1])*([$EnteredData.$C5:.$C24]&gt;=[.L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N$1])*([$EnteredData.$C5:.$C24]&gt;=[.L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O$1])*([$EnteredData.$C5:.$C24]&gt;=[.L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P$1])*([$EnteredData.$C5:.$C24]&gt;=[.L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Q$1])*([$EnteredData.$C5:.$C24]&gt;=[.L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R$1])*([$EnteredData.$C5:.$C24]&gt;=[.L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S$1])*([$EnteredData.$C5:.$C24]&gt;=[.L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T$1])*([$EnteredData.$C5:.$C24]&gt;=[.L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U$1])*([$EnteredData.$C5:.$C24]&gt;=[.L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V$1])*([$EnteredData.$C5:.$C24]&gt;=[.L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W$1])*([$EnteredData.$C5:.$C24]&gt;=[.L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X$1])*([$EnteredData.$C5:.$C24]&gt;=[.L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Y$1])*([$EnteredData.$C5:.$C24]&gt;=[.L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LZ$1])*([$EnteredData.$C5:.$C24]&gt;=[.L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A$1])*([$EnteredData.$C5:.$C24]&gt;=[.M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B$1])*([$EnteredData.$C5:.$C24]&gt;=[.M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C$1])*([$EnteredData.$C5:.$C24]&gt;=[.M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D$1])*([$EnteredData.$C5:.$C24]&gt;=[.M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E$1])*([$EnteredData.$C5:.$C24]&gt;=[.M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F$1])*([$EnteredData.$C5:.$C24]&gt;=[.M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G$1])*([$EnteredData.$C5:.$C24]&gt;=[.M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H$1])*([$EnteredData.$C5:.$C24]&gt;=[.M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I$1])*([$EnteredData.$C5:.$C24]&gt;=[.M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J$1])*([$EnteredData.$C5:.$C24]&gt;=[.M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K$1])*([$EnteredData.$C5:.$C24]&gt;=[.M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L$1])*([$EnteredData.$C5:.$C24]&gt;=[.M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M$1])*([$EnteredData.$C5:.$C24]&gt;=[.M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N$1])*([$EnteredData.$C5:.$C24]&gt;=[.M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O$1])*([$EnteredData.$C5:.$C24]&gt;=[.M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P$1])*([$EnteredData.$C5:.$C24]&gt;=[.M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Q$1])*([$EnteredData.$C5:.$C24]&gt;=[.M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R$1])*([$EnteredData.$C5:.$C24]&gt;=[.M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S$1])*([$EnteredData.$C5:.$C24]&gt;=[.M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T$1])*([$EnteredData.$C5:.$C24]&gt;=[.M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U$1])*([$EnteredData.$C5:.$C24]&gt;=[.M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V$1])*([$EnteredData.$C5:.$C24]&gt;=[.M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W$1])*([$EnteredData.$C5:.$C24]&gt;=[.M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X$1])*([$EnteredData.$C5:.$C24]&gt;=[.M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Y$1])*([$EnteredData.$C5:.$C24]&gt;=[.M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MZ$1])*([$EnteredData.$C5:.$C24]&gt;=[.M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A$1])*([$EnteredData.$C5:.$C24]&gt;=[.N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B$1])*([$EnteredData.$C5:.$C24]&gt;=[.N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C$1])*([$EnteredData.$C5:.$C24]&gt;=[.N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D$1])*([$EnteredData.$C5:.$C24]&gt;=[.N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E$1])*([$EnteredData.$C5:.$C24]&gt;=[.N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F$1])*([$EnteredData.$C5:.$C24]&gt;=[.N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G$1])*([$EnteredData.$C5:.$C24]&gt;=[.N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H$1])*([$EnteredData.$C5:.$C24]&gt;=[.N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I$1])*([$EnteredData.$C5:.$C24]&gt;=[.N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J$1])*([$EnteredData.$C5:.$C24]&gt;=[.N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K$1])*([$EnteredData.$C5:.$C24]&gt;=[.N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L$1])*([$EnteredData.$C5:.$C24]&gt;=[.N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M$1])*([$EnteredData.$C5:.$C24]&gt;=[.N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N$1])*([$EnteredData.$C5:.$C24]&gt;=[.N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O$1])*([$EnteredData.$C5:.$C24]&gt;=[.N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P$1])*([$EnteredData.$C5:.$C24]&gt;=[.N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Q$1])*([$EnteredData.$C5:.$C24]&gt;=[.N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R$1])*([$EnteredData.$C5:.$C24]&gt;=[.N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S$1])*([$EnteredData.$C5:.$C24]&gt;=[.N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T$1])*([$EnteredData.$C5:.$C24]&gt;=[.N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U$1])*([$EnteredData.$C5:.$C24]&gt;=[.N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V$1])*([$EnteredData.$C5:.$C24]&gt;=[.N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W$1])*([$EnteredData.$C5:.$C24]&gt;=[.N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X$1])*([$EnteredData.$C5:.$C24]&gt;=[.N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Y$1])*([$EnteredData.$C5:.$C24]&gt;=[.N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NZ$1])*([$EnteredData.$C5:.$C24]&gt;=[.N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A$1])*([$EnteredData.$C5:.$C24]&gt;=[.O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B$1])*([$EnteredData.$C5:.$C24]&gt;=[.O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C$1])*([$EnteredData.$C5:.$C24]&gt;=[.O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D$1])*([$EnteredData.$C5:.$C24]&gt;=[.O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E$1])*([$EnteredData.$C5:.$C24]&gt;=[.O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F$1])*([$EnteredData.$C5:.$C24]&gt;=[.O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G$1])*([$EnteredData.$C5:.$C24]&gt;=[.O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H$1])*([$EnteredData.$C5:.$C24]&gt;=[.O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I$1])*([$EnteredData.$C5:.$C24]&gt;=[.O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J$1])*([$EnteredData.$C5:.$C24]&gt;=[.O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K$1])*([$EnteredData.$C5:.$C24]&gt;=[.O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L$1])*([$EnteredData.$C5:.$C24]&gt;=[.O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M$1])*([$EnteredData.$C5:.$C24]&gt;=[.O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N$1])*([$EnteredData.$C5:.$C24]&gt;=[.O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O$1])*([$EnteredData.$C5:.$C24]&gt;=[.O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P$1])*([$EnteredData.$C5:.$C24]&gt;=[.O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Q$1])*([$EnteredData.$C5:.$C24]&gt;=[.O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R$1])*([$EnteredData.$C5:.$C24]&gt;=[.O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S$1])*([$EnteredData.$C5:.$C24]&gt;=[.O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T$1])*([$EnteredData.$C5:.$C24]&gt;=[.O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U$1])*([$EnteredData.$C5:.$C24]&gt;=[.O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V$1])*([$EnteredData.$C5:.$C24]&gt;=[.O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W$1])*([$EnteredData.$C5:.$C24]&gt;=[.O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X$1])*([$EnteredData.$C5:.$C24]&gt;=[.O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Y$1])*([$EnteredData.$C5:.$C24]&gt;=[.O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OZ$1])*([$EnteredData.$C5:.$C24]&gt;=[.O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A$1])*([$EnteredData.$C5:.$C24]&gt;=[.P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B$1])*([$EnteredData.$C5:.$C24]&gt;=[.P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C$1])*([$EnteredData.$C5:.$C24]&gt;=[.P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D$1])*([$EnteredData.$C5:.$C24]&gt;=[.P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E$1])*([$EnteredData.$C5:.$C24]&gt;=[.P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F$1])*([$EnteredData.$C5:.$C24]&gt;=[.P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G$1])*([$EnteredData.$C5:.$C24]&gt;=[.P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H$1])*([$EnteredData.$C5:.$C24]&gt;=[.P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I$1])*([$EnteredData.$C5:.$C24]&gt;=[.P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J$1])*([$EnteredData.$C5:.$C24]&gt;=[.P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K$1])*([$EnteredData.$C5:.$C24]&gt;=[.P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L$1])*([$EnteredData.$C5:.$C24]&gt;=[.P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M$1])*([$EnteredData.$C5:.$C24]&gt;=[.P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N$1])*([$EnteredData.$C5:.$C24]&gt;=[.P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O$1])*([$EnteredData.$C5:.$C24]&gt;=[.P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P$1])*([$EnteredData.$C5:.$C24]&gt;=[.P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Q$1])*([$EnteredData.$C5:.$C24]&gt;=[.P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R$1])*([$EnteredData.$C5:.$C24]&gt;=[.P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S$1])*([$EnteredData.$C5:.$C24]&gt;=[.P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T$1])*([$EnteredData.$C5:.$C24]&gt;=[.P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U$1])*([$EnteredData.$C5:.$C24]&gt;=[.P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V$1])*([$EnteredData.$C5:.$C24]&gt;=[.P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W$1])*([$EnteredData.$C5:.$C24]&gt;=[.P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X$1])*([$EnteredData.$C5:.$C24]&gt;=[.P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Y$1])*([$EnteredData.$C5:.$C24]&gt;=[.P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PZ$1])*([$EnteredData.$C5:.$C24]&gt;=[.P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A$1])*([$EnteredData.$C5:.$C24]&gt;=[.Q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B$1])*([$EnteredData.$C5:.$C24]&gt;=[.Q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C$1])*([$EnteredData.$C5:.$C24]&gt;=[.Q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D$1])*([$EnteredData.$C5:.$C24]&gt;=[.Q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E$1])*([$EnteredData.$C5:.$C24]&gt;=[.Q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F$1])*([$EnteredData.$C5:.$C24]&gt;=[.Q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G$1])*([$EnteredData.$C5:.$C24]&gt;=[.Q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H$1])*([$EnteredData.$C5:.$C24]&gt;=[.Q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I$1])*([$EnteredData.$C5:.$C24]&gt;=[.Q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J$1])*([$EnteredData.$C5:.$C24]&gt;=[.Q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K$1])*([$EnteredData.$C5:.$C24]&gt;=[.Q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L$1])*([$EnteredData.$C5:.$C24]&gt;=[.Q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M$1])*([$EnteredData.$C5:.$C24]&gt;=[.Q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N$1])*([$EnteredData.$C5:.$C24]&gt;=[.Q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O$1])*([$EnteredData.$C5:.$C24]&gt;=[.Q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P$1])*([$EnteredData.$C5:.$C24]&gt;=[.Q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Q$1])*([$EnteredData.$C5:.$C24]&gt;=[.Q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R$1])*([$EnteredData.$C5:.$C24]&gt;=[.Q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S$1])*([$EnteredData.$C5:.$C24]&gt;=[.Q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T$1])*([$EnteredData.$C5:.$C24]&gt;=[.Q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U$1])*([$EnteredData.$C5:.$C24]&gt;=[.Q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V$1])*([$EnteredData.$C5:.$C24]&gt;=[.Q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W$1])*([$EnteredData.$C5:.$C24]&gt;=[.Q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X$1])*([$EnteredData.$C5:.$C24]&gt;=[.Q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Y$1])*([$EnteredData.$C5:.$C24]&gt;=[.Q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QZ$1])*([$EnteredData.$C5:.$C24]&gt;=[.Q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A$1])*([$EnteredData.$C5:.$C24]&gt;=[.R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B$1])*([$EnteredData.$C5:.$C24]&gt;=[.R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C$1])*([$EnteredData.$C5:.$C24]&gt;=[.R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D$1])*([$EnteredData.$C5:.$C24]&gt;=[.R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E$1])*([$EnteredData.$C5:.$C24]&gt;=[.R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F$1])*([$EnteredData.$C5:.$C24]&gt;=[.R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G$1])*([$EnteredData.$C5:.$C24]&gt;=[.R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H$1])*([$EnteredData.$C5:.$C24]&gt;=[.R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I$1])*([$EnteredData.$C5:.$C24]&gt;=[.R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J$1])*([$EnteredData.$C5:.$C24]&gt;=[.R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K$1])*([$EnteredData.$C5:.$C24]&gt;=[.R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L$1])*([$EnteredData.$C5:.$C24]&gt;=[.R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M$1])*([$EnteredData.$C5:.$C24]&gt;=[.R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N$1])*([$EnteredData.$C5:.$C24]&gt;=[.R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O$1])*([$EnteredData.$C5:.$C24]&gt;=[.R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P$1])*([$EnteredData.$C5:.$C24]&gt;=[.R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Q$1])*([$EnteredData.$C5:.$C24]&gt;=[.R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R$1])*([$EnteredData.$C5:.$C24]&gt;=[.R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S$1])*([$EnteredData.$C5:.$C24]&gt;=[.R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T$1])*([$EnteredData.$C5:.$C24]&gt;=[.R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U$1])*([$EnteredData.$C5:.$C24]&gt;=[.R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V$1])*([$EnteredData.$C5:.$C24]&gt;=[.R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W$1])*([$EnteredData.$C5:.$C24]&gt;=[.R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X$1])*([$EnteredData.$C5:.$C24]&gt;=[.R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Y$1])*([$EnteredData.$C5:.$C24]&gt;=[.R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RZ$1])*([$EnteredData.$C5:.$C24]&gt;=[.R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A$1])*([$EnteredData.$C5:.$C24]&gt;=[.S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B$1])*([$EnteredData.$C5:.$C24]&gt;=[.S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C$1])*([$EnteredData.$C5:.$C24]&gt;=[.S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D$1])*([$EnteredData.$C5:.$C24]&gt;=[.S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E$1])*([$EnteredData.$C5:.$C24]&gt;=[.S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F$1])*([$EnteredData.$C5:.$C24]&gt;=[.S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G$1])*([$EnteredData.$C5:.$C24]&gt;=[.S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H$1])*([$EnteredData.$C5:.$C24]&gt;=[.S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I$1])*([$EnteredData.$C5:.$C24]&gt;=[.S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J$1])*([$EnteredData.$C5:.$C24]&gt;=[.S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K$1])*([$EnteredData.$C5:.$C24]&gt;=[.S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L$1])*([$EnteredData.$C5:.$C24]&gt;=[.S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M$1])*([$EnteredData.$C5:.$C24]&gt;=[.S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N$1])*([$EnteredData.$C5:.$C24]&gt;=[.S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O$1])*([$EnteredData.$C5:.$C24]&gt;=[.S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P$1])*([$EnteredData.$C5:.$C24]&gt;=[.S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Q$1])*([$EnteredData.$C5:.$C24]&gt;=[.S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R$1])*([$EnteredData.$C5:.$C24]&gt;=[.S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S$1])*([$EnteredData.$C5:.$C24]&gt;=[.S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T$1])*([$EnteredData.$C5:.$C24]&gt;=[.S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U$1])*([$EnteredData.$C5:.$C24]&gt;=[.S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V$1])*([$EnteredData.$C5:.$C24]&gt;=[.S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W$1])*([$EnteredData.$C5:.$C24]&gt;=[.S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X$1])*([$EnteredData.$C5:.$C24]&gt;=[.S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Y$1])*([$EnteredData.$C5:.$C24]&gt;=[.S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SZ$1])*([$EnteredData.$C5:.$C24]&gt;=[.S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A$1])*([$EnteredData.$C5:.$C24]&gt;=[.T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B$1])*([$EnteredData.$C5:.$C24]&gt;=[.T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C$1])*([$EnteredData.$C5:.$C24]&gt;=[.T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D$1])*([$EnteredData.$C5:.$C24]&gt;=[.T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E$1])*([$EnteredData.$C5:.$C24]&gt;=[.T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F$1])*([$EnteredData.$C5:.$C24]&gt;=[.T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G$1])*([$EnteredData.$C5:.$C24]&gt;=[.T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H$1])*([$EnteredData.$C5:.$C24]&gt;=[.T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I$1])*([$EnteredData.$C5:.$C24]&gt;=[.T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J$1])*([$EnteredData.$C5:.$C24]&gt;=[.T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K$1])*([$EnteredData.$C5:.$C24]&gt;=[.T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L$1])*([$EnteredData.$C5:.$C24]&gt;=[.T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M$1])*([$EnteredData.$C5:.$C24]&gt;=[.T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N$1])*([$EnteredData.$C5:.$C24]&gt;=[.T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O$1])*([$EnteredData.$C5:.$C24]&gt;=[.T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P$1])*([$EnteredData.$C5:.$C24]&gt;=[.T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Q$1])*([$EnteredData.$C5:.$C24]&gt;=[.T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R$1])*([$EnteredData.$C5:.$C24]&gt;=[.T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S$1])*([$EnteredData.$C5:.$C24]&gt;=[.T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T$1])*([$EnteredData.$C5:.$C24]&gt;=[.T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U$1])*([$EnteredData.$C5:.$C24]&gt;=[.T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V$1])*([$EnteredData.$C5:.$C24]&gt;=[.T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W$1])*([$EnteredData.$C5:.$C24]&gt;=[.T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X$1])*([$EnteredData.$C5:.$C24]&gt;=[.T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Y$1])*([$EnteredData.$C5:.$C24]&gt;=[.T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TZ$1])*([$EnteredData.$C5:.$C24]&gt;=[.T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A$1])*([$EnteredData.$C5:.$C24]&gt;=[.U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B$1])*([$EnteredData.$C5:.$C24]&gt;=[.U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C$1])*([$EnteredData.$C5:.$C24]&gt;=[.U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D$1])*([$EnteredData.$C5:.$C24]&gt;=[.U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E$1])*([$EnteredData.$C5:.$C24]&gt;=[.U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F$1])*([$EnteredData.$C5:.$C24]&gt;=[.U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G$1])*([$EnteredData.$C5:.$C24]&gt;=[.U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H$1])*([$EnteredData.$C5:.$C24]&gt;=[.U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I$1])*([$EnteredData.$C5:.$C24]&gt;=[.U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J$1])*([$EnteredData.$C5:.$C24]&gt;=[.U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K$1])*([$EnteredData.$C5:.$C24]&gt;=[.U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L$1])*([$EnteredData.$C5:.$C24]&gt;=[.U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M$1])*([$EnteredData.$C5:.$C24]&gt;=[.U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N$1])*([$EnteredData.$C5:.$C24]&gt;=[.U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O$1])*([$EnteredData.$C5:.$C24]&gt;=[.U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P$1])*([$EnteredData.$C5:.$C24]&gt;=[.U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Q$1])*([$EnteredData.$C5:.$C24]&gt;=[.U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R$1])*([$EnteredData.$C5:.$C24]&gt;=[.U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S$1])*([$EnteredData.$C5:.$C24]&gt;=[.U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T$1])*([$EnteredData.$C5:.$C24]&gt;=[.U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U$1])*([$EnteredData.$C5:.$C24]&gt;=[.U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V$1])*([$EnteredData.$C5:.$C24]&gt;=[.U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W$1])*([$EnteredData.$C5:.$C24]&gt;=[.U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X$1])*([$EnteredData.$C5:.$C24]&gt;=[.U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Y$1])*([$EnteredData.$C5:.$C24]&gt;=[.U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UZ$1])*([$EnteredData.$C5:.$C24]&gt;=[.U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A$1])*([$EnteredData.$C5:.$C24]&gt;=[.V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B$1])*([$EnteredData.$C5:.$C24]&gt;=[.V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C$1])*([$EnteredData.$C5:.$C24]&gt;=[.V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D$1])*([$EnteredData.$C5:.$C24]&gt;=[.V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E$1])*([$EnteredData.$C5:.$C24]&gt;=[.V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F$1])*([$EnteredData.$C5:.$C24]&gt;=[.V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G$1])*([$EnteredData.$C5:.$C24]&gt;=[.V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H$1])*([$EnteredData.$C5:.$C24]&gt;=[.V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I$1])*([$EnteredData.$C5:.$C24]&gt;=[.V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J$1])*([$EnteredData.$C5:.$C24]&gt;=[.V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K$1])*([$EnteredData.$C5:.$C24]&gt;=[.V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L$1])*([$EnteredData.$C5:.$C24]&gt;=[.V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M$1])*([$EnteredData.$C5:.$C24]&gt;=[.V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N$1])*([$EnteredData.$C5:.$C24]&gt;=[.V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O$1])*([$EnteredData.$C5:.$C24]&gt;=[.V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P$1])*([$EnteredData.$C5:.$C24]&gt;=[.V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Q$1])*([$EnteredData.$C5:.$C24]&gt;=[.V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R$1])*([$EnteredData.$C5:.$C24]&gt;=[.V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S$1])*([$EnteredData.$C5:.$C24]&gt;=[.V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T$1])*([$EnteredData.$C5:.$C24]&gt;=[.V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U$1])*([$EnteredData.$C5:.$C24]&gt;=[.V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V$1])*([$EnteredData.$C5:.$C24]&gt;=[.V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W$1])*([$EnteredData.$C5:.$C24]&gt;=[.V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X$1])*([$EnteredData.$C5:.$C24]&gt;=[.V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Y$1])*([$EnteredData.$C5:.$C24]&gt;=[.V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VZ$1])*([$EnteredData.$C5:.$C24]&gt;=[.V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A$1])*([$EnteredData.$C5:.$C24]&gt;=[.W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B$1])*([$EnteredData.$C5:.$C24]&gt;=[.W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C$1])*([$EnteredData.$C5:.$C24]&gt;=[.W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D$1])*([$EnteredData.$C5:.$C24]&gt;=[.W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E$1])*([$EnteredData.$C5:.$C24]&gt;=[.W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F$1])*([$EnteredData.$C5:.$C24]&gt;=[.W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G$1])*([$EnteredData.$C5:.$C24]&gt;=[.W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H$1])*([$EnteredData.$C5:.$C24]&gt;=[.W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I$1])*([$EnteredData.$C5:.$C24]&gt;=[.W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J$1])*([$EnteredData.$C5:.$C24]&gt;=[.W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K$1])*([$EnteredData.$C5:.$C24]&gt;=[.W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L$1])*([$EnteredData.$C5:.$C24]&gt;=[.W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M$1])*([$EnteredData.$C5:.$C24]&gt;=[.W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N$1])*([$EnteredData.$C5:.$C24]&gt;=[.W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O$1])*([$EnteredData.$C5:.$C24]&gt;=[.W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P$1])*([$EnteredData.$C5:.$C24]&gt;=[.W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Q$1])*([$EnteredData.$C5:.$C24]&gt;=[.W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R$1])*([$EnteredData.$C5:.$C24]&gt;=[.W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S$1])*([$EnteredData.$C5:.$C24]&gt;=[.W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T$1])*([$EnteredData.$C5:.$C24]&gt;=[.W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U$1])*([$EnteredData.$C5:.$C24]&gt;=[.W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V$1])*([$EnteredData.$C5:.$C24]&gt;=[.W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W$1])*([$EnteredData.$C5:.$C24]&gt;=[.W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X$1])*([$EnteredData.$C5:.$C24]&gt;=[.W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Y$1])*([$EnteredData.$C5:.$C24]&gt;=[.W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WZ$1])*([$EnteredData.$C5:.$C24]&gt;=[.W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A$1])*([$EnteredData.$C5:.$C24]&gt;=[.X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B$1])*([$EnteredData.$C5:.$C24]&gt;=[.X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C$1])*([$EnteredData.$C5:.$C24]&gt;=[.X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D$1])*([$EnteredData.$C5:.$C24]&gt;=[.X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E$1])*([$EnteredData.$C5:.$C24]&gt;=[.X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F$1])*([$EnteredData.$C5:.$C24]&gt;=[.X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G$1])*([$EnteredData.$C5:.$C24]&gt;=[.X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H$1])*([$EnteredData.$C5:.$C24]&gt;=[.X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I$1])*([$EnteredData.$C5:.$C24]&gt;=[.X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J$1])*([$EnteredData.$C5:.$C24]&gt;=[.X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K$1])*([$EnteredData.$C5:.$C24]&gt;=[.X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L$1])*([$EnteredData.$C5:.$C24]&gt;=[.X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M$1])*([$EnteredData.$C5:.$C24]&gt;=[.X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N$1])*([$EnteredData.$C5:.$C24]&gt;=[.X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O$1])*([$EnteredData.$C5:.$C24]&gt;=[.X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P$1])*([$EnteredData.$C5:.$C24]&gt;=[.X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Q$1])*([$EnteredData.$C5:.$C24]&gt;=[.X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R$1])*([$EnteredData.$C5:.$C24]&gt;=[.X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S$1])*([$EnteredData.$C5:.$C24]&gt;=[.X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T$1])*([$EnteredData.$C5:.$C24]&gt;=[.X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U$1])*([$EnteredData.$C5:.$C24]&gt;=[.X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V$1])*([$EnteredData.$C5:.$C24]&gt;=[.X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W$1])*([$EnteredData.$C5:.$C24]&gt;=[.X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X$1])*([$EnteredData.$C5:.$C24]&gt;=[.X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Y$1])*([$EnteredData.$C5:.$C24]&gt;=[.X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XZ$1])*([$EnteredData.$C5:.$C24]&gt;=[.X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A$1])*([$EnteredData.$C5:.$C24]&gt;=[.Y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B$1])*([$EnteredData.$C5:.$C24]&gt;=[.Y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C$1])*([$EnteredData.$C5:.$C24]&gt;=[.Y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D$1])*([$EnteredData.$C5:.$C24]&gt;=[.Y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E$1])*([$EnteredData.$C5:.$C24]&gt;=[.Y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F$1])*([$EnteredData.$C5:.$C24]&gt;=[.Y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G$1])*([$EnteredData.$C5:.$C24]&gt;=[.Y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H$1])*([$EnteredData.$C5:.$C24]&gt;=[.Y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I$1])*([$EnteredData.$C5:.$C24]&gt;=[.Y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J$1])*([$EnteredData.$C5:.$C24]&gt;=[.Y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K$1])*([$EnteredData.$C5:.$C24]&gt;=[.Y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L$1])*([$EnteredData.$C5:.$C24]&gt;=[.Y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M$1])*([$EnteredData.$C5:.$C24]&gt;=[.Y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N$1])*([$EnteredData.$C5:.$C24]&gt;=[.Y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O$1])*([$EnteredData.$C5:.$C24]&gt;=[.Y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P$1])*([$EnteredData.$C5:.$C24]&gt;=[.Y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Q$1])*([$EnteredData.$C5:.$C24]&gt;=[.Y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R$1])*([$EnteredData.$C5:.$C24]&gt;=[.Y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S$1])*([$EnteredData.$C5:.$C24]&gt;=[.Y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T$1])*([$EnteredData.$C5:.$C24]&gt;=[.Y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U$1])*([$EnteredData.$C5:.$C24]&gt;=[.Y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V$1])*([$EnteredData.$C5:.$C24]&gt;=[.Y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W$1])*([$EnteredData.$C5:.$C24]&gt;=[.Y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X$1])*([$EnteredData.$C5:.$C24]&gt;=[.Y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Y$1])*([$EnteredData.$C5:.$C24]&gt;=[.Y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YZ$1])*([$EnteredData.$C5:.$C24]&gt;=[.Y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A$1])*([$EnteredData.$C5:.$C24]&gt;=[.Z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B$1])*([$EnteredData.$C5:.$C24]&gt;=[.Z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C$1])*([$EnteredData.$C5:.$C24]&gt;=[.Z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D$1])*([$EnteredData.$C5:.$C24]&gt;=[.Z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E$1])*([$EnteredData.$C5:.$C24]&gt;=[.Z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F$1])*([$EnteredData.$C5:.$C24]&gt;=[.Z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G$1])*([$EnteredData.$C5:.$C24]&gt;=[.Z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H$1])*([$EnteredData.$C5:.$C24]&gt;=[.Z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I$1])*([$EnteredData.$C5:.$C24]&gt;=[.Z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J$1])*([$EnteredData.$C5:.$C24]&gt;=[.Z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K$1])*([$EnteredData.$C5:.$C24]&gt;=[.Z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L$1])*([$EnteredData.$C5:.$C24]&gt;=[.Z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M$1])*([$EnteredData.$C5:.$C24]&gt;=[.Z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N$1])*([$EnteredData.$C5:.$C24]&gt;=[.Z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O$1])*([$EnteredData.$C5:.$C24]&gt;=[.Z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P$1])*([$EnteredData.$C5:.$C24]&gt;=[.Z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Q$1])*([$EnteredData.$C5:.$C24]&gt;=[.Z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R$1])*([$EnteredData.$C5:.$C24]&gt;=[.Z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S$1])*([$EnteredData.$C5:.$C24]&gt;=[.Z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T$1])*([$EnteredData.$C5:.$C24]&gt;=[.Z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U$1])*([$EnteredData.$C5:.$C24]&gt;=[.ZU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V$1])*([$EnteredData.$C5:.$C24]&gt;=[.ZV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W$1])*([$EnteredData.$C5:.$C24]&gt;=[.ZW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X$1])*([$EnteredData.$C5:.$C24]&gt;=[.ZX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Y$1])*([$EnteredData.$C5:.$C24]&gt;=[.ZY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ZZ$1])*([$EnteredData.$C5:.$C24]&gt;=[.ZZ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A$1])*([$EnteredData.$C5:.$C24]&gt;=[.AAA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B$1])*([$EnteredData.$C5:.$C24]&gt;=[.AAB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C$1])*([$EnteredData.$C5:.$C24]&gt;=[.AAC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D$1])*([$EnteredData.$C5:.$C24]&gt;=[.AAD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E$1])*([$EnteredData.$C5:.$C24]&gt;=[.AAE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F$1])*([$EnteredData.$C5:.$C24]&gt;=[.AAF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G$1])*([$EnteredData.$C5:.$C24]&gt;=[.AAG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H$1])*([$EnteredData.$C5:.$C24]&gt;=[.AAH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I$1])*([$EnteredData.$C5:.$C24]&gt;=[.AAI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J$1])*([$EnteredData.$C5:.$C24]&gt;=[.AAJ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K$1])*([$EnteredData.$C5:.$C24]&gt;=[.AAK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L$1])*([$EnteredData.$C5:.$C24]&gt;=[.AAL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M$1])*([$EnteredData.$C5:.$C24]&gt;=[.AAM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N$1])*([$EnteredData.$C5:.$C24]&gt;=[.AAN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O$1])*([$EnteredData.$C5:.$C24]&gt;=[.AAO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P$1])*([$EnteredData.$C5:.$C24]&gt;=[.AAP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Q$1])*([$EnteredData.$C5:.$C24]&gt;=[.AAQ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R$1])*([$EnteredData.$C5:.$C24]&gt;=[.AAR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S$1])*([$EnteredData.$C5:.$C24]&gt;=[.AAS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T$1])*([$EnteredData.$C5:.$C24]&gt;=[.AAT$1]);0)&gt;0;[.$A5];&quot;&quot;);&quot;&quot;) &amp; T(ORG.OPENOFFICE.STYLE(IF(ORG.OPENOFFICE.CURRENT()&lt;&gt;&quot;&quot;;[.$B5];&quot;TimeLineMother&quot;)))">
            <text:p/>
          </table:table-cell>
          <table:table-cell table:number-matrix-columns-spanned="1" table:number-matrix-rows-spanned="1" table:formula="of:=IFERROR(IF(MATCH(1;([$EnteredData.$A5:.$A24]=[.$A5])*([$EnteredData.$B5:.$B24]&lt;=[.AAU$1])*([$EnteredData.$C5:.$C24]&gt;=[.AAU$1]);0)&gt;0;[.$A5];&quot;&quot;);&quot;&quot;) &amp; T(ORG.OPENOFFICE.STYLE(IF(ORG.OPENOFFICE.CURRENT()&lt;&gt;&quot;&quot;;[.$B5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6:.$A25]=[.$A6])*([$EnteredData.$B6:.$B25]&lt;=[.C$1])*([$EnteredData.$C6:.$C25]&gt;=[.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$1])*([$EnteredData.$C6:.$C25]&gt;=[.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$1])*([$EnteredData.$C6:.$C25]&gt;=[.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$1])*([$EnteredData.$C6:.$C25]&gt;=[.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$1])*([$EnteredData.$C6:.$C25]&gt;=[.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$1])*([$EnteredData.$C6:.$C25]&gt;=[.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$1])*([$EnteredData.$C6:.$C25]&gt;=[.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$1])*([$EnteredData.$C6:.$C25]&gt;=[.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$1])*([$EnteredData.$C6:.$C25]&gt;=[.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$1])*([$EnteredData.$C6:.$C25]&gt;=[.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$1])*([$EnteredData.$C6:.$C25]&gt;=[.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$1])*([$EnteredData.$C6:.$C25]&gt;=[.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$1])*([$EnteredData.$C6:.$C25]&gt;=[.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$1])*([$EnteredData.$C6:.$C25]&gt;=[.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$1])*([$EnteredData.$C6:.$C25]&gt;=[.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$1])*([$EnteredData.$C6:.$C25]&gt;=[.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$1])*([$EnteredData.$C6:.$C25]&gt;=[.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$1])*([$EnteredData.$C6:.$C25]&gt;=[.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$1])*([$EnteredData.$C6:.$C25]&gt;=[.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$1])*([$EnteredData.$C6:.$C25]&gt;=[.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$1])*([$EnteredData.$C6:.$C25]&gt;=[.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$1])*([$EnteredData.$C6:.$C25]&gt;=[.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$1])*([$EnteredData.$C6:.$C25]&gt;=[.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$1])*([$EnteredData.$C6:.$C25]&gt;=[.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$1])*([$EnteredData.$C6:.$C25]&gt;=[.A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B$1])*([$EnteredData.$C6:.$C25]&gt;=[.A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C$1])*([$EnteredData.$C6:.$C25]&gt;=[.A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D$1])*([$EnteredData.$C6:.$C25]&gt;=[.A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E$1])*([$EnteredData.$C6:.$C25]&gt;=[.A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F$1])*([$EnteredData.$C6:.$C25]&gt;=[.A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G$1])*([$EnteredData.$C6:.$C25]&gt;=[.A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H$1])*([$EnteredData.$C6:.$C25]&gt;=[.A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I$1])*([$EnteredData.$C6:.$C25]&gt;=[.A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J$1])*([$EnteredData.$C6:.$C25]&gt;=[.A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K$1])*([$EnteredData.$C6:.$C25]&gt;=[.A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L$1])*([$EnteredData.$C6:.$C25]&gt;=[.A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M$1])*([$EnteredData.$C6:.$C25]&gt;=[.A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N$1])*([$EnteredData.$C6:.$C25]&gt;=[.A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O$1])*([$EnteredData.$C6:.$C25]&gt;=[.A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P$1])*([$EnteredData.$C6:.$C25]&gt;=[.A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Q$1])*([$EnteredData.$C6:.$C25]&gt;=[.A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R$1])*([$EnteredData.$C6:.$C25]&gt;=[.A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S$1])*([$EnteredData.$C6:.$C25]&gt;=[.A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T$1])*([$EnteredData.$C6:.$C25]&gt;=[.A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U$1])*([$EnteredData.$C6:.$C25]&gt;=[.A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V$1])*([$EnteredData.$C6:.$C25]&gt;=[.A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W$1])*([$EnteredData.$C6:.$C25]&gt;=[.A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X$1])*([$EnteredData.$C6:.$C25]&gt;=[.A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Y$1])*([$EnteredData.$C6:.$C25]&gt;=[.A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Z$1])*([$EnteredData.$C6:.$C25]&gt;=[.A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A$1])*([$EnteredData.$C6:.$C25]&gt;=[.B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B$1])*([$EnteredData.$C6:.$C25]&gt;=[.B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C$1])*([$EnteredData.$C6:.$C25]&gt;=[.B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D$1])*([$EnteredData.$C6:.$C25]&gt;=[.B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E$1])*([$EnteredData.$C6:.$C25]&gt;=[.B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F$1])*([$EnteredData.$C6:.$C25]&gt;=[.B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G$1])*([$EnteredData.$C6:.$C25]&gt;=[.B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H$1])*([$EnteredData.$C6:.$C25]&gt;=[.B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I$1])*([$EnteredData.$C6:.$C25]&gt;=[.B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J$1])*([$EnteredData.$C6:.$C25]&gt;=[.B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K$1])*([$EnteredData.$C6:.$C25]&gt;=[.B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L$1])*([$EnteredData.$C6:.$C25]&gt;=[.B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M$1])*([$EnteredData.$C6:.$C25]&gt;=[.B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N$1])*([$EnteredData.$C6:.$C25]&gt;=[.B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O$1])*([$EnteredData.$C6:.$C25]&gt;=[.B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P$1])*([$EnteredData.$C6:.$C25]&gt;=[.B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Q$1])*([$EnteredData.$C6:.$C25]&gt;=[.B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R$1])*([$EnteredData.$C6:.$C25]&gt;=[.B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S$1])*([$EnteredData.$C6:.$C25]&gt;=[.B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T$1])*([$EnteredData.$C6:.$C25]&gt;=[.B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U$1])*([$EnteredData.$C6:.$C25]&gt;=[.B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V$1])*([$EnteredData.$C6:.$C25]&gt;=[.B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W$1])*([$EnteredData.$C6:.$C25]&gt;=[.B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X$1])*([$EnteredData.$C6:.$C25]&gt;=[.B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Y$1])*([$EnteredData.$C6:.$C25]&gt;=[.B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BZ$1])*([$EnteredData.$C6:.$C25]&gt;=[.B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A$1])*([$EnteredData.$C6:.$C25]&gt;=[.C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B$1])*([$EnteredData.$C6:.$C25]&gt;=[.C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C$1])*([$EnteredData.$C6:.$C25]&gt;=[.C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D$1])*([$EnteredData.$C6:.$C25]&gt;=[.C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E$1])*([$EnteredData.$C6:.$C25]&gt;=[.C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F$1])*([$EnteredData.$C6:.$C25]&gt;=[.C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G$1])*([$EnteredData.$C6:.$C25]&gt;=[.C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H$1])*([$EnteredData.$C6:.$C25]&gt;=[.C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I$1])*([$EnteredData.$C6:.$C25]&gt;=[.C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J$1])*([$EnteredData.$C6:.$C25]&gt;=[.C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K$1])*([$EnteredData.$C6:.$C25]&gt;=[.C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L$1])*([$EnteredData.$C6:.$C25]&gt;=[.C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M$1])*([$EnteredData.$C6:.$C25]&gt;=[.C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N$1])*([$EnteredData.$C6:.$C25]&gt;=[.C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O$1])*([$EnteredData.$C6:.$C25]&gt;=[.C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P$1])*([$EnteredData.$C6:.$C25]&gt;=[.C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Q$1])*([$EnteredData.$C6:.$C25]&gt;=[.C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R$1])*([$EnteredData.$C6:.$C25]&gt;=[.C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S$1])*([$EnteredData.$C6:.$C25]&gt;=[.C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T$1])*([$EnteredData.$C6:.$C25]&gt;=[.C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U$1])*([$EnteredData.$C6:.$C25]&gt;=[.C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V$1])*([$EnteredData.$C6:.$C25]&gt;=[.C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W$1])*([$EnteredData.$C6:.$C25]&gt;=[.C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X$1])*([$EnteredData.$C6:.$C25]&gt;=[.C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Y$1])*([$EnteredData.$C6:.$C25]&gt;=[.C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CZ$1])*([$EnteredData.$C6:.$C25]&gt;=[.C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A$1])*([$EnteredData.$C6:.$C25]&gt;=[.D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B$1])*([$EnteredData.$C6:.$C25]&gt;=[.D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C$1])*([$EnteredData.$C6:.$C25]&gt;=[.D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D$1])*([$EnteredData.$C6:.$C25]&gt;=[.D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E$1])*([$EnteredData.$C6:.$C25]&gt;=[.D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F$1])*([$EnteredData.$C6:.$C25]&gt;=[.D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G$1])*([$EnteredData.$C6:.$C25]&gt;=[.D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H$1])*([$EnteredData.$C6:.$C25]&gt;=[.D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I$1])*([$EnteredData.$C6:.$C25]&gt;=[.D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J$1])*([$EnteredData.$C6:.$C25]&gt;=[.D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K$1])*([$EnteredData.$C6:.$C25]&gt;=[.D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L$1])*([$EnteredData.$C6:.$C25]&gt;=[.D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M$1])*([$EnteredData.$C6:.$C25]&gt;=[.D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N$1])*([$EnteredData.$C6:.$C25]&gt;=[.D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O$1])*([$EnteredData.$C6:.$C25]&gt;=[.D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P$1])*([$EnteredData.$C6:.$C25]&gt;=[.D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Q$1])*([$EnteredData.$C6:.$C25]&gt;=[.D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R$1])*([$EnteredData.$C6:.$C25]&gt;=[.D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S$1])*([$EnteredData.$C6:.$C25]&gt;=[.D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T$1])*([$EnteredData.$C6:.$C25]&gt;=[.D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U$1])*([$EnteredData.$C6:.$C25]&gt;=[.D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V$1])*([$EnteredData.$C6:.$C25]&gt;=[.D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W$1])*([$EnteredData.$C6:.$C25]&gt;=[.D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X$1])*([$EnteredData.$C6:.$C25]&gt;=[.D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Y$1])*([$EnteredData.$C6:.$C25]&gt;=[.D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DZ$1])*([$EnteredData.$C6:.$C25]&gt;=[.D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A$1])*([$EnteredData.$C6:.$C25]&gt;=[.E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B$1])*([$EnteredData.$C6:.$C25]&gt;=[.E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C$1])*([$EnteredData.$C6:.$C25]&gt;=[.E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D$1])*([$EnteredData.$C6:.$C25]&gt;=[.E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E$1])*([$EnteredData.$C6:.$C25]&gt;=[.E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F$1])*([$EnteredData.$C6:.$C25]&gt;=[.E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G$1])*([$EnteredData.$C6:.$C25]&gt;=[.E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H$1])*([$EnteredData.$C6:.$C25]&gt;=[.E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I$1])*([$EnteredData.$C6:.$C25]&gt;=[.E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J$1])*([$EnteredData.$C6:.$C25]&gt;=[.E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K$1])*([$EnteredData.$C6:.$C25]&gt;=[.E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L$1])*([$EnteredData.$C6:.$C25]&gt;=[.E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M$1])*([$EnteredData.$C6:.$C25]&gt;=[.E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N$1])*([$EnteredData.$C6:.$C25]&gt;=[.E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O$1])*([$EnteredData.$C6:.$C25]&gt;=[.E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P$1])*([$EnteredData.$C6:.$C25]&gt;=[.E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Q$1])*([$EnteredData.$C6:.$C25]&gt;=[.E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R$1])*([$EnteredData.$C6:.$C25]&gt;=[.E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S$1])*([$EnteredData.$C6:.$C25]&gt;=[.E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T$1])*([$EnteredData.$C6:.$C25]&gt;=[.E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U$1])*([$EnteredData.$C6:.$C25]&gt;=[.E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V$1])*([$EnteredData.$C6:.$C25]&gt;=[.E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W$1])*([$EnteredData.$C6:.$C25]&gt;=[.E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X$1])*([$EnteredData.$C6:.$C25]&gt;=[.E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Y$1])*([$EnteredData.$C6:.$C25]&gt;=[.E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EZ$1])*([$EnteredData.$C6:.$C25]&gt;=[.E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A$1])*([$EnteredData.$C6:.$C25]&gt;=[.F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B$1])*([$EnteredData.$C6:.$C25]&gt;=[.F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C$1])*([$EnteredData.$C6:.$C25]&gt;=[.F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D$1])*([$EnteredData.$C6:.$C25]&gt;=[.F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E$1])*([$EnteredData.$C6:.$C25]&gt;=[.F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F$1])*([$EnteredData.$C6:.$C25]&gt;=[.F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G$1])*([$EnteredData.$C6:.$C25]&gt;=[.F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H$1])*([$EnteredData.$C6:.$C25]&gt;=[.F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I$1])*([$EnteredData.$C6:.$C25]&gt;=[.F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J$1])*([$EnteredData.$C6:.$C25]&gt;=[.F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K$1])*([$EnteredData.$C6:.$C25]&gt;=[.F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L$1])*([$EnteredData.$C6:.$C25]&gt;=[.F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M$1])*([$EnteredData.$C6:.$C25]&gt;=[.F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N$1])*([$EnteredData.$C6:.$C25]&gt;=[.F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O$1])*([$EnteredData.$C6:.$C25]&gt;=[.F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P$1])*([$EnteredData.$C6:.$C25]&gt;=[.F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Q$1])*([$EnteredData.$C6:.$C25]&gt;=[.F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R$1])*([$EnteredData.$C6:.$C25]&gt;=[.F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S$1])*([$EnteredData.$C6:.$C25]&gt;=[.F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T$1])*([$EnteredData.$C6:.$C25]&gt;=[.F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U$1])*([$EnteredData.$C6:.$C25]&gt;=[.F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V$1])*([$EnteredData.$C6:.$C25]&gt;=[.F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W$1])*([$EnteredData.$C6:.$C25]&gt;=[.F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X$1])*([$EnteredData.$C6:.$C25]&gt;=[.F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Y$1])*([$EnteredData.$C6:.$C25]&gt;=[.F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FZ$1])*([$EnteredData.$C6:.$C25]&gt;=[.F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A$1])*([$EnteredData.$C6:.$C25]&gt;=[.G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B$1])*([$EnteredData.$C6:.$C25]&gt;=[.G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C$1])*([$EnteredData.$C6:.$C25]&gt;=[.G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D$1])*([$EnteredData.$C6:.$C25]&gt;=[.G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E$1])*([$EnteredData.$C6:.$C25]&gt;=[.G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F$1])*([$EnteredData.$C6:.$C25]&gt;=[.G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G$1])*([$EnteredData.$C6:.$C25]&gt;=[.G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H$1])*([$EnteredData.$C6:.$C25]&gt;=[.G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I$1])*([$EnteredData.$C6:.$C25]&gt;=[.G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J$1])*([$EnteredData.$C6:.$C25]&gt;=[.G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K$1])*([$EnteredData.$C6:.$C25]&gt;=[.G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L$1])*([$EnteredData.$C6:.$C25]&gt;=[.G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M$1])*([$EnteredData.$C6:.$C25]&gt;=[.G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N$1])*([$EnteredData.$C6:.$C25]&gt;=[.G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O$1])*([$EnteredData.$C6:.$C25]&gt;=[.G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P$1])*([$EnteredData.$C6:.$C25]&gt;=[.G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Q$1])*([$EnteredData.$C6:.$C25]&gt;=[.G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R$1])*([$EnteredData.$C6:.$C25]&gt;=[.G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S$1])*([$EnteredData.$C6:.$C25]&gt;=[.G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T$1])*([$EnteredData.$C6:.$C25]&gt;=[.G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U$1])*([$EnteredData.$C6:.$C25]&gt;=[.G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V$1])*([$EnteredData.$C6:.$C25]&gt;=[.G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W$1])*([$EnteredData.$C6:.$C25]&gt;=[.G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X$1])*([$EnteredData.$C6:.$C25]&gt;=[.G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Y$1])*([$EnteredData.$C6:.$C25]&gt;=[.G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GZ$1])*([$EnteredData.$C6:.$C25]&gt;=[.G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A$1])*([$EnteredData.$C6:.$C25]&gt;=[.H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B$1])*([$EnteredData.$C6:.$C25]&gt;=[.H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C$1])*([$EnteredData.$C6:.$C25]&gt;=[.H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D$1])*([$EnteredData.$C6:.$C25]&gt;=[.H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E$1])*([$EnteredData.$C6:.$C25]&gt;=[.H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F$1])*([$EnteredData.$C6:.$C25]&gt;=[.H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G$1])*([$EnteredData.$C6:.$C25]&gt;=[.H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H$1])*([$EnteredData.$C6:.$C25]&gt;=[.H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I$1])*([$EnteredData.$C6:.$C25]&gt;=[.H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J$1])*([$EnteredData.$C6:.$C25]&gt;=[.H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K$1])*([$EnteredData.$C6:.$C25]&gt;=[.H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L$1])*([$EnteredData.$C6:.$C25]&gt;=[.H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M$1])*([$EnteredData.$C6:.$C25]&gt;=[.H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N$1])*([$EnteredData.$C6:.$C25]&gt;=[.H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O$1])*([$EnteredData.$C6:.$C25]&gt;=[.H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P$1])*([$EnteredData.$C6:.$C25]&gt;=[.H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Q$1])*([$EnteredData.$C6:.$C25]&gt;=[.H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R$1])*([$EnteredData.$C6:.$C25]&gt;=[.H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S$1])*([$EnteredData.$C6:.$C25]&gt;=[.H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T$1])*([$EnteredData.$C6:.$C25]&gt;=[.H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U$1])*([$EnteredData.$C6:.$C25]&gt;=[.H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V$1])*([$EnteredData.$C6:.$C25]&gt;=[.H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W$1])*([$EnteredData.$C6:.$C25]&gt;=[.H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X$1])*([$EnteredData.$C6:.$C25]&gt;=[.H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Y$1])*([$EnteredData.$C6:.$C25]&gt;=[.H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HZ$1])*([$EnteredData.$C6:.$C25]&gt;=[.H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A$1])*([$EnteredData.$C6:.$C25]&gt;=[.I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B$1])*([$EnteredData.$C6:.$C25]&gt;=[.I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C$1])*([$EnteredData.$C6:.$C25]&gt;=[.I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D$1])*([$EnteredData.$C6:.$C25]&gt;=[.I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E$1])*([$EnteredData.$C6:.$C25]&gt;=[.I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F$1])*([$EnteredData.$C6:.$C25]&gt;=[.I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G$1])*([$EnteredData.$C6:.$C25]&gt;=[.I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H$1])*([$EnteredData.$C6:.$C25]&gt;=[.I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I$1])*([$EnteredData.$C6:.$C25]&gt;=[.I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J$1])*([$EnteredData.$C6:.$C25]&gt;=[.I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K$1])*([$EnteredData.$C6:.$C25]&gt;=[.I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L$1])*([$EnteredData.$C6:.$C25]&gt;=[.I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M$1])*([$EnteredData.$C6:.$C25]&gt;=[.I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N$1])*([$EnteredData.$C6:.$C25]&gt;=[.I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O$1])*([$EnteredData.$C6:.$C25]&gt;=[.I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P$1])*([$EnteredData.$C6:.$C25]&gt;=[.I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Q$1])*([$EnteredData.$C6:.$C25]&gt;=[.I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R$1])*([$EnteredData.$C6:.$C25]&gt;=[.I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S$1])*([$EnteredData.$C6:.$C25]&gt;=[.I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T$1])*([$EnteredData.$C6:.$C25]&gt;=[.I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U$1])*([$EnteredData.$C6:.$C25]&gt;=[.I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V$1])*([$EnteredData.$C6:.$C25]&gt;=[.I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W$1])*([$EnteredData.$C6:.$C25]&gt;=[.I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X$1])*([$EnteredData.$C6:.$C25]&gt;=[.I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Y$1])*([$EnteredData.$C6:.$C25]&gt;=[.I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IZ$1])*([$EnteredData.$C6:.$C25]&gt;=[.I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A$1])*([$EnteredData.$C6:.$C25]&gt;=[.J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B$1])*([$EnteredData.$C6:.$C25]&gt;=[.J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C$1])*([$EnteredData.$C6:.$C25]&gt;=[.J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D$1])*([$EnteredData.$C6:.$C25]&gt;=[.J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E$1])*([$EnteredData.$C6:.$C25]&gt;=[.J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F$1])*([$EnteredData.$C6:.$C25]&gt;=[.J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G$1])*([$EnteredData.$C6:.$C25]&gt;=[.J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H$1])*([$EnteredData.$C6:.$C25]&gt;=[.J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I$1])*([$EnteredData.$C6:.$C25]&gt;=[.J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J$1])*([$EnteredData.$C6:.$C25]&gt;=[.J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K$1])*([$EnteredData.$C6:.$C25]&gt;=[.J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L$1])*([$EnteredData.$C6:.$C25]&gt;=[.J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M$1])*([$EnteredData.$C6:.$C25]&gt;=[.J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N$1])*([$EnteredData.$C6:.$C25]&gt;=[.J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O$1])*([$EnteredData.$C6:.$C25]&gt;=[.J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P$1])*([$EnteredData.$C6:.$C25]&gt;=[.J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Q$1])*([$EnteredData.$C6:.$C25]&gt;=[.J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R$1])*([$EnteredData.$C6:.$C25]&gt;=[.J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S$1])*([$EnteredData.$C6:.$C25]&gt;=[.J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T$1])*([$EnteredData.$C6:.$C25]&gt;=[.J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U$1])*([$EnteredData.$C6:.$C25]&gt;=[.J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V$1])*([$EnteredData.$C6:.$C25]&gt;=[.J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W$1])*([$EnteredData.$C6:.$C25]&gt;=[.J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X$1])*([$EnteredData.$C6:.$C25]&gt;=[.J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Y$1])*([$EnteredData.$C6:.$C25]&gt;=[.J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JZ$1])*([$EnteredData.$C6:.$C25]&gt;=[.J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A$1])*([$EnteredData.$C6:.$C25]&gt;=[.K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B$1])*([$EnteredData.$C6:.$C25]&gt;=[.K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C$1])*([$EnteredData.$C6:.$C25]&gt;=[.K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D$1])*([$EnteredData.$C6:.$C25]&gt;=[.K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E$1])*([$EnteredData.$C6:.$C25]&gt;=[.K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F$1])*([$EnteredData.$C6:.$C25]&gt;=[.K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G$1])*([$EnteredData.$C6:.$C25]&gt;=[.K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H$1])*([$EnteredData.$C6:.$C25]&gt;=[.K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I$1])*([$EnteredData.$C6:.$C25]&gt;=[.K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J$1])*([$EnteredData.$C6:.$C25]&gt;=[.K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K$1])*([$EnteredData.$C6:.$C25]&gt;=[.K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L$1])*([$EnteredData.$C6:.$C25]&gt;=[.K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M$1])*([$EnteredData.$C6:.$C25]&gt;=[.K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N$1])*([$EnteredData.$C6:.$C25]&gt;=[.K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O$1])*([$EnteredData.$C6:.$C25]&gt;=[.K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P$1])*([$EnteredData.$C6:.$C25]&gt;=[.K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Q$1])*([$EnteredData.$C6:.$C25]&gt;=[.K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R$1])*([$EnteredData.$C6:.$C25]&gt;=[.K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S$1])*([$EnteredData.$C6:.$C25]&gt;=[.K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T$1])*([$EnteredData.$C6:.$C25]&gt;=[.K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U$1])*([$EnteredData.$C6:.$C25]&gt;=[.K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V$1])*([$EnteredData.$C6:.$C25]&gt;=[.K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W$1])*([$EnteredData.$C6:.$C25]&gt;=[.K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X$1])*([$EnteredData.$C6:.$C25]&gt;=[.K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Y$1])*([$EnteredData.$C6:.$C25]&gt;=[.K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KZ$1])*([$EnteredData.$C6:.$C25]&gt;=[.K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A$1])*([$EnteredData.$C6:.$C25]&gt;=[.L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B$1])*([$EnteredData.$C6:.$C25]&gt;=[.L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C$1])*([$EnteredData.$C6:.$C25]&gt;=[.L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D$1])*([$EnteredData.$C6:.$C25]&gt;=[.L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E$1])*([$EnteredData.$C6:.$C25]&gt;=[.L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F$1])*([$EnteredData.$C6:.$C25]&gt;=[.L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G$1])*([$EnteredData.$C6:.$C25]&gt;=[.L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H$1])*([$EnteredData.$C6:.$C25]&gt;=[.L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I$1])*([$EnteredData.$C6:.$C25]&gt;=[.L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J$1])*([$EnteredData.$C6:.$C25]&gt;=[.L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K$1])*([$EnteredData.$C6:.$C25]&gt;=[.L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L$1])*([$EnteredData.$C6:.$C25]&gt;=[.L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M$1])*([$EnteredData.$C6:.$C25]&gt;=[.L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N$1])*([$EnteredData.$C6:.$C25]&gt;=[.L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O$1])*([$EnteredData.$C6:.$C25]&gt;=[.L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P$1])*([$EnteredData.$C6:.$C25]&gt;=[.L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Q$1])*([$EnteredData.$C6:.$C25]&gt;=[.L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R$1])*([$EnteredData.$C6:.$C25]&gt;=[.L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S$1])*([$EnteredData.$C6:.$C25]&gt;=[.L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T$1])*([$EnteredData.$C6:.$C25]&gt;=[.L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U$1])*([$EnteredData.$C6:.$C25]&gt;=[.L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V$1])*([$EnteredData.$C6:.$C25]&gt;=[.L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W$1])*([$EnteredData.$C6:.$C25]&gt;=[.L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X$1])*([$EnteredData.$C6:.$C25]&gt;=[.L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Y$1])*([$EnteredData.$C6:.$C25]&gt;=[.L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LZ$1])*([$EnteredData.$C6:.$C25]&gt;=[.L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A$1])*([$EnteredData.$C6:.$C25]&gt;=[.M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B$1])*([$EnteredData.$C6:.$C25]&gt;=[.M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C$1])*([$EnteredData.$C6:.$C25]&gt;=[.M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D$1])*([$EnteredData.$C6:.$C25]&gt;=[.M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E$1])*([$EnteredData.$C6:.$C25]&gt;=[.M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F$1])*([$EnteredData.$C6:.$C25]&gt;=[.M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G$1])*([$EnteredData.$C6:.$C25]&gt;=[.M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H$1])*([$EnteredData.$C6:.$C25]&gt;=[.M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I$1])*([$EnteredData.$C6:.$C25]&gt;=[.M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J$1])*([$EnteredData.$C6:.$C25]&gt;=[.M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K$1])*([$EnteredData.$C6:.$C25]&gt;=[.M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L$1])*([$EnteredData.$C6:.$C25]&gt;=[.M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M$1])*([$EnteredData.$C6:.$C25]&gt;=[.M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N$1])*([$EnteredData.$C6:.$C25]&gt;=[.M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O$1])*([$EnteredData.$C6:.$C25]&gt;=[.M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P$1])*([$EnteredData.$C6:.$C25]&gt;=[.M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Q$1])*([$EnteredData.$C6:.$C25]&gt;=[.M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R$1])*([$EnteredData.$C6:.$C25]&gt;=[.M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S$1])*([$EnteredData.$C6:.$C25]&gt;=[.M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T$1])*([$EnteredData.$C6:.$C25]&gt;=[.M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U$1])*([$EnteredData.$C6:.$C25]&gt;=[.M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V$1])*([$EnteredData.$C6:.$C25]&gt;=[.M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W$1])*([$EnteredData.$C6:.$C25]&gt;=[.M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X$1])*([$EnteredData.$C6:.$C25]&gt;=[.M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Y$1])*([$EnteredData.$C6:.$C25]&gt;=[.M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MZ$1])*([$EnteredData.$C6:.$C25]&gt;=[.M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A$1])*([$EnteredData.$C6:.$C25]&gt;=[.N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B$1])*([$EnteredData.$C6:.$C25]&gt;=[.N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C$1])*([$EnteredData.$C6:.$C25]&gt;=[.N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D$1])*([$EnteredData.$C6:.$C25]&gt;=[.N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E$1])*([$EnteredData.$C6:.$C25]&gt;=[.N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F$1])*([$EnteredData.$C6:.$C25]&gt;=[.N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G$1])*([$EnteredData.$C6:.$C25]&gt;=[.N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H$1])*([$EnteredData.$C6:.$C25]&gt;=[.N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I$1])*([$EnteredData.$C6:.$C25]&gt;=[.N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J$1])*([$EnteredData.$C6:.$C25]&gt;=[.N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K$1])*([$EnteredData.$C6:.$C25]&gt;=[.N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L$1])*([$EnteredData.$C6:.$C25]&gt;=[.N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M$1])*([$EnteredData.$C6:.$C25]&gt;=[.N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N$1])*([$EnteredData.$C6:.$C25]&gt;=[.N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O$1])*([$EnteredData.$C6:.$C25]&gt;=[.N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P$1])*([$EnteredData.$C6:.$C25]&gt;=[.N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Q$1])*([$EnteredData.$C6:.$C25]&gt;=[.N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R$1])*([$EnteredData.$C6:.$C25]&gt;=[.N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S$1])*([$EnteredData.$C6:.$C25]&gt;=[.N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T$1])*([$EnteredData.$C6:.$C25]&gt;=[.N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U$1])*([$EnteredData.$C6:.$C25]&gt;=[.N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V$1])*([$EnteredData.$C6:.$C25]&gt;=[.N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W$1])*([$EnteredData.$C6:.$C25]&gt;=[.N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X$1])*([$EnteredData.$C6:.$C25]&gt;=[.N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Y$1])*([$EnteredData.$C6:.$C25]&gt;=[.N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NZ$1])*([$EnteredData.$C6:.$C25]&gt;=[.N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A$1])*([$EnteredData.$C6:.$C25]&gt;=[.O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B$1])*([$EnteredData.$C6:.$C25]&gt;=[.O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C$1])*([$EnteredData.$C6:.$C25]&gt;=[.O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D$1])*([$EnteredData.$C6:.$C25]&gt;=[.O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E$1])*([$EnteredData.$C6:.$C25]&gt;=[.O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F$1])*([$EnteredData.$C6:.$C25]&gt;=[.O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G$1])*([$EnteredData.$C6:.$C25]&gt;=[.O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H$1])*([$EnteredData.$C6:.$C25]&gt;=[.O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I$1])*([$EnteredData.$C6:.$C25]&gt;=[.O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J$1])*([$EnteredData.$C6:.$C25]&gt;=[.O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K$1])*([$EnteredData.$C6:.$C25]&gt;=[.O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L$1])*([$EnteredData.$C6:.$C25]&gt;=[.O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M$1])*([$EnteredData.$C6:.$C25]&gt;=[.O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N$1])*([$EnteredData.$C6:.$C25]&gt;=[.O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O$1])*([$EnteredData.$C6:.$C25]&gt;=[.O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P$1])*([$EnteredData.$C6:.$C25]&gt;=[.O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Q$1])*([$EnteredData.$C6:.$C25]&gt;=[.O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R$1])*([$EnteredData.$C6:.$C25]&gt;=[.O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S$1])*([$EnteredData.$C6:.$C25]&gt;=[.O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T$1])*([$EnteredData.$C6:.$C25]&gt;=[.O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U$1])*([$EnteredData.$C6:.$C25]&gt;=[.O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V$1])*([$EnteredData.$C6:.$C25]&gt;=[.O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W$1])*([$EnteredData.$C6:.$C25]&gt;=[.O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X$1])*([$EnteredData.$C6:.$C25]&gt;=[.O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Y$1])*([$EnteredData.$C6:.$C25]&gt;=[.O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OZ$1])*([$EnteredData.$C6:.$C25]&gt;=[.O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A$1])*([$EnteredData.$C6:.$C25]&gt;=[.P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B$1])*([$EnteredData.$C6:.$C25]&gt;=[.P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C$1])*([$EnteredData.$C6:.$C25]&gt;=[.P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D$1])*([$EnteredData.$C6:.$C25]&gt;=[.P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E$1])*([$EnteredData.$C6:.$C25]&gt;=[.P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F$1])*([$EnteredData.$C6:.$C25]&gt;=[.P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G$1])*([$EnteredData.$C6:.$C25]&gt;=[.P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H$1])*([$EnteredData.$C6:.$C25]&gt;=[.P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I$1])*([$EnteredData.$C6:.$C25]&gt;=[.P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J$1])*([$EnteredData.$C6:.$C25]&gt;=[.P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K$1])*([$EnteredData.$C6:.$C25]&gt;=[.P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L$1])*([$EnteredData.$C6:.$C25]&gt;=[.P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M$1])*([$EnteredData.$C6:.$C25]&gt;=[.P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N$1])*([$EnteredData.$C6:.$C25]&gt;=[.P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O$1])*([$EnteredData.$C6:.$C25]&gt;=[.P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P$1])*([$EnteredData.$C6:.$C25]&gt;=[.P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Q$1])*([$EnteredData.$C6:.$C25]&gt;=[.P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R$1])*([$EnteredData.$C6:.$C25]&gt;=[.P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S$1])*([$EnteredData.$C6:.$C25]&gt;=[.P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T$1])*([$EnteredData.$C6:.$C25]&gt;=[.P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U$1])*([$EnteredData.$C6:.$C25]&gt;=[.P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V$1])*([$EnteredData.$C6:.$C25]&gt;=[.P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W$1])*([$EnteredData.$C6:.$C25]&gt;=[.P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X$1])*([$EnteredData.$C6:.$C25]&gt;=[.P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Y$1])*([$EnteredData.$C6:.$C25]&gt;=[.P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PZ$1])*([$EnteredData.$C6:.$C25]&gt;=[.P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A$1])*([$EnteredData.$C6:.$C25]&gt;=[.Q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B$1])*([$EnteredData.$C6:.$C25]&gt;=[.Q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C$1])*([$EnteredData.$C6:.$C25]&gt;=[.Q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D$1])*([$EnteredData.$C6:.$C25]&gt;=[.Q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E$1])*([$EnteredData.$C6:.$C25]&gt;=[.Q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F$1])*([$EnteredData.$C6:.$C25]&gt;=[.Q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G$1])*([$EnteredData.$C6:.$C25]&gt;=[.Q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H$1])*([$EnteredData.$C6:.$C25]&gt;=[.Q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I$1])*([$EnteredData.$C6:.$C25]&gt;=[.Q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J$1])*([$EnteredData.$C6:.$C25]&gt;=[.Q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K$1])*([$EnteredData.$C6:.$C25]&gt;=[.Q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L$1])*([$EnteredData.$C6:.$C25]&gt;=[.Q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M$1])*([$EnteredData.$C6:.$C25]&gt;=[.Q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N$1])*([$EnteredData.$C6:.$C25]&gt;=[.Q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O$1])*([$EnteredData.$C6:.$C25]&gt;=[.Q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P$1])*([$EnteredData.$C6:.$C25]&gt;=[.Q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Q$1])*([$EnteredData.$C6:.$C25]&gt;=[.Q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R$1])*([$EnteredData.$C6:.$C25]&gt;=[.Q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S$1])*([$EnteredData.$C6:.$C25]&gt;=[.Q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T$1])*([$EnteredData.$C6:.$C25]&gt;=[.Q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U$1])*([$EnteredData.$C6:.$C25]&gt;=[.Q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V$1])*([$EnteredData.$C6:.$C25]&gt;=[.Q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W$1])*([$EnteredData.$C6:.$C25]&gt;=[.Q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X$1])*([$EnteredData.$C6:.$C25]&gt;=[.Q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Y$1])*([$EnteredData.$C6:.$C25]&gt;=[.Q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QZ$1])*([$EnteredData.$C6:.$C25]&gt;=[.Q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A$1])*([$EnteredData.$C6:.$C25]&gt;=[.R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B$1])*([$EnteredData.$C6:.$C25]&gt;=[.R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C$1])*([$EnteredData.$C6:.$C25]&gt;=[.R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D$1])*([$EnteredData.$C6:.$C25]&gt;=[.R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E$1])*([$EnteredData.$C6:.$C25]&gt;=[.R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F$1])*([$EnteredData.$C6:.$C25]&gt;=[.R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G$1])*([$EnteredData.$C6:.$C25]&gt;=[.R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H$1])*([$EnteredData.$C6:.$C25]&gt;=[.R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I$1])*([$EnteredData.$C6:.$C25]&gt;=[.R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J$1])*([$EnteredData.$C6:.$C25]&gt;=[.R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K$1])*([$EnteredData.$C6:.$C25]&gt;=[.R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L$1])*([$EnteredData.$C6:.$C25]&gt;=[.R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M$1])*([$EnteredData.$C6:.$C25]&gt;=[.R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N$1])*([$EnteredData.$C6:.$C25]&gt;=[.R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O$1])*([$EnteredData.$C6:.$C25]&gt;=[.R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P$1])*([$EnteredData.$C6:.$C25]&gt;=[.R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Q$1])*([$EnteredData.$C6:.$C25]&gt;=[.R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R$1])*([$EnteredData.$C6:.$C25]&gt;=[.R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S$1])*([$EnteredData.$C6:.$C25]&gt;=[.R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T$1])*([$EnteredData.$C6:.$C25]&gt;=[.R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U$1])*([$EnteredData.$C6:.$C25]&gt;=[.R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V$1])*([$EnteredData.$C6:.$C25]&gt;=[.R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W$1])*([$EnteredData.$C6:.$C25]&gt;=[.R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X$1])*([$EnteredData.$C6:.$C25]&gt;=[.R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Y$1])*([$EnteredData.$C6:.$C25]&gt;=[.R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RZ$1])*([$EnteredData.$C6:.$C25]&gt;=[.R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A$1])*([$EnteredData.$C6:.$C25]&gt;=[.S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B$1])*([$EnteredData.$C6:.$C25]&gt;=[.S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C$1])*([$EnteredData.$C6:.$C25]&gt;=[.S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D$1])*([$EnteredData.$C6:.$C25]&gt;=[.S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E$1])*([$EnteredData.$C6:.$C25]&gt;=[.S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F$1])*([$EnteredData.$C6:.$C25]&gt;=[.S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G$1])*([$EnteredData.$C6:.$C25]&gt;=[.S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H$1])*([$EnteredData.$C6:.$C25]&gt;=[.S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I$1])*([$EnteredData.$C6:.$C25]&gt;=[.S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J$1])*([$EnteredData.$C6:.$C25]&gt;=[.S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K$1])*([$EnteredData.$C6:.$C25]&gt;=[.S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L$1])*([$EnteredData.$C6:.$C25]&gt;=[.S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M$1])*([$EnteredData.$C6:.$C25]&gt;=[.S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N$1])*([$EnteredData.$C6:.$C25]&gt;=[.S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O$1])*([$EnteredData.$C6:.$C25]&gt;=[.S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P$1])*([$EnteredData.$C6:.$C25]&gt;=[.S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Q$1])*([$EnteredData.$C6:.$C25]&gt;=[.S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R$1])*([$EnteredData.$C6:.$C25]&gt;=[.S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S$1])*([$EnteredData.$C6:.$C25]&gt;=[.S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T$1])*([$EnteredData.$C6:.$C25]&gt;=[.S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U$1])*([$EnteredData.$C6:.$C25]&gt;=[.S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V$1])*([$EnteredData.$C6:.$C25]&gt;=[.S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W$1])*([$EnteredData.$C6:.$C25]&gt;=[.S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X$1])*([$EnteredData.$C6:.$C25]&gt;=[.S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Y$1])*([$EnteredData.$C6:.$C25]&gt;=[.S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SZ$1])*([$EnteredData.$C6:.$C25]&gt;=[.S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A$1])*([$EnteredData.$C6:.$C25]&gt;=[.T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B$1])*([$EnteredData.$C6:.$C25]&gt;=[.T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C$1])*([$EnteredData.$C6:.$C25]&gt;=[.T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D$1])*([$EnteredData.$C6:.$C25]&gt;=[.T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E$1])*([$EnteredData.$C6:.$C25]&gt;=[.T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F$1])*([$EnteredData.$C6:.$C25]&gt;=[.T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G$1])*([$EnteredData.$C6:.$C25]&gt;=[.T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H$1])*([$EnteredData.$C6:.$C25]&gt;=[.T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I$1])*([$EnteredData.$C6:.$C25]&gt;=[.T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J$1])*([$EnteredData.$C6:.$C25]&gt;=[.T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K$1])*([$EnteredData.$C6:.$C25]&gt;=[.T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L$1])*([$EnteredData.$C6:.$C25]&gt;=[.T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M$1])*([$EnteredData.$C6:.$C25]&gt;=[.T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N$1])*([$EnteredData.$C6:.$C25]&gt;=[.T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O$1])*([$EnteredData.$C6:.$C25]&gt;=[.T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P$1])*([$EnteredData.$C6:.$C25]&gt;=[.T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Q$1])*([$EnteredData.$C6:.$C25]&gt;=[.T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R$1])*([$EnteredData.$C6:.$C25]&gt;=[.T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S$1])*([$EnteredData.$C6:.$C25]&gt;=[.T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T$1])*([$EnteredData.$C6:.$C25]&gt;=[.T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U$1])*([$EnteredData.$C6:.$C25]&gt;=[.T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V$1])*([$EnteredData.$C6:.$C25]&gt;=[.T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W$1])*([$EnteredData.$C6:.$C25]&gt;=[.T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X$1])*([$EnteredData.$C6:.$C25]&gt;=[.T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Y$1])*([$EnteredData.$C6:.$C25]&gt;=[.T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TZ$1])*([$EnteredData.$C6:.$C25]&gt;=[.T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A$1])*([$EnteredData.$C6:.$C25]&gt;=[.U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B$1])*([$EnteredData.$C6:.$C25]&gt;=[.U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C$1])*([$EnteredData.$C6:.$C25]&gt;=[.U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D$1])*([$EnteredData.$C6:.$C25]&gt;=[.U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E$1])*([$EnteredData.$C6:.$C25]&gt;=[.U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F$1])*([$EnteredData.$C6:.$C25]&gt;=[.U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G$1])*([$EnteredData.$C6:.$C25]&gt;=[.U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H$1])*([$EnteredData.$C6:.$C25]&gt;=[.U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I$1])*([$EnteredData.$C6:.$C25]&gt;=[.U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J$1])*([$EnteredData.$C6:.$C25]&gt;=[.U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K$1])*([$EnteredData.$C6:.$C25]&gt;=[.U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L$1])*([$EnteredData.$C6:.$C25]&gt;=[.U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M$1])*([$EnteredData.$C6:.$C25]&gt;=[.U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N$1])*([$EnteredData.$C6:.$C25]&gt;=[.U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O$1])*([$EnteredData.$C6:.$C25]&gt;=[.U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P$1])*([$EnteredData.$C6:.$C25]&gt;=[.U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Q$1])*([$EnteredData.$C6:.$C25]&gt;=[.U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R$1])*([$EnteredData.$C6:.$C25]&gt;=[.U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S$1])*([$EnteredData.$C6:.$C25]&gt;=[.U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T$1])*([$EnteredData.$C6:.$C25]&gt;=[.U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U$1])*([$EnteredData.$C6:.$C25]&gt;=[.U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V$1])*([$EnteredData.$C6:.$C25]&gt;=[.U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W$1])*([$EnteredData.$C6:.$C25]&gt;=[.U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X$1])*([$EnteredData.$C6:.$C25]&gt;=[.U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Y$1])*([$EnteredData.$C6:.$C25]&gt;=[.U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UZ$1])*([$EnteredData.$C6:.$C25]&gt;=[.U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A$1])*([$EnteredData.$C6:.$C25]&gt;=[.V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B$1])*([$EnteredData.$C6:.$C25]&gt;=[.V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C$1])*([$EnteredData.$C6:.$C25]&gt;=[.V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D$1])*([$EnteredData.$C6:.$C25]&gt;=[.V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E$1])*([$EnteredData.$C6:.$C25]&gt;=[.V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F$1])*([$EnteredData.$C6:.$C25]&gt;=[.V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G$1])*([$EnteredData.$C6:.$C25]&gt;=[.V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H$1])*([$EnteredData.$C6:.$C25]&gt;=[.V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I$1])*([$EnteredData.$C6:.$C25]&gt;=[.V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J$1])*([$EnteredData.$C6:.$C25]&gt;=[.V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K$1])*([$EnteredData.$C6:.$C25]&gt;=[.V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L$1])*([$EnteredData.$C6:.$C25]&gt;=[.V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M$1])*([$EnteredData.$C6:.$C25]&gt;=[.V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N$1])*([$EnteredData.$C6:.$C25]&gt;=[.V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O$1])*([$EnteredData.$C6:.$C25]&gt;=[.V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P$1])*([$EnteredData.$C6:.$C25]&gt;=[.V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Q$1])*([$EnteredData.$C6:.$C25]&gt;=[.V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R$1])*([$EnteredData.$C6:.$C25]&gt;=[.V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S$1])*([$EnteredData.$C6:.$C25]&gt;=[.V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T$1])*([$EnteredData.$C6:.$C25]&gt;=[.V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U$1])*([$EnteredData.$C6:.$C25]&gt;=[.V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V$1])*([$EnteredData.$C6:.$C25]&gt;=[.V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W$1])*([$EnteredData.$C6:.$C25]&gt;=[.V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X$1])*([$EnteredData.$C6:.$C25]&gt;=[.V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Y$1])*([$EnteredData.$C6:.$C25]&gt;=[.V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VZ$1])*([$EnteredData.$C6:.$C25]&gt;=[.V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A$1])*([$EnteredData.$C6:.$C25]&gt;=[.W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B$1])*([$EnteredData.$C6:.$C25]&gt;=[.W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C$1])*([$EnteredData.$C6:.$C25]&gt;=[.W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D$1])*([$EnteredData.$C6:.$C25]&gt;=[.W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E$1])*([$EnteredData.$C6:.$C25]&gt;=[.W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F$1])*([$EnteredData.$C6:.$C25]&gt;=[.W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G$1])*([$EnteredData.$C6:.$C25]&gt;=[.W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H$1])*([$EnteredData.$C6:.$C25]&gt;=[.W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I$1])*([$EnteredData.$C6:.$C25]&gt;=[.W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J$1])*([$EnteredData.$C6:.$C25]&gt;=[.W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K$1])*([$EnteredData.$C6:.$C25]&gt;=[.W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L$1])*([$EnteredData.$C6:.$C25]&gt;=[.W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M$1])*([$EnteredData.$C6:.$C25]&gt;=[.W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N$1])*([$EnteredData.$C6:.$C25]&gt;=[.W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O$1])*([$EnteredData.$C6:.$C25]&gt;=[.W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P$1])*([$EnteredData.$C6:.$C25]&gt;=[.W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Q$1])*([$EnteredData.$C6:.$C25]&gt;=[.W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R$1])*([$EnteredData.$C6:.$C25]&gt;=[.W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S$1])*([$EnteredData.$C6:.$C25]&gt;=[.W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T$1])*([$EnteredData.$C6:.$C25]&gt;=[.W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U$1])*([$EnteredData.$C6:.$C25]&gt;=[.W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V$1])*([$EnteredData.$C6:.$C25]&gt;=[.W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W$1])*([$EnteredData.$C6:.$C25]&gt;=[.W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X$1])*([$EnteredData.$C6:.$C25]&gt;=[.W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Y$1])*([$EnteredData.$C6:.$C25]&gt;=[.W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WZ$1])*([$EnteredData.$C6:.$C25]&gt;=[.W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A$1])*([$EnteredData.$C6:.$C25]&gt;=[.X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B$1])*([$EnteredData.$C6:.$C25]&gt;=[.X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C$1])*([$EnteredData.$C6:.$C25]&gt;=[.X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D$1])*([$EnteredData.$C6:.$C25]&gt;=[.X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E$1])*([$EnteredData.$C6:.$C25]&gt;=[.X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F$1])*([$EnteredData.$C6:.$C25]&gt;=[.X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G$1])*([$EnteredData.$C6:.$C25]&gt;=[.X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H$1])*([$EnteredData.$C6:.$C25]&gt;=[.X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I$1])*([$EnteredData.$C6:.$C25]&gt;=[.X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J$1])*([$EnteredData.$C6:.$C25]&gt;=[.X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K$1])*([$EnteredData.$C6:.$C25]&gt;=[.X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L$1])*([$EnteredData.$C6:.$C25]&gt;=[.X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M$1])*([$EnteredData.$C6:.$C25]&gt;=[.X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N$1])*([$EnteredData.$C6:.$C25]&gt;=[.X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O$1])*([$EnteredData.$C6:.$C25]&gt;=[.X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P$1])*([$EnteredData.$C6:.$C25]&gt;=[.X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Q$1])*([$EnteredData.$C6:.$C25]&gt;=[.X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R$1])*([$EnteredData.$C6:.$C25]&gt;=[.X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S$1])*([$EnteredData.$C6:.$C25]&gt;=[.X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T$1])*([$EnteredData.$C6:.$C25]&gt;=[.X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U$1])*([$EnteredData.$C6:.$C25]&gt;=[.X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V$1])*([$EnteredData.$C6:.$C25]&gt;=[.X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W$1])*([$EnteredData.$C6:.$C25]&gt;=[.X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X$1])*([$EnteredData.$C6:.$C25]&gt;=[.X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Y$1])*([$EnteredData.$C6:.$C25]&gt;=[.X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XZ$1])*([$EnteredData.$C6:.$C25]&gt;=[.X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A$1])*([$EnteredData.$C6:.$C25]&gt;=[.Y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B$1])*([$EnteredData.$C6:.$C25]&gt;=[.Y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C$1])*([$EnteredData.$C6:.$C25]&gt;=[.Y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D$1])*([$EnteredData.$C6:.$C25]&gt;=[.Y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E$1])*([$EnteredData.$C6:.$C25]&gt;=[.Y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F$1])*([$EnteredData.$C6:.$C25]&gt;=[.Y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G$1])*([$EnteredData.$C6:.$C25]&gt;=[.Y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H$1])*([$EnteredData.$C6:.$C25]&gt;=[.Y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I$1])*([$EnteredData.$C6:.$C25]&gt;=[.Y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J$1])*([$EnteredData.$C6:.$C25]&gt;=[.Y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K$1])*([$EnteredData.$C6:.$C25]&gt;=[.Y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L$1])*([$EnteredData.$C6:.$C25]&gt;=[.Y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M$1])*([$EnteredData.$C6:.$C25]&gt;=[.Y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N$1])*([$EnteredData.$C6:.$C25]&gt;=[.Y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O$1])*([$EnteredData.$C6:.$C25]&gt;=[.Y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P$1])*([$EnteredData.$C6:.$C25]&gt;=[.Y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Q$1])*([$EnteredData.$C6:.$C25]&gt;=[.Y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R$1])*([$EnteredData.$C6:.$C25]&gt;=[.Y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S$1])*([$EnteredData.$C6:.$C25]&gt;=[.Y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T$1])*([$EnteredData.$C6:.$C25]&gt;=[.Y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U$1])*([$EnteredData.$C6:.$C25]&gt;=[.Y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V$1])*([$EnteredData.$C6:.$C25]&gt;=[.Y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W$1])*([$EnteredData.$C6:.$C25]&gt;=[.Y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X$1])*([$EnteredData.$C6:.$C25]&gt;=[.Y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Y$1])*([$EnteredData.$C6:.$C25]&gt;=[.Y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YZ$1])*([$EnteredData.$C6:.$C25]&gt;=[.Y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A$1])*([$EnteredData.$C6:.$C25]&gt;=[.Z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B$1])*([$EnteredData.$C6:.$C25]&gt;=[.Z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C$1])*([$EnteredData.$C6:.$C25]&gt;=[.Z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D$1])*([$EnteredData.$C6:.$C25]&gt;=[.Z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E$1])*([$EnteredData.$C6:.$C25]&gt;=[.Z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F$1])*([$EnteredData.$C6:.$C25]&gt;=[.Z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G$1])*([$EnteredData.$C6:.$C25]&gt;=[.Z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H$1])*([$EnteredData.$C6:.$C25]&gt;=[.Z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I$1])*([$EnteredData.$C6:.$C25]&gt;=[.Z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J$1])*([$EnteredData.$C6:.$C25]&gt;=[.Z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K$1])*([$EnteredData.$C6:.$C25]&gt;=[.Z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L$1])*([$EnteredData.$C6:.$C25]&gt;=[.Z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M$1])*([$EnteredData.$C6:.$C25]&gt;=[.Z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N$1])*([$EnteredData.$C6:.$C25]&gt;=[.Z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O$1])*([$EnteredData.$C6:.$C25]&gt;=[.Z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P$1])*([$EnteredData.$C6:.$C25]&gt;=[.Z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Q$1])*([$EnteredData.$C6:.$C25]&gt;=[.Z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R$1])*([$EnteredData.$C6:.$C25]&gt;=[.Z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S$1])*([$EnteredData.$C6:.$C25]&gt;=[.Z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T$1])*([$EnteredData.$C6:.$C25]&gt;=[.Z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U$1])*([$EnteredData.$C6:.$C25]&gt;=[.ZU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V$1])*([$EnteredData.$C6:.$C25]&gt;=[.ZV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W$1])*([$EnteredData.$C6:.$C25]&gt;=[.ZW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X$1])*([$EnteredData.$C6:.$C25]&gt;=[.ZX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Y$1])*([$EnteredData.$C6:.$C25]&gt;=[.ZY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ZZ$1])*([$EnteredData.$C6:.$C25]&gt;=[.ZZ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A$1])*([$EnteredData.$C6:.$C25]&gt;=[.AAA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B$1])*([$EnteredData.$C6:.$C25]&gt;=[.AAB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C$1])*([$EnteredData.$C6:.$C25]&gt;=[.AAC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D$1])*([$EnteredData.$C6:.$C25]&gt;=[.AAD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E$1])*([$EnteredData.$C6:.$C25]&gt;=[.AAE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F$1])*([$EnteredData.$C6:.$C25]&gt;=[.AAF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G$1])*([$EnteredData.$C6:.$C25]&gt;=[.AAG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H$1])*([$EnteredData.$C6:.$C25]&gt;=[.AAH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I$1])*([$EnteredData.$C6:.$C25]&gt;=[.AAI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J$1])*([$EnteredData.$C6:.$C25]&gt;=[.AAJ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K$1])*([$EnteredData.$C6:.$C25]&gt;=[.AAK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L$1])*([$EnteredData.$C6:.$C25]&gt;=[.AAL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M$1])*([$EnteredData.$C6:.$C25]&gt;=[.AAM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N$1])*([$EnteredData.$C6:.$C25]&gt;=[.AAN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O$1])*([$EnteredData.$C6:.$C25]&gt;=[.AAO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P$1])*([$EnteredData.$C6:.$C25]&gt;=[.AAP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Q$1])*([$EnteredData.$C6:.$C25]&gt;=[.AAQ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R$1])*([$EnteredData.$C6:.$C25]&gt;=[.AAR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S$1])*([$EnteredData.$C6:.$C25]&gt;=[.AAS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T$1])*([$EnteredData.$C6:.$C25]&gt;=[.AAT$1]);0)&gt;0;[.$A6];&quot;&quot;);&quot;&quot;) &amp; T(ORG.OPENOFFICE.STYLE(IF(ORG.OPENOFFICE.CURRENT()&lt;&gt;&quot;&quot;;[.$B6];&quot;TimeLineMother&quot;)))">
            <text:p/>
          </table:table-cell>
          <table:table-cell table:number-matrix-columns-spanned="1" table:number-matrix-rows-spanned="1" table:formula="of:=IFERROR(IF(MATCH(1;([$EnteredData.$A6:.$A25]=[.$A6])*([$EnteredData.$B6:.$B25]&lt;=[.AAU$1])*([$EnteredData.$C6:.$C25]&gt;=[.AAU$1]);0)&gt;0;[.$A6];&quot;&quot;);&quot;&quot;) &amp; T(ORG.OPENOFFICE.STYLE(IF(ORG.OPENOFFICE.CURRENT()&lt;&gt;&quot;&quot;;[.$B6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7:.$A26]=[.$A7])*([$EnteredData.$B7:.$B26]&lt;=[.C$1])*([$EnteredData.$C7:.$C26]&gt;=[.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$1])*([$EnteredData.$C7:.$C26]&gt;=[.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$1])*([$EnteredData.$C7:.$C26]&gt;=[.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$1])*([$EnteredData.$C7:.$C26]&gt;=[.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$1])*([$EnteredData.$C7:.$C26]&gt;=[.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$1])*([$EnteredData.$C7:.$C26]&gt;=[.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$1])*([$EnteredData.$C7:.$C26]&gt;=[.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$1])*([$EnteredData.$C7:.$C26]&gt;=[.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$1])*([$EnteredData.$C7:.$C26]&gt;=[.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$1])*([$EnteredData.$C7:.$C26]&gt;=[.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$1])*([$EnteredData.$C7:.$C26]&gt;=[.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$1])*([$EnteredData.$C7:.$C26]&gt;=[.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$1])*([$EnteredData.$C7:.$C26]&gt;=[.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$1])*([$EnteredData.$C7:.$C26]&gt;=[.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$1])*([$EnteredData.$C7:.$C26]&gt;=[.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$1])*([$EnteredData.$C7:.$C26]&gt;=[.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$1])*([$EnteredData.$C7:.$C26]&gt;=[.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$1])*([$EnteredData.$C7:.$C26]&gt;=[.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$1])*([$EnteredData.$C7:.$C26]&gt;=[.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$1])*([$EnteredData.$C7:.$C26]&gt;=[.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$1])*([$EnteredData.$C7:.$C26]&gt;=[.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$1])*([$EnteredData.$C7:.$C26]&gt;=[.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$1])*([$EnteredData.$C7:.$C26]&gt;=[.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$1])*([$EnteredData.$C7:.$C26]&gt;=[.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$1])*([$EnteredData.$C7:.$C26]&gt;=[.A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B$1])*([$EnteredData.$C7:.$C26]&gt;=[.A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C$1])*([$EnteredData.$C7:.$C26]&gt;=[.A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D$1])*([$EnteredData.$C7:.$C26]&gt;=[.A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E$1])*([$EnteredData.$C7:.$C26]&gt;=[.A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F$1])*([$EnteredData.$C7:.$C26]&gt;=[.A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G$1])*([$EnteredData.$C7:.$C26]&gt;=[.A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H$1])*([$EnteredData.$C7:.$C26]&gt;=[.A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I$1])*([$EnteredData.$C7:.$C26]&gt;=[.A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J$1])*([$EnteredData.$C7:.$C26]&gt;=[.A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K$1])*([$EnteredData.$C7:.$C26]&gt;=[.A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L$1])*([$EnteredData.$C7:.$C26]&gt;=[.A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M$1])*([$EnteredData.$C7:.$C26]&gt;=[.A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N$1])*([$EnteredData.$C7:.$C26]&gt;=[.A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O$1])*([$EnteredData.$C7:.$C26]&gt;=[.A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P$1])*([$EnteredData.$C7:.$C26]&gt;=[.A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Q$1])*([$EnteredData.$C7:.$C26]&gt;=[.A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R$1])*([$EnteredData.$C7:.$C26]&gt;=[.A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S$1])*([$EnteredData.$C7:.$C26]&gt;=[.A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T$1])*([$EnteredData.$C7:.$C26]&gt;=[.A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U$1])*([$EnteredData.$C7:.$C26]&gt;=[.A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V$1])*([$EnteredData.$C7:.$C26]&gt;=[.A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W$1])*([$EnteredData.$C7:.$C26]&gt;=[.A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X$1])*([$EnteredData.$C7:.$C26]&gt;=[.A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Y$1])*([$EnteredData.$C7:.$C26]&gt;=[.A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Z$1])*([$EnteredData.$C7:.$C26]&gt;=[.A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A$1])*([$EnteredData.$C7:.$C26]&gt;=[.B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B$1])*([$EnteredData.$C7:.$C26]&gt;=[.B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C$1])*([$EnteredData.$C7:.$C26]&gt;=[.B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D$1])*([$EnteredData.$C7:.$C26]&gt;=[.B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E$1])*([$EnteredData.$C7:.$C26]&gt;=[.B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F$1])*([$EnteredData.$C7:.$C26]&gt;=[.B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G$1])*([$EnteredData.$C7:.$C26]&gt;=[.B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H$1])*([$EnteredData.$C7:.$C26]&gt;=[.B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I$1])*([$EnteredData.$C7:.$C26]&gt;=[.B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J$1])*([$EnteredData.$C7:.$C26]&gt;=[.B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K$1])*([$EnteredData.$C7:.$C26]&gt;=[.B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L$1])*([$EnteredData.$C7:.$C26]&gt;=[.B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M$1])*([$EnteredData.$C7:.$C26]&gt;=[.B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N$1])*([$EnteredData.$C7:.$C26]&gt;=[.B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O$1])*([$EnteredData.$C7:.$C26]&gt;=[.B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P$1])*([$EnteredData.$C7:.$C26]&gt;=[.B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Q$1])*([$EnteredData.$C7:.$C26]&gt;=[.B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R$1])*([$EnteredData.$C7:.$C26]&gt;=[.B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S$1])*([$EnteredData.$C7:.$C26]&gt;=[.B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T$1])*([$EnteredData.$C7:.$C26]&gt;=[.B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U$1])*([$EnteredData.$C7:.$C26]&gt;=[.B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V$1])*([$EnteredData.$C7:.$C26]&gt;=[.B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W$1])*([$EnteredData.$C7:.$C26]&gt;=[.B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X$1])*([$EnteredData.$C7:.$C26]&gt;=[.B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Y$1])*([$EnteredData.$C7:.$C26]&gt;=[.B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BZ$1])*([$EnteredData.$C7:.$C26]&gt;=[.B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A$1])*([$EnteredData.$C7:.$C26]&gt;=[.C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B$1])*([$EnteredData.$C7:.$C26]&gt;=[.C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C$1])*([$EnteredData.$C7:.$C26]&gt;=[.C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D$1])*([$EnteredData.$C7:.$C26]&gt;=[.C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E$1])*([$EnteredData.$C7:.$C26]&gt;=[.C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F$1])*([$EnteredData.$C7:.$C26]&gt;=[.C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G$1])*([$EnteredData.$C7:.$C26]&gt;=[.C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H$1])*([$EnteredData.$C7:.$C26]&gt;=[.C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I$1])*([$EnteredData.$C7:.$C26]&gt;=[.C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J$1])*([$EnteredData.$C7:.$C26]&gt;=[.C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K$1])*([$EnteredData.$C7:.$C26]&gt;=[.C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L$1])*([$EnteredData.$C7:.$C26]&gt;=[.C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M$1])*([$EnteredData.$C7:.$C26]&gt;=[.C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N$1])*([$EnteredData.$C7:.$C26]&gt;=[.C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O$1])*([$EnteredData.$C7:.$C26]&gt;=[.C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P$1])*([$EnteredData.$C7:.$C26]&gt;=[.C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Q$1])*([$EnteredData.$C7:.$C26]&gt;=[.C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R$1])*([$EnteredData.$C7:.$C26]&gt;=[.C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S$1])*([$EnteredData.$C7:.$C26]&gt;=[.C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T$1])*([$EnteredData.$C7:.$C26]&gt;=[.C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U$1])*([$EnteredData.$C7:.$C26]&gt;=[.C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V$1])*([$EnteredData.$C7:.$C26]&gt;=[.C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W$1])*([$EnteredData.$C7:.$C26]&gt;=[.C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X$1])*([$EnteredData.$C7:.$C26]&gt;=[.C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Y$1])*([$EnteredData.$C7:.$C26]&gt;=[.C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CZ$1])*([$EnteredData.$C7:.$C26]&gt;=[.C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A$1])*([$EnteredData.$C7:.$C26]&gt;=[.D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B$1])*([$EnteredData.$C7:.$C26]&gt;=[.D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C$1])*([$EnteredData.$C7:.$C26]&gt;=[.D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D$1])*([$EnteredData.$C7:.$C26]&gt;=[.D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E$1])*([$EnteredData.$C7:.$C26]&gt;=[.D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F$1])*([$EnteredData.$C7:.$C26]&gt;=[.D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G$1])*([$EnteredData.$C7:.$C26]&gt;=[.D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H$1])*([$EnteredData.$C7:.$C26]&gt;=[.D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I$1])*([$EnteredData.$C7:.$C26]&gt;=[.D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J$1])*([$EnteredData.$C7:.$C26]&gt;=[.D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K$1])*([$EnteredData.$C7:.$C26]&gt;=[.D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L$1])*([$EnteredData.$C7:.$C26]&gt;=[.D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M$1])*([$EnteredData.$C7:.$C26]&gt;=[.D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N$1])*([$EnteredData.$C7:.$C26]&gt;=[.D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O$1])*([$EnteredData.$C7:.$C26]&gt;=[.D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P$1])*([$EnteredData.$C7:.$C26]&gt;=[.D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Q$1])*([$EnteredData.$C7:.$C26]&gt;=[.D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R$1])*([$EnteredData.$C7:.$C26]&gt;=[.D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S$1])*([$EnteredData.$C7:.$C26]&gt;=[.D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T$1])*([$EnteredData.$C7:.$C26]&gt;=[.D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U$1])*([$EnteredData.$C7:.$C26]&gt;=[.D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V$1])*([$EnteredData.$C7:.$C26]&gt;=[.D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W$1])*([$EnteredData.$C7:.$C26]&gt;=[.D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X$1])*([$EnteredData.$C7:.$C26]&gt;=[.D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Y$1])*([$EnteredData.$C7:.$C26]&gt;=[.D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DZ$1])*([$EnteredData.$C7:.$C26]&gt;=[.D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A$1])*([$EnteredData.$C7:.$C26]&gt;=[.E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B$1])*([$EnteredData.$C7:.$C26]&gt;=[.E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C$1])*([$EnteredData.$C7:.$C26]&gt;=[.E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D$1])*([$EnteredData.$C7:.$C26]&gt;=[.E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E$1])*([$EnteredData.$C7:.$C26]&gt;=[.E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F$1])*([$EnteredData.$C7:.$C26]&gt;=[.E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G$1])*([$EnteredData.$C7:.$C26]&gt;=[.E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H$1])*([$EnteredData.$C7:.$C26]&gt;=[.E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I$1])*([$EnteredData.$C7:.$C26]&gt;=[.E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J$1])*([$EnteredData.$C7:.$C26]&gt;=[.E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K$1])*([$EnteredData.$C7:.$C26]&gt;=[.E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L$1])*([$EnteredData.$C7:.$C26]&gt;=[.E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M$1])*([$EnteredData.$C7:.$C26]&gt;=[.E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N$1])*([$EnteredData.$C7:.$C26]&gt;=[.E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O$1])*([$EnteredData.$C7:.$C26]&gt;=[.E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P$1])*([$EnteredData.$C7:.$C26]&gt;=[.E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Q$1])*([$EnteredData.$C7:.$C26]&gt;=[.E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R$1])*([$EnteredData.$C7:.$C26]&gt;=[.E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S$1])*([$EnteredData.$C7:.$C26]&gt;=[.E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T$1])*([$EnteredData.$C7:.$C26]&gt;=[.E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U$1])*([$EnteredData.$C7:.$C26]&gt;=[.E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V$1])*([$EnteredData.$C7:.$C26]&gt;=[.E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W$1])*([$EnteredData.$C7:.$C26]&gt;=[.E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X$1])*([$EnteredData.$C7:.$C26]&gt;=[.E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Y$1])*([$EnteredData.$C7:.$C26]&gt;=[.E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EZ$1])*([$EnteredData.$C7:.$C26]&gt;=[.E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A$1])*([$EnteredData.$C7:.$C26]&gt;=[.F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B$1])*([$EnteredData.$C7:.$C26]&gt;=[.F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C$1])*([$EnteredData.$C7:.$C26]&gt;=[.F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D$1])*([$EnteredData.$C7:.$C26]&gt;=[.F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E$1])*([$EnteredData.$C7:.$C26]&gt;=[.F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F$1])*([$EnteredData.$C7:.$C26]&gt;=[.F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G$1])*([$EnteredData.$C7:.$C26]&gt;=[.F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H$1])*([$EnteredData.$C7:.$C26]&gt;=[.F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I$1])*([$EnteredData.$C7:.$C26]&gt;=[.F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J$1])*([$EnteredData.$C7:.$C26]&gt;=[.F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K$1])*([$EnteredData.$C7:.$C26]&gt;=[.F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L$1])*([$EnteredData.$C7:.$C26]&gt;=[.F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M$1])*([$EnteredData.$C7:.$C26]&gt;=[.F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N$1])*([$EnteredData.$C7:.$C26]&gt;=[.F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O$1])*([$EnteredData.$C7:.$C26]&gt;=[.F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P$1])*([$EnteredData.$C7:.$C26]&gt;=[.F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Q$1])*([$EnteredData.$C7:.$C26]&gt;=[.F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R$1])*([$EnteredData.$C7:.$C26]&gt;=[.F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S$1])*([$EnteredData.$C7:.$C26]&gt;=[.F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T$1])*([$EnteredData.$C7:.$C26]&gt;=[.F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U$1])*([$EnteredData.$C7:.$C26]&gt;=[.F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V$1])*([$EnteredData.$C7:.$C26]&gt;=[.F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W$1])*([$EnteredData.$C7:.$C26]&gt;=[.F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X$1])*([$EnteredData.$C7:.$C26]&gt;=[.F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Y$1])*([$EnteredData.$C7:.$C26]&gt;=[.F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FZ$1])*([$EnteredData.$C7:.$C26]&gt;=[.F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A$1])*([$EnteredData.$C7:.$C26]&gt;=[.G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B$1])*([$EnteredData.$C7:.$C26]&gt;=[.G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C$1])*([$EnteredData.$C7:.$C26]&gt;=[.G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D$1])*([$EnteredData.$C7:.$C26]&gt;=[.G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E$1])*([$EnteredData.$C7:.$C26]&gt;=[.G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F$1])*([$EnteredData.$C7:.$C26]&gt;=[.G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G$1])*([$EnteredData.$C7:.$C26]&gt;=[.G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H$1])*([$EnteredData.$C7:.$C26]&gt;=[.G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I$1])*([$EnteredData.$C7:.$C26]&gt;=[.G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J$1])*([$EnteredData.$C7:.$C26]&gt;=[.G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K$1])*([$EnteredData.$C7:.$C26]&gt;=[.G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L$1])*([$EnteredData.$C7:.$C26]&gt;=[.G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M$1])*([$EnteredData.$C7:.$C26]&gt;=[.G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N$1])*([$EnteredData.$C7:.$C26]&gt;=[.G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O$1])*([$EnteredData.$C7:.$C26]&gt;=[.G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P$1])*([$EnteredData.$C7:.$C26]&gt;=[.G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Q$1])*([$EnteredData.$C7:.$C26]&gt;=[.G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R$1])*([$EnteredData.$C7:.$C26]&gt;=[.G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S$1])*([$EnteredData.$C7:.$C26]&gt;=[.G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T$1])*([$EnteredData.$C7:.$C26]&gt;=[.G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U$1])*([$EnteredData.$C7:.$C26]&gt;=[.G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V$1])*([$EnteredData.$C7:.$C26]&gt;=[.G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W$1])*([$EnteredData.$C7:.$C26]&gt;=[.G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X$1])*([$EnteredData.$C7:.$C26]&gt;=[.G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Y$1])*([$EnteredData.$C7:.$C26]&gt;=[.G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GZ$1])*([$EnteredData.$C7:.$C26]&gt;=[.G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A$1])*([$EnteredData.$C7:.$C26]&gt;=[.H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B$1])*([$EnteredData.$C7:.$C26]&gt;=[.H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C$1])*([$EnteredData.$C7:.$C26]&gt;=[.H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D$1])*([$EnteredData.$C7:.$C26]&gt;=[.H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E$1])*([$EnteredData.$C7:.$C26]&gt;=[.H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F$1])*([$EnteredData.$C7:.$C26]&gt;=[.H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G$1])*([$EnteredData.$C7:.$C26]&gt;=[.H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H$1])*([$EnteredData.$C7:.$C26]&gt;=[.H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I$1])*([$EnteredData.$C7:.$C26]&gt;=[.H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J$1])*([$EnteredData.$C7:.$C26]&gt;=[.H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K$1])*([$EnteredData.$C7:.$C26]&gt;=[.H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L$1])*([$EnteredData.$C7:.$C26]&gt;=[.H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M$1])*([$EnteredData.$C7:.$C26]&gt;=[.H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N$1])*([$EnteredData.$C7:.$C26]&gt;=[.H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O$1])*([$EnteredData.$C7:.$C26]&gt;=[.H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P$1])*([$EnteredData.$C7:.$C26]&gt;=[.H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Q$1])*([$EnteredData.$C7:.$C26]&gt;=[.H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R$1])*([$EnteredData.$C7:.$C26]&gt;=[.H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S$1])*([$EnteredData.$C7:.$C26]&gt;=[.H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T$1])*([$EnteredData.$C7:.$C26]&gt;=[.H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U$1])*([$EnteredData.$C7:.$C26]&gt;=[.H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V$1])*([$EnteredData.$C7:.$C26]&gt;=[.H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W$1])*([$EnteredData.$C7:.$C26]&gt;=[.H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X$1])*([$EnteredData.$C7:.$C26]&gt;=[.H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Y$1])*([$EnteredData.$C7:.$C26]&gt;=[.H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HZ$1])*([$EnteredData.$C7:.$C26]&gt;=[.H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A$1])*([$EnteredData.$C7:.$C26]&gt;=[.I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B$1])*([$EnteredData.$C7:.$C26]&gt;=[.I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C$1])*([$EnteredData.$C7:.$C26]&gt;=[.I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D$1])*([$EnteredData.$C7:.$C26]&gt;=[.I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E$1])*([$EnteredData.$C7:.$C26]&gt;=[.I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F$1])*([$EnteredData.$C7:.$C26]&gt;=[.I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G$1])*([$EnteredData.$C7:.$C26]&gt;=[.I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H$1])*([$EnteredData.$C7:.$C26]&gt;=[.I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I$1])*([$EnteredData.$C7:.$C26]&gt;=[.I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J$1])*([$EnteredData.$C7:.$C26]&gt;=[.I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K$1])*([$EnteredData.$C7:.$C26]&gt;=[.I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L$1])*([$EnteredData.$C7:.$C26]&gt;=[.I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M$1])*([$EnteredData.$C7:.$C26]&gt;=[.I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N$1])*([$EnteredData.$C7:.$C26]&gt;=[.I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O$1])*([$EnteredData.$C7:.$C26]&gt;=[.I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P$1])*([$EnteredData.$C7:.$C26]&gt;=[.I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Q$1])*([$EnteredData.$C7:.$C26]&gt;=[.I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R$1])*([$EnteredData.$C7:.$C26]&gt;=[.I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S$1])*([$EnteredData.$C7:.$C26]&gt;=[.I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T$1])*([$EnteredData.$C7:.$C26]&gt;=[.I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U$1])*([$EnteredData.$C7:.$C26]&gt;=[.I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V$1])*([$EnteredData.$C7:.$C26]&gt;=[.I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W$1])*([$EnteredData.$C7:.$C26]&gt;=[.I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X$1])*([$EnteredData.$C7:.$C26]&gt;=[.I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Y$1])*([$EnteredData.$C7:.$C26]&gt;=[.I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IZ$1])*([$EnteredData.$C7:.$C26]&gt;=[.I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A$1])*([$EnteredData.$C7:.$C26]&gt;=[.J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B$1])*([$EnteredData.$C7:.$C26]&gt;=[.J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C$1])*([$EnteredData.$C7:.$C26]&gt;=[.J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D$1])*([$EnteredData.$C7:.$C26]&gt;=[.J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E$1])*([$EnteredData.$C7:.$C26]&gt;=[.J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F$1])*([$EnteredData.$C7:.$C26]&gt;=[.J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G$1])*([$EnteredData.$C7:.$C26]&gt;=[.J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H$1])*([$EnteredData.$C7:.$C26]&gt;=[.J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I$1])*([$EnteredData.$C7:.$C26]&gt;=[.J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J$1])*([$EnteredData.$C7:.$C26]&gt;=[.J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K$1])*([$EnteredData.$C7:.$C26]&gt;=[.J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L$1])*([$EnteredData.$C7:.$C26]&gt;=[.J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M$1])*([$EnteredData.$C7:.$C26]&gt;=[.J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N$1])*([$EnteredData.$C7:.$C26]&gt;=[.J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O$1])*([$EnteredData.$C7:.$C26]&gt;=[.J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P$1])*([$EnteredData.$C7:.$C26]&gt;=[.J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Q$1])*([$EnteredData.$C7:.$C26]&gt;=[.J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R$1])*([$EnteredData.$C7:.$C26]&gt;=[.J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S$1])*([$EnteredData.$C7:.$C26]&gt;=[.J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T$1])*([$EnteredData.$C7:.$C26]&gt;=[.J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U$1])*([$EnteredData.$C7:.$C26]&gt;=[.J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V$1])*([$EnteredData.$C7:.$C26]&gt;=[.J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W$1])*([$EnteredData.$C7:.$C26]&gt;=[.J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X$1])*([$EnteredData.$C7:.$C26]&gt;=[.J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Y$1])*([$EnteredData.$C7:.$C26]&gt;=[.J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JZ$1])*([$EnteredData.$C7:.$C26]&gt;=[.J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A$1])*([$EnteredData.$C7:.$C26]&gt;=[.K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B$1])*([$EnteredData.$C7:.$C26]&gt;=[.K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C$1])*([$EnteredData.$C7:.$C26]&gt;=[.K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D$1])*([$EnteredData.$C7:.$C26]&gt;=[.K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E$1])*([$EnteredData.$C7:.$C26]&gt;=[.K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F$1])*([$EnteredData.$C7:.$C26]&gt;=[.K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G$1])*([$EnteredData.$C7:.$C26]&gt;=[.K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H$1])*([$EnteredData.$C7:.$C26]&gt;=[.K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I$1])*([$EnteredData.$C7:.$C26]&gt;=[.K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J$1])*([$EnteredData.$C7:.$C26]&gt;=[.K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K$1])*([$EnteredData.$C7:.$C26]&gt;=[.K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L$1])*([$EnteredData.$C7:.$C26]&gt;=[.K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M$1])*([$EnteredData.$C7:.$C26]&gt;=[.K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N$1])*([$EnteredData.$C7:.$C26]&gt;=[.K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O$1])*([$EnteredData.$C7:.$C26]&gt;=[.K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P$1])*([$EnteredData.$C7:.$C26]&gt;=[.K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Q$1])*([$EnteredData.$C7:.$C26]&gt;=[.K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R$1])*([$EnteredData.$C7:.$C26]&gt;=[.K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S$1])*([$EnteredData.$C7:.$C26]&gt;=[.K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T$1])*([$EnteredData.$C7:.$C26]&gt;=[.K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U$1])*([$EnteredData.$C7:.$C26]&gt;=[.K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V$1])*([$EnteredData.$C7:.$C26]&gt;=[.K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W$1])*([$EnteredData.$C7:.$C26]&gt;=[.K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X$1])*([$EnteredData.$C7:.$C26]&gt;=[.K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Y$1])*([$EnteredData.$C7:.$C26]&gt;=[.K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KZ$1])*([$EnteredData.$C7:.$C26]&gt;=[.K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A$1])*([$EnteredData.$C7:.$C26]&gt;=[.L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B$1])*([$EnteredData.$C7:.$C26]&gt;=[.L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C$1])*([$EnteredData.$C7:.$C26]&gt;=[.L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D$1])*([$EnteredData.$C7:.$C26]&gt;=[.L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E$1])*([$EnteredData.$C7:.$C26]&gt;=[.L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F$1])*([$EnteredData.$C7:.$C26]&gt;=[.L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G$1])*([$EnteredData.$C7:.$C26]&gt;=[.L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H$1])*([$EnteredData.$C7:.$C26]&gt;=[.L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I$1])*([$EnteredData.$C7:.$C26]&gt;=[.L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J$1])*([$EnteredData.$C7:.$C26]&gt;=[.L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K$1])*([$EnteredData.$C7:.$C26]&gt;=[.L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L$1])*([$EnteredData.$C7:.$C26]&gt;=[.L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M$1])*([$EnteredData.$C7:.$C26]&gt;=[.L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N$1])*([$EnteredData.$C7:.$C26]&gt;=[.L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O$1])*([$EnteredData.$C7:.$C26]&gt;=[.L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P$1])*([$EnteredData.$C7:.$C26]&gt;=[.L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Q$1])*([$EnteredData.$C7:.$C26]&gt;=[.L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R$1])*([$EnteredData.$C7:.$C26]&gt;=[.L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S$1])*([$EnteredData.$C7:.$C26]&gt;=[.L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T$1])*([$EnteredData.$C7:.$C26]&gt;=[.L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U$1])*([$EnteredData.$C7:.$C26]&gt;=[.L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V$1])*([$EnteredData.$C7:.$C26]&gt;=[.L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W$1])*([$EnteredData.$C7:.$C26]&gt;=[.L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X$1])*([$EnteredData.$C7:.$C26]&gt;=[.L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Y$1])*([$EnteredData.$C7:.$C26]&gt;=[.L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LZ$1])*([$EnteredData.$C7:.$C26]&gt;=[.L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A$1])*([$EnteredData.$C7:.$C26]&gt;=[.M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B$1])*([$EnteredData.$C7:.$C26]&gt;=[.M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C$1])*([$EnteredData.$C7:.$C26]&gt;=[.M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D$1])*([$EnteredData.$C7:.$C26]&gt;=[.M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E$1])*([$EnteredData.$C7:.$C26]&gt;=[.M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F$1])*([$EnteredData.$C7:.$C26]&gt;=[.M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G$1])*([$EnteredData.$C7:.$C26]&gt;=[.M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H$1])*([$EnteredData.$C7:.$C26]&gt;=[.M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I$1])*([$EnteredData.$C7:.$C26]&gt;=[.M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J$1])*([$EnteredData.$C7:.$C26]&gt;=[.M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K$1])*([$EnteredData.$C7:.$C26]&gt;=[.M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L$1])*([$EnteredData.$C7:.$C26]&gt;=[.M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M$1])*([$EnteredData.$C7:.$C26]&gt;=[.M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N$1])*([$EnteredData.$C7:.$C26]&gt;=[.M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O$1])*([$EnteredData.$C7:.$C26]&gt;=[.M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P$1])*([$EnteredData.$C7:.$C26]&gt;=[.M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Q$1])*([$EnteredData.$C7:.$C26]&gt;=[.M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R$1])*([$EnteredData.$C7:.$C26]&gt;=[.M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S$1])*([$EnteredData.$C7:.$C26]&gt;=[.M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T$1])*([$EnteredData.$C7:.$C26]&gt;=[.M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U$1])*([$EnteredData.$C7:.$C26]&gt;=[.M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V$1])*([$EnteredData.$C7:.$C26]&gt;=[.M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W$1])*([$EnteredData.$C7:.$C26]&gt;=[.M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X$1])*([$EnteredData.$C7:.$C26]&gt;=[.M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Y$1])*([$EnteredData.$C7:.$C26]&gt;=[.M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MZ$1])*([$EnteredData.$C7:.$C26]&gt;=[.M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A$1])*([$EnteredData.$C7:.$C26]&gt;=[.N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B$1])*([$EnteredData.$C7:.$C26]&gt;=[.N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C$1])*([$EnteredData.$C7:.$C26]&gt;=[.N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D$1])*([$EnteredData.$C7:.$C26]&gt;=[.N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E$1])*([$EnteredData.$C7:.$C26]&gt;=[.N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F$1])*([$EnteredData.$C7:.$C26]&gt;=[.N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G$1])*([$EnteredData.$C7:.$C26]&gt;=[.N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H$1])*([$EnteredData.$C7:.$C26]&gt;=[.N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I$1])*([$EnteredData.$C7:.$C26]&gt;=[.N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J$1])*([$EnteredData.$C7:.$C26]&gt;=[.N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K$1])*([$EnteredData.$C7:.$C26]&gt;=[.N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L$1])*([$EnteredData.$C7:.$C26]&gt;=[.N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M$1])*([$EnteredData.$C7:.$C26]&gt;=[.N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N$1])*([$EnteredData.$C7:.$C26]&gt;=[.N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O$1])*([$EnteredData.$C7:.$C26]&gt;=[.N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P$1])*([$EnteredData.$C7:.$C26]&gt;=[.N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Q$1])*([$EnteredData.$C7:.$C26]&gt;=[.N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R$1])*([$EnteredData.$C7:.$C26]&gt;=[.N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S$1])*([$EnteredData.$C7:.$C26]&gt;=[.N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T$1])*([$EnteredData.$C7:.$C26]&gt;=[.N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U$1])*([$EnteredData.$C7:.$C26]&gt;=[.N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V$1])*([$EnteredData.$C7:.$C26]&gt;=[.N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W$1])*([$EnteredData.$C7:.$C26]&gt;=[.N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X$1])*([$EnteredData.$C7:.$C26]&gt;=[.N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Y$1])*([$EnteredData.$C7:.$C26]&gt;=[.N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NZ$1])*([$EnteredData.$C7:.$C26]&gt;=[.N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A$1])*([$EnteredData.$C7:.$C26]&gt;=[.O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B$1])*([$EnteredData.$C7:.$C26]&gt;=[.O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C$1])*([$EnteredData.$C7:.$C26]&gt;=[.O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D$1])*([$EnteredData.$C7:.$C26]&gt;=[.O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E$1])*([$EnteredData.$C7:.$C26]&gt;=[.O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F$1])*([$EnteredData.$C7:.$C26]&gt;=[.O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G$1])*([$EnteredData.$C7:.$C26]&gt;=[.O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H$1])*([$EnteredData.$C7:.$C26]&gt;=[.O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I$1])*([$EnteredData.$C7:.$C26]&gt;=[.O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J$1])*([$EnteredData.$C7:.$C26]&gt;=[.O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K$1])*([$EnteredData.$C7:.$C26]&gt;=[.O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L$1])*([$EnteredData.$C7:.$C26]&gt;=[.O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M$1])*([$EnteredData.$C7:.$C26]&gt;=[.O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N$1])*([$EnteredData.$C7:.$C26]&gt;=[.O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O$1])*([$EnteredData.$C7:.$C26]&gt;=[.O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P$1])*([$EnteredData.$C7:.$C26]&gt;=[.O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Q$1])*([$EnteredData.$C7:.$C26]&gt;=[.O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R$1])*([$EnteredData.$C7:.$C26]&gt;=[.O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S$1])*([$EnteredData.$C7:.$C26]&gt;=[.O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T$1])*([$EnteredData.$C7:.$C26]&gt;=[.O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U$1])*([$EnteredData.$C7:.$C26]&gt;=[.O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V$1])*([$EnteredData.$C7:.$C26]&gt;=[.O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W$1])*([$EnteredData.$C7:.$C26]&gt;=[.O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X$1])*([$EnteredData.$C7:.$C26]&gt;=[.O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Y$1])*([$EnteredData.$C7:.$C26]&gt;=[.O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OZ$1])*([$EnteredData.$C7:.$C26]&gt;=[.O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A$1])*([$EnteredData.$C7:.$C26]&gt;=[.P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B$1])*([$EnteredData.$C7:.$C26]&gt;=[.P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C$1])*([$EnteredData.$C7:.$C26]&gt;=[.P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D$1])*([$EnteredData.$C7:.$C26]&gt;=[.P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E$1])*([$EnteredData.$C7:.$C26]&gt;=[.P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F$1])*([$EnteredData.$C7:.$C26]&gt;=[.P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G$1])*([$EnteredData.$C7:.$C26]&gt;=[.P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H$1])*([$EnteredData.$C7:.$C26]&gt;=[.P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I$1])*([$EnteredData.$C7:.$C26]&gt;=[.P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J$1])*([$EnteredData.$C7:.$C26]&gt;=[.P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K$1])*([$EnteredData.$C7:.$C26]&gt;=[.P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L$1])*([$EnteredData.$C7:.$C26]&gt;=[.P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M$1])*([$EnteredData.$C7:.$C26]&gt;=[.P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N$1])*([$EnteredData.$C7:.$C26]&gt;=[.P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O$1])*([$EnteredData.$C7:.$C26]&gt;=[.P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P$1])*([$EnteredData.$C7:.$C26]&gt;=[.P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Q$1])*([$EnteredData.$C7:.$C26]&gt;=[.P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R$1])*([$EnteredData.$C7:.$C26]&gt;=[.P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S$1])*([$EnteredData.$C7:.$C26]&gt;=[.P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T$1])*([$EnteredData.$C7:.$C26]&gt;=[.P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U$1])*([$EnteredData.$C7:.$C26]&gt;=[.P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V$1])*([$EnteredData.$C7:.$C26]&gt;=[.P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W$1])*([$EnteredData.$C7:.$C26]&gt;=[.P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X$1])*([$EnteredData.$C7:.$C26]&gt;=[.P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Y$1])*([$EnteredData.$C7:.$C26]&gt;=[.P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PZ$1])*([$EnteredData.$C7:.$C26]&gt;=[.P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A$1])*([$EnteredData.$C7:.$C26]&gt;=[.Q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B$1])*([$EnteredData.$C7:.$C26]&gt;=[.Q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C$1])*([$EnteredData.$C7:.$C26]&gt;=[.Q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D$1])*([$EnteredData.$C7:.$C26]&gt;=[.Q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E$1])*([$EnteredData.$C7:.$C26]&gt;=[.Q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F$1])*([$EnteredData.$C7:.$C26]&gt;=[.Q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G$1])*([$EnteredData.$C7:.$C26]&gt;=[.Q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H$1])*([$EnteredData.$C7:.$C26]&gt;=[.Q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I$1])*([$EnteredData.$C7:.$C26]&gt;=[.Q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J$1])*([$EnteredData.$C7:.$C26]&gt;=[.Q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K$1])*([$EnteredData.$C7:.$C26]&gt;=[.Q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L$1])*([$EnteredData.$C7:.$C26]&gt;=[.Q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M$1])*([$EnteredData.$C7:.$C26]&gt;=[.Q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N$1])*([$EnteredData.$C7:.$C26]&gt;=[.Q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O$1])*([$EnteredData.$C7:.$C26]&gt;=[.Q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P$1])*([$EnteredData.$C7:.$C26]&gt;=[.Q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Q$1])*([$EnteredData.$C7:.$C26]&gt;=[.Q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R$1])*([$EnteredData.$C7:.$C26]&gt;=[.Q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S$1])*([$EnteredData.$C7:.$C26]&gt;=[.Q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T$1])*([$EnteredData.$C7:.$C26]&gt;=[.Q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U$1])*([$EnteredData.$C7:.$C26]&gt;=[.Q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V$1])*([$EnteredData.$C7:.$C26]&gt;=[.Q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W$1])*([$EnteredData.$C7:.$C26]&gt;=[.Q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X$1])*([$EnteredData.$C7:.$C26]&gt;=[.Q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Y$1])*([$EnteredData.$C7:.$C26]&gt;=[.Q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QZ$1])*([$EnteredData.$C7:.$C26]&gt;=[.Q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A$1])*([$EnteredData.$C7:.$C26]&gt;=[.R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B$1])*([$EnteredData.$C7:.$C26]&gt;=[.R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C$1])*([$EnteredData.$C7:.$C26]&gt;=[.R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D$1])*([$EnteredData.$C7:.$C26]&gt;=[.R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E$1])*([$EnteredData.$C7:.$C26]&gt;=[.R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F$1])*([$EnteredData.$C7:.$C26]&gt;=[.R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G$1])*([$EnteredData.$C7:.$C26]&gt;=[.R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H$1])*([$EnteredData.$C7:.$C26]&gt;=[.R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I$1])*([$EnteredData.$C7:.$C26]&gt;=[.R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J$1])*([$EnteredData.$C7:.$C26]&gt;=[.R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K$1])*([$EnteredData.$C7:.$C26]&gt;=[.R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L$1])*([$EnteredData.$C7:.$C26]&gt;=[.R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M$1])*([$EnteredData.$C7:.$C26]&gt;=[.R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N$1])*([$EnteredData.$C7:.$C26]&gt;=[.R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O$1])*([$EnteredData.$C7:.$C26]&gt;=[.R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P$1])*([$EnteredData.$C7:.$C26]&gt;=[.R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Q$1])*([$EnteredData.$C7:.$C26]&gt;=[.R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R$1])*([$EnteredData.$C7:.$C26]&gt;=[.R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S$1])*([$EnteredData.$C7:.$C26]&gt;=[.R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T$1])*([$EnteredData.$C7:.$C26]&gt;=[.R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U$1])*([$EnteredData.$C7:.$C26]&gt;=[.R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V$1])*([$EnteredData.$C7:.$C26]&gt;=[.R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W$1])*([$EnteredData.$C7:.$C26]&gt;=[.R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X$1])*([$EnteredData.$C7:.$C26]&gt;=[.R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Y$1])*([$EnteredData.$C7:.$C26]&gt;=[.R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RZ$1])*([$EnteredData.$C7:.$C26]&gt;=[.R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A$1])*([$EnteredData.$C7:.$C26]&gt;=[.S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B$1])*([$EnteredData.$C7:.$C26]&gt;=[.S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C$1])*([$EnteredData.$C7:.$C26]&gt;=[.S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D$1])*([$EnteredData.$C7:.$C26]&gt;=[.S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E$1])*([$EnteredData.$C7:.$C26]&gt;=[.S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F$1])*([$EnteredData.$C7:.$C26]&gt;=[.S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G$1])*([$EnteredData.$C7:.$C26]&gt;=[.S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H$1])*([$EnteredData.$C7:.$C26]&gt;=[.S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I$1])*([$EnteredData.$C7:.$C26]&gt;=[.S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J$1])*([$EnteredData.$C7:.$C26]&gt;=[.S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K$1])*([$EnteredData.$C7:.$C26]&gt;=[.S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L$1])*([$EnteredData.$C7:.$C26]&gt;=[.S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M$1])*([$EnteredData.$C7:.$C26]&gt;=[.S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N$1])*([$EnteredData.$C7:.$C26]&gt;=[.S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O$1])*([$EnteredData.$C7:.$C26]&gt;=[.S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P$1])*([$EnteredData.$C7:.$C26]&gt;=[.S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Q$1])*([$EnteredData.$C7:.$C26]&gt;=[.S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R$1])*([$EnteredData.$C7:.$C26]&gt;=[.S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S$1])*([$EnteredData.$C7:.$C26]&gt;=[.S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T$1])*([$EnteredData.$C7:.$C26]&gt;=[.S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U$1])*([$EnteredData.$C7:.$C26]&gt;=[.S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V$1])*([$EnteredData.$C7:.$C26]&gt;=[.S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W$1])*([$EnteredData.$C7:.$C26]&gt;=[.S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X$1])*([$EnteredData.$C7:.$C26]&gt;=[.S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Y$1])*([$EnteredData.$C7:.$C26]&gt;=[.S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SZ$1])*([$EnteredData.$C7:.$C26]&gt;=[.S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A$1])*([$EnteredData.$C7:.$C26]&gt;=[.T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B$1])*([$EnteredData.$C7:.$C26]&gt;=[.T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C$1])*([$EnteredData.$C7:.$C26]&gt;=[.T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D$1])*([$EnteredData.$C7:.$C26]&gt;=[.T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E$1])*([$EnteredData.$C7:.$C26]&gt;=[.T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F$1])*([$EnteredData.$C7:.$C26]&gt;=[.T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G$1])*([$EnteredData.$C7:.$C26]&gt;=[.T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H$1])*([$EnteredData.$C7:.$C26]&gt;=[.T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I$1])*([$EnteredData.$C7:.$C26]&gt;=[.T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J$1])*([$EnteredData.$C7:.$C26]&gt;=[.T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K$1])*([$EnteredData.$C7:.$C26]&gt;=[.T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L$1])*([$EnteredData.$C7:.$C26]&gt;=[.T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M$1])*([$EnteredData.$C7:.$C26]&gt;=[.T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N$1])*([$EnteredData.$C7:.$C26]&gt;=[.T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O$1])*([$EnteredData.$C7:.$C26]&gt;=[.T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P$1])*([$EnteredData.$C7:.$C26]&gt;=[.T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Q$1])*([$EnteredData.$C7:.$C26]&gt;=[.T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R$1])*([$EnteredData.$C7:.$C26]&gt;=[.T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S$1])*([$EnteredData.$C7:.$C26]&gt;=[.T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T$1])*([$EnteredData.$C7:.$C26]&gt;=[.T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U$1])*([$EnteredData.$C7:.$C26]&gt;=[.T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V$1])*([$EnteredData.$C7:.$C26]&gt;=[.T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W$1])*([$EnteredData.$C7:.$C26]&gt;=[.T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X$1])*([$EnteredData.$C7:.$C26]&gt;=[.T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Y$1])*([$EnteredData.$C7:.$C26]&gt;=[.T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TZ$1])*([$EnteredData.$C7:.$C26]&gt;=[.T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A$1])*([$EnteredData.$C7:.$C26]&gt;=[.U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B$1])*([$EnteredData.$C7:.$C26]&gt;=[.U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C$1])*([$EnteredData.$C7:.$C26]&gt;=[.U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D$1])*([$EnteredData.$C7:.$C26]&gt;=[.U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E$1])*([$EnteredData.$C7:.$C26]&gt;=[.U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F$1])*([$EnteredData.$C7:.$C26]&gt;=[.U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G$1])*([$EnteredData.$C7:.$C26]&gt;=[.U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H$1])*([$EnteredData.$C7:.$C26]&gt;=[.U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I$1])*([$EnteredData.$C7:.$C26]&gt;=[.U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J$1])*([$EnteredData.$C7:.$C26]&gt;=[.U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K$1])*([$EnteredData.$C7:.$C26]&gt;=[.U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L$1])*([$EnteredData.$C7:.$C26]&gt;=[.U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M$1])*([$EnteredData.$C7:.$C26]&gt;=[.U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N$1])*([$EnteredData.$C7:.$C26]&gt;=[.U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O$1])*([$EnteredData.$C7:.$C26]&gt;=[.U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P$1])*([$EnteredData.$C7:.$C26]&gt;=[.U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Q$1])*([$EnteredData.$C7:.$C26]&gt;=[.U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R$1])*([$EnteredData.$C7:.$C26]&gt;=[.U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S$1])*([$EnteredData.$C7:.$C26]&gt;=[.U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T$1])*([$EnteredData.$C7:.$C26]&gt;=[.U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U$1])*([$EnteredData.$C7:.$C26]&gt;=[.U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V$1])*([$EnteredData.$C7:.$C26]&gt;=[.U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W$1])*([$EnteredData.$C7:.$C26]&gt;=[.U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X$1])*([$EnteredData.$C7:.$C26]&gt;=[.U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Y$1])*([$EnteredData.$C7:.$C26]&gt;=[.U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UZ$1])*([$EnteredData.$C7:.$C26]&gt;=[.U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A$1])*([$EnteredData.$C7:.$C26]&gt;=[.V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B$1])*([$EnteredData.$C7:.$C26]&gt;=[.V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C$1])*([$EnteredData.$C7:.$C26]&gt;=[.V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D$1])*([$EnteredData.$C7:.$C26]&gt;=[.V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E$1])*([$EnteredData.$C7:.$C26]&gt;=[.V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F$1])*([$EnteredData.$C7:.$C26]&gt;=[.V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G$1])*([$EnteredData.$C7:.$C26]&gt;=[.V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H$1])*([$EnteredData.$C7:.$C26]&gt;=[.V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I$1])*([$EnteredData.$C7:.$C26]&gt;=[.V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J$1])*([$EnteredData.$C7:.$C26]&gt;=[.V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K$1])*([$EnteredData.$C7:.$C26]&gt;=[.V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L$1])*([$EnteredData.$C7:.$C26]&gt;=[.V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M$1])*([$EnteredData.$C7:.$C26]&gt;=[.V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N$1])*([$EnteredData.$C7:.$C26]&gt;=[.V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O$1])*([$EnteredData.$C7:.$C26]&gt;=[.V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P$1])*([$EnteredData.$C7:.$C26]&gt;=[.V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Q$1])*([$EnteredData.$C7:.$C26]&gt;=[.V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R$1])*([$EnteredData.$C7:.$C26]&gt;=[.V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S$1])*([$EnteredData.$C7:.$C26]&gt;=[.V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T$1])*([$EnteredData.$C7:.$C26]&gt;=[.V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U$1])*([$EnteredData.$C7:.$C26]&gt;=[.V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V$1])*([$EnteredData.$C7:.$C26]&gt;=[.V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W$1])*([$EnteredData.$C7:.$C26]&gt;=[.V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X$1])*([$EnteredData.$C7:.$C26]&gt;=[.V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Y$1])*([$EnteredData.$C7:.$C26]&gt;=[.V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VZ$1])*([$EnteredData.$C7:.$C26]&gt;=[.V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A$1])*([$EnteredData.$C7:.$C26]&gt;=[.W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B$1])*([$EnteredData.$C7:.$C26]&gt;=[.W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C$1])*([$EnteredData.$C7:.$C26]&gt;=[.W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D$1])*([$EnteredData.$C7:.$C26]&gt;=[.W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E$1])*([$EnteredData.$C7:.$C26]&gt;=[.W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F$1])*([$EnteredData.$C7:.$C26]&gt;=[.W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G$1])*([$EnteredData.$C7:.$C26]&gt;=[.W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H$1])*([$EnteredData.$C7:.$C26]&gt;=[.W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I$1])*([$EnteredData.$C7:.$C26]&gt;=[.W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J$1])*([$EnteredData.$C7:.$C26]&gt;=[.W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K$1])*([$EnteredData.$C7:.$C26]&gt;=[.W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L$1])*([$EnteredData.$C7:.$C26]&gt;=[.W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M$1])*([$EnteredData.$C7:.$C26]&gt;=[.W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N$1])*([$EnteredData.$C7:.$C26]&gt;=[.W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O$1])*([$EnteredData.$C7:.$C26]&gt;=[.W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P$1])*([$EnteredData.$C7:.$C26]&gt;=[.W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Q$1])*([$EnteredData.$C7:.$C26]&gt;=[.W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R$1])*([$EnteredData.$C7:.$C26]&gt;=[.W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S$1])*([$EnteredData.$C7:.$C26]&gt;=[.W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T$1])*([$EnteredData.$C7:.$C26]&gt;=[.W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U$1])*([$EnteredData.$C7:.$C26]&gt;=[.W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V$1])*([$EnteredData.$C7:.$C26]&gt;=[.W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W$1])*([$EnteredData.$C7:.$C26]&gt;=[.W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X$1])*([$EnteredData.$C7:.$C26]&gt;=[.W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Y$1])*([$EnteredData.$C7:.$C26]&gt;=[.W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WZ$1])*([$EnteredData.$C7:.$C26]&gt;=[.W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A$1])*([$EnteredData.$C7:.$C26]&gt;=[.X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B$1])*([$EnteredData.$C7:.$C26]&gt;=[.X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C$1])*([$EnteredData.$C7:.$C26]&gt;=[.X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D$1])*([$EnteredData.$C7:.$C26]&gt;=[.X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E$1])*([$EnteredData.$C7:.$C26]&gt;=[.X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F$1])*([$EnteredData.$C7:.$C26]&gt;=[.X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G$1])*([$EnteredData.$C7:.$C26]&gt;=[.X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H$1])*([$EnteredData.$C7:.$C26]&gt;=[.X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I$1])*([$EnteredData.$C7:.$C26]&gt;=[.X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J$1])*([$EnteredData.$C7:.$C26]&gt;=[.X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K$1])*([$EnteredData.$C7:.$C26]&gt;=[.X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L$1])*([$EnteredData.$C7:.$C26]&gt;=[.X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M$1])*([$EnteredData.$C7:.$C26]&gt;=[.X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N$1])*([$EnteredData.$C7:.$C26]&gt;=[.X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O$1])*([$EnteredData.$C7:.$C26]&gt;=[.X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P$1])*([$EnteredData.$C7:.$C26]&gt;=[.X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Q$1])*([$EnteredData.$C7:.$C26]&gt;=[.X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R$1])*([$EnteredData.$C7:.$C26]&gt;=[.X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S$1])*([$EnteredData.$C7:.$C26]&gt;=[.X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T$1])*([$EnteredData.$C7:.$C26]&gt;=[.X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U$1])*([$EnteredData.$C7:.$C26]&gt;=[.X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V$1])*([$EnteredData.$C7:.$C26]&gt;=[.X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W$1])*([$EnteredData.$C7:.$C26]&gt;=[.X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X$1])*([$EnteredData.$C7:.$C26]&gt;=[.X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Y$1])*([$EnteredData.$C7:.$C26]&gt;=[.X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XZ$1])*([$EnteredData.$C7:.$C26]&gt;=[.X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A$1])*([$EnteredData.$C7:.$C26]&gt;=[.Y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B$1])*([$EnteredData.$C7:.$C26]&gt;=[.Y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C$1])*([$EnteredData.$C7:.$C26]&gt;=[.Y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D$1])*([$EnteredData.$C7:.$C26]&gt;=[.Y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E$1])*([$EnteredData.$C7:.$C26]&gt;=[.Y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F$1])*([$EnteredData.$C7:.$C26]&gt;=[.Y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G$1])*([$EnteredData.$C7:.$C26]&gt;=[.Y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H$1])*([$EnteredData.$C7:.$C26]&gt;=[.Y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I$1])*([$EnteredData.$C7:.$C26]&gt;=[.Y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J$1])*([$EnteredData.$C7:.$C26]&gt;=[.Y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K$1])*([$EnteredData.$C7:.$C26]&gt;=[.Y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L$1])*([$EnteredData.$C7:.$C26]&gt;=[.Y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M$1])*([$EnteredData.$C7:.$C26]&gt;=[.Y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N$1])*([$EnteredData.$C7:.$C26]&gt;=[.Y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O$1])*([$EnteredData.$C7:.$C26]&gt;=[.Y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P$1])*([$EnteredData.$C7:.$C26]&gt;=[.Y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Q$1])*([$EnteredData.$C7:.$C26]&gt;=[.Y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R$1])*([$EnteredData.$C7:.$C26]&gt;=[.Y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S$1])*([$EnteredData.$C7:.$C26]&gt;=[.Y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T$1])*([$EnteredData.$C7:.$C26]&gt;=[.Y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U$1])*([$EnteredData.$C7:.$C26]&gt;=[.Y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V$1])*([$EnteredData.$C7:.$C26]&gt;=[.Y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W$1])*([$EnteredData.$C7:.$C26]&gt;=[.Y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X$1])*([$EnteredData.$C7:.$C26]&gt;=[.Y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Y$1])*([$EnteredData.$C7:.$C26]&gt;=[.Y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YZ$1])*([$EnteredData.$C7:.$C26]&gt;=[.Y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A$1])*([$EnteredData.$C7:.$C26]&gt;=[.Z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B$1])*([$EnteredData.$C7:.$C26]&gt;=[.Z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C$1])*([$EnteredData.$C7:.$C26]&gt;=[.Z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D$1])*([$EnteredData.$C7:.$C26]&gt;=[.Z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E$1])*([$EnteredData.$C7:.$C26]&gt;=[.Z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F$1])*([$EnteredData.$C7:.$C26]&gt;=[.Z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G$1])*([$EnteredData.$C7:.$C26]&gt;=[.Z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H$1])*([$EnteredData.$C7:.$C26]&gt;=[.Z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I$1])*([$EnteredData.$C7:.$C26]&gt;=[.Z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J$1])*([$EnteredData.$C7:.$C26]&gt;=[.Z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K$1])*([$EnteredData.$C7:.$C26]&gt;=[.Z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L$1])*([$EnteredData.$C7:.$C26]&gt;=[.Z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M$1])*([$EnteredData.$C7:.$C26]&gt;=[.Z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N$1])*([$EnteredData.$C7:.$C26]&gt;=[.Z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O$1])*([$EnteredData.$C7:.$C26]&gt;=[.Z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P$1])*([$EnteredData.$C7:.$C26]&gt;=[.Z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Q$1])*([$EnteredData.$C7:.$C26]&gt;=[.Z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R$1])*([$EnteredData.$C7:.$C26]&gt;=[.Z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S$1])*([$EnteredData.$C7:.$C26]&gt;=[.Z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T$1])*([$EnteredData.$C7:.$C26]&gt;=[.Z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U$1])*([$EnteredData.$C7:.$C26]&gt;=[.ZU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V$1])*([$EnteredData.$C7:.$C26]&gt;=[.ZV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W$1])*([$EnteredData.$C7:.$C26]&gt;=[.ZW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X$1])*([$EnteredData.$C7:.$C26]&gt;=[.ZX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Y$1])*([$EnteredData.$C7:.$C26]&gt;=[.ZY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ZZ$1])*([$EnteredData.$C7:.$C26]&gt;=[.ZZ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A$1])*([$EnteredData.$C7:.$C26]&gt;=[.AAA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B$1])*([$EnteredData.$C7:.$C26]&gt;=[.AAB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C$1])*([$EnteredData.$C7:.$C26]&gt;=[.AAC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D$1])*([$EnteredData.$C7:.$C26]&gt;=[.AAD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E$1])*([$EnteredData.$C7:.$C26]&gt;=[.AAE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F$1])*([$EnteredData.$C7:.$C26]&gt;=[.AAF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G$1])*([$EnteredData.$C7:.$C26]&gt;=[.AAG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H$1])*([$EnteredData.$C7:.$C26]&gt;=[.AAH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I$1])*([$EnteredData.$C7:.$C26]&gt;=[.AAI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J$1])*([$EnteredData.$C7:.$C26]&gt;=[.AAJ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K$1])*([$EnteredData.$C7:.$C26]&gt;=[.AAK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L$1])*([$EnteredData.$C7:.$C26]&gt;=[.AAL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M$1])*([$EnteredData.$C7:.$C26]&gt;=[.AAM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N$1])*([$EnteredData.$C7:.$C26]&gt;=[.AAN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O$1])*([$EnteredData.$C7:.$C26]&gt;=[.AAO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P$1])*([$EnteredData.$C7:.$C26]&gt;=[.AAP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Q$1])*([$EnteredData.$C7:.$C26]&gt;=[.AAQ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R$1])*([$EnteredData.$C7:.$C26]&gt;=[.AAR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S$1])*([$EnteredData.$C7:.$C26]&gt;=[.AAS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T$1])*([$EnteredData.$C7:.$C26]&gt;=[.AAT$1]);0)&gt;0;[.$A7];&quot;&quot;);&quot;&quot;) &amp; T(ORG.OPENOFFICE.STYLE(IF(ORG.OPENOFFICE.CURRENT()&lt;&gt;&quot;&quot;;[.$B7];&quot;TimeLineMother&quot;)))">
            <text:p/>
          </table:table-cell>
          <table:table-cell table:number-matrix-columns-spanned="1" table:number-matrix-rows-spanned="1" table:formula="of:=IFERROR(IF(MATCH(1;([$EnteredData.$A7:.$A26]=[.$A7])*([$EnteredData.$B7:.$B26]&lt;=[.AAU$1])*([$EnteredData.$C7:.$C26]&gt;=[.AAU$1]);0)&gt;0;[.$A7];&quot;&quot;);&quot;&quot;) &amp; T(ORG.OPENOFFICE.STYLE(IF(ORG.OPENOFFICE.CURRENT()&lt;&gt;&quot;&quot;;[.$B7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8:.$A27]=[.$A8])*([$EnteredData.$B8:.$B27]&lt;=[.C$1])*([$EnteredData.$C8:.$C27]&gt;=[.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$1])*([$EnteredData.$C8:.$C27]&gt;=[.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$1])*([$EnteredData.$C8:.$C27]&gt;=[.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$1])*([$EnteredData.$C8:.$C27]&gt;=[.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$1])*([$EnteredData.$C8:.$C27]&gt;=[.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$1])*([$EnteredData.$C8:.$C27]&gt;=[.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$1])*([$EnteredData.$C8:.$C27]&gt;=[.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$1])*([$EnteredData.$C8:.$C27]&gt;=[.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$1])*([$EnteredData.$C8:.$C27]&gt;=[.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$1])*([$EnteredData.$C8:.$C27]&gt;=[.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$1])*([$EnteredData.$C8:.$C27]&gt;=[.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$1])*([$EnteredData.$C8:.$C27]&gt;=[.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$1])*([$EnteredData.$C8:.$C27]&gt;=[.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$1])*([$EnteredData.$C8:.$C27]&gt;=[.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$1])*([$EnteredData.$C8:.$C27]&gt;=[.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$1])*([$EnteredData.$C8:.$C27]&gt;=[.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$1])*([$EnteredData.$C8:.$C27]&gt;=[.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$1])*([$EnteredData.$C8:.$C27]&gt;=[.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$1])*([$EnteredData.$C8:.$C27]&gt;=[.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$1])*([$EnteredData.$C8:.$C27]&gt;=[.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$1])*([$EnteredData.$C8:.$C27]&gt;=[.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$1])*([$EnteredData.$C8:.$C27]&gt;=[.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$1])*([$EnteredData.$C8:.$C27]&gt;=[.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$1])*([$EnteredData.$C8:.$C27]&gt;=[.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$1])*([$EnteredData.$C8:.$C27]&gt;=[.A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B$1])*([$EnteredData.$C8:.$C27]&gt;=[.A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C$1])*([$EnteredData.$C8:.$C27]&gt;=[.A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D$1])*([$EnteredData.$C8:.$C27]&gt;=[.A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E$1])*([$EnteredData.$C8:.$C27]&gt;=[.A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F$1])*([$EnteredData.$C8:.$C27]&gt;=[.A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G$1])*([$EnteredData.$C8:.$C27]&gt;=[.A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H$1])*([$EnteredData.$C8:.$C27]&gt;=[.A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I$1])*([$EnteredData.$C8:.$C27]&gt;=[.A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J$1])*([$EnteredData.$C8:.$C27]&gt;=[.A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K$1])*([$EnteredData.$C8:.$C27]&gt;=[.A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L$1])*([$EnteredData.$C8:.$C27]&gt;=[.A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M$1])*([$EnteredData.$C8:.$C27]&gt;=[.A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N$1])*([$EnteredData.$C8:.$C27]&gt;=[.A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O$1])*([$EnteredData.$C8:.$C27]&gt;=[.A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P$1])*([$EnteredData.$C8:.$C27]&gt;=[.A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Q$1])*([$EnteredData.$C8:.$C27]&gt;=[.A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R$1])*([$EnteredData.$C8:.$C27]&gt;=[.A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S$1])*([$EnteredData.$C8:.$C27]&gt;=[.A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T$1])*([$EnteredData.$C8:.$C27]&gt;=[.A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U$1])*([$EnteredData.$C8:.$C27]&gt;=[.A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V$1])*([$EnteredData.$C8:.$C27]&gt;=[.A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W$1])*([$EnteredData.$C8:.$C27]&gt;=[.A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X$1])*([$EnteredData.$C8:.$C27]&gt;=[.A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Y$1])*([$EnteredData.$C8:.$C27]&gt;=[.A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Z$1])*([$EnteredData.$C8:.$C27]&gt;=[.A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A$1])*([$EnteredData.$C8:.$C27]&gt;=[.B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B$1])*([$EnteredData.$C8:.$C27]&gt;=[.B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C$1])*([$EnteredData.$C8:.$C27]&gt;=[.B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D$1])*([$EnteredData.$C8:.$C27]&gt;=[.B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E$1])*([$EnteredData.$C8:.$C27]&gt;=[.B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F$1])*([$EnteredData.$C8:.$C27]&gt;=[.B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G$1])*([$EnteredData.$C8:.$C27]&gt;=[.B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H$1])*([$EnteredData.$C8:.$C27]&gt;=[.B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I$1])*([$EnteredData.$C8:.$C27]&gt;=[.B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J$1])*([$EnteredData.$C8:.$C27]&gt;=[.B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K$1])*([$EnteredData.$C8:.$C27]&gt;=[.B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L$1])*([$EnteredData.$C8:.$C27]&gt;=[.B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M$1])*([$EnteredData.$C8:.$C27]&gt;=[.B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N$1])*([$EnteredData.$C8:.$C27]&gt;=[.B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O$1])*([$EnteredData.$C8:.$C27]&gt;=[.B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P$1])*([$EnteredData.$C8:.$C27]&gt;=[.B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Q$1])*([$EnteredData.$C8:.$C27]&gt;=[.B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R$1])*([$EnteredData.$C8:.$C27]&gt;=[.B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S$1])*([$EnteredData.$C8:.$C27]&gt;=[.B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T$1])*([$EnteredData.$C8:.$C27]&gt;=[.B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U$1])*([$EnteredData.$C8:.$C27]&gt;=[.B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V$1])*([$EnteredData.$C8:.$C27]&gt;=[.B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W$1])*([$EnteredData.$C8:.$C27]&gt;=[.B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X$1])*([$EnteredData.$C8:.$C27]&gt;=[.B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Y$1])*([$EnteredData.$C8:.$C27]&gt;=[.B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BZ$1])*([$EnteredData.$C8:.$C27]&gt;=[.B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A$1])*([$EnteredData.$C8:.$C27]&gt;=[.C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B$1])*([$EnteredData.$C8:.$C27]&gt;=[.C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C$1])*([$EnteredData.$C8:.$C27]&gt;=[.C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D$1])*([$EnteredData.$C8:.$C27]&gt;=[.C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E$1])*([$EnteredData.$C8:.$C27]&gt;=[.C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F$1])*([$EnteredData.$C8:.$C27]&gt;=[.C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G$1])*([$EnteredData.$C8:.$C27]&gt;=[.C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H$1])*([$EnteredData.$C8:.$C27]&gt;=[.C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I$1])*([$EnteredData.$C8:.$C27]&gt;=[.C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J$1])*([$EnteredData.$C8:.$C27]&gt;=[.C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K$1])*([$EnteredData.$C8:.$C27]&gt;=[.C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L$1])*([$EnteredData.$C8:.$C27]&gt;=[.C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M$1])*([$EnteredData.$C8:.$C27]&gt;=[.C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N$1])*([$EnteredData.$C8:.$C27]&gt;=[.C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O$1])*([$EnteredData.$C8:.$C27]&gt;=[.C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P$1])*([$EnteredData.$C8:.$C27]&gt;=[.C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Q$1])*([$EnteredData.$C8:.$C27]&gt;=[.C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R$1])*([$EnteredData.$C8:.$C27]&gt;=[.C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S$1])*([$EnteredData.$C8:.$C27]&gt;=[.C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T$1])*([$EnteredData.$C8:.$C27]&gt;=[.C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U$1])*([$EnteredData.$C8:.$C27]&gt;=[.C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V$1])*([$EnteredData.$C8:.$C27]&gt;=[.C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W$1])*([$EnteredData.$C8:.$C27]&gt;=[.C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X$1])*([$EnteredData.$C8:.$C27]&gt;=[.C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Y$1])*([$EnteredData.$C8:.$C27]&gt;=[.C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CZ$1])*([$EnteredData.$C8:.$C27]&gt;=[.C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A$1])*([$EnteredData.$C8:.$C27]&gt;=[.D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B$1])*([$EnteredData.$C8:.$C27]&gt;=[.D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C$1])*([$EnteredData.$C8:.$C27]&gt;=[.D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D$1])*([$EnteredData.$C8:.$C27]&gt;=[.D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E$1])*([$EnteredData.$C8:.$C27]&gt;=[.D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F$1])*([$EnteredData.$C8:.$C27]&gt;=[.D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G$1])*([$EnteredData.$C8:.$C27]&gt;=[.D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H$1])*([$EnteredData.$C8:.$C27]&gt;=[.D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I$1])*([$EnteredData.$C8:.$C27]&gt;=[.D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J$1])*([$EnteredData.$C8:.$C27]&gt;=[.D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K$1])*([$EnteredData.$C8:.$C27]&gt;=[.D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L$1])*([$EnteredData.$C8:.$C27]&gt;=[.D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M$1])*([$EnteredData.$C8:.$C27]&gt;=[.D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N$1])*([$EnteredData.$C8:.$C27]&gt;=[.D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O$1])*([$EnteredData.$C8:.$C27]&gt;=[.D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P$1])*([$EnteredData.$C8:.$C27]&gt;=[.D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Q$1])*([$EnteredData.$C8:.$C27]&gt;=[.D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R$1])*([$EnteredData.$C8:.$C27]&gt;=[.D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S$1])*([$EnteredData.$C8:.$C27]&gt;=[.D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T$1])*([$EnteredData.$C8:.$C27]&gt;=[.D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U$1])*([$EnteredData.$C8:.$C27]&gt;=[.D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V$1])*([$EnteredData.$C8:.$C27]&gt;=[.D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W$1])*([$EnteredData.$C8:.$C27]&gt;=[.D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X$1])*([$EnteredData.$C8:.$C27]&gt;=[.D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Y$1])*([$EnteredData.$C8:.$C27]&gt;=[.D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DZ$1])*([$EnteredData.$C8:.$C27]&gt;=[.D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A$1])*([$EnteredData.$C8:.$C27]&gt;=[.E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B$1])*([$EnteredData.$C8:.$C27]&gt;=[.E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C$1])*([$EnteredData.$C8:.$C27]&gt;=[.E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D$1])*([$EnteredData.$C8:.$C27]&gt;=[.E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E$1])*([$EnteredData.$C8:.$C27]&gt;=[.E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F$1])*([$EnteredData.$C8:.$C27]&gt;=[.E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G$1])*([$EnteredData.$C8:.$C27]&gt;=[.E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H$1])*([$EnteredData.$C8:.$C27]&gt;=[.E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I$1])*([$EnteredData.$C8:.$C27]&gt;=[.E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J$1])*([$EnteredData.$C8:.$C27]&gt;=[.E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K$1])*([$EnteredData.$C8:.$C27]&gt;=[.E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L$1])*([$EnteredData.$C8:.$C27]&gt;=[.E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M$1])*([$EnteredData.$C8:.$C27]&gt;=[.E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N$1])*([$EnteredData.$C8:.$C27]&gt;=[.E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O$1])*([$EnteredData.$C8:.$C27]&gt;=[.E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P$1])*([$EnteredData.$C8:.$C27]&gt;=[.E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Q$1])*([$EnteredData.$C8:.$C27]&gt;=[.E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R$1])*([$EnteredData.$C8:.$C27]&gt;=[.E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S$1])*([$EnteredData.$C8:.$C27]&gt;=[.E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T$1])*([$EnteredData.$C8:.$C27]&gt;=[.E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U$1])*([$EnteredData.$C8:.$C27]&gt;=[.E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V$1])*([$EnteredData.$C8:.$C27]&gt;=[.E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W$1])*([$EnteredData.$C8:.$C27]&gt;=[.E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X$1])*([$EnteredData.$C8:.$C27]&gt;=[.E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Y$1])*([$EnteredData.$C8:.$C27]&gt;=[.E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EZ$1])*([$EnteredData.$C8:.$C27]&gt;=[.E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A$1])*([$EnteredData.$C8:.$C27]&gt;=[.F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B$1])*([$EnteredData.$C8:.$C27]&gt;=[.F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C$1])*([$EnteredData.$C8:.$C27]&gt;=[.F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D$1])*([$EnteredData.$C8:.$C27]&gt;=[.F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E$1])*([$EnteredData.$C8:.$C27]&gt;=[.F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F$1])*([$EnteredData.$C8:.$C27]&gt;=[.F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G$1])*([$EnteredData.$C8:.$C27]&gt;=[.F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H$1])*([$EnteredData.$C8:.$C27]&gt;=[.F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I$1])*([$EnteredData.$C8:.$C27]&gt;=[.F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J$1])*([$EnteredData.$C8:.$C27]&gt;=[.F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K$1])*([$EnteredData.$C8:.$C27]&gt;=[.F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L$1])*([$EnteredData.$C8:.$C27]&gt;=[.F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M$1])*([$EnteredData.$C8:.$C27]&gt;=[.F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N$1])*([$EnteredData.$C8:.$C27]&gt;=[.F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O$1])*([$EnteredData.$C8:.$C27]&gt;=[.F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P$1])*([$EnteredData.$C8:.$C27]&gt;=[.F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Q$1])*([$EnteredData.$C8:.$C27]&gt;=[.F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R$1])*([$EnteredData.$C8:.$C27]&gt;=[.F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S$1])*([$EnteredData.$C8:.$C27]&gt;=[.F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T$1])*([$EnteredData.$C8:.$C27]&gt;=[.F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U$1])*([$EnteredData.$C8:.$C27]&gt;=[.F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V$1])*([$EnteredData.$C8:.$C27]&gt;=[.F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W$1])*([$EnteredData.$C8:.$C27]&gt;=[.F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X$1])*([$EnteredData.$C8:.$C27]&gt;=[.F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Y$1])*([$EnteredData.$C8:.$C27]&gt;=[.F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FZ$1])*([$EnteredData.$C8:.$C27]&gt;=[.F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A$1])*([$EnteredData.$C8:.$C27]&gt;=[.G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B$1])*([$EnteredData.$C8:.$C27]&gt;=[.G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C$1])*([$EnteredData.$C8:.$C27]&gt;=[.G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D$1])*([$EnteredData.$C8:.$C27]&gt;=[.G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E$1])*([$EnteredData.$C8:.$C27]&gt;=[.G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F$1])*([$EnteredData.$C8:.$C27]&gt;=[.G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G$1])*([$EnteredData.$C8:.$C27]&gt;=[.G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H$1])*([$EnteredData.$C8:.$C27]&gt;=[.G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I$1])*([$EnteredData.$C8:.$C27]&gt;=[.G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J$1])*([$EnteredData.$C8:.$C27]&gt;=[.G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K$1])*([$EnteredData.$C8:.$C27]&gt;=[.G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L$1])*([$EnteredData.$C8:.$C27]&gt;=[.G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M$1])*([$EnteredData.$C8:.$C27]&gt;=[.G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N$1])*([$EnteredData.$C8:.$C27]&gt;=[.G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O$1])*([$EnteredData.$C8:.$C27]&gt;=[.G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P$1])*([$EnteredData.$C8:.$C27]&gt;=[.G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Q$1])*([$EnteredData.$C8:.$C27]&gt;=[.G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R$1])*([$EnteredData.$C8:.$C27]&gt;=[.G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S$1])*([$EnteredData.$C8:.$C27]&gt;=[.G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T$1])*([$EnteredData.$C8:.$C27]&gt;=[.G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U$1])*([$EnteredData.$C8:.$C27]&gt;=[.G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V$1])*([$EnteredData.$C8:.$C27]&gt;=[.G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W$1])*([$EnteredData.$C8:.$C27]&gt;=[.G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X$1])*([$EnteredData.$C8:.$C27]&gt;=[.G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Y$1])*([$EnteredData.$C8:.$C27]&gt;=[.G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GZ$1])*([$EnteredData.$C8:.$C27]&gt;=[.G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A$1])*([$EnteredData.$C8:.$C27]&gt;=[.H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B$1])*([$EnteredData.$C8:.$C27]&gt;=[.H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C$1])*([$EnteredData.$C8:.$C27]&gt;=[.H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D$1])*([$EnteredData.$C8:.$C27]&gt;=[.H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E$1])*([$EnteredData.$C8:.$C27]&gt;=[.H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F$1])*([$EnteredData.$C8:.$C27]&gt;=[.H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G$1])*([$EnteredData.$C8:.$C27]&gt;=[.H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H$1])*([$EnteredData.$C8:.$C27]&gt;=[.H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I$1])*([$EnteredData.$C8:.$C27]&gt;=[.H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J$1])*([$EnteredData.$C8:.$C27]&gt;=[.H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K$1])*([$EnteredData.$C8:.$C27]&gt;=[.H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L$1])*([$EnteredData.$C8:.$C27]&gt;=[.H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M$1])*([$EnteredData.$C8:.$C27]&gt;=[.H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N$1])*([$EnteredData.$C8:.$C27]&gt;=[.H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O$1])*([$EnteredData.$C8:.$C27]&gt;=[.H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P$1])*([$EnteredData.$C8:.$C27]&gt;=[.H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Q$1])*([$EnteredData.$C8:.$C27]&gt;=[.H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R$1])*([$EnteredData.$C8:.$C27]&gt;=[.H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S$1])*([$EnteredData.$C8:.$C27]&gt;=[.H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T$1])*([$EnteredData.$C8:.$C27]&gt;=[.H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U$1])*([$EnteredData.$C8:.$C27]&gt;=[.H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V$1])*([$EnteredData.$C8:.$C27]&gt;=[.H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W$1])*([$EnteredData.$C8:.$C27]&gt;=[.H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X$1])*([$EnteredData.$C8:.$C27]&gt;=[.H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Y$1])*([$EnteredData.$C8:.$C27]&gt;=[.H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HZ$1])*([$EnteredData.$C8:.$C27]&gt;=[.H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A$1])*([$EnteredData.$C8:.$C27]&gt;=[.I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B$1])*([$EnteredData.$C8:.$C27]&gt;=[.I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C$1])*([$EnteredData.$C8:.$C27]&gt;=[.I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D$1])*([$EnteredData.$C8:.$C27]&gt;=[.I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E$1])*([$EnteredData.$C8:.$C27]&gt;=[.I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F$1])*([$EnteredData.$C8:.$C27]&gt;=[.I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G$1])*([$EnteredData.$C8:.$C27]&gt;=[.I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H$1])*([$EnteredData.$C8:.$C27]&gt;=[.I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I$1])*([$EnteredData.$C8:.$C27]&gt;=[.I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J$1])*([$EnteredData.$C8:.$C27]&gt;=[.I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K$1])*([$EnteredData.$C8:.$C27]&gt;=[.I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L$1])*([$EnteredData.$C8:.$C27]&gt;=[.I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M$1])*([$EnteredData.$C8:.$C27]&gt;=[.I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N$1])*([$EnteredData.$C8:.$C27]&gt;=[.I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O$1])*([$EnteredData.$C8:.$C27]&gt;=[.I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P$1])*([$EnteredData.$C8:.$C27]&gt;=[.I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Q$1])*([$EnteredData.$C8:.$C27]&gt;=[.I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R$1])*([$EnteredData.$C8:.$C27]&gt;=[.I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S$1])*([$EnteredData.$C8:.$C27]&gt;=[.I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T$1])*([$EnteredData.$C8:.$C27]&gt;=[.I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U$1])*([$EnteredData.$C8:.$C27]&gt;=[.I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V$1])*([$EnteredData.$C8:.$C27]&gt;=[.I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W$1])*([$EnteredData.$C8:.$C27]&gt;=[.I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X$1])*([$EnteredData.$C8:.$C27]&gt;=[.I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Y$1])*([$EnteredData.$C8:.$C27]&gt;=[.I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IZ$1])*([$EnteredData.$C8:.$C27]&gt;=[.I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A$1])*([$EnteredData.$C8:.$C27]&gt;=[.J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B$1])*([$EnteredData.$C8:.$C27]&gt;=[.J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C$1])*([$EnteredData.$C8:.$C27]&gt;=[.J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D$1])*([$EnteredData.$C8:.$C27]&gt;=[.J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E$1])*([$EnteredData.$C8:.$C27]&gt;=[.J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F$1])*([$EnteredData.$C8:.$C27]&gt;=[.J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G$1])*([$EnteredData.$C8:.$C27]&gt;=[.J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H$1])*([$EnteredData.$C8:.$C27]&gt;=[.J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I$1])*([$EnteredData.$C8:.$C27]&gt;=[.J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J$1])*([$EnteredData.$C8:.$C27]&gt;=[.J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K$1])*([$EnteredData.$C8:.$C27]&gt;=[.J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L$1])*([$EnteredData.$C8:.$C27]&gt;=[.J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M$1])*([$EnteredData.$C8:.$C27]&gt;=[.J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N$1])*([$EnteredData.$C8:.$C27]&gt;=[.J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O$1])*([$EnteredData.$C8:.$C27]&gt;=[.J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P$1])*([$EnteredData.$C8:.$C27]&gt;=[.J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Q$1])*([$EnteredData.$C8:.$C27]&gt;=[.J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R$1])*([$EnteredData.$C8:.$C27]&gt;=[.J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S$1])*([$EnteredData.$C8:.$C27]&gt;=[.J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T$1])*([$EnteredData.$C8:.$C27]&gt;=[.J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U$1])*([$EnteredData.$C8:.$C27]&gt;=[.J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V$1])*([$EnteredData.$C8:.$C27]&gt;=[.J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W$1])*([$EnteredData.$C8:.$C27]&gt;=[.J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X$1])*([$EnteredData.$C8:.$C27]&gt;=[.J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Y$1])*([$EnteredData.$C8:.$C27]&gt;=[.J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JZ$1])*([$EnteredData.$C8:.$C27]&gt;=[.J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A$1])*([$EnteredData.$C8:.$C27]&gt;=[.K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B$1])*([$EnteredData.$C8:.$C27]&gt;=[.K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C$1])*([$EnteredData.$C8:.$C27]&gt;=[.K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D$1])*([$EnteredData.$C8:.$C27]&gt;=[.K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E$1])*([$EnteredData.$C8:.$C27]&gt;=[.K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F$1])*([$EnteredData.$C8:.$C27]&gt;=[.K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G$1])*([$EnteredData.$C8:.$C27]&gt;=[.K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H$1])*([$EnteredData.$C8:.$C27]&gt;=[.K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I$1])*([$EnteredData.$C8:.$C27]&gt;=[.K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J$1])*([$EnteredData.$C8:.$C27]&gt;=[.K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K$1])*([$EnteredData.$C8:.$C27]&gt;=[.K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L$1])*([$EnteredData.$C8:.$C27]&gt;=[.K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M$1])*([$EnteredData.$C8:.$C27]&gt;=[.K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N$1])*([$EnteredData.$C8:.$C27]&gt;=[.K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O$1])*([$EnteredData.$C8:.$C27]&gt;=[.K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P$1])*([$EnteredData.$C8:.$C27]&gt;=[.K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Q$1])*([$EnteredData.$C8:.$C27]&gt;=[.K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R$1])*([$EnteredData.$C8:.$C27]&gt;=[.K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S$1])*([$EnteredData.$C8:.$C27]&gt;=[.K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T$1])*([$EnteredData.$C8:.$C27]&gt;=[.K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U$1])*([$EnteredData.$C8:.$C27]&gt;=[.K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V$1])*([$EnteredData.$C8:.$C27]&gt;=[.K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W$1])*([$EnteredData.$C8:.$C27]&gt;=[.K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X$1])*([$EnteredData.$C8:.$C27]&gt;=[.K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Y$1])*([$EnteredData.$C8:.$C27]&gt;=[.K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KZ$1])*([$EnteredData.$C8:.$C27]&gt;=[.K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A$1])*([$EnteredData.$C8:.$C27]&gt;=[.L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B$1])*([$EnteredData.$C8:.$C27]&gt;=[.L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C$1])*([$EnteredData.$C8:.$C27]&gt;=[.L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D$1])*([$EnteredData.$C8:.$C27]&gt;=[.L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E$1])*([$EnteredData.$C8:.$C27]&gt;=[.L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F$1])*([$EnteredData.$C8:.$C27]&gt;=[.L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G$1])*([$EnteredData.$C8:.$C27]&gt;=[.L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H$1])*([$EnteredData.$C8:.$C27]&gt;=[.L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I$1])*([$EnteredData.$C8:.$C27]&gt;=[.L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J$1])*([$EnteredData.$C8:.$C27]&gt;=[.L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K$1])*([$EnteredData.$C8:.$C27]&gt;=[.L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L$1])*([$EnteredData.$C8:.$C27]&gt;=[.L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M$1])*([$EnteredData.$C8:.$C27]&gt;=[.L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N$1])*([$EnteredData.$C8:.$C27]&gt;=[.L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O$1])*([$EnteredData.$C8:.$C27]&gt;=[.L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P$1])*([$EnteredData.$C8:.$C27]&gt;=[.L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Q$1])*([$EnteredData.$C8:.$C27]&gt;=[.L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R$1])*([$EnteredData.$C8:.$C27]&gt;=[.L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S$1])*([$EnteredData.$C8:.$C27]&gt;=[.L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T$1])*([$EnteredData.$C8:.$C27]&gt;=[.L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U$1])*([$EnteredData.$C8:.$C27]&gt;=[.L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V$1])*([$EnteredData.$C8:.$C27]&gt;=[.L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W$1])*([$EnteredData.$C8:.$C27]&gt;=[.L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X$1])*([$EnteredData.$C8:.$C27]&gt;=[.L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Y$1])*([$EnteredData.$C8:.$C27]&gt;=[.L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LZ$1])*([$EnteredData.$C8:.$C27]&gt;=[.L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A$1])*([$EnteredData.$C8:.$C27]&gt;=[.M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B$1])*([$EnteredData.$C8:.$C27]&gt;=[.M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C$1])*([$EnteredData.$C8:.$C27]&gt;=[.M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D$1])*([$EnteredData.$C8:.$C27]&gt;=[.M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E$1])*([$EnteredData.$C8:.$C27]&gt;=[.M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F$1])*([$EnteredData.$C8:.$C27]&gt;=[.M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G$1])*([$EnteredData.$C8:.$C27]&gt;=[.M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H$1])*([$EnteredData.$C8:.$C27]&gt;=[.M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I$1])*([$EnteredData.$C8:.$C27]&gt;=[.M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J$1])*([$EnteredData.$C8:.$C27]&gt;=[.M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K$1])*([$EnteredData.$C8:.$C27]&gt;=[.M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L$1])*([$EnteredData.$C8:.$C27]&gt;=[.M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M$1])*([$EnteredData.$C8:.$C27]&gt;=[.M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N$1])*([$EnteredData.$C8:.$C27]&gt;=[.M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O$1])*([$EnteredData.$C8:.$C27]&gt;=[.M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P$1])*([$EnteredData.$C8:.$C27]&gt;=[.M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Q$1])*([$EnteredData.$C8:.$C27]&gt;=[.M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R$1])*([$EnteredData.$C8:.$C27]&gt;=[.M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S$1])*([$EnteredData.$C8:.$C27]&gt;=[.M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T$1])*([$EnteredData.$C8:.$C27]&gt;=[.M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U$1])*([$EnteredData.$C8:.$C27]&gt;=[.M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V$1])*([$EnteredData.$C8:.$C27]&gt;=[.M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W$1])*([$EnteredData.$C8:.$C27]&gt;=[.M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X$1])*([$EnteredData.$C8:.$C27]&gt;=[.M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Y$1])*([$EnteredData.$C8:.$C27]&gt;=[.M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MZ$1])*([$EnteredData.$C8:.$C27]&gt;=[.M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A$1])*([$EnteredData.$C8:.$C27]&gt;=[.N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B$1])*([$EnteredData.$C8:.$C27]&gt;=[.N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C$1])*([$EnteredData.$C8:.$C27]&gt;=[.N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D$1])*([$EnteredData.$C8:.$C27]&gt;=[.N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E$1])*([$EnteredData.$C8:.$C27]&gt;=[.N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F$1])*([$EnteredData.$C8:.$C27]&gt;=[.N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G$1])*([$EnteredData.$C8:.$C27]&gt;=[.N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H$1])*([$EnteredData.$C8:.$C27]&gt;=[.N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I$1])*([$EnteredData.$C8:.$C27]&gt;=[.N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J$1])*([$EnteredData.$C8:.$C27]&gt;=[.N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K$1])*([$EnteredData.$C8:.$C27]&gt;=[.N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L$1])*([$EnteredData.$C8:.$C27]&gt;=[.N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M$1])*([$EnteredData.$C8:.$C27]&gt;=[.N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N$1])*([$EnteredData.$C8:.$C27]&gt;=[.N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O$1])*([$EnteredData.$C8:.$C27]&gt;=[.N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P$1])*([$EnteredData.$C8:.$C27]&gt;=[.N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Q$1])*([$EnteredData.$C8:.$C27]&gt;=[.N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R$1])*([$EnteredData.$C8:.$C27]&gt;=[.N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S$1])*([$EnteredData.$C8:.$C27]&gt;=[.N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T$1])*([$EnteredData.$C8:.$C27]&gt;=[.N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U$1])*([$EnteredData.$C8:.$C27]&gt;=[.N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V$1])*([$EnteredData.$C8:.$C27]&gt;=[.N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W$1])*([$EnteredData.$C8:.$C27]&gt;=[.N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X$1])*([$EnteredData.$C8:.$C27]&gt;=[.N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Y$1])*([$EnteredData.$C8:.$C27]&gt;=[.N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NZ$1])*([$EnteredData.$C8:.$C27]&gt;=[.N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A$1])*([$EnteredData.$C8:.$C27]&gt;=[.O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B$1])*([$EnteredData.$C8:.$C27]&gt;=[.O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C$1])*([$EnteredData.$C8:.$C27]&gt;=[.O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D$1])*([$EnteredData.$C8:.$C27]&gt;=[.O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E$1])*([$EnteredData.$C8:.$C27]&gt;=[.O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F$1])*([$EnteredData.$C8:.$C27]&gt;=[.O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G$1])*([$EnteredData.$C8:.$C27]&gt;=[.O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H$1])*([$EnteredData.$C8:.$C27]&gt;=[.O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I$1])*([$EnteredData.$C8:.$C27]&gt;=[.O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J$1])*([$EnteredData.$C8:.$C27]&gt;=[.O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K$1])*([$EnteredData.$C8:.$C27]&gt;=[.O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L$1])*([$EnteredData.$C8:.$C27]&gt;=[.O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M$1])*([$EnteredData.$C8:.$C27]&gt;=[.O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N$1])*([$EnteredData.$C8:.$C27]&gt;=[.O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O$1])*([$EnteredData.$C8:.$C27]&gt;=[.O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P$1])*([$EnteredData.$C8:.$C27]&gt;=[.O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Q$1])*([$EnteredData.$C8:.$C27]&gt;=[.O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R$1])*([$EnteredData.$C8:.$C27]&gt;=[.O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S$1])*([$EnteredData.$C8:.$C27]&gt;=[.O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T$1])*([$EnteredData.$C8:.$C27]&gt;=[.O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U$1])*([$EnteredData.$C8:.$C27]&gt;=[.O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V$1])*([$EnteredData.$C8:.$C27]&gt;=[.O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W$1])*([$EnteredData.$C8:.$C27]&gt;=[.O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X$1])*([$EnteredData.$C8:.$C27]&gt;=[.O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Y$1])*([$EnteredData.$C8:.$C27]&gt;=[.O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OZ$1])*([$EnteredData.$C8:.$C27]&gt;=[.O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A$1])*([$EnteredData.$C8:.$C27]&gt;=[.P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B$1])*([$EnteredData.$C8:.$C27]&gt;=[.P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C$1])*([$EnteredData.$C8:.$C27]&gt;=[.P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D$1])*([$EnteredData.$C8:.$C27]&gt;=[.P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E$1])*([$EnteredData.$C8:.$C27]&gt;=[.P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F$1])*([$EnteredData.$C8:.$C27]&gt;=[.P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G$1])*([$EnteredData.$C8:.$C27]&gt;=[.P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H$1])*([$EnteredData.$C8:.$C27]&gt;=[.P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I$1])*([$EnteredData.$C8:.$C27]&gt;=[.P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J$1])*([$EnteredData.$C8:.$C27]&gt;=[.P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K$1])*([$EnteredData.$C8:.$C27]&gt;=[.P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L$1])*([$EnteredData.$C8:.$C27]&gt;=[.P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M$1])*([$EnteredData.$C8:.$C27]&gt;=[.P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N$1])*([$EnteredData.$C8:.$C27]&gt;=[.P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O$1])*([$EnteredData.$C8:.$C27]&gt;=[.P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P$1])*([$EnteredData.$C8:.$C27]&gt;=[.P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Q$1])*([$EnteredData.$C8:.$C27]&gt;=[.P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R$1])*([$EnteredData.$C8:.$C27]&gt;=[.P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S$1])*([$EnteredData.$C8:.$C27]&gt;=[.P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T$1])*([$EnteredData.$C8:.$C27]&gt;=[.P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U$1])*([$EnteredData.$C8:.$C27]&gt;=[.P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V$1])*([$EnteredData.$C8:.$C27]&gt;=[.P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W$1])*([$EnteredData.$C8:.$C27]&gt;=[.P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X$1])*([$EnteredData.$C8:.$C27]&gt;=[.P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Y$1])*([$EnteredData.$C8:.$C27]&gt;=[.P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PZ$1])*([$EnteredData.$C8:.$C27]&gt;=[.P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A$1])*([$EnteredData.$C8:.$C27]&gt;=[.Q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B$1])*([$EnteredData.$C8:.$C27]&gt;=[.Q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C$1])*([$EnteredData.$C8:.$C27]&gt;=[.Q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D$1])*([$EnteredData.$C8:.$C27]&gt;=[.Q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E$1])*([$EnteredData.$C8:.$C27]&gt;=[.Q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F$1])*([$EnteredData.$C8:.$C27]&gt;=[.Q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G$1])*([$EnteredData.$C8:.$C27]&gt;=[.Q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H$1])*([$EnteredData.$C8:.$C27]&gt;=[.Q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I$1])*([$EnteredData.$C8:.$C27]&gt;=[.Q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J$1])*([$EnteredData.$C8:.$C27]&gt;=[.Q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K$1])*([$EnteredData.$C8:.$C27]&gt;=[.Q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L$1])*([$EnteredData.$C8:.$C27]&gt;=[.Q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M$1])*([$EnteredData.$C8:.$C27]&gt;=[.Q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N$1])*([$EnteredData.$C8:.$C27]&gt;=[.Q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O$1])*([$EnteredData.$C8:.$C27]&gt;=[.Q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P$1])*([$EnteredData.$C8:.$C27]&gt;=[.Q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Q$1])*([$EnteredData.$C8:.$C27]&gt;=[.Q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R$1])*([$EnteredData.$C8:.$C27]&gt;=[.Q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S$1])*([$EnteredData.$C8:.$C27]&gt;=[.Q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T$1])*([$EnteredData.$C8:.$C27]&gt;=[.Q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U$1])*([$EnteredData.$C8:.$C27]&gt;=[.Q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V$1])*([$EnteredData.$C8:.$C27]&gt;=[.Q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W$1])*([$EnteredData.$C8:.$C27]&gt;=[.Q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X$1])*([$EnteredData.$C8:.$C27]&gt;=[.Q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Y$1])*([$EnteredData.$C8:.$C27]&gt;=[.Q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QZ$1])*([$EnteredData.$C8:.$C27]&gt;=[.Q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A$1])*([$EnteredData.$C8:.$C27]&gt;=[.R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B$1])*([$EnteredData.$C8:.$C27]&gt;=[.R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C$1])*([$EnteredData.$C8:.$C27]&gt;=[.R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D$1])*([$EnteredData.$C8:.$C27]&gt;=[.R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E$1])*([$EnteredData.$C8:.$C27]&gt;=[.R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F$1])*([$EnteredData.$C8:.$C27]&gt;=[.R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G$1])*([$EnteredData.$C8:.$C27]&gt;=[.R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H$1])*([$EnteredData.$C8:.$C27]&gt;=[.R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I$1])*([$EnteredData.$C8:.$C27]&gt;=[.R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J$1])*([$EnteredData.$C8:.$C27]&gt;=[.R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K$1])*([$EnteredData.$C8:.$C27]&gt;=[.R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L$1])*([$EnteredData.$C8:.$C27]&gt;=[.R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M$1])*([$EnteredData.$C8:.$C27]&gt;=[.R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N$1])*([$EnteredData.$C8:.$C27]&gt;=[.R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O$1])*([$EnteredData.$C8:.$C27]&gt;=[.R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P$1])*([$EnteredData.$C8:.$C27]&gt;=[.R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Q$1])*([$EnteredData.$C8:.$C27]&gt;=[.R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R$1])*([$EnteredData.$C8:.$C27]&gt;=[.R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S$1])*([$EnteredData.$C8:.$C27]&gt;=[.R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T$1])*([$EnteredData.$C8:.$C27]&gt;=[.R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U$1])*([$EnteredData.$C8:.$C27]&gt;=[.R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V$1])*([$EnteredData.$C8:.$C27]&gt;=[.R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W$1])*([$EnteredData.$C8:.$C27]&gt;=[.R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X$1])*([$EnteredData.$C8:.$C27]&gt;=[.R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Y$1])*([$EnteredData.$C8:.$C27]&gt;=[.R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RZ$1])*([$EnteredData.$C8:.$C27]&gt;=[.R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A$1])*([$EnteredData.$C8:.$C27]&gt;=[.S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B$1])*([$EnteredData.$C8:.$C27]&gt;=[.S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C$1])*([$EnteredData.$C8:.$C27]&gt;=[.S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D$1])*([$EnteredData.$C8:.$C27]&gt;=[.S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E$1])*([$EnteredData.$C8:.$C27]&gt;=[.S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F$1])*([$EnteredData.$C8:.$C27]&gt;=[.S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G$1])*([$EnteredData.$C8:.$C27]&gt;=[.S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H$1])*([$EnteredData.$C8:.$C27]&gt;=[.S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I$1])*([$EnteredData.$C8:.$C27]&gt;=[.S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J$1])*([$EnteredData.$C8:.$C27]&gt;=[.S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K$1])*([$EnteredData.$C8:.$C27]&gt;=[.S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L$1])*([$EnteredData.$C8:.$C27]&gt;=[.S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M$1])*([$EnteredData.$C8:.$C27]&gt;=[.S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N$1])*([$EnteredData.$C8:.$C27]&gt;=[.S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O$1])*([$EnteredData.$C8:.$C27]&gt;=[.S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P$1])*([$EnteredData.$C8:.$C27]&gt;=[.S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Q$1])*([$EnteredData.$C8:.$C27]&gt;=[.S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R$1])*([$EnteredData.$C8:.$C27]&gt;=[.S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S$1])*([$EnteredData.$C8:.$C27]&gt;=[.S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T$1])*([$EnteredData.$C8:.$C27]&gt;=[.S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U$1])*([$EnteredData.$C8:.$C27]&gt;=[.S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V$1])*([$EnteredData.$C8:.$C27]&gt;=[.S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W$1])*([$EnteredData.$C8:.$C27]&gt;=[.S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X$1])*([$EnteredData.$C8:.$C27]&gt;=[.S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Y$1])*([$EnteredData.$C8:.$C27]&gt;=[.S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SZ$1])*([$EnteredData.$C8:.$C27]&gt;=[.S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A$1])*([$EnteredData.$C8:.$C27]&gt;=[.T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B$1])*([$EnteredData.$C8:.$C27]&gt;=[.T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C$1])*([$EnteredData.$C8:.$C27]&gt;=[.T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D$1])*([$EnteredData.$C8:.$C27]&gt;=[.T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E$1])*([$EnteredData.$C8:.$C27]&gt;=[.T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F$1])*([$EnteredData.$C8:.$C27]&gt;=[.T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G$1])*([$EnteredData.$C8:.$C27]&gt;=[.T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H$1])*([$EnteredData.$C8:.$C27]&gt;=[.T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I$1])*([$EnteredData.$C8:.$C27]&gt;=[.T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J$1])*([$EnteredData.$C8:.$C27]&gt;=[.T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K$1])*([$EnteredData.$C8:.$C27]&gt;=[.T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L$1])*([$EnteredData.$C8:.$C27]&gt;=[.T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M$1])*([$EnteredData.$C8:.$C27]&gt;=[.T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N$1])*([$EnteredData.$C8:.$C27]&gt;=[.T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O$1])*([$EnteredData.$C8:.$C27]&gt;=[.T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P$1])*([$EnteredData.$C8:.$C27]&gt;=[.T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Q$1])*([$EnteredData.$C8:.$C27]&gt;=[.T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R$1])*([$EnteredData.$C8:.$C27]&gt;=[.T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S$1])*([$EnteredData.$C8:.$C27]&gt;=[.T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T$1])*([$EnteredData.$C8:.$C27]&gt;=[.T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U$1])*([$EnteredData.$C8:.$C27]&gt;=[.T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V$1])*([$EnteredData.$C8:.$C27]&gt;=[.T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W$1])*([$EnteredData.$C8:.$C27]&gt;=[.T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X$1])*([$EnteredData.$C8:.$C27]&gt;=[.T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Y$1])*([$EnteredData.$C8:.$C27]&gt;=[.T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TZ$1])*([$EnteredData.$C8:.$C27]&gt;=[.T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A$1])*([$EnteredData.$C8:.$C27]&gt;=[.U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B$1])*([$EnteredData.$C8:.$C27]&gt;=[.U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C$1])*([$EnteredData.$C8:.$C27]&gt;=[.U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D$1])*([$EnteredData.$C8:.$C27]&gt;=[.U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E$1])*([$EnteredData.$C8:.$C27]&gt;=[.U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F$1])*([$EnteredData.$C8:.$C27]&gt;=[.U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G$1])*([$EnteredData.$C8:.$C27]&gt;=[.U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H$1])*([$EnteredData.$C8:.$C27]&gt;=[.U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I$1])*([$EnteredData.$C8:.$C27]&gt;=[.U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J$1])*([$EnteredData.$C8:.$C27]&gt;=[.U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K$1])*([$EnteredData.$C8:.$C27]&gt;=[.U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L$1])*([$EnteredData.$C8:.$C27]&gt;=[.U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M$1])*([$EnteredData.$C8:.$C27]&gt;=[.U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N$1])*([$EnteredData.$C8:.$C27]&gt;=[.U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O$1])*([$EnteredData.$C8:.$C27]&gt;=[.U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P$1])*([$EnteredData.$C8:.$C27]&gt;=[.U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Q$1])*([$EnteredData.$C8:.$C27]&gt;=[.U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R$1])*([$EnteredData.$C8:.$C27]&gt;=[.U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S$1])*([$EnteredData.$C8:.$C27]&gt;=[.U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T$1])*([$EnteredData.$C8:.$C27]&gt;=[.U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U$1])*([$EnteredData.$C8:.$C27]&gt;=[.U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V$1])*([$EnteredData.$C8:.$C27]&gt;=[.U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W$1])*([$EnteredData.$C8:.$C27]&gt;=[.U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X$1])*([$EnteredData.$C8:.$C27]&gt;=[.U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Y$1])*([$EnteredData.$C8:.$C27]&gt;=[.U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UZ$1])*([$EnteredData.$C8:.$C27]&gt;=[.U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A$1])*([$EnteredData.$C8:.$C27]&gt;=[.V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B$1])*([$EnteredData.$C8:.$C27]&gt;=[.V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C$1])*([$EnteredData.$C8:.$C27]&gt;=[.V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D$1])*([$EnteredData.$C8:.$C27]&gt;=[.V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E$1])*([$EnteredData.$C8:.$C27]&gt;=[.V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F$1])*([$EnteredData.$C8:.$C27]&gt;=[.V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G$1])*([$EnteredData.$C8:.$C27]&gt;=[.V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H$1])*([$EnteredData.$C8:.$C27]&gt;=[.V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I$1])*([$EnteredData.$C8:.$C27]&gt;=[.V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J$1])*([$EnteredData.$C8:.$C27]&gt;=[.V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K$1])*([$EnteredData.$C8:.$C27]&gt;=[.V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L$1])*([$EnteredData.$C8:.$C27]&gt;=[.V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M$1])*([$EnteredData.$C8:.$C27]&gt;=[.V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N$1])*([$EnteredData.$C8:.$C27]&gt;=[.V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O$1])*([$EnteredData.$C8:.$C27]&gt;=[.V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P$1])*([$EnteredData.$C8:.$C27]&gt;=[.V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Q$1])*([$EnteredData.$C8:.$C27]&gt;=[.V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R$1])*([$EnteredData.$C8:.$C27]&gt;=[.V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S$1])*([$EnteredData.$C8:.$C27]&gt;=[.V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T$1])*([$EnteredData.$C8:.$C27]&gt;=[.V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U$1])*([$EnteredData.$C8:.$C27]&gt;=[.V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V$1])*([$EnteredData.$C8:.$C27]&gt;=[.V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W$1])*([$EnteredData.$C8:.$C27]&gt;=[.V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X$1])*([$EnteredData.$C8:.$C27]&gt;=[.V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Y$1])*([$EnteredData.$C8:.$C27]&gt;=[.V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VZ$1])*([$EnteredData.$C8:.$C27]&gt;=[.V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A$1])*([$EnteredData.$C8:.$C27]&gt;=[.W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B$1])*([$EnteredData.$C8:.$C27]&gt;=[.W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C$1])*([$EnteredData.$C8:.$C27]&gt;=[.W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D$1])*([$EnteredData.$C8:.$C27]&gt;=[.W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E$1])*([$EnteredData.$C8:.$C27]&gt;=[.W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F$1])*([$EnteredData.$C8:.$C27]&gt;=[.W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G$1])*([$EnteredData.$C8:.$C27]&gt;=[.W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H$1])*([$EnteredData.$C8:.$C27]&gt;=[.W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I$1])*([$EnteredData.$C8:.$C27]&gt;=[.W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J$1])*([$EnteredData.$C8:.$C27]&gt;=[.W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K$1])*([$EnteredData.$C8:.$C27]&gt;=[.W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L$1])*([$EnteredData.$C8:.$C27]&gt;=[.W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M$1])*([$EnteredData.$C8:.$C27]&gt;=[.W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N$1])*([$EnteredData.$C8:.$C27]&gt;=[.W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O$1])*([$EnteredData.$C8:.$C27]&gt;=[.W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P$1])*([$EnteredData.$C8:.$C27]&gt;=[.W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Q$1])*([$EnteredData.$C8:.$C27]&gt;=[.W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R$1])*([$EnteredData.$C8:.$C27]&gt;=[.W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S$1])*([$EnteredData.$C8:.$C27]&gt;=[.W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T$1])*([$EnteredData.$C8:.$C27]&gt;=[.W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U$1])*([$EnteredData.$C8:.$C27]&gt;=[.W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V$1])*([$EnteredData.$C8:.$C27]&gt;=[.W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W$1])*([$EnteredData.$C8:.$C27]&gt;=[.W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X$1])*([$EnteredData.$C8:.$C27]&gt;=[.W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Y$1])*([$EnteredData.$C8:.$C27]&gt;=[.W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WZ$1])*([$EnteredData.$C8:.$C27]&gt;=[.W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A$1])*([$EnteredData.$C8:.$C27]&gt;=[.X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B$1])*([$EnteredData.$C8:.$C27]&gt;=[.X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C$1])*([$EnteredData.$C8:.$C27]&gt;=[.X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D$1])*([$EnteredData.$C8:.$C27]&gt;=[.X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E$1])*([$EnteredData.$C8:.$C27]&gt;=[.X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F$1])*([$EnteredData.$C8:.$C27]&gt;=[.X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G$1])*([$EnteredData.$C8:.$C27]&gt;=[.X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H$1])*([$EnteredData.$C8:.$C27]&gt;=[.X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I$1])*([$EnteredData.$C8:.$C27]&gt;=[.X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J$1])*([$EnteredData.$C8:.$C27]&gt;=[.X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K$1])*([$EnteredData.$C8:.$C27]&gt;=[.X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L$1])*([$EnteredData.$C8:.$C27]&gt;=[.X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M$1])*([$EnteredData.$C8:.$C27]&gt;=[.X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N$1])*([$EnteredData.$C8:.$C27]&gt;=[.X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O$1])*([$EnteredData.$C8:.$C27]&gt;=[.X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P$1])*([$EnteredData.$C8:.$C27]&gt;=[.X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Q$1])*([$EnteredData.$C8:.$C27]&gt;=[.X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R$1])*([$EnteredData.$C8:.$C27]&gt;=[.X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S$1])*([$EnteredData.$C8:.$C27]&gt;=[.X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T$1])*([$EnteredData.$C8:.$C27]&gt;=[.X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U$1])*([$EnteredData.$C8:.$C27]&gt;=[.X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V$1])*([$EnteredData.$C8:.$C27]&gt;=[.X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W$1])*([$EnteredData.$C8:.$C27]&gt;=[.X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X$1])*([$EnteredData.$C8:.$C27]&gt;=[.X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Y$1])*([$EnteredData.$C8:.$C27]&gt;=[.X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XZ$1])*([$EnteredData.$C8:.$C27]&gt;=[.X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A$1])*([$EnteredData.$C8:.$C27]&gt;=[.Y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B$1])*([$EnteredData.$C8:.$C27]&gt;=[.Y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C$1])*([$EnteredData.$C8:.$C27]&gt;=[.Y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D$1])*([$EnteredData.$C8:.$C27]&gt;=[.Y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E$1])*([$EnteredData.$C8:.$C27]&gt;=[.Y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F$1])*([$EnteredData.$C8:.$C27]&gt;=[.Y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G$1])*([$EnteredData.$C8:.$C27]&gt;=[.Y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H$1])*([$EnteredData.$C8:.$C27]&gt;=[.Y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I$1])*([$EnteredData.$C8:.$C27]&gt;=[.Y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J$1])*([$EnteredData.$C8:.$C27]&gt;=[.Y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K$1])*([$EnteredData.$C8:.$C27]&gt;=[.Y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L$1])*([$EnteredData.$C8:.$C27]&gt;=[.Y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M$1])*([$EnteredData.$C8:.$C27]&gt;=[.Y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N$1])*([$EnteredData.$C8:.$C27]&gt;=[.Y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O$1])*([$EnteredData.$C8:.$C27]&gt;=[.Y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P$1])*([$EnteredData.$C8:.$C27]&gt;=[.Y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Q$1])*([$EnteredData.$C8:.$C27]&gt;=[.Y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R$1])*([$EnteredData.$C8:.$C27]&gt;=[.Y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S$1])*([$EnteredData.$C8:.$C27]&gt;=[.Y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T$1])*([$EnteredData.$C8:.$C27]&gt;=[.Y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U$1])*([$EnteredData.$C8:.$C27]&gt;=[.Y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V$1])*([$EnteredData.$C8:.$C27]&gt;=[.Y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W$1])*([$EnteredData.$C8:.$C27]&gt;=[.Y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X$1])*([$EnteredData.$C8:.$C27]&gt;=[.Y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Y$1])*([$EnteredData.$C8:.$C27]&gt;=[.Y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YZ$1])*([$EnteredData.$C8:.$C27]&gt;=[.Y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A$1])*([$EnteredData.$C8:.$C27]&gt;=[.Z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B$1])*([$EnteredData.$C8:.$C27]&gt;=[.Z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C$1])*([$EnteredData.$C8:.$C27]&gt;=[.Z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D$1])*([$EnteredData.$C8:.$C27]&gt;=[.Z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E$1])*([$EnteredData.$C8:.$C27]&gt;=[.Z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F$1])*([$EnteredData.$C8:.$C27]&gt;=[.Z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G$1])*([$EnteredData.$C8:.$C27]&gt;=[.Z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H$1])*([$EnteredData.$C8:.$C27]&gt;=[.Z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I$1])*([$EnteredData.$C8:.$C27]&gt;=[.Z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J$1])*([$EnteredData.$C8:.$C27]&gt;=[.Z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K$1])*([$EnteredData.$C8:.$C27]&gt;=[.Z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L$1])*([$EnteredData.$C8:.$C27]&gt;=[.Z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M$1])*([$EnteredData.$C8:.$C27]&gt;=[.Z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N$1])*([$EnteredData.$C8:.$C27]&gt;=[.Z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O$1])*([$EnteredData.$C8:.$C27]&gt;=[.Z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P$1])*([$EnteredData.$C8:.$C27]&gt;=[.Z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Q$1])*([$EnteredData.$C8:.$C27]&gt;=[.Z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R$1])*([$EnteredData.$C8:.$C27]&gt;=[.Z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S$1])*([$EnteredData.$C8:.$C27]&gt;=[.Z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T$1])*([$EnteredData.$C8:.$C27]&gt;=[.Z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U$1])*([$EnteredData.$C8:.$C27]&gt;=[.ZU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V$1])*([$EnteredData.$C8:.$C27]&gt;=[.ZV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W$1])*([$EnteredData.$C8:.$C27]&gt;=[.ZW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X$1])*([$EnteredData.$C8:.$C27]&gt;=[.ZX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Y$1])*([$EnteredData.$C8:.$C27]&gt;=[.ZY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ZZ$1])*([$EnteredData.$C8:.$C27]&gt;=[.ZZ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A$1])*([$EnteredData.$C8:.$C27]&gt;=[.AAA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B$1])*([$EnteredData.$C8:.$C27]&gt;=[.AAB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C$1])*([$EnteredData.$C8:.$C27]&gt;=[.AAC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D$1])*([$EnteredData.$C8:.$C27]&gt;=[.AAD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E$1])*([$EnteredData.$C8:.$C27]&gt;=[.AAE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F$1])*([$EnteredData.$C8:.$C27]&gt;=[.AAF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G$1])*([$EnteredData.$C8:.$C27]&gt;=[.AAG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H$1])*([$EnteredData.$C8:.$C27]&gt;=[.AAH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I$1])*([$EnteredData.$C8:.$C27]&gt;=[.AAI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J$1])*([$EnteredData.$C8:.$C27]&gt;=[.AAJ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K$1])*([$EnteredData.$C8:.$C27]&gt;=[.AAK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L$1])*([$EnteredData.$C8:.$C27]&gt;=[.AAL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M$1])*([$EnteredData.$C8:.$C27]&gt;=[.AAM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N$1])*([$EnteredData.$C8:.$C27]&gt;=[.AAN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O$1])*([$EnteredData.$C8:.$C27]&gt;=[.AAO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P$1])*([$EnteredData.$C8:.$C27]&gt;=[.AAP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Q$1])*([$EnteredData.$C8:.$C27]&gt;=[.AAQ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R$1])*([$EnteredData.$C8:.$C27]&gt;=[.AAR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S$1])*([$EnteredData.$C8:.$C27]&gt;=[.AAS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T$1])*([$EnteredData.$C8:.$C27]&gt;=[.AAT$1]);0)&gt;0;[.$A8];&quot;&quot;);&quot;&quot;) &amp; T(ORG.OPENOFFICE.STYLE(IF(ORG.OPENOFFICE.CURRENT()&lt;&gt;&quot;&quot;;[.$B8];&quot;TimeLineMother&quot;)))">
            <text:p/>
          </table:table-cell>
          <table:table-cell table:number-matrix-columns-spanned="1" table:number-matrix-rows-spanned="1" table:formula="of:=IFERROR(IF(MATCH(1;([$EnteredData.$A8:.$A27]=[.$A8])*([$EnteredData.$B8:.$B27]&lt;=[.AAU$1])*([$EnteredData.$C8:.$C27]&gt;=[.AAU$1]);0)&gt;0;[.$A8];&quot;&quot;);&quot;&quot;) &amp; T(ORG.OPENOFFICE.STYLE(IF(ORG.OPENOFFICE.CURRENT()&lt;&gt;&quot;&quot;;[.$B8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9:.$A28]=[.$A9])*([$EnteredData.$B9:.$B28]&lt;=[.C$1])*([$EnteredData.$C9:.$C28]&gt;=[.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$1])*([$EnteredData.$C9:.$C28]&gt;=[.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$1])*([$EnteredData.$C9:.$C28]&gt;=[.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$1])*([$EnteredData.$C9:.$C28]&gt;=[.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$1])*([$EnteredData.$C9:.$C28]&gt;=[.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$1])*([$EnteredData.$C9:.$C28]&gt;=[.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$1])*([$EnteredData.$C9:.$C28]&gt;=[.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$1])*([$EnteredData.$C9:.$C28]&gt;=[.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$1])*([$EnteredData.$C9:.$C28]&gt;=[.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$1])*([$EnteredData.$C9:.$C28]&gt;=[.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$1])*([$EnteredData.$C9:.$C28]&gt;=[.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$1])*([$EnteredData.$C9:.$C28]&gt;=[.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$1])*([$EnteredData.$C9:.$C28]&gt;=[.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$1])*([$EnteredData.$C9:.$C28]&gt;=[.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$1])*([$EnteredData.$C9:.$C28]&gt;=[.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$1])*([$EnteredData.$C9:.$C28]&gt;=[.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$1])*([$EnteredData.$C9:.$C28]&gt;=[.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$1])*([$EnteredData.$C9:.$C28]&gt;=[.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$1])*([$EnteredData.$C9:.$C28]&gt;=[.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$1])*([$EnteredData.$C9:.$C28]&gt;=[.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$1])*([$EnteredData.$C9:.$C28]&gt;=[.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$1])*([$EnteredData.$C9:.$C28]&gt;=[.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$1])*([$EnteredData.$C9:.$C28]&gt;=[.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$1])*([$EnteredData.$C9:.$C28]&gt;=[.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$1])*([$EnteredData.$C9:.$C28]&gt;=[.A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B$1])*([$EnteredData.$C9:.$C28]&gt;=[.A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C$1])*([$EnteredData.$C9:.$C28]&gt;=[.A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D$1])*([$EnteredData.$C9:.$C28]&gt;=[.A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E$1])*([$EnteredData.$C9:.$C28]&gt;=[.A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F$1])*([$EnteredData.$C9:.$C28]&gt;=[.A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G$1])*([$EnteredData.$C9:.$C28]&gt;=[.A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H$1])*([$EnteredData.$C9:.$C28]&gt;=[.A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I$1])*([$EnteredData.$C9:.$C28]&gt;=[.A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J$1])*([$EnteredData.$C9:.$C28]&gt;=[.A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K$1])*([$EnteredData.$C9:.$C28]&gt;=[.A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L$1])*([$EnteredData.$C9:.$C28]&gt;=[.A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M$1])*([$EnteredData.$C9:.$C28]&gt;=[.A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N$1])*([$EnteredData.$C9:.$C28]&gt;=[.A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O$1])*([$EnteredData.$C9:.$C28]&gt;=[.A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P$1])*([$EnteredData.$C9:.$C28]&gt;=[.A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Q$1])*([$EnteredData.$C9:.$C28]&gt;=[.A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R$1])*([$EnteredData.$C9:.$C28]&gt;=[.A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S$1])*([$EnteredData.$C9:.$C28]&gt;=[.A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T$1])*([$EnteredData.$C9:.$C28]&gt;=[.A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U$1])*([$EnteredData.$C9:.$C28]&gt;=[.A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V$1])*([$EnteredData.$C9:.$C28]&gt;=[.A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W$1])*([$EnteredData.$C9:.$C28]&gt;=[.A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X$1])*([$EnteredData.$C9:.$C28]&gt;=[.A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Y$1])*([$EnteredData.$C9:.$C28]&gt;=[.A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Z$1])*([$EnteredData.$C9:.$C28]&gt;=[.A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A$1])*([$EnteredData.$C9:.$C28]&gt;=[.B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B$1])*([$EnteredData.$C9:.$C28]&gt;=[.B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C$1])*([$EnteredData.$C9:.$C28]&gt;=[.B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D$1])*([$EnteredData.$C9:.$C28]&gt;=[.B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E$1])*([$EnteredData.$C9:.$C28]&gt;=[.B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F$1])*([$EnteredData.$C9:.$C28]&gt;=[.B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G$1])*([$EnteredData.$C9:.$C28]&gt;=[.B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H$1])*([$EnteredData.$C9:.$C28]&gt;=[.B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I$1])*([$EnteredData.$C9:.$C28]&gt;=[.B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J$1])*([$EnteredData.$C9:.$C28]&gt;=[.B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K$1])*([$EnteredData.$C9:.$C28]&gt;=[.B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L$1])*([$EnteredData.$C9:.$C28]&gt;=[.B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M$1])*([$EnteredData.$C9:.$C28]&gt;=[.B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N$1])*([$EnteredData.$C9:.$C28]&gt;=[.B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O$1])*([$EnteredData.$C9:.$C28]&gt;=[.B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P$1])*([$EnteredData.$C9:.$C28]&gt;=[.B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Q$1])*([$EnteredData.$C9:.$C28]&gt;=[.B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R$1])*([$EnteredData.$C9:.$C28]&gt;=[.B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S$1])*([$EnteredData.$C9:.$C28]&gt;=[.B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T$1])*([$EnteredData.$C9:.$C28]&gt;=[.B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U$1])*([$EnteredData.$C9:.$C28]&gt;=[.B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V$1])*([$EnteredData.$C9:.$C28]&gt;=[.B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W$1])*([$EnteredData.$C9:.$C28]&gt;=[.B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X$1])*([$EnteredData.$C9:.$C28]&gt;=[.B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Y$1])*([$EnteredData.$C9:.$C28]&gt;=[.B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BZ$1])*([$EnteredData.$C9:.$C28]&gt;=[.B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A$1])*([$EnteredData.$C9:.$C28]&gt;=[.C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B$1])*([$EnteredData.$C9:.$C28]&gt;=[.C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C$1])*([$EnteredData.$C9:.$C28]&gt;=[.C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D$1])*([$EnteredData.$C9:.$C28]&gt;=[.C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E$1])*([$EnteredData.$C9:.$C28]&gt;=[.C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F$1])*([$EnteredData.$C9:.$C28]&gt;=[.C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G$1])*([$EnteredData.$C9:.$C28]&gt;=[.C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H$1])*([$EnteredData.$C9:.$C28]&gt;=[.C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I$1])*([$EnteredData.$C9:.$C28]&gt;=[.C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J$1])*([$EnteredData.$C9:.$C28]&gt;=[.C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K$1])*([$EnteredData.$C9:.$C28]&gt;=[.C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L$1])*([$EnteredData.$C9:.$C28]&gt;=[.C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M$1])*([$EnteredData.$C9:.$C28]&gt;=[.C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N$1])*([$EnteredData.$C9:.$C28]&gt;=[.C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O$1])*([$EnteredData.$C9:.$C28]&gt;=[.C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P$1])*([$EnteredData.$C9:.$C28]&gt;=[.C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Q$1])*([$EnteredData.$C9:.$C28]&gt;=[.C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R$1])*([$EnteredData.$C9:.$C28]&gt;=[.C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S$1])*([$EnteredData.$C9:.$C28]&gt;=[.C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T$1])*([$EnteredData.$C9:.$C28]&gt;=[.C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U$1])*([$EnteredData.$C9:.$C28]&gt;=[.C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V$1])*([$EnteredData.$C9:.$C28]&gt;=[.C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W$1])*([$EnteredData.$C9:.$C28]&gt;=[.C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X$1])*([$EnteredData.$C9:.$C28]&gt;=[.C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Y$1])*([$EnteredData.$C9:.$C28]&gt;=[.C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CZ$1])*([$EnteredData.$C9:.$C28]&gt;=[.C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A$1])*([$EnteredData.$C9:.$C28]&gt;=[.D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B$1])*([$EnteredData.$C9:.$C28]&gt;=[.D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C$1])*([$EnteredData.$C9:.$C28]&gt;=[.D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D$1])*([$EnteredData.$C9:.$C28]&gt;=[.D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E$1])*([$EnteredData.$C9:.$C28]&gt;=[.D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F$1])*([$EnteredData.$C9:.$C28]&gt;=[.D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G$1])*([$EnteredData.$C9:.$C28]&gt;=[.D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H$1])*([$EnteredData.$C9:.$C28]&gt;=[.D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I$1])*([$EnteredData.$C9:.$C28]&gt;=[.D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J$1])*([$EnteredData.$C9:.$C28]&gt;=[.D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K$1])*([$EnteredData.$C9:.$C28]&gt;=[.D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L$1])*([$EnteredData.$C9:.$C28]&gt;=[.D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M$1])*([$EnteredData.$C9:.$C28]&gt;=[.D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N$1])*([$EnteredData.$C9:.$C28]&gt;=[.D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O$1])*([$EnteredData.$C9:.$C28]&gt;=[.D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P$1])*([$EnteredData.$C9:.$C28]&gt;=[.D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Q$1])*([$EnteredData.$C9:.$C28]&gt;=[.D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R$1])*([$EnteredData.$C9:.$C28]&gt;=[.D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S$1])*([$EnteredData.$C9:.$C28]&gt;=[.D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T$1])*([$EnteredData.$C9:.$C28]&gt;=[.D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U$1])*([$EnteredData.$C9:.$C28]&gt;=[.D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V$1])*([$EnteredData.$C9:.$C28]&gt;=[.D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W$1])*([$EnteredData.$C9:.$C28]&gt;=[.D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X$1])*([$EnteredData.$C9:.$C28]&gt;=[.D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Y$1])*([$EnteredData.$C9:.$C28]&gt;=[.D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DZ$1])*([$EnteredData.$C9:.$C28]&gt;=[.D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A$1])*([$EnteredData.$C9:.$C28]&gt;=[.E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B$1])*([$EnteredData.$C9:.$C28]&gt;=[.E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C$1])*([$EnteredData.$C9:.$C28]&gt;=[.E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D$1])*([$EnteredData.$C9:.$C28]&gt;=[.E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E$1])*([$EnteredData.$C9:.$C28]&gt;=[.E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F$1])*([$EnteredData.$C9:.$C28]&gt;=[.E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G$1])*([$EnteredData.$C9:.$C28]&gt;=[.E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H$1])*([$EnteredData.$C9:.$C28]&gt;=[.E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I$1])*([$EnteredData.$C9:.$C28]&gt;=[.E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J$1])*([$EnteredData.$C9:.$C28]&gt;=[.E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K$1])*([$EnteredData.$C9:.$C28]&gt;=[.E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L$1])*([$EnteredData.$C9:.$C28]&gt;=[.E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M$1])*([$EnteredData.$C9:.$C28]&gt;=[.E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N$1])*([$EnteredData.$C9:.$C28]&gt;=[.E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O$1])*([$EnteredData.$C9:.$C28]&gt;=[.E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P$1])*([$EnteredData.$C9:.$C28]&gt;=[.E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Q$1])*([$EnteredData.$C9:.$C28]&gt;=[.E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R$1])*([$EnteredData.$C9:.$C28]&gt;=[.E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S$1])*([$EnteredData.$C9:.$C28]&gt;=[.E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T$1])*([$EnteredData.$C9:.$C28]&gt;=[.E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U$1])*([$EnteredData.$C9:.$C28]&gt;=[.E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V$1])*([$EnteredData.$C9:.$C28]&gt;=[.E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W$1])*([$EnteredData.$C9:.$C28]&gt;=[.E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X$1])*([$EnteredData.$C9:.$C28]&gt;=[.E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Y$1])*([$EnteredData.$C9:.$C28]&gt;=[.E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EZ$1])*([$EnteredData.$C9:.$C28]&gt;=[.E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A$1])*([$EnteredData.$C9:.$C28]&gt;=[.F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B$1])*([$EnteredData.$C9:.$C28]&gt;=[.F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C$1])*([$EnteredData.$C9:.$C28]&gt;=[.F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D$1])*([$EnteredData.$C9:.$C28]&gt;=[.F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E$1])*([$EnteredData.$C9:.$C28]&gt;=[.F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F$1])*([$EnteredData.$C9:.$C28]&gt;=[.F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G$1])*([$EnteredData.$C9:.$C28]&gt;=[.F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H$1])*([$EnteredData.$C9:.$C28]&gt;=[.F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I$1])*([$EnteredData.$C9:.$C28]&gt;=[.F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J$1])*([$EnteredData.$C9:.$C28]&gt;=[.F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K$1])*([$EnteredData.$C9:.$C28]&gt;=[.F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L$1])*([$EnteredData.$C9:.$C28]&gt;=[.F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M$1])*([$EnteredData.$C9:.$C28]&gt;=[.F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N$1])*([$EnteredData.$C9:.$C28]&gt;=[.F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O$1])*([$EnteredData.$C9:.$C28]&gt;=[.F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P$1])*([$EnteredData.$C9:.$C28]&gt;=[.F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Q$1])*([$EnteredData.$C9:.$C28]&gt;=[.F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R$1])*([$EnteredData.$C9:.$C28]&gt;=[.F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S$1])*([$EnteredData.$C9:.$C28]&gt;=[.F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T$1])*([$EnteredData.$C9:.$C28]&gt;=[.F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U$1])*([$EnteredData.$C9:.$C28]&gt;=[.F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V$1])*([$EnteredData.$C9:.$C28]&gt;=[.F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W$1])*([$EnteredData.$C9:.$C28]&gt;=[.F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X$1])*([$EnteredData.$C9:.$C28]&gt;=[.F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Y$1])*([$EnteredData.$C9:.$C28]&gt;=[.F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FZ$1])*([$EnteredData.$C9:.$C28]&gt;=[.F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A$1])*([$EnteredData.$C9:.$C28]&gt;=[.G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B$1])*([$EnteredData.$C9:.$C28]&gt;=[.G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C$1])*([$EnteredData.$C9:.$C28]&gt;=[.G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D$1])*([$EnteredData.$C9:.$C28]&gt;=[.G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E$1])*([$EnteredData.$C9:.$C28]&gt;=[.G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F$1])*([$EnteredData.$C9:.$C28]&gt;=[.G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G$1])*([$EnteredData.$C9:.$C28]&gt;=[.G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H$1])*([$EnteredData.$C9:.$C28]&gt;=[.G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I$1])*([$EnteredData.$C9:.$C28]&gt;=[.G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J$1])*([$EnteredData.$C9:.$C28]&gt;=[.G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K$1])*([$EnteredData.$C9:.$C28]&gt;=[.G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L$1])*([$EnteredData.$C9:.$C28]&gt;=[.G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M$1])*([$EnteredData.$C9:.$C28]&gt;=[.G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N$1])*([$EnteredData.$C9:.$C28]&gt;=[.G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O$1])*([$EnteredData.$C9:.$C28]&gt;=[.G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P$1])*([$EnteredData.$C9:.$C28]&gt;=[.G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Q$1])*([$EnteredData.$C9:.$C28]&gt;=[.G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R$1])*([$EnteredData.$C9:.$C28]&gt;=[.G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S$1])*([$EnteredData.$C9:.$C28]&gt;=[.G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T$1])*([$EnteredData.$C9:.$C28]&gt;=[.G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U$1])*([$EnteredData.$C9:.$C28]&gt;=[.G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V$1])*([$EnteredData.$C9:.$C28]&gt;=[.G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W$1])*([$EnteredData.$C9:.$C28]&gt;=[.G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X$1])*([$EnteredData.$C9:.$C28]&gt;=[.G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Y$1])*([$EnteredData.$C9:.$C28]&gt;=[.G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GZ$1])*([$EnteredData.$C9:.$C28]&gt;=[.G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A$1])*([$EnteredData.$C9:.$C28]&gt;=[.H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B$1])*([$EnteredData.$C9:.$C28]&gt;=[.H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C$1])*([$EnteredData.$C9:.$C28]&gt;=[.H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D$1])*([$EnteredData.$C9:.$C28]&gt;=[.H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E$1])*([$EnteredData.$C9:.$C28]&gt;=[.H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F$1])*([$EnteredData.$C9:.$C28]&gt;=[.H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G$1])*([$EnteredData.$C9:.$C28]&gt;=[.H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H$1])*([$EnteredData.$C9:.$C28]&gt;=[.H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I$1])*([$EnteredData.$C9:.$C28]&gt;=[.H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J$1])*([$EnteredData.$C9:.$C28]&gt;=[.H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K$1])*([$EnteredData.$C9:.$C28]&gt;=[.H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L$1])*([$EnteredData.$C9:.$C28]&gt;=[.H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M$1])*([$EnteredData.$C9:.$C28]&gt;=[.H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N$1])*([$EnteredData.$C9:.$C28]&gt;=[.H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O$1])*([$EnteredData.$C9:.$C28]&gt;=[.H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P$1])*([$EnteredData.$C9:.$C28]&gt;=[.H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Q$1])*([$EnteredData.$C9:.$C28]&gt;=[.H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R$1])*([$EnteredData.$C9:.$C28]&gt;=[.H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S$1])*([$EnteredData.$C9:.$C28]&gt;=[.H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T$1])*([$EnteredData.$C9:.$C28]&gt;=[.H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U$1])*([$EnteredData.$C9:.$C28]&gt;=[.H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V$1])*([$EnteredData.$C9:.$C28]&gt;=[.H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W$1])*([$EnteredData.$C9:.$C28]&gt;=[.H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X$1])*([$EnteredData.$C9:.$C28]&gt;=[.H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Y$1])*([$EnteredData.$C9:.$C28]&gt;=[.H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HZ$1])*([$EnteredData.$C9:.$C28]&gt;=[.H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A$1])*([$EnteredData.$C9:.$C28]&gt;=[.I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B$1])*([$EnteredData.$C9:.$C28]&gt;=[.I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C$1])*([$EnteredData.$C9:.$C28]&gt;=[.I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D$1])*([$EnteredData.$C9:.$C28]&gt;=[.I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E$1])*([$EnteredData.$C9:.$C28]&gt;=[.I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F$1])*([$EnteredData.$C9:.$C28]&gt;=[.I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G$1])*([$EnteredData.$C9:.$C28]&gt;=[.I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H$1])*([$EnteredData.$C9:.$C28]&gt;=[.I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I$1])*([$EnteredData.$C9:.$C28]&gt;=[.I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J$1])*([$EnteredData.$C9:.$C28]&gt;=[.I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K$1])*([$EnteredData.$C9:.$C28]&gt;=[.I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L$1])*([$EnteredData.$C9:.$C28]&gt;=[.I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M$1])*([$EnteredData.$C9:.$C28]&gt;=[.I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N$1])*([$EnteredData.$C9:.$C28]&gt;=[.I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O$1])*([$EnteredData.$C9:.$C28]&gt;=[.I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P$1])*([$EnteredData.$C9:.$C28]&gt;=[.I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Q$1])*([$EnteredData.$C9:.$C28]&gt;=[.I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R$1])*([$EnteredData.$C9:.$C28]&gt;=[.I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S$1])*([$EnteredData.$C9:.$C28]&gt;=[.I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T$1])*([$EnteredData.$C9:.$C28]&gt;=[.I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U$1])*([$EnteredData.$C9:.$C28]&gt;=[.I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V$1])*([$EnteredData.$C9:.$C28]&gt;=[.I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W$1])*([$EnteredData.$C9:.$C28]&gt;=[.I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X$1])*([$EnteredData.$C9:.$C28]&gt;=[.I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Y$1])*([$EnteredData.$C9:.$C28]&gt;=[.I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IZ$1])*([$EnteredData.$C9:.$C28]&gt;=[.I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A$1])*([$EnteredData.$C9:.$C28]&gt;=[.J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B$1])*([$EnteredData.$C9:.$C28]&gt;=[.J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C$1])*([$EnteredData.$C9:.$C28]&gt;=[.J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D$1])*([$EnteredData.$C9:.$C28]&gt;=[.J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E$1])*([$EnteredData.$C9:.$C28]&gt;=[.J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F$1])*([$EnteredData.$C9:.$C28]&gt;=[.J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G$1])*([$EnteredData.$C9:.$C28]&gt;=[.J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H$1])*([$EnteredData.$C9:.$C28]&gt;=[.J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I$1])*([$EnteredData.$C9:.$C28]&gt;=[.J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J$1])*([$EnteredData.$C9:.$C28]&gt;=[.J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K$1])*([$EnteredData.$C9:.$C28]&gt;=[.J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L$1])*([$EnteredData.$C9:.$C28]&gt;=[.J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M$1])*([$EnteredData.$C9:.$C28]&gt;=[.J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N$1])*([$EnteredData.$C9:.$C28]&gt;=[.J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O$1])*([$EnteredData.$C9:.$C28]&gt;=[.J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P$1])*([$EnteredData.$C9:.$C28]&gt;=[.J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Q$1])*([$EnteredData.$C9:.$C28]&gt;=[.J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R$1])*([$EnteredData.$C9:.$C28]&gt;=[.J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S$1])*([$EnteredData.$C9:.$C28]&gt;=[.J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T$1])*([$EnteredData.$C9:.$C28]&gt;=[.J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U$1])*([$EnteredData.$C9:.$C28]&gt;=[.J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V$1])*([$EnteredData.$C9:.$C28]&gt;=[.J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W$1])*([$EnteredData.$C9:.$C28]&gt;=[.J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X$1])*([$EnteredData.$C9:.$C28]&gt;=[.J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Y$1])*([$EnteredData.$C9:.$C28]&gt;=[.J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JZ$1])*([$EnteredData.$C9:.$C28]&gt;=[.J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A$1])*([$EnteredData.$C9:.$C28]&gt;=[.K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B$1])*([$EnteredData.$C9:.$C28]&gt;=[.K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C$1])*([$EnteredData.$C9:.$C28]&gt;=[.K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D$1])*([$EnteredData.$C9:.$C28]&gt;=[.K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E$1])*([$EnteredData.$C9:.$C28]&gt;=[.K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F$1])*([$EnteredData.$C9:.$C28]&gt;=[.K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G$1])*([$EnteredData.$C9:.$C28]&gt;=[.K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H$1])*([$EnteredData.$C9:.$C28]&gt;=[.K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I$1])*([$EnteredData.$C9:.$C28]&gt;=[.K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J$1])*([$EnteredData.$C9:.$C28]&gt;=[.K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K$1])*([$EnteredData.$C9:.$C28]&gt;=[.K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L$1])*([$EnteredData.$C9:.$C28]&gt;=[.K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M$1])*([$EnteredData.$C9:.$C28]&gt;=[.K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N$1])*([$EnteredData.$C9:.$C28]&gt;=[.K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O$1])*([$EnteredData.$C9:.$C28]&gt;=[.K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P$1])*([$EnteredData.$C9:.$C28]&gt;=[.K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Q$1])*([$EnteredData.$C9:.$C28]&gt;=[.K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R$1])*([$EnteredData.$C9:.$C28]&gt;=[.K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S$1])*([$EnteredData.$C9:.$C28]&gt;=[.K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T$1])*([$EnteredData.$C9:.$C28]&gt;=[.K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U$1])*([$EnteredData.$C9:.$C28]&gt;=[.K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V$1])*([$EnteredData.$C9:.$C28]&gt;=[.K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W$1])*([$EnteredData.$C9:.$C28]&gt;=[.K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X$1])*([$EnteredData.$C9:.$C28]&gt;=[.K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Y$1])*([$EnteredData.$C9:.$C28]&gt;=[.K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KZ$1])*([$EnteredData.$C9:.$C28]&gt;=[.K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A$1])*([$EnteredData.$C9:.$C28]&gt;=[.L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B$1])*([$EnteredData.$C9:.$C28]&gt;=[.L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C$1])*([$EnteredData.$C9:.$C28]&gt;=[.L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D$1])*([$EnteredData.$C9:.$C28]&gt;=[.L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E$1])*([$EnteredData.$C9:.$C28]&gt;=[.L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F$1])*([$EnteredData.$C9:.$C28]&gt;=[.L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G$1])*([$EnteredData.$C9:.$C28]&gt;=[.L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H$1])*([$EnteredData.$C9:.$C28]&gt;=[.L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I$1])*([$EnteredData.$C9:.$C28]&gt;=[.L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J$1])*([$EnteredData.$C9:.$C28]&gt;=[.L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K$1])*([$EnteredData.$C9:.$C28]&gt;=[.L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L$1])*([$EnteredData.$C9:.$C28]&gt;=[.L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M$1])*([$EnteredData.$C9:.$C28]&gt;=[.L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N$1])*([$EnteredData.$C9:.$C28]&gt;=[.L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O$1])*([$EnteredData.$C9:.$C28]&gt;=[.L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P$1])*([$EnteredData.$C9:.$C28]&gt;=[.L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Q$1])*([$EnteredData.$C9:.$C28]&gt;=[.L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R$1])*([$EnteredData.$C9:.$C28]&gt;=[.L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S$1])*([$EnteredData.$C9:.$C28]&gt;=[.L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T$1])*([$EnteredData.$C9:.$C28]&gt;=[.L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U$1])*([$EnteredData.$C9:.$C28]&gt;=[.L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V$1])*([$EnteredData.$C9:.$C28]&gt;=[.L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W$1])*([$EnteredData.$C9:.$C28]&gt;=[.L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X$1])*([$EnteredData.$C9:.$C28]&gt;=[.L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Y$1])*([$EnteredData.$C9:.$C28]&gt;=[.L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LZ$1])*([$EnteredData.$C9:.$C28]&gt;=[.L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A$1])*([$EnteredData.$C9:.$C28]&gt;=[.M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B$1])*([$EnteredData.$C9:.$C28]&gt;=[.M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C$1])*([$EnteredData.$C9:.$C28]&gt;=[.M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D$1])*([$EnteredData.$C9:.$C28]&gt;=[.M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E$1])*([$EnteredData.$C9:.$C28]&gt;=[.M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F$1])*([$EnteredData.$C9:.$C28]&gt;=[.M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G$1])*([$EnteredData.$C9:.$C28]&gt;=[.M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H$1])*([$EnteredData.$C9:.$C28]&gt;=[.M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I$1])*([$EnteredData.$C9:.$C28]&gt;=[.M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J$1])*([$EnteredData.$C9:.$C28]&gt;=[.M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K$1])*([$EnteredData.$C9:.$C28]&gt;=[.M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L$1])*([$EnteredData.$C9:.$C28]&gt;=[.M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M$1])*([$EnteredData.$C9:.$C28]&gt;=[.M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N$1])*([$EnteredData.$C9:.$C28]&gt;=[.M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O$1])*([$EnteredData.$C9:.$C28]&gt;=[.M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P$1])*([$EnteredData.$C9:.$C28]&gt;=[.M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Q$1])*([$EnteredData.$C9:.$C28]&gt;=[.M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R$1])*([$EnteredData.$C9:.$C28]&gt;=[.M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S$1])*([$EnteredData.$C9:.$C28]&gt;=[.M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T$1])*([$EnteredData.$C9:.$C28]&gt;=[.M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U$1])*([$EnteredData.$C9:.$C28]&gt;=[.M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V$1])*([$EnteredData.$C9:.$C28]&gt;=[.M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W$1])*([$EnteredData.$C9:.$C28]&gt;=[.M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X$1])*([$EnteredData.$C9:.$C28]&gt;=[.M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Y$1])*([$EnteredData.$C9:.$C28]&gt;=[.M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MZ$1])*([$EnteredData.$C9:.$C28]&gt;=[.M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A$1])*([$EnteredData.$C9:.$C28]&gt;=[.N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B$1])*([$EnteredData.$C9:.$C28]&gt;=[.N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C$1])*([$EnteredData.$C9:.$C28]&gt;=[.N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D$1])*([$EnteredData.$C9:.$C28]&gt;=[.N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E$1])*([$EnteredData.$C9:.$C28]&gt;=[.N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F$1])*([$EnteredData.$C9:.$C28]&gt;=[.N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G$1])*([$EnteredData.$C9:.$C28]&gt;=[.N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H$1])*([$EnteredData.$C9:.$C28]&gt;=[.N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I$1])*([$EnteredData.$C9:.$C28]&gt;=[.N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J$1])*([$EnteredData.$C9:.$C28]&gt;=[.N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K$1])*([$EnteredData.$C9:.$C28]&gt;=[.N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L$1])*([$EnteredData.$C9:.$C28]&gt;=[.N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M$1])*([$EnteredData.$C9:.$C28]&gt;=[.N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N$1])*([$EnteredData.$C9:.$C28]&gt;=[.N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O$1])*([$EnteredData.$C9:.$C28]&gt;=[.N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P$1])*([$EnteredData.$C9:.$C28]&gt;=[.N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Q$1])*([$EnteredData.$C9:.$C28]&gt;=[.N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R$1])*([$EnteredData.$C9:.$C28]&gt;=[.N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S$1])*([$EnteredData.$C9:.$C28]&gt;=[.N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T$1])*([$EnteredData.$C9:.$C28]&gt;=[.N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U$1])*([$EnteredData.$C9:.$C28]&gt;=[.N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V$1])*([$EnteredData.$C9:.$C28]&gt;=[.N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W$1])*([$EnteredData.$C9:.$C28]&gt;=[.N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X$1])*([$EnteredData.$C9:.$C28]&gt;=[.N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Y$1])*([$EnteredData.$C9:.$C28]&gt;=[.N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NZ$1])*([$EnteredData.$C9:.$C28]&gt;=[.N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A$1])*([$EnteredData.$C9:.$C28]&gt;=[.O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B$1])*([$EnteredData.$C9:.$C28]&gt;=[.O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C$1])*([$EnteredData.$C9:.$C28]&gt;=[.O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D$1])*([$EnteredData.$C9:.$C28]&gt;=[.O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E$1])*([$EnteredData.$C9:.$C28]&gt;=[.O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F$1])*([$EnteredData.$C9:.$C28]&gt;=[.O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G$1])*([$EnteredData.$C9:.$C28]&gt;=[.O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H$1])*([$EnteredData.$C9:.$C28]&gt;=[.O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I$1])*([$EnteredData.$C9:.$C28]&gt;=[.O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J$1])*([$EnteredData.$C9:.$C28]&gt;=[.O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K$1])*([$EnteredData.$C9:.$C28]&gt;=[.O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L$1])*([$EnteredData.$C9:.$C28]&gt;=[.O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M$1])*([$EnteredData.$C9:.$C28]&gt;=[.O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N$1])*([$EnteredData.$C9:.$C28]&gt;=[.O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O$1])*([$EnteredData.$C9:.$C28]&gt;=[.O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P$1])*([$EnteredData.$C9:.$C28]&gt;=[.O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Q$1])*([$EnteredData.$C9:.$C28]&gt;=[.O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R$1])*([$EnteredData.$C9:.$C28]&gt;=[.O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S$1])*([$EnteredData.$C9:.$C28]&gt;=[.O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T$1])*([$EnteredData.$C9:.$C28]&gt;=[.O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U$1])*([$EnteredData.$C9:.$C28]&gt;=[.O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V$1])*([$EnteredData.$C9:.$C28]&gt;=[.O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W$1])*([$EnteredData.$C9:.$C28]&gt;=[.O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X$1])*([$EnteredData.$C9:.$C28]&gt;=[.O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Y$1])*([$EnteredData.$C9:.$C28]&gt;=[.O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OZ$1])*([$EnteredData.$C9:.$C28]&gt;=[.O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A$1])*([$EnteredData.$C9:.$C28]&gt;=[.P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B$1])*([$EnteredData.$C9:.$C28]&gt;=[.P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C$1])*([$EnteredData.$C9:.$C28]&gt;=[.P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D$1])*([$EnteredData.$C9:.$C28]&gt;=[.P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E$1])*([$EnteredData.$C9:.$C28]&gt;=[.P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F$1])*([$EnteredData.$C9:.$C28]&gt;=[.P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G$1])*([$EnteredData.$C9:.$C28]&gt;=[.P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H$1])*([$EnteredData.$C9:.$C28]&gt;=[.P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I$1])*([$EnteredData.$C9:.$C28]&gt;=[.P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J$1])*([$EnteredData.$C9:.$C28]&gt;=[.P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K$1])*([$EnteredData.$C9:.$C28]&gt;=[.P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L$1])*([$EnteredData.$C9:.$C28]&gt;=[.P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M$1])*([$EnteredData.$C9:.$C28]&gt;=[.P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N$1])*([$EnteredData.$C9:.$C28]&gt;=[.P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O$1])*([$EnteredData.$C9:.$C28]&gt;=[.P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P$1])*([$EnteredData.$C9:.$C28]&gt;=[.P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Q$1])*([$EnteredData.$C9:.$C28]&gt;=[.P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R$1])*([$EnteredData.$C9:.$C28]&gt;=[.P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S$1])*([$EnteredData.$C9:.$C28]&gt;=[.P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T$1])*([$EnteredData.$C9:.$C28]&gt;=[.P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U$1])*([$EnteredData.$C9:.$C28]&gt;=[.P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V$1])*([$EnteredData.$C9:.$C28]&gt;=[.P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W$1])*([$EnteredData.$C9:.$C28]&gt;=[.P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X$1])*([$EnteredData.$C9:.$C28]&gt;=[.P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Y$1])*([$EnteredData.$C9:.$C28]&gt;=[.P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PZ$1])*([$EnteredData.$C9:.$C28]&gt;=[.P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A$1])*([$EnteredData.$C9:.$C28]&gt;=[.Q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B$1])*([$EnteredData.$C9:.$C28]&gt;=[.Q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C$1])*([$EnteredData.$C9:.$C28]&gt;=[.Q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D$1])*([$EnteredData.$C9:.$C28]&gt;=[.Q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E$1])*([$EnteredData.$C9:.$C28]&gt;=[.Q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F$1])*([$EnteredData.$C9:.$C28]&gt;=[.Q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G$1])*([$EnteredData.$C9:.$C28]&gt;=[.Q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H$1])*([$EnteredData.$C9:.$C28]&gt;=[.Q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I$1])*([$EnteredData.$C9:.$C28]&gt;=[.Q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J$1])*([$EnteredData.$C9:.$C28]&gt;=[.Q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K$1])*([$EnteredData.$C9:.$C28]&gt;=[.Q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L$1])*([$EnteredData.$C9:.$C28]&gt;=[.Q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M$1])*([$EnteredData.$C9:.$C28]&gt;=[.Q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N$1])*([$EnteredData.$C9:.$C28]&gt;=[.Q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O$1])*([$EnteredData.$C9:.$C28]&gt;=[.Q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P$1])*([$EnteredData.$C9:.$C28]&gt;=[.Q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Q$1])*([$EnteredData.$C9:.$C28]&gt;=[.Q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R$1])*([$EnteredData.$C9:.$C28]&gt;=[.Q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S$1])*([$EnteredData.$C9:.$C28]&gt;=[.Q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T$1])*([$EnteredData.$C9:.$C28]&gt;=[.Q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U$1])*([$EnteredData.$C9:.$C28]&gt;=[.Q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V$1])*([$EnteredData.$C9:.$C28]&gt;=[.Q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W$1])*([$EnteredData.$C9:.$C28]&gt;=[.Q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X$1])*([$EnteredData.$C9:.$C28]&gt;=[.Q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Y$1])*([$EnteredData.$C9:.$C28]&gt;=[.Q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QZ$1])*([$EnteredData.$C9:.$C28]&gt;=[.Q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A$1])*([$EnteredData.$C9:.$C28]&gt;=[.R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B$1])*([$EnteredData.$C9:.$C28]&gt;=[.R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C$1])*([$EnteredData.$C9:.$C28]&gt;=[.R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D$1])*([$EnteredData.$C9:.$C28]&gt;=[.R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E$1])*([$EnteredData.$C9:.$C28]&gt;=[.R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F$1])*([$EnteredData.$C9:.$C28]&gt;=[.R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G$1])*([$EnteredData.$C9:.$C28]&gt;=[.R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H$1])*([$EnteredData.$C9:.$C28]&gt;=[.R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I$1])*([$EnteredData.$C9:.$C28]&gt;=[.R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J$1])*([$EnteredData.$C9:.$C28]&gt;=[.R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K$1])*([$EnteredData.$C9:.$C28]&gt;=[.R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L$1])*([$EnteredData.$C9:.$C28]&gt;=[.R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M$1])*([$EnteredData.$C9:.$C28]&gt;=[.R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N$1])*([$EnteredData.$C9:.$C28]&gt;=[.R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O$1])*([$EnteredData.$C9:.$C28]&gt;=[.R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P$1])*([$EnteredData.$C9:.$C28]&gt;=[.R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Q$1])*([$EnteredData.$C9:.$C28]&gt;=[.R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R$1])*([$EnteredData.$C9:.$C28]&gt;=[.R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S$1])*([$EnteredData.$C9:.$C28]&gt;=[.R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T$1])*([$EnteredData.$C9:.$C28]&gt;=[.R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U$1])*([$EnteredData.$C9:.$C28]&gt;=[.R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V$1])*([$EnteredData.$C9:.$C28]&gt;=[.R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W$1])*([$EnteredData.$C9:.$C28]&gt;=[.R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X$1])*([$EnteredData.$C9:.$C28]&gt;=[.R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Y$1])*([$EnteredData.$C9:.$C28]&gt;=[.R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RZ$1])*([$EnteredData.$C9:.$C28]&gt;=[.R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A$1])*([$EnteredData.$C9:.$C28]&gt;=[.S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B$1])*([$EnteredData.$C9:.$C28]&gt;=[.S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C$1])*([$EnteredData.$C9:.$C28]&gt;=[.S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D$1])*([$EnteredData.$C9:.$C28]&gt;=[.S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E$1])*([$EnteredData.$C9:.$C28]&gt;=[.S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F$1])*([$EnteredData.$C9:.$C28]&gt;=[.S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G$1])*([$EnteredData.$C9:.$C28]&gt;=[.S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H$1])*([$EnteredData.$C9:.$C28]&gt;=[.S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I$1])*([$EnteredData.$C9:.$C28]&gt;=[.S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J$1])*([$EnteredData.$C9:.$C28]&gt;=[.S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K$1])*([$EnteredData.$C9:.$C28]&gt;=[.S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L$1])*([$EnteredData.$C9:.$C28]&gt;=[.S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M$1])*([$EnteredData.$C9:.$C28]&gt;=[.S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N$1])*([$EnteredData.$C9:.$C28]&gt;=[.S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O$1])*([$EnteredData.$C9:.$C28]&gt;=[.S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P$1])*([$EnteredData.$C9:.$C28]&gt;=[.S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Q$1])*([$EnteredData.$C9:.$C28]&gt;=[.S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R$1])*([$EnteredData.$C9:.$C28]&gt;=[.S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S$1])*([$EnteredData.$C9:.$C28]&gt;=[.S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T$1])*([$EnteredData.$C9:.$C28]&gt;=[.S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U$1])*([$EnteredData.$C9:.$C28]&gt;=[.S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V$1])*([$EnteredData.$C9:.$C28]&gt;=[.S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W$1])*([$EnteredData.$C9:.$C28]&gt;=[.S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X$1])*([$EnteredData.$C9:.$C28]&gt;=[.S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Y$1])*([$EnteredData.$C9:.$C28]&gt;=[.S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SZ$1])*([$EnteredData.$C9:.$C28]&gt;=[.S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A$1])*([$EnteredData.$C9:.$C28]&gt;=[.T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B$1])*([$EnteredData.$C9:.$C28]&gt;=[.T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C$1])*([$EnteredData.$C9:.$C28]&gt;=[.T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D$1])*([$EnteredData.$C9:.$C28]&gt;=[.T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E$1])*([$EnteredData.$C9:.$C28]&gt;=[.T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F$1])*([$EnteredData.$C9:.$C28]&gt;=[.T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G$1])*([$EnteredData.$C9:.$C28]&gt;=[.T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H$1])*([$EnteredData.$C9:.$C28]&gt;=[.T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I$1])*([$EnteredData.$C9:.$C28]&gt;=[.T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J$1])*([$EnteredData.$C9:.$C28]&gt;=[.T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K$1])*([$EnteredData.$C9:.$C28]&gt;=[.T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L$1])*([$EnteredData.$C9:.$C28]&gt;=[.T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M$1])*([$EnteredData.$C9:.$C28]&gt;=[.T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N$1])*([$EnteredData.$C9:.$C28]&gt;=[.T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O$1])*([$EnteredData.$C9:.$C28]&gt;=[.T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P$1])*([$EnteredData.$C9:.$C28]&gt;=[.T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Q$1])*([$EnteredData.$C9:.$C28]&gt;=[.T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R$1])*([$EnteredData.$C9:.$C28]&gt;=[.T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S$1])*([$EnteredData.$C9:.$C28]&gt;=[.T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T$1])*([$EnteredData.$C9:.$C28]&gt;=[.T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U$1])*([$EnteredData.$C9:.$C28]&gt;=[.T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V$1])*([$EnteredData.$C9:.$C28]&gt;=[.T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W$1])*([$EnteredData.$C9:.$C28]&gt;=[.T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X$1])*([$EnteredData.$C9:.$C28]&gt;=[.T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Y$1])*([$EnteredData.$C9:.$C28]&gt;=[.T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TZ$1])*([$EnteredData.$C9:.$C28]&gt;=[.T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A$1])*([$EnteredData.$C9:.$C28]&gt;=[.U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B$1])*([$EnteredData.$C9:.$C28]&gt;=[.U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C$1])*([$EnteredData.$C9:.$C28]&gt;=[.U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D$1])*([$EnteredData.$C9:.$C28]&gt;=[.U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E$1])*([$EnteredData.$C9:.$C28]&gt;=[.U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F$1])*([$EnteredData.$C9:.$C28]&gt;=[.U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G$1])*([$EnteredData.$C9:.$C28]&gt;=[.U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H$1])*([$EnteredData.$C9:.$C28]&gt;=[.U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I$1])*([$EnteredData.$C9:.$C28]&gt;=[.U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J$1])*([$EnteredData.$C9:.$C28]&gt;=[.U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K$1])*([$EnteredData.$C9:.$C28]&gt;=[.U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L$1])*([$EnteredData.$C9:.$C28]&gt;=[.U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M$1])*([$EnteredData.$C9:.$C28]&gt;=[.U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N$1])*([$EnteredData.$C9:.$C28]&gt;=[.U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O$1])*([$EnteredData.$C9:.$C28]&gt;=[.U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P$1])*([$EnteredData.$C9:.$C28]&gt;=[.U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Q$1])*([$EnteredData.$C9:.$C28]&gt;=[.U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R$1])*([$EnteredData.$C9:.$C28]&gt;=[.U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S$1])*([$EnteredData.$C9:.$C28]&gt;=[.U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T$1])*([$EnteredData.$C9:.$C28]&gt;=[.U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U$1])*([$EnteredData.$C9:.$C28]&gt;=[.U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V$1])*([$EnteredData.$C9:.$C28]&gt;=[.U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W$1])*([$EnteredData.$C9:.$C28]&gt;=[.U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X$1])*([$EnteredData.$C9:.$C28]&gt;=[.U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Y$1])*([$EnteredData.$C9:.$C28]&gt;=[.U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UZ$1])*([$EnteredData.$C9:.$C28]&gt;=[.U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A$1])*([$EnteredData.$C9:.$C28]&gt;=[.V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B$1])*([$EnteredData.$C9:.$C28]&gt;=[.V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C$1])*([$EnteredData.$C9:.$C28]&gt;=[.V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D$1])*([$EnteredData.$C9:.$C28]&gt;=[.V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E$1])*([$EnteredData.$C9:.$C28]&gt;=[.V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F$1])*([$EnteredData.$C9:.$C28]&gt;=[.V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G$1])*([$EnteredData.$C9:.$C28]&gt;=[.V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H$1])*([$EnteredData.$C9:.$C28]&gt;=[.V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I$1])*([$EnteredData.$C9:.$C28]&gt;=[.V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J$1])*([$EnteredData.$C9:.$C28]&gt;=[.V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K$1])*([$EnteredData.$C9:.$C28]&gt;=[.V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L$1])*([$EnteredData.$C9:.$C28]&gt;=[.V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M$1])*([$EnteredData.$C9:.$C28]&gt;=[.V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N$1])*([$EnteredData.$C9:.$C28]&gt;=[.V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O$1])*([$EnteredData.$C9:.$C28]&gt;=[.V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P$1])*([$EnteredData.$C9:.$C28]&gt;=[.V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Q$1])*([$EnteredData.$C9:.$C28]&gt;=[.V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R$1])*([$EnteredData.$C9:.$C28]&gt;=[.V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S$1])*([$EnteredData.$C9:.$C28]&gt;=[.V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T$1])*([$EnteredData.$C9:.$C28]&gt;=[.V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U$1])*([$EnteredData.$C9:.$C28]&gt;=[.V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V$1])*([$EnteredData.$C9:.$C28]&gt;=[.V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W$1])*([$EnteredData.$C9:.$C28]&gt;=[.V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X$1])*([$EnteredData.$C9:.$C28]&gt;=[.V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Y$1])*([$EnteredData.$C9:.$C28]&gt;=[.V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VZ$1])*([$EnteredData.$C9:.$C28]&gt;=[.V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A$1])*([$EnteredData.$C9:.$C28]&gt;=[.W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B$1])*([$EnteredData.$C9:.$C28]&gt;=[.W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C$1])*([$EnteredData.$C9:.$C28]&gt;=[.W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D$1])*([$EnteredData.$C9:.$C28]&gt;=[.W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E$1])*([$EnteredData.$C9:.$C28]&gt;=[.W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F$1])*([$EnteredData.$C9:.$C28]&gt;=[.W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G$1])*([$EnteredData.$C9:.$C28]&gt;=[.W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H$1])*([$EnteredData.$C9:.$C28]&gt;=[.W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I$1])*([$EnteredData.$C9:.$C28]&gt;=[.W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J$1])*([$EnteredData.$C9:.$C28]&gt;=[.W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K$1])*([$EnteredData.$C9:.$C28]&gt;=[.W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L$1])*([$EnteredData.$C9:.$C28]&gt;=[.W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M$1])*([$EnteredData.$C9:.$C28]&gt;=[.W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N$1])*([$EnteredData.$C9:.$C28]&gt;=[.W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O$1])*([$EnteredData.$C9:.$C28]&gt;=[.W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P$1])*([$EnteredData.$C9:.$C28]&gt;=[.W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Q$1])*([$EnteredData.$C9:.$C28]&gt;=[.W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R$1])*([$EnteredData.$C9:.$C28]&gt;=[.W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S$1])*([$EnteredData.$C9:.$C28]&gt;=[.W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T$1])*([$EnteredData.$C9:.$C28]&gt;=[.W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U$1])*([$EnteredData.$C9:.$C28]&gt;=[.W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V$1])*([$EnteredData.$C9:.$C28]&gt;=[.W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W$1])*([$EnteredData.$C9:.$C28]&gt;=[.W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X$1])*([$EnteredData.$C9:.$C28]&gt;=[.W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Y$1])*([$EnteredData.$C9:.$C28]&gt;=[.W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WZ$1])*([$EnteredData.$C9:.$C28]&gt;=[.W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A$1])*([$EnteredData.$C9:.$C28]&gt;=[.X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B$1])*([$EnteredData.$C9:.$C28]&gt;=[.X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C$1])*([$EnteredData.$C9:.$C28]&gt;=[.X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D$1])*([$EnteredData.$C9:.$C28]&gt;=[.X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E$1])*([$EnteredData.$C9:.$C28]&gt;=[.X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F$1])*([$EnteredData.$C9:.$C28]&gt;=[.X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G$1])*([$EnteredData.$C9:.$C28]&gt;=[.X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H$1])*([$EnteredData.$C9:.$C28]&gt;=[.X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I$1])*([$EnteredData.$C9:.$C28]&gt;=[.X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J$1])*([$EnteredData.$C9:.$C28]&gt;=[.X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K$1])*([$EnteredData.$C9:.$C28]&gt;=[.X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L$1])*([$EnteredData.$C9:.$C28]&gt;=[.X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M$1])*([$EnteredData.$C9:.$C28]&gt;=[.X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N$1])*([$EnteredData.$C9:.$C28]&gt;=[.X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O$1])*([$EnteredData.$C9:.$C28]&gt;=[.X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P$1])*([$EnteredData.$C9:.$C28]&gt;=[.X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Q$1])*([$EnteredData.$C9:.$C28]&gt;=[.X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R$1])*([$EnteredData.$C9:.$C28]&gt;=[.X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S$1])*([$EnteredData.$C9:.$C28]&gt;=[.X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T$1])*([$EnteredData.$C9:.$C28]&gt;=[.X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U$1])*([$EnteredData.$C9:.$C28]&gt;=[.X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V$1])*([$EnteredData.$C9:.$C28]&gt;=[.X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W$1])*([$EnteredData.$C9:.$C28]&gt;=[.X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X$1])*([$EnteredData.$C9:.$C28]&gt;=[.X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Y$1])*([$EnteredData.$C9:.$C28]&gt;=[.X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XZ$1])*([$EnteredData.$C9:.$C28]&gt;=[.X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A$1])*([$EnteredData.$C9:.$C28]&gt;=[.Y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B$1])*([$EnteredData.$C9:.$C28]&gt;=[.Y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C$1])*([$EnteredData.$C9:.$C28]&gt;=[.Y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D$1])*([$EnteredData.$C9:.$C28]&gt;=[.Y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E$1])*([$EnteredData.$C9:.$C28]&gt;=[.Y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F$1])*([$EnteredData.$C9:.$C28]&gt;=[.Y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G$1])*([$EnteredData.$C9:.$C28]&gt;=[.Y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H$1])*([$EnteredData.$C9:.$C28]&gt;=[.Y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I$1])*([$EnteredData.$C9:.$C28]&gt;=[.Y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J$1])*([$EnteredData.$C9:.$C28]&gt;=[.Y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K$1])*([$EnteredData.$C9:.$C28]&gt;=[.Y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L$1])*([$EnteredData.$C9:.$C28]&gt;=[.Y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M$1])*([$EnteredData.$C9:.$C28]&gt;=[.Y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N$1])*([$EnteredData.$C9:.$C28]&gt;=[.Y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O$1])*([$EnteredData.$C9:.$C28]&gt;=[.Y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P$1])*([$EnteredData.$C9:.$C28]&gt;=[.Y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Q$1])*([$EnteredData.$C9:.$C28]&gt;=[.Y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R$1])*([$EnteredData.$C9:.$C28]&gt;=[.Y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S$1])*([$EnteredData.$C9:.$C28]&gt;=[.Y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T$1])*([$EnteredData.$C9:.$C28]&gt;=[.Y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U$1])*([$EnteredData.$C9:.$C28]&gt;=[.Y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V$1])*([$EnteredData.$C9:.$C28]&gt;=[.Y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W$1])*([$EnteredData.$C9:.$C28]&gt;=[.Y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X$1])*([$EnteredData.$C9:.$C28]&gt;=[.Y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Y$1])*([$EnteredData.$C9:.$C28]&gt;=[.Y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YZ$1])*([$EnteredData.$C9:.$C28]&gt;=[.Y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A$1])*([$EnteredData.$C9:.$C28]&gt;=[.Z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B$1])*([$EnteredData.$C9:.$C28]&gt;=[.Z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C$1])*([$EnteredData.$C9:.$C28]&gt;=[.Z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D$1])*([$EnteredData.$C9:.$C28]&gt;=[.Z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E$1])*([$EnteredData.$C9:.$C28]&gt;=[.Z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F$1])*([$EnteredData.$C9:.$C28]&gt;=[.Z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G$1])*([$EnteredData.$C9:.$C28]&gt;=[.Z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H$1])*([$EnteredData.$C9:.$C28]&gt;=[.Z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I$1])*([$EnteredData.$C9:.$C28]&gt;=[.Z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J$1])*([$EnteredData.$C9:.$C28]&gt;=[.Z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K$1])*([$EnteredData.$C9:.$C28]&gt;=[.Z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L$1])*([$EnteredData.$C9:.$C28]&gt;=[.Z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M$1])*([$EnteredData.$C9:.$C28]&gt;=[.Z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N$1])*([$EnteredData.$C9:.$C28]&gt;=[.Z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O$1])*([$EnteredData.$C9:.$C28]&gt;=[.Z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P$1])*([$EnteredData.$C9:.$C28]&gt;=[.Z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Q$1])*([$EnteredData.$C9:.$C28]&gt;=[.Z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R$1])*([$EnteredData.$C9:.$C28]&gt;=[.Z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S$1])*([$EnteredData.$C9:.$C28]&gt;=[.Z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T$1])*([$EnteredData.$C9:.$C28]&gt;=[.Z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U$1])*([$EnteredData.$C9:.$C28]&gt;=[.ZU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V$1])*([$EnteredData.$C9:.$C28]&gt;=[.ZV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W$1])*([$EnteredData.$C9:.$C28]&gt;=[.ZW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X$1])*([$EnteredData.$C9:.$C28]&gt;=[.ZX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Y$1])*([$EnteredData.$C9:.$C28]&gt;=[.ZY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ZZ$1])*([$EnteredData.$C9:.$C28]&gt;=[.ZZ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A$1])*([$EnteredData.$C9:.$C28]&gt;=[.AAA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B$1])*([$EnteredData.$C9:.$C28]&gt;=[.AAB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C$1])*([$EnteredData.$C9:.$C28]&gt;=[.AAC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D$1])*([$EnteredData.$C9:.$C28]&gt;=[.AAD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E$1])*([$EnteredData.$C9:.$C28]&gt;=[.AAE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F$1])*([$EnteredData.$C9:.$C28]&gt;=[.AAF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G$1])*([$EnteredData.$C9:.$C28]&gt;=[.AAG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H$1])*([$EnteredData.$C9:.$C28]&gt;=[.AAH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I$1])*([$EnteredData.$C9:.$C28]&gt;=[.AAI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J$1])*([$EnteredData.$C9:.$C28]&gt;=[.AAJ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K$1])*([$EnteredData.$C9:.$C28]&gt;=[.AAK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L$1])*([$EnteredData.$C9:.$C28]&gt;=[.AAL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M$1])*([$EnteredData.$C9:.$C28]&gt;=[.AAM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N$1])*([$EnteredData.$C9:.$C28]&gt;=[.AAN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O$1])*([$EnteredData.$C9:.$C28]&gt;=[.AAO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P$1])*([$EnteredData.$C9:.$C28]&gt;=[.AAP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Q$1])*([$EnteredData.$C9:.$C28]&gt;=[.AAQ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R$1])*([$EnteredData.$C9:.$C28]&gt;=[.AAR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S$1])*([$EnteredData.$C9:.$C28]&gt;=[.AAS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T$1])*([$EnteredData.$C9:.$C28]&gt;=[.AAT$1]);0)&gt;0;[.$A9];&quot;&quot;);&quot;&quot;) &amp; T(ORG.OPENOFFICE.STYLE(IF(ORG.OPENOFFICE.CURRENT()&lt;&gt;&quot;&quot;;[.$B9];&quot;TimeLineMother&quot;)))">
            <text:p/>
          </table:table-cell>
          <table:table-cell table:number-matrix-columns-spanned="1" table:number-matrix-rows-spanned="1" table:formula="of:=IFERROR(IF(MATCH(1;([$EnteredData.$A9:.$A28]=[.$A9])*([$EnteredData.$B9:.$B28]&lt;=[.AAU$1])*([$EnteredData.$C9:.$C28]&gt;=[.AAU$1]);0)&gt;0;[.$A9];&quot;&quot;);&quot;&quot;) &amp; T(ORG.OPENOFFICE.STYLE(IF(ORG.OPENOFFICE.CURRENT()&lt;&gt;&quot;&quot;;[.$B9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10:.$A29]=[.$A10])*([$EnteredData.$B10:.$B29]&lt;=[.C$1])*([$EnteredData.$C10:.$C29]&gt;=[.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$1])*([$EnteredData.$C10:.$C29]&gt;=[.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$1])*([$EnteredData.$C10:.$C29]&gt;=[.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$1])*([$EnteredData.$C10:.$C29]&gt;=[.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$1])*([$EnteredData.$C10:.$C29]&gt;=[.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$1])*([$EnteredData.$C10:.$C29]&gt;=[.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$1])*([$EnteredData.$C10:.$C29]&gt;=[.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$1])*([$EnteredData.$C10:.$C29]&gt;=[.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$1])*([$EnteredData.$C10:.$C29]&gt;=[.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$1])*([$EnteredData.$C10:.$C29]&gt;=[.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$1])*([$EnteredData.$C10:.$C29]&gt;=[.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$1])*([$EnteredData.$C10:.$C29]&gt;=[.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$1])*([$EnteredData.$C10:.$C29]&gt;=[.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$1])*([$EnteredData.$C10:.$C29]&gt;=[.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$1])*([$EnteredData.$C10:.$C29]&gt;=[.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$1])*([$EnteredData.$C10:.$C29]&gt;=[.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$1])*([$EnteredData.$C10:.$C29]&gt;=[.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$1])*([$EnteredData.$C10:.$C29]&gt;=[.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$1])*([$EnteredData.$C10:.$C29]&gt;=[.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$1])*([$EnteredData.$C10:.$C29]&gt;=[.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$1])*([$EnteredData.$C10:.$C29]&gt;=[.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$1])*([$EnteredData.$C10:.$C29]&gt;=[.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$1])*([$EnteredData.$C10:.$C29]&gt;=[.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$1])*([$EnteredData.$C10:.$C29]&gt;=[.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$1])*([$EnteredData.$C10:.$C29]&gt;=[.A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B$1])*([$EnteredData.$C10:.$C29]&gt;=[.A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C$1])*([$EnteredData.$C10:.$C29]&gt;=[.A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D$1])*([$EnteredData.$C10:.$C29]&gt;=[.A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E$1])*([$EnteredData.$C10:.$C29]&gt;=[.A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F$1])*([$EnteredData.$C10:.$C29]&gt;=[.A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G$1])*([$EnteredData.$C10:.$C29]&gt;=[.A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H$1])*([$EnteredData.$C10:.$C29]&gt;=[.A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I$1])*([$EnteredData.$C10:.$C29]&gt;=[.A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J$1])*([$EnteredData.$C10:.$C29]&gt;=[.A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K$1])*([$EnteredData.$C10:.$C29]&gt;=[.A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L$1])*([$EnteredData.$C10:.$C29]&gt;=[.A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M$1])*([$EnteredData.$C10:.$C29]&gt;=[.A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N$1])*([$EnteredData.$C10:.$C29]&gt;=[.A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O$1])*([$EnteredData.$C10:.$C29]&gt;=[.A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P$1])*([$EnteredData.$C10:.$C29]&gt;=[.A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Q$1])*([$EnteredData.$C10:.$C29]&gt;=[.A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R$1])*([$EnteredData.$C10:.$C29]&gt;=[.A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S$1])*([$EnteredData.$C10:.$C29]&gt;=[.A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T$1])*([$EnteredData.$C10:.$C29]&gt;=[.A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U$1])*([$EnteredData.$C10:.$C29]&gt;=[.A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V$1])*([$EnteredData.$C10:.$C29]&gt;=[.A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W$1])*([$EnteredData.$C10:.$C29]&gt;=[.A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X$1])*([$EnteredData.$C10:.$C29]&gt;=[.A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Y$1])*([$EnteredData.$C10:.$C29]&gt;=[.A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Z$1])*([$EnteredData.$C10:.$C29]&gt;=[.A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A$1])*([$EnteredData.$C10:.$C29]&gt;=[.B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B$1])*([$EnteredData.$C10:.$C29]&gt;=[.B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C$1])*([$EnteredData.$C10:.$C29]&gt;=[.B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D$1])*([$EnteredData.$C10:.$C29]&gt;=[.B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E$1])*([$EnteredData.$C10:.$C29]&gt;=[.B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F$1])*([$EnteredData.$C10:.$C29]&gt;=[.B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G$1])*([$EnteredData.$C10:.$C29]&gt;=[.B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H$1])*([$EnteredData.$C10:.$C29]&gt;=[.B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I$1])*([$EnteredData.$C10:.$C29]&gt;=[.B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J$1])*([$EnteredData.$C10:.$C29]&gt;=[.B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K$1])*([$EnteredData.$C10:.$C29]&gt;=[.B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L$1])*([$EnteredData.$C10:.$C29]&gt;=[.B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M$1])*([$EnteredData.$C10:.$C29]&gt;=[.B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N$1])*([$EnteredData.$C10:.$C29]&gt;=[.B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O$1])*([$EnteredData.$C10:.$C29]&gt;=[.B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P$1])*([$EnteredData.$C10:.$C29]&gt;=[.B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Q$1])*([$EnteredData.$C10:.$C29]&gt;=[.B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R$1])*([$EnteredData.$C10:.$C29]&gt;=[.B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S$1])*([$EnteredData.$C10:.$C29]&gt;=[.B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T$1])*([$EnteredData.$C10:.$C29]&gt;=[.B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U$1])*([$EnteredData.$C10:.$C29]&gt;=[.B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V$1])*([$EnteredData.$C10:.$C29]&gt;=[.B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W$1])*([$EnteredData.$C10:.$C29]&gt;=[.B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X$1])*([$EnteredData.$C10:.$C29]&gt;=[.B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Y$1])*([$EnteredData.$C10:.$C29]&gt;=[.B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BZ$1])*([$EnteredData.$C10:.$C29]&gt;=[.B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A$1])*([$EnteredData.$C10:.$C29]&gt;=[.C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B$1])*([$EnteredData.$C10:.$C29]&gt;=[.C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C$1])*([$EnteredData.$C10:.$C29]&gt;=[.C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D$1])*([$EnteredData.$C10:.$C29]&gt;=[.C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E$1])*([$EnteredData.$C10:.$C29]&gt;=[.C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F$1])*([$EnteredData.$C10:.$C29]&gt;=[.C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G$1])*([$EnteredData.$C10:.$C29]&gt;=[.C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H$1])*([$EnteredData.$C10:.$C29]&gt;=[.C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I$1])*([$EnteredData.$C10:.$C29]&gt;=[.C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J$1])*([$EnteredData.$C10:.$C29]&gt;=[.C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K$1])*([$EnteredData.$C10:.$C29]&gt;=[.C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L$1])*([$EnteredData.$C10:.$C29]&gt;=[.C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M$1])*([$EnteredData.$C10:.$C29]&gt;=[.C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N$1])*([$EnteredData.$C10:.$C29]&gt;=[.C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O$1])*([$EnteredData.$C10:.$C29]&gt;=[.C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P$1])*([$EnteredData.$C10:.$C29]&gt;=[.C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Q$1])*([$EnteredData.$C10:.$C29]&gt;=[.C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R$1])*([$EnteredData.$C10:.$C29]&gt;=[.C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S$1])*([$EnteredData.$C10:.$C29]&gt;=[.C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T$1])*([$EnteredData.$C10:.$C29]&gt;=[.C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U$1])*([$EnteredData.$C10:.$C29]&gt;=[.C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V$1])*([$EnteredData.$C10:.$C29]&gt;=[.C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W$1])*([$EnteredData.$C10:.$C29]&gt;=[.C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X$1])*([$EnteredData.$C10:.$C29]&gt;=[.C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Y$1])*([$EnteredData.$C10:.$C29]&gt;=[.C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CZ$1])*([$EnteredData.$C10:.$C29]&gt;=[.C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A$1])*([$EnteredData.$C10:.$C29]&gt;=[.D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B$1])*([$EnteredData.$C10:.$C29]&gt;=[.D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C$1])*([$EnteredData.$C10:.$C29]&gt;=[.D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D$1])*([$EnteredData.$C10:.$C29]&gt;=[.D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E$1])*([$EnteredData.$C10:.$C29]&gt;=[.D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F$1])*([$EnteredData.$C10:.$C29]&gt;=[.D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G$1])*([$EnteredData.$C10:.$C29]&gt;=[.D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H$1])*([$EnteredData.$C10:.$C29]&gt;=[.D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I$1])*([$EnteredData.$C10:.$C29]&gt;=[.D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J$1])*([$EnteredData.$C10:.$C29]&gt;=[.D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K$1])*([$EnteredData.$C10:.$C29]&gt;=[.D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L$1])*([$EnteredData.$C10:.$C29]&gt;=[.D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M$1])*([$EnteredData.$C10:.$C29]&gt;=[.D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N$1])*([$EnteredData.$C10:.$C29]&gt;=[.D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O$1])*([$EnteredData.$C10:.$C29]&gt;=[.D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P$1])*([$EnteredData.$C10:.$C29]&gt;=[.D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Q$1])*([$EnteredData.$C10:.$C29]&gt;=[.D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R$1])*([$EnteredData.$C10:.$C29]&gt;=[.D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S$1])*([$EnteredData.$C10:.$C29]&gt;=[.D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T$1])*([$EnteredData.$C10:.$C29]&gt;=[.D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U$1])*([$EnteredData.$C10:.$C29]&gt;=[.D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V$1])*([$EnteredData.$C10:.$C29]&gt;=[.D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W$1])*([$EnteredData.$C10:.$C29]&gt;=[.D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X$1])*([$EnteredData.$C10:.$C29]&gt;=[.D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Y$1])*([$EnteredData.$C10:.$C29]&gt;=[.D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DZ$1])*([$EnteredData.$C10:.$C29]&gt;=[.D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A$1])*([$EnteredData.$C10:.$C29]&gt;=[.E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B$1])*([$EnteredData.$C10:.$C29]&gt;=[.E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C$1])*([$EnteredData.$C10:.$C29]&gt;=[.E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D$1])*([$EnteredData.$C10:.$C29]&gt;=[.E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E$1])*([$EnteredData.$C10:.$C29]&gt;=[.E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F$1])*([$EnteredData.$C10:.$C29]&gt;=[.E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G$1])*([$EnteredData.$C10:.$C29]&gt;=[.E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H$1])*([$EnteredData.$C10:.$C29]&gt;=[.E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I$1])*([$EnteredData.$C10:.$C29]&gt;=[.E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J$1])*([$EnteredData.$C10:.$C29]&gt;=[.E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K$1])*([$EnteredData.$C10:.$C29]&gt;=[.E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L$1])*([$EnteredData.$C10:.$C29]&gt;=[.E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M$1])*([$EnteredData.$C10:.$C29]&gt;=[.E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N$1])*([$EnteredData.$C10:.$C29]&gt;=[.E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O$1])*([$EnteredData.$C10:.$C29]&gt;=[.E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P$1])*([$EnteredData.$C10:.$C29]&gt;=[.E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Q$1])*([$EnteredData.$C10:.$C29]&gt;=[.E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R$1])*([$EnteredData.$C10:.$C29]&gt;=[.E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S$1])*([$EnteredData.$C10:.$C29]&gt;=[.E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T$1])*([$EnteredData.$C10:.$C29]&gt;=[.E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U$1])*([$EnteredData.$C10:.$C29]&gt;=[.E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V$1])*([$EnteredData.$C10:.$C29]&gt;=[.E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W$1])*([$EnteredData.$C10:.$C29]&gt;=[.E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X$1])*([$EnteredData.$C10:.$C29]&gt;=[.E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Y$1])*([$EnteredData.$C10:.$C29]&gt;=[.E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EZ$1])*([$EnteredData.$C10:.$C29]&gt;=[.E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A$1])*([$EnteredData.$C10:.$C29]&gt;=[.F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B$1])*([$EnteredData.$C10:.$C29]&gt;=[.F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C$1])*([$EnteredData.$C10:.$C29]&gt;=[.F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D$1])*([$EnteredData.$C10:.$C29]&gt;=[.F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E$1])*([$EnteredData.$C10:.$C29]&gt;=[.F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F$1])*([$EnteredData.$C10:.$C29]&gt;=[.F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G$1])*([$EnteredData.$C10:.$C29]&gt;=[.F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H$1])*([$EnteredData.$C10:.$C29]&gt;=[.F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I$1])*([$EnteredData.$C10:.$C29]&gt;=[.F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J$1])*([$EnteredData.$C10:.$C29]&gt;=[.F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K$1])*([$EnteredData.$C10:.$C29]&gt;=[.F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L$1])*([$EnteredData.$C10:.$C29]&gt;=[.F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M$1])*([$EnteredData.$C10:.$C29]&gt;=[.F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N$1])*([$EnteredData.$C10:.$C29]&gt;=[.F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O$1])*([$EnteredData.$C10:.$C29]&gt;=[.F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P$1])*([$EnteredData.$C10:.$C29]&gt;=[.F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Q$1])*([$EnteredData.$C10:.$C29]&gt;=[.F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R$1])*([$EnteredData.$C10:.$C29]&gt;=[.F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S$1])*([$EnteredData.$C10:.$C29]&gt;=[.F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T$1])*([$EnteredData.$C10:.$C29]&gt;=[.F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U$1])*([$EnteredData.$C10:.$C29]&gt;=[.F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V$1])*([$EnteredData.$C10:.$C29]&gt;=[.F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W$1])*([$EnteredData.$C10:.$C29]&gt;=[.F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X$1])*([$EnteredData.$C10:.$C29]&gt;=[.F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Y$1])*([$EnteredData.$C10:.$C29]&gt;=[.F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FZ$1])*([$EnteredData.$C10:.$C29]&gt;=[.F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A$1])*([$EnteredData.$C10:.$C29]&gt;=[.G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B$1])*([$EnteredData.$C10:.$C29]&gt;=[.G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C$1])*([$EnteredData.$C10:.$C29]&gt;=[.G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D$1])*([$EnteredData.$C10:.$C29]&gt;=[.G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E$1])*([$EnteredData.$C10:.$C29]&gt;=[.G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F$1])*([$EnteredData.$C10:.$C29]&gt;=[.G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G$1])*([$EnteredData.$C10:.$C29]&gt;=[.G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H$1])*([$EnteredData.$C10:.$C29]&gt;=[.G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I$1])*([$EnteredData.$C10:.$C29]&gt;=[.G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J$1])*([$EnteredData.$C10:.$C29]&gt;=[.G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K$1])*([$EnteredData.$C10:.$C29]&gt;=[.G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L$1])*([$EnteredData.$C10:.$C29]&gt;=[.G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M$1])*([$EnteredData.$C10:.$C29]&gt;=[.G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N$1])*([$EnteredData.$C10:.$C29]&gt;=[.G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O$1])*([$EnteredData.$C10:.$C29]&gt;=[.G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P$1])*([$EnteredData.$C10:.$C29]&gt;=[.G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Q$1])*([$EnteredData.$C10:.$C29]&gt;=[.G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R$1])*([$EnteredData.$C10:.$C29]&gt;=[.G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S$1])*([$EnteredData.$C10:.$C29]&gt;=[.G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T$1])*([$EnteredData.$C10:.$C29]&gt;=[.G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U$1])*([$EnteredData.$C10:.$C29]&gt;=[.G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V$1])*([$EnteredData.$C10:.$C29]&gt;=[.G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W$1])*([$EnteredData.$C10:.$C29]&gt;=[.G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X$1])*([$EnteredData.$C10:.$C29]&gt;=[.G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Y$1])*([$EnteredData.$C10:.$C29]&gt;=[.G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GZ$1])*([$EnteredData.$C10:.$C29]&gt;=[.G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A$1])*([$EnteredData.$C10:.$C29]&gt;=[.H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B$1])*([$EnteredData.$C10:.$C29]&gt;=[.H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C$1])*([$EnteredData.$C10:.$C29]&gt;=[.H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D$1])*([$EnteredData.$C10:.$C29]&gt;=[.H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E$1])*([$EnteredData.$C10:.$C29]&gt;=[.H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F$1])*([$EnteredData.$C10:.$C29]&gt;=[.H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G$1])*([$EnteredData.$C10:.$C29]&gt;=[.H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H$1])*([$EnteredData.$C10:.$C29]&gt;=[.H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I$1])*([$EnteredData.$C10:.$C29]&gt;=[.H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J$1])*([$EnteredData.$C10:.$C29]&gt;=[.H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K$1])*([$EnteredData.$C10:.$C29]&gt;=[.H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L$1])*([$EnteredData.$C10:.$C29]&gt;=[.H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M$1])*([$EnteredData.$C10:.$C29]&gt;=[.H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N$1])*([$EnteredData.$C10:.$C29]&gt;=[.H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O$1])*([$EnteredData.$C10:.$C29]&gt;=[.H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P$1])*([$EnteredData.$C10:.$C29]&gt;=[.H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Q$1])*([$EnteredData.$C10:.$C29]&gt;=[.H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R$1])*([$EnteredData.$C10:.$C29]&gt;=[.H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S$1])*([$EnteredData.$C10:.$C29]&gt;=[.H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T$1])*([$EnteredData.$C10:.$C29]&gt;=[.H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U$1])*([$EnteredData.$C10:.$C29]&gt;=[.H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V$1])*([$EnteredData.$C10:.$C29]&gt;=[.H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W$1])*([$EnteredData.$C10:.$C29]&gt;=[.H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X$1])*([$EnteredData.$C10:.$C29]&gt;=[.H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Y$1])*([$EnteredData.$C10:.$C29]&gt;=[.H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HZ$1])*([$EnteredData.$C10:.$C29]&gt;=[.H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A$1])*([$EnteredData.$C10:.$C29]&gt;=[.I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B$1])*([$EnteredData.$C10:.$C29]&gt;=[.I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C$1])*([$EnteredData.$C10:.$C29]&gt;=[.I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D$1])*([$EnteredData.$C10:.$C29]&gt;=[.I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E$1])*([$EnteredData.$C10:.$C29]&gt;=[.I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F$1])*([$EnteredData.$C10:.$C29]&gt;=[.I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G$1])*([$EnteredData.$C10:.$C29]&gt;=[.I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H$1])*([$EnteredData.$C10:.$C29]&gt;=[.I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I$1])*([$EnteredData.$C10:.$C29]&gt;=[.I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J$1])*([$EnteredData.$C10:.$C29]&gt;=[.I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K$1])*([$EnteredData.$C10:.$C29]&gt;=[.I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L$1])*([$EnteredData.$C10:.$C29]&gt;=[.I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M$1])*([$EnteredData.$C10:.$C29]&gt;=[.I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N$1])*([$EnteredData.$C10:.$C29]&gt;=[.I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O$1])*([$EnteredData.$C10:.$C29]&gt;=[.I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P$1])*([$EnteredData.$C10:.$C29]&gt;=[.I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Q$1])*([$EnteredData.$C10:.$C29]&gt;=[.I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R$1])*([$EnteredData.$C10:.$C29]&gt;=[.I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S$1])*([$EnteredData.$C10:.$C29]&gt;=[.I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T$1])*([$EnteredData.$C10:.$C29]&gt;=[.I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U$1])*([$EnteredData.$C10:.$C29]&gt;=[.I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V$1])*([$EnteredData.$C10:.$C29]&gt;=[.I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W$1])*([$EnteredData.$C10:.$C29]&gt;=[.I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X$1])*([$EnteredData.$C10:.$C29]&gt;=[.I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Y$1])*([$EnteredData.$C10:.$C29]&gt;=[.I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IZ$1])*([$EnteredData.$C10:.$C29]&gt;=[.I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A$1])*([$EnteredData.$C10:.$C29]&gt;=[.J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B$1])*([$EnteredData.$C10:.$C29]&gt;=[.J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C$1])*([$EnteredData.$C10:.$C29]&gt;=[.J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D$1])*([$EnteredData.$C10:.$C29]&gt;=[.J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E$1])*([$EnteredData.$C10:.$C29]&gt;=[.J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F$1])*([$EnteredData.$C10:.$C29]&gt;=[.J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G$1])*([$EnteredData.$C10:.$C29]&gt;=[.J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H$1])*([$EnteredData.$C10:.$C29]&gt;=[.J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I$1])*([$EnteredData.$C10:.$C29]&gt;=[.J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J$1])*([$EnteredData.$C10:.$C29]&gt;=[.J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K$1])*([$EnteredData.$C10:.$C29]&gt;=[.J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L$1])*([$EnteredData.$C10:.$C29]&gt;=[.J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M$1])*([$EnteredData.$C10:.$C29]&gt;=[.J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N$1])*([$EnteredData.$C10:.$C29]&gt;=[.J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O$1])*([$EnteredData.$C10:.$C29]&gt;=[.J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P$1])*([$EnteredData.$C10:.$C29]&gt;=[.J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Q$1])*([$EnteredData.$C10:.$C29]&gt;=[.J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R$1])*([$EnteredData.$C10:.$C29]&gt;=[.J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S$1])*([$EnteredData.$C10:.$C29]&gt;=[.J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T$1])*([$EnteredData.$C10:.$C29]&gt;=[.J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U$1])*([$EnteredData.$C10:.$C29]&gt;=[.J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V$1])*([$EnteredData.$C10:.$C29]&gt;=[.J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W$1])*([$EnteredData.$C10:.$C29]&gt;=[.J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X$1])*([$EnteredData.$C10:.$C29]&gt;=[.J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Y$1])*([$EnteredData.$C10:.$C29]&gt;=[.J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JZ$1])*([$EnteredData.$C10:.$C29]&gt;=[.J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A$1])*([$EnteredData.$C10:.$C29]&gt;=[.K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B$1])*([$EnteredData.$C10:.$C29]&gt;=[.K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C$1])*([$EnteredData.$C10:.$C29]&gt;=[.K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D$1])*([$EnteredData.$C10:.$C29]&gt;=[.K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E$1])*([$EnteredData.$C10:.$C29]&gt;=[.K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F$1])*([$EnteredData.$C10:.$C29]&gt;=[.K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G$1])*([$EnteredData.$C10:.$C29]&gt;=[.K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H$1])*([$EnteredData.$C10:.$C29]&gt;=[.K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I$1])*([$EnteredData.$C10:.$C29]&gt;=[.K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J$1])*([$EnteredData.$C10:.$C29]&gt;=[.K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K$1])*([$EnteredData.$C10:.$C29]&gt;=[.K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L$1])*([$EnteredData.$C10:.$C29]&gt;=[.K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M$1])*([$EnteredData.$C10:.$C29]&gt;=[.K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N$1])*([$EnteredData.$C10:.$C29]&gt;=[.K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O$1])*([$EnteredData.$C10:.$C29]&gt;=[.K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P$1])*([$EnteredData.$C10:.$C29]&gt;=[.K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Q$1])*([$EnteredData.$C10:.$C29]&gt;=[.K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R$1])*([$EnteredData.$C10:.$C29]&gt;=[.K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S$1])*([$EnteredData.$C10:.$C29]&gt;=[.K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T$1])*([$EnteredData.$C10:.$C29]&gt;=[.K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U$1])*([$EnteredData.$C10:.$C29]&gt;=[.K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V$1])*([$EnteredData.$C10:.$C29]&gt;=[.K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W$1])*([$EnteredData.$C10:.$C29]&gt;=[.K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X$1])*([$EnteredData.$C10:.$C29]&gt;=[.K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Y$1])*([$EnteredData.$C10:.$C29]&gt;=[.K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KZ$1])*([$EnteredData.$C10:.$C29]&gt;=[.K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A$1])*([$EnteredData.$C10:.$C29]&gt;=[.L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B$1])*([$EnteredData.$C10:.$C29]&gt;=[.L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C$1])*([$EnteredData.$C10:.$C29]&gt;=[.L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D$1])*([$EnteredData.$C10:.$C29]&gt;=[.L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E$1])*([$EnteredData.$C10:.$C29]&gt;=[.L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F$1])*([$EnteredData.$C10:.$C29]&gt;=[.L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G$1])*([$EnteredData.$C10:.$C29]&gt;=[.L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H$1])*([$EnteredData.$C10:.$C29]&gt;=[.L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I$1])*([$EnteredData.$C10:.$C29]&gt;=[.L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J$1])*([$EnteredData.$C10:.$C29]&gt;=[.L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K$1])*([$EnteredData.$C10:.$C29]&gt;=[.L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L$1])*([$EnteredData.$C10:.$C29]&gt;=[.L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M$1])*([$EnteredData.$C10:.$C29]&gt;=[.L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N$1])*([$EnteredData.$C10:.$C29]&gt;=[.L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O$1])*([$EnteredData.$C10:.$C29]&gt;=[.L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P$1])*([$EnteredData.$C10:.$C29]&gt;=[.L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Q$1])*([$EnteredData.$C10:.$C29]&gt;=[.L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R$1])*([$EnteredData.$C10:.$C29]&gt;=[.L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S$1])*([$EnteredData.$C10:.$C29]&gt;=[.L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T$1])*([$EnteredData.$C10:.$C29]&gt;=[.L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U$1])*([$EnteredData.$C10:.$C29]&gt;=[.L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V$1])*([$EnteredData.$C10:.$C29]&gt;=[.L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W$1])*([$EnteredData.$C10:.$C29]&gt;=[.L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X$1])*([$EnteredData.$C10:.$C29]&gt;=[.L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Y$1])*([$EnteredData.$C10:.$C29]&gt;=[.L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LZ$1])*([$EnteredData.$C10:.$C29]&gt;=[.L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A$1])*([$EnteredData.$C10:.$C29]&gt;=[.M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B$1])*([$EnteredData.$C10:.$C29]&gt;=[.M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C$1])*([$EnteredData.$C10:.$C29]&gt;=[.M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D$1])*([$EnteredData.$C10:.$C29]&gt;=[.M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E$1])*([$EnteredData.$C10:.$C29]&gt;=[.M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F$1])*([$EnteredData.$C10:.$C29]&gt;=[.M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G$1])*([$EnteredData.$C10:.$C29]&gt;=[.M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H$1])*([$EnteredData.$C10:.$C29]&gt;=[.M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I$1])*([$EnteredData.$C10:.$C29]&gt;=[.M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J$1])*([$EnteredData.$C10:.$C29]&gt;=[.M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K$1])*([$EnteredData.$C10:.$C29]&gt;=[.M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L$1])*([$EnteredData.$C10:.$C29]&gt;=[.M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M$1])*([$EnteredData.$C10:.$C29]&gt;=[.M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N$1])*([$EnteredData.$C10:.$C29]&gt;=[.M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O$1])*([$EnteredData.$C10:.$C29]&gt;=[.M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P$1])*([$EnteredData.$C10:.$C29]&gt;=[.M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Q$1])*([$EnteredData.$C10:.$C29]&gt;=[.M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R$1])*([$EnteredData.$C10:.$C29]&gt;=[.M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S$1])*([$EnteredData.$C10:.$C29]&gt;=[.M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T$1])*([$EnteredData.$C10:.$C29]&gt;=[.M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U$1])*([$EnteredData.$C10:.$C29]&gt;=[.M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V$1])*([$EnteredData.$C10:.$C29]&gt;=[.M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W$1])*([$EnteredData.$C10:.$C29]&gt;=[.M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X$1])*([$EnteredData.$C10:.$C29]&gt;=[.M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Y$1])*([$EnteredData.$C10:.$C29]&gt;=[.M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MZ$1])*([$EnteredData.$C10:.$C29]&gt;=[.M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A$1])*([$EnteredData.$C10:.$C29]&gt;=[.N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B$1])*([$EnteredData.$C10:.$C29]&gt;=[.N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C$1])*([$EnteredData.$C10:.$C29]&gt;=[.N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D$1])*([$EnteredData.$C10:.$C29]&gt;=[.N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E$1])*([$EnteredData.$C10:.$C29]&gt;=[.N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F$1])*([$EnteredData.$C10:.$C29]&gt;=[.N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G$1])*([$EnteredData.$C10:.$C29]&gt;=[.N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H$1])*([$EnteredData.$C10:.$C29]&gt;=[.N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I$1])*([$EnteredData.$C10:.$C29]&gt;=[.N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J$1])*([$EnteredData.$C10:.$C29]&gt;=[.N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K$1])*([$EnteredData.$C10:.$C29]&gt;=[.N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L$1])*([$EnteredData.$C10:.$C29]&gt;=[.N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M$1])*([$EnteredData.$C10:.$C29]&gt;=[.N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N$1])*([$EnteredData.$C10:.$C29]&gt;=[.N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O$1])*([$EnteredData.$C10:.$C29]&gt;=[.N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P$1])*([$EnteredData.$C10:.$C29]&gt;=[.N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Q$1])*([$EnteredData.$C10:.$C29]&gt;=[.N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R$1])*([$EnteredData.$C10:.$C29]&gt;=[.N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S$1])*([$EnteredData.$C10:.$C29]&gt;=[.N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T$1])*([$EnteredData.$C10:.$C29]&gt;=[.N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U$1])*([$EnteredData.$C10:.$C29]&gt;=[.N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V$1])*([$EnteredData.$C10:.$C29]&gt;=[.N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W$1])*([$EnteredData.$C10:.$C29]&gt;=[.N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X$1])*([$EnteredData.$C10:.$C29]&gt;=[.N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Y$1])*([$EnteredData.$C10:.$C29]&gt;=[.N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NZ$1])*([$EnteredData.$C10:.$C29]&gt;=[.N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A$1])*([$EnteredData.$C10:.$C29]&gt;=[.O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B$1])*([$EnteredData.$C10:.$C29]&gt;=[.O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C$1])*([$EnteredData.$C10:.$C29]&gt;=[.O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D$1])*([$EnteredData.$C10:.$C29]&gt;=[.O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E$1])*([$EnteredData.$C10:.$C29]&gt;=[.O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F$1])*([$EnteredData.$C10:.$C29]&gt;=[.O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G$1])*([$EnteredData.$C10:.$C29]&gt;=[.O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H$1])*([$EnteredData.$C10:.$C29]&gt;=[.O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I$1])*([$EnteredData.$C10:.$C29]&gt;=[.O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J$1])*([$EnteredData.$C10:.$C29]&gt;=[.O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K$1])*([$EnteredData.$C10:.$C29]&gt;=[.O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L$1])*([$EnteredData.$C10:.$C29]&gt;=[.O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M$1])*([$EnteredData.$C10:.$C29]&gt;=[.O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N$1])*([$EnteredData.$C10:.$C29]&gt;=[.O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O$1])*([$EnteredData.$C10:.$C29]&gt;=[.O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P$1])*([$EnteredData.$C10:.$C29]&gt;=[.O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Q$1])*([$EnteredData.$C10:.$C29]&gt;=[.O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R$1])*([$EnteredData.$C10:.$C29]&gt;=[.O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S$1])*([$EnteredData.$C10:.$C29]&gt;=[.O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T$1])*([$EnteredData.$C10:.$C29]&gt;=[.O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U$1])*([$EnteredData.$C10:.$C29]&gt;=[.O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V$1])*([$EnteredData.$C10:.$C29]&gt;=[.O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W$1])*([$EnteredData.$C10:.$C29]&gt;=[.O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X$1])*([$EnteredData.$C10:.$C29]&gt;=[.O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Y$1])*([$EnteredData.$C10:.$C29]&gt;=[.O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OZ$1])*([$EnteredData.$C10:.$C29]&gt;=[.O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A$1])*([$EnteredData.$C10:.$C29]&gt;=[.P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B$1])*([$EnteredData.$C10:.$C29]&gt;=[.P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C$1])*([$EnteredData.$C10:.$C29]&gt;=[.P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D$1])*([$EnteredData.$C10:.$C29]&gt;=[.P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E$1])*([$EnteredData.$C10:.$C29]&gt;=[.P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F$1])*([$EnteredData.$C10:.$C29]&gt;=[.P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G$1])*([$EnteredData.$C10:.$C29]&gt;=[.P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H$1])*([$EnteredData.$C10:.$C29]&gt;=[.P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I$1])*([$EnteredData.$C10:.$C29]&gt;=[.P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J$1])*([$EnteredData.$C10:.$C29]&gt;=[.P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K$1])*([$EnteredData.$C10:.$C29]&gt;=[.P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L$1])*([$EnteredData.$C10:.$C29]&gt;=[.P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M$1])*([$EnteredData.$C10:.$C29]&gt;=[.P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N$1])*([$EnteredData.$C10:.$C29]&gt;=[.P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O$1])*([$EnteredData.$C10:.$C29]&gt;=[.P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P$1])*([$EnteredData.$C10:.$C29]&gt;=[.P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Q$1])*([$EnteredData.$C10:.$C29]&gt;=[.P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R$1])*([$EnteredData.$C10:.$C29]&gt;=[.P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S$1])*([$EnteredData.$C10:.$C29]&gt;=[.P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T$1])*([$EnteredData.$C10:.$C29]&gt;=[.P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U$1])*([$EnteredData.$C10:.$C29]&gt;=[.P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V$1])*([$EnteredData.$C10:.$C29]&gt;=[.P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W$1])*([$EnteredData.$C10:.$C29]&gt;=[.P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X$1])*([$EnteredData.$C10:.$C29]&gt;=[.P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Y$1])*([$EnteredData.$C10:.$C29]&gt;=[.P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PZ$1])*([$EnteredData.$C10:.$C29]&gt;=[.P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A$1])*([$EnteredData.$C10:.$C29]&gt;=[.Q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B$1])*([$EnteredData.$C10:.$C29]&gt;=[.Q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C$1])*([$EnteredData.$C10:.$C29]&gt;=[.Q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D$1])*([$EnteredData.$C10:.$C29]&gt;=[.Q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E$1])*([$EnteredData.$C10:.$C29]&gt;=[.Q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F$1])*([$EnteredData.$C10:.$C29]&gt;=[.Q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G$1])*([$EnteredData.$C10:.$C29]&gt;=[.Q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H$1])*([$EnteredData.$C10:.$C29]&gt;=[.Q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I$1])*([$EnteredData.$C10:.$C29]&gt;=[.Q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J$1])*([$EnteredData.$C10:.$C29]&gt;=[.Q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K$1])*([$EnteredData.$C10:.$C29]&gt;=[.Q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L$1])*([$EnteredData.$C10:.$C29]&gt;=[.Q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M$1])*([$EnteredData.$C10:.$C29]&gt;=[.Q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N$1])*([$EnteredData.$C10:.$C29]&gt;=[.Q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O$1])*([$EnteredData.$C10:.$C29]&gt;=[.Q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P$1])*([$EnteredData.$C10:.$C29]&gt;=[.Q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Q$1])*([$EnteredData.$C10:.$C29]&gt;=[.Q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R$1])*([$EnteredData.$C10:.$C29]&gt;=[.Q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S$1])*([$EnteredData.$C10:.$C29]&gt;=[.Q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T$1])*([$EnteredData.$C10:.$C29]&gt;=[.Q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U$1])*([$EnteredData.$C10:.$C29]&gt;=[.Q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V$1])*([$EnteredData.$C10:.$C29]&gt;=[.Q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W$1])*([$EnteredData.$C10:.$C29]&gt;=[.Q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X$1])*([$EnteredData.$C10:.$C29]&gt;=[.Q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Y$1])*([$EnteredData.$C10:.$C29]&gt;=[.Q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QZ$1])*([$EnteredData.$C10:.$C29]&gt;=[.Q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A$1])*([$EnteredData.$C10:.$C29]&gt;=[.R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B$1])*([$EnteredData.$C10:.$C29]&gt;=[.R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C$1])*([$EnteredData.$C10:.$C29]&gt;=[.R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D$1])*([$EnteredData.$C10:.$C29]&gt;=[.R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E$1])*([$EnteredData.$C10:.$C29]&gt;=[.R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F$1])*([$EnteredData.$C10:.$C29]&gt;=[.R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G$1])*([$EnteredData.$C10:.$C29]&gt;=[.R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H$1])*([$EnteredData.$C10:.$C29]&gt;=[.R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I$1])*([$EnteredData.$C10:.$C29]&gt;=[.R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J$1])*([$EnteredData.$C10:.$C29]&gt;=[.R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K$1])*([$EnteredData.$C10:.$C29]&gt;=[.R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L$1])*([$EnteredData.$C10:.$C29]&gt;=[.R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M$1])*([$EnteredData.$C10:.$C29]&gt;=[.R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N$1])*([$EnteredData.$C10:.$C29]&gt;=[.R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O$1])*([$EnteredData.$C10:.$C29]&gt;=[.R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P$1])*([$EnteredData.$C10:.$C29]&gt;=[.R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Q$1])*([$EnteredData.$C10:.$C29]&gt;=[.R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R$1])*([$EnteredData.$C10:.$C29]&gt;=[.R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S$1])*([$EnteredData.$C10:.$C29]&gt;=[.R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T$1])*([$EnteredData.$C10:.$C29]&gt;=[.R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U$1])*([$EnteredData.$C10:.$C29]&gt;=[.R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V$1])*([$EnteredData.$C10:.$C29]&gt;=[.R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W$1])*([$EnteredData.$C10:.$C29]&gt;=[.R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X$1])*([$EnteredData.$C10:.$C29]&gt;=[.R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Y$1])*([$EnteredData.$C10:.$C29]&gt;=[.R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RZ$1])*([$EnteredData.$C10:.$C29]&gt;=[.R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A$1])*([$EnteredData.$C10:.$C29]&gt;=[.S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B$1])*([$EnteredData.$C10:.$C29]&gt;=[.S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C$1])*([$EnteredData.$C10:.$C29]&gt;=[.S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D$1])*([$EnteredData.$C10:.$C29]&gt;=[.S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E$1])*([$EnteredData.$C10:.$C29]&gt;=[.S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F$1])*([$EnteredData.$C10:.$C29]&gt;=[.S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G$1])*([$EnteredData.$C10:.$C29]&gt;=[.S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H$1])*([$EnteredData.$C10:.$C29]&gt;=[.S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I$1])*([$EnteredData.$C10:.$C29]&gt;=[.S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J$1])*([$EnteredData.$C10:.$C29]&gt;=[.S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K$1])*([$EnteredData.$C10:.$C29]&gt;=[.S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L$1])*([$EnteredData.$C10:.$C29]&gt;=[.S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M$1])*([$EnteredData.$C10:.$C29]&gt;=[.S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N$1])*([$EnteredData.$C10:.$C29]&gt;=[.S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O$1])*([$EnteredData.$C10:.$C29]&gt;=[.S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P$1])*([$EnteredData.$C10:.$C29]&gt;=[.S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Q$1])*([$EnteredData.$C10:.$C29]&gt;=[.S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R$1])*([$EnteredData.$C10:.$C29]&gt;=[.S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S$1])*([$EnteredData.$C10:.$C29]&gt;=[.S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T$1])*([$EnteredData.$C10:.$C29]&gt;=[.S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U$1])*([$EnteredData.$C10:.$C29]&gt;=[.S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V$1])*([$EnteredData.$C10:.$C29]&gt;=[.S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W$1])*([$EnteredData.$C10:.$C29]&gt;=[.S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X$1])*([$EnteredData.$C10:.$C29]&gt;=[.S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Y$1])*([$EnteredData.$C10:.$C29]&gt;=[.S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SZ$1])*([$EnteredData.$C10:.$C29]&gt;=[.S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A$1])*([$EnteredData.$C10:.$C29]&gt;=[.T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B$1])*([$EnteredData.$C10:.$C29]&gt;=[.T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C$1])*([$EnteredData.$C10:.$C29]&gt;=[.T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D$1])*([$EnteredData.$C10:.$C29]&gt;=[.T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E$1])*([$EnteredData.$C10:.$C29]&gt;=[.T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F$1])*([$EnteredData.$C10:.$C29]&gt;=[.T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G$1])*([$EnteredData.$C10:.$C29]&gt;=[.T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H$1])*([$EnteredData.$C10:.$C29]&gt;=[.T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I$1])*([$EnteredData.$C10:.$C29]&gt;=[.T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J$1])*([$EnteredData.$C10:.$C29]&gt;=[.T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K$1])*([$EnteredData.$C10:.$C29]&gt;=[.T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L$1])*([$EnteredData.$C10:.$C29]&gt;=[.T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M$1])*([$EnteredData.$C10:.$C29]&gt;=[.T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N$1])*([$EnteredData.$C10:.$C29]&gt;=[.T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O$1])*([$EnteredData.$C10:.$C29]&gt;=[.T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P$1])*([$EnteredData.$C10:.$C29]&gt;=[.T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Q$1])*([$EnteredData.$C10:.$C29]&gt;=[.T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R$1])*([$EnteredData.$C10:.$C29]&gt;=[.T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S$1])*([$EnteredData.$C10:.$C29]&gt;=[.T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T$1])*([$EnteredData.$C10:.$C29]&gt;=[.T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U$1])*([$EnteredData.$C10:.$C29]&gt;=[.T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V$1])*([$EnteredData.$C10:.$C29]&gt;=[.T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W$1])*([$EnteredData.$C10:.$C29]&gt;=[.T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X$1])*([$EnteredData.$C10:.$C29]&gt;=[.T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Y$1])*([$EnteredData.$C10:.$C29]&gt;=[.T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TZ$1])*([$EnteredData.$C10:.$C29]&gt;=[.T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A$1])*([$EnteredData.$C10:.$C29]&gt;=[.U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B$1])*([$EnteredData.$C10:.$C29]&gt;=[.U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C$1])*([$EnteredData.$C10:.$C29]&gt;=[.U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D$1])*([$EnteredData.$C10:.$C29]&gt;=[.U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E$1])*([$EnteredData.$C10:.$C29]&gt;=[.U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F$1])*([$EnteredData.$C10:.$C29]&gt;=[.U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G$1])*([$EnteredData.$C10:.$C29]&gt;=[.U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H$1])*([$EnteredData.$C10:.$C29]&gt;=[.U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I$1])*([$EnteredData.$C10:.$C29]&gt;=[.U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J$1])*([$EnteredData.$C10:.$C29]&gt;=[.U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K$1])*([$EnteredData.$C10:.$C29]&gt;=[.U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L$1])*([$EnteredData.$C10:.$C29]&gt;=[.U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M$1])*([$EnteredData.$C10:.$C29]&gt;=[.U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N$1])*([$EnteredData.$C10:.$C29]&gt;=[.U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O$1])*([$EnteredData.$C10:.$C29]&gt;=[.U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P$1])*([$EnteredData.$C10:.$C29]&gt;=[.U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Q$1])*([$EnteredData.$C10:.$C29]&gt;=[.U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R$1])*([$EnteredData.$C10:.$C29]&gt;=[.U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S$1])*([$EnteredData.$C10:.$C29]&gt;=[.U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T$1])*([$EnteredData.$C10:.$C29]&gt;=[.U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U$1])*([$EnteredData.$C10:.$C29]&gt;=[.U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V$1])*([$EnteredData.$C10:.$C29]&gt;=[.U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W$1])*([$EnteredData.$C10:.$C29]&gt;=[.U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X$1])*([$EnteredData.$C10:.$C29]&gt;=[.U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Y$1])*([$EnteredData.$C10:.$C29]&gt;=[.U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UZ$1])*([$EnteredData.$C10:.$C29]&gt;=[.U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A$1])*([$EnteredData.$C10:.$C29]&gt;=[.V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B$1])*([$EnteredData.$C10:.$C29]&gt;=[.V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C$1])*([$EnteredData.$C10:.$C29]&gt;=[.V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D$1])*([$EnteredData.$C10:.$C29]&gt;=[.V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E$1])*([$EnteredData.$C10:.$C29]&gt;=[.V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F$1])*([$EnteredData.$C10:.$C29]&gt;=[.V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G$1])*([$EnteredData.$C10:.$C29]&gt;=[.V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H$1])*([$EnteredData.$C10:.$C29]&gt;=[.V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I$1])*([$EnteredData.$C10:.$C29]&gt;=[.V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J$1])*([$EnteredData.$C10:.$C29]&gt;=[.V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K$1])*([$EnteredData.$C10:.$C29]&gt;=[.V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L$1])*([$EnteredData.$C10:.$C29]&gt;=[.V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M$1])*([$EnteredData.$C10:.$C29]&gt;=[.V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N$1])*([$EnteredData.$C10:.$C29]&gt;=[.V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O$1])*([$EnteredData.$C10:.$C29]&gt;=[.V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P$1])*([$EnteredData.$C10:.$C29]&gt;=[.V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Q$1])*([$EnteredData.$C10:.$C29]&gt;=[.V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R$1])*([$EnteredData.$C10:.$C29]&gt;=[.V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S$1])*([$EnteredData.$C10:.$C29]&gt;=[.V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T$1])*([$EnteredData.$C10:.$C29]&gt;=[.V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U$1])*([$EnteredData.$C10:.$C29]&gt;=[.V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V$1])*([$EnteredData.$C10:.$C29]&gt;=[.V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W$1])*([$EnteredData.$C10:.$C29]&gt;=[.V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X$1])*([$EnteredData.$C10:.$C29]&gt;=[.V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Y$1])*([$EnteredData.$C10:.$C29]&gt;=[.V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VZ$1])*([$EnteredData.$C10:.$C29]&gt;=[.V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A$1])*([$EnteredData.$C10:.$C29]&gt;=[.W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B$1])*([$EnteredData.$C10:.$C29]&gt;=[.W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C$1])*([$EnteredData.$C10:.$C29]&gt;=[.W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D$1])*([$EnteredData.$C10:.$C29]&gt;=[.W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E$1])*([$EnteredData.$C10:.$C29]&gt;=[.W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F$1])*([$EnteredData.$C10:.$C29]&gt;=[.W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G$1])*([$EnteredData.$C10:.$C29]&gt;=[.W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H$1])*([$EnteredData.$C10:.$C29]&gt;=[.W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I$1])*([$EnteredData.$C10:.$C29]&gt;=[.W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J$1])*([$EnteredData.$C10:.$C29]&gt;=[.W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K$1])*([$EnteredData.$C10:.$C29]&gt;=[.W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L$1])*([$EnteredData.$C10:.$C29]&gt;=[.W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M$1])*([$EnteredData.$C10:.$C29]&gt;=[.W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N$1])*([$EnteredData.$C10:.$C29]&gt;=[.W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O$1])*([$EnteredData.$C10:.$C29]&gt;=[.W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P$1])*([$EnteredData.$C10:.$C29]&gt;=[.W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Q$1])*([$EnteredData.$C10:.$C29]&gt;=[.W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R$1])*([$EnteredData.$C10:.$C29]&gt;=[.W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S$1])*([$EnteredData.$C10:.$C29]&gt;=[.W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T$1])*([$EnteredData.$C10:.$C29]&gt;=[.W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U$1])*([$EnteredData.$C10:.$C29]&gt;=[.W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V$1])*([$EnteredData.$C10:.$C29]&gt;=[.W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W$1])*([$EnteredData.$C10:.$C29]&gt;=[.W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X$1])*([$EnteredData.$C10:.$C29]&gt;=[.W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Y$1])*([$EnteredData.$C10:.$C29]&gt;=[.W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WZ$1])*([$EnteredData.$C10:.$C29]&gt;=[.W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A$1])*([$EnteredData.$C10:.$C29]&gt;=[.X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B$1])*([$EnteredData.$C10:.$C29]&gt;=[.X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C$1])*([$EnteredData.$C10:.$C29]&gt;=[.X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D$1])*([$EnteredData.$C10:.$C29]&gt;=[.X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E$1])*([$EnteredData.$C10:.$C29]&gt;=[.X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F$1])*([$EnteredData.$C10:.$C29]&gt;=[.X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G$1])*([$EnteredData.$C10:.$C29]&gt;=[.X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H$1])*([$EnteredData.$C10:.$C29]&gt;=[.X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I$1])*([$EnteredData.$C10:.$C29]&gt;=[.X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J$1])*([$EnteredData.$C10:.$C29]&gt;=[.X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K$1])*([$EnteredData.$C10:.$C29]&gt;=[.X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L$1])*([$EnteredData.$C10:.$C29]&gt;=[.X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M$1])*([$EnteredData.$C10:.$C29]&gt;=[.X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N$1])*([$EnteredData.$C10:.$C29]&gt;=[.X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O$1])*([$EnteredData.$C10:.$C29]&gt;=[.X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P$1])*([$EnteredData.$C10:.$C29]&gt;=[.X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Q$1])*([$EnteredData.$C10:.$C29]&gt;=[.X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R$1])*([$EnteredData.$C10:.$C29]&gt;=[.X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S$1])*([$EnteredData.$C10:.$C29]&gt;=[.X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T$1])*([$EnteredData.$C10:.$C29]&gt;=[.X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U$1])*([$EnteredData.$C10:.$C29]&gt;=[.X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V$1])*([$EnteredData.$C10:.$C29]&gt;=[.X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W$1])*([$EnteredData.$C10:.$C29]&gt;=[.X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X$1])*([$EnteredData.$C10:.$C29]&gt;=[.X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Y$1])*([$EnteredData.$C10:.$C29]&gt;=[.X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XZ$1])*([$EnteredData.$C10:.$C29]&gt;=[.X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A$1])*([$EnteredData.$C10:.$C29]&gt;=[.Y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B$1])*([$EnteredData.$C10:.$C29]&gt;=[.Y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C$1])*([$EnteredData.$C10:.$C29]&gt;=[.Y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D$1])*([$EnteredData.$C10:.$C29]&gt;=[.Y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E$1])*([$EnteredData.$C10:.$C29]&gt;=[.Y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F$1])*([$EnteredData.$C10:.$C29]&gt;=[.Y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G$1])*([$EnteredData.$C10:.$C29]&gt;=[.Y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H$1])*([$EnteredData.$C10:.$C29]&gt;=[.Y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I$1])*([$EnteredData.$C10:.$C29]&gt;=[.Y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J$1])*([$EnteredData.$C10:.$C29]&gt;=[.Y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K$1])*([$EnteredData.$C10:.$C29]&gt;=[.Y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L$1])*([$EnteredData.$C10:.$C29]&gt;=[.Y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M$1])*([$EnteredData.$C10:.$C29]&gt;=[.Y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N$1])*([$EnteredData.$C10:.$C29]&gt;=[.Y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O$1])*([$EnteredData.$C10:.$C29]&gt;=[.Y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P$1])*([$EnteredData.$C10:.$C29]&gt;=[.Y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Q$1])*([$EnteredData.$C10:.$C29]&gt;=[.Y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R$1])*([$EnteredData.$C10:.$C29]&gt;=[.Y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S$1])*([$EnteredData.$C10:.$C29]&gt;=[.Y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T$1])*([$EnteredData.$C10:.$C29]&gt;=[.Y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U$1])*([$EnteredData.$C10:.$C29]&gt;=[.Y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V$1])*([$EnteredData.$C10:.$C29]&gt;=[.Y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W$1])*([$EnteredData.$C10:.$C29]&gt;=[.Y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X$1])*([$EnteredData.$C10:.$C29]&gt;=[.Y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Y$1])*([$EnteredData.$C10:.$C29]&gt;=[.Y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YZ$1])*([$EnteredData.$C10:.$C29]&gt;=[.Y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A$1])*([$EnteredData.$C10:.$C29]&gt;=[.Z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B$1])*([$EnteredData.$C10:.$C29]&gt;=[.Z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C$1])*([$EnteredData.$C10:.$C29]&gt;=[.Z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D$1])*([$EnteredData.$C10:.$C29]&gt;=[.Z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E$1])*([$EnteredData.$C10:.$C29]&gt;=[.Z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F$1])*([$EnteredData.$C10:.$C29]&gt;=[.Z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G$1])*([$EnteredData.$C10:.$C29]&gt;=[.Z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H$1])*([$EnteredData.$C10:.$C29]&gt;=[.Z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I$1])*([$EnteredData.$C10:.$C29]&gt;=[.Z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J$1])*([$EnteredData.$C10:.$C29]&gt;=[.Z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K$1])*([$EnteredData.$C10:.$C29]&gt;=[.Z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L$1])*([$EnteredData.$C10:.$C29]&gt;=[.Z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M$1])*([$EnteredData.$C10:.$C29]&gt;=[.Z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N$1])*([$EnteredData.$C10:.$C29]&gt;=[.Z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O$1])*([$EnteredData.$C10:.$C29]&gt;=[.Z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P$1])*([$EnteredData.$C10:.$C29]&gt;=[.Z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Q$1])*([$EnteredData.$C10:.$C29]&gt;=[.Z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R$1])*([$EnteredData.$C10:.$C29]&gt;=[.Z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S$1])*([$EnteredData.$C10:.$C29]&gt;=[.Z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T$1])*([$EnteredData.$C10:.$C29]&gt;=[.Z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U$1])*([$EnteredData.$C10:.$C29]&gt;=[.ZU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V$1])*([$EnteredData.$C10:.$C29]&gt;=[.ZV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W$1])*([$EnteredData.$C10:.$C29]&gt;=[.ZW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X$1])*([$EnteredData.$C10:.$C29]&gt;=[.ZX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Y$1])*([$EnteredData.$C10:.$C29]&gt;=[.ZY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ZZ$1])*([$EnteredData.$C10:.$C29]&gt;=[.ZZ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A$1])*([$EnteredData.$C10:.$C29]&gt;=[.AAA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B$1])*([$EnteredData.$C10:.$C29]&gt;=[.AAB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C$1])*([$EnteredData.$C10:.$C29]&gt;=[.AAC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D$1])*([$EnteredData.$C10:.$C29]&gt;=[.AAD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E$1])*([$EnteredData.$C10:.$C29]&gt;=[.AAE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F$1])*([$EnteredData.$C10:.$C29]&gt;=[.AAF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G$1])*([$EnteredData.$C10:.$C29]&gt;=[.AAG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H$1])*([$EnteredData.$C10:.$C29]&gt;=[.AAH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I$1])*([$EnteredData.$C10:.$C29]&gt;=[.AAI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J$1])*([$EnteredData.$C10:.$C29]&gt;=[.AAJ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K$1])*([$EnteredData.$C10:.$C29]&gt;=[.AAK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L$1])*([$EnteredData.$C10:.$C29]&gt;=[.AAL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M$1])*([$EnteredData.$C10:.$C29]&gt;=[.AAM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N$1])*([$EnteredData.$C10:.$C29]&gt;=[.AAN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O$1])*([$EnteredData.$C10:.$C29]&gt;=[.AAO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P$1])*([$EnteredData.$C10:.$C29]&gt;=[.AAP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Q$1])*([$EnteredData.$C10:.$C29]&gt;=[.AAQ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R$1])*([$EnteredData.$C10:.$C29]&gt;=[.AAR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S$1])*([$EnteredData.$C10:.$C29]&gt;=[.AAS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T$1])*([$EnteredData.$C10:.$C29]&gt;=[.AAT$1]);0)&gt;0;[.$A10];&quot;&quot;);&quot;&quot;) &amp; T(ORG.OPENOFFICE.STYLE(IF(ORG.OPENOFFICE.CURRENT()&lt;&gt;&quot;&quot;;[.$B10];&quot;TimeLineMother&quot;)))">
            <text:p/>
          </table:table-cell>
          <table:table-cell table:number-matrix-columns-spanned="1" table:number-matrix-rows-spanned="1" table:formula="of:=IFERROR(IF(MATCH(1;([$EnteredData.$A10:.$A29]=[.$A10])*([$EnteredData.$B10:.$B29]&lt;=[.AAU$1])*([$EnteredData.$C10:.$C29]&gt;=[.AAU$1]);0)&gt;0;[.$A10];&quot;&quot;);&quot;&quot;) &amp; T(ORG.OPENOFFICE.STYLE(IF(ORG.OPENOFFICE.CURRENT()&lt;&gt;&quot;&quot;;[.$B10];&quot;TimeLineMother&quot;)))">
            <text:p/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IFERROR(IF(MATCH(1;([$EnteredData.$A11:.$A30]=[.$A11])*([$EnteredData.$B11:.$B30]&lt;=[.C$1])*([$EnteredData.$C11:.$C30]&gt;=[.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$1])*([$EnteredData.$C11:.$C30]&gt;=[.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$1])*([$EnteredData.$C11:.$C30]&gt;=[.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$1])*([$EnteredData.$C11:.$C30]&gt;=[.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$1])*([$EnteredData.$C11:.$C30]&gt;=[.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$1])*([$EnteredData.$C11:.$C30]&gt;=[.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$1])*([$EnteredData.$C11:.$C30]&gt;=[.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$1])*([$EnteredData.$C11:.$C30]&gt;=[.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$1])*([$EnteredData.$C11:.$C30]&gt;=[.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$1])*([$EnteredData.$C11:.$C30]&gt;=[.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$1])*([$EnteredData.$C11:.$C30]&gt;=[.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$1])*([$EnteredData.$C11:.$C30]&gt;=[.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$1])*([$EnteredData.$C11:.$C30]&gt;=[.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$1])*([$EnteredData.$C11:.$C30]&gt;=[.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$1])*([$EnteredData.$C11:.$C30]&gt;=[.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$1])*([$EnteredData.$C11:.$C30]&gt;=[.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$1])*([$EnteredData.$C11:.$C30]&gt;=[.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$1])*([$EnteredData.$C11:.$C30]&gt;=[.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$1])*([$EnteredData.$C11:.$C30]&gt;=[.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$1])*([$EnteredData.$C11:.$C30]&gt;=[.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$1])*([$EnteredData.$C11:.$C30]&gt;=[.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$1])*([$EnteredData.$C11:.$C30]&gt;=[.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$1])*([$EnteredData.$C11:.$C30]&gt;=[.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$1])*([$EnteredData.$C11:.$C30]&gt;=[.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$1])*([$EnteredData.$C11:.$C30]&gt;=[.A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B$1])*([$EnteredData.$C11:.$C30]&gt;=[.A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C$1])*([$EnteredData.$C11:.$C30]&gt;=[.A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D$1])*([$EnteredData.$C11:.$C30]&gt;=[.A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E$1])*([$EnteredData.$C11:.$C30]&gt;=[.A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F$1])*([$EnteredData.$C11:.$C30]&gt;=[.A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G$1])*([$EnteredData.$C11:.$C30]&gt;=[.A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H$1])*([$EnteredData.$C11:.$C30]&gt;=[.A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I$1])*([$EnteredData.$C11:.$C30]&gt;=[.A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J$1])*([$EnteredData.$C11:.$C30]&gt;=[.A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K$1])*([$EnteredData.$C11:.$C30]&gt;=[.A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L$1])*([$EnteredData.$C11:.$C30]&gt;=[.A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M$1])*([$EnteredData.$C11:.$C30]&gt;=[.A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N$1])*([$EnteredData.$C11:.$C30]&gt;=[.A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O$1])*([$EnteredData.$C11:.$C30]&gt;=[.A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P$1])*([$EnteredData.$C11:.$C30]&gt;=[.A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Q$1])*([$EnteredData.$C11:.$C30]&gt;=[.A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R$1])*([$EnteredData.$C11:.$C30]&gt;=[.A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S$1])*([$EnteredData.$C11:.$C30]&gt;=[.A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T$1])*([$EnteredData.$C11:.$C30]&gt;=[.A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U$1])*([$EnteredData.$C11:.$C30]&gt;=[.A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V$1])*([$EnteredData.$C11:.$C30]&gt;=[.A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W$1])*([$EnteredData.$C11:.$C30]&gt;=[.A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X$1])*([$EnteredData.$C11:.$C30]&gt;=[.A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Y$1])*([$EnteredData.$C11:.$C30]&gt;=[.A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Z$1])*([$EnteredData.$C11:.$C30]&gt;=[.A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A$1])*([$EnteredData.$C11:.$C30]&gt;=[.B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B$1])*([$EnteredData.$C11:.$C30]&gt;=[.B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C$1])*([$EnteredData.$C11:.$C30]&gt;=[.B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D$1])*([$EnteredData.$C11:.$C30]&gt;=[.B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E$1])*([$EnteredData.$C11:.$C30]&gt;=[.B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F$1])*([$EnteredData.$C11:.$C30]&gt;=[.B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G$1])*([$EnteredData.$C11:.$C30]&gt;=[.B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H$1])*([$EnteredData.$C11:.$C30]&gt;=[.B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I$1])*([$EnteredData.$C11:.$C30]&gt;=[.B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J$1])*([$EnteredData.$C11:.$C30]&gt;=[.B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K$1])*([$EnteredData.$C11:.$C30]&gt;=[.B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L$1])*([$EnteredData.$C11:.$C30]&gt;=[.B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M$1])*([$EnteredData.$C11:.$C30]&gt;=[.B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N$1])*([$EnteredData.$C11:.$C30]&gt;=[.B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O$1])*([$EnteredData.$C11:.$C30]&gt;=[.B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P$1])*([$EnteredData.$C11:.$C30]&gt;=[.B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Q$1])*([$EnteredData.$C11:.$C30]&gt;=[.B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R$1])*([$EnteredData.$C11:.$C30]&gt;=[.B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S$1])*([$EnteredData.$C11:.$C30]&gt;=[.B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T$1])*([$EnteredData.$C11:.$C30]&gt;=[.B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U$1])*([$EnteredData.$C11:.$C30]&gt;=[.B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V$1])*([$EnteredData.$C11:.$C30]&gt;=[.B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W$1])*([$EnteredData.$C11:.$C30]&gt;=[.B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X$1])*([$EnteredData.$C11:.$C30]&gt;=[.B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Y$1])*([$EnteredData.$C11:.$C30]&gt;=[.B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BZ$1])*([$EnteredData.$C11:.$C30]&gt;=[.B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A$1])*([$EnteredData.$C11:.$C30]&gt;=[.C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B$1])*([$EnteredData.$C11:.$C30]&gt;=[.C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C$1])*([$EnteredData.$C11:.$C30]&gt;=[.C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D$1])*([$EnteredData.$C11:.$C30]&gt;=[.C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E$1])*([$EnteredData.$C11:.$C30]&gt;=[.C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F$1])*([$EnteredData.$C11:.$C30]&gt;=[.C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G$1])*([$EnteredData.$C11:.$C30]&gt;=[.C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H$1])*([$EnteredData.$C11:.$C30]&gt;=[.C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I$1])*([$EnteredData.$C11:.$C30]&gt;=[.C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J$1])*([$EnteredData.$C11:.$C30]&gt;=[.C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K$1])*([$EnteredData.$C11:.$C30]&gt;=[.C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L$1])*([$EnteredData.$C11:.$C30]&gt;=[.C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M$1])*([$EnteredData.$C11:.$C30]&gt;=[.C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N$1])*([$EnteredData.$C11:.$C30]&gt;=[.C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O$1])*([$EnteredData.$C11:.$C30]&gt;=[.C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P$1])*([$EnteredData.$C11:.$C30]&gt;=[.C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Q$1])*([$EnteredData.$C11:.$C30]&gt;=[.C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R$1])*([$EnteredData.$C11:.$C30]&gt;=[.C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S$1])*([$EnteredData.$C11:.$C30]&gt;=[.C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T$1])*([$EnteredData.$C11:.$C30]&gt;=[.C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U$1])*([$EnteredData.$C11:.$C30]&gt;=[.C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V$1])*([$EnteredData.$C11:.$C30]&gt;=[.C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W$1])*([$EnteredData.$C11:.$C30]&gt;=[.C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X$1])*([$EnteredData.$C11:.$C30]&gt;=[.C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Y$1])*([$EnteredData.$C11:.$C30]&gt;=[.C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CZ$1])*([$EnteredData.$C11:.$C30]&gt;=[.C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A$1])*([$EnteredData.$C11:.$C30]&gt;=[.D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B$1])*([$EnteredData.$C11:.$C30]&gt;=[.D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C$1])*([$EnteredData.$C11:.$C30]&gt;=[.D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D$1])*([$EnteredData.$C11:.$C30]&gt;=[.D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E$1])*([$EnteredData.$C11:.$C30]&gt;=[.D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F$1])*([$EnteredData.$C11:.$C30]&gt;=[.D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G$1])*([$EnteredData.$C11:.$C30]&gt;=[.D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H$1])*([$EnteredData.$C11:.$C30]&gt;=[.D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I$1])*([$EnteredData.$C11:.$C30]&gt;=[.D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J$1])*([$EnteredData.$C11:.$C30]&gt;=[.D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K$1])*([$EnteredData.$C11:.$C30]&gt;=[.D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L$1])*([$EnteredData.$C11:.$C30]&gt;=[.D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M$1])*([$EnteredData.$C11:.$C30]&gt;=[.D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N$1])*([$EnteredData.$C11:.$C30]&gt;=[.D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O$1])*([$EnteredData.$C11:.$C30]&gt;=[.D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P$1])*([$EnteredData.$C11:.$C30]&gt;=[.D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Q$1])*([$EnteredData.$C11:.$C30]&gt;=[.D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R$1])*([$EnteredData.$C11:.$C30]&gt;=[.D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S$1])*([$EnteredData.$C11:.$C30]&gt;=[.D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T$1])*([$EnteredData.$C11:.$C30]&gt;=[.D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U$1])*([$EnteredData.$C11:.$C30]&gt;=[.D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V$1])*([$EnteredData.$C11:.$C30]&gt;=[.D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W$1])*([$EnteredData.$C11:.$C30]&gt;=[.D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X$1])*([$EnteredData.$C11:.$C30]&gt;=[.D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Y$1])*([$EnteredData.$C11:.$C30]&gt;=[.D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DZ$1])*([$EnteredData.$C11:.$C30]&gt;=[.D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A$1])*([$EnteredData.$C11:.$C30]&gt;=[.E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B$1])*([$EnteredData.$C11:.$C30]&gt;=[.E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C$1])*([$EnteredData.$C11:.$C30]&gt;=[.E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D$1])*([$EnteredData.$C11:.$C30]&gt;=[.E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E$1])*([$EnteredData.$C11:.$C30]&gt;=[.E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F$1])*([$EnteredData.$C11:.$C30]&gt;=[.E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G$1])*([$EnteredData.$C11:.$C30]&gt;=[.E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H$1])*([$EnteredData.$C11:.$C30]&gt;=[.E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I$1])*([$EnteredData.$C11:.$C30]&gt;=[.E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J$1])*([$EnteredData.$C11:.$C30]&gt;=[.E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K$1])*([$EnteredData.$C11:.$C30]&gt;=[.E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L$1])*([$EnteredData.$C11:.$C30]&gt;=[.E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M$1])*([$EnteredData.$C11:.$C30]&gt;=[.E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N$1])*([$EnteredData.$C11:.$C30]&gt;=[.E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O$1])*([$EnteredData.$C11:.$C30]&gt;=[.E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P$1])*([$EnteredData.$C11:.$C30]&gt;=[.E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Q$1])*([$EnteredData.$C11:.$C30]&gt;=[.E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R$1])*([$EnteredData.$C11:.$C30]&gt;=[.E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S$1])*([$EnteredData.$C11:.$C30]&gt;=[.E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T$1])*([$EnteredData.$C11:.$C30]&gt;=[.E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U$1])*([$EnteredData.$C11:.$C30]&gt;=[.E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V$1])*([$EnteredData.$C11:.$C30]&gt;=[.E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W$1])*([$EnteredData.$C11:.$C30]&gt;=[.E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X$1])*([$EnteredData.$C11:.$C30]&gt;=[.E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Y$1])*([$EnteredData.$C11:.$C30]&gt;=[.E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EZ$1])*([$EnteredData.$C11:.$C30]&gt;=[.E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A$1])*([$EnteredData.$C11:.$C30]&gt;=[.F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B$1])*([$EnteredData.$C11:.$C30]&gt;=[.F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C$1])*([$EnteredData.$C11:.$C30]&gt;=[.F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D$1])*([$EnteredData.$C11:.$C30]&gt;=[.F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E$1])*([$EnteredData.$C11:.$C30]&gt;=[.F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F$1])*([$EnteredData.$C11:.$C30]&gt;=[.F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G$1])*([$EnteredData.$C11:.$C30]&gt;=[.F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H$1])*([$EnteredData.$C11:.$C30]&gt;=[.F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I$1])*([$EnteredData.$C11:.$C30]&gt;=[.F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J$1])*([$EnteredData.$C11:.$C30]&gt;=[.F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K$1])*([$EnteredData.$C11:.$C30]&gt;=[.F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L$1])*([$EnteredData.$C11:.$C30]&gt;=[.F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M$1])*([$EnteredData.$C11:.$C30]&gt;=[.F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N$1])*([$EnteredData.$C11:.$C30]&gt;=[.F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O$1])*([$EnteredData.$C11:.$C30]&gt;=[.F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P$1])*([$EnteredData.$C11:.$C30]&gt;=[.F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Q$1])*([$EnteredData.$C11:.$C30]&gt;=[.F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R$1])*([$EnteredData.$C11:.$C30]&gt;=[.F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S$1])*([$EnteredData.$C11:.$C30]&gt;=[.F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T$1])*([$EnteredData.$C11:.$C30]&gt;=[.F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U$1])*([$EnteredData.$C11:.$C30]&gt;=[.F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V$1])*([$EnteredData.$C11:.$C30]&gt;=[.F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W$1])*([$EnteredData.$C11:.$C30]&gt;=[.F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X$1])*([$EnteredData.$C11:.$C30]&gt;=[.F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Y$1])*([$EnteredData.$C11:.$C30]&gt;=[.F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FZ$1])*([$EnteredData.$C11:.$C30]&gt;=[.F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A$1])*([$EnteredData.$C11:.$C30]&gt;=[.G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B$1])*([$EnteredData.$C11:.$C30]&gt;=[.G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C$1])*([$EnteredData.$C11:.$C30]&gt;=[.G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D$1])*([$EnteredData.$C11:.$C30]&gt;=[.G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E$1])*([$EnteredData.$C11:.$C30]&gt;=[.G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F$1])*([$EnteredData.$C11:.$C30]&gt;=[.G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G$1])*([$EnteredData.$C11:.$C30]&gt;=[.G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H$1])*([$EnteredData.$C11:.$C30]&gt;=[.G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I$1])*([$EnteredData.$C11:.$C30]&gt;=[.G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J$1])*([$EnteredData.$C11:.$C30]&gt;=[.G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K$1])*([$EnteredData.$C11:.$C30]&gt;=[.G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L$1])*([$EnteredData.$C11:.$C30]&gt;=[.G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M$1])*([$EnteredData.$C11:.$C30]&gt;=[.G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N$1])*([$EnteredData.$C11:.$C30]&gt;=[.G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O$1])*([$EnteredData.$C11:.$C30]&gt;=[.G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P$1])*([$EnteredData.$C11:.$C30]&gt;=[.G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Q$1])*([$EnteredData.$C11:.$C30]&gt;=[.G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R$1])*([$EnteredData.$C11:.$C30]&gt;=[.G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S$1])*([$EnteredData.$C11:.$C30]&gt;=[.G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T$1])*([$EnteredData.$C11:.$C30]&gt;=[.G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U$1])*([$EnteredData.$C11:.$C30]&gt;=[.G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V$1])*([$EnteredData.$C11:.$C30]&gt;=[.G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W$1])*([$EnteredData.$C11:.$C30]&gt;=[.G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X$1])*([$EnteredData.$C11:.$C30]&gt;=[.G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Y$1])*([$EnteredData.$C11:.$C30]&gt;=[.G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GZ$1])*([$EnteredData.$C11:.$C30]&gt;=[.G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A$1])*([$EnteredData.$C11:.$C30]&gt;=[.H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B$1])*([$EnteredData.$C11:.$C30]&gt;=[.H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C$1])*([$EnteredData.$C11:.$C30]&gt;=[.H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D$1])*([$EnteredData.$C11:.$C30]&gt;=[.H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E$1])*([$EnteredData.$C11:.$C30]&gt;=[.H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F$1])*([$EnteredData.$C11:.$C30]&gt;=[.H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G$1])*([$EnteredData.$C11:.$C30]&gt;=[.H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H$1])*([$EnteredData.$C11:.$C30]&gt;=[.H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I$1])*([$EnteredData.$C11:.$C30]&gt;=[.H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J$1])*([$EnteredData.$C11:.$C30]&gt;=[.H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K$1])*([$EnteredData.$C11:.$C30]&gt;=[.H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L$1])*([$EnteredData.$C11:.$C30]&gt;=[.H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M$1])*([$EnteredData.$C11:.$C30]&gt;=[.H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N$1])*([$EnteredData.$C11:.$C30]&gt;=[.H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O$1])*([$EnteredData.$C11:.$C30]&gt;=[.H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P$1])*([$EnteredData.$C11:.$C30]&gt;=[.H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Q$1])*([$EnteredData.$C11:.$C30]&gt;=[.H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R$1])*([$EnteredData.$C11:.$C30]&gt;=[.H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S$1])*([$EnteredData.$C11:.$C30]&gt;=[.H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T$1])*([$EnteredData.$C11:.$C30]&gt;=[.H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U$1])*([$EnteredData.$C11:.$C30]&gt;=[.H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V$1])*([$EnteredData.$C11:.$C30]&gt;=[.H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W$1])*([$EnteredData.$C11:.$C30]&gt;=[.H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X$1])*([$EnteredData.$C11:.$C30]&gt;=[.H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Y$1])*([$EnteredData.$C11:.$C30]&gt;=[.H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HZ$1])*([$EnteredData.$C11:.$C30]&gt;=[.H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A$1])*([$EnteredData.$C11:.$C30]&gt;=[.I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B$1])*([$EnteredData.$C11:.$C30]&gt;=[.I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C$1])*([$EnteredData.$C11:.$C30]&gt;=[.I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D$1])*([$EnteredData.$C11:.$C30]&gt;=[.I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E$1])*([$EnteredData.$C11:.$C30]&gt;=[.I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F$1])*([$EnteredData.$C11:.$C30]&gt;=[.I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G$1])*([$EnteredData.$C11:.$C30]&gt;=[.I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H$1])*([$EnteredData.$C11:.$C30]&gt;=[.I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I$1])*([$EnteredData.$C11:.$C30]&gt;=[.I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J$1])*([$EnteredData.$C11:.$C30]&gt;=[.I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K$1])*([$EnteredData.$C11:.$C30]&gt;=[.I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L$1])*([$EnteredData.$C11:.$C30]&gt;=[.I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M$1])*([$EnteredData.$C11:.$C30]&gt;=[.I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N$1])*([$EnteredData.$C11:.$C30]&gt;=[.I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O$1])*([$EnteredData.$C11:.$C30]&gt;=[.I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P$1])*([$EnteredData.$C11:.$C30]&gt;=[.I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Q$1])*([$EnteredData.$C11:.$C30]&gt;=[.I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R$1])*([$EnteredData.$C11:.$C30]&gt;=[.I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S$1])*([$EnteredData.$C11:.$C30]&gt;=[.I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T$1])*([$EnteredData.$C11:.$C30]&gt;=[.I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U$1])*([$EnteredData.$C11:.$C30]&gt;=[.I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V$1])*([$EnteredData.$C11:.$C30]&gt;=[.I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W$1])*([$EnteredData.$C11:.$C30]&gt;=[.I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X$1])*([$EnteredData.$C11:.$C30]&gt;=[.I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Y$1])*([$EnteredData.$C11:.$C30]&gt;=[.I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IZ$1])*([$EnteredData.$C11:.$C30]&gt;=[.I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A$1])*([$EnteredData.$C11:.$C30]&gt;=[.J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B$1])*([$EnteredData.$C11:.$C30]&gt;=[.J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C$1])*([$EnteredData.$C11:.$C30]&gt;=[.J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D$1])*([$EnteredData.$C11:.$C30]&gt;=[.J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E$1])*([$EnteredData.$C11:.$C30]&gt;=[.J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F$1])*([$EnteredData.$C11:.$C30]&gt;=[.J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G$1])*([$EnteredData.$C11:.$C30]&gt;=[.J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H$1])*([$EnteredData.$C11:.$C30]&gt;=[.J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I$1])*([$EnteredData.$C11:.$C30]&gt;=[.J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J$1])*([$EnteredData.$C11:.$C30]&gt;=[.J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K$1])*([$EnteredData.$C11:.$C30]&gt;=[.J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L$1])*([$EnteredData.$C11:.$C30]&gt;=[.J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M$1])*([$EnteredData.$C11:.$C30]&gt;=[.J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N$1])*([$EnteredData.$C11:.$C30]&gt;=[.J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O$1])*([$EnteredData.$C11:.$C30]&gt;=[.J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P$1])*([$EnteredData.$C11:.$C30]&gt;=[.J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Q$1])*([$EnteredData.$C11:.$C30]&gt;=[.J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R$1])*([$EnteredData.$C11:.$C30]&gt;=[.J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S$1])*([$EnteredData.$C11:.$C30]&gt;=[.J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T$1])*([$EnteredData.$C11:.$C30]&gt;=[.J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U$1])*([$EnteredData.$C11:.$C30]&gt;=[.J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V$1])*([$EnteredData.$C11:.$C30]&gt;=[.J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W$1])*([$EnteredData.$C11:.$C30]&gt;=[.J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X$1])*([$EnteredData.$C11:.$C30]&gt;=[.J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Y$1])*([$EnteredData.$C11:.$C30]&gt;=[.J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JZ$1])*([$EnteredData.$C11:.$C30]&gt;=[.J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A$1])*([$EnteredData.$C11:.$C30]&gt;=[.K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B$1])*([$EnteredData.$C11:.$C30]&gt;=[.K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C$1])*([$EnteredData.$C11:.$C30]&gt;=[.K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D$1])*([$EnteredData.$C11:.$C30]&gt;=[.K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E$1])*([$EnteredData.$C11:.$C30]&gt;=[.K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F$1])*([$EnteredData.$C11:.$C30]&gt;=[.K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G$1])*([$EnteredData.$C11:.$C30]&gt;=[.K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H$1])*([$EnteredData.$C11:.$C30]&gt;=[.K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I$1])*([$EnteredData.$C11:.$C30]&gt;=[.K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J$1])*([$EnteredData.$C11:.$C30]&gt;=[.K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K$1])*([$EnteredData.$C11:.$C30]&gt;=[.K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L$1])*([$EnteredData.$C11:.$C30]&gt;=[.K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M$1])*([$EnteredData.$C11:.$C30]&gt;=[.K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N$1])*([$EnteredData.$C11:.$C30]&gt;=[.K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O$1])*([$EnteredData.$C11:.$C30]&gt;=[.K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P$1])*([$EnteredData.$C11:.$C30]&gt;=[.K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Q$1])*([$EnteredData.$C11:.$C30]&gt;=[.K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R$1])*([$EnteredData.$C11:.$C30]&gt;=[.K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S$1])*([$EnteredData.$C11:.$C30]&gt;=[.K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T$1])*([$EnteredData.$C11:.$C30]&gt;=[.K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U$1])*([$EnteredData.$C11:.$C30]&gt;=[.K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V$1])*([$EnteredData.$C11:.$C30]&gt;=[.K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W$1])*([$EnteredData.$C11:.$C30]&gt;=[.K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X$1])*([$EnteredData.$C11:.$C30]&gt;=[.K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Y$1])*([$EnteredData.$C11:.$C30]&gt;=[.K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KZ$1])*([$EnteredData.$C11:.$C30]&gt;=[.K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A$1])*([$EnteredData.$C11:.$C30]&gt;=[.L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B$1])*([$EnteredData.$C11:.$C30]&gt;=[.L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C$1])*([$EnteredData.$C11:.$C30]&gt;=[.L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D$1])*([$EnteredData.$C11:.$C30]&gt;=[.L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E$1])*([$EnteredData.$C11:.$C30]&gt;=[.L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F$1])*([$EnteredData.$C11:.$C30]&gt;=[.L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G$1])*([$EnteredData.$C11:.$C30]&gt;=[.L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H$1])*([$EnteredData.$C11:.$C30]&gt;=[.L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I$1])*([$EnteredData.$C11:.$C30]&gt;=[.L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J$1])*([$EnteredData.$C11:.$C30]&gt;=[.L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K$1])*([$EnteredData.$C11:.$C30]&gt;=[.L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L$1])*([$EnteredData.$C11:.$C30]&gt;=[.L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M$1])*([$EnteredData.$C11:.$C30]&gt;=[.L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N$1])*([$EnteredData.$C11:.$C30]&gt;=[.L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O$1])*([$EnteredData.$C11:.$C30]&gt;=[.L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P$1])*([$EnteredData.$C11:.$C30]&gt;=[.L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Q$1])*([$EnteredData.$C11:.$C30]&gt;=[.L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R$1])*([$EnteredData.$C11:.$C30]&gt;=[.L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S$1])*([$EnteredData.$C11:.$C30]&gt;=[.L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T$1])*([$EnteredData.$C11:.$C30]&gt;=[.L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U$1])*([$EnteredData.$C11:.$C30]&gt;=[.L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V$1])*([$EnteredData.$C11:.$C30]&gt;=[.L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W$1])*([$EnteredData.$C11:.$C30]&gt;=[.L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X$1])*([$EnteredData.$C11:.$C30]&gt;=[.L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Y$1])*([$EnteredData.$C11:.$C30]&gt;=[.L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LZ$1])*([$EnteredData.$C11:.$C30]&gt;=[.L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A$1])*([$EnteredData.$C11:.$C30]&gt;=[.M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B$1])*([$EnteredData.$C11:.$C30]&gt;=[.M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C$1])*([$EnteredData.$C11:.$C30]&gt;=[.M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D$1])*([$EnteredData.$C11:.$C30]&gt;=[.M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E$1])*([$EnteredData.$C11:.$C30]&gt;=[.M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F$1])*([$EnteredData.$C11:.$C30]&gt;=[.M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G$1])*([$EnteredData.$C11:.$C30]&gt;=[.M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H$1])*([$EnteredData.$C11:.$C30]&gt;=[.M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I$1])*([$EnteredData.$C11:.$C30]&gt;=[.M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J$1])*([$EnteredData.$C11:.$C30]&gt;=[.M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K$1])*([$EnteredData.$C11:.$C30]&gt;=[.M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L$1])*([$EnteredData.$C11:.$C30]&gt;=[.M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M$1])*([$EnteredData.$C11:.$C30]&gt;=[.M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N$1])*([$EnteredData.$C11:.$C30]&gt;=[.M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O$1])*([$EnteredData.$C11:.$C30]&gt;=[.M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P$1])*([$EnteredData.$C11:.$C30]&gt;=[.M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Q$1])*([$EnteredData.$C11:.$C30]&gt;=[.M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R$1])*([$EnteredData.$C11:.$C30]&gt;=[.M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S$1])*([$EnteredData.$C11:.$C30]&gt;=[.M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T$1])*([$EnteredData.$C11:.$C30]&gt;=[.M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U$1])*([$EnteredData.$C11:.$C30]&gt;=[.M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V$1])*([$EnteredData.$C11:.$C30]&gt;=[.M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W$1])*([$EnteredData.$C11:.$C30]&gt;=[.M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X$1])*([$EnteredData.$C11:.$C30]&gt;=[.M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Y$1])*([$EnteredData.$C11:.$C30]&gt;=[.M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MZ$1])*([$EnteredData.$C11:.$C30]&gt;=[.M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A$1])*([$EnteredData.$C11:.$C30]&gt;=[.N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B$1])*([$EnteredData.$C11:.$C30]&gt;=[.N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C$1])*([$EnteredData.$C11:.$C30]&gt;=[.N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D$1])*([$EnteredData.$C11:.$C30]&gt;=[.N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E$1])*([$EnteredData.$C11:.$C30]&gt;=[.N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F$1])*([$EnteredData.$C11:.$C30]&gt;=[.N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G$1])*([$EnteredData.$C11:.$C30]&gt;=[.N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H$1])*([$EnteredData.$C11:.$C30]&gt;=[.N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I$1])*([$EnteredData.$C11:.$C30]&gt;=[.N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J$1])*([$EnteredData.$C11:.$C30]&gt;=[.N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K$1])*([$EnteredData.$C11:.$C30]&gt;=[.N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L$1])*([$EnteredData.$C11:.$C30]&gt;=[.N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M$1])*([$EnteredData.$C11:.$C30]&gt;=[.N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N$1])*([$EnteredData.$C11:.$C30]&gt;=[.N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O$1])*([$EnteredData.$C11:.$C30]&gt;=[.N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P$1])*([$EnteredData.$C11:.$C30]&gt;=[.N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Q$1])*([$EnteredData.$C11:.$C30]&gt;=[.N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R$1])*([$EnteredData.$C11:.$C30]&gt;=[.N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S$1])*([$EnteredData.$C11:.$C30]&gt;=[.N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T$1])*([$EnteredData.$C11:.$C30]&gt;=[.N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U$1])*([$EnteredData.$C11:.$C30]&gt;=[.N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V$1])*([$EnteredData.$C11:.$C30]&gt;=[.N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W$1])*([$EnteredData.$C11:.$C30]&gt;=[.N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X$1])*([$EnteredData.$C11:.$C30]&gt;=[.N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Y$1])*([$EnteredData.$C11:.$C30]&gt;=[.N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NZ$1])*([$EnteredData.$C11:.$C30]&gt;=[.N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A$1])*([$EnteredData.$C11:.$C30]&gt;=[.O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B$1])*([$EnteredData.$C11:.$C30]&gt;=[.O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C$1])*([$EnteredData.$C11:.$C30]&gt;=[.O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D$1])*([$EnteredData.$C11:.$C30]&gt;=[.O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E$1])*([$EnteredData.$C11:.$C30]&gt;=[.O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F$1])*([$EnteredData.$C11:.$C30]&gt;=[.O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G$1])*([$EnteredData.$C11:.$C30]&gt;=[.O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H$1])*([$EnteredData.$C11:.$C30]&gt;=[.O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I$1])*([$EnteredData.$C11:.$C30]&gt;=[.O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J$1])*([$EnteredData.$C11:.$C30]&gt;=[.O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K$1])*([$EnteredData.$C11:.$C30]&gt;=[.O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L$1])*([$EnteredData.$C11:.$C30]&gt;=[.O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M$1])*([$EnteredData.$C11:.$C30]&gt;=[.O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N$1])*([$EnteredData.$C11:.$C30]&gt;=[.O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O$1])*([$EnteredData.$C11:.$C30]&gt;=[.O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P$1])*([$EnteredData.$C11:.$C30]&gt;=[.O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Q$1])*([$EnteredData.$C11:.$C30]&gt;=[.O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R$1])*([$EnteredData.$C11:.$C30]&gt;=[.O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S$1])*([$EnteredData.$C11:.$C30]&gt;=[.O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T$1])*([$EnteredData.$C11:.$C30]&gt;=[.O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U$1])*([$EnteredData.$C11:.$C30]&gt;=[.O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V$1])*([$EnteredData.$C11:.$C30]&gt;=[.O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W$1])*([$EnteredData.$C11:.$C30]&gt;=[.O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X$1])*([$EnteredData.$C11:.$C30]&gt;=[.O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Y$1])*([$EnteredData.$C11:.$C30]&gt;=[.O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OZ$1])*([$EnteredData.$C11:.$C30]&gt;=[.O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A$1])*([$EnteredData.$C11:.$C30]&gt;=[.P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B$1])*([$EnteredData.$C11:.$C30]&gt;=[.P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C$1])*([$EnteredData.$C11:.$C30]&gt;=[.P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D$1])*([$EnteredData.$C11:.$C30]&gt;=[.P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E$1])*([$EnteredData.$C11:.$C30]&gt;=[.P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F$1])*([$EnteredData.$C11:.$C30]&gt;=[.P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G$1])*([$EnteredData.$C11:.$C30]&gt;=[.P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H$1])*([$EnteredData.$C11:.$C30]&gt;=[.P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I$1])*([$EnteredData.$C11:.$C30]&gt;=[.P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J$1])*([$EnteredData.$C11:.$C30]&gt;=[.P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K$1])*([$EnteredData.$C11:.$C30]&gt;=[.P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L$1])*([$EnteredData.$C11:.$C30]&gt;=[.P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M$1])*([$EnteredData.$C11:.$C30]&gt;=[.P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N$1])*([$EnteredData.$C11:.$C30]&gt;=[.P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O$1])*([$EnteredData.$C11:.$C30]&gt;=[.P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P$1])*([$EnteredData.$C11:.$C30]&gt;=[.P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Q$1])*([$EnteredData.$C11:.$C30]&gt;=[.P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R$1])*([$EnteredData.$C11:.$C30]&gt;=[.P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S$1])*([$EnteredData.$C11:.$C30]&gt;=[.P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T$1])*([$EnteredData.$C11:.$C30]&gt;=[.P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U$1])*([$EnteredData.$C11:.$C30]&gt;=[.P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V$1])*([$EnteredData.$C11:.$C30]&gt;=[.P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W$1])*([$EnteredData.$C11:.$C30]&gt;=[.P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X$1])*([$EnteredData.$C11:.$C30]&gt;=[.P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Y$1])*([$EnteredData.$C11:.$C30]&gt;=[.P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PZ$1])*([$EnteredData.$C11:.$C30]&gt;=[.P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A$1])*([$EnteredData.$C11:.$C30]&gt;=[.Q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B$1])*([$EnteredData.$C11:.$C30]&gt;=[.Q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C$1])*([$EnteredData.$C11:.$C30]&gt;=[.Q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D$1])*([$EnteredData.$C11:.$C30]&gt;=[.Q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E$1])*([$EnteredData.$C11:.$C30]&gt;=[.Q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F$1])*([$EnteredData.$C11:.$C30]&gt;=[.Q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G$1])*([$EnteredData.$C11:.$C30]&gt;=[.Q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H$1])*([$EnteredData.$C11:.$C30]&gt;=[.Q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I$1])*([$EnteredData.$C11:.$C30]&gt;=[.Q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J$1])*([$EnteredData.$C11:.$C30]&gt;=[.Q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K$1])*([$EnteredData.$C11:.$C30]&gt;=[.Q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L$1])*([$EnteredData.$C11:.$C30]&gt;=[.Q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M$1])*([$EnteredData.$C11:.$C30]&gt;=[.Q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N$1])*([$EnteredData.$C11:.$C30]&gt;=[.Q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O$1])*([$EnteredData.$C11:.$C30]&gt;=[.Q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P$1])*([$EnteredData.$C11:.$C30]&gt;=[.Q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Q$1])*([$EnteredData.$C11:.$C30]&gt;=[.Q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R$1])*([$EnteredData.$C11:.$C30]&gt;=[.Q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S$1])*([$EnteredData.$C11:.$C30]&gt;=[.Q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T$1])*([$EnteredData.$C11:.$C30]&gt;=[.Q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U$1])*([$EnteredData.$C11:.$C30]&gt;=[.Q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V$1])*([$EnteredData.$C11:.$C30]&gt;=[.Q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W$1])*([$EnteredData.$C11:.$C30]&gt;=[.Q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X$1])*([$EnteredData.$C11:.$C30]&gt;=[.Q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Y$1])*([$EnteredData.$C11:.$C30]&gt;=[.Q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QZ$1])*([$EnteredData.$C11:.$C30]&gt;=[.Q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A$1])*([$EnteredData.$C11:.$C30]&gt;=[.R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B$1])*([$EnteredData.$C11:.$C30]&gt;=[.R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C$1])*([$EnteredData.$C11:.$C30]&gt;=[.R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D$1])*([$EnteredData.$C11:.$C30]&gt;=[.R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E$1])*([$EnteredData.$C11:.$C30]&gt;=[.R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F$1])*([$EnteredData.$C11:.$C30]&gt;=[.R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G$1])*([$EnteredData.$C11:.$C30]&gt;=[.R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H$1])*([$EnteredData.$C11:.$C30]&gt;=[.R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I$1])*([$EnteredData.$C11:.$C30]&gt;=[.R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J$1])*([$EnteredData.$C11:.$C30]&gt;=[.R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K$1])*([$EnteredData.$C11:.$C30]&gt;=[.R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L$1])*([$EnteredData.$C11:.$C30]&gt;=[.R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M$1])*([$EnteredData.$C11:.$C30]&gt;=[.R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N$1])*([$EnteredData.$C11:.$C30]&gt;=[.R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O$1])*([$EnteredData.$C11:.$C30]&gt;=[.R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P$1])*([$EnteredData.$C11:.$C30]&gt;=[.R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Q$1])*([$EnteredData.$C11:.$C30]&gt;=[.R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R$1])*([$EnteredData.$C11:.$C30]&gt;=[.R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S$1])*([$EnteredData.$C11:.$C30]&gt;=[.R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T$1])*([$EnteredData.$C11:.$C30]&gt;=[.R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U$1])*([$EnteredData.$C11:.$C30]&gt;=[.R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V$1])*([$EnteredData.$C11:.$C30]&gt;=[.R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W$1])*([$EnteredData.$C11:.$C30]&gt;=[.R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X$1])*([$EnteredData.$C11:.$C30]&gt;=[.R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Y$1])*([$EnteredData.$C11:.$C30]&gt;=[.R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RZ$1])*([$EnteredData.$C11:.$C30]&gt;=[.R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A$1])*([$EnteredData.$C11:.$C30]&gt;=[.S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B$1])*([$EnteredData.$C11:.$C30]&gt;=[.S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C$1])*([$EnteredData.$C11:.$C30]&gt;=[.S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D$1])*([$EnteredData.$C11:.$C30]&gt;=[.S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E$1])*([$EnteredData.$C11:.$C30]&gt;=[.S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F$1])*([$EnteredData.$C11:.$C30]&gt;=[.S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G$1])*([$EnteredData.$C11:.$C30]&gt;=[.S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H$1])*([$EnteredData.$C11:.$C30]&gt;=[.S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I$1])*([$EnteredData.$C11:.$C30]&gt;=[.S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J$1])*([$EnteredData.$C11:.$C30]&gt;=[.S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K$1])*([$EnteredData.$C11:.$C30]&gt;=[.S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L$1])*([$EnteredData.$C11:.$C30]&gt;=[.S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M$1])*([$EnteredData.$C11:.$C30]&gt;=[.S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N$1])*([$EnteredData.$C11:.$C30]&gt;=[.S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O$1])*([$EnteredData.$C11:.$C30]&gt;=[.S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P$1])*([$EnteredData.$C11:.$C30]&gt;=[.S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Q$1])*([$EnteredData.$C11:.$C30]&gt;=[.S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R$1])*([$EnteredData.$C11:.$C30]&gt;=[.S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S$1])*([$EnteredData.$C11:.$C30]&gt;=[.S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T$1])*([$EnteredData.$C11:.$C30]&gt;=[.S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U$1])*([$EnteredData.$C11:.$C30]&gt;=[.S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V$1])*([$EnteredData.$C11:.$C30]&gt;=[.S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W$1])*([$EnteredData.$C11:.$C30]&gt;=[.S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X$1])*([$EnteredData.$C11:.$C30]&gt;=[.S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Y$1])*([$EnteredData.$C11:.$C30]&gt;=[.S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SZ$1])*([$EnteredData.$C11:.$C30]&gt;=[.S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A$1])*([$EnteredData.$C11:.$C30]&gt;=[.T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B$1])*([$EnteredData.$C11:.$C30]&gt;=[.T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C$1])*([$EnteredData.$C11:.$C30]&gt;=[.T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D$1])*([$EnteredData.$C11:.$C30]&gt;=[.T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E$1])*([$EnteredData.$C11:.$C30]&gt;=[.T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F$1])*([$EnteredData.$C11:.$C30]&gt;=[.T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G$1])*([$EnteredData.$C11:.$C30]&gt;=[.T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H$1])*([$EnteredData.$C11:.$C30]&gt;=[.T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I$1])*([$EnteredData.$C11:.$C30]&gt;=[.T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J$1])*([$EnteredData.$C11:.$C30]&gt;=[.T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K$1])*([$EnteredData.$C11:.$C30]&gt;=[.T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L$1])*([$EnteredData.$C11:.$C30]&gt;=[.T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M$1])*([$EnteredData.$C11:.$C30]&gt;=[.T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N$1])*([$EnteredData.$C11:.$C30]&gt;=[.T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O$1])*([$EnteredData.$C11:.$C30]&gt;=[.T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P$1])*([$EnteredData.$C11:.$C30]&gt;=[.T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Q$1])*([$EnteredData.$C11:.$C30]&gt;=[.T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R$1])*([$EnteredData.$C11:.$C30]&gt;=[.T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S$1])*([$EnteredData.$C11:.$C30]&gt;=[.T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T$1])*([$EnteredData.$C11:.$C30]&gt;=[.T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U$1])*([$EnteredData.$C11:.$C30]&gt;=[.T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V$1])*([$EnteredData.$C11:.$C30]&gt;=[.T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W$1])*([$EnteredData.$C11:.$C30]&gt;=[.T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X$1])*([$EnteredData.$C11:.$C30]&gt;=[.T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Y$1])*([$EnteredData.$C11:.$C30]&gt;=[.T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TZ$1])*([$EnteredData.$C11:.$C30]&gt;=[.T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A$1])*([$EnteredData.$C11:.$C30]&gt;=[.U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B$1])*([$EnteredData.$C11:.$C30]&gt;=[.U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C$1])*([$EnteredData.$C11:.$C30]&gt;=[.U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D$1])*([$EnteredData.$C11:.$C30]&gt;=[.U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E$1])*([$EnteredData.$C11:.$C30]&gt;=[.U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F$1])*([$EnteredData.$C11:.$C30]&gt;=[.U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G$1])*([$EnteredData.$C11:.$C30]&gt;=[.U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H$1])*([$EnteredData.$C11:.$C30]&gt;=[.U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I$1])*([$EnteredData.$C11:.$C30]&gt;=[.U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J$1])*([$EnteredData.$C11:.$C30]&gt;=[.U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K$1])*([$EnteredData.$C11:.$C30]&gt;=[.U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L$1])*([$EnteredData.$C11:.$C30]&gt;=[.U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M$1])*([$EnteredData.$C11:.$C30]&gt;=[.U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N$1])*([$EnteredData.$C11:.$C30]&gt;=[.U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O$1])*([$EnteredData.$C11:.$C30]&gt;=[.U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P$1])*([$EnteredData.$C11:.$C30]&gt;=[.U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Q$1])*([$EnteredData.$C11:.$C30]&gt;=[.U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R$1])*([$EnteredData.$C11:.$C30]&gt;=[.U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S$1])*([$EnteredData.$C11:.$C30]&gt;=[.U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T$1])*([$EnteredData.$C11:.$C30]&gt;=[.U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U$1])*([$EnteredData.$C11:.$C30]&gt;=[.U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V$1])*([$EnteredData.$C11:.$C30]&gt;=[.U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W$1])*([$EnteredData.$C11:.$C30]&gt;=[.U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X$1])*([$EnteredData.$C11:.$C30]&gt;=[.U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Y$1])*([$EnteredData.$C11:.$C30]&gt;=[.U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UZ$1])*([$EnteredData.$C11:.$C30]&gt;=[.U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A$1])*([$EnteredData.$C11:.$C30]&gt;=[.V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B$1])*([$EnteredData.$C11:.$C30]&gt;=[.V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C$1])*([$EnteredData.$C11:.$C30]&gt;=[.V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D$1])*([$EnteredData.$C11:.$C30]&gt;=[.V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E$1])*([$EnteredData.$C11:.$C30]&gt;=[.V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F$1])*([$EnteredData.$C11:.$C30]&gt;=[.V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G$1])*([$EnteredData.$C11:.$C30]&gt;=[.V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H$1])*([$EnteredData.$C11:.$C30]&gt;=[.V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I$1])*([$EnteredData.$C11:.$C30]&gt;=[.V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J$1])*([$EnteredData.$C11:.$C30]&gt;=[.V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K$1])*([$EnteredData.$C11:.$C30]&gt;=[.V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L$1])*([$EnteredData.$C11:.$C30]&gt;=[.V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M$1])*([$EnteredData.$C11:.$C30]&gt;=[.V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N$1])*([$EnteredData.$C11:.$C30]&gt;=[.V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O$1])*([$EnteredData.$C11:.$C30]&gt;=[.V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P$1])*([$EnteredData.$C11:.$C30]&gt;=[.V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Q$1])*([$EnteredData.$C11:.$C30]&gt;=[.V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R$1])*([$EnteredData.$C11:.$C30]&gt;=[.V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S$1])*([$EnteredData.$C11:.$C30]&gt;=[.V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T$1])*([$EnteredData.$C11:.$C30]&gt;=[.V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U$1])*([$EnteredData.$C11:.$C30]&gt;=[.V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V$1])*([$EnteredData.$C11:.$C30]&gt;=[.V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W$1])*([$EnteredData.$C11:.$C30]&gt;=[.V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X$1])*([$EnteredData.$C11:.$C30]&gt;=[.V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Y$1])*([$EnteredData.$C11:.$C30]&gt;=[.V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VZ$1])*([$EnteredData.$C11:.$C30]&gt;=[.V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A$1])*([$EnteredData.$C11:.$C30]&gt;=[.W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B$1])*([$EnteredData.$C11:.$C30]&gt;=[.W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C$1])*([$EnteredData.$C11:.$C30]&gt;=[.W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D$1])*([$EnteredData.$C11:.$C30]&gt;=[.W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E$1])*([$EnteredData.$C11:.$C30]&gt;=[.W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F$1])*([$EnteredData.$C11:.$C30]&gt;=[.W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G$1])*([$EnteredData.$C11:.$C30]&gt;=[.W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H$1])*([$EnteredData.$C11:.$C30]&gt;=[.W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I$1])*([$EnteredData.$C11:.$C30]&gt;=[.W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J$1])*([$EnteredData.$C11:.$C30]&gt;=[.W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K$1])*([$EnteredData.$C11:.$C30]&gt;=[.W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L$1])*([$EnteredData.$C11:.$C30]&gt;=[.W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M$1])*([$EnteredData.$C11:.$C30]&gt;=[.W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N$1])*([$EnteredData.$C11:.$C30]&gt;=[.W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O$1])*([$EnteredData.$C11:.$C30]&gt;=[.W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P$1])*([$EnteredData.$C11:.$C30]&gt;=[.W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Q$1])*([$EnteredData.$C11:.$C30]&gt;=[.W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R$1])*([$EnteredData.$C11:.$C30]&gt;=[.W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S$1])*([$EnteredData.$C11:.$C30]&gt;=[.W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T$1])*([$EnteredData.$C11:.$C30]&gt;=[.W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U$1])*([$EnteredData.$C11:.$C30]&gt;=[.W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V$1])*([$EnteredData.$C11:.$C30]&gt;=[.W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W$1])*([$EnteredData.$C11:.$C30]&gt;=[.W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X$1])*([$EnteredData.$C11:.$C30]&gt;=[.W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Y$1])*([$EnteredData.$C11:.$C30]&gt;=[.W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WZ$1])*([$EnteredData.$C11:.$C30]&gt;=[.W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A$1])*([$EnteredData.$C11:.$C30]&gt;=[.X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B$1])*([$EnteredData.$C11:.$C30]&gt;=[.X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C$1])*([$EnteredData.$C11:.$C30]&gt;=[.X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D$1])*([$EnteredData.$C11:.$C30]&gt;=[.X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E$1])*([$EnteredData.$C11:.$C30]&gt;=[.X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F$1])*([$EnteredData.$C11:.$C30]&gt;=[.X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G$1])*([$EnteredData.$C11:.$C30]&gt;=[.X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H$1])*([$EnteredData.$C11:.$C30]&gt;=[.X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I$1])*([$EnteredData.$C11:.$C30]&gt;=[.X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J$1])*([$EnteredData.$C11:.$C30]&gt;=[.X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K$1])*([$EnteredData.$C11:.$C30]&gt;=[.X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L$1])*([$EnteredData.$C11:.$C30]&gt;=[.X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M$1])*([$EnteredData.$C11:.$C30]&gt;=[.X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N$1])*([$EnteredData.$C11:.$C30]&gt;=[.X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O$1])*([$EnteredData.$C11:.$C30]&gt;=[.X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P$1])*([$EnteredData.$C11:.$C30]&gt;=[.X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Q$1])*([$EnteredData.$C11:.$C30]&gt;=[.X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R$1])*([$EnteredData.$C11:.$C30]&gt;=[.X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S$1])*([$EnteredData.$C11:.$C30]&gt;=[.X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T$1])*([$EnteredData.$C11:.$C30]&gt;=[.X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U$1])*([$EnteredData.$C11:.$C30]&gt;=[.X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V$1])*([$EnteredData.$C11:.$C30]&gt;=[.X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W$1])*([$EnteredData.$C11:.$C30]&gt;=[.X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X$1])*([$EnteredData.$C11:.$C30]&gt;=[.X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Y$1])*([$EnteredData.$C11:.$C30]&gt;=[.X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XZ$1])*([$EnteredData.$C11:.$C30]&gt;=[.X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A$1])*([$EnteredData.$C11:.$C30]&gt;=[.Y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B$1])*([$EnteredData.$C11:.$C30]&gt;=[.Y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C$1])*([$EnteredData.$C11:.$C30]&gt;=[.Y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D$1])*([$EnteredData.$C11:.$C30]&gt;=[.Y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E$1])*([$EnteredData.$C11:.$C30]&gt;=[.Y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F$1])*([$EnteredData.$C11:.$C30]&gt;=[.Y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G$1])*([$EnteredData.$C11:.$C30]&gt;=[.Y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H$1])*([$EnteredData.$C11:.$C30]&gt;=[.Y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I$1])*([$EnteredData.$C11:.$C30]&gt;=[.Y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J$1])*([$EnteredData.$C11:.$C30]&gt;=[.Y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K$1])*([$EnteredData.$C11:.$C30]&gt;=[.Y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L$1])*([$EnteredData.$C11:.$C30]&gt;=[.Y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M$1])*([$EnteredData.$C11:.$C30]&gt;=[.Y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N$1])*([$EnteredData.$C11:.$C30]&gt;=[.Y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O$1])*([$EnteredData.$C11:.$C30]&gt;=[.Y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P$1])*([$EnteredData.$C11:.$C30]&gt;=[.Y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Q$1])*([$EnteredData.$C11:.$C30]&gt;=[.Y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R$1])*([$EnteredData.$C11:.$C30]&gt;=[.Y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S$1])*([$EnteredData.$C11:.$C30]&gt;=[.Y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T$1])*([$EnteredData.$C11:.$C30]&gt;=[.Y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U$1])*([$EnteredData.$C11:.$C30]&gt;=[.Y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V$1])*([$EnteredData.$C11:.$C30]&gt;=[.Y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W$1])*([$EnteredData.$C11:.$C30]&gt;=[.Y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X$1])*([$EnteredData.$C11:.$C30]&gt;=[.Y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Y$1])*([$EnteredData.$C11:.$C30]&gt;=[.Y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YZ$1])*([$EnteredData.$C11:.$C30]&gt;=[.Y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A$1])*([$EnteredData.$C11:.$C30]&gt;=[.Z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B$1])*([$EnteredData.$C11:.$C30]&gt;=[.Z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C$1])*([$EnteredData.$C11:.$C30]&gt;=[.Z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D$1])*([$EnteredData.$C11:.$C30]&gt;=[.Z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E$1])*([$EnteredData.$C11:.$C30]&gt;=[.Z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F$1])*([$EnteredData.$C11:.$C30]&gt;=[.Z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G$1])*([$EnteredData.$C11:.$C30]&gt;=[.Z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H$1])*([$EnteredData.$C11:.$C30]&gt;=[.Z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I$1])*([$EnteredData.$C11:.$C30]&gt;=[.Z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J$1])*([$EnteredData.$C11:.$C30]&gt;=[.Z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K$1])*([$EnteredData.$C11:.$C30]&gt;=[.Z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L$1])*([$EnteredData.$C11:.$C30]&gt;=[.Z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M$1])*([$EnteredData.$C11:.$C30]&gt;=[.Z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N$1])*([$EnteredData.$C11:.$C30]&gt;=[.Z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O$1])*([$EnteredData.$C11:.$C30]&gt;=[.Z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P$1])*([$EnteredData.$C11:.$C30]&gt;=[.Z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Q$1])*([$EnteredData.$C11:.$C30]&gt;=[.Z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R$1])*([$EnteredData.$C11:.$C30]&gt;=[.Z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S$1])*([$EnteredData.$C11:.$C30]&gt;=[.Z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T$1])*([$EnteredData.$C11:.$C30]&gt;=[.Z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U$1])*([$EnteredData.$C11:.$C30]&gt;=[.ZU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V$1])*([$EnteredData.$C11:.$C30]&gt;=[.ZV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W$1])*([$EnteredData.$C11:.$C30]&gt;=[.ZW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X$1])*([$EnteredData.$C11:.$C30]&gt;=[.ZX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Y$1])*([$EnteredData.$C11:.$C30]&gt;=[.ZY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ZZ$1])*([$EnteredData.$C11:.$C30]&gt;=[.ZZ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A$1])*([$EnteredData.$C11:.$C30]&gt;=[.AAA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B$1])*([$EnteredData.$C11:.$C30]&gt;=[.AAB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C$1])*([$EnteredData.$C11:.$C30]&gt;=[.AAC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D$1])*([$EnteredData.$C11:.$C30]&gt;=[.AAD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E$1])*([$EnteredData.$C11:.$C30]&gt;=[.AAE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F$1])*([$EnteredData.$C11:.$C30]&gt;=[.AAF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G$1])*([$EnteredData.$C11:.$C30]&gt;=[.AAG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H$1])*([$EnteredData.$C11:.$C30]&gt;=[.AAH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I$1])*([$EnteredData.$C11:.$C30]&gt;=[.AAI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J$1])*([$EnteredData.$C11:.$C30]&gt;=[.AAJ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K$1])*([$EnteredData.$C11:.$C30]&gt;=[.AAK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L$1])*([$EnteredData.$C11:.$C30]&gt;=[.AAL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M$1])*([$EnteredData.$C11:.$C30]&gt;=[.AAM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N$1])*([$EnteredData.$C11:.$C30]&gt;=[.AAN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O$1])*([$EnteredData.$C11:.$C30]&gt;=[.AAO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P$1])*([$EnteredData.$C11:.$C30]&gt;=[.AAP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Q$1])*([$EnteredData.$C11:.$C30]&gt;=[.AAQ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R$1])*([$EnteredData.$C11:.$C30]&gt;=[.AAR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S$1])*([$EnteredData.$C11:.$C30]&gt;=[.AAS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T$1])*([$EnteredData.$C11:.$C30]&gt;=[.AAT$1]);0)&gt;0;[.$A11];&quot;&quot;);&quot;&quot;) &amp; T(ORG.OPENOFFICE.STYLE(IF(ORG.OPENOFFICE.CURRENT()&lt;&gt;&quot;&quot;;[.$B11];&quot;TimeLineMother&quot;)))">
            <text:p/>
          </table:table-cell>
          <table:table-cell table:number-matrix-columns-spanned="1" table:number-matrix-rows-spanned="1" table:formula="of:=IFERROR(IF(MATCH(1;([$EnteredData.$A11:.$A30]=[.$A11])*([$EnteredData.$B11:.$B30]&lt;=[.AAU$1])*([$EnteredData.$C11:.$C30]&gt;=[.AAU$1]);0)&gt;0;[.$A11];&quot;&quot;);&quot;&quot;) &amp; T(ORG.OPENOFFICE.STYLE(IF(ORG.OPENOFFICE.CURRENT()&lt;&gt;&quot;&quot;;[.$B11];&quot;TimeLineMother&quot;)))">
            <text:p/>
          </table:table-cell>
        </table:table-row>
        <table:table-row table:style-name="ro1">
          <table:table-cell table:style-name="Default" table:number-columns-repeated="723"/>
        </table:table-row>
        <table:table-row table:style-name="ro1">
          <table:table-cell table:style-name="Default" office:value-type="string" calcext:value-type="string">
            <text:p>The range with CellBackColor ‘LightYellow4’ is prepared fort output.</text:p>
          </table:table-cell>
          <table:table-cell table:style-name="Default" table:number-columns-repeated="722"/>
        </table:table-row>
        <table:table-row table:style-name="ro1">
          <table:table-cell table:style-name="Default" office:value-type="string" calcext:value-type="string">
            <text:p>It covers the Date-Time-Range from 2024-08-18 00:00 through 2024-08-23 00:00 in steps of 10 minutes.</text:p>
          </table:table-cell>
          <table:table-cell table:style-name="Default" table:number-columns-repeated="722"/>
        </table:table-row>
      </table:table>
      <table:named-expressions/>
      <table:database-ranges>
        <table:database-range table:name="__Anonymous_Sheet_DB__0" table:target-range-address="Sheet1.C1:Sheet1.C4"/>
        <table:database-range table:name="__Anonymous_Sheet_DB__1" table:target-range-address="EnteredData.A1:EnteredData.C9" table:contains-header="false">
          <table:sort table:target-range-address="Sheet1.A1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7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 number:truncate-on-overflow="false">
      <number:hours number:style="long"/>
      <number:text>:</number:text>
      <number:minutes number:style="long"/>
    </number:time-style>
    <number:time-style style:name="N120" number:truncate-on-overflow="false">
      <number:hours/>
      <number:text>:</number:text>
      <number:minutes number:style="long"/>
    </number:time-style>
    <number:date-style style:name="N121">
      <number:year number:style="long"/>
      <number:text>-</number:text>
      <number:month number:style="long"/>
      <number:text>-</number:text>
      <number:day number:style="long"/>
      <number:text> [</number:text>
      <number:hours number:style="long"/>
      <number:text>]:</number:text>
      <number:minutes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TimeLineMother" style:family="table-cell" style:parent-style-name="Default">
      <style:table-cell-properties fo:background-color="#ffffd7" style:shrink-to-fit="true"/>
    </style:style>
    <style:style style:name="TimeLineR1" style:family="table-cell" style:parent-style-name="TimeLineMother">
      <style:table-cell-properties fo:background-color="#729fcf"/>
    </style:style>
    <style:style style:name="TimeLineR2" style:family="table-cell" style:parent-style-name="TimeLineMother">
      <style:table-cell-properties fo:background-color="#ff6d6d"/>
    </style:style>
    <style:style style:name="TimeLineR3" style:family="table-cell" style:parent-style-name="TimeLineMother">
      <style:table-cell-properties fo:background-color="#afd095"/>
    </style:style>
    <style:style style:name="ISOlikeDateTime" style:family="table-cell" style:parent-style-name="Default" style:data-style-name="N70"/>
    <style:style style:name="ISOlikeDateTimeVertical" style:family="table-cell" style:parent-style-name="ISOlikeDateTime">
      <style:table-cell-properties style:direction="ttb" style:rotation-angle="90"/>
      <style:text-properties fo:font-size="6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00-00-00</text:date>, <text:time style:data-style-name="N2" text:time-value="21:42:18.19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1:41:21.610000000</meta:creation-date>
    <dc:title>MonoCalc</dc:title>
    <meta:editing-duration>PT56M52S</meta:editing-duration>
    <meta:editing-cycles>3</meta:editing-cycles>
    <meta:generator>LibreOffice/7.5.4.2$Windows_x86 LibreOffice_project/36ccfdc35048b057fd9854c757a8b67ec53977b6</meta:generator>
    <dc:date>2024-08-18T21:47:59.866000000</dc:date>
    <meta:document-statistic meta:table-count="3" meta:cell-count="7984" meta:object-count="0"/>
  </office:meta>
</office:document-meta>
</file>