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toolbar/custom_toolbar_776c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lick the Original label butt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Arial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zz koooooo</meta:initial-creator>
    <meta:creation-date>2019-12-08T20:00:01.59</meta:creation-date>
    <dc:date>2021-04-03T18:21:14.847000000</dc:date>
    <dc:creator>Kamil Landa</dc:creator>
    <meta:editing-duration>PT2H24M48S</meta:editing-duration>
    <meta:editing-cycles>1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" meta:word-count="5" meta:character-count="31" meta:non-whitespace-character-count="2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	REM  *****  BASIC  *****



Sub replacetoolbarbuttonlabel

	toolbarname  = "New Toolbar 1"
	buttonindex = 0
	label1 = "Original label"
	label2 = "Changed label"


	ui = FindToolbar(Thiscomponent,toolbarname )

	toolbar= thiscomponent.currentcontroller.frame.layoutmanager.getelement(ui)
	oToolbarSettings =  toolbar.getsettings(true)

	buttonproperties = oToolbarSettings.getbyindex(buttonindex)
	for i = 0 to ubound(buttonproperties)
		if buttonproperties(i).name = "Label" then

			if buttonproperties(i).Value &lt;&gt; label2 then
				buttonproperties(i).Value = label2
			else
				buttonproperties(i).Value = label1
			end if

		end if
	next

	oToolbarSettings.replaceByIndex( buttonindex, buttonproperties)
	toolbar.setSettings(oToolbarSettings)
	toolbar.updateSettings
End Sub




	'FindToolbar from  hanya
	'https://forum.openoffice.org/en/forum/viewtopic.php?f=20&amp;t=56336
Function FindToolbar(oDoc, sName As String)
	oManager = oDoc.getUIConfigurationManager()
	aElements = oManager.getUIElementsInfo(com.sun.star.ui.UIElementType.TOOLBAR)

	itemset = nothing
	for i = 0 to ubound(aElements) step 1
		a = aElements(i)
		if GetPropertyValueByName(a, "UIName") = sName then

			itemset = a
			exit for
		end if
	next
	if not isnull(itemset) then

		FindToolbar = GetPropertyValueByName(itemset, "ResourceURL")

	else
		FindToolbar = nothing
	end if
End Function

Function GetPropertyValueByName(aElements, sName) As Variant
  found = nothing
  for i = 0 to ubound(aElements) step 1
    if aElements(i).Name = sName then
      found = aElements(i).Value
    end if
  next
  GetPropertyValueByName = foun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