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text:hidden-paragraph text:condition="ooow:PAGE L 2" text:is-hidden="true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2T11:28:31.340225463</meta:creation-date>
    <meta:editing-duration>PT5M5S</meta:editing-duration>
    <meta:editing-cycles>2</meta:editing-cycles>
    <meta:generator>LibreOffice/7.5.5.2$Linux_X86_64 LibreOffice_project/50$Build-2</meta:generator>
    <dc:date>2023-08-02T11:33:35.513499268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TextkoerperVorgabe" xlink:href="../../.config/libreoffice/4/user/template/TextkoerperVorgabe.ott" meta:date="2023-08-02T11:28:30.458223731"/>
  </office:meta>
</office:document-meta>
</file>