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CAC3BB381BD1E0D1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Bold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unito Sans" svg:font-family="'Nunito Sans'" style:font-family-generic="roman" style:font-pitch="variable"/>
  </office:font-face-decls>
  <office:automatic-styles>
    <style:style style:name="P1" style:family="paragraph" style:parent-style-name="CVCBoard">
      <style:text-properties officeooo:paragraph-rsid="000bce91"/>
    </style:style>
    <style:style style:name="P2" style:family="paragraph" style:parent-style-name="Header">
      <style:text-properties officeooo:paragraph-rsid="000bce9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Bookman Old Style" fo:font-size="12pt" fo:font-weight="bold" style:font-size-asian="12pt" style:font-weight-asian="bold" style:font-size-complex="12pt"/>
    </style:style>
    <style:style style:name="T2" style:family="text">
      <style:text-properties officeooo:rsid="000bce9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Text_20_body">test doc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adornments="Bold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unito Sans" svg:font-family="'Nunito San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/>
    </style:style>
    <style:style style:name="CVCBoard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true" fo:line-height="100%" fo:text-align="center" style:justify-single-word="false" fo:text-indent="0cm" style:auto-text-indent="false"/>
      <style:text-properties style:font-name="Bookman Old Style1" fo:font-family="'Bookman Old Style'" style:font-style-name="Bold" style:font-family-generic="roman" style:font-pitch="variable" fo:font-size="12pt" fo:font-weight="600"/>
    </style:style>
    <style:style style:name="interim" style:family="paragraph" style:parent-style-name="Standard">
      <style:paragraph-properties fo:margin-top="0cm" fo:margin-bottom="0.282cm" style:contextual-spacing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CVCBoard">
      <style:text-properties officeooo:paragraph-rsid="000bce91"/>
    </style:style>
    <style:style style:name="MP3" style:family="paragraph" style:parent-style-name="Header">
      <style:text-properties officeooo:paragraph-rsid="000bce91"/>
    </style:style>
    <style:style style:name="MT1" style:family="text"/>
    <style:style style:name="MT2" style:family="text">
      <style:text-properties officeooo:rsid="000bce9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Character_20_style"><draw:frame draw:style-name="Mfr1" draw:name="Image1" text:anchor-type="as-char" svg:width="1.93cm" svg:height="1.3cm" draw:z-index="0"><draw:image xlink:href="Pictures/100000010000012C000000CAC3BB381BD1E0D1BA.png" xlink:type="simple" xlink:show="embed" xlink:actuate="onLoad" draw:mime-type="image/png"/></draw:frame></text:span></text:p>
      </style:header>
      <style:footer>
        <text:p text:style-name="Footer"><text:tab/><text:span text:style-name="MT2">Page </text:span><text:span text:style-name="MT2"><text:page-number text:select-page="current">2</text:page-number></text:span><text:span text:style-name="MT2"><text:s/>of 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Picture 40" text:anchor-type="char" svg:x="-0.669cm" svg:y="-3.542cm" svg:width="3.921cm" svg:height="2.641cm" draw:z-index="0"><draw:image xlink:href="Pictures/100000010000012C000000CAC3BB381BD1E0D1BA.png" xlink:type="simple" xlink:show="embed" xlink:actuate="onLoad" draw:mime-type="image/png"/></draw:frame><text:span text:style-name="Character_20_style">Crime Victim Compensation Board</text:span></text:p>
        <text:p text:style-name="MP3">Judicial District</text:p>
        <text:p text:style-name="MP3">Counties Counties Counties</text:p>
        <text:p text:style-name="MP3">Address Address, Address, Address</text:p>
        <text:p text:style-name="MP3">City, State ZIP Code</text:p>
        <text:p text:style-name="MP3">Phone 000-000-0000, Email: email@email.com<text:bookmark text:name="_Hlk590017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20:56:00</meta:creation-date>
    <meta:initial-creator>Brooke Gust</meta:initial-creator>
    <dc:language>en-US</dc:language>
    <dc:creator>Alistair Saywell</dc:creator>
    <dc:date>2022-07-29T13:58:12.476000000</dc:date>
    <meta:editing-cycles>6</meta:editing-cycles>
    <meta:editing-duration>PT41M4S</meta:editing-duration>
    <meta:generator>LibreOffice/7.2.6.2$Windows_X86_64 LibreOffice_project/b0ec3a565991f7569a5a7f5d24fed7f52653d754</meta:generator>
    <meta:document-statistic meta:table-count="0" meta:image-count="2" meta:object-count="0" meta:page-count="1" meta:paragraph-count="9" meta:word-count="31" meta:character-count="221" meta:non-whitespace-character-count="197"/>
    <meta:user-defined meta:name="AppVersion">15.0000</meta:user-defined>
    <meta:template xlink:type="simple" xlink:actuate="onRequest" xlink:title="Normal" xlink:href=""/>
  </office:meta>
</office:document-meta>
</file>