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Scripts/python/" manifest:media-type="application/binary"/>
  <manifest:file-entry manifest:full-path="Scripts/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67de9642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d320"/>
    </style:style>
    <style:style style:name="ta3" style:family="table" style:master-page-name="Default">
      <style:table-properties table:display="true" style:writing-mode="lr-tb" table:tab-color="#ff400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8f2a1"/>
    </style:style>
    <style:style style:name="gr1" style:family="graphic" style:parent-style-name="Default">
      <style:graphic-properties loext:decorative="false"/>
    </style:style>
    <style:style style:name="gr2" style:family="graphic" style:parent-style-name="Default">
      <style:graphic-properties draw:stroke="none" svg:stroke-color="#000000" draw:fill="solid" draw:fill-color="#eeeeee" fo:min-height="1.22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eeeeee"/>
    </style:style>
  </office:automatic-styles>
  <office:body>
    <office:spreadsheet>
      <table:calculation-settings table:case-sensitive="false" table:automatic-find-labels="false" table:use-regular-expressions="false"/>
      <table:table table:name="Blank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9">
          <table:table-cell table:number-columns-repeated="6"/>
        </table:table-row>
        <table:table-row table:style-name="ro1" table:number-rows-repeated="5">
          <table:table-cell table:number-columns-repeated="3"/>
          <table:table-cell table:style-name="ce3" table:number-columns-repeated="3"/>
        </table:table-row>
        <table:table-row table:style-name="ro1">
          <table:table-cell table:number-columns-repeated="3"/>
          <table:table-cell table:style-name="ce3" table:number-columns-repeated="3"/>
        </table:table-row>
      </table:table>
      <table:table table:name="Hard_Fmt" table:style-name="ta2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ursorByRange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tmp/test/usedRange.ods/content.xml"/>
              </form:properties>
              <office:event-listeners>
                <script:event-listener script:language="ooo:script" script:event-name="form:performaction" xlink:href="vnd.sun.star.script:Standard.Module1.selectUsedRange1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oCursor.UsedArea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tmp/test/usedRange.ods/content.xml"/>
              </form:properties>
              <office:event-listeners>
                <script:event-listener script:language="ooo:script" script:event-name="form:performaction" xlink:href="vnd.sun.star.script:Standard.Module1.selectUsedRange2?language=Basic&amp;location=document" xlink:type="simple"/>
              </office:event-listeners>
            </form:button>
          </form:form>
        </office:forms>
        <table:shapes>
          <draw:control draw:z-index="1" draw:name="Control 1" draw:style-name="gr1" draw:text-style-name="P1" svg:width="3cm" svg:height="0.903cm" svg:x="18.559cm" svg:y="0.506cm" draw:control="control1"/>
          <draw:control draw:z-index="2" draw:name="Control 2" draw:style-name="gr1" draw:text-style-name="P1" svg:width="3cm" svg:height="0.9cm" svg:x="18.586cm" svg:y="1.649cm" draw:control="control2"/>
        </table:shapes>
        <table:table-column table:style-name="co1" table:number-columns-repeated="7" table:default-cell-style-name="Default"/>
        <table:table-row table:style-name="ro1" table:number-rows-repeated="13">
          <table:table-cell table:number-columns-repeated="7"/>
        </table:table-row>
        <table:table-row table:style-name="ro1" table:number-rows-repeated="11">
          <table:table-cell table:number-columns-repeated="4"/>
          <table:table-cell table:style-name="ce2" table:number-columns-repeated="3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4"/>
          <table:table-cell>
            <draw:frame draw:z-index="0" draw:name="Text Frame 1" draw:style-name="gr2" draw:text-style-name="P2" svg:width="8.646cm" svg:height="1.222cm" svg:x="1.459cm" svg:y="0.4cm">
              <draw:text-box>
                <text:p>sheet with some hard formatted back color and shapes</text:p>
              </draw:text-box>
            </draw:frame>
          </table:table-cell>
          <table:table-cell table:number-columns-repeated="2"/>
        </table:table-row>
      </table:table>
      <table:table table:name="Content+Hard_Fmt" table:style-name="ta3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3" form:id="control3" form:label="CursorByRange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tmp/test/usedRange.ods/content.xml"/>
              </form:properties>
              <office:event-listeners>
                <script:event-listener script:language="ooo:script" script:event-name="form:performaction" xlink:href="vnd.sun.star.script:Standard.Module1.selectUsedRange1?language=Basic&amp;location=document" xlink:type="simple"/>
              </office:event-listeners>
            </form:button>
            <form:button form:name="Push Button 2" form:control-implementation="ooo:com.sun.star.form.component.CommandButton" xml:id="control4" form:id="control4" form:label="oCursor.UsedArea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tmp/test/usedRange.ods/content.xml"/>
              </form:properties>
              <office:event-listeners>
                <script:event-listener script:language="ooo:script" script:event-name="form:performaction" xlink:href="vnd.sun.star.script:Standard.Module1.selectUsedRange2?language=Basic&amp;location=document" xlink:type="simple"/>
              </office:event-listeners>
            </form:button>
          </form:form>
        </office:forms>
        <table:table-column table:style-name="co2" table:default-cell-style-name="Default"/>
        <table:table-column table:style-name="co1" table:number-columns-repeated="6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>
            <draw:frame draw:z-index="0" draw:name="Text Frame 3" draw:style-name="gr2" draw:text-style-name="P2" svg:width="8.646cm" svg:height="1.222cm" svg:x="0.679cm" svg:y="0.134cm">
              <draw:text-box>
                <text:p>sheet with some hard formatted back color , shapes and overlapping content</text:p>
              </draw:text-box>
            </draw:frame>
          </table:table-cell>
          <table:table-cell table:number-columns-repeated="2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number-columns-repeated="3"/>
          <table:table-cell table:formula="of:=ADDRESS(ROW();COLUMN())" office:value-type="string" office:string-value="$D$11" calcext:value-type="string">
            <text:p>$D$11</text:p>
          </table:table-cell>
          <table:table-cell table:formula="of:=ADDRESS(ROW();COLUMN())" office:value-type="string" office:string-value="$E$11" calcext:value-type="string">
            <text:p>$E$11</text:p>
          </table:table-cell>
          <table:table-cell table:formula="of:=ADDRESS(ROW();COLUMN())" office:value-type="string" office:string-value="$F$11" calcext:value-type="string">
            <text:p>$F$11</text:p>
          </table:table-cell>
          <table:table-cell/>
        </table:table-row>
        <table:table-row table:style-name="ro1">
          <table:table-cell table:number-columns-repeated="3"/>
          <table:table-cell table:formula="of:=ADDRESS(ROW();COLUMN())" office:value-type="string" office:string-value="$D$12" calcext:value-type="string">
            <text:p>$D$12</text:p>
          </table:table-cell>
          <table:table-cell table:formula="of:=ADDRESS(ROW();COLUMN())" office:value-type="string" office:string-value="$E$12" calcext:value-type="string">
            <text:p>$E$12</text:p>
          </table:table-cell>
          <table:table-cell table:formula="of:=ADDRESS(ROW();COLUMN())" office:value-type="string" office:string-value="$F$12" calcext:value-type="string">
            <text:p>$F$12</text:p>
          </table:table-cell>
          <table:table-cell/>
        </table:table-row>
        <table:table-row table:style-name="ro1">
          <table:table-cell table:number-columns-repeated="3"/>
          <table:table-cell table:formula="of:=ADDRESS(ROW();COLUMN())" office:value-type="string" office:string-value="$D$13" calcext:value-type="string">
            <text:p>$D$13</text:p>
          </table:table-cell>
          <table:table-cell table:formula="of:=ADDRESS(ROW();COLUMN())" office:value-type="string" office:string-value="$E$13" calcext:value-type="string">
            <text:p>$E$13</text:p>
          </table:table-cell>
          <table:table-cell table:formula="of:=ADDRESS(ROW();COLUMN())" office:value-type="string" office:string-value="$F$13" calcext:value-type="string">
            <text:p>$F$13</text:p>
          </table:table-cell>
          <table:table-cell/>
        </table:table-row>
        <table:table-row table:style-name="ro1">
          <table:table-cell table:number-columns-repeated="3"/>
          <table:table-cell table:formula="of:=ADDRESS(ROW();COLUMN())" office:value-type="string" office:string-value="$D$14" calcext:value-type="string">
            <text:p>$D$14</text:p>
          </table:table-cell>
          <table:table-cell table:style-name="ce2" table:formula="of:=ADDRESS(ROW();COLUMN())" office:value-type="string" office:string-value="$E$14" calcext:value-type="string">
            <text:p>$E$14</text:p>
          </table:table-cell>
          <table:table-cell table:style-name="ce2" table:formula="of:=ADDRESS(ROW();COLUMN())" office:value-type="string" office:string-value="$F$14" calcext:value-type="string">
            <text:p>$F$14</text:p>
          </table:table-cell>
          <table:table-cell table:style-name="ce2"/>
        </table:table-row>
        <table:table-row table:style-name="ro1">
          <table:table-cell table:number-columns-repeated="3"/>
          <table:table-cell table:formula="of:=ADDRESS(ROW();COLUMN())" office:value-type="string" office:string-value="$D$15" calcext:value-type="string">
            <text:p>$D$15</text:p>
          </table:table-cell>
          <table:table-cell table:style-name="ce2" table:formula="of:=ADDRESS(ROW();COLUMN())" office:value-type="string" office:string-value="$E$15" calcext:value-type="string">
            <text:p>$E$15</text:p>
          </table:table-cell>
          <table:table-cell table:style-name="ce2" table:formula="of:=ADDRESS(ROW();COLUMN())" office:value-type="string" office:string-value="$F$15" calcext:value-type="string">
            <text:p>$F$15</text:p>
          </table:table-cell>
          <table:table-cell table:style-name="ce2"/>
        </table:table-row>
        <table:table-row table:style-name="ro1">
          <table:table-cell table:number-columns-repeated="3"/>
          <table:table-cell table:formula="of:=ADDRESS(ROW();COLUMN())" office:value-type="string" office:string-value="$D$16" calcext:value-type="string">
            <text:p>$D$16</text:p>
          </table:table-cell>
          <table:table-cell table:style-name="ce2" table:formula="of:=ADDRESS(ROW();COLUMN())" office:value-type="string" office:string-value="$E$16" calcext:value-type="string">
            <text:p>$E$16</text:p>
          </table:table-cell>
          <table:table-cell table:style-name="ce2" table:formula="of:=ADDRESS(ROW();COLUMN())" office:value-type="string" office:string-value="$F$16" calcext:value-type="string">
            <text:p>$F$16</text:p>
          </table:table-cell>
          <table:table-cell table:style-name="ce2"/>
        </table:table-row>
        <table:table-row table:style-name="ro1">
          <table:table-cell table:number-columns-repeated="3"/>
          <table:table-cell table:formula="of:=ADDRESS(ROW();COLUMN())" office:value-type="string" office:string-value="$D$17" calcext:value-type="string">
            <text:p>$D$17</text:p>
          </table:table-cell>
          <table:table-cell table:style-name="ce2" table:formula="of:=ADDRESS(ROW();COLUMN())" office:value-type="string" office:string-value="$E$17" calcext:value-type="string">
            <text:p>$E$17</text:p>
          </table:table-cell>
          <table:table-cell table:style-name="ce2" table:formula="of:=ADDRESS(ROW();COLUMN())" office:value-type="string" office:string-value="$F$17" calcext:value-type="string">
            <text:p>$F$17</text:p>
          </table:table-cell>
          <table:table-cell table:style-name="ce2"/>
        </table:table-row>
        <table:table-row table:style-name="ro1" table:number-rows-repeated="7">
          <table:table-cell table:number-columns-repeated="4"/>
          <table:table-cell table:style-name="ce2" table:number-columns-repeated="3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>
            <draw:control draw:z-index="1" draw:name="Control 5" draw:style-name="gr1" draw:text-style-name="P1" svg:width="3cm" svg:height="0.903cm" svg:x="0.525cm" svg:y="0.027cm" draw:control="control3"/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>
            <draw:control draw:z-index="2" draw:name="Control 6" draw:style-name="gr1" draw:text-style-name="P1" svg:width="3cm" svg:height="0.9cm" svg:x="0.552cm" svg:y="0.267cm" draw:control="control4"/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 style:data-style-name="N2" text:time-value="20:33:05.5506946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1.1$Linux_X86_64 LibreOffice_project/54047653041915e595ad4e45cccea684809c77b5</meta:generator>
    <dc:title>MyDefault1</dc:title>
    <meta:creation-date>2025-09-11T13:43:18.023577882</meta:creation-date>
    <meta:editing-cycles>18</meta:editing-cycles>
    <meta:editing-duration>PT1H32M1S</meta:editing-duration>
    <meta:initial-creator>Andreas Säger</meta:initial-creator>
    <dc:date>2025-09-11T20:33:33.246413781</dc:date>
    <dc:creator>Andreas Säger</dc:creator>
    <meta:document-statistic meta:table-count="3" meta:cell-count="21" meta:object-count="6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5-09-11T13:43:17.71755330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electUsedRange1(optional ev)
	view = ThisComponent.getCurrentController()
	sh = view.getActiveSheet()
	rgs = getContentRanges(sh)
	if rgs.getCount() = 0 then
		rg = Null
	else
		rg = getUsedRange(sh)
	end if
	REM selecting a Null value does not do anything
	view.select(rg)
End Sub

Sub selectUsedRange2(optional ev)
	view = ThisComponent.getCurrentController()
	sh = view.getActiveSheet()
	rg = getUsedRange2(sh)
	view.select(rg)
End Sub

Function getUsedRange(oSheet)
	oCursor = oSheet.createCursorByRange(oSheet)
	oCursor.gotoStart()
	addr = oCursor.getRangeAddress()
	oCursor.gotoEnd()
	addr.EndColumn = oCursor.RangeAddress.EndColumn
	addr.EndRow = oCursor.RangeAddress.EndRow
	getUsedRange = oSheet.getCellRangeByPosition(addr.StartColumn, addr.StartRow, addr.EndColumn,  addr.EndRow)
End Function

Function getUsedRange2(oSheet)
REM includes formatted blanks and some ranges covered by shapes
	oCursor = oSheet.createCursor()
	oCursor.gotoStartOfUsedArea(False)
	oCursor.gotoEndOfUsedArea(True)
	getUsedRange2 = oCursor
End Function

Function getContentRanges(oRange)
	With com.sun.star.sheet.CellFlags
		f = .VALUE + .DATETIME + .STRING + .FORMULA
	End WIth
	getContentRanges = oRange.queryContentCells(f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