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8DC000047E500004047D3F3EE85086D6208.svm" manifest:media-type="image/x-svm"/>
  <manifest:file-entry manifest:full-path="Pictures/10000200000002B80000026EA3820A59F59EC6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objectwithoutfill">
      <style:graphic-properties svg:stroke-color="#000000" draw:fill="none" draw:textarea-horizontal-align="center" draw:textarea-vertical-align="middl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0.739cm" fo:min-width="1.055cm"/>
    </style:style>
    <style:style style:name="gr4" style:family="graphic" style:parent-style-name="standard">
      <style:graphic-properties draw:fill-color="#dddddd" draw:textarea-horizontal-align="justify" draw:textarea-vertical-align="middle" draw:auto-grow-height="false" fo:min-height="0.848cm" fo:min-width="0cm"/>
    </style:style>
    <style:style style:name="gr5" style:family="graphic" style:parent-style-name="objectwithoutfill">
      <style:graphic-properties draw:stroke="solid" draw:stroke-dash="Ultrafine_20_Dashed" svg:stroke-color="#000000" draw:fill="none" draw:textarea-horizontal-align="center" draw:textarea-vertical-align="middle"/>
    </style:style>
    <style:style style:name="gr6" style:family="graphic" style:parent-style-name="objectwithoutfill">
      <style:graphic-properties draw:stroke="dash" draw:stroke-dash="Fine_20_Dashed" draw:marker-start="Dimension_20_Lines" draw:marker-end="Dimension_20_Lines" draw:fill="none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.705cm" fo:min-width="1.054cm"/>
    </style:style>
    <style:style style:name="gr8" style:family="graphic" style:parent-style-name="standard">
      <style:graphic-properties draw:fill-color="#dddddd" draw:textarea-horizontal-align="justify" draw:textarea-vertical-align="middle" draw:auto-grow-height="false" fo:min-height="0.808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61cm"/>
      <style:paragraph-properties style:writing-mode="lr-tb"/>
    </style:style>
    <style:style style:name="gr10" style:family="graphic" style:parent-style-name="standard">
      <style:graphic-properties draw:stroke="none" draw:fill="none" draw:textarea-vertical-align="middle" draw:auto-grow-width="true" fo:min-height="1.297cm" fo:min-width="1.052cm" fo:padding-top="0cm" fo:padding-bottom="0.1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vertical-align="middle" draw:auto-grow-width="true" fo:min-height="1.297cm" fo:min-width="1.05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vertical-align="middle" draw:auto-grow-width="true" fo:min-height="0.649cm" fo:min-width="4.53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cm" fo:min-width="1.954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75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cm" fo:min-width="2.58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cm" fo:min-width="1.204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cm" fo:min-width="1.107cm"/>
      <style:paragraph-properties style:writing-mode="lr-tb"/>
    </style:style>
    <style:style style:name="gr1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-color="#dddddd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text-position="-33% 58%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text-properties style:font-name="Andalus" fo:font-size="12pt"/>
    </style:style>
    <style:style style:name="P7" style:family="paragraph">
      <loext:graphic-properties draw:fill="none" draw:fill-color="#ffffff"/>
      <style:text-properties style:font-name="Calibri Light" fo:font-size="11pt" style:font-size-asian="11pt" style:font-size-complex="11pt"/>
    </style:style>
    <style:style style:name="P8" style:family="paragraph">
      <loext:graphic-properties draw:fill="none" draw:fill-color="#ffffff"/>
      <style:text-properties style:font-name="Andalus" fo:font-size="14pt" style:font-size-asian="14pt" style:font-size-complex="14pt"/>
    </style:style>
    <style:style style:name="P9" style:family="paragraph">
      <style:paragraph-properties fo:text-align="center"/>
    </style:style>
    <style:style style:name="T1" style:family="text">
      <style:text-properties style:font-name="Andalus" fo:font-size="12pt"/>
    </style:style>
    <style:style style:name="T2" style:family="text">
      <style:text-properties style:font-name="Calibri Light" fo:font-size="11pt" style:font-size-asian="11pt" style:font-size-complex="11pt"/>
    </style:style>
    <style:style style:name="T3" style:family="text">
      <style:text-properties style:font-name="Andalus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g>
              <draw:path draw:style-name="gr1" draw:text-style-name="P1" draw:layer="layout" svg:width="2.333cm" svg:height="0.311cm" draw:transform="skewX (0.471238898038469) rotate (-0.113795467230031) translate (12.6968662667291cm 18.8939480155544cm)" svg:viewBox="0 0 2334 312" svg:d="M0 292c127 63 745-38 1178-91 434-52 1139-126 1156-201">
                <text:p/>
              </draw:path>
              <draw:line draw:style-name="gr1" draw:text-style-name="P1" draw:layer="layout" svg:x1="12.89cm" svg:y1="12.84cm" svg:x2="12.268cm" svg:y2="12.84cm">
                <text:p/>
              </draw:line>
              <draw:path draw:style-name="gr1" draw:text-style-name="P1" draw:layer="layout" svg:width="4.516cm" svg:height="2.148cm" draw:transform="skewX (0.0214675497995302) rotate (1.92073484181976) translate (12.3619680462845cm 12.3713385374659cm)" svg:viewBox="0 0 4517 2149" svg:d="M4517 1732c-653 924-2485 296-4517-1732">
                <text:p/>
              </draw:path>
              <draw:path draw:style-name="gr1" draw:text-style-name="P1" draw:layer="layout" svg:width="4.195cm" svg:height="2.153cm" draw:transform="skewX (-0.0221656815003279) rotate (1.21981061421884) translate (10.9080003301663cm 17.2149664659923cm)" svg:viewBox="0 0 4196 2154" svg:d="M0 1668c398 490 727 625 1581 332 853-292 1524-1435 2615-2000">
                <text:p/>
              </draw:path>
              <draw:line draw:style-name="gr1" draw:text-style-name="P1" draw:layer="layout" svg:x1="14.629cm" svg:y1="12.84cm" svg:x2="15.251cm" svg:y2="12.84cm">
                <text:p/>
              </draw:line>
              <draw:path draw:style-name="gr2" draw:text-style-name="P1" draw:layer="layout" svg:width="2.562cm" svg:height="12.611cm" draw:transform="skewX (0.0263544717051144) rotate (-0.0705113017805712) translate (13.7666904517603cm 6.4508218597409cm)" svg:viewBox="0 0 2563 12612" svg:d="M0 5c1230-87 1524 915 1436 981-88 65-441 598-383 1193 58 596 84 843 311 1428 559 1510 704 1892 779 2639 74 747 86 1148-231 2487-317 1338 391 2437 480 2464 62-16 131 391 159 759 29 367 8 606-113 656">
                <text:p/>
              </draw:path>
              <draw:line draw:style-name="gr1" draw:text-style-name="P1" draw:layer="layout" svg:x1="14.633cm" svg:y1="12.838cm" svg:x2="15.255cm" svg:y2="12.838cm">
                <text:p/>
              </draw:line>
              <draw:path draw:style-name="gr1" draw:text-style-name="P1" draw:layer="layout" svg:width="4.515cm" svg:height="2.153cm" draw:transform="skewX (-0.022165681500328) rotate (-1.92213110522136) translate (16.7150829383837cm 8.12959926154018cm)" svg:viewBox="0 0 4516 2154" svg:d="M0 1738c653 923 2485 293 4516-1738">
                <text:p/>
              </draw:path>
              <draw:path draw:style-name="gr1" draw:text-style-name="P1" draw:layer="layout" svg:width="4.194cm" svg:height="2.146cm" draw:transform="skewX (0.0198967534727353) rotate (-1.22173047639603) translate (15.172451122193cm 13.2731110555714cm)" svg:viewBox="0 0 4195 2147" svg:d="M4195 1660c-398 491-728 626-1581 335-853-290-1523-1432-2614-1995">
                <text:p/>
              </draw:path>
              <draw:path draw:style-name="gr2" draw:text-style-name="P1" draw:layer="layout" svg:width="2.559cm" svg:height="12.611cm" draw:transform="skewX (-0.0261799387799149) rotate (0.0705113017805709) translate (11.2033828657797cm 6.6322080950134cm)" svg:viewBox="0 0 2560 12612" svg:d="M2560 5c-1229-87-1524 915-1436 981 89 65 441 598 384 1193-58 596-84 843-311 1428-559 1510-704 1892-779 2639-74 747-86 1148 232 2487 317 1338-391 2437-480 2464-62-16-130 391-159 759-28 367-7 606 113 656">
                <text:p/>
              </draw:path>
            </draw:g>
          </draw:g>
          <draw:custom-shape draw:style-name="gr3" draw:text-style-name="P2" draw:layer="layout" svg:width="2.199cm" svg:height="1.399cm" draw:transform="rotate (-1.5707963267949) translate (14.462cm 11.73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237cm" svg:height="1.098cm" draw:transform="rotate (-1.5707963267949) translate (14.318cm 12.69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path draw:style-name="gr1" draw:text-style-name="P1" draw:layer="layout" svg:width="1.44cm" svg:height="0.776cm" draw:transform="skewX (-0.620290016158785) rotate (-0.719599250597263) translate (16.7412335485321cm 18.1922313821435cm)" svg:viewBox="0 0 1441 777" svg:d="M0 773c73 31 419-145 707-300 287-154 652-349 734-473">
            <text:p/>
          </draw:path>
          <draw:path draw:style-name="gr1" draw:text-style-name="P1" draw:layer="layout" svg:width="2.738cm" svg:height="1.248cm" draw:transform="skewX (1.0471975511966) rotate (-2.05495066129812) translate (17.8901699786566cm 6.8966767868272cm)" svg:viewBox="0 0 2739 1249" svg:d="M2739 1221c-23 95-603-55-1476-444s-1277-693-1263-777">
            <text:p/>
          </draw:path>
          <draw:path draw:style-name="gr1" draw:text-style-name="P1" draw:layer="layout" svg:width="0.296cm" svg:height="12.329cm" draw:transform="skewX (-0.00994837673636768) translate (16.2685087014757cm 6.842cm)" svg:viewBox="0 0 297 12330" svg:d="M250 0c-10 3-79 857-65 925 15 68-182 3361-185 5155-1 2693 147 2829 220 3814s-151 914-105 1319c26 254 80 936 111 1018s47 84 71 99">
            <text:p/>
          </draw:path>
          <draw:path draw:style-name="gr1" draw:text-style-name="P4" draw:layer="layout" svg:width="0.268cm" svg:height="12.446cm" draw:transform="skewX (0.0127409035395586) translate (17.85cm 6.748cm)" svg:viewBox="0 0 269 12447" svg:d="M0 0c18 35 20 18 38 115 19 97 48 854 11 906s-7 1175 0 1774 93 1848 95 3403 10 2857-33 3833c-34 873 168 746 158 1169-11 423-99 1023-106 1106s-40 116-107 141">
            <text:p/>
          </draw:path>
          <draw:line draw:style-name="gr5" draw:text-style-name="P1" draw:layer="layout" svg:x1="16.334cm" svg:y1="12.919cm" svg:x2="17.896cm" svg:y2="12.929cm">
            <text:p/>
          </draw:line>
          <draw:path draw:style-name="gr5" draw:text-style-name="P1" draw:layer="layout" svg:width="4.432cm" svg:height="0.521cm" draw:transform="skewX (0.0158824961931484) rotate (1.71967291199001) translate (16.5106223162988cm 17.7749521707911cm)" svg:viewBox="0 0 4433 522" svg:d="M4433 522c-1313-120-3173 60-3661-59-489-119-517-239-772-463">
            <text:p/>
          </draw:path>
          <draw:path draw:style-name="gr5" draw:text-style-name="P1" draw:layer="layout" svg:width="4.588cm" svg:height="0.585cm" draw:transform="skewX (-0.00837758040957279) rotate (1.42523586717857) translate (15.8076544682886cm 12.3170596570141cm)" svg:viewBox="0 0 4589 586" svg:d="M0 586c2205-76 4204-20 4589-586">
            <text:p/>
          </draw:path>
          <draw:path draw:style-name="gr5" draw:text-style-name="P1" draw:layer="layout" svg:width="4.403cm" svg:height="0.71cm" draw:transform="skewX (-0.0137881010907552) rotate (-1.71914931321442) translate (18.596943199781cm 13.4004373479951cm)" svg:viewBox="0 0 4404 711" svg:d="M0 711c2009-96 3216-156 3659-223 443-66 569-195 745-488">
            <text:p/>
          </draw:path>
          <draw:path draw:style-name="gr5" draw:text-style-name="P1" draw:layer="layout" svg:width="4.558cm" svg:height="0.69cm" draw:transform="skewX (0.0151843644923507) rotate (-1.42122160989898) translate (17.8756510432416cm 7.7626711274942cm)" svg:viewBox="0 0 4559 691" svg:d="M4559 691c-2438-18-4339-88-4559-691">
            <text:p/>
          </draw:path>
          <draw:path draw:style-name="gr1" draw:text-style-name="P1" draw:layer="layout" svg:width="1.182cm" svg:height="0.65cm" draw:transform="skewX (-0.0094247779607694) rotate (2.6762878750081) translate (18.9889224986781cm 14.4645330511267cm)" svg:viewBox="0 0 1183 651" svg:d="M1183 0c-320 36-382 160-1183 651">
            <text:p/>
          </draw:path>
          <draw:path draw:style-name="gr1" draw:text-style-name="P1" draw:layer="layout" svg:width="1.19cm" svg:height="0.645cm" draw:transform="skewX (0.0181514242207411) rotate (0.45867252742411) translate (17.9353794292329cm 11.6487099590017cm)" svg:viewBox="0 0 1191 646" svg:d="M0 0c320 35 383 159 1191 646">
            <text:p/>
          </draw:path>
        </draw:g>
        <draw:line draw:style-name="gr6" draw:text-style-name="P1" draw:layer="layout" svg:x1="15.677cm" svg:y1="6.445cm" svg:x2="15.677cm" svg:y2="19.229cm">
          <text:p/>
        </draw:line>
        <draw:line draw:style-name="gr6" draw:text-style-name="P1" draw:layer="layout" svg:x1="15.103cm" svg:y1="6.287cm" svg:x2="12.411cm" svg:y2="6.287cm">
          <text:p/>
        </draw:line>
        <draw:path draw:style-name="gr1" draw:text-style-name="P1" draw:layer="layout" svg:width="0.24cm" svg:height="1.408cm" draw:transform="rotate (-1.5707963267949) translate (17.881cm 7.556941386285cm)" svg:viewBox="0 0 241 1409" svg:d="M241 1409c-280-46-231-467-239-712s0-607 183-697">
          <text:p/>
        </draw:path>
        <draw:path draw:style-name="gr1" draw:text-style-name="P1" draw:layer="layout" svg:width="0.055cm" svg:height="2.571cm" draw:transform="rotate (1.5707963267949) translate (12.4902068339885cm 17.8319205120801cm)" svg:viewBox="0 0 56 2572" svg:d="M55 2572c-68-74-54-1288-54-1288 0 0-14-1152 55-1284">
          <text:p/>
        </draw:path>
        <draw:path draw:style-name="gr1" draw:text-style-name="P1" draw:layer="layout" svg:width="0.061cm" svg:height="1.429cm" draw:transform="skewX (0.0185004900711399) rotate (-1.5707963267949) translate (17.9572194189328cm 17.7868390571084cm)" svg:viewBox="0 0 62 1430" svg:d="M16 1430c63-41 43-716 43-716 0 0 5-640-59-714">
          <text:p/>
        </draw:path>
        <draw:g>
          <draw:path draw:style-name="gr1" draw:text-style-name="P1" draw:layer="layout" svg:width="1.569cm" svg:height="0.565cm" draw:transform="skewX (-1.17984257434817) rotate (1.92998508685533) translate (4.06185317939256cm 8.07673913295749cm)" svg:viewBox="0 0 1570 566" svg:d="M0 566c191-35 516-130 799-231s685-279 771-335">
            <text:p/>
          </draw:path>
          <draw:path draw:style-name="gr1" draw:text-style-name="P1" draw:layer="layout" svg:width="1.441cm" svg:height="0.738cm" draw:transform="skewX (0.898320966001482) rotate (0.959058423970884) translate (3.33781593156135cm 19.0992621946111cm)" svg:viewBox="0 0 1442 739" svg:d="M1442 739c-166-48-476-168-735-300-257-131-563-327-707-439">
            <text:p/>
          </draw:path>
          <draw:path draw:style-name="gr1" draw:text-style-name="P1" draw:layer="layout" svg:width="0.532cm" svg:height="12.539cm" draw:transform="skewX (-0.0101229096615671) rotate (3.14159265358979) translate (4.74824274276457cm 19.112cm)" svg:viewBox="0 0 533 12540" svg:d="M527 0c-35 12-55 22-69 95-13 73-63 395-46 827s-411 3757-412 5325 205 2640 275 3632 142 1474 186 1882c27 257 28 531 38 645 9 114 7 111 34 134">
            <text:p/>
          </draw:path>
          <draw:path draw:style-name="gr1" draw:text-style-name="P1" draw:layer="layout" svg:width="0.151cm" svg:height="12.525cm" draw:transform="skewX (0.0106465084371654) rotate (3.14159265358979) translate (3.38863679645502cm 19.119cm)" svg:viewBox="0 0 152 12526" svg:d="M15 0c35 12 55 20 72 117s17 426-16 785c-35 359-15 1331-8 1936 6 605 88 1866 89 3434 2 1568-10 1753-51 2737-45 984-44 1989-60 2346-17 357 1 1027-1 1076 0 49-24 77-40 95">
            <text:p/>
          </draw:path>
          <draw:line draw:style-name="gr5" draw:text-style-name="P1" draw:layer="layout" svg:x1="4.681cm" svg:y1="12.874cm" svg:x2="3.321cm" svg:y2="12.874cm">
            <text:p/>
          </draw:line>
          <draw:path draw:style-name="gr5" draw:text-style-name="P1" draw:layer="layout" svg:width="4.996cm" svg:height="0.254cm" draw:transform="rotate (-1.42890105860776) translate (4.14699754050585cm 7.2299827833215cm)" svg:viewBox="0 0 4997 255" svg:d="M4997 228c-2496 127-4997-228-4997-228">
            <text:p/>
          </draw:path>
          <draw:path draw:style-name="gr5" draw:text-style-name="P1" draw:layer="layout" svg:width="4.339cm" svg:height="0.297cm" draw:transform="rotate (-1.71146986450564) translate (4.92655835782111cm 13.4195407975522cm)" svg:viewBox="0 0 4340 298" svg:d="M0 271c1799 133 4340-271 4340-271">
            <text:p/>
          </draw:path>
          <draw:path draw:style-name="gr5" draw:text-style-name="P1" draw:layer="layout" svg:width="4.803cm" svg:height="0.572cm" draw:transform="rotate (1.42994825615895) translate (2.82565898252921cm 12.1300174103962cm)" svg:viewBox="0 0 4804 573" svg:d="M0 557c2496 130 4804-557 4804-557">
            <text:p/>
          </draw:path>
          <draw:path draw:style-name="gr5" draw:text-style-name="P1" draw:layer="layout" svg:width="4.341cm" svg:height="0.617cm" draw:transform="rotate (1.71024813402924) translate (3.35498995292055cm 17.7649296695462cm)" svg:viewBox="0 0 4342 618" svg:d="M4342 601c-1798 136-4342-601-4342-601">
            <text:p/>
          </draw:path>
          <draw:path draw:style-name="gr1" draw:text-style-name="P1" draw:layer="layout" svg:width="1.136cm" svg:height="0.626cm" draw:transform="rotate (-0.462686784703698) translate (2.26745028104114cm 11.1264466621795cm)" svg:viewBox="0 0 1137 627" svg:d="M1137 0c-308 35-367 154-1137 627">
            <text:p/>
          </draw:path>
          <draw:path draw:style-name="gr1" draw:text-style-name="P1" draw:layer="layout" svg:width="1.138cm" svg:height="0.622cm" draw:transform="rotate (-2.68239652739009) translate (3.28396156806889cm 13.8360190109385cm)" svg:viewBox="0 0 1139 623" svg:d="M0 0c308 34 367 153 1139 623">
            <text:p/>
          </draw:path>
        </draw:g>
        <draw:g>
          <draw:line draw:style-name="gr6" draw:text-style-name="P1" draw:layer="layout" svg:x1="8.881cm" svg:y1="19.191cm" svg:x2="8.881cm" svg:y2="6.491cm">
            <text:p/>
          </draw:line>
          <draw:g>
            <draw:g>
              <draw:path draw:style-name="gr1" draw:text-style-name="P1" draw:layer="layout" svg:width="2.438cm" svg:height="0.898cm" draw:transform="skewX (-0.169995069144248) rotate (-0.371406064824394) translate (7.8405520796074cm 18.2479232672791cm)" svg:viewBox="0 0 2439 899" svg:d="M0 899c358-84 775-191 1219-353 445-162 866-362 1220-546">
                <text:p/>
              </draw:path>
              <draw:path draw:style-name="gr2" draw:text-style-name="P1" draw:layer="layout" svg:width="1.458cm" svg:height="12.59cm" draw:transform="skewX (-0.0218166156499291) rotate (0.072954762733363) translate (6.37835726614499cm 6.6285880224061cm)" svg:viewBox="0 0 1459 12591" svg:d="M1366 0c-356 27-113 458-48 774s257 1369 41 2638c-215 1269-856 2099-928 2843-73 745 408 1659 381 2957-27 1297-401 2289-539 2580-138 292-468 719-116 799">
                <text:p/>
              </draw:path>
              <draw:line draw:style-name="gr1" draw:text-style-name="P1" draw:layer="layout" svg:x1="7.42cm" svg:y1="12.839cm" svg:x2="8.02cm" svg:y2="12.839cm">
                <text:p/>
              </draw:line>
              <draw:path draw:style-name="gr1" draw:text-style-name="P1" draw:layer="layout" svg:width="2.437cm" svg:height="0.894cm" draw:transform="skewX (-0.167900674041855) rotate (2.77228098386779) translate (9.92348428972922cm 7.42900095537379cm)" svg:viewBox="0 0 2438 895" svg:d="M0 895c358-84 775-190 1219-352 444-161 865-360 1219-543">
                <text:p/>
              </draw:path>
              <draw:path draw:style-name="gr2" draw:text-style-name="P1" draw:layer="layout" svg:width="1.445cm" svg:height="12.59cm" draw:transform="skewX (-0.0205948851735331) rotate (-3.06863789085643) translate (11.3695040135255cm 19.0545183829501cm)" svg:viewBox="0 0 1446 12591" svg:d="M1351 0c-356 27-113 458-47 774 65 316 258 1369 44 2638s-853 2099-925 2843c-72 745 410 1659 385 2957-25 1297-398 2289-536 2580-137 292-467 719-115 799">
                <text:p/>
              </draw:path>
              <draw:line draw:style-name="gr1" draw:text-style-name="P1" draw:layer="layout" svg:x1="9.72cm" svg:y1="12.839cm" svg:x2="10.32cm" svg:y2="12.839cm">
                <text:p/>
              </draw:line>
              <draw:path draw:style-name="gr1" draw:text-style-name="P1" draw:layer="layout" svg:width="5.304cm" svg:height="2.149cm" draw:transform="rotate (1.2315043202072) translate (5.76924878526351cm 18.3099714649851cm)" svg:viewBox="0 0 5305 2150" svg:d="M0 2025c2457 383 3598-70 5305-2025">
                <text:p/>
              </draw:path>
              <draw:path draw:style-name="gr1" draw:text-style-name="P1" draw:layer="layout" svg:width="5.304cm" svg:height="2.149cm" draw:transform="rotate (-1.2315043202072) translate (10.229cm 13.306cm)" svg:viewBox="0 0 5305 2150" svg:d="M5305 2025c-2456 383-3597-70-5305-2025">
                <text:p/>
              </draw:path>
              <draw:path draw:style-name="gr1" draw:text-style-name="P1" draw:layer="layout" svg:width="5.304cm" svg:height="2.149cm" draw:transform="rotate (1.91008833338259) translate (7.535cm 12.383cm)" svg:viewBox="0 0 5305 2150" svg:d="M5305 2025c-2456 383-3597-70-5305-2025">
                <text:p/>
              </draw:path>
              <draw:path draw:style-name="gr1" draw:text-style-name="P1" draw:layer="layout" svg:width="5.304cm" svg:height="2.149cm" draw:transform="rotate (-1.91008833338259) translate (11.9947512147365cm 7.38102853501492cm)" svg:viewBox="0 0 5305 2150" svg:d="M0 2025c2457 383 3598-70 5305-2025">
                <text:p/>
              </draw:path>
            </draw:g>
          </draw:g>
          <draw:line draw:style-name="gr6" draw:text-style-name="P1" draw:layer="layout" svg:x1="7.611cm" svg:y1="18.983cm" svg:x2="10.151cm" svg:y2="18.983cm">
            <text:p/>
          </draw:line>
          <draw:custom-shape draw:style-name="gr7" draw:text-style-name="P2" draw:layer="layout" svg:width="2.196cm" svg:height="1.349cm" draw:transform="rotate (1.5707963267949) translate (8.205cm 13.94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3" draw:layer="layout" svg:width="0.238cm" svg:height="1.058cm" draw:transform="rotate (1.5707963267949) translate (8.343cm 12.98cm)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1" draw:layer="layout" svg:x1="6.951cm" svg:y1="6.487cm" svg:x2="6.951cm" svg:y2="19.188cm">
          <text:p/>
        </draw:line>
        <draw:line draw:style-name="gr6" draw:text-style-name="P1" draw:layer="layout" svg:x1="10.196cm" svg:y1="6.297cm" svg:x2="7.597cm" svg:y2="6.297cm">
          <text:p/>
        </draw:line>
        <draw:line draw:style-name="gr1" draw:text-style-name="P1" draw:layer="layout" svg:x1="11.277cm" svg:y1="5.763cm" svg:x2="11.277cm" svg:y2="19.263cm">
          <text:p/>
        </draw:line>
        <draw:line draw:style-name="gr1" draw:text-style-name="P1" draw:layer="layout" svg:x1="11.377cm" svg:y1="5.763cm" svg:x2="11.377cm" svg:y2="19.263cm">
          <text:p/>
        </draw:line>
        <draw:frame draw:style-name="gr9" draw:text-style-name="P5" draw:layer="layout" svg:width="12.11cm" svg:height="0.963cm" svg:x="1.138cm" svg:y="3.977cm">
          <draw:text-box>
            <text:p>Medium-sized Fluting + Knuckle Hammer</text:p>
          </draw:text-box>
        </draw:frame>
        <draw:frame draw:style-name="gr10" draw:text-style-name="P6" draw:layer="layout" svg:width="1.052cm" svg:height="1.397cm" svg:x="1.755cm" svg:y="14.337cm">
          <draw:text-box>
            <text:p><text:span text:style-name="T1">345g/</text:span></text:p>
            <text:p><text:span text:style-name="T1">13 oz.</text:span></text:p>
          </draw:text-box>
        </draw:frame>
        <draw:frame draw:style-name="gr11" draw:text-style-name="P6" draw:layer="layout" svg:width="1.052cm" svg:height="1.297cm" svg:x="18.49cm" svg:y="14.387cm">
          <draw:text-box>
            <text:p><text:span text:style-name="T1">480g/</text:span></text:p>
            <text:p><text:span text:style-name="T1">13 oz.</text:span></text:p>
          </draw:text-box>
        </draw:frame>
        <draw:frame draw:style-name="gr12" draw:text-style-name="P6" draw:layer="layout" svg:width="4.536cm" svg:height="0.649cm" svg:x="9.077cm" svg:y="19.597cm">
          <draw:text-box>
            <text:p><text:span text:style-name="T1">(Weights include handles)</text:span></text:p>
          </draw:text-box>
        </draw:frame>
        <draw:g>
          <draw:path draw:style-name="gr1" draw:text-style-name="P1" draw:layer="layout" svg:width="0.598cm" svg:height="0.274cm" draw:transform="skewX (-0.321664181142555) rotate (2.65848551663776) translate (5.94938569182956cm 6.8562225859163cm)" svg:viewBox="0 0 599 275" svg:d="M0 275c73-17 191-63 300-112 110-49 266-136 299-163">
            <text:p/>
          </draw:path>
          <draw:path draw:style-name="gr1" draw:text-style-name="P1" draw:layer="layout" svg:width="0.838cm" svg:height="0.29cm" draw:transform="skewX (0.101752695391269) rotate (0.344004395568082) translate (5.26682411238085cm 19.1670629267067cm)" svg:viewBox="0 0 839 291" svg:d="M839 291c-97-19-277-66-428-118-149-52-327-129-411-173">
            <text:p/>
          </draw:path>
          <draw:path draw:style-name="gr1" draw:text-style-name="P1" draw:layer="layout" svg:width="0.534cm" svg:height="12.591cm" draw:transform="skewX (-0.0101229096615671) rotate (3.14159265358979) translate (6.66077927530343cm 19.162cm)" svg:viewBox="0 0 535 12592" svg:d="M527 0c-71 43-53 73-67 146-13 73-27 388-48 829-22 441-411 3757-412 5325s205 2640 275 3632 142 1474 186 1882c27 257 28 531 38 645 9 114 9 110 36 133">
            <text:p/>
          </draw:path>
          <draw:path draw:style-name="gr1" draw:text-style-name="P1" draw:layer="layout" svg:width="0.136cm" svg:height="12.579cm" draw:transform="skewX (0.0106465084371654) rotate (3.14159265358979) translate (5.28506186327655cm 19.158cm)" svg:viewBox="0 0 137 12580" svg:d="M18 0c35 12 51 11 68 108s3 477-30 836c-35 359-15 1331-8 1936 6 605 88 1866 89 3434 2 1568-10 1753-52 2737-44 984-43 1989-60 2346-16 357 17 1039 15 1088 0 49-24 77-40 95">
            <text:p/>
          </draw:path>
          <draw:line draw:style-name="gr5" draw:text-style-name="P1" draw:layer="layout" svg:x1="6.593cm" svg:y1="12.871cm" svg:x2="5.233cm" svg:y2="12.871cm">
            <text:p/>
          </draw:line>
          <draw:path draw:style-name="gr5" draw:text-style-name="P1" draw:layer="layout" svg:width="4.996cm" svg:height="0.254cm" draw:transform="rotate (-1.42890105860776) translate (6.05899754050585cm 7.2269827833215cm)" svg:viewBox="0 0 4997 255" svg:d="M4997 228c-2496 127-4997-228-4997-228">
            <text:p/>
          </draw:path>
          <draw:path draw:style-name="gr5" draw:text-style-name="P1" draw:layer="layout" svg:width="4.335cm" svg:height="0.328cm" draw:transform="rotate (-1.71146986450564) translate (6.86593996217817cm 13.4209077247538cm)" svg:viewBox="0 0 4336 329" svg:d="M0 299c1798 133 4287-219 4336-299">
            <text:p/>
          </draw:path>
          <draw:path draw:style-name="gr5" draw:text-style-name="P1" draw:layer="layout" svg:width="4.803cm" svg:height="0.572cm" draw:transform="rotate (1.42994825615895) translate (4.73765898252921cm 12.1270174103962cm)" svg:viewBox="0 0 4804 573" svg:d="M0 557c2496 130 4804-557 4804-557">
            <text:p/>
          </draw:path>
          <draw:path draw:style-name="gr5" draw:text-style-name="P1" draw:layer="layout" svg:width="4.341cm" svg:height="0.617cm" draw:transform="rotate (1.71024813402924) translate (5.26698995292055cm 17.7619296695462cm)" svg:viewBox="0 0 4342 618" svg:d="M4342 601c-1798 136-4342-601-4342-601">
            <text:p/>
          </draw:path>
        </draw:g>
        <draw:frame draw:style-name="gr13" draw:text-style-name="P7" draw:layer="layout" svg:width="2.454cm" svg:height="0.73cm" svg:x="7.789cm" svg:y="5.528cm">
          <draw:text-box>
            <text:p><text:span text:style-name="T2">2,54 cm (1'')</text:span></text:p>
          </draw:text-box>
        </draw:frame>
        <draw:frame draw:style-name="gr13" draw:text-style-name="P7" draw:layer="layout" svg:width="2.454cm" svg:height="0.73cm" svg:x="15.255cm" svg:y="5.764cm">
          <draw:text-box>
            <text:p><text:span text:style-name="T2">12,7 cm (5'')</text:span></text:p>
          </draw:text-box>
        </draw:frame>
        <draw:frame draw:style-name="gr14" draw:text-style-name="P8" draw:layer="layout" svg:width="1.23cm" svg:height="1.005cm" svg:x="15.111cm" svg:y="19.425cm">
          <draw:text-box>
            <text:p><text:span text:style-name="T3">KH</text:span></text:p>
          </draw:text-box>
        </draw:frame>
        <draw:frame draw:style-name="gr14" draw:text-style-name="P8" draw:layer="layout" svg:width="1.679cm" svg:height="1.005cm" svg:x="6.211cm" svg:y="19.426cm">
          <draw:text-box>
            <text:p><text:span text:style-name="T3">(f)FH</text:span></text:p>
          </draw:text-box>
        </draw:frame>
        <draw:frame draw:style-name="gr15" draw:text-style-name="P7" draw:layer="layout" svg:width="3.08cm" svg:height="0.73cm" svg:x="12.237cm" svg:y="5.528cm">
          <draw:text-box>
            <text:p><text:span text:style-name="T2">2,7 cm (1' 1/16')</text:span></text:p>
          </draw:text-box>
        </draw:frame>
        <draw:line draw:style-name="gr6" draw:text-style-name="P1" draw:layer="layout" svg:x1="3.493cm" svg:y1="6.876cm" svg:x2="4.143cm" svg:y2="6.876cm">
          <text:p/>
        </draw:line>
        <draw:line draw:style-name="gr6" draw:text-style-name="P1" draw:layer="layout" svg:x1="3.317cm" svg:y1="18.876cm" svg:x2="4.317cm" svg:y2="18.876cm">
          <text:p/>
        </draw:line>
        <draw:frame draw:style-name="gr16" draw:text-style-name="P7" draw:layer="layout" svg:width="1.704cm" svg:height="0.73cm" svg:x="1.483cm" svg:y="6.528cm">
          <draw:text-box>
            <text:p><text:span text:style-name="T2">6,6 mm</text:span></text:p>
          </draw:text-box>
        </draw:frame>
        <draw:frame draw:style-name="gr17" draw:text-style-name="P7" draw:layer="layout" svg:width="1.607cm" svg:height="0.73cm" svg:x="1.483cm" svg:y="18.528cm">
          <draw:text-box>
            <text:p><text:span text:style-name="T2">10 mm</text:span></text:p>
          </draw:text-box>
        </draw:frame>
      </draw:page>
      <draw:page draw:name="page2" draw:style-name="dp1" draw:master-page-name="Default">
        <draw:frame draw:style-name="gr18" draw:text-style-name="P9" draw:layer="layout" svg:width="18.404cm" svg:height="16.454cm" svg:x="1.138cm" svg:y="3.977cm">
          <draw:image xlink:href="Pictures/200008DC000047E500004047D3F3EE85086D6208.svm" xlink:type="simple" xlink:show="embed" xlink:actuate="onLoad" loext:mime-type="image/x-svm">
            <text:p/>
          </draw:image>
          <draw:image xlink:href="Pictures/10000200000002B80000026EA3820A59F59EC6C2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Cordia New" svg:font-family="'Cordia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36.093000000</meta:creation-date>
    <meta:generator>LibreOffice/6.4.6.2$Windows_X86_64 LibreOffice_project/0ce51a4fd21bff07a5c061082cc82c5ed232f115</meta:generator>
    <dc:date>2020-10-13T20:05:16.776000000</dc:date>
    <meta:editing-duration>PT1M43S</meta:editing-duration>
    <meta:editing-cycles>2</meta:editing-cycles>
    <meta:document-statistic meta:object-count="89"/>
  </office:meta>
</office:document-meta>
</file>