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7.2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10112"/>
    <style:style style:name="ce10" style:family="table-cell" style:parent-style-name="Default">
      <style:table-cell-properties fo:wrap-option="no-wrap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1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Entrata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Saldo giornaliero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riporto saldo al 31/12 anno precedente</text:p>
          </table:table-cell>
          <table:covered-table-cell table:number-columns-repeated="2"/>
          <table:table-cell table:style-name="ce4" office:value-type="currency" office:currency="EUR" office:value="1000" calcext:value-type="currency">
            <text:p>€ 1.000,00</text:p>
          </table:table-cell>
          <table:table-cell/>
        </table:table-row>
        <table:table-row table:style-name="ro1">
          <table:table-cell table:style-name="ce3" office:value-type="date" office:date-value="2025-01-01" calcext:value-type="date">
            <text:p>01.01.2025</text:p>
          </table:table-cell>
          <table:table-cell table:style-name="ce4"/>
          <table:table-cell table:style-name="ce4" office:value-type="currency" office:currency="EUR" office:value="1" calcext:value-type="currency">
            <text:p>€ 1,00</text:p>
          </table:table-cell>
          <table:table-cell table:style-name="ce4" table:formula="of:=IF(SUM([.B3:.C3])=0;&quot;&quot;;[.$D$2]+SUM([.$B$3:.B3])-SUM([.$C$3:.C3]))" office:value-type="currency" office:currency="EUR" office:value="999" calcext:value-type="currency">
            <text:p>€ 999,00</text:p>
          </table:table-cell>
          <table:table-cell/>
        </table:table-row>
        <table:table-row table:style-name="ro1">
          <table:table-cell table:style-name="ce3" office:value-type="date" office:date-value="2025-01-02" calcext:value-type="date">
            <text:p>02.01.2025</text:p>
          </table:table-cell>
          <table:table-cell table:style-name="ce4" office:value-type="currency" office:currency="EUR" office:value="2" calcext:value-type="currency">
            <text:p>€ 2,00</text:p>
          </table:table-cell>
          <table:table-cell table:style-name="ce4" office:value-type="currency" office:currency="EUR" office:value="3" calcext:value-type="currency">
            <text:p>€ 3,00</text:p>
          </table:table-cell>
          <table:table-cell table:style-name="ce4" table:formula="of:=IF(SUM([.B4:.C4])=0;&quot;&quot;;[.$D$2]+SUM([.$B$3:.B4])-SUM([.$C$3:.C4]))" office:value-type="currency" office:currency="EUR" office:value="998" calcext:value-type="currency">
            <text:p>€ 998,00</text:p>
          </table:table-cell>
          <table:table-cell/>
        </table:table-row>
        <table:table-row table:style-name="ro1">
          <table:table-cell table:style-name="ce3" office:value-type="date" office:date-value="2025-01-03" calcext:value-type="date">
            <text:p>03.01.2025</text:p>
          </table:table-cell>
          <table:table-cell table:style-name="ce4" table:number-columns-repeated="2"/>
          <table:table-cell table:style-name="ce4" table:formula="of:=IF(SUM([.B5:.C5])=0;&quot;&quot;;[.$D$2]+SUM([.$B$3:.B5])-SUM([.$C$3:.C5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04" calcext:value-type="date">
            <text:p>04.01.2025</text:p>
          </table:table-cell>
          <table:table-cell table:style-name="ce4" office:value-type="currency" office:currency="EUR" office:value="4" calcext:value-type="currency">
            <text:p>€ 4,00</text:p>
          </table:table-cell>
          <table:table-cell table:style-name="ce4" office:value-type="currency" office:currency="EUR" office:value="5" calcext:value-type="currency">
            <text:p>€ 5,00</text:p>
          </table:table-cell>
          <table:table-cell table:style-name="ce4" table:formula="of:=IF(SUM([.B6:.C6])=0;&quot;&quot;;[.$D$2]+SUM([.$B$3:.B6])-SUM([.$C$3:.C6]))" office:value-type="currency" office:currency="EUR" office:value="997" calcext:value-type="currency">
            <text:p>€ 997,00</text:p>
          </table:table-cell>
          <table:table-cell/>
        </table:table-row>
        <table:table-row table:style-name="ro1">
          <table:table-cell table:style-name="ce3" office:value-type="date" office:date-value="2025-01-05" calcext:value-type="date">
            <text:p>05.01.2025</text:p>
          </table:table-cell>
          <table:table-cell table:style-name="ce4" office:value-type="currency" office:currency="EUR" office:value="6" calcext:value-type="currency">
            <text:p>€ 6,00</text:p>
          </table:table-cell>
          <table:table-cell table:style-name="ce4" office:value-type="currency" office:currency="EUR" office:value="7" calcext:value-type="currency">
            <text:p>€ 7,00</text:p>
          </table:table-cell>
          <table:table-cell table:style-name="ce4" table:formula="of:=IF(SUM([.B7:.C7])=0;&quot;&quot;;[.$D$2]+SUM([.$B$3:.B7])-SUM([.$C$3:.C7]))" office:value-type="currency" office:currency="EUR" office:value="996" calcext:value-type="currency">
            <text:p>€ 996,00</text:p>
          </table:table-cell>
          <table:table-cell/>
        </table:table-row>
        <table:table-row table:style-name="ro1">
          <table:table-cell table:style-name="ce3" office:value-type="date" office:date-value="2025-01-06" calcext:value-type="date">
            <text:p>06.01.2025</text:p>
          </table:table-cell>
          <table:table-cell table:style-name="ce4" table:number-columns-repeated="2"/>
          <table:table-cell table:style-name="ce4" table:formula="of:=IF(SUM([.B8:.C8])=0;&quot;&quot;;[.$D$2]+SUM([.$B$3:.B8])-SUM([.$C$3:.C8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07" calcext:value-type="date">
            <text:p>07.01.2025</text:p>
          </table:table-cell>
          <table:table-cell table:style-name="ce4" office:value-type="currency" office:currency="EUR" office:value="8" calcext:value-type="currency">
            <text:p>€ 8,00</text:p>
          </table:table-cell>
          <table:table-cell table:style-name="ce4" office:value-type="currency" office:currency="EUR" office:value="9" calcext:value-type="currency">
            <text:p>€ 9,00</text:p>
          </table:table-cell>
          <table:table-cell table:style-name="ce4" table:formula="of:=IF(SUM([.B9:.C9])=0;&quot;&quot;;[.$D$2]+SUM([.$B$3:.B9])-SUM([.$C$3:.C9]))" office:value-type="currency" office:currency="EUR" office:value="995" calcext:value-type="currency">
            <text:p>€ 995,00</text:p>
          </table:table-cell>
          <table:table-cell/>
        </table:table-row>
        <table:table-row table:style-name="ro1">
          <table:table-cell table:style-name="ce3" office:value-type="date" office:date-value="2025-01-08" calcext:value-type="date">
            <text:p>08.01.2025</text:p>
          </table:table-cell>
          <table:table-cell table:style-name="ce4" table:number-columns-repeated="2"/>
          <table:table-cell table:style-name="ce4" table:formula="of:=IF(SUM([.B10:.C10])=0;&quot;&quot;;[.$D$2]+SUM([.$B$3:.B10])-SUM([.$C$3:.C10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09" calcext:value-type="date">
            <text:p>09.01.2025</text:p>
          </table:table-cell>
          <table:table-cell table:style-name="ce4" office:value-type="currency" office:currency="EUR" office:value="10" calcext:value-type="currency">
            <text:p>€ 10,00</text:p>
          </table:table-cell>
          <table:table-cell table:style-name="ce4" office:value-type="currency" office:currency="EUR" office:value="11" calcext:value-type="currency">
            <text:p>€ 11,00</text:p>
          </table:table-cell>
          <table:table-cell table:style-name="ce4" table:formula="of:=IF(SUM([.B11:.C11])=0;&quot;&quot;;[.$D$2]+SUM([.$B$3:.B11])-SUM([.$C$3:.C11]))" office:value-type="currency" office:currency="EUR" office:value="994" calcext:value-type="currency">
            <text:p>€ 994,00</text:p>
          </table:table-cell>
          <table:table-cell/>
        </table:table-row>
        <table:table-row table:style-name="ro1">
          <table:table-cell table:style-name="ce3" office:value-type="date" office:date-value="2025-01-10" calcext:value-type="date">
            <text:p>10.01.2025</text:p>
          </table:table-cell>
          <table:table-cell table:style-name="ce4" table:number-columns-repeated="2"/>
          <table:table-cell table:style-name="ce4" table:formula="of:=IF(SUM([.B12:.C12])=0;&quot;&quot;;[.$D$2]+SUM([.$B$3:.B12])-SUM([.$C$3:.C12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1" calcext:value-type="date">
            <text:p>11.01.2025</text:p>
          </table:table-cell>
          <table:table-cell table:style-name="ce4" office:value-type="currency" office:currency="EUR" office:value="12" calcext:value-type="currency">
            <text:p>€ 12,00</text:p>
          </table:table-cell>
          <table:table-cell table:style-name="ce4" office:value-type="currency" office:currency="EUR" office:value="13" calcext:value-type="currency">
            <text:p>€ 13,00</text:p>
          </table:table-cell>
          <table:table-cell table:style-name="ce4" table:formula="of:=IF(SUM([.B13:.C13])=0;&quot;&quot;;[.$D$2]+SUM([.$B$3:.B13])-SUM([.$C$3:.C13]))" office:value-type="currency" office:currency="EUR" office:value="993" calcext:value-type="currency">
            <text:p>€ 993,00</text:p>
          </table:table-cell>
          <table:table-cell/>
        </table:table-row>
        <table:table-row table:style-name="ro1">
          <table:table-cell table:style-name="ce3" office:value-type="date" office:date-value="2025-01-12" calcext:value-type="date">
            <text:p>12.01.2025</text:p>
          </table:table-cell>
          <table:table-cell table:style-name="ce4" table:number-columns-repeated="2"/>
          <table:table-cell table:style-name="ce4" table:formula="of:=IF(SUM([.B14:.C14])=0;&quot;&quot;;[.$D$2]+SUM([.$B$3:.B14])-SUM([.$C$3:.C14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3" calcext:value-type="date">
            <text:p>13.01.2025</text:p>
          </table:table-cell>
          <table:table-cell table:style-name="ce4" table:number-columns-repeated="2"/>
          <table:table-cell table:style-name="ce4" table:formula="of:=IF(SUM([.B15:.C15])=0;&quot;&quot;;[.$D$2]+SUM([.$B$3:.B15])-SUM([.$C$3:.C15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4" calcext:value-type="date">
            <text:p>14.01.2025</text:p>
          </table:table-cell>
          <table:table-cell table:style-name="ce4" table:number-columns-repeated="2"/>
          <table:table-cell table:style-name="ce4" table:formula="of:=IF(SUM([.B16:.C16])=0;&quot;&quot;;[.$D$2]+SUM([.$B$3:.B16])-SUM([.$C$3:.C16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5" calcext:value-type="date">
            <text:p>15.01.2025</text:p>
          </table:table-cell>
          <table:table-cell table:style-name="ce4" table:number-columns-repeated="2"/>
          <table:table-cell table:style-name="ce4" table:formula="of:=IF(SUM([.B17:.C17])=0;&quot;&quot;;[.$D$2]+SUM([.$B$3:.B17])-SUM([.$C$3:.C17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6" calcext:value-type="date">
            <text:p>16.01.2025</text:p>
          </table:table-cell>
          <table:table-cell table:style-name="ce4" table:number-columns-repeated="2"/>
          <table:table-cell table:style-name="ce4" table:formula="of:=IF(SUM([.B18:.C18])=0;&quot;&quot;;[.$D$2]+SUM([.$B$3:.B18])-SUM([.$C$3:.C18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7" calcext:value-type="date">
            <text:p>17.01.2025</text:p>
          </table:table-cell>
          <table:table-cell table:style-name="ce4" table:number-columns-repeated="2"/>
          <table:table-cell table:style-name="ce4" table:formula="of:=IF(SUM([.B19:.C19])=0;&quot;&quot;;[.$D$2]+SUM([.$B$3:.B19])-SUM([.$C$3:.C19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8" calcext:value-type="date">
            <text:p>18.01.2025</text:p>
          </table:table-cell>
          <table:table-cell table:style-name="ce4" table:number-columns-repeated="2"/>
          <table:table-cell table:style-name="ce4" table:formula="of:=IF(SUM([.B20:.C20])=0;&quot;&quot;;[.$D$2]+SUM([.$B$3:.B20])-SUM([.$C$3:.C20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19" calcext:value-type="date">
            <text:p>19.01.2025</text:p>
          </table:table-cell>
          <table:table-cell table:style-name="ce4" office:value-type="currency" office:currency="EUR" office:value="14" calcext:value-type="currency">
            <text:p>€ 14,00</text:p>
          </table:table-cell>
          <table:table-cell table:style-name="ce4" office:value-type="currency" office:currency="EUR" office:value="15" calcext:value-type="currency">
            <text:p>€ 15,00</text:p>
          </table:table-cell>
          <table:table-cell table:style-name="ce4" table:formula="of:=IF(SUM([.B21:.C21])=0;&quot;&quot;;[.$D$2]+SUM([.$B$3:.B21])-SUM([.$C$3:.C21]))" office:value-type="currency" office:currency="EUR" office:value="992" calcext:value-type="currency">
            <text:p>€ 992,00</text:p>
          </table:table-cell>
          <table:table-cell/>
        </table:table-row>
        <table:table-row table:style-name="ro1">
          <table:table-cell table:style-name="ce3" office:value-type="date" office:date-value="2025-01-20" calcext:value-type="date">
            <text:p>20.01.2025</text:p>
          </table:table-cell>
          <table:table-cell table:style-name="ce4" table:number-columns-repeated="2"/>
          <table:table-cell table:style-name="ce4" table:formula="of:=IF(SUM([.B22:.C22])=0;&quot;&quot;;[.$D$2]+SUM([.$B$3:.B22])-SUM([.$C$3:.C22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1" calcext:value-type="date">
            <text:p>21.01.2025</text:p>
          </table:table-cell>
          <table:table-cell table:style-name="ce4" table:number-columns-repeated="2"/>
          <table:table-cell table:style-name="ce4" table:formula="of:=IF(SUM([.B23:.C23])=0;&quot;&quot;;[.$D$2]+SUM([.$B$3:.B23])-SUM([.$C$3:.C23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2" calcext:value-type="date">
            <text:p>22.01.2025</text:p>
          </table:table-cell>
          <table:table-cell table:style-name="ce4" table:number-columns-repeated="2"/>
          <table:table-cell table:style-name="ce4" table:formula="of:=IF(SUM([.B24:.C24])=0;&quot;&quot;;[.$D$2]+SUM([.$B$3:.B24])-SUM([.$C$3:.C24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3" calcext:value-type="date">
            <text:p>23.01.2025</text:p>
          </table:table-cell>
          <table:table-cell table:style-name="ce4" table:number-columns-repeated="2"/>
          <table:table-cell table:style-name="ce4" table:formula="of:=IF(SUM([.B25:.C25])=0;&quot;&quot;;[.$D$2]+SUM([.$B$3:.B25])-SUM([.$C$3:.C25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4" calcext:value-type="date">
            <text:p>24.01.2025</text:p>
          </table:table-cell>
          <table:table-cell table:style-name="ce4" table:number-columns-repeated="2"/>
          <table:table-cell table:style-name="ce4" table:formula="of:=IF(SUM([.B26:.C26])=0;&quot;&quot;;[.$D$2]+SUM([.$B$3:.B26])-SUM([.$C$3:.C26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5" calcext:value-type="date">
            <text:p>25.01.2025</text:p>
          </table:table-cell>
          <table:table-cell table:style-name="ce4" table:number-columns-repeated="2"/>
          <table:table-cell table:style-name="ce4" table:formula="of:=IF(SUM([.B27:.C27])=0;&quot;&quot;;[.$D$2]+SUM([.$B$3:.B27])-SUM([.$C$3:.C27]))">
            <text:p/>
          </table:table-cell>
          <table:table-cell office:value-type="string" calcext:value-type="string">
            <text:p>Dato che oggi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6" calcext:value-type="date">
            <text:p>26.01.2025</text:p>
          </table:table-cell>
          <table:table-cell table:style-name="ce4" office:value-type="currency" office:currency="EUR" office:value="16" calcext:value-type="currency">
            <text:p>€ 16,00</text:p>
          </table:table-cell>
          <table:table-cell table:style-name="ce4" office:value-type="currency" office:currency="EUR" office:value="17" calcext:value-type="currency">
            <text:p>€ 17,00</text:p>
          </table:table-cell>
          <table:table-cell table:style-name="ce4" table:formula="of:=IF(SUM([.B28:.C28])=0;&quot;&quot;;[.$D$2]+SUM([.$B$3:.B28])-SUM([.$C$3:.C28]))" office:value-type="currency" office:currency="EUR" office:value="991" calcext:value-type="currency">
            <text:p>€ 991,00</text:p>
          </table:table-cell>
          <table:table-cell/>
        </table:table-row>
        <table:table-row table:style-name="ro1">
          <table:table-cell table:style-name="ce3" office:value-type="date" office:date-value="2025-01-27" calcext:value-type="date">
            <text:p>27.01.2025</text:p>
          </table:table-cell>
          <table:table-cell table:style-name="ce4" table:number-columns-repeated="2"/>
          <table:table-cell table:style-name="ce4" table:formula="of:=IF(SUM([.B29:.C29])=0;&quot;&quot;;[.$D$2]+SUM([.$B$3:.B29])-SUM([.$C$3:.C29]))">
            <text:p/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8" calcext:value-type="date">
            <text:p>28.01.2025</text:p>
          </table:table-cell>
          <table:table-cell table:style-name="ce4" table:number-columns-repeated="2"/>
          <table:table-cell table:style-name="ce4" table:formula="of:=IF(SUM([.B30:.C30])=0;&quot;&quot;;[.$D$2]+SUM([.$B$3:.B30])-SUM([.$C$3:.C30]))">
            <text:p/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29" calcext:value-type="date">
            <text:p>29.01.2025</text:p>
          </table:table-cell>
          <table:table-cell table:style-name="ce4" table:number-columns-repeated="2"/>
          <table:table-cell table:style-name="ce4" table:formula="of:=IF(SUM([.B31:.C31])=0;&quot;&quot;;[.$D$2]+SUM([.$B$3:.B31])-SUM([.$C$3:.C31]))">
            <text:p/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30" calcext:value-type="date">
            <text:p>30.01.2025</text:p>
          </table:table-cell>
          <table:table-cell table:style-name="ce4" table:number-columns-repeated="2"/>
          <table:table-cell table:style-name="ce4" table:formula="of:=IF(SUM([.B32:.C32])=0;&quot;&quot;;[.$D$2]+SUM([.$B$3:.B32])-SUM([.$C$3:.C32]))">
            <text:p/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1">
          <table:table-cell table:style-name="ce3" office:value-type="date" office:date-value="2025-01-31" calcext:value-type="date">
            <text:p>31.01.2025</text:p>
          </table:table-cell>
          <table:table-cell table:style-name="ce4" table:number-columns-repeated="2"/>
          <table:table-cell table:style-name="ce4" table:formula="of:=IF(SUM([.B33:.C33])=0;&quot;&quot;;[.$D$2]+SUM([.$B$3:.B33])-SUM([.$C$3:.C33]))">
            <text:p/>
          </table:table-cell>
          <table:table-cell office:value-type="string" calcext:value-type="string">
            <text:p>Dato che il 03/01/2025 non ci sono state entrate e uscite, la cella del saldo deve restare invisibile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9:00:25.7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6:35:01.311000000</meta:creation-date>
    <dc:date>2024-12-27T19:08:31.816000000</dc:date>
    <meta:editing-duration>PT15M32S</meta:editing-duration>
    <meta:editing-cycles>3</meta:editing-cycles>
    <meta:generator>LibreOffice/24.8.4.2$Windows_X86_64 LibreOffice_project/bb3cfa12c7b1bf994ecc5649a80400d06cd71002</meta:generator>
    <dc:creator>Peter</dc:creator>
    <meta:document-statistic meta:table-count="1" meta:cell-count="108" meta:object-count="0"/>
  </office:meta>
</office:document-meta>
</file>