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DejaVu Serif Condensed" svg:font-family="'DejaVu Serif Condensed'" style:font-adornments="Book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e9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haded_20_font"><text:span text:style-name="T1">Shaded font:<text:line-break/></text:span>Requesting to add Shading Tools like MS Word. Its very difficult to me making documents.</text:p>
      <text:p text:style-name="Standard"/>
      <text:p text:style-name="Standard"/>
      <text:p text:style-name="Standard"><text:span text:style-name="Shaded_20_characters">Shaded </text:span><text:span text:style-name="Shaded_20_characters"><text:span text:style-name="T1">characters</text:span></text:span>: Requesting to add <text:span text:style-name="Shaded_20_characters">Shading Tools</text:span> like MS Word. Its very difficult to me making documents.</text:p>
      <text:p text:style-name="Standard"/>
      <text:p text:style-name="Standard"/>
      <text:p text:style-name="Shaded_20_paragraph"><text:span text:style-name="T1">Shaded paragraphs: </text:span>Requesting to add Shading Tools like MS Word. Its very difficult to me making documen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DejaVu Serif Condensed" svg:font-family="'DejaVu Serif Condensed'" style:font-adornments="Book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9.99m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haded_20_font" style:display-name="Shaded font" style:family="paragraph" style:parent-style-name="Standard" style:master-page-name="">
      <style:paragraph-properties style:page-number="auto"/>
      <style:text-properties style:text-outline="false" style:font-name="DejaVu Serif Condensed" fo:font-family="'DejaVu Serif Condensed'" style:font-style-name="Book" style:font-family-generic="roman" style:font-pitch="variable" fo:font-size="40pt" fo:text-shadow="1pt 1pt"/>
    </style:style>
    <style:style style:name="Shaded_20_paragraph" style:display-name="Shaded paragraph" style:family="paragraph" style:parent-style-name="Standard">
      <loext:graphic-properties draw:fill="solid" draw:fill-color="#f6f9d4"/>
      <style:paragraph-properties fo:background-color="#f6f9d4" style:shadow="#eeeeee 1.76mm 1.76mm">
        <style:tab-stops/>
      </style:paragraph-properties>
      <style:text-properties fo:font-size="10pt"/>
    </style:style>
    <style:style style:name="Shaded_20_characters" style:display-name="Shaded characters" style:family="text">
      <style:text-properties fo:background-color="#729fcf" loext:shadow="#dee6ef 1.76mm 1.76m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12-04T21:50:34.219000000</meta:creation-date>
    <dc:date>2024-12-04T22:03:23.552000000</dc:date>
    <dc:creator>Tibor Kovács</dc:creator>
    <meta:editing-duration>PT12M50S</meta:editing-duration>
    <meta:editing-cycles>2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3" meta:word-count="51" meta:character-count="315" meta:non-whitespace-character-count="267"/>
  </office:meta>
</office:document-meta>
</file>