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 svg:font-family="Mangal"/>
    <style:font-face style:name="TeX Gyre Termes1" svg:font-family="'TeX Gyre Termes'" style:font-adornments="Bold"/>
    <style:font-face style:name="TeX Gyre Termes3" svg:font-family="'TeX Gyre Termes'" style:font-adornments="Regular"/>
    <style:font-face style:name="DejaVu Serif Condensed" svg:font-family="'DejaVu Serif Condensed'" style:font-family-generic="roman"/>
    <style:font-face style:name="Times New Roman" svg:font-family="'Times New Roman'" style:font-family-generic="roman"/>
    <style:font-face style:name="Source Han Sans CN" svg:font-family="'Source Han Sans CN'" style:font-family-generic="swiss"/>
    <style:font-face style:name="TeX Gyre Termes" svg:font-family="'TeX Gyre Termes'" style:font-adornments="Bold" style:font-pitch="variable"/>
    <style:font-face style:name="TeX Gyre Termes2" svg:font-family="'TeX Gyre Termes'" style:font-adornments="Regular" style:font-pitch="variable"/>
  </office:font-face-decls>
  <office:automatic-styles>
    <style:style style:name="P1" style:family="paragraph" style:parent-style-name="Chapter_20_Prolog">
      <style:text-properties officeooo:rsid="00170f29" officeooo:paragraph-rsid="00170f29"/>
    </style:style>
    <style:style style:name="P2" style:family="paragraph" style:parent-style-name="Footnote">
      <style:text-properties officeooo:paragraph-rsid="0019822e"/>
    </style:style>
    <style:style style:name="P3" style:family="paragraph" style:parent-style-name="Footnote">
      <style:text-properties officeooo:paragraph-rsid="001b22ff"/>
    </style:style>
    <style:style style:name="P4" style:family="paragraph" style:parent-style-name="Frame_20_contents">
      <style:paragraph-properties fo:text-align="justify" style:justify-single-word="false"/>
    </style:style>
    <style:style style:name="P5" style:family="paragraph" style:parent-style-name="Frame_20_contents">
      <style:paragraph-properties fo:text-align="justify" style:justify-single-word="false"/>
      <style:text-properties officeooo:rsid="001e4946" officeooo:paragraph-rsid="001e4946"/>
    </style:style>
    <style:style style:name="P6" style:family="paragraph" style:parent-style-name="Heading_20_2">
      <style:text-properties officeooo:rsid="00170f29" officeooo:paragraph-rsid="00170f29"/>
    </style:style>
    <style:style style:name="P7" style:family="paragraph" style:parent-style-name="Left_20_Margin_20_Note">
      <style:text-properties officeooo:rsid="001b22ff" officeooo:paragraph-rsid="001b22ff"/>
    </style:style>
    <style:style style:name="P8" style:family="paragraph" style:parent-style-name="Text_20_body">
      <style:text-properties officeooo:rsid="00170f29" officeooo:paragraph-rsid="00170f29"/>
    </style:style>
    <style:style style:name="P9" style:family="paragraph" style:parent-style-name="Text_20_body">
      <style:text-properties officeooo:rsid="0019822e" officeooo:paragraph-rsid="0019822e"/>
    </style:style>
    <style:style style:name="P10" style:family="paragraph" style:parent-style-name="Text_20_body">
      <style:text-properties officeooo:paragraph-rsid="0019822e"/>
    </style:style>
    <style:style style:name="T1" style:family="text">
      <style:text-properties officeooo:rsid="00170f29"/>
    </style:style>
    <style:style style:name="T2" style:family="text">
      <style:text-properties style:font-name="TeX Gyre Termes1" style:font-name-asian="TeX Gyre Termes1" style:font-name-complex="TeX Gyre Termes1"/>
    </style:style>
    <style:style style:name="T3" style:family="text">
      <style:text-properties style:font-name="TeX Gyre Termes1" officeooo:rsid="00170f29" style:font-name-asian="TeX Gyre Termes1" style:font-name-complex="TeX Gyre Termes1"/>
    </style:style>
    <style:style style:name="T4" style:family="text">
      <style:text-properties style:font-name="TeX Gyre Termes1" officeooo:rsid="0019822e" style:font-name-asian="TeX Gyre Termes1" style:font-name-complex="TeX Gyre Termes1"/>
    </style:style>
    <style:style style:name="T5" style:family="text">
      <style:text-properties officeooo:rsid="0018bda7"/>
    </style:style>
    <style:style style:name="T6" style:family="text">
      <style:text-properties officeooo:rsid="0019822e"/>
    </style:style>
    <style:style style:name="T7" style:family="text">
      <style:text-properties style:font-name="TeX Gyre Termes3" officeooo:rsid="0019822e" style:font-name-asian="TeX Gyre Termes3" style:font-name-complex="TeX Gyre Termes3"/>
    </style:style>
    <style:style style:name="T8" style:family="text">
      <style:text-properties officeooo:rsid="001b22ff"/>
    </style:style>
    <style:style style:name="T9" style:family="text">
      <style:text-properties officeooo:rsid="001c980b"/>
    </style:style>
    <style:style style:name="fr1" style:family="graphic" style:parent-style-name="Left_20_Margin_20_Note">
      <style:graphic-properties draw:wrap-influence-on-position="once-concurrent" loext:allow-overlap="false"/>
    </style:style>
    <style:style style:name="Sect1" style:family="section">
      <style:section-properties text:dont-balance-text-columns="false" style:editable="false">
        <style:columns fo:column-count="2" fo:column-gap="0.497cm">
          <style:column style:rel-width="4365*" fo:start-indent="0cm" fo:end-indent="0.249cm"/>
          <style:column style:rel-width="4367*"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firstHeading"/><text:span text:style-name="T1">Sfânta </text:span>Evanghelia după Ioan</text:h>
      <text:section text:style-name="Sect1" text:name="Gospel text">
        <text:h text:style-name="P6" text:outline-level="2"/>
        <text:p text:style-name="P1">Prolog: Dumnezeu-Cuvântul a devenit trup. Marturia lui Ioan Botezatorul: <text:span text:style-name="T2">„Iata Mielul lui Dumnezeu!” Cei dintâi ucenici ai lui Iisus. Chemarea lui Filip si Natanael.</text:span></text:p>
        <text:p text:style-name="Text_20_body"><draw:frame draw:style-name="Left_20_Margin_20_Note" draw:name="Frame1" text:anchor-type="paragraph" svg:x="0.499cm" svg:y="3cm" svg:width="1.75cm" draw:z-index="0"><draw:text-box fo:min-height="0.041cm"><text:p text:style-name="Left_20_Margin_20_Note">1) Pr 8,22-25<text:line-break/>In 8,58;17,5<text:line-break/>Rm 9,5<text:line-break/>Col 1,17 1<text:line-break/>In 1-2<text:line-break/>Ap 19,13</text:p></draw:text-box></draw:frame><draw:frame draw:style-name="fr1" draw:name="Frame2" text:anchor-type="paragraph" svg:x="0.499cm" svg:y="3cm" svg:width="1.75cm" draw:z-index="1"><draw:text-box fo:min-height="0.041cm"><text:p text:style-name="P7">1-2) Flp 2,6<text:line-break/>1 In 2, 13-14</text:p></draw:text-box></draw:frame><draw:frame draw:style-name="fr1" draw:name="Frame3" text:anchor-type="paragraph" svg:x="0.499cm" svg:y="3cm" svg:width="1.75cm" draw:z-index="2"><draw:text-box fo:min-height="0.041cm"><text:p text:style-name="Left_20_Margin_20_Note">2) Is 48, 16<text:line-break/>In 8, 58; 17, 5<text:line-break/><text:span text:style-name="T9">1 In 1, 2</text:span></text:p></draw:text-box></draw:frame><text:span text:style-name="Verse_20_Number">1</text:span>Întru’<text:span text:style-name="T5">nc</text:span><text:span text:style-name="T6">e</text:span><text:span text:style-name="T5">put</text:span><text:span text:style-name="T5"><text:note text:id="ftn0" text:note-class="footnote"><text:note-citation>a</text:note-citation><text:note-body><text:p text:style-name="P2">Î<text:span text:style-name="T6">ntru dimensiunea interiora </text:span><text:span text:style-name="T7">–</text:span><text:span text:style-name="T6"> nemarginita si supra-temporala </text:span><text:span text:style-name="T7">–</text:span><text:span text:style-name="T6"> a lui Dumnezeu; în vesnicie; înainte de fecerea lumii; anterior oricarei creatii; <text:s/></text:span><text:span text:style-name="T3">„</text:span><text:span text:style-name="T4">mai'nainte de toti vecii</text:span><text:span text:style-name="T3">”.</text:span></text:p></text:note-body></text:note></text:span><text:span text:style-name="T5"> era Cuvântul</text:span><text:span text:style-name="T5"><text:note text:id="ftn1" text:note-class="footnote"><text:note-citation>b</text:note-citation><text:note-body><text:p text:style-name="P3"><text:span text:style-name="T8">Traducerea grecescului </text:span><text:span text:style-name="Strong_20_Emphasis"><text:span text:style-name="T8">Logos</text:span></text:span> <text:span text:style-name="T8">si latinecului </text:span><text:span text:style-name="Strong_20_Emphasis"><text:span text:style-name="T8">Verbum</text:span></text:span>. Î<text:span text:style-name="T8">n filosofia elena: puterea creatoare a lui Dumnezeu; ratiunea de a exista a oricarui lucru. În revelatia ioanica: Fiul, a doua personana a Sfintei Treimi.</text:span></text:p></text:note-body></text:note></text:span><text:span text:style-name="T5"> si Cuvântul era la Dumnezeu si Cuvântul Dumnezeu era. </text:span><text:span text:style-name="Verse_20_Number"><text:span text:style-name="T5">2</text:span></text:span><text:span text:style-name="T5">Acesta era dintru’ncput la Dumnezeu; </text:span><text:span text:style-name="Verse_20_Number"><text:span text:style-name="T5">3</text:span></text:span><text:span text:style-name="T5">toate printr’Însul s’au facut si fara El nmic nu s’a facut din ceea ce s’a dacut. </text:span><text:span text:style-name="Verse_20_Number"><text:span text:style-name="T5">4</text:span></text:span><text:span text:style-name="T5">Viata era într’Însul, si viata era lumina oamenilor; </text:span><text:span text:style-name="Verse_20_Number"><text:span text:style-name="T6">5</text:span></text:span><text:span text:style-name="T5">si lumina întru întuneric lumineaza si întunericul nu a cuprins-</text:span><text:span text:style-name="T6">o.</text:span></text:p>
        <text:p text:style-name="P9"><text:span text:style-name="Verse_20_Number">6</text:span>Fost-a om trimis de la Dumneze;numele lui era Ioan. <text:span text:style-name="Verse_20_Number">7</text:span>Acesta spre marturie a venit, sa marturiseaca despre Lumina, pentru ca toti sa creada prin el. <text:span text:style-name="Verse_20_Number">8</text:span>Nu el era Lunmina, ci sa marturiseaca despre Lumina.</text:p>
        <text:p text:style-name="P9">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9">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9">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0"> </text:p>
      </text:section>
      <text:p text:style-name="P8"><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 svg:font-family="Mangal"/>
    <style:font-face style:name="TeX Gyre Termes1" svg:font-family="'TeX Gyre Termes'" style:font-adornments="Bold"/>
    <style:font-face style:name="TeX Gyre Termes3" svg:font-family="'TeX Gyre Termes'" style:font-adornments="Regular"/>
    <style:font-face style:name="DejaVu Serif Condensed" svg:font-family="'DejaVu Serif Condensed'" style:font-family-generic="roman"/>
    <style:font-face style:name="Times New Roman" svg:font-family="'Times New Roman'" style:font-family-generic="roman"/>
    <style:font-face style:name="Source Han Sans CN" svg:font-family="'Source Han Sans CN'" style:font-family-generic="swiss"/>
    <style:font-face style:name="TeX Gyre Termes" svg:font-family="'TeX Gyre Termes'" style:font-adornments="Bold" style:font-pitch="variable"/>
    <style:font-face style:name="TeX Gyre Termes2" svg:font-family="'TeX Gyre Terme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zxx" fo:country="none" style:letter-kerning="true" style:font-name-asian="Source Han Sans CN" style:font-size-asian="10.5pt" style:language-asian="zxx" style:country-asian="none" style:font-name-complex="Mangal"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zxx" fo:country="none" style:letter-kerning="true" style:font-name-asian="Source Han Sans CN" style:font-size-asian="10.5pt" style:language-asian="zxx" style:country-asian="none" style:font-name-complex="Mangal"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eX Gyre Termes2" fo:font-family="'TeX Gyre Termes'"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Source Han Sans CN" style:font-family-asian="'Source Han Sans CN'" style:font-family-generic-asian="swiss" style:font-size-asian="14pt" style:font-name-complex="Mangal" style:font-family-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align="justify" style:justify-single-word="false" fo:text-indent="0.499cm" style:auto-text-indent="false" style:page-number="auto"/>
    </style:style>
    <style:style style:name="List" style:family="paragraph" style:parent-style-name="Text_20_body" style:class="list">
      <style:text-properties style:font-name="Times New Roman" fo:font-family="'Times New Roman'" style:font-family-generic="roman" style:font-name-asian="Source Han Sans CN" style:font-family-asian="'Source Han Sans CN'" style:font-family-generic-asian="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DejaVu Serif Condensed" fo:font-family="'DejaVu Serif Condensed'" style:font-family-generic="roman" fo:font-size="12pt" fo:font-style="italic" style:font-name-asian="Source Han Sans CN" style:font-family-asian="'Source Han Sans CN'" style:font-family-generic-asian="swiss"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Source Han Sans CN" style:font-family-asian="'Source Han Sans CN'" style:font-family-generic-asian="swis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cm" fo:margin-bottom="1.499cm" style:contextual-spacing="false" fo:text-align="center" style:justify-single-word="false" style:page-number="auto" fo:break-before="page"/>
      <style:text-properties fo:text-transform="uppercase" style:font-name="TeX Gyre Termes" fo:font-family="'TeX Gyre Termes'" style:font-style-name="Bold"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fo:text-transform="uppercase" style:font-name="TeX Gyre Termes" fo:font-family="'TeX Gyre Termes'" style:font-style-name="Bold" style:font-pitch="variable" fo:font-size="115%" fo:font-weight="bold" style:font-size-asian="115%" style:font-weight-asian="bold" style:font-size-complex="115%" style:font-weight-complex="bold"/>
    </style:style>
    <style:style style:name="Chapter_20_Prolog" style:display-name="Chapter Prolog" style:family="paragraph" style:parent-style-name="Text_20_body">
      <style:paragraph-properties fo:margin-left="0cm" fo:margin-right="0cm" fo:margin-top="0cm" fo:margin-bottom="0.4cm" style:contextual-spacing="false" fo:text-align="center" style:justify-single-word="false" fo:text-indent="0cm" style:auto-text-indent="false"/>
      <style:text-properties style:font-name="TeX Gyre Termes" fo:font-family="'TeX Gyre Termes'" style:font-style-name="Bold" style:font-pitch="variable" fo:font-size="108%" fo:font-style="italic" fo:font-weight="bold"/>
    </style:style>
    <style:style style:name="Footnote" style:family="paragraph" style:parent-style-name="Standard" style:class="extra">
      <style:paragraph-properties fo:margin-left="0cm" fo:margin-right="0cm" fo:text-align="justify" style:justify-single-word="false" fo:text-indent="0.3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Left_20_Margin_20_Note" style:display-name="Left Margin Note" style:family="paragraph" style:parent-style-name="Frame_20_contents">
      <style:paragraph-properties fo:text-align="end" style:justify-single-word="false" fo:padding-left="0cm" fo:padding-right="0cm" fo:padding-top="0.101cm" fo:padding-bottom="0.101cm" fo:border="none"/>
      <style:text-properties fo:font-size="8pt"/>
    </style:style>
    <style:style style:name="Verse_20_Number" style:display-name="Verse Number" style:family="text">
      <style:text-properties style:text-position="super 70%" fo:letter-spacing="0.106cm" style:letter-kerning="false"/>
    </style:style>
    <style:style style:name="Footnote_20_Symbol" style:display-name="Footnote Symbol" style:family="text">
      <style:text-properties fo:font-style="italic"/>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eft_20_Margin_20_Note" style:display-name="Left Margin Note" style:family="graphic" style:parent-style-name="Frame">
      <style:graphic-properties svg:width="1.75cm" fo:min-height="0.041cm" svg:x="0.499cm" svg:y="3cm" style:wrap="none" style:vertical-pos="from-top" style:vertical-rel="page-content" style:horizontal-pos="from-left" style:horizontal-rel="page-start-margin" fo:padding="0cm" fo:border="none" draw:wrap-influence-on-position="once-concurrent" loext:allow-overlap="false"/>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Capitolul "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99cm" fo:margin-right="2.7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4T09:46:38.632380844</meta:creation-date>
    <dc:date>2021-02-14T13:17:08.289040517</dc:date>
    <meta:editing-duration>PT2H2M18S</meta:editing-duration>
    <meta:editing-cycles>3</meta:editing-cycles>
    <meta:generator>LibreOffice/7.0.4.2$Linux_X86_64 LibreOffice_project/00$Build-2</meta:generator>
    <meta:document-statistic meta:table-count="0" meta:image-count="0" meta:object-count="0" meta:page-count="2" meta:paragraph-count="14" meta:word-count="435" meta:character-count="2850" meta:non-whitespace-character-count="2424"/>
  </office:meta>
</office:document-meta>
</file>