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81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" style:family="table-cell" style:parent-style-name="Default" style:data-style-name="N79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79"/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104"/>
    <style:style style:name="ce8" style:family="table-cell" style:parent-style-name="Weekday" style:data-style-name="N104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Weekday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Rent Accoun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nt Account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Weekly Rent</text:p>
          </table:table-cell>
          <table:table-cell table:style-name="ce6" office:value-type="string" calcext:value-type="string">
            <text:p>Rent Benefit</text:p>
          </table:table-cell>
          <table:table-cell table:style-name="ce6" office:value-type="string" calcext:value-type="string">
            <text:p>My Payment</text:p>
          </table:table-cell>
          <table:table-cell table:style-name="ce6" office:value-type="string" calcext:value-type="string">
            <text:p>Rent Balance</text:p>
          </table:table-cell>
          <table:table-cell table:style-name="ce6" office:value-type="string" calcext:value-type="string">
            <text:p>Pay Day Amount to Pay</text:p>
          </table:table-cell>
          <table:table-cell table:style-name="ce11" table:number-columns-repeated="1018"/>
        </table:table-row>
        <table:table-row table:style-name="ro3">
          <table:table-cell table:formula="of:=TODAY()" office:value-type="date" office:date-value="2018-05-01" calcext:value-type="date">
            <text:p>Tuesday 1 May 2018</text:p>
          </table:table-cell>
          <table:table-cell office:value-type="currency" office:currency="GBP" office:value="84.6" calcext:value-type="currency">
            <text:p>£84.60</text:p>
          </table:table-cell>
          <table:table-cell office:value-type="currency" office:currency="GBP" office:value="71.71" calcext:value-type="currency">
            <text:p>£71.71</text:p>
          </table:table-cell>
          <table:table-cell office:value-type="currency" office:currency="GBP" office:value="30" calcext:value-type="currency">
            <text:p>£30.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formula="of:=FORMULA([.C8])" office:value-type="string" office:string-value="=IF(AND(WEEKDAY($A8,2)=5,A8&lt;=$A$3),$C$3,0)" calcext:value-type="string">
            <text:p>=IF(AND(WEEKDAY($A8,2)=5,A8&lt;=$A$3),$C$3,0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office:value-type="date" office:date-value="20018-03-02" calcext:value-type="date">
            <text:p>Friday 2 March 20018</text:p>
          </table:table-cell>
          <table:table-cell table:formula="of:=IF(WEEKDAY([.A8];2)=5;[.$B$3];0)" office:value-type="currency" office:currency="GBP" office:value="84.6" calcext:value-type="currency">
            <text:p>£84.60</text:p>
          </table:table-cell>
          <table:table-cell table:style-name="ce8" table:formula="of:=IF(AND(WEEKDAY([.$A8];2)=5;[.A8]&l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SUM([.$B$8]-[.$C$8])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03" calcext:value-type="date">
            <text:p>Saturday 3 March 20018</text:p>
          </table:table-cell>
          <table:table-cell table:formula="of:=IF(WEEKDAY([.A9];2)=5;[.$B$3];0)" office:value-type="currency" office:currency="GBP" office:value="0" calcext:value-type="currency">
            <text:p>£0.00</text:p>
          </table:table-cell>
          <table:table-cell table:style-name="ce8" table:formula="of:=IF(AND(WEEKDAY([.$A9];2)=5;[.A9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SUM([.$B$8]+[.B9])-([.$C$8]+[.C9])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04" calcext:value-type="date">
            <text:p>Sunday 4 March 20018</text:p>
          </table:table-cell>
          <table:table-cell table:formula="of:=IF(WEEKDAY([.A10];2)=5;[.$B$3];0)" office:value-type="currency" office:currency="GBP" office:value="0" calcext:value-type="currency">
            <text:p>£0.00</text:p>
          </table:table-cell>
          <table:table-cell table:style-name="ce8" table:formula="of:=IF(AND(WEEKDAY([.$A10];2)=5;[.A10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SUM([.$B$8]+[.B10])-([.$C$8]+[.C10])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05" calcext:value-type="date">
            <text:p>Monday 5 March 20018</text:p>
          </table:table-cell>
          <table:table-cell table:formula="of:=IF(WEEKDAY([.A11];2)=5;[.$B$3];0)" office:value-type="currency" office:currency="GBP" office:value="0" calcext:value-type="currency">
            <text:p>£0.00</text:p>
          </table:table-cell>
          <table:table-cell table:style-name="ce8" table:formula="of:=IF(AND(WEEKDAY([.$A11];2)=5;[.A11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SUM([.$B$8]+[.B11])-([.$C$8]+[.C11])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06" calcext:value-type="date">
            <text:p>Tuesday 6 March 20018</text:p>
          </table:table-cell>
          <table:table-cell table:formula="of:=IF(WEEKDAY([.A12];2)=5;[.$B$3];0)" office:value-type="currency" office:currency="GBP" office:value="0" calcext:value-type="currency">
            <text:p>£0.00</text:p>
          </table:table-cell>
          <table:table-cell table:style-name="ce8" table:formula="of:=IF(AND(WEEKDAY([.$A12];2)=5;[.A12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SUM([.$B$8]+[.B12])-([.$C$8]+[.C12])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07" calcext:value-type="date">
            <text:p>Wednesday 7 March 20018</text:p>
          </table:table-cell>
          <table:table-cell table:formula="of:=IF(WEEKDAY([.A13];2)=5;[.$B$3];0)" office:value-type="currency" office:currency="GBP" office:value="0" calcext:value-type="currency">
            <text:p>£0.00</text:p>
          </table:table-cell>
          <table:table-cell table:style-name="ce8" table:formula="of:=IF(AND(WEEKDAY([.$A13];2)=5;[.A13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([.$B$8:.$B$13])-([.$C$8:.$C$13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3">
          <table:table-cell office:value-type="date" office:date-value="20018-03-08" calcext:value-type="date">
            <text:p>Thursday 8 March 20018</text:p>
          </table:table-cell>
          <table:table-cell table:formula="of:=IF(WEEKDAY([.A14];2)=5;[.$B$3];0)" office:value-type="currency" office:currency="GBP" office:value="0" calcext:value-type="currency">
            <text:p>£0.00</text:p>
          </table:table-cell>
          <table:table-cell table:style-name="ce8" table:formula="of:=IF(AND(WEEKDAY([.$A14];2)=5;[.A14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([.$B$8]+[.B14])-([.$C$8]+[.C14])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09" calcext:value-type="date">
            <text:p>Friday 9 March 20018</text:p>
          </table:table-cell>
          <table:table-cell table:formula="of:=IF(WEEKDAY([.A15];2)=5;[.$B$3];0)" office:value-type="currency" office:currency="GBP" office:value="84.6" calcext:value-type="currency">
            <text:p>£84.60</text:p>
          </table:table-cell>
          <table:table-cell table:style-name="ce8" table:formula="of:=IF(AND(WEEKDAY([.$A15];2)=5;[.A15]&gt;=[.$A$3]);[.$C$3];0)" office:value-type="currency" office:currency="GBP" office:value="71.71" calcext:value-type="currency">
            <text:p>£71.71</text:p>
          </table:table-cell>
          <table:table-cell/>
          <table:table-cell table:style-name="ce10" table:formula="of:=([.$B$8:.B15])-([.$C$8:.C15])" office:value-type="currency" office:currency="GBP" office:value="12.89" calcext:value-type="currency">
            <text:p>£12.89</text:p>
          </table:table-cell>
          <table:table-cell table:number-columns-repeated="1019"/>
        </table:table-row>
        <table:table-row table:style-name="ro3">
          <table:table-cell office:value-type="date" office:date-value="20018-03-10" calcext:value-type="date">
            <text:p>Saturday 10 March 20018</text:p>
          </table:table-cell>
          <table:table-cell table:formula="of:=IF(WEEKDAY([.A16];2)=5;[.$B$3];0)" office:value-type="currency" office:currency="GBP" office:value="0" calcext:value-type="currency">
            <text:p>£0.00</text:p>
          </table:table-cell>
          <table:table-cell table:style-name="ce8" table:formula="of:=IF(AND(WEEKDAY([.$A16];2)=5;[.A16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([.$B$8:.B16])-([.$C$8:.C16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3">
          <table:table-cell office:value-type="date" office:date-value="20018-03-11" calcext:value-type="date">
            <text:p>Sunday 11 March 20018</text:p>
          </table:table-cell>
          <table:table-cell table:formula="of:=IF(WEEKDAY([.A17];2)=5;[.$B$3];0)" office:value-type="currency" office:currency="GBP" office:value="0" calcext:value-type="currency">
            <text:p>£0.00</text:p>
          </table:table-cell>
          <table:table-cell table:style-name="ce8" table:formula="of:=IF(AND(WEEKDAY([.$A17];2)=5;[.A17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SUM([.$B$8:.B17]-[.$C$8:.C17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3">
          <table:table-cell office:value-type="date" office:date-value="20018-03-12" calcext:value-type="date">
            <text:p>Monday 12 March 20018</text:p>
          </table:table-cell>
          <table:table-cell table:formula="of:=IF(WEEKDAY([.A18];2)=5;[.$B$3];0)" office:value-type="currency" office:currency="GBP" office:value="0" calcext:value-type="currency">
            <text:p>£0.00</text:p>
          </table:table-cell>
          <table:table-cell table:style-name="ce8" table:formula="of:=IF(AND(WEEKDAY([.$A18];2)=5;[.A18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([.$B$8]-[.$C$8])-[.$D$8]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13" calcext:value-type="date">
            <text:p>Tuesday 13 March 20018</text:p>
          </table:table-cell>
          <table:table-cell table:formula="of:=IF(WEEKDAY([.A19];2)=5;[.$B$3];0)" office:value-type="currency" office:currency="GBP" office:value="0" calcext:value-type="currency">
            <text:p>£0.00</text:p>
          </table:table-cell>
          <table:table-cell table:style-name="ce8" table:formula="of:=IF(AND(WEEKDAY([.$A19];2)=5;[.A19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([.$B$8]-[.$C$8])-[.$D$8]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14" calcext:value-type="date">
            <text:p>Wednesday 14 March 20018</text:p>
          </table:table-cell>
          <table:table-cell table:formula="of:=IF(WEEKDAY([.A20];2)=5;[.$B$3];0)" office:value-type="currency" office:currency="GBP" office:value="0" calcext:value-type="currency">
            <text:p>£0.00</text:p>
          </table:table-cell>
          <table:table-cell table:style-name="ce8" table:formula="of:=IF(AND(WEEKDAY([.$A20];2)=5;[.A20]&gt;=[.$A$3]);[.$C$3];0)" office:value-type="currency" office:currency="GBP" office:value="0" calcext:value-type="currency">
            <text:p>£0.00</text:p>
          </table:table-cell>
          <table:table-cell/>
          <table:table-cell table:style-name="ce10" table:formula="of:=([.$B$8]-[.$C$8])-[.$D$8]" office:value-type="currency" office:currency="GBP" office:value="84.6" calcext:value-type="currency">
            <text:p>£84.60</text:p>
          </table:table-cell>
          <table:table-cell table:number-columns-repeated="1019"/>
        </table:table-row>
        <table:table-row table:style-name="ro3">
          <table:table-cell office:value-type="date" office:date-value="20018-03-15" calcext:value-type="date">
            <text:p>Thursday 15 March 20018</text:p>
          </table:table-cell>
          <table:table-cell table:formula="of:=IF(WEEKDAY([.A21];2)=5;[.$B$3];0)" office:value-type="currency" office:currency="GBP" office:value="0" calcext:value-type="currency">
            <text:p>£0.00</text:p>
          </table:table-cell>
          <table:table-cell table:style-name="ce8" table:formula="of:=IF(AND(WEEKDAY([.$A21];2)=5;[.A2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16" calcext:value-type="date">
            <text:p>Friday 16 March 20018</text:p>
          </table:table-cell>
          <table:table-cell table:formula="of:=IF(WEEKDAY([.A22];2)=5;[.$B$3];0)" office:value-type="currency" office:currency="GBP" office:value="84.6" calcext:value-type="currency">
            <text:p>£84.60</text:p>
          </table:table-cell>
          <table:table-cell table:style-name="ce8" table:formula="of:=IF(AND(WEEKDAY([.$A22];2)=5;[.A22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3-17" calcext:value-type="date">
            <text:p>Saturday 17 March 20018</text:p>
          </table:table-cell>
          <table:table-cell table:formula="of:=IF(WEEKDAY([.A23];2)=5;[.$B$3];0)" office:value-type="currency" office:currency="GBP" office:value="0" calcext:value-type="currency">
            <text:p>£0.00</text:p>
          </table:table-cell>
          <table:table-cell table:style-name="ce8" table:formula="of:=IF(AND(WEEKDAY([.$A23];2)=5;[.A2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18" calcext:value-type="date">
            <text:p>Sunday 18 March 20018</text:p>
          </table:table-cell>
          <table:table-cell table:formula="of:=IF(WEEKDAY([.A24];2)=5;[.$B$3];0)" office:value-type="currency" office:currency="GBP" office:value="0" calcext:value-type="currency">
            <text:p>£0.00</text:p>
          </table:table-cell>
          <table:table-cell table:style-name="ce8" table:formula="of:=IF(AND(WEEKDAY([.$A24];2)=5;[.A24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19" calcext:value-type="date">
            <text:p>Monday 19 March 20018</text:p>
          </table:table-cell>
          <table:table-cell table:formula="of:=IF(WEEKDAY([.A25];2)=5;[.$B$3];0)" office:value-type="currency" office:currency="GBP" office:value="0" calcext:value-type="currency">
            <text:p>£0.00</text:p>
          </table:table-cell>
          <table:table-cell table:style-name="ce8" table:formula="of:=IF(AND(WEEKDAY([.$A25];2)=5;[.A2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0" calcext:value-type="date">
            <text:p>Tuesday 20 March 20018</text:p>
          </table:table-cell>
          <table:table-cell table:formula="of:=IF(WEEKDAY([.A26];2)=5;[.$B$3];0)" office:value-type="currency" office:currency="GBP" office:value="0" calcext:value-type="currency">
            <text:p>£0.00</text:p>
          </table:table-cell>
          <table:table-cell table:style-name="ce8" table:formula="of:=IF(AND(WEEKDAY([.$A26];2)=5;[.A26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1" calcext:value-type="date">
            <text:p>Wednesday 21 March 20018</text:p>
          </table:table-cell>
          <table:table-cell table:formula="of:=IF(WEEKDAY([.A27];2)=5;[.$B$3];0)" office:value-type="currency" office:currency="GBP" office:value="0" calcext:value-type="currency">
            <text:p>£0.00</text:p>
          </table:table-cell>
          <table:table-cell table:style-name="ce8" table:formula="of:=IF(AND(WEEKDAY([.$A27];2)=5;[.A2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2" calcext:value-type="date">
            <text:p>Thursday 22 March 20018</text:p>
          </table:table-cell>
          <table:table-cell table:formula="of:=IF(WEEKDAY([.A28];2)=5;[.$B$3];0)" office:value-type="currency" office:currency="GBP" office:value="0" calcext:value-type="currency">
            <text:p>£0.00</text:p>
          </table:table-cell>
          <table:table-cell table:style-name="ce8" table:formula="of:=IF(AND(WEEKDAY([.$A28];2)=5;[.A2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3" calcext:value-type="date">
            <text:p>Friday 23 March 20018</text:p>
          </table:table-cell>
          <table:table-cell table:formula="of:=IF(WEEKDAY([.A29];2)=5;[.$B$3];0)" office:value-type="currency" office:currency="GBP" office:value="84.6" calcext:value-type="currency">
            <text:p>£84.60</text:p>
          </table:table-cell>
          <table:table-cell table:style-name="ce8" table:formula="of:=IF(AND(WEEKDAY([.$A29];2)=5;[.A29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3-24" calcext:value-type="date">
            <text:p>Saturday 24 March 20018</text:p>
          </table:table-cell>
          <table:table-cell table:formula="of:=IF(WEEKDAY([.A30];2)=5;[.$B$3];0)" office:value-type="currency" office:currency="GBP" office:value="0" calcext:value-type="currency">
            <text:p>£0.00</text:p>
          </table:table-cell>
          <table:table-cell table:style-name="ce8" table:formula="of:=IF(AND(WEEKDAY([.$A30];2)=5;[.A30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5" calcext:value-type="date">
            <text:p>Sunday 25 March 20018</text:p>
          </table:table-cell>
          <table:table-cell table:formula="of:=IF(WEEKDAY([.A31];2)=5;[.$B$3];0)" office:value-type="currency" office:currency="GBP" office:value="0" calcext:value-type="currency">
            <text:p>£0.00</text:p>
          </table:table-cell>
          <table:table-cell table:style-name="ce8" table:formula="of:=IF(AND(WEEKDAY([.$A31];2)=5;[.A3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6" calcext:value-type="date">
            <text:p>Monday 26 March 20018</text:p>
          </table:table-cell>
          <table:table-cell table:formula="of:=IF(WEEKDAY([.A32];2)=5;[.$B$3];0)" office:value-type="currency" office:currency="GBP" office:value="0" calcext:value-type="currency">
            <text:p>£0.00</text:p>
          </table:table-cell>
          <table:table-cell table:style-name="ce8" table:formula="of:=IF(AND(WEEKDAY([.$A32];2)=5;[.A32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7" calcext:value-type="date">
            <text:p>Tuesday 27 March 20018</text:p>
          </table:table-cell>
          <table:table-cell table:formula="of:=IF(WEEKDAY([.A33];2)=5;[.$B$3];0)" office:value-type="currency" office:currency="GBP" office:value="0" calcext:value-type="currency">
            <text:p>£0.00</text:p>
          </table:table-cell>
          <table:table-cell table:style-name="ce8" table:formula="of:=IF(AND(WEEKDAY([.$A33];2)=5;[.A3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8" calcext:value-type="date">
            <text:p>Wednesday 28 March 20018</text:p>
          </table:table-cell>
          <table:table-cell table:formula="of:=IF(WEEKDAY([.A34];2)=5;[.$B$3];0)" office:value-type="currency" office:currency="GBP" office:value="0" calcext:value-type="currency">
            <text:p>£0.00</text:p>
          </table:table-cell>
          <table:table-cell table:style-name="ce8" table:formula="of:=IF(AND(WEEKDAY([.$A34];2)=5;[.A34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29" calcext:value-type="date">
            <text:p>Thursday 29 March 20018</text:p>
          </table:table-cell>
          <table:table-cell table:formula="of:=IF(WEEKDAY([.A35];2)=5;[.$B$3];0)" office:value-type="currency" office:currency="GBP" office:value="0" calcext:value-type="currency">
            <text:p>£0.00</text:p>
          </table:table-cell>
          <table:table-cell table:style-name="ce8" table:formula="of:=IF(AND(WEEKDAY([.$A35];2)=5;[.A3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3-30" calcext:value-type="date">
            <text:p>Friday 30 March 20018</text:p>
          </table:table-cell>
          <table:table-cell table:formula="of:=IF(WEEKDAY([.A36];2)=5;[.$B$3];0)" office:value-type="currency" office:currency="GBP" office:value="84.6" calcext:value-type="currency">
            <text:p>£84.60</text:p>
          </table:table-cell>
          <table:table-cell table:style-name="ce8" table:formula="of:=IF(AND(WEEKDAY([.$A36];2)=5;[.A36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3-31" calcext:value-type="date">
            <text:p>Saturday 31 March 20018</text:p>
          </table:table-cell>
          <table:table-cell table:formula="of:=IF(WEEKDAY([.A37];2)=5;[.$B$3];0)" office:value-type="currency" office:currency="GBP" office:value="0" calcext:value-type="currency">
            <text:p>£0.00</text:p>
          </table:table-cell>
          <table:table-cell table:style-name="ce8" table:formula="of:=IF(AND(WEEKDAY([.$A37];2)=5;[.A3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01" calcext:value-type="date">
            <text:p>Sunday 1 April 20018</text:p>
          </table:table-cell>
          <table:table-cell table:formula="of:=IF(WEEKDAY([.A38];2)=5;[.$B$3];0)" office:value-type="currency" office:currency="GBP" office:value="0" calcext:value-type="currency">
            <text:p>£0.00</text:p>
          </table:table-cell>
          <table:table-cell table:style-name="ce8" table:formula="of:=IF(AND(WEEKDAY([.$A38];2)=5;[.A3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02" calcext:value-type="date">
            <text:p>Monday 2 April 20018</text:p>
          </table:table-cell>
          <table:table-cell table:formula="of:=IF(WEEKDAY([.A39];2)=5;[.$B$3];0)" office:value-type="currency" office:currency="GBP" office:value="0" calcext:value-type="currency">
            <text:p>£0.00</text:p>
          </table:table-cell>
          <table:table-cell table:style-name="ce8" table:formula="of:=IF(AND(WEEKDAY([.$A39];2)=5;[.A39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03" calcext:value-type="date">
            <text:p>Tuesday 3 April 20018</text:p>
          </table:table-cell>
          <table:table-cell table:formula="of:=IF(WEEKDAY([.A40];2)=5;[.$B$3];0)" office:value-type="currency" office:currency="GBP" office:value="0" calcext:value-type="currency">
            <text:p>£0.00</text:p>
          </table:table-cell>
          <table:table-cell table:style-name="ce8" table:formula="of:=IF(AND(WEEKDAY([.$A40];2)=5;[.A40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04" calcext:value-type="date">
            <text:p>Wednesday 4 April 20018</text:p>
          </table:table-cell>
          <table:table-cell table:formula="of:=IF(WEEKDAY([.A41];2)=5;[.$B$3];0)" office:value-type="currency" office:currency="GBP" office:value="0" calcext:value-type="currency">
            <text:p>£0.00</text:p>
          </table:table-cell>
          <table:table-cell table:style-name="ce8" table:formula="of:=IF(AND(WEEKDAY([.$A41];2)=5;[.A4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05" calcext:value-type="date">
            <text:p>Thursday 5 April 20018</text:p>
          </table:table-cell>
          <table:table-cell table:formula="of:=IF(WEEKDAY([.A42];2)=5;[.$B$3];0)" office:value-type="currency" office:currency="GBP" office:value="0" calcext:value-type="currency">
            <text:p>£0.00</text:p>
          </table:table-cell>
          <table:table-cell table:style-name="ce8" table:formula="of:=IF(AND(WEEKDAY([.$A42];2)=5;[.A42]&gt;=[.$A$3]);[.$C$3];0)" office:value-type="currency" office:currency="GBP" office:value="0" calcext:value-type="currency">
            <text:p>£0.00</text:p>
          </table:table-cell>
          <table:table-cell office:value-type="currency" office:currency="GBP" office:value="30" calcext:value-type="currency">
            <text:p>£30.00</text:p>
          </table:table-cell>
          <table:table-cell table:number-columns-repeated="1020"/>
        </table:table-row>
        <table:table-row table:style-name="ro3">
          <table:table-cell office:value-type="date" office:date-value="20018-04-06" calcext:value-type="date">
            <text:p>Friday 6 April 20018</text:p>
          </table:table-cell>
          <table:table-cell table:formula="of:=IF(WEEKDAY([.A43];2)=5;[.$B$3];0)" office:value-type="currency" office:currency="GBP" office:value="84.6" calcext:value-type="currency">
            <text:p>£84.60</text:p>
          </table:table-cell>
          <table:table-cell table:style-name="ce8" table:formula="of:=IF(AND(WEEKDAY([.$A43];2)=5;[.A43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4-07" calcext:value-type="date">
            <text:p>Saturday 7 April 20018</text:p>
          </table:table-cell>
          <table:table-cell table:formula="of:=IF(WEEKDAY([.A44];2)=5;[.$B$3];0)" office:value-type="currency" office:currency="GBP" office:value="0" calcext:value-type="currency">
            <text:p>£0.00</text:p>
          </table:table-cell>
          <table:table-cell table:style-name="ce8" table:formula="of:=IF(AND(WEEKDAY([.$A44];2)=5;[.A44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08" calcext:value-type="date">
            <text:p>Sunday 8 April 20018</text:p>
          </table:table-cell>
          <table:table-cell table:formula="of:=IF(WEEKDAY([.A45];2)=5;[.$B$3];0)" office:value-type="currency" office:currency="GBP" office:value="0" calcext:value-type="currency">
            <text:p>£0.00</text:p>
          </table:table-cell>
          <table:table-cell table:style-name="ce8" table:formula="of:=IF(AND(WEEKDAY([.$A45];2)=5;[.A4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09" calcext:value-type="date">
            <text:p>Monday 9 April 20018</text:p>
          </table:table-cell>
          <table:table-cell table:formula="of:=IF(WEEKDAY([.A46];2)=5;[.$B$3];0)" office:value-type="currency" office:currency="GBP" office:value="0" calcext:value-type="currency">
            <text:p>£0.00</text:p>
          </table:table-cell>
          <table:table-cell table:style-name="ce8" table:formula="of:=IF(AND(WEEKDAY([.$A46];2)=5;[.A46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0" calcext:value-type="date">
            <text:p>Tuesday 10 April 20018</text:p>
          </table:table-cell>
          <table:table-cell table:formula="of:=IF(WEEKDAY([.A47];2)=5;[.$B$3];0)" office:value-type="currency" office:currency="GBP" office:value="0" calcext:value-type="currency">
            <text:p>£0.00</text:p>
          </table:table-cell>
          <table:table-cell table:style-name="ce8" table:formula="of:=IF(AND(WEEKDAY([.$A47];2)=5;[.A4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1" calcext:value-type="date">
            <text:p>Wednesday 11 April 20018</text:p>
          </table:table-cell>
          <table:table-cell table:formula="of:=IF(WEEKDAY([.A48];2)=5;[.$B$3];0)" office:value-type="currency" office:currency="GBP" office:value="0" calcext:value-type="currency">
            <text:p>£0.00</text:p>
          </table:table-cell>
          <table:table-cell table:style-name="ce8" table:formula="of:=IF(AND(WEEKDAY([.$A48];2)=5;[.A4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2" calcext:value-type="date">
            <text:p>Thursday 12 April 20018</text:p>
          </table:table-cell>
          <table:table-cell table:formula="of:=IF(WEEKDAY([.A49];2)=5;[.$B$3];0)" office:value-type="currency" office:currency="GBP" office:value="0" calcext:value-type="currency">
            <text:p>£0.00</text:p>
          </table:table-cell>
          <table:table-cell table:style-name="ce8" table:formula="of:=IF(AND(WEEKDAY([.$A49];2)=5;[.A49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3" calcext:value-type="date">
            <text:p>Friday 13 April 20018</text:p>
          </table:table-cell>
          <table:table-cell table:formula="of:=IF(WEEKDAY([.A50];2)=5;[.$B$3];0)" office:value-type="currency" office:currency="GBP" office:value="84.6" calcext:value-type="currency">
            <text:p>£84.60</text:p>
          </table:table-cell>
          <table:table-cell table:style-name="ce8" table:formula="of:=IF(AND(WEEKDAY([.$A50];2)=5;[.A50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4-14" calcext:value-type="date">
            <text:p>Saturday 14 April 20018</text:p>
          </table:table-cell>
          <table:table-cell table:formula="of:=IF(WEEKDAY([.A51];2)=5;[.$B$3];0)" office:value-type="currency" office:currency="GBP" office:value="0" calcext:value-type="currency">
            <text:p>£0.00</text:p>
          </table:table-cell>
          <table:table-cell table:style-name="ce8" table:formula="of:=IF(AND(WEEKDAY([.$A51];2)=5;[.A5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5" calcext:value-type="date">
            <text:p>Sunday 15 April 20018</text:p>
          </table:table-cell>
          <table:table-cell table:formula="of:=IF(WEEKDAY([.A52];2)=5;[.$B$3];0)" office:value-type="currency" office:currency="GBP" office:value="0" calcext:value-type="currency">
            <text:p>£0.00</text:p>
          </table:table-cell>
          <table:table-cell table:style-name="ce8" table:formula="of:=IF(AND(WEEKDAY([.$A52];2)=5;[.A52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6" calcext:value-type="date">
            <text:p>Monday 16 April 20018</text:p>
          </table:table-cell>
          <table:table-cell table:formula="of:=IF(WEEKDAY([.A53];2)=5;[.$B$3];0)" office:value-type="currency" office:currency="GBP" office:value="0" calcext:value-type="currency">
            <text:p>£0.00</text:p>
          </table:table-cell>
          <table:table-cell table:style-name="ce8" table:formula="of:=IF(AND(WEEKDAY([.$A53];2)=5;[.A5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7" calcext:value-type="date">
            <text:p>Tuesday 17 April 20018</text:p>
          </table:table-cell>
          <table:table-cell table:formula="of:=IF(WEEKDAY([.A54];2)=5;[.$B$3];0)" office:value-type="currency" office:currency="GBP" office:value="0" calcext:value-type="currency">
            <text:p>£0.00</text:p>
          </table:table-cell>
          <table:table-cell table:style-name="ce8" table:formula="of:=IF(AND(WEEKDAY([.$A54];2)=5;[.A54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8" calcext:value-type="date">
            <text:p>Wednesday 18 April 20018</text:p>
          </table:table-cell>
          <table:table-cell table:formula="of:=IF(WEEKDAY([.A55];2)=5;[.$B$3];0)" office:value-type="currency" office:currency="GBP" office:value="0" calcext:value-type="currency">
            <text:p>£0.00</text:p>
          </table:table-cell>
          <table:table-cell table:style-name="ce8" table:formula="of:=IF(AND(WEEKDAY([.$A55];2)=5;[.A5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19" calcext:value-type="date">
            <text:p>Thursday 19 April 20018</text:p>
          </table:table-cell>
          <table:table-cell table:formula="of:=IF(WEEKDAY([.A56];2)=5;[.$B$3];0)" office:value-type="currency" office:currency="GBP" office:value="0" calcext:value-type="currency">
            <text:p>£0.00</text:p>
          </table:table-cell>
          <table:table-cell table:style-name="ce8" table:formula="of:=IF(AND(WEEKDAY([.$A56];2)=5;[.A56]&gt;=[.$A$3]);[.$C$3];0)" office:value-type="currency" office:currency="GBP" office:value="0" calcext:value-type="currency">
            <text:p>£0.00</text:p>
          </table:table-cell>
          <table:table-cell table:number-columns-repeated="2"/>
          <table:table-cell office:value-type="currency" office:currency="GBP" office:value="30" calcext:value-type="currency">
            <text:p>£30.00</text:p>
          </table:table-cell>
          <table:table-cell table:number-columns-repeated="1018"/>
        </table:table-row>
        <table:table-row table:style-name="ro3">
          <table:table-cell office:value-type="date" office:date-value="20018-04-20" calcext:value-type="date">
            <text:p>Friday 20 April 20018</text:p>
          </table:table-cell>
          <table:table-cell table:formula="of:=IF(WEEKDAY([.A57];2)=5;[.$B$3];0)" office:value-type="currency" office:currency="GBP" office:value="84.6" calcext:value-type="currency">
            <text:p>£84.60</text:p>
          </table:table-cell>
          <table:table-cell table:style-name="ce8" table:formula="of:=IF(AND(WEEKDAY([.$A57];2)=5;[.A57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4-21" calcext:value-type="date">
            <text:p>Saturday 21 April 20018</text:p>
          </table:table-cell>
          <table:table-cell table:formula="of:=IF(WEEKDAY([.A58];2)=5;[.$B$3];0)" office:value-type="currency" office:currency="GBP" office:value="0" calcext:value-type="currency">
            <text:p>£0.00</text:p>
          </table:table-cell>
          <table:table-cell table:style-name="ce8" table:formula="of:=IF(AND(WEEKDAY([.$A58];2)=5;[.A5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22" calcext:value-type="date">
            <text:p>Sunday 22 April 20018</text:p>
          </table:table-cell>
          <table:table-cell table:formula="of:=IF(WEEKDAY([.A59];2)=5;[.$B$3];0)" office:value-type="currency" office:currency="GBP" office:value="0" calcext:value-type="currency">
            <text:p>£0.00</text:p>
          </table:table-cell>
          <table:table-cell table:style-name="ce8" table:formula="of:=IF(AND(WEEKDAY([.$A59];2)=5;[.A59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23" calcext:value-type="date">
            <text:p>Monday 23 April 20018</text:p>
          </table:table-cell>
          <table:table-cell table:formula="of:=IF(WEEKDAY([.A60];2)=5;[.$B$3];0)" office:value-type="currency" office:currency="GBP" office:value="0" calcext:value-type="currency">
            <text:p>£0.00</text:p>
          </table:table-cell>
          <table:table-cell table:style-name="ce8" table:formula="of:=IF(AND(WEEKDAY([.$A60];2)=5;[.A60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24" calcext:value-type="date">
            <text:p>Tuesday 24 April 20018</text:p>
          </table:table-cell>
          <table:table-cell table:formula="of:=IF(WEEKDAY([.A61];2)=5;[.$B$3];0)" office:value-type="currency" office:currency="GBP" office:value="0" calcext:value-type="currency">
            <text:p>£0.00</text:p>
          </table:table-cell>
          <table:table-cell table:style-name="ce8" table:formula="of:=IF(AND(WEEKDAY([.$A61];2)=5;[.A6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25" calcext:value-type="date">
            <text:p>Wednesday 25 April 20018</text:p>
          </table:table-cell>
          <table:table-cell table:formula="of:=IF(WEEKDAY([.A62];2)=5;[.$B$3];0)" office:value-type="currency" office:currency="GBP" office:value="0" calcext:value-type="currency">
            <text:p>£0.00</text:p>
          </table:table-cell>
          <table:table-cell table:style-name="ce8" table:formula="of:=IF(AND(WEEKDAY([.$A62];2)=5;[.A62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26" calcext:value-type="date">
            <text:p>Thursday 26 April 20018</text:p>
          </table:table-cell>
          <table:table-cell table:formula="of:=IF(WEEKDAY([.A63];2)=5;[.$B$3];0)" office:value-type="currency" office:currency="GBP" office:value="0" calcext:value-type="currency">
            <text:p>£0.00</text:p>
          </table:table-cell>
          <table:table-cell table:style-name="ce8" table:formula="of:=IF(AND(WEEKDAY([.$A63];2)=5;[.A6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27" calcext:value-type="date">
            <text:p>Friday 27 April 20018</text:p>
          </table:table-cell>
          <table:table-cell table:formula="of:=IF(WEEKDAY([.A64];2)=5;[.$B$3];0)" office:value-type="currency" office:currency="GBP" office:value="84.6" calcext:value-type="currency">
            <text:p>£84.60</text:p>
          </table:table-cell>
          <table:table-cell table:style-name="ce8" table:formula="of:=IF(AND(WEEKDAY([.$A64];2)=5;[.A64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4-28" calcext:value-type="date">
            <text:p>Saturday 28 April 20018</text:p>
          </table:table-cell>
          <table:table-cell table:formula="of:=IF(WEEKDAY([.A65];2)=5;[.$B$3];0)" office:value-type="currency" office:currency="GBP" office:value="0" calcext:value-type="currency">
            <text:p>£0.00</text:p>
          </table:table-cell>
          <table:table-cell table:style-name="ce8" table:formula="of:=IF(AND(WEEKDAY([.$A65];2)=5;[.A6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29" calcext:value-type="date">
            <text:p>Sunday 29 April 20018</text:p>
          </table:table-cell>
          <table:table-cell table:formula="of:=IF(WEEKDAY([.A66];2)=5;[.$B$3];0)" office:value-type="currency" office:currency="GBP" office:value="0" calcext:value-type="currency">
            <text:p>£0.00</text:p>
          </table:table-cell>
          <table:table-cell table:style-name="ce8" table:formula="of:=IF(AND(WEEKDAY([.$A66];2)=5;[.A66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4-30" calcext:value-type="date">
            <text:p>Monday 30 April 20018</text:p>
          </table:table-cell>
          <table:table-cell table:formula="of:=IF(WEEKDAY([.A67];2)=5;[.$B$3];0)" office:value-type="currency" office:currency="GBP" office:value="0" calcext:value-type="currency">
            <text:p>£0.00</text:p>
          </table:table-cell>
          <table:table-cell table:style-name="ce8" table:formula="of:=IF(AND(WEEKDAY([.$A67];2)=5;[.A6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01" calcext:value-type="date">
            <text:p>Tuesday 1 May 20018</text:p>
          </table:table-cell>
          <table:table-cell table:formula="of:=IF(WEEKDAY([.A68];2)=5;[.$B$3];0)" office:value-type="currency" office:currency="GBP" office:value="0" calcext:value-type="currency">
            <text:p>£0.00</text:p>
          </table:table-cell>
          <table:table-cell table:style-name="ce8" table:formula="of:=IF(AND(WEEKDAY([.$A68];2)=5;[.A6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02" calcext:value-type="date">
            <text:p>Wednesday 2 May 20018</text:p>
          </table:table-cell>
          <table:table-cell table:formula="of:=IF(WEEKDAY([.A69];2)=5;[.$B$3];0)" office:value-type="currency" office:currency="GBP" office:value="0" calcext:value-type="currency">
            <text:p>£0.00</text:p>
          </table:table-cell>
          <table:table-cell table:style-name="ce8" table:formula="of:=IF(AND(WEEKDAY([.$A69];2)=5;[.A69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03" calcext:value-type="date">
            <text:p>Thursday 3 May 20018</text:p>
          </table:table-cell>
          <table:table-cell table:formula="of:=IF(WEEKDAY([.A70];2)=5;[.$B$3];0)" office:value-type="currency" office:currency="GBP" office:value="0" calcext:value-type="currency">
            <text:p>£0.00</text:p>
          </table:table-cell>
          <table:table-cell table:style-name="ce8" table:formula="of:=IF(AND(WEEKDAY([.$A70];2)=5;[.A70]&gt;=[.$A$3]);[.$C$3];0)" office:value-type="currency" office:currency="GBP" office:value="0" calcext:value-type="currency">
            <text:p>£0.00</text:p>
          </table:table-cell>
          <table:table-cell table:number-columns-repeated="2"/>
          <table:table-cell office:value-type="currency" office:currency="GBP" office:value="30" calcext:value-type="currency">
            <text:p>£30.00</text:p>
          </table:table-cell>
          <table:table-cell table:number-columns-repeated="1018"/>
        </table:table-row>
        <table:table-row table:style-name="ro3">
          <table:table-cell office:value-type="date" office:date-value="20018-05-04" calcext:value-type="date">
            <text:p>Friday 4 May 20018</text:p>
          </table:table-cell>
          <table:table-cell table:formula="of:=IF(WEEKDAY([.A71];2)=5;[.$B$3];0)" office:value-type="currency" office:currency="GBP" office:value="84.6" calcext:value-type="currency">
            <text:p>£84.60</text:p>
          </table:table-cell>
          <table:table-cell table:style-name="ce8" table:formula="of:=IF(AND(WEEKDAY([.$A71];2)=5;[.A71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5-05" calcext:value-type="date">
            <text:p>Saturday 5 May 20018</text:p>
          </table:table-cell>
          <table:table-cell table:formula="of:=IF(WEEKDAY([.A72];2)=5;[.$B$3];0)" office:value-type="currency" office:currency="GBP" office:value="0" calcext:value-type="currency">
            <text:p>£0.00</text:p>
          </table:table-cell>
          <table:table-cell table:style-name="ce8" table:formula="of:=IF(AND(WEEKDAY([.$A72];2)=5;[.A72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06" calcext:value-type="date">
            <text:p>Sunday 6 May 20018</text:p>
          </table:table-cell>
          <table:table-cell table:formula="of:=IF(WEEKDAY([.A73];2)=5;[.$B$3];0)" office:value-type="currency" office:currency="GBP" office:value="0" calcext:value-type="currency">
            <text:p>£0.00</text:p>
          </table:table-cell>
          <table:table-cell table:style-name="ce8" table:formula="of:=IF(AND(WEEKDAY([.$A73];2)=5;[.A7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07" calcext:value-type="date">
            <text:p>Monday 7 May 20018</text:p>
          </table:table-cell>
          <table:table-cell table:formula="of:=IF(WEEKDAY([.A74];2)=5;[.$B$3];0)" office:value-type="currency" office:currency="GBP" office:value="0" calcext:value-type="currency">
            <text:p>£0.00</text:p>
          </table:table-cell>
          <table:table-cell table:style-name="ce8" table:formula="of:=IF(AND(WEEKDAY([.$A74];2)=5;[.A74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08" calcext:value-type="date">
            <text:p>Tuesday 8 May 20018</text:p>
          </table:table-cell>
          <table:table-cell table:formula="of:=IF(WEEKDAY([.A75];2)=5;[.$B$3];0)" office:value-type="currency" office:currency="GBP" office:value="0" calcext:value-type="currency">
            <text:p>£0.00</text:p>
          </table:table-cell>
          <table:table-cell table:style-name="ce8" table:formula="of:=IF(AND(WEEKDAY([.$A75];2)=5;[.A7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09" calcext:value-type="date">
            <text:p>Wednesday 9 May 20018</text:p>
          </table:table-cell>
          <table:table-cell table:formula="of:=IF(WEEKDAY([.A76];2)=5;[.$B$3];0)" office:value-type="currency" office:currency="GBP" office:value="0" calcext:value-type="currency">
            <text:p>£0.00</text:p>
          </table:table-cell>
          <table:table-cell table:style-name="ce8" table:formula="of:=IF(AND(WEEKDAY([.$A76];2)=5;[.A76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10" calcext:value-type="date">
            <text:p>Thursday 10 May 20018</text:p>
          </table:table-cell>
          <table:table-cell table:formula="of:=IF(WEEKDAY([.A77];2)=5;[.$B$3];0)" office:value-type="currency" office:currency="GBP" office:value="0" calcext:value-type="currency">
            <text:p>£0.00</text:p>
          </table:table-cell>
          <table:table-cell table:style-name="ce8" table:formula="of:=IF(AND(WEEKDAY([.$A77];2)=5;[.A7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11" calcext:value-type="date">
            <text:p>Friday 11 May 20018</text:p>
          </table:table-cell>
          <table:table-cell table:formula="of:=IF(WEEKDAY([.A78];2)=5;[.$B$3];0)" office:value-type="currency" office:currency="GBP" office:value="84.6" calcext:value-type="currency">
            <text:p>£84.60</text:p>
          </table:table-cell>
          <table:table-cell table:style-name="ce8" table:formula="of:=IF(AND(WEEKDAY([.$A78];2)=5;[.A78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5-12" calcext:value-type="date">
            <text:p>Saturday 12 May 20018</text:p>
          </table:table-cell>
          <table:table-cell table:formula="of:=IF(WEEKDAY([.A79];2)=5;[.$B$3];0)" office:value-type="currency" office:currency="GBP" office:value="0" calcext:value-type="currency">
            <text:p>£0.00</text:p>
          </table:table-cell>
          <table:table-cell table:style-name="ce8" table:formula="of:=IF(AND(WEEKDAY([.$A79];2)=5;[.A79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13" calcext:value-type="date">
            <text:p>Sunday 13 May 20018</text:p>
          </table:table-cell>
          <table:table-cell table:formula="of:=IF(WEEKDAY([.A80];2)=5;[.$B$3];0)" office:value-type="currency" office:currency="GBP" office:value="0" calcext:value-type="currency">
            <text:p>£0.00</text:p>
          </table:table-cell>
          <table:table-cell table:style-name="ce8" table:formula="of:=IF(AND(WEEKDAY([.$A80];2)=5;[.A80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14" calcext:value-type="date">
            <text:p>Monday 14 May 20018</text:p>
          </table:table-cell>
          <table:table-cell table:formula="of:=IF(WEEKDAY([.A81];2)=5;[.$B$3];0)" office:value-type="currency" office:currency="GBP" office:value="0" calcext:value-type="currency">
            <text:p>£0.00</text:p>
          </table:table-cell>
          <table:table-cell table:style-name="ce8" table:formula="of:=IF(AND(WEEKDAY([.$A81];2)=5;[.A8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15" calcext:value-type="date">
            <text:p>Tuesday 15 May 20018</text:p>
          </table:table-cell>
          <table:table-cell table:formula="of:=IF(WEEKDAY([.A82];2)=5;[.$B$3];0)" office:value-type="currency" office:currency="GBP" office:value="0" calcext:value-type="currency">
            <text:p>£0.00</text:p>
          </table:table-cell>
          <table:table-cell table:style-name="ce8" table:formula="of:=IF(AND(WEEKDAY([.$A82];2)=5;[.A82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16" calcext:value-type="date">
            <text:p>Wednesday 16 May 20018</text:p>
          </table:table-cell>
          <table:table-cell table:formula="of:=IF(WEEKDAY([.A83];2)=5;[.$B$3];0)" office:value-type="currency" office:currency="GBP" office:value="0" calcext:value-type="currency">
            <text:p>£0.00</text:p>
          </table:table-cell>
          <table:table-cell table:style-name="ce8" table:formula="of:=IF(AND(WEEKDAY([.$A83];2)=5;[.A8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17" calcext:value-type="date">
            <text:p>Thursday 17 May 20018</text:p>
          </table:table-cell>
          <table:table-cell table:formula="of:=IF(WEEKDAY([.A84];2)=5;[.$B$3];0)" office:value-type="currency" office:currency="GBP" office:value="0" calcext:value-type="currency">
            <text:p>£0.00</text:p>
          </table:table-cell>
          <table:table-cell table:style-name="ce8" table:formula="of:=IF(AND(WEEKDAY([.$A84];2)=5;[.A84]&gt;=[.$A$3]);[.$C$3];0)" office:value-type="currency" office:currency="GBP" office:value="0" calcext:value-type="currency">
            <text:p>£0.00</text:p>
          </table:table-cell>
          <table:table-cell table:number-columns-repeated="2"/>
          <table:table-cell office:value-type="currency" office:currency="GBP" office:value="30" calcext:value-type="currency">
            <text:p>£30.00</text:p>
          </table:table-cell>
          <table:table-cell table:number-columns-repeated="1018"/>
        </table:table-row>
        <table:table-row table:style-name="ro3">
          <table:table-cell office:value-type="date" office:date-value="20018-05-18" calcext:value-type="date">
            <text:p>Friday 18 May 20018</text:p>
          </table:table-cell>
          <table:table-cell table:formula="of:=IF(WEEKDAY([.A85];2)=5;[.$B$3];0)" office:value-type="currency" office:currency="GBP" office:value="84.6" calcext:value-type="currency">
            <text:p>£84.60</text:p>
          </table:table-cell>
          <table:table-cell table:style-name="ce8" table:formula="of:=IF(AND(WEEKDAY([.$A85];2)=5;[.A85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5-19" calcext:value-type="date">
            <text:p>Saturday 19 May 20018</text:p>
          </table:table-cell>
          <table:table-cell table:formula="of:=IF(WEEKDAY([.A86];2)=5;[.$B$3];0)" office:value-type="currency" office:currency="GBP" office:value="0" calcext:value-type="currency">
            <text:p>£0.00</text:p>
          </table:table-cell>
          <table:table-cell table:style-name="ce8" table:formula="of:=IF(AND(WEEKDAY([.$A86];2)=5;[.A86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0" calcext:value-type="date">
            <text:p>Sunday 20 May 20018</text:p>
          </table:table-cell>
          <table:table-cell table:formula="of:=IF(WEEKDAY([.A87];2)=5;[.$B$3];0)" office:value-type="currency" office:currency="GBP" office:value="0" calcext:value-type="currency">
            <text:p>£0.00</text:p>
          </table:table-cell>
          <table:table-cell table:style-name="ce8" table:formula="of:=IF(AND(WEEKDAY([.$A87];2)=5;[.A8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1" calcext:value-type="date">
            <text:p>Monday 21 May 20018</text:p>
          </table:table-cell>
          <table:table-cell table:formula="of:=IF(WEEKDAY([.A88];2)=5;[.$B$3];0)" office:value-type="currency" office:currency="GBP" office:value="0" calcext:value-type="currency">
            <text:p>£0.00</text:p>
          </table:table-cell>
          <table:table-cell table:style-name="ce8" table:formula="of:=IF(AND(WEEKDAY([.$A88];2)=5;[.A8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2" calcext:value-type="date">
            <text:p>Tuesday 22 May 20018</text:p>
          </table:table-cell>
          <table:table-cell table:formula="of:=IF(WEEKDAY([.A89];2)=5;[.$B$3];0)" office:value-type="currency" office:currency="GBP" office:value="0" calcext:value-type="currency">
            <text:p>£0.00</text:p>
          </table:table-cell>
          <table:table-cell table:style-name="ce8" table:formula="of:=IF(AND(WEEKDAY([.$A89];2)=5;[.A89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3" calcext:value-type="date">
            <text:p>Wednesday 23 May 20018</text:p>
          </table:table-cell>
          <table:table-cell table:formula="of:=IF(WEEKDAY([.A90];2)=5;[.$B$3];0)" office:value-type="currency" office:currency="GBP" office:value="0" calcext:value-type="currency">
            <text:p>£0.00</text:p>
          </table:table-cell>
          <table:table-cell table:style-name="ce8" table:formula="of:=IF(AND(WEEKDAY([.$A90];2)=5;[.A90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4" calcext:value-type="date">
            <text:p>Thursday 24 May 20018</text:p>
          </table:table-cell>
          <table:table-cell table:formula="of:=IF(WEEKDAY([.A91];2)=5;[.$B$3];0)" office:value-type="currency" office:currency="GBP" office:value="0" calcext:value-type="currency">
            <text:p>£0.00</text:p>
          </table:table-cell>
          <table:table-cell table:style-name="ce8" table:formula="of:=IF(AND(WEEKDAY([.$A91];2)=5;[.A9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5" calcext:value-type="date">
            <text:p>Friday 25 May 20018</text:p>
          </table:table-cell>
          <table:table-cell table:formula="of:=IF(WEEKDAY([.A92];2)=5;[.$B$3];0)" office:value-type="currency" office:currency="GBP" office:value="84.6" calcext:value-type="currency">
            <text:p>£84.60</text:p>
          </table:table-cell>
          <table:table-cell table:style-name="ce8" table:formula="of:=IF(AND(WEEKDAY([.$A92];2)=5;[.A92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5-26" calcext:value-type="date">
            <text:p>Saturday 26 May 20018</text:p>
          </table:table-cell>
          <table:table-cell table:formula="of:=IF(WEEKDAY([.A93];2)=5;[.$B$3];0)" office:value-type="currency" office:currency="GBP" office:value="0" calcext:value-type="currency">
            <text:p>£0.00</text:p>
          </table:table-cell>
          <table:table-cell table:style-name="ce8" table:formula="of:=IF(AND(WEEKDAY([.$A93];2)=5;[.A9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7" calcext:value-type="date">
            <text:p>Sunday 27 May 20018</text:p>
          </table:table-cell>
          <table:table-cell table:formula="of:=IF(WEEKDAY([.A94];2)=5;[.$B$3];0)" office:value-type="currency" office:currency="GBP" office:value="0" calcext:value-type="currency">
            <text:p>£0.00</text:p>
          </table:table-cell>
          <table:table-cell table:style-name="ce8" table:formula="of:=IF(AND(WEEKDAY([.$A94];2)=5;[.A94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8" calcext:value-type="date">
            <text:p>Monday 28 May 20018</text:p>
          </table:table-cell>
          <table:table-cell table:formula="of:=IF(WEEKDAY([.A95];2)=5;[.$B$3];0)" office:value-type="currency" office:currency="GBP" office:value="0" calcext:value-type="currency">
            <text:p>£0.00</text:p>
          </table:table-cell>
          <table:table-cell table:style-name="ce8" table:formula="of:=IF(AND(WEEKDAY([.$A95];2)=5;[.A9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29" calcext:value-type="date">
            <text:p>Tuesday 29 May 20018</text:p>
          </table:table-cell>
          <table:table-cell table:formula="of:=IF(WEEKDAY([.A96];2)=5;[.$B$3];0)" office:value-type="currency" office:currency="GBP" office:value="0" calcext:value-type="currency">
            <text:p>£0.00</text:p>
          </table:table-cell>
          <table:table-cell table:style-name="ce8" table:formula="of:=IF(AND(WEEKDAY([.$A96];2)=5;[.A96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30" calcext:value-type="date">
            <text:p>Wednesday 30 May 20018</text:p>
          </table:table-cell>
          <table:table-cell table:formula="of:=IF(WEEKDAY([.A97];2)=5;[.$B$3];0)" office:value-type="currency" office:currency="GBP" office:value="0" calcext:value-type="currency">
            <text:p>£0.00</text:p>
          </table:table-cell>
          <table:table-cell table:style-name="ce8" table:formula="of:=IF(AND(WEEKDAY([.$A97];2)=5;[.A9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5-31" calcext:value-type="date">
            <text:p>Thursday 31 May 20018</text:p>
          </table:table-cell>
          <table:table-cell table:formula="of:=IF(WEEKDAY([.A98];2)=5;[.$B$3];0)" office:value-type="currency" office:currency="GBP" office:value="0" calcext:value-type="currency">
            <text:p>£0.00</text:p>
          </table:table-cell>
          <table:table-cell table:style-name="ce8" table:formula="of:=IF(AND(WEEKDAY([.$A98];2)=5;[.A9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01" calcext:value-type="date">
            <text:p>Friday 1 June 20018</text:p>
          </table:table-cell>
          <table:table-cell table:formula="of:=IF(WEEKDAY([.A99];2)=5;[.$B$3];0)" office:value-type="currency" office:currency="GBP" office:value="84.6" calcext:value-type="currency">
            <text:p>£84.60</text:p>
          </table:table-cell>
          <table:table-cell table:style-name="ce8" table:formula="of:=IF(AND(WEEKDAY([.$A99];2)=5;[.A99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6-02" calcext:value-type="date">
            <text:p>Saturday 2 June 20018</text:p>
          </table:table-cell>
          <table:table-cell table:formula="of:=IF(WEEKDAY([.A100];2)=5;[.$B$3];0)" office:value-type="currency" office:currency="GBP" office:value="0" calcext:value-type="currency">
            <text:p>£0.00</text:p>
          </table:table-cell>
          <table:table-cell table:style-name="ce8" table:formula="of:=IF(AND(WEEKDAY([.$A100];2)=5;[.A100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03" calcext:value-type="date">
            <text:p>Sunday 3 June 20018</text:p>
          </table:table-cell>
          <table:table-cell table:formula="of:=IF(WEEKDAY([.A101];2)=5;[.$B$3];0)" office:value-type="currency" office:currency="GBP" office:value="0" calcext:value-type="currency">
            <text:p>£0.00</text:p>
          </table:table-cell>
          <table:table-cell table:style-name="ce8" table:formula="of:=IF(AND(WEEKDAY([.$A101];2)=5;[.A10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04" calcext:value-type="date">
            <text:p>Monday 4 June 20018</text:p>
          </table:table-cell>
          <table:table-cell table:formula="of:=IF(WEEKDAY([.A102];2)=5;[.$B$3];0)" office:value-type="currency" office:currency="GBP" office:value="0" calcext:value-type="currency">
            <text:p>£0.00</text:p>
          </table:table-cell>
          <table:table-cell table:style-name="ce8" table:formula="of:=IF(AND(WEEKDAY([.$A102];2)=5;[.A102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05" calcext:value-type="date">
            <text:p>Tuesday 5 June 20018</text:p>
          </table:table-cell>
          <table:table-cell table:formula="of:=IF(WEEKDAY([.A103];2)=5;[.$B$3];0)" office:value-type="currency" office:currency="GBP" office:value="0" calcext:value-type="currency">
            <text:p>£0.00</text:p>
          </table:table-cell>
          <table:table-cell table:style-name="ce8" table:formula="of:=IF(AND(WEEKDAY([.$A103];2)=5;[.A103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06" calcext:value-type="date">
            <text:p>Wednesday 6 June 20018</text:p>
          </table:table-cell>
          <table:table-cell table:formula="of:=IF(WEEKDAY([.A104];2)=5;[.$B$3];0)" office:value-type="currency" office:currency="GBP" office:value="0" calcext:value-type="currency">
            <text:p>£0.00</text:p>
          </table:table-cell>
          <table:table-cell table:style-name="ce8" table:formula="of:=IF(AND(WEEKDAY([.$A104];2)=5;[.A104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07" calcext:value-type="date">
            <text:p>Thursday 7 June 20018</text:p>
          </table:table-cell>
          <table:table-cell table:formula="of:=IF(WEEKDAY([.A105];2)=5;[.$B$3];0)" office:value-type="currency" office:currency="GBP" office:value="0" calcext:value-type="currency">
            <text:p>£0.00</text:p>
          </table:table-cell>
          <table:table-cell table:style-name="ce8" table:formula="of:=IF(AND(WEEKDAY([.$A105];2)=5;[.A105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08" calcext:value-type="date">
            <text:p>Friday 8 June 20018</text:p>
          </table:table-cell>
          <table:table-cell table:formula="of:=IF(WEEKDAY([.A106];2)=5;[.$B$3];0)" office:value-type="currency" office:currency="GBP" office:value="84.6" calcext:value-type="currency">
            <text:p>£84.60</text:p>
          </table:table-cell>
          <table:table-cell table:style-name="ce8" table:formula="of:=IF(AND(WEEKDAY([.$A106];2)=5;[.A106]&gt;=[.$A$3]);[.$C$3];0)" office:value-type="currency" office:currency="GBP" office:value="71.71" calcext:value-type="currency">
            <text:p>£71.71</text:p>
          </table:table-cell>
          <table:table-cell table:number-columns-repeated="1021"/>
        </table:table-row>
        <table:table-row table:style-name="ro3">
          <table:table-cell office:value-type="date" office:date-value="20018-06-09" calcext:value-type="date">
            <text:p>Saturday 9 June 20018</text:p>
          </table:table-cell>
          <table:table-cell table:formula="of:=IF(WEEKDAY([.A107];2)=5;[.$B$3];0)" office:value-type="currency" office:currency="GBP" office:value="0" calcext:value-type="currency">
            <text:p>£0.00</text:p>
          </table:table-cell>
          <table:table-cell table:style-name="ce8" table:formula="of:=IF(AND(WEEKDAY([.$A107];2)=5;[.A107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0" calcext:value-type="date">
            <text:p>Sunday 10 June 20018</text:p>
          </table:table-cell>
          <table:table-cell table:formula="of:=IF(WEEKDAY([.A108];2)=5;[.$B$3];0)" office:value-type="currency" office:currency="GBP" office:value="0" calcext:value-type="currency">
            <text:p>£0.00</text:p>
          </table:table-cell>
          <table:table-cell table:style-name="ce8" table:formula="of:=IF(AND(WEEKDAY([.$A108];2)=5;[.A108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1" calcext:value-type="date">
            <text:p>Monday 11 June 20018</text:p>
          </table:table-cell>
          <table:table-cell table:formula="of:=IF(WEEKDAY([.A109];2)=5;[.$B$3];0)" office:value-type="currency" office:currency="GBP" office:value="0" calcext:value-type="currency">
            <text:p>£0.00</text:p>
          </table:table-cell>
          <table:table-cell table:style-name="ce8" table:formula="of:=IF(AND(WEEKDAY([.$A109];2)=5;[.A109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2" calcext:value-type="date">
            <text:p>Tuesday 12 June 20018</text:p>
          </table:table-cell>
          <table:table-cell table:formula="of:=IF(WEEKDAY([.A110];2)=5;[.$B$3];0)" office:value-type="currency" office:currency="GBP" office:value="0" calcext:value-type="currency">
            <text:p>£0.00</text:p>
          </table:table-cell>
          <table:table-cell table:style-name="ce8" table:formula="of:=IF(AND(WEEKDAY([.$A110];2)=5;[.A110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3" calcext:value-type="date">
            <text:p>Wednesday 13 June 20018</text:p>
          </table:table-cell>
          <table:table-cell table:formula="of:=IF(WEEKDAY([.A111];2)=5;[.$B$3];0)" office:value-type="currency" office:currency="GBP" office:value="0" calcext:value-type="currency">
            <text:p>£0.00</text:p>
          </table:table-cell>
          <table:table-cell table:style-name="ce8" table:formula="of:=IF(AND(WEEKDAY([.$A111];2)=5;[.A111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4" calcext:value-type="date">
            <text:p>Thursday 14 June 20018</text:p>
          </table:table-cell>
          <table:table-cell table:formula="of:=IF(WEEKDAY([.A112];2)=5;[.$B$3];0)" office:value-type="currency" office:currency="GBP" office:value="0" calcext:value-type="currency">
            <text:p>£0.00</text:p>
          </table:table-cell>
          <table:table-cell table:style-name="ce8" table:formula="of:=IF(AND(WEEKDAY([.$A112];2)=5;[.A112]&gt;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5" calcext:value-type="date">
            <text:p>Friday 15 June 20018</text:p>
          </table:table-cell>
          <table:table-cell table:formula="of:=IF(WEEKDAY([.A113];2)=5;[.$B$3];0)" office:value-type="currency" office:currency="GBP" office:value="84.6" calcext:value-type="currency">
            <text:p>£84.60</text:p>
          </table:table-cell>
          <table:table-cell table:style-name="ce8" table:formula="of:=IF(WEEKDAY([.A113];2)=5 AND([.A113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6" calcext:value-type="date">
            <text:p>Saturday 16 June 20018</text:p>
          </table:table-cell>
          <table:table-cell table:formula="of:=IF(WEEKDAY([.A114];2)=5;[.$B$3];0)" office:value-type="currency" office:currency="GBP" office:value="0" calcext:value-type="currency">
            <text:p>£0.00</text:p>
          </table:table-cell>
          <table:table-cell table:style-name="ce8" table:formula="of:=IF(WEEKDAY([.A114];2)=5 AND([.A114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7" calcext:value-type="date">
            <text:p>Sunday 17 June 20018</text:p>
          </table:table-cell>
          <table:table-cell table:formula="of:=IF(WEEKDAY([.A115];2)=5;[.$B$3];0)" office:value-type="currency" office:currency="GBP" office:value="0" calcext:value-type="currency">
            <text:p>£0.00</text:p>
          </table:table-cell>
          <table:table-cell table:style-name="ce8" table:formula="of:=IF(WEEKDAY([.A115];2)=5 AND([.A115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8" calcext:value-type="date">
            <text:p>Monday 18 June 20018</text:p>
          </table:table-cell>
          <table:table-cell/>
          <table:table-cell table:style-name="ce8" table:formula="of:=IF(WEEKDAY([.A116];2)=5 AND([.A116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19" calcext:value-type="date">
            <text:p>Tuesday 19 June 20018</text:p>
          </table:table-cell>
          <table:table-cell/>
          <table:table-cell table:style-name="ce8" table:formula="of:=IF(WEEKDAY([.A117];2)=5 AND([.A117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0" calcext:value-type="date">
            <text:p>Wednesday 20 June 20018</text:p>
          </table:table-cell>
          <table:table-cell/>
          <table:table-cell table:style-name="ce8" table:formula="of:=IF(WEEKDAY([.A118];2)=5 AND([.A118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1" calcext:value-type="date">
            <text:p>Thursday 21 June 20018</text:p>
          </table:table-cell>
          <table:table-cell/>
          <table:table-cell table:style-name="ce8" table:formula="of:=IF(WEEKDAY([.A119];2)=5 AND([.A119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2" calcext:value-type="date">
            <text:p>Friday 22 June 20018</text:p>
          </table:table-cell>
          <table:table-cell/>
          <table:table-cell table:style-name="ce8" table:formula="of:=IF(WEEKDAY([.A120];2)=5 AND([.A120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3" calcext:value-type="date">
            <text:p>Saturday 23 June 20018</text:p>
          </table:table-cell>
          <table:table-cell/>
          <table:table-cell table:style-name="ce8" table:formula="of:=IF(WEEKDAY([.A121];2)=5 AND([.A121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4" calcext:value-type="date">
            <text:p>Sunday 24 June 20018</text:p>
          </table:table-cell>
          <table:table-cell/>
          <table:table-cell table:style-name="ce8" table:formula="of:=IF(WEEKDAY([.A122];2)=5 AND([.A122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5" calcext:value-type="date">
            <text:p>Monday 25 June 20018</text:p>
          </table:table-cell>
          <table:table-cell/>
          <table:table-cell table:style-name="ce8" table:formula="of:=IF(WEEKDAY([.A123];2)=5 AND([.A123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6" calcext:value-type="date">
            <text:p>Tuesday 26 June 20018</text:p>
          </table:table-cell>
          <table:table-cell/>
          <table:table-cell table:style-name="ce8" table:formula="of:=IF(WEEKDAY([.A124];2)=5 AND([.A124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7" calcext:value-type="date">
            <text:p>Wednesday 27 June 20018</text:p>
          </table:table-cell>
          <table:table-cell/>
          <table:table-cell table:style-name="ce8" table:formula="of:=IF(WEEKDAY([.A125];2)=5 AND([.A125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8" calcext:value-type="date">
            <text:p>Thursday 28 June 20018</text:p>
          </table:table-cell>
          <table:table-cell/>
          <table:table-cell table:style-name="ce8" table:formula="of:=IF(WEEKDAY([.A126];2)=5 AND([.A126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29" calcext:value-type="date">
            <text:p>Friday 29 June 20018</text:p>
          </table:table-cell>
          <table:table-cell/>
          <table:table-cell table:style-name="ce8" table:formula="of:=IF(WEEKDAY([.A127];2)=5 AND([.A127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6-30" calcext:value-type="date">
            <text:p>Saturday 30 June 20018</text:p>
          </table:table-cell>
          <table:table-cell/>
          <table:table-cell table:style-name="ce8" table:formula="of:=IF(WEEKDAY([.A128];2)=5 AND([.A128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1" calcext:value-type="date">
            <text:p>Sunday 1 July 20018</text:p>
          </table:table-cell>
          <table:table-cell/>
          <table:table-cell table:style-name="ce8" table:formula="of:=IF(WEEKDAY([.A129];2)=5 AND([.A129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2" calcext:value-type="date">
            <text:p>Monday 2 July 20018</text:p>
          </table:table-cell>
          <table:table-cell/>
          <table:table-cell table:style-name="ce8" table:formula="of:=IF(WEEKDAY([.A130];2)=5 AND([.A130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3" calcext:value-type="date">
            <text:p>Tuesday 3 July 20018</text:p>
          </table:table-cell>
          <table:table-cell/>
          <table:table-cell table:style-name="ce8" table:formula="of:=IF(WEEKDAY([.A131];2)=5 AND([.A131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4" calcext:value-type="date">
            <text:p>Wednesday 4 July 20018</text:p>
          </table:table-cell>
          <table:table-cell/>
          <table:table-cell table:style-name="ce8" table:formula="of:=IF(WEEKDAY([.A132];2)=5 AND([.A132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5" calcext:value-type="date">
            <text:p>Thursday 5 July 20018</text:p>
          </table:table-cell>
          <table:table-cell/>
          <table:table-cell table:style-name="ce8" table:formula="of:=IF(WEEKDAY([.A133];2)=5 AND([.A133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6" calcext:value-type="date">
            <text:p>Friday 6 July 20018</text:p>
          </table:table-cell>
          <table:table-cell/>
          <table:table-cell table:style-name="ce8" table:formula="of:=IF(WEEKDAY([.A134];2)=5 AND([.A134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7" calcext:value-type="date">
            <text:p>Saturday 7 July 20018</text:p>
          </table:table-cell>
          <table:table-cell/>
          <table:table-cell table:style-name="ce8" table:formula="of:=IF(WEEKDAY([.A135];2)=5 AND([.A135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8" calcext:value-type="date">
            <text:p>Sunday 8 July 20018</text:p>
          </table:table-cell>
          <table:table-cell/>
          <table:table-cell table:style-name="ce8" table:formula="of:=IF(WEEKDAY([.A136];2)=5 AND([.A136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09" calcext:value-type="date">
            <text:p>Monday 9 July 20018</text:p>
          </table:table-cell>
          <table:table-cell/>
          <table:table-cell table:style-name="ce8" table:formula="of:=IF(WEEKDAY([.A137];2)=5 AND([.A137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10" calcext:value-type="date">
            <text:p>Tuesday 10 July 20018</text:p>
          </table:table-cell>
          <table:table-cell/>
          <table:table-cell table:style-name="ce8" table:formula="of:=IF(WEEKDAY([.A138];2)=5 AND([.A138]=[.$A$3]);[.$C$3];0)" office:value-type="currency" office:currency="GBP" office:value="0" calcext:value-type="currency">
            <text:p>£0.00</text:p>
          </table:table-cell>
          <table:table-cell table:number-columns-repeated="1021"/>
        </table:table-row>
        <table:table-row table:style-name="ro3">
          <table:table-cell office:value-type="date" office:date-value="20018-07-11" calcext:value-type="date">
            <text:p>Wednesday 11 July 20018</text:p>
          </table:table-cell>
          <table:table-cell table:number-columns-repeated="1023"/>
        </table:table-row>
        <table:table-row table:style-name="ro3">
          <table:table-cell office:value-type="date" office:date-value="20018-07-12" calcext:value-type="date">
            <text:p>Thursday 12 July 20018</text:p>
          </table:table-cell>
          <table:table-cell table:number-columns-repeated="1023"/>
        </table:table-row>
        <table:table-row table:style-name="ro3">
          <table:table-cell office:value-type="date" office:date-value="20018-07-13" calcext:value-type="date">
            <text:p>Friday 13 July 20018</text:p>
          </table:table-cell>
          <table:table-cell table:number-columns-repeated="1023"/>
        </table:table-row>
        <table:table-row table:style-name="ro3">
          <table:table-cell office:value-type="date" office:date-value="20018-07-14" calcext:value-type="date">
            <text:p>Saturday 14 July 20018</text:p>
          </table:table-cell>
          <table:table-cell table:number-columns-repeated="1023"/>
        </table:table-row>
        <table:table-row table:style-name="ro3">
          <table:table-cell office:value-type="date" office:date-value="20018-07-15" calcext:value-type="date">
            <text:p>Sunday 15 July 20018</text:p>
          </table:table-cell>
          <table:table-cell table:number-columns-repeated="1023"/>
        </table:table-row>
        <table:table-row table:style-name="ro3">
          <table:table-cell office:value-type="date" office:date-value="20018-07-16" calcext:value-type="date">
            <text:p>Monday 16 July 20018</text:p>
          </table:table-cell>
          <table:table-cell table:number-columns-repeated="1023"/>
        </table:table-row>
        <table:table-row table:style-name="ro3">
          <table:table-cell office:value-type="date" office:date-value="20018-07-17" calcext:value-type="date">
            <text:p>Tuesday 17 July 20018</text:p>
          </table:table-cell>
          <table:table-cell table:number-columns-repeated="1023"/>
        </table:table-row>
        <table:table-row table:style-name="ro3">
          <table:table-cell office:value-type="date" office:date-value="20018-07-18" calcext:value-type="date">
            <text:p>Wednesday 18 July 20018</text:p>
          </table:table-cell>
          <table:table-cell table:number-columns-repeated="1023"/>
        </table:table-row>
        <table:table-row table:style-name="ro3">
          <table:table-cell office:value-type="date" office:date-value="20018-07-19" calcext:value-type="date">
            <text:p>Thursday 19 July 20018</text:p>
          </table:table-cell>
          <table:table-cell table:number-columns-repeated="1023"/>
        </table:table-row>
        <table:table-row table:style-name="ro3">
          <table:table-cell office:value-type="date" office:date-value="20018-07-20" calcext:value-type="date">
            <text:p>Friday 20 July 20018</text:p>
          </table:table-cell>
          <table:table-cell table:number-columns-repeated="1023"/>
        </table:table-row>
        <table:table-row table:style-name="ro3">
          <table:table-cell office:value-type="date" office:date-value="20018-07-21" calcext:value-type="date">
            <text:p>Saturday 21 July 20018</text:p>
          </table:table-cell>
          <table:table-cell table:number-columns-repeated="1023"/>
        </table:table-row>
        <table:table-row table:style-name="ro3">
          <table:table-cell office:value-type="date" office:date-value="20018-07-22" calcext:value-type="date">
            <text:p>Sunday 22 July 20018</text:p>
          </table:table-cell>
          <table:table-cell table:number-columns-repeated="1023"/>
        </table:table-row>
        <table:table-row table:style-name="ro3">
          <table:table-cell office:value-type="date" office:date-value="20018-07-23" calcext:value-type="date">
            <text:p>Monday 23 July 20018</text:p>
          </table:table-cell>
          <table:table-cell table:number-columns-repeated="1023"/>
        </table:table-row>
        <table:table-row table:style-name="ro3">
          <table:table-cell office:value-type="date" office:date-value="20018-07-24" calcext:value-type="date">
            <text:p>Tuesday 24 July 20018</text:p>
          </table:table-cell>
          <table:table-cell table:number-columns-repeated="1023"/>
        </table:table-row>
        <table:table-row table:style-name="ro3">
          <table:table-cell office:value-type="date" office:date-value="20018-07-25" calcext:value-type="date">
            <text:p>Wednesday 25 July 20018</text:p>
          </table:table-cell>
          <table:table-cell table:number-columns-repeated="1023"/>
        </table:table-row>
        <table:table-row table:style-name="ro3">
          <table:table-cell office:value-type="date" office:date-value="20018-07-26" calcext:value-type="date">
            <text:p>Thursday 26 July 20018</text:p>
          </table:table-cell>
          <table:table-cell table:number-columns-repeated="1023"/>
        </table:table-row>
        <table:table-row table:style-name="ro3">
          <table:table-cell office:value-type="date" office:date-value="20018-07-27" calcext:value-type="date">
            <text:p>Friday 27 July 20018</text:p>
          </table:table-cell>
          <table:table-cell table:number-columns-repeated="1023"/>
        </table:table-row>
        <table:table-row table:style-name="ro3">
          <table:table-cell office:value-type="date" office:date-value="20018-07-28" calcext:value-type="date">
            <text:p>Saturday 28 July 20018</text:p>
          </table:table-cell>
          <table:table-cell table:number-columns-repeated="1023"/>
        </table:table-row>
        <table:table-row table:style-name="ro3">
          <table:table-cell office:value-type="date" office:date-value="20018-07-29" calcext:value-type="date">
            <text:p>Sunday 29 July 20018</text:p>
          </table:table-cell>
          <table:table-cell table:number-columns-repeated="1023"/>
        </table:table-row>
        <table:table-row table:style-name="ro3">
          <table:table-cell office:value-type="date" office:date-value="20018-07-30" calcext:value-type="date">
            <text:p>Monday 30 July 20018</text:p>
          </table:table-cell>
          <table:table-cell table:number-columns-repeated="1023"/>
        </table:table-row>
        <table:table-row table:style-name="ro3">
          <table:table-cell office:value-type="date" office:date-value="20018-07-31" calcext:value-type="date">
            <text:p>Tuesday 31 July 20018</text:p>
          </table:table-cell>
          <table:table-cell table:number-columns-repeated="1023"/>
        </table:table-row>
        <table:table-row table:style-name="ro3">
          <table:table-cell office:value-type="date" office:date-value="20018-08-01" calcext:value-type="date">
            <text:p>Wednesday 1 August 20018</text:p>
          </table:table-cell>
          <table:table-cell table:number-columns-repeated="1023"/>
        </table:table-row>
        <table:table-row table:style-name="ro3">
          <table:table-cell office:value-type="date" office:date-value="20018-08-02" calcext:value-type="date">
            <text:p>Thursday 2 August 20018</text:p>
          </table:table-cell>
          <table:table-cell table:number-columns-repeated="1023"/>
        </table:table-row>
        <table:table-row table:style-name="ro3">
          <table:table-cell office:value-type="date" office:date-value="20018-08-03" calcext:value-type="date">
            <text:p>Friday 3 August 20018</text:p>
          </table:table-cell>
          <table:table-cell table:number-columns-repeated="1023"/>
        </table:table-row>
        <table:table-row table:style-name="ro3">
          <table:table-cell office:value-type="date" office:date-value="20018-08-04" calcext:value-type="date">
            <text:p>Saturday 4 August 20018</text:p>
          </table:table-cell>
          <table:table-cell table:number-columns-repeated="1023"/>
        </table:table-row>
        <table:table-row table:style-name="ro3">
          <table:table-cell office:value-type="date" office:date-value="20018-08-05" calcext:value-type="date">
            <text:p>Sunday 5 August 20018</text:p>
          </table:table-cell>
          <table:table-cell table:number-columns-repeated="1023"/>
        </table:table-row>
        <table:table-row table:style-name="ro3">
          <table:table-cell office:value-type="date" office:date-value="20018-08-06" calcext:value-type="date">
            <text:p>Monday 6 August 20018</text:p>
          </table:table-cell>
          <table:table-cell table:number-columns-repeated="1023"/>
        </table:table-row>
        <table:table-row table:style-name="ro3">
          <table:table-cell office:value-type="date" office:date-value="20018-08-07" calcext:value-type="date">
            <text:p>Tuesday 7 August 20018</text:p>
          </table:table-cell>
          <table:table-cell table:number-columns-repeated="1023"/>
        </table:table-row>
        <table:table-row table:style-name="ro3">
          <table:table-cell office:value-type="date" office:date-value="20018-08-08" calcext:value-type="date">
            <text:p>Wednesday 8 August 20018</text:p>
          </table:table-cell>
          <table:table-cell table:number-columns-repeated="1023"/>
        </table:table-row>
        <table:table-row table:style-name="ro3">
          <table:table-cell office:value-type="date" office:date-value="20018-08-09" calcext:value-type="date">
            <text:p>Thursday 9 August 20018</text:p>
          </table:table-cell>
          <table:table-cell table:number-columns-repeated="1023"/>
        </table:table-row>
        <table:table-row table:style-name="ro3">
          <table:table-cell office:value-type="date" office:date-value="20018-08-10" calcext:value-type="date">
            <text:p>Friday 10 August 20018</text:p>
          </table:table-cell>
          <table:table-cell table:number-columns-repeated="1023"/>
        </table:table-row>
        <table:table-row table:style-name="ro3">
          <table:table-cell office:value-type="date" office:date-value="20018-08-11" calcext:value-type="date">
            <text:p>Saturday 11 August 20018</text:p>
          </table:table-cell>
          <table:table-cell table:number-columns-repeated="1023"/>
        </table:table-row>
        <table:table-row table:style-name="ro3">
          <table:table-cell office:value-type="date" office:date-value="20018-08-12" calcext:value-type="date">
            <text:p>Sunday 12 August 20018</text:p>
          </table:table-cell>
          <table:table-cell table:number-columns-repeated="1023"/>
        </table:table-row>
        <table:table-row table:style-name="ro3">
          <table:table-cell office:value-type="date" office:date-value="20018-08-13" calcext:value-type="date">
            <text:p>Monday 13 August 20018</text:p>
          </table:table-cell>
          <table:table-cell table:number-columns-repeated="1023"/>
        </table:table-row>
        <table:table-row table:style-name="ro3">
          <table:table-cell office:value-type="date" office:date-value="20018-08-14" calcext:value-type="date">
            <text:p>Tuesday 14 August 20018</text:p>
          </table:table-cell>
          <table:table-cell table:number-columns-repeated="1023"/>
        </table:table-row>
        <table:table-row table:style-name="ro3">
          <table:table-cell office:value-type="date" office:date-value="20018-08-15" calcext:value-type="date">
            <text:p>Wednesday 15 August 20018</text:p>
          </table:table-cell>
          <table:table-cell table:number-columns-repeated="1023"/>
        </table:table-row>
        <table:table-row table:style-name="ro3">
          <table:table-cell office:value-type="date" office:date-value="20018-08-16" calcext:value-type="date">
            <text:p>Thursday 16 August 20018</text:p>
          </table:table-cell>
          <table:table-cell table:number-columns-repeated="1023"/>
        </table:table-row>
        <table:table-row table:style-name="ro3">
          <table:table-cell office:value-type="date" office:date-value="20018-08-17" calcext:value-type="date">
            <text:p>Friday 17 August 20018</text:p>
          </table:table-cell>
          <table:table-cell table:number-columns-repeated="1023"/>
        </table:table-row>
        <table:table-row table:style-name="ro3">
          <table:table-cell office:value-type="date" office:date-value="20018-08-18" calcext:value-type="date">
            <text:p>Saturday 18 August 20018</text:p>
          </table:table-cell>
          <table:table-cell table:number-columns-repeated="1023"/>
        </table:table-row>
        <table:table-row table:style-name="ro3">
          <table:table-cell office:value-type="date" office:date-value="20018-08-19" calcext:value-type="date">
            <text:p>Sunday 19 August 20018</text:p>
          </table:table-cell>
          <table:table-cell table:number-columns-repeated="1023"/>
        </table:table-row>
        <table:table-row table:style-name="ro3">
          <table:table-cell office:value-type="date" office:date-value="20018-08-20" calcext:value-type="date">
            <text:p>Monday 20 August 20018</text:p>
          </table:table-cell>
          <table:table-cell table:number-columns-repeated="1023"/>
        </table:table-row>
        <table:table-row table:style-name="ro3">
          <table:table-cell office:value-type="date" office:date-value="20018-08-21" calcext:value-type="date">
            <text:p>Tuesday 21 August 20018</text:p>
          </table:table-cell>
          <table:table-cell table:number-columns-repeated="1023"/>
        </table:table-row>
        <table:table-row table:style-name="ro3">
          <table:table-cell office:value-type="date" office:date-value="20018-08-22" calcext:value-type="date">
            <text:p>Wednesday 22 August 20018</text:p>
          </table:table-cell>
          <table:table-cell table:number-columns-repeated="1023"/>
        </table:table-row>
        <table:table-row table:style-name="ro3">
          <table:table-cell office:value-type="date" office:date-value="20018-08-23" calcext:value-type="date">
            <text:p>Thursday 23 August 20018</text:p>
          </table:table-cell>
          <table:table-cell table:number-columns-repeated="1023"/>
        </table:table-row>
        <table:table-row table:style-name="ro3">
          <table:table-cell office:value-type="date" office:date-value="20018-08-24" calcext:value-type="date">
            <text:p>Friday 24 August 20018</text:p>
          </table:table-cell>
          <table:table-cell table:number-columns-repeated="1023"/>
        </table:table-row>
        <table:table-row table:style-name="ro3">
          <table:table-cell office:value-type="date" office:date-value="20018-08-25" calcext:value-type="date">
            <text:p>Saturday 25 August 20018</text:p>
          </table:table-cell>
          <table:table-cell table:number-columns-repeated="1023"/>
        </table:table-row>
        <table:table-row table:style-name="ro3">
          <table:table-cell office:value-type="date" office:date-value="20018-08-26" calcext:value-type="date">
            <text:p>Sunday 26 August 20018</text:p>
          </table:table-cell>
          <table:table-cell table:number-columns-repeated="1023"/>
        </table:table-row>
        <table:table-row table:style-name="ro3">
          <table:table-cell office:value-type="date" office:date-value="20018-08-27" calcext:value-type="date">
            <text:p>Monday 27 August 20018</text:p>
          </table:table-cell>
          <table:table-cell table:number-columns-repeated="1023"/>
        </table:table-row>
        <table:table-row table:style-name="ro3">
          <table:table-cell office:value-type="date" office:date-value="20018-08-28" calcext:value-type="date">
            <text:p>Tuesday 28 August 20018</text:p>
          </table:table-cell>
          <table:table-cell table:number-columns-repeated="1023"/>
        </table:table-row>
        <table:table-row table:style-name="ro3">
          <table:table-cell office:value-type="date" office:date-value="20018-08-29" calcext:value-type="date">
            <text:p>Wednesday 29 August 20018</text:p>
          </table:table-cell>
          <table:table-cell table:number-columns-repeated="1023"/>
        </table:table-row>
        <table:table-row table:style-name="ro3">
          <table:table-cell office:value-type="date" office:date-value="20018-08-30" calcext:value-type="date">
            <text:p>Thursday 30 August 20018</text:p>
          </table:table-cell>
          <table:table-cell table:number-columns-repeated="1023"/>
        </table:table-row>
        <table:table-row table:style-name="ro3">
          <table:table-cell office:value-type="date" office:date-value="20018-08-31" calcext:value-type="date">
            <text:p>Friday 31 August 20018</text:p>
          </table:table-cell>
          <table:table-cell table:number-columns-repeated="1023"/>
        </table:table-row>
        <table:table-row table:style-name="ro3">
          <table:table-cell office:value-type="date" office:date-value="20018-09-01" calcext:value-type="date">
            <text:p>Saturday 1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2" calcext:value-type="date">
            <text:p>Sunday 2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3" calcext:value-type="date">
            <text:p>Monday 3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4" calcext:value-type="date">
            <text:p>Tuesday 4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5" calcext:value-type="date">
            <text:p>Wednesday 5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6" calcext:value-type="date">
            <text:p>Thursday 6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7" calcext:value-type="date">
            <text:p>Friday 7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8" calcext:value-type="date">
            <text:p>Saturday 8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09" calcext:value-type="date">
            <text:p>Sunday 9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0" calcext:value-type="date">
            <text:p>Monday 10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1" calcext:value-type="date">
            <text:p>Tuesday 11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2" calcext:value-type="date">
            <text:p>Wednesday 12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3" calcext:value-type="date">
            <text:p>Thursday 13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4" calcext:value-type="date">
            <text:p>Friday 14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5" calcext:value-type="date">
            <text:p>Saturday 15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6" calcext:value-type="date">
            <text:p>Sunday 16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7" calcext:value-type="date">
            <text:p>Monday 17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8" calcext:value-type="date">
            <text:p>Tuesday 18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19" calcext:value-type="date">
            <text:p>Wednesday 19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0" calcext:value-type="date">
            <text:p>Thursday 20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1" calcext:value-type="date">
            <text:p>Friday 21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2" calcext:value-type="date">
            <text:p>Saturday 22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3" calcext:value-type="date">
            <text:p>Sunday 23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4" calcext:value-type="date">
            <text:p>Monday 24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5" calcext:value-type="date">
            <text:p>Tuesday 25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6" calcext:value-type="date">
            <text:p>Wednesday 26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7" calcext:value-type="date">
            <text:p>Thursday 27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8" calcext:value-type="date">
            <text:p>Friday 28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29" calcext:value-type="date">
            <text:p>Saturday 29 September 20018</text:p>
          </table:table-cell>
          <table:table-cell table:number-columns-repeated="1023"/>
        </table:table-row>
        <table:table-row table:style-name="ro3">
          <table:table-cell office:value-type="date" office:date-value="20018-09-30" calcext:value-type="date">
            <text:p>Sunday 30 September 20018</text:p>
          </table:table-cell>
          <table:table-cell table:number-columns-repeated="1023"/>
        </table:table-row>
        <table:table-row table:style-name="ro3">
          <table:table-cell office:value-type="date" office:date-value="20018-10-01" calcext:value-type="date">
            <text:p>Monday 1 October 20018</text:p>
          </table:table-cell>
          <table:table-cell table:number-columns-repeated="1023"/>
        </table:table-row>
        <table:table-row table:style-name="ro3">
          <table:table-cell office:value-type="date" office:date-value="20018-10-02" calcext:value-type="date">
            <text:p>Tuesday 2 October 20018</text:p>
          </table:table-cell>
          <table:table-cell table:number-columns-repeated="1023"/>
        </table:table-row>
        <table:table-row table:style-name="ro3">
          <table:table-cell office:value-type="date" office:date-value="20018-10-03" calcext:value-type="date">
            <text:p>Wednesday 3 October 20018</text:p>
          </table:table-cell>
          <table:table-cell table:number-columns-repeated="1023"/>
        </table:table-row>
        <table:table-row table:style-name="ro3">
          <table:table-cell office:value-type="date" office:date-value="20018-10-04" calcext:value-type="date">
            <text:p>Thursday 4 October 20018</text:p>
          </table:table-cell>
          <table:table-cell table:number-columns-repeated="1023"/>
        </table:table-row>
        <table:table-row table:style-name="ro3">
          <table:table-cell office:value-type="date" office:date-value="20018-10-05" calcext:value-type="date">
            <text:p>Friday 5 October 20018</text:p>
          </table:table-cell>
          <table:table-cell table:number-columns-repeated="1023"/>
        </table:table-row>
        <table:table-row table:style-name="ro3">
          <table:table-cell office:value-type="date" office:date-value="20018-10-06" calcext:value-type="date">
            <text:p>Saturday 6 October 20018</text:p>
          </table:table-cell>
          <table:table-cell table:number-columns-repeated="1023"/>
        </table:table-row>
        <table:table-row table:style-name="ro3">
          <table:table-cell office:value-type="date" office:date-value="20018-10-07" calcext:value-type="date">
            <text:p>Sunday 7 October 20018</text:p>
          </table:table-cell>
          <table:table-cell table:number-columns-repeated="1023"/>
        </table:table-row>
        <table:table-row table:style-name="ro3">
          <table:table-cell office:value-type="date" office:date-value="20018-10-08" calcext:value-type="date">
            <text:p>Monday 8 October 20018</text:p>
          </table:table-cell>
          <table:table-cell table:number-columns-repeated="1023"/>
        </table:table-row>
        <table:table-row table:style-name="ro3">
          <table:table-cell office:value-type="date" office:date-value="20018-10-09" calcext:value-type="date">
            <text:p>Tuesday 9 October 20018</text:p>
          </table:table-cell>
          <table:table-cell table:number-columns-repeated="1023"/>
        </table:table-row>
        <table:table-row table:style-name="ro3">
          <table:table-cell office:value-type="date" office:date-value="20018-10-10" calcext:value-type="date">
            <text:p>Wednesday 10 October 20018</text:p>
          </table:table-cell>
          <table:table-cell table:number-columns-repeated="1023"/>
        </table:table-row>
        <table:table-row table:style-name="ro3">
          <table:table-cell office:value-type="date" office:date-value="20018-10-11" calcext:value-type="date">
            <text:p>Thursday 11 October 20018</text:p>
          </table:table-cell>
          <table:table-cell table:number-columns-repeated="1023"/>
        </table:table-row>
        <table:table-row table:style-name="ro3">
          <table:table-cell office:value-type="date" office:date-value="20018-10-12" calcext:value-type="date">
            <text:p>Friday 12 October 20018</text:p>
          </table:table-cell>
          <table:table-cell table:number-columns-repeated="1023"/>
        </table:table-row>
        <table:table-row table:style-name="ro3">
          <table:table-cell office:value-type="date" office:date-value="20018-10-13" calcext:value-type="date">
            <text:p>Saturday 13 October 20018</text:p>
          </table:table-cell>
          <table:table-cell table:number-columns-repeated="1023"/>
        </table:table-row>
        <table:table-row table:style-name="ro3">
          <table:table-cell office:value-type="date" office:date-value="20018-10-14" calcext:value-type="date">
            <text:p>Sunday 14 October 20018</text:p>
          </table:table-cell>
          <table:table-cell table:number-columns-repeated="1023"/>
        </table:table-row>
        <table:table-row table:style-name="ro3">
          <table:table-cell office:value-type="date" office:date-value="20018-10-15" calcext:value-type="date">
            <text:p>Monday 15 October 20018</text:p>
          </table:table-cell>
          <table:table-cell table:number-columns-repeated="1023"/>
        </table:table-row>
        <table:table-row table:style-name="ro3">
          <table:table-cell office:value-type="date" office:date-value="20018-10-16" calcext:value-type="date">
            <text:p>Tuesday 16 October 20018</text:p>
          </table:table-cell>
          <table:table-cell table:number-columns-repeated="1023"/>
        </table:table-row>
        <table:table-row table:style-name="ro3">
          <table:table-cell office:value-type="date" office:date-value="20018-10-17" calcext:value-type="date">
            <text:p>Wednesday 17 October 20018</text:p>
          </table:table-cell>
          <table:table-cell table:number-columns-repeated="1023"/>
        </table:table-row>
        <table:table-row table:style-name="ro3">
          <table:table-cell office:value-type="date" office:date-value="20018-10-18" calcext:value-type="date">
            <text:p>Thursday 18 October 20018</text:p>
          </table:table-cell>
          <table:table-cell table:number-columns-repeated="1023"/>
        </table:table-row>
        <table:table-row table:style-name="ro3">
          <table:table-cell office:value-type="date" office:date-value="20018-10-19" calcext:value-type="date">
            <text:p>Friday 19 October 20018</text:p>
          </table:table-cell>
          <table:table-cell table:number-columns-repeated="1023"/>
        </table:table-row>
        <table:table-row table:style-name="ro3">
          <table:table-cell office:value-type="date" office:date-value="20018-10-20" calcext:value-type="date">
            <text:p>Saturday 20 October 20018</text:p>
          </table:table-cell>
          <table:table-cell table:number-columns-repeated="1023"/>
        </table:table-row>
        <table:table-row table:style-name="ro3">
          <table:table-cell office:value-type="date" office:date-value="20018-10-21" calcext:value-type="date">
            <text:p>Sunday 21 October 20018</text:p>
          </table:table-cell>
          <table:table-cell table:number-columns-repeated="1023"/>
        </table:table-row>
        <table:table-row table:style-name="ro3">
          <table:table-cell office:value-type="date" office:date-value="20018-10-22" calcext:value-type="date">
            <text:p>Monday 22 October 20018</text:p>
          </table:table-cell>
          <table:table-cell table:number-columns-repeated="1023"/>
        </table:table-row>
        <table:table-row table:style-name="ro3">
          <table:table-cell office:value-type="date" office:date-value="20018-10-23" calcext:value-type="date">
            <text:p>Tuesday 23 October 20018</text:p>
          </table:table-cell>
          <table:table-cell table:number-columns-repeated="1023"/>
        </table:table-row>
        <table:table-row table:style-name="ro3">
          <table:table-cell office:value-type="date" office:date-value="20018-10-24" calcext:value-type="date">
            <text:p>Wednesday 24 October 20018</text:p>
          </table:table-cell>
          <table:table-cell table:number-columns-repeated="1023"/>
        </table:table-row>
        <table:table-row table:style-name="ro3">
          <table:table-cell office:value-type="date" office:date-value="20018-10-25" calcext:value-type="date">
            <text:p>Thursday 25 October 20018</text:p>
          </table:table-cell>
          <table:table-cell table:number-columns-repeated="1023"/>
        </table:table-row>
        <table:table-row table:style-name="ro3">
          <table:table-cell office:value-type="date" office:date-value="20018-10-26" calcext:value-type="date">
            <text:p>Friday 26 October 20018</text:p>
          </table:table-cell>
          <table:table-cell table:number-columns-repeated="1023"/>
        </table:table-row>
        <table:table-row table:style-name="ro3">
          <table:table-cell office:value-type="date" office:date-value="20018-10-27" calcext:value-type="date">
            <text:p>Saturday 27 October 20018</text:p>
          </table:table-cell>
          <table:table-cell table:number-columns-repeated="1023"/>
        </table:table-row>
        <table:table-row table:style-name="ro3">
          <table:table-cell office:value-type="date" office:date-value="20018-10-28" calcext:value-type="date">
            <text:p>Sunday 28 October 20018</text:p>
          </table:table-cell>
          <table:table-cell table:number-columns-repeated="1023"/>
        </table:table-row>
        <table:table-row table:style-name="ro3">
          <table:table-cell office:value-type="date" office:date-value="20018-10-29" calcext:value-type="date">
            <text:p>Monday 29 October 20018</text:p>
          </table:table-cell>
          <table:table-cell table:number-columns-repeated="1023"/>
        </table:table-row>
        <table:table-row table:style-name="ro3">
          <table:table-cell office:value-type="date" office:date-value="20018-10-30" calcext:value-type="date">
            <text:p>Tuesday 30 October 20018</text:p>
          </table:table-cell>
          <table:table-cell table:number-columns-repeated="1023"/>
        </table:table-row>
        <table:table-row table:style-name="ro3">
          <table:table-cell office:value-type="date" office:date-value="20018-10-31" calcext:value-type="date">
            <text:p>Wednesday 31 October 20018</text:p>
          </table:table-cell>
          <table:table-cell table:number-columns-repeated="1023"/>
        </table:table-row>
        <table:table-row table:style-name="ro3">
          <table:table-cell office:value-type="date" office:date-value="20018-11-01" calcext:value-type="date">
            <text:p>Thursday 1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2" calcext:value-type="date">
            <text:p>Friday 2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3" calcext:value-type="date">
            <text:p>Saturday 3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4" calcext:value-type="date">
            <text:p>Sunday 4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5" calcext:value-type="date">
            <text:p>Monday 5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6" calcext:value-type="date">
            <text:p>Tuesday 6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7" calcext:value-type="date">
            <text:p>Wednesday 7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8" calcext:value-type="date">
            <text:p>Thursday 8 November 20018</text:p>
          </table:table-cell>
          <table:table-cell table:number-columns-repeated="1023"/>
        </table:table-row>
        <table:table-row table:style-name="ro3">
          <table:table-cell office:value-type="date" office:date-value="20018-11-09" calcext:value-type="date">
            <text:p>Friday 9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0" calcext:value-type="date">
            <text:p>Saturday 10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1" calcext:value-type="date">
            <text:p>Sunday 11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2" calcext:value-type="date">
            <text:p>Monday 12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3" calcext:value-type="date">
            <text:p>Tuesday 13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4" calcext:value-type="date">
            <text:p>Wednesday 14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5" calcext:value-type="date">
            <text:p>Thursday 15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6" calcext:value-type="date">
            <text:p>Friday 16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7" calcext:value-type="date">
            <text:p>Saturday 17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8" calcext:value-type="date">
            <text:p>Sunday 18 November 20018</text:p>
          </table:table-cell>
          <table:table-cell table:number-columns-repeated="1023"/>
        </table:table-row>
        <table:table-row table:style-name="ro3">
          <table:table-cell office:value-type="date" office:date-value="20018-11-19" calcext:value-type="date">
            <text:p>Monday 19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0" calcext:value-type="date">
            <text:p>Tuesday 20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1" calcext:value-type="date">
            <text:p>Wednesday 21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2" calcext:value-type="date">
            <text:p>Thursday 22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3" calcext:value-type="date">
            <text:p>Friday 23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4" calcext:value-type="date">
            <text:p>Saturday 24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5" calcext:value-type="date">
            <text:p>Sunday 25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6" calcext:value-type="date">
            <text:p>Monday 26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7" calcext:value-type="date">
            <text:p>Tuesday 27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8" calcext:value-type="date">
            <text:p>Wednesday 28 November 20018</text:p>
          </table:table-cell>
          <table:table-cell table:number-columns-repeated="1023"/>
        </table:table-row>
        <table:table-row table:style-name="ro3">
          <table:table-cell office:value-type="date" office:date-value="20018-11-29" calcext:value-type="date">
            <text:p>Thursday 29 November 20018</text:p>
          </table:table-cell>
          <table:table-cell table:number-columns-repeated="1023"/>
        </table:table-row>
        <table:table-row table:style-name="ro3">
          <table:table-cell office:value-type="date" office:date-value="20018-11-30" calcext:value-type="date">
            <text:p>Friday 30 November 20018</text:p>
          </table:table-cell>
          <table:table-cell table:number-columns-repeated="1023"/>
        </table:table-row>
        <table:table-row table:style-name="ro3">
          <table:table-cell office:value-type="date" office:date-value="20018-12-01" calcext:value-type="date">
            <text:p>Saturday 1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2" calcext:value-type="date">
            <text:p>Sunday 2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3" calcext:value-type="date">
            <text:p>Monday 3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4" calcext:value-type="date">
            <text:p>Tuesday 4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5" calcext:value-type="date">
            <text:p>Wednesday 5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6" calcext:value-type="date">
            <text:p>Thursday 6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7" calcext:value-type="date">
            <text:p>Friday 7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8" calcext:value-type="date">
            <text:p>Saturday 8 December 20018</text:p>
          </table:table-cell>
          <table:table-cell table:number-columns-repeated="1023"/>
        </table:table-row>
        <table:table-row table:style-name="ro3">
          <table:table-cell office:value-type="date" office:date-value="20018-12-09" calcext:value-type="date">
            <text:p>Sunday 9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0" calcext:value-type="date">
            <text:p>Monday 10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1" calcext:value-type="date">
            <text:p>Tuesday 11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2" calcext:value-type="date">
            <text:p>Wednesday 12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3" calcext:value-type="date">
            <text:p>Thursday 13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4" calcext:value-type="date">
            <text:p>Friday 14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5" calcext:value-type="date">
            <text:p>Saturday 15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6" calcext:value-type="date">
            <text:p>Sunday 16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7" calcext:value-type="date">
            <text:p>Monday 17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8" calcext:value-type="date">
            <text:p>Tuesday 18 December 20018</text:p>
          </table:table-cell>
          <table:table-cell table:number-columns-repeated="1023"/>
        </table:table-row>
        <table:table-row table:style-name="ro3">
          <table:table-cell office:value-type="date" office:date-value="20018-12-19" calcext:value-type="date">
            <text:p>Wednesday 19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0" calcext:value-type="date">
            <text:p>Thursday 20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1" calcext:value-type="date">
            <text:p>Friday 21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2" calcext:value-type="date">
            <text:p>Saturday 22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3" calcext:value-type="date">
            <text:p>Sunday 23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4" calcext:value-type="date">
            <text:p>Monday 24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5" calcext:value-type="date">
            <text:p>Tuesday 25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6" calcext:value-type="date">
            <text:p>Wednesday 26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7" calcext:value-type="date">
            <text:p>Thursday 27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8" calcext:value-type="date">
            <text:p>Friday 28 December 20018</text:p>
          </table:table-cell>
          <table:table-cell table:number-columns-repeated="1023"/>
        </table:table-row>
        <table:table-row table:style-name="ro3">
          <table:table-cell office:value-type="date" office:date-value="20018-12-29" calcext:value-type="date">
            <text:p>Saturday 29 December 20018</text:p>
          </table:table-cell>
          <table:table-cell table:number-columns-repeated="1023"/>
        </table:table-row>
        <table:table-row table:style-name="ro3">
          <table:table-cell office:value-type="date" office:date-value="20018-12-30" calcext:value-type="date">
            <text:p>Sunday 30 December 20018</text:p>
          </table:table-cell>
          <table:table-cell table:number-columns-repeated="1023"/>
        </table:table-row>
        <table:table-row table:style-name="ro3">
          <table:table-cell office:value-type="date" office:date-value="20018-12-31" calcext:value-type="date">
            <text:p>Monday 31 December 20018</text:p>
          </table:table-cell>
          <table:table-cell table:number-columns-repeated="1023"/>
        </table:table-row>
        <table:table-row table:style-name="ro3">
          <table:table-cell office:value-type="date" office:date-value="20019-01-01" calcext:value-type="date">
            <text:p>Tuesday 1 January 20019</text:p>
          </table:table-cell>
          <table:table-cell table:number-columns-repeated="1023"/>
        </table:table-row>
        <table:table-row table:style-name="ro3">
          <table:table-cell office:value-type="date" office:date-value="20019-01-02" calcext:value-type="date">
            <text:p>Wednesday 2 January 20019</text:p>
          </table:table-cell>
          <table:table-cell table:number-columns-repeated="1023"/>
        </table:table-row>
        <table:table-row table:style-name="ro3">
          <table:table-cell office:value-type="date" office:date-value="20019-01-03" calcext:value-type="date">
            <text:p>Thursday 3 January 20019</text:p>
          </table:table-cell>
          <table:table-cell table:number-columns-repeated="1023"/>
        </table:table-row>
        <table:table-row table:style-name="ro3">
          <table:table-cell office:value-type="date" office:date-value="20019-01-04" calcext:value-type="date">
            <text:p>Friday 4 January 20019</text:p>
          </table:table-cell>
          <table:table-cell table:number-columns-repeated="1023"/>
        </table:table-row>
        <table:table-row table:style-name="ro3">
          <table:table-cell office:value-type="date" office:date-value="20019-01-05" calcext:value-type="date">
            <text:p>Saturday 5 January 20019</text:p>
          </table:table-cell>
          <table:table-cell table:number-columns-repeated="1023"/>
        </table:table-row>
        <table:table-row table:style-name="ro3">
          <table:table-cell office:value-type="date" office:date-value="20019-01-06" calcext:value-type="date">
            <text:p>Sunday 6 January 20019</text:p>
          </table:table-cell>
          <table:table-cell table:number-columns-repeated="1023"/>
        </table:table-row>
        <table:table-row table:style-name="ro3">
          <table:table-cell office:value-type="date" office:date-value="20019-01-07" calcext:value-type="date">
            <text:p>Monday 7 January 20019</text:p>
          </table:table-cell>
          <table:table-cell table:number-columns-repeated="1023"/>
        </table:table-row>
        <table:table-row table:style-name="ro3">
          <table:table-cell office:value-type="date" office:date-value="20019-01-08" calcext:value-type="date">
            <text:p>Tuesday 8 January 20019</text:p>
          </table:table-cell>
          <table:table-cell table:number-columns-repeated="1023"/>
        </table:table-row>
        <table:table-row table:style-name="ro3">
          <table:table-cell office:value-type="date" office:date-value="20019-01-09" calcext:value-type="date">
            <text:p>Wednesday 9 January 20019</text:p>
          </table:table-cell>
          <table:table-cell table:number-columns-repeated="1023"/>
        </table:table-row>
        <table:table-row table:style-name="ro3">
          <table:table-cell office:value-type="date" office:date-value="20019-01-10" calcext:value-type="date">
            <text:p>Thursday 10 January 20019</text:p>
          </table:table-cell>
          <table:table-cell table:number-columns-repeated="1023"/>
        </table:table-row>
        <table:table-row table:style-name="ro3">
          <table:table-cell office:value-type="date" office:date-value="20019-01-11" calcext:value-type="date">
            <text:p>Friday 11 January 20019</text:p>
          </table:table-cell>
          <table:table-cell table:number-columns-repeated="1023"/>
        </table:table-row>
        <table:table-row table:style-name="ro3">
          <table:table-cell office:value-type="date" office:date-value="20019-01-12" calcext:value-type="date">
            <text:p>Saturday 12 January 20019</text:p>
          </table:table-cell>
          <table:table-cell table:number-columns-repeated="1023"/>
        </table:table-row>
        <table:table-row table:style-name="ro3">
          <table:table-cell office:value-type="date" office:date-value="20019-01-13" calcext:value-type="date">
            <text:p>Sunday 13 January 20019</text:p>
          </table:table-cell>
          <table:table-cell table:number-columns-repeated="1023"/>
        </table:table-row>
        <table:table-row table:style-name="ro3">
          <table:table-cell office:value-type="date" office:date-value="20019-01-14" calcext:value-type="date">
            <text:p>Monday 14 January 20019</text:p>
          </table:table-cell>
          <table:table-cell table:number-columns-repeated="1023"/>
        </table:table-row>
        <table:table-row table:style-name="ro3">
          <table:table-cell office:value-type="date" office:date-value="20019-01-15" calcext:value-type="date">
            <text:p>Tuesday 15 January 20019</text:p>
          </table:table-cell>
          <table:table-cell table:number-columns-repeated="1023"/>
        </table:table-row>
        <table:table-row table:style-name="ro3">
          <table:table-cell office:value-type="date" office:date-value="20019-01-16" calcext:value-type="date">
            <text:p>Wednesday 16 January 20019</text:p>
          </table:table-cell>
          <table:table-cell table:number-columns-repeated="1023"/>
        </table:table-row>
        <table:table-row table:style-name="ro3">
          <table:table-cell office:value-type="date" office:date-value="20019-01-17" calcext:value-type="date">
            <text:p>Thursday 17 January 20019</text:p>
          </table:table-cell>
          <table:table-cell table:number-columns-repeated="1023"/>
        </table:table-row>
        <table:table-row table:style-name="ro3">
          <table:table-cell office:value-type="date" office:date-value="20019-01-18" calcext:value-type="date">
            <text:p>Friday 18 January 20019</text:p>
          </table:table-cell>
          <table:table-cell table:number-columns-repeated="1023"/>
        </table:table-row>
        <table:table-row table:style-name="ro3">
          <table:table-cell office:value-type="date" office:date-value="20019-01-19" calcext:value-type="date">
            <text:p>Saturday 19 January 20019</text:p>
          </table:table-cell>
          <table:table-cell table:number-columns-repeated="1023"/>
        </table:table-row>
        <table:table-row table:style-name="ro3">
          <table:table-cell office:value-type="date" office:date-value="20019-01-20" calcext:value-type="date">
            <text:p>Sunday 20 January 20019</text:p>
          </table:table-cell>
          <table:table-cell table:number-columns-repeated="1023"/>
        </table:table-row>
        <table:table-row table:style-name="ro3">
          <table:table-cell office:value-type="date" office:date-value="20019-01-21" calcext:value-type="date">
            <text:p>Monday 21 January 20019</text:p>
          </table:table-cell>
          <table:table-cell table:number-columns-repeated="1023"/>
        </table:table-row>
        <table:table-row table:style-name="ro3">
          <table:table-cell office:value-type="date" office:date-value="20019-01-22" calcext:value-type="date">
            <text:p>Tuesday 22 January 20019</text:p>
          </table:table-cell>
          <table:table-cell table:number-columns-repeated="1023"/>
        </table:table-row>
        <table:table-row table:style-name="ro3">
          <table:table-cell office:value-type="date" office:date-value="20019-01-23" calcext:value-type="date">
            <text:p>Wednesday 23 January 20019</text:p>
          </table:table-cell>
          <table:table-cell table:number-columns-repeated="1023"/>
        </table:table-row>
        <table:table-row table:style-name="ro3">
          <table:table-cell office:value-type="date" office:date-value="20019-01-24" calcext:value-type="date">
            <text:p>Thursday 24 January 20019</text:p>
          </table:table-cell>
          <table:table-cell table:number-columns-repeated="1023"/>
        </table:table-row>
        <table:table-row table:style-name="ro3">
          <table:table-cell office:value-type="date" office:date-value="20019-01-25" calcext:value-type="date">
            <text:p>Friday 25 January 20019</text:p>
          </table:table-cell>
          <table:table-cell table:number-columns-repeated="1023"/>
        </table:table-row>
        <table:table-row table:style-name="ro3">
          <table:table-cell office:value-type="date" office:date-value="20019-01-26" calcext:value-type="date">
            <text:p>Saturday 26 January 20019</text:p>
          </table:table-cell>
          <table:table-cell table:number-columns-repeated="1023"/>
        </table:table-row>
        <table:table-row table:style-name="ro3">
          <table:table-cell office:value-type="date" office:date-value="20019-01-27" calcext:value-type="date">
            <text:p>Sunday 27 January 20019</text:p>
          </table:table-cell>
          <table:table-cell table:number-columns-repeated="1023"/>
        </table:table-row>
        <table:table-row table:style-name="ro3">
          <table:table-cell office:value-type="date" office:date-value="20019-01-28" calcext:value-type="date">
            <text:p>Monday 28 January 20019</text:p>
          </table:table-cell>
          <table:table-cell table:number-columns-repeated="1023"/>
        </table:table-row>
        <table:table-row table:style-name="ro3">
          <table:table-cell office:value-type="date" office:date-value="20019-01-29" calcext:value-type="date">
            <text:p>Tuesday 29 January 20019</text:p>
          </table:table-cell>
          <table:table-cell table:number-columns-repeated="1023"/>
        </table:table-row>
        <table:table-row table:style-name="ro3">
          <table:table-cell office:value-type="date" office:date-value="20019-01-30" calcext:value-type="date">
            <text:p>Wednesday 30 January 20019</text:p>
          </table:table-cell>
          <table:table-cell table:number-columns-repeated="1023"/>
        </table:table-row>
        <table:table-row table:style-name="ro3">
          <table:table-cell office:value-type="date" office:date-value="20019-01-31" calcext:value-type="date">
            <text:p>Thursday 31 January 20019</text:p>
          </table:table-cell>
          <table:table-cell table:number-columns-repeated="1023"/>
        </table:table-row>
        <table:table-row table:style-name="ro3">
          <table:table-cell office:value-type="date" office:date-value="20019-02-01" calcext:value-type="date">
            <text:p>Friday 1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2" calcext:value-type="date">
            <text:p>Saturday 2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3" calcext:value-type="date">
            <text:p>Sunday 3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4" calcext:value-type="date">
            <text:p>Monday 4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5" calcext:value-type="date">
            <text:p>Tuesday 5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6" calcext:value-type="date">
            <text:p>Wednesday 6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7" calcext:value-type="date">
            <text:p>Thursday 7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8" calcext:value-type="date">
            <text:p>Friday 8 February 20019</text:p>
          </table:table-cell>
          <table:table-cell table:number-columns-repeated="1023"/>
        </table:table-row>
        <table:table-row table:style-name="ro3">
          <table:table-cell office:value-type="date" office:date-value="20019-02-09" calcext:value-type="date">
            <text:p>Saturday 9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0" calcext:value-type="date">
            <text:p>Sunday 10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1" calcext:value-type="date">
            <text:p>Monday 11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2" calcext:value-type="date">
            <text:p>Tuesday 12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3" calcext:value-type="date">
            <text:p>Wednesday 13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4" calcext:value-type="date">
            <text:p>Thursday 14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5" calcext:value-type="date">
            <text:p>Friday 15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6" calcext:value-type="date">
            <text:p>Saturday 16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7" calcext:value-type="date">
            <text:p>Sunday 17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8" calcext:value-type="date">
            <text:p>Monday 18 February 20019</text:p>
          </table:table-cell>
          <table:table-cell table:number-columns-repeated="1023"/>
        </table:table-row>
        <table:table-row table:style-name="ro3">
          <table:table-cell office:value-type="date" office:date-value="20019-02-19" calcext:value-type="date">
            <text:p>Tuesday 19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0" calcext:value-type="date">
            <text:p>Wednesday 20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1" calcext:value-type="date">
            <text:p>Thursday 21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2" calcext:value-type="date">
            <text:p>Friday 22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3" calcext:value-type="date">
            <text:p>Saturday 23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4" calcext:value-type="date">
            <text:p>Sunday 24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5" calcext:value-type="date">
            <text:p>Monday 25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6" calcext:value-type="date">
            <text:p>Tuesday 26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7" calcext:value-type="date">
            <text:p>Wednesday 27 February 20019</text:p>
          </table:table-cell>
          <table:table-cell table:number-columns-repeated="1023"/>
        </table:table-row>
        <table:table-row table:style-name="ro3">
          <table:table-cell office:value-type="date" office:date-value="20019-02-28" calcext:value-type="date">
            <text:p>Thursday 28 February 20019</text:p>
          </table:table-cell>
          <table:table-cell table:number-columns-repeated="1023"/>
        </table:table-row>
        <table:table-row table:style-name="ro3">
          <table:table-cell office:value-type="date" office:date-value="20019-03-01" calcext:value-type="date">
            <text:p>Friday 1 March 20019</text:p>
          </table:table-cell>
          <table:table-cell table:number-columns-repeated="1023"/>
        </table:table-row>
        <table:table-row table:style-name="ro3">
          <table:table-cell office:value-type="date" office:date-value="20019-03-02" calcext:value-type="date">
            <text:p>Saturday 2 March 20019</text:p>
          </table:table-cell>
          <table:table-cell table:number-columns-repeated="1023"/>
        </table:table-row>
        <table:table-row table:style-name="ro3">
          <table:table-cell office:value-type="date" office:date-value="20019-03-03" calcext:value-type="date">
            <text:p>Sunday 3 March 20019</text:p>
          </table:table-cell>
          <table:table-cell table:number-columns-repeated="1023"/>
        </table:table-row>
        <table:table-row table:style-name="ro3">
          <table:table-cell office:value-type="date" office:date-value="20019-03-04" calcext:value-type="date">
            <text:p>Monday 4 March 20019</text:p>
          </table:table-cell>
          <table:table-cell table:number-columns-repeated="1023"/>
        </table:table-row>
        <table:table-row table:style-name="ro3">
          <table:table-cell office:value-type="date" office:date-value="20019-03-05" calcext:value-type="date">
            <text:p>Tuesday 5 March 20019</text:p>
          </table:table-cell>
          <table:table-cell table:number-columns-repeated="1023"/>
        </table:table-row>
        <table:table-row table:style-name="ro3">
          <table:table-cell office:value-type="date" office:date-value="20019-03-06" calcext:value-type="date">
            <text:p>Wednesday 6 March 20019</text:p>
          </table:table-cell>
          <table:table-cell table:number-columns-repeated="1023"/>
        </table:table-row>
        <table:table-row table:style-name="ro3">
          <table:table-cell office:value-type="date" office:date-value="20019-03-07" calcext:value-type="date">
            <text:p>Thursday 7 March 20019</text:p>
          </table:table-cell>
          <table:table-cell table:number-columns-repeated="1023"/>
        </table:table-row>
        <table:table-row table:style-name="ro3">
          <table:table-cell office:value-type="date" office:date-value="20019-03-08" calcext:value-type="date">
            <text:p>Friday 8 March 20019</text:p>
          </table:table-cell>
          <table:table-cell table:number-columns-repeated="1023"/>
        </table:table-row>
        <table:table-row table:style-name="ro3">
          <table:table-cell office:value-type="date" office:date-value="20019-03-09" calcext:value-type="date">
            <text:p>Saturday 9 March 20019</text:p>
          </table:table-cell>
          <table:table-cell table:number-columns-repeated="1023"/>
        </table:table-row>
        <table:table-row table:style-name="ro3">
          <table:table-cell office:value-type="date" office:date-value="20019-03-10" calcext:value-type="date">
            <text:p>Sunday 10 March 20019</text:p>
          </table:table-cell>
          <table:table-cell table:number-columns-repeated="1023"/>
        </table:table-row>
        <table:table-row table:style-name="ro3">
          <table:table-cell office:value-type="date" office:date-value="20019-03-11" calcext:value-type="date">
            <text:p>Monday 11 March 20019</text:p>
          </table:table-cell>
          <table:table-cell table:number-columns-repeated="1023"/>
        </table:table-row>
        <table:table-row table:style-name="ro3">
          <table:table-cell office:value-type="date" office:date-value="20019-03-12" calcext:value-type="date">
            <text:p>Tuesday 12 March 20019</text:p>
          </table:table-cell>
          <table:table-cell table:number-columns-repeated="1023"/>
        </table:table-row>
        <table:table-row table:style-name="ro3">
          <table:table-cell office:value-type="date" office:date-value="20019-03-13" calcext:value-type="date">
            <text:p>Wednesday 13 March 20019</text:p>
          </table:table-cell>
          <table:table-cell table:number-columns-repeated="1023"/>
        </table:table-row>
        <table:table-row table:style-name="ro3">
          <table:table-cell office:value-type="date" office:date-value="20019-03-14" calcext:value-type="date">
            <text:p>Thursday 14 March 20019</text:p>
          </table:table-cell>
          <table:table-cell table:number-columns-repeated="1023"/>
        </table:table-row>
        <table:table-row table:style-name="ro3">
          <table:table-cell office:value-type="date" office:date-value="20019-03-15" calcext:value-type="date">
            <text:p>Friday 15 March 20019</text:p>
          </table:table-cell>
          <table:table-cell table:number-columns-repeated="1023"/>
        </table:table-row>
        <table:table-row table:style-name="ro3">
          <table:table-cell office:value-type="date" office:date-value="20019-03-16" calcext:value-type="date">
            <text:p>Saturday 16 March 20019</text:p>
          </table:table-cell>
          <table:table-cell table:number-columns-repeated="1023"/>
        </table:table-row>
        <table:table-row table:style-name="ro3">
          <table:table-cell office:value-type="date" office:date-value="20019-03-17" calcext:value-type="date">
            <text:p>Sunday 17 March 20019</text:p>
          </table:table-cell>
          <table:table-cell table:number-columns-repeated="1023"/>
        </table:table-row>
        <table:table-row table:style-name="ro3">
          <table:table-cell office:value-type="date" office:date-value="20019-03-18" calcext:value-type="date">
            <text:p>Monday 18 March 20019</text:p>
          </table:table-cell>
          <table:table-cell table:number-columns-repeated="1023"/>
        </table:table-row>
        <table:table-row table:style-name="ro3">
          <table:table-cell office:value-type="date" office:date-value="20019-03-19" calcext:value-type="date">
            <text:p>Tuesday 19 March 20019</text:p>
          </table:table-cell>
          <table:table-cell table:number-columns-repeated="1023"/>
        </table:table-row>
        <table:table-row table:style-name="ro3">
          <table:table-cell office:value-type="date" office:date-value="20019-03-20" calcext:value-type="date">
            <text:p>Wednesday 20 March 20019</text:p>
          </table:table-cell>
          <table:table-cell table:number-columns-repeated="1023"/>
        </table:table-row>
        <table:table-row table:style-name="ro3">
          <table:table-cell office:value-type="date" office:date-value="20019-03-21" calcext:value-type="date">
            <text:p>Thursday 21 March 20019</text:p>
          </table:table-cell>
          <table:table-cell table:number-columns-repeated="1023"/>
        </table:table-row>
        <table:table-row table:style-name="ro3">
          <table:table-cell office:value-type="date" office:date-value="20019-03-22" calcext:value-type="date">
            <text:p>Friday 22 March 20019</text:p>
          </table:table-cell>
          <table:table-cell table:number-columns-repeated="1023"/>
        </table:table-row>
        <table:table-row table:style-name="ro3">
          <table:table-cell office:value-type="date" office:date-value="20019-03-23" calcext:value-type="date">
            <text:p>Saturday 23 March 20019</text:p>
          </table:table-cell>
          <table:table-cell table:number-columns-repeated="1023"/>
        </table:table-row>
        <table:table-row table:style-name="ro3">
          <table:table-cell office:value-type="date" office:date-value="20019-03-24" calcext:value-type="date">
            <text:p>Sunday 24 March 20019</text:p>
          </table:table-cell>
          <table:table-cell table:number-columns-repeated="1023"/>
        </table:table-row>
        <table:table-row table:style-name="ro3">
          <table:table-cell office:value-type="date" office:date-value="20019-03-25" calcext:value-type="date">
            <text:p>Monday 25 March 20019</text:p>
          </table:table-cell>
          <table:table-cell table:number-columns-repeated="1023"/>
        </table:table-row>
        <table:table-row table:style-name="ro3">
          <table:table-cell office:value-type="date" office:date-value="20019-03-26" calcext:value-type="date">
            <text:p>Tuesday 26 March 20019</text:p>
          </table:table-cell>
          <table:table-cell table:number-columns-repeated="1023"/>
        </table:table-row>
        <table:table-row table:style-name="ro3">
          <table:table-cell office:value-type="date" office:date-value="20019-03-27" calcext:value-type="date">
            <text:p>Wednesday 27 March 20019</text:p>
          </table:table-cell>
          <table:table-cell table:number-columns-repeated="1023"/>
        </table:table-row>
        <table:table-row table:style-name="ro3">
          <table:table-cell office:value-type="date" office:date-value="20019-03-28" calcext:value-type="date">
            <text:p>Thursday 28 March 20019</text:p>
          </table:table-cell>
          <table:table-cell table:number-columns-repeated="1023"/>
        </table:table-row>
        <table:table-row table:style-name="ro3">
          <table:table-cell office:value-type="date" office:date-value="20019-03-29" calcext:value-type="date">
            <text:p>Friday 29 March 20019</text:p>
          </table:table-cell>
          <table:table-cell table:number-columns-repeated="1023"/>
        </table:table-row>
        <table:table-row table:style-name="ro3">
          <table:table-cell office:value-type="date" office:date-value="20019-03-30" calcext:value-type="date">
            <text:p>Saturday 30 March 20019</text:p>
          </table:table-cell>
          <table:table-cell table:number-columns-repeated="1023"/>
        </table:table-row>
        <table:table-row table:style-name="ro3">
          <table:table-cell office:value-type="date" office:date-value="20019-03-31" calcext:value-type="date">
            <text:p>Sunday 31 March 20019</text:p>
          </table:table-cell>
          <table:table-cell table:number-columns-repeated="1023"/>
        </table:table-row>
        <table:table-row table:style-name="ro3">
          <table:table-cell office:value-type="date" office:date-value="20019-04-01" calcext:value-type="date">
            <text:p>Monday 1 April 20019</text:p>
          </table:table-cell>
          <table:table-cell table:number-columns-repeated="1023"/>
        </table:table-row>
        <table:table-row table:style-name="ro3">
          <table:table-cell office:value-type="date" office:date-value="20019-04-02" calcext:value-type="date">
            <text:p>Tuesday 2 April 20019</text:p>
          </table:table-cell>
          <table:table-cell table:number-columns-repeated="1023"/>
        </table:table-row>
        <table:table-row table:style-name="ro3">
          <table:table-cell office:value-type="date" office:date-value="20019-04-03" calcext:value-type="date">
            <text:p>Wednesday 3 April 20019</text:p>
          </table:table-cell>
          <table:table-cell table:number-columns-repeated="1023"/>
        </table:table-row>
        <table:table-row table:style-name="ro3">
          <table:table-cell office:value-type="date" office:date-value="20019-04-04" calcext:value-type="date">
            <text:p>Thursday 4 April 20019</text:p>
          </table:table-cell>
          <table:table-cell table:number-columns-repeated="1023"/>
        </table:table-row>
        <table:table-row table:style-name="ro3">
          <table:table-cell office:value-type="date" office:date-value="20019-04-05" calcext:value-type="date">
            <text:p>Friday 5 April 20019</text:p>
          </table:table-cell>
          <table:table-cell table:number-columns-repeated="1023"/>
        </table:table-row>
        <table:table-row table:style-name="ro3">
          <table:table-cell office:value-type="date" office:date-value="20019-04-06" calcext:value-type="date">
            <text:p>Saturday 6 April 20019</text:p>
          </table:table-cell>
          <table:table-cell table:number-columns-repeated="1023"/>
        </table:table-row>
        <table:table-row table:style-name="ro3">
          <table:table-cell office:value-type="date" office:date-value="20019-04-07" calcext:value-type="date">
            <text:p>Sunday 7 April 20019</text:p>
          </table:table-cell>
          <table:table-cell table:number-columns-repeated="1023"/>
        </table:table-row>
        <table:table-row table:style-name="ro3">
          <table:table-cell office:value-type="date" office:date-value="20019-04-08" calcext:value-type="date">
            <text:p>Monday 8 April 20019</text:p>
          </table:table-cell>
          <table:table-cell table:number-columns-repeated="1023"/>
        </table:table-row>
        <table:table-row table:style-name="ro3">
          <table:table-cell office:value-type="date" office:date-value="20019-04-09" calcext:value-type="date">
            <text:p>Tuesday 9 April 20019</text:p>
          </table:table-cell>
          <table:table-cell table:number-columns-repeated="1023"/>
        </table:table-row>
        <table:table-row table:style-name="ro3">
          <table:table-cell office:value-type="date" office:date-value="20019-04-10" calcext:value-type="date">
            <text:p>Wednesday 10 April 20019</text:p>
          </table:table-cell>
          <table:table-cell table:number-columns-repeated="1023"/>
        </table:table-row>
        <table:table-row table:style-name="ro3">
          <table:table-cell office:value-type="date" office:date-value="20019-04-11" calcext:value-type="date">
            <text:p>Thursday 11 April 20019</text:p>
          </table:table-cell>
          <table:table-cell table:number-columns-repeated="1023"/>
        </table:table-row>
        <table:table-row table:style-name="ro3">
          <table:table-cell office:value-type="date" office:date-value="20019-04-12" calcext:value-type="date">
            <text:p>Friday 12 April 20019</text:p>
          </table:table-cell>
          <table:table-cell table:number-columns-repeated="1023"/>
        </table:table-row>
        <table:table-row table:style-name="ro3">
          <table:table-cell office:value-type="date" office:date-value="20019-04-13" calcext:value-type="date">
            <text:p>Saturday 13 April 20019</text:p>
          </table:table-cell>
          <table:table-cell table:number-columns-repeated="1023"/>
        </table:table-row>
        <table:table-row table:style-name="ro3">
          <table:table-cell office:value-type="date" office:date-value="20019-04-14" calcext:value-type="date">
            <text:p>Sunday 14 April 20019</text:p>
          </table:table-cell>
          <table:table-cell table:number-columns-repeated="1023"/>
        </table:table-row>
        <table:table-row table:style-name="ro3">
          <table:table-cell office:value-type="date" office:date-value="20019-04-15" calcext:value-type="date">
            <text:p>Monday 15 April 20019</text:p>
          </table:table-cell>
          <table:table-cell table:number-columns-repeated="1023"/>
        </table:table-row>
        <table:table-row table:style-name="ro3">
          <table:table-cell office:value-type="date" office:date-value="20019-04-16" calcext:value-type="date">
            <text:p>Tuesday 16 April 20019</text:p>
          </table:table-cell>
          <table:table-cell table:number-columns-repeated="1023"/>
        </table:table-row>
        <table:table-row table:style-name="ro3">
          <table:table-cell office:value-type="date" office:date-value="20019-04-17" calcext:value-type="date">
            <text:p>Wednesday 17 April 20019</text:p>
          </table:table-cell>
          <table:table-cell table:number-columns-repeated="1023"/>
        </table:table-row>
        <table:table-row table:style-name="ro3">
          <table:table-cell office:value-type="date" office:date-value="20019-04-18" calcext:value-type="date">
            <text:p>Thursday 18 April 20019</text:p>
          </table:table-cell>
          <table:table-cell table:number-columns-repeated="1023"/>
        </table:table-row>
        <table:table-row table:style-name="ro3">
          <table:table-cell office:value-type="date" office:date-value="20019-04-19" calcext:value-type="date">
            <text:p>Friday 19 April 20019</text:p>
          </table:table-cell>
          <table:table-cell table:number-columns-repeated="1023"/>
        </table:table-row>
        <table:table-row table:style-name="ro3">
          <table:table-cell office:value-type="date" office:date-value="20019-04-20" calcext:value-type="date">
            <text:p>Saturday 20 April 20019</text:p>
          </table:table-cell>
          <table:table-cell table:number-columns-repeated="1023"/>
        </table:table-row>
        <table:table-row table:style-name="ro3">
          <table:table-cell office:value-type="date" office:date-value="20019-04-21" calcext:value-type="date">
            <text:p>Sunday 21 April 20019</text:p>
          </table:table-cell>
          <table:table-cell table:number-columns-repeated="1023"/>
        </table:table-row>
        <table:table-row table:style-name="ro3">
          <table:table-cell office:value-type="date" office:date-value="20019-04-22" calcext:value-type="date">
            <text:p>Monday 22 April 20019</text:p>
          </table:table-cell>
          <table:table-cell table:number-columns-repeated="1023"/>
        </table:table-row>
        <table:table-row table:style-name="ro3">
          <table:table-cell office:value-type="date" office:date-value="20019-04-23" calcext:value-type="date">
            <text:p>Tuesday 23 April 20019</text:p>
          </table:table-cell>
          <table:table-cell table:number-columns-repeated="1023"/>
        </table:table-row>
        <table:table-row table:style-name="ro3">
          <table:table-cell office:value-type="date" office:date-value="20019-04-24" calcext:value-type="date">
            <text:p>Wednesday 24 April 20019</text:p>
          </table:table-cell>
          <table:table-cell table:number-columns-repeated="1023"/>
        </table:table-row>
        <table:table-row table:style-name="ro3">
          <table:table-cell office:value-type="date" office:date-value="20019-04-25" calcext:value-type="date">
            <text:p>Thursday 25 April 20019</text:p>
          </table:table-cell>
          <table:table-cell table:number-columns-repeated="1023"/>
        </table:table-row>
        <table:table-row table:style-name="ro3">
          <table:table-cell office:value-type="date" office:date-value="20019-04-26" calcext:value-type="date">
            <text:p>Friday 26 April 20019</text:p>
          </table:table-cell>
          <table:table-cell table:number-columns-repeated="1023"/>
        </table:table-row>
        <table:table-row table:style-name="ro3">
          <table:table-cell office:value-type="date" office:date-value="20019-04-27" calcext:value-type="date">
            <text:p>Saturday 27 April 20019</text:p>
          </table:table-cell>
          <table:table-cell table:number-columns-repeated="1023"/>
        </table:table-row>
        <table:table-row table:style-name="ro3">
          <table:table-cell office:value-type="date" office:date-value="20019-04-28" calcext:value-type="date">
            <text:p>Sunday 28 April 20019</text:p>
          </table:table-cell>
          <table:table-cell table:number-columns-repeated="1023"/>
        </table:table-row>
        <table:table-row table:style-name="ro3">
          <table:table-cell office:value-type="date" office:date-value="20019-04-29" calcext:value-type="date">
            <text:p>Monday 29 April 20019</text:p>
          </table:table-cell>
          <table:table-cell table:number-columns-repeated="1023"/>
        </table:table-row>
        <table:table-row table:style-name="ro3">
          <table:table-cell office:value-type="date" office:date-value="20019-04-30" calcext:value-type="date">
            <text:p>Tuesday 30 April 20019</text:p>
          </table:table-cell>
          <table:table-cell table:number-columns-repeated="1023"/>
        </table:table-row>
        <table:table-row table:style-name="ro3">
          <table:table-cell office:value-type="date" office:date-value="20019-05-01" calcext:value-type="date">
            <text:p>Wednesday 1 May 20019</text:p>
          </table:table-cell>
          <table:table-cell table:number-columns-repeated="1023"/>
        </table:table-row>
        <table:table-row table:style-name="ro3">
          <table:table-cell office:value-type="date" office:date-value="20019-05-02" calcext:value-type="date">
            <text:p>Thursday 2 May 20019</text:p>
          </table:table-cell>
          <table:table-cell table:number-columns-repeated="1023"/>
        </table:table-row>
        <table:table-row table:style-name="ro3">
          <table:table-cell office:value-type="date" office:date-value="20019-05-03" calcext:value-type="date">
            <text:p>Friday 3 May 20019</text:p>
          </table:table-cell>
          <table:table-cell table:number-columns-repeated="1023"/>
        </table:table-row>
        <table:table-row table:style-name="ro3">
          <table:table-cell office:value-type="date" office:date-value="20019-05-04" calcext:value-type="date">
            <text:p>Saturday 4 May 20019</text:p>
          </table:table-cell>
          <table:table-cell table:number-columns-repeated="1023"/>
        </table:table-row>
        <table:table-row table:style-name="ro3">
          <table:table-cell office:value-type="date" office:date-value="20019-05-05" calcext:value-type="date">
            <text:p>Sunday 5 May 20019</text:p>
          </table:table-cell>
          <table:table-cell table:number-columns-repeated="1023"/>
        </table:table-row>
        <table:table-row table:style-name="ro3">
          <table:table-cell office:value-type="date" office:date-value="20019-05-06" calcext:value-type="date">
            <text:p>Monday 6 May 20019</text:p>
          </table:table-cell>
          <table:table-cell table:number-columns-repeated="1023"/>
        </table:table-row>
        <table:table-row table:style-name="ro3">
          <table:table-cell office:value-type="date" office:date-value="20019-05-07" calcext:value-type="date">
            <text:p>Tuesday 7 May 20019</text:p>
          </table:table-cell>
          <table:table-cell table:number-columns-repeated="1023"/>
        </table:table-row>
        <table:table-row table:style-name="ro3" table:number-rows-repeated="10481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-of-week number:style="long"/>
      <number:text> </number:text>
    </number:date-style>
    <number:date-style style:name="N11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2">
      <number:number number:decimal-places="1" loext:min-decimal-places="1" number:min-integer-digits="1"/>
    </number:number-style>
    <number:number-style style:name="N123">
      <number:text>£</number:text>
      <number:number number:decimal-places="2" loext:min-decimal-places="2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4" loext:min-decimal-places="14" number:min-integer-digits="1"/>
    </number:number-style>
    <number:number-style style:name="N126">
      <number:number number:decimal-places="15" loext:min-decimal-places="15" number:min-integer-digits="1"/>
    </number:number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, </number:text>
      <number:hours number:style="long"/>
      <number:text>:</number:text>
      <number:minutes number:style="long"/>
    </number:date-style>
    <number:number-style style:name="N129">
      <number:number number:decimal-places="3" loext:min-decimal-places="3" number:min-integer-digits="1"/>
    </number:number-style>
    <number:currency-style style:name="N130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31P0"/>
    </number:currency-style>
    <number:number-style style:name="N132">
      <number:number number:decimal-places="4" loext:min-decimal-places="4" number:min-integer-digits="1"/>
    </number:number-style>
    <number:currency-style style:name="N133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GB">£</number:currency-symbol>
      <number:number number:decimal-places="6" loext:min-decimal-places="6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6" loext:min-decimal-places="6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GB">£</number:currency-symbol>
      <number:number number:decimal-places="7" loext:min-decimal-places="7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GB">£</number:currency-symbol>
      <number:number number:decimal-places="7" loext:min-decimal-places="7" number:min-integer-digits="1" number:grouping="true"/>
      <style:map style:condition="value()&gt;=0" style:apply-style-name="N135P0"/>
    </number:currency-style>
    <number:number-style style:name="N136">
      <number:number number:decimal-places="13" loext:min-decimal-places="13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currency-style style:name="N145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45P0"/>
    </number:currency-style>
    <number:number-style style:name="N146">
      <number:number number:decimal-places="3" loext:min-decimal-places="3" number:min-integer-digits="1" number:grouping="true"/>
    </number:number-style>
    <number:currency-style style:name="N147P0" style:volatile="true">
      <number:currency-symbol number:language="en" number:country="GB">£</number:currency-symbol>
      <number:number number:decimal-places="8" loext:min-decimal-places="8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8" loext:min-decimal-places="8" number:min-integer-digits="1" number:grouping="true"/>
      <style:map style:condition="value()&gt;=0" style:apply-style-name="N147P0"/>
    </number:currency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6" loext:min-decimal-places="6" number:min-integer-digits="1" number:grouping="true"/>
    </number:number-style>
    <number:number-style style:name="N150">
      <number:number number:decimal-places="7" loext:min-decimal-places="7" number:min-integer-digits="1" number:grouping="true"/>
    </number:number-style>
    <number:number-style style:name="N151">
      <number:number number:decimal-places="8" loext:min-decimal-places="8" number:min-integer-digits="1" number:grouping="true"/>
    </number:number-style>
    <number:number-style style:name="N152">
      <number:number number:decimal-places="9" loext:min-decimal-places="9" number:min-integer-digits="1" number:grouping="true"/>
    </number:number-style>
    <number:number-style style:name="N153">
      <number:number number:decimal-places="10" loext:min-decimal-places="10" number:min-integer-digits="1" number:grouping="true"/>
    </number:number-style>
    <number:number-style style:name="N154">
      <number:number number:decimal-places="11" loext:min-decimal-places="11" number:min-integer-digits="1" number:grouping="true"/>
    </number:number-style>
    <number:number-style style:name="N155">
      <number:number number:decimal-places="12" loext:min-decimal-places="12" number:min-integer-digits="1" number:grouping="true"/>
    </number:number-style>
    <number:number-style style:name="N156">
      <number:number number:decimal-places="13" loext:min-decimal-places="13" number:min-integer-digits="1" number:grouping="true"/>
    </number:number-style>
    <number:number-style style:name="N157">
      <number:number number:decimal-places="14" loext:min-decimal-places="14" number:min-integer-digits="1" number:grouping="true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currency-style style:name="N160P0" style:volatile="true">
      <number:currency-symbol number:language="en" number:country="GB">£</number:currency-symbol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10" loext:min-decimal-places="10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10" loext:min-decimal-places="1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GB">£</number:currency-symbol>
      <number:number number:decimal-places="11" loext:min-decimal-places="11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11" loext:min-decimal-places="11" number:min-integer-digits="1" number:grouping="true"/>
      <style:map style:condition="value()&gt;=0" style:apply-style-name="N162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7P0" style:volatile="true" number:language="en" number:country="GB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0117" number:language="en" number:country="GB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0117P0"/>
    </number:currency-style>
    <number:currency-style style:name="N10118P0" style:volatile="true" number:language="en" number:country="GB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0118" number:language="en" number:country="GB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0118P0"/>
    </number:currency-style>
    <number:currency-style style:name="N10119P0" style:volatile="true" number:language="en" number:country="GB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0119" number:language="en" number:country="GB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0119P0"/>
    </number:currency-style>
    <number:currency-style style:name="N10120P0" style:volatile="true" number:language="en" number:country="GB">
      <number:currency-symbol number:language="en" number:country="GB">£</number:currency-symbol>
      <number:number number:decimal-places="6" loext:min-decimal-places="6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GB">£</number:currency-symbol>
      <number:number number:decimal-places="6" loext:min-decimal-places="6" number:min-integer-digits="1" number:grouping="true"/>
      <style:map style:condition="value()&gt;=0" style:apply-style-name="N10120P0"/>
    </number:currency-style>
    <number:currency-style style:name="N10121P0" style:volatile="true" number:language="en" number:country="GB">
      <number:currency-symbol number:language="en" number:country="GB">£</number:currency-symbol>
      <number:number number:decimal-places="7" loext:min-decimal-places="7" number:min-integer-digits="1" number:grouping="true"/>
    </number:currency-style>
    <number:currency-style style:name="N10121" number:language="en" number:country="GB">
      <style:text-properties fo:color="#ff0000"/>
      <number:text>-</number:text>
      <number:currency-symbol number:language="en" number:country="GB">£</number:currency-symbol>
      <number:number number:decimal-places="7" loext:min-decimal-places="7" number:min-integer-digits="1" number:grouping="true"/>
      <style:map style:condition="value()&gt;=0" style:apply-style-name="N10121P0"/>
    </number:currency-style>
    <number:currency-style style:name="N10122P0" style:volatile="true" number:language="en" number:country="GB">
      <number:currency-symbol number:language="en" number:country="GB">£</number:currency-symbol>
      <number:number number:decimal-places="8" loext:min-decimal-places="8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 number:language="en" number:country="GB">£</number:currency-symbol>
      <number:number number:decimal-places="8" loext:min-decimal-places="8" number:min-integer-digits="1" number:grouping="true"/>
      <style:map style:condition="value()&gt;=0" style:apply-style-name="N10122P0"/>
    </number:currency-style>
    <number:currency-style style:name="N10123P0" style:volatile="true" number:language="en" number:country="GB">
      <number:currency-symbol number:language="en" number:country="GB">£</number:currency-symbol>
      <number:number number:decimal-places="9" loext:min-decimal-places="9" number:min-integer-digits="1" number:grouping="true"/>
    </number:currency-style>
    <number:currency-style style:name="N10123" number:language="en" number:country="GB">
      <style:text-properties fo:color="#ff0000"/>
      <number:text>-</number:text>
      <number:currency-symbol number:language="en" number:country="GB">£</number:currency-symbol>
      <number:number number:decimal-places="9" loext:min-decimal-places="9" number:min-integer-digits="1" number:grouping="true"/>
      <style:map style:condition="value()&gt;=0" style:apply-style-name="N10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Weekday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09:57:49.972585996</meta:creation-date>
    <dc:date>2018-05-01T10:36:27.814690576</dc:date>
    <meta:editing-duration>PT7M40S</meta:editing-duration>
    <meta:editing-cycles>2</meta:editing-cycles>
    <meta:generator>LibreOffice/6.0.3.2$Linux_X86_64 LibreOffice_project/00m0$Build-2</meta:generator>
    <meta:document-statistic meta:table-count="1" meta:cell-count="700" meta:object-count="0"/>
  </office:meta>
</office:document-meta>
</file>